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2" style:family="paragraph" style:parent-style-name="Body_20_Text_20_3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3" style:family="paragraph" style:parent-style-name="Body_20_Text_20_Indent_20_2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</style:style>
    <style:style style:name="P4" style:family="paragraph" style:parent-style-name="Heading_20_8" style:master-pag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writing-mode="lr-tb"/>
    </style:style>
    <style:style style:name="P5" style:family="paragraph" style:parent-style-name="Heading_20_8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4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5" style:family="text">
      <style:text-properties style:font-name="Arial" fo:font-size="7pt" style:font-size-asian="7pt" style:font-name-complex="Arial1" style:font-size-complex="7pt"/>
    </style:style>
    <style:style style:name="T6" style:family="text">
      <style:text-properties style:font-name="Arial" fo:font-size="7pt" style:font-size-asian="7pt" style:font-name-complex="Arial1" style:font-size-complex="7pt" style:font-style-complex="italic"/>
    </style:style>
    <style:style style:name="T7" style:family="text">
      <style:text-properties style:font-name="Arial" fo:font-size="7pt" style:font-size-asian="7pt" style:font-name-complex="Arial1" style:font-size-complex="7pt" style:font-style-complex="italic" style:font-weight-complex="bold"/>
    </style:style>
    <style:style style:name="T8" style:family="text">
      <style:text-properties style:text-position="super 58%" style:font-name="Arial" fo:font-size="7pt" fo:font-style="normal" style:font-size-asian="7pt" style:font-style-asian="normal" style:font-name-complex="Arial1" style:font-size-complex="7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8"><text:span text:style-name="T1">ESTADO DO RIO DE JANEIRO</text:span></text:h>
      <text:p text:style-name="P6"><text:span text:style-name="T3">PREFEITURA DE SANTA MARIA MADALENA</text:span></text:p>
      <text:p text:style-name="P9"><text:span text:style-name="T4">Extratos despesa – COVID-19</text:span></text:p>
      <text:p text:style-name="P10"/>
      <text:h text:style-name="P5" text:outline-level="8"><text:span text:style-name="T2">TERMO DE RATIFICAÇÃO N</text:span><text:span text:style-name="T8">0</text:span><text:span text:style-name="T2"> 022/20</text:span></text:h>
      <text:p text:style-name="P1"><text:span text:style-name="T6">Aos vinte e quatro dias do mês de novembro de 2020, </text:span><text:span text:style-name="T7">ratifico</text:span><text:span text:style-name="T6">, nos moldes do art. 26, da Lei 8.666/93, a Dispensa de Licitação, em favor de SERRANA DISTRIBUIDORA DE PRODUTOS PARA SAÚDE LTDA (19.907.582/0001-12), no valor total de R$ 11.300,00 (onze mil e trezentos reais) e GUILHERME DUQUE ESTRADA CARINO (30.460.165/0001-07), no valor total de R$ 23.400,00 (vinte e três mil e quatrocentos reais), referente à contratação de empresa para aquisição de material de consumo para atender aos profissionais de saúde engajados no enfrentamento da Pandemia da Doença provocada pelo Novo Coronavírus (COVID-19), conforme Parecer da Procuradoria, Termo de Dispensa de Licitação do Setor de Compras, com base Art 4º, § 1º da Lei 13.979/20 e demais atos e fatos constantes dos autos do processo administrativo nº 2944/20.</text:span></text:p>
      <text:p text:style-name="P1"><text:span text:style-name="T6">Publique-se.</text:span></text:p>
      <text:p text:style-name="P2"><text:span text:style-name="T5">LUIS GUSTAVO MANHÃES SILVA</text:span></text:p>
      <text:p text:style-name="P2"><text:span text:style-name="T6">Gestor do Fundo Municipal de Saúde </text:span></text:p>
      <text:p text:style-name="P8"/>
      <text:p text:style-name="P3"><text:span text:style-name="T5">OBJETO: Contratação de empresa para fornecimento de </text:span><text:span text:style-name="T6">material de consumo, higiene pessoal e epi’s para atender as necessidades da Secretaria Municipal de Educação no enfrentamento da Pandemia da Doença provocada pelo Novo Coronavírus (COVID-19), no âmbito do Programa Saúde na Escola</text:span><text:span text:style-name="T5">, conforme condições, quantidades e exigências estabelecidas neste instrumento. CONTRATADA: ANNADIRA CHAGAS PORTUGAL MACHADO, CNPJ: 34.092.709/0001-86. Valor: R$ 7.800,00 (sete mil e oitocentos reais). PRAZO: 30 (trinta) dias. FUNDAMENTO: Proc. Adm. nº 2049/20. FUNDAMENTAÇÃO LEGAL: Art. 4º § 1º, da Lei 13.979/20. DATA: 15/12/2020.</text:span></text:p>
      <text:p text:style-name="P6"><text:span text:style-name="T5">Luis Gustavo Manhães Silva</text:span></text:p>
      <text:p text:style-name="P7"><text:span text:style-name="T5">GESTOR DO FMS</text:span></text:p>
      <text:p text:style-name="P8"/>
      <text:p text:style-name="P3"><text:span text:style-name="T5">OBJETO: Contratação de empresa para fornecimento de </text:span><text:span text:style-name="T6">material de consumo, higiene pessoal e epi’s para atender as necessidades da Secretaria Municipal de Educação no enfrentamento da Pandemia da Doença provocada pelo Novo Coronavírus (COVID-19), no âmbito do Programa Saúde na Escola</text:span><text:span text:style-name="T5">, conforme condições, quantidades e exigências estabelecidas neste instrumento. CONTRATADA: SERRANA DISTRIBUIDORA DE PRODUTOS PARA SAÚDE LTDA, CNPJ: 19.907.582/0001-12. Valor: R$ 31.250,00 (trinta e um mil, duzentos e cinquenta reais). PRAZO: 30 (trinta) dias. FUNDAMENTO: Proc. Adm. nº 2049/20. FUNDAMENTAÇÃO LEGAL: Art. 4º § 1º, da Lei 13.979/20. DATA: 15/12/2020.</text:span></text:p>
      <text:p text:style-name="P6"><text:span text:style-name="T5">Luis Gustavo Manhães Silva</text:span></text:p>
      <text:p text:style-name="P7"><text:span text:style-name="T5">GESTOR DO FMS</text:span></text:p>
      <text:p text:style-name="P8"/>
      <text:p text:style-name="P3"><text:span text:style-name="T5">OBJETO: Contratação de empresa para fornecimento de </text:span><text:span text:style-name="T6">material de consumo, higiene pessoal e epi’s para atender as necessidades da Secretaria Municipal de Educação no enfrentamento da Pandemia da Doença provocada pelo Novo Coronavírus (COVID-19), no âmbito do Programa Saúde na Escola</text:span><text:span text:style-name="T5">, conforme condições, quantidades e exigências estabelecidas neste instrumento. CONTRATADA: BF COMÉRCIOS E SERVIÇOS EIRELI, CNPJ: 30.460.165/0001-07. Valor: R$ 8.600,00 (oito mil e seiscentos reais). PRAZO: 30 (trinta) dias. FUNDAMENTO: Proc. Adm. nº 2049/20. FUNDAMENTAÇÃO LEGAL: Art. 4º § 1º, da Lei 13.979/20. DATA: 15/12/2020.</text:span></text:p>
      <text:p text:style-name="P6"><text:span text:style-name="T5">Luis Gustavo Manhães Silva</text:span></text:p>
      <text:p text:style-name="P7"><text:span text:style-name="T5">GESTOR DO FMS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text-indent="0in" style:auto-text-indent="false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style:contextual-spacing="false" fo:line-height="115%" fo:keep-together="always" fo:keep-with-next="always"/>
      <style:text-properties fo:color="#243f6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18" style:family="paragraph" style:parent-style-name="Standard" style:default-outline-level="">
      <style:paragraph-properties style:line-height-at-least="0.1945in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tyle12" style:family="paragraph" style:parent-style-name="Standard" style:default-outline-level="">
      <style:paragraph-properties fo:margin-top="0.0693in" fo:margin-bottom="0.0693in" style:contextual-spacing="false"/>
      <style:text-properties fo:color="#006600" loext:opacity="100%" style:font-name="Tahoma" fo:font-family="Tahoma" style:font-family-generic="roman" style:font-pitch="variable" fo:font-size="5.5pt" style:font-size-asian="5.5pt" style:font-name-complex="Tahoma1" style:font-family-complex="Tahoma" style:font-family-generic-complex="system" style:font-pitch-complex="variable" style:font-size-complex="5.5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style:font-style-asian="italic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TEBOOK</meta:initial-creator>
    <meta:creation-date>2020-12-17T10:55:00</meta:creation-date>
    <dc:date>2020-12-17T14:29:00</dc:date>
    <meta:editing-cycles>5</meta:editing-cycles>
    <meta:editing-duration>PT2M11S</meta:editing-duration>
    <meta:document-statistic meta:table-count="0" meta:image-count="0" meta:object-count="0" meta:page-count="1" meta:paragraph-count="17" meta:word-count="438" meta:character-count="2989" meta:non-whitespace-character-count="2566"/>
    <meta:generator>LibreOffice/7.0.2.2$Linux_X86_64 LibreOffice_project/00$Build-2</meta:generator>
    <meta:user-defined meta:name="Operator">claper</meta:user-defined>
  </office:meta>
</office:document-meta>
</file>