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3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2" style:family="paragraph" style:parent-style-name="Body_20_Text_20_Indent_20_2">
      <style:paragraph-properties fo:margin-left="0in" fo:margin-right="0in" fo:margin-top="0in" fo:margin-bottom="0in" style:contextual-spacing="true" fo:text-align="justify" style:justify-single-word="false" fo:text-indent="0in" style:auto-text-indent="false" style:writing-mode="lr-tb"/>
    </style:style>
    <style:style style:name="P3" style:family="paragraph" style:parent-style-name="Body_20_Text_20_Indent_20_2">
      <style:paragraph-properties fo:margin-left="0in" fo:margin-right="0in" fo:margin-top="0in" fo:margin-bottom="0in" style:contextual-spacing="true" fo:text-align="justify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weight-complex="bold"/>
    </style:style>
    <style:style style:name="P4" style:family="paragraph" style:parent-style-name="Heading_20_8" style:master-pag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writing-mode="lr-tb"/>
    </style:style>
    <style:style style:name="P5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6" style:family="paragraph" style:parent-style-name="Normal_20__28_Web_29_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7" style:family="paragraph" style:parent-style-name="Normal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5.2909in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/>
    </style:style>
    <style:style style:name="P12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/>
    </style:style>
    <style:style style:name="P13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style-complex="italic"/>
    </style:style>
    <style:style style:name="T1" style:family="text">
      <style:text-properties style:font-name="Arial" fo:font-size="7pt" fo:font-style="normal" fo:font-weight="bold" style:font-size-asian="7pt" style:font-style-asian="normal" style:font-weight-asian="bold" style:font-name-complex="Arial1" style:font-size-complex="7pt" style:font-style-complex="normal"/>
    </style:style>
    <style:style style:name="T2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T3" style:family="text">
      <style:text-properties style:font-name="Arial" fo:font-size="7pt" fo:font-weight="bold" style:font-size-asian="7pt" style:font-weight-asian="bold" style:font-name-complex="Arial1" style:font-size-complex="7pt" style:font-style-complex="italic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style:font-name="Arial" fo:font-size="7pt" style:font-size-asian="7pt" style:font-name-complex="Arial1" style:font-size-complex="7pt" style:font-style-complex="italic"/>
    </style:style>
    <style:style style:name="T6" style:family="text">
      <style:text-properties style:font-name="Arial" fo:font-size="7pt" fo:language="pt" fo:country="BR" fo:font-weight="normal" style:font-name-asian="Times New Roman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7" style:family="text">
      <style:text-properties style:use-window-font-color="true" loext:opacity="0%" style:font-name="Arial" fo:font-size="7pt" fo:language="pt" fo:country="B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 style:font-style-complex="italic"/>
    </style:style>
    <style:style style:name="T8" style:family="text">
      <style:text-properties style:use-window-font-color="true" loext:opacity="0%" style:font-name="Arial" fo:font-size="7pt" fo:language="pt" fo:country="B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9" style:family="text">
      <style:text-properties style:use-window-font-color="true" loext:opacity="0%" style:font-name="Arial" fo:font-size="7pt" fo:language="pt" fo:country="BR" style:text-underline-style="solid" style:text-underline-width="auto" style:text-underline-color="font-colo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10" style:family="text">
      <style:text-properties style:use-window-font-color="true" loext:opacity="0%" style:font-name="Arial" fo:font-size="7pt" style:font-size-asian="7pt" style:font-name-complex="Arial1" style:font-size-complex="7pt"/>
    </style:style>
    <style:style style:name="T11" style:family="text">
      <style:text-properties style:use-window-font-color="true" loext:opacity="0%" style:font-name="Arial" fo:font-size="7pt" style:font-size-asian="7pt" style:font-name-complex="Arial1" style:font-size-complex="7pt" style:font-style-complex="italic"/>
    </style:style>
    <style:style style:name="T12" style:family="text">
      <style:text-properties style:use-window-font-color="true" loext:opacity="0%" style:text-position="super 58%" style:font-name="Arial" fo:font-size="7pt" style:font-size-asian="7pt" style:font-name-complex="Arial1" style:font-size-complex="7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8"><text:span text:style-name="T1">ESTADO DO RIO DE JANEIRO</text:span></text:h>
      <text:p text:style-name="P8"><text:span text:style-name="T2">PREFEITURA DE SANTA MARIA MADALENA</text:span></text:p>
      <text:p text:style-name="P12"><text:span text:style-name="T3">Extratos despesa – COVID-19</text:span></text:p>
      <text:p text:style-name="P13"/>
      <text:p text:style-name="P6"><text:span text:style-name="Strong"><text:span text:style-name="T7">TERMO DE DISTRATO N</text:span></text:span><text:span text:style-name="Strong"><text:span text:style-name="T12">0</text:span></text:span><text:span text:style-name="Strong"><text:span text:style-name="T7"> 201/10/2020</text:span></text:span></text:p>
      <text:p text:style-name="P6"><text:span text:style-name="Strong"><text:span text:style-name="T9">(REF. CONTRATO Nº 078/06/2020)</text:span></text:span></text:p>
      <text:p text:style-name="P5"><text:span text:style-name="Strong"><text:span text:style-name="T8">Data da Assinatura do Contrato Original: 02 de junho de 2020.</text:span></text:span></text:p>
      <text:p text:style-name="P5"><text:span text:style-name="Strong"><text:span text:style-name="T8">Vigência Inicial pactuada: 90 (noventa) dias.</text:span></text:span></text:p>
      <text:p text:style-name="P7"><text:span text:style-name="Strong"><text:span text:style-name="T8">Nome e CPF do CONTRATADO: WELISSON ALVES DA SILVA, CPF nº 146.792.107-61.</text:span></text:span></text:p>
      <text:p text:style-name="P7"><text:span text:style-name="Strong"><text:span text:style-name="T8">Valor do Contrato: R$ 4.509,00 (quatro mil, quinhentos e nove reais). </text:span></text:span></text:p>
      <text:p text:style-name="P7"><text:span text:style-name="Strong"><text:span text:style-name="T8">Valor Rescindido: R$ 1.804,00 (um mil, oitocentos e quatro reais).</text:span></text:span></text:p>
      <text:p text:style-name="P7"><text:span text:style-name="Strong"><text:span text:style-name="T8">Nome e Número no CNPJ da CONTRATANTE: FUNDO MUNICIPAL DE SAÚDE DE SANTA MARIA MADALENA, inscrito no CNPJ sob o nº 11.183.882/0001-94</text:span></text:span><text:span text:style-name="T10">, </text:span><text:span text:style-name="Strong"><text:span text:style-name="T8">representado pelo Gestor </text:span></text:span><text:span text:style-name="T11">LUIS GUSTAVO MANHÃES SILVA</text:span><text:span text:style-name="Strong"><text:span text:style-name="T8">, inscrito no CPF/MF sob o nº </text:span></text:span><text:span text:style-name="T11">144.591.097-78</text:span><text:span text:style-name="Strong"><text:span text:style-name="T8">, residente e domiciliado neste Município.</text:span></text:span></text:p>
      <text:p text:style-name="P7"><text:span text:style-name="Strong"><text:span text:style-name="T8">Fundamento Legal: inciso II, do artigo 79, da Lei 8.666/93.</text:span></text:span></text:p>
      <text:p text:style-name="P7"><text:span text:style-name="Strong"><text:span text:style-name="T8">Número do Processo relativo ao Distrato: </text:span></text:span><text:span text:style-name="T10">Processo nº 1183/20.</text:span></text:p>
      <text:p text:style-name="P7"><text:span text:style-name="Strong"><text:span text:style-name="T8">Objeto: R</text:span></text:span><text:span text:style-name="T10">escisão do Contrato de prestação de serviços de Controlador de Acesso para atuação em barreiras sanitárias instituídas em razão da pandemia do Novo Coronavírus (COVID-19), entre Fundo Municipal de Saúde de Santa Maria Madalena e a Contratada.</text:span></text:p>
      <text:p text:style-name="P7"><text:span text:style-name="T10">Da Quitação: O CONTRATADO dá plena, rasa e geral quitação em relação às verbas mencionadas no contrato, não tendo nada a reclamar, seja administrativa ou judicialmente. <text:s/></text:span></text:p>
      <text:p text:style-name="P7"><text:span text:style-name="T10">Da Publicação: A CONTRATANTE se obriga a providenciar a publicação do presente instrumento, em extrato, em jornal oficial local, até o quinto dia útil do mês seguinte da assinatura, para ocorrer 20 (vinte) dias daquela data.</text:span></text:p>
      <text:p text:style-name="P6"><text:span text:style-name="T10">Santa Maria Madalena, 27 de outubro de 2020.</text:span></text:p>
      <text:p text:style-name="P1"><text:span text:style-name="T4">LUIS GUSTAVO MANHÃES SILVA</text:span></text:p>
      <text:p text:style-name="P1"><text:span text:style-name="T5">Gestor do Fundo Municipal de Saúde </text:span></text:p>
      <text:p text:style-name="P9"><text:span text:style-name="Strong"><text:span text:style-name="T6">WELISSON ALVES DA SILVA </text:span></text:span></text:p>
      <text:p text:style-name="P9"><text:span text:style-name="Strong"><text:span text:style-name="T6">CONTRATADO</text:span></text:span></text:p>
      <text:p text:style-name="P10"/>
      <text:p text:style-name="P2"><text:span text:style-name="T4">Contrato nº 202/10/2020. OBJETO: O presente instrumento tem por objeto a contratação de serviço de terceiros, para prestação de serviços de controlador de acesso, para atuação nas barreiras sanitárias instituídas em razão da pandemia do coronavírus (COVI-19). Valor: R$ 1.804,00 (um mil, oitocentos e quatro reais). PRAZO: 60 (sessenta) dias. FUNDAMENTO: Proc. Adm. nº 1183/20. FUNDAMENTAÇÃO LEGAL: O presente contrato está sendo lavrado nos termos do art. 24, inciso IV, da Lei 8.666/93 e art. 4º, B da Lei 13.979/2020, e será regido pelos princípios estabelecidos no Direito Administrativo. ASSINATURA: 27/10/2020. PARTES: SECRETARIA MUNICIPAL DE SAÚDE e EDUARDO DE SOUZA SILVA.</text:span></text:p>
      <text:p text:style-name="P8"><text:span text:style-name="T4">Luis Gustavo Manhães Silva</text:span></text:p>
      <text:p text:style-name="P8"><text:span text:style-name="T4">GESTOR DO FMS</text:span></text:p>
      <text:p text:style-name="P3"/>
      <text:p text:style-name="P6"><text:span text:style-name="Strong"><text:span text:style-name="T7">TERMO DE DISTRATO N</text:span></text:span><text:span text:style-name="Strong"><text:span text:style-name="T12">0</text:span></text:span><text:span text:style-name="Strong"><text:span text:style-name="T7"> 205/2020</text:span></text:span></text:p>
      <text:p text:style-name="P6"><text:span text:style-name="Strong"><text:span text:style-name="T9">(REF. CONTRATO Nº 070/06/2020)</text:span></text:span></text:p>
      <text:p text:style-name="P5"><text:span text:style-name="Strong"><text:span text:style-name="T8">Data da Assinatura do Contrato Original: 02 de junho de 2020.</text:span></text:span></text:p>
      <text:p text:style-name="P5"><text:span text:style-name="Strong"><text:span text:style-name="T8">Vigência Inicial pactuada: 90 (noventa) dias.</text:span></text:span></text:p>
      <text:p text:style-name="P7"><text:span text:style-name="Strong"><text:span text:style-name="T8">Nome e CPF do CONTRATADO: RUMENNYGER DOS SANTOS MAROTTI, CPF nº 141.359.797-18.</text:span></text:span></text:p>
      <text:p text:style-name="P7"><text:span text:style-name="Strong"><text:span text:style-name="T8">Valor do Contrato: R$ 4.509,00 (quatro mil, quinhentos e nove reais). </text:span></text:span></text:p>
      <text:p text:style-name="P7"><text:span text:style-name="Strong"><text:span text:style-name="T8">Valor Rescindido: R$ 1.503,00 (um mil, quinhentos e três reais).</text:span></text:span></text:p>
      <text:p text:style-name="P7"><text:span text:style-name="Strong"><text:span text:style-name="T8">Nome e Número no CNPJ da CONTRATANTE: FUNDO MUNICIPAL DE SAÚDE DE SANTA MARIA MADALENA, inscrito no CNPJ sob o nº 11.183.882/0001-94</text:span></text:span><text:span text:style-name="T10">, </text:span><text:span text:style-name="Strong"><text:span text:style-name="T8">representado pelo Gestor </text:span></text:span><text:span text:style-name="T11">LUIS GUSTAVO MANHÃES SILVA</text:span><text:span text:style-name="Strong"><text:span text:style-name="T8">, inscrito no CPF/MF sob o nº </text:span></text:span><text:span text:style-name="T11">144.591.097-78</text:span><text:span text:style-name="Strong"><text:span text:style-name="T8">, residente e domiciliado neste Município.</text:span></text:span></text:p>
      <text:p text:style-name="P7"><text:span text:style-name="Strong"><text:span text:style-name="T8">Fundamento Legal: inciso II, do artigo 79, da Lei 8.666/93.</text:span></text:span></text:p>
      <text:p text:style-name="P7"><text:span text:style-name="Strong"><text:span text:style-name="T8">Número do Processo relativo ao Distrato: </text:span></text:span><text:span text:style-name="T10">Processo nº 1183/20.</text:span></text:p>
      <text:p text:style-name="P7"><text:span text:style-name="Strong"><text:span text:style-name="T8">Objeto: R</text:span></text:span><text:span text:style-name="T10">escisão do Contrato de prestação de serviços de Controlador de Acesso para atuação em barreiras sanitárias instituídas em razão da pandemia do Novo Coronavírus (COVID-19), entre Fundo Municipal de Saúde de Santa Maria Madalena e a Contratada.</text:span></text:p>
      <text:p text:style-name="P7"><text:span text:style-name="T10">Da Quitação: O CONTRATADO dá plena, rasa e geral quitação em relação às verbas mencionadas no contrato, não tendo nada a reclamar, seja administrativa ou judicialmente. <text:s/></text:span></text:p>
      <text:p text:style-name="P7"><text:span text:style-name="T10">Da Publicação: A CONTRATANTE se obriga a providenciar a publicação do presente instrumento, em extrato, em jornal oficial local, até o quinto dia útil do mês seguinte da assinatura, para ocorrer 20 (vinte) dias daquela data.</text:span></text:p>
      <text:p text:style-name="P6"><text:span text:style-name="T10">Santa Maria Madalena, 29 de outubro de 2020.</text:span></text:p>
      <text:p text:style-name="P1"><text:span text:style-name="T4">LUIS GUSTAVO MANHÃES SILVA</text:span></text:p>
      <text:p text:style-name="P1"><text:span text:style-name="T5">Gestor do Fundo Municipal de Saúde </text:span></text:p>
      <text:p text:style-name="P9"><text:span text:style-name="Strong"><text:span text:style-name="T6">RUMENNYGER DOS SANTOS MAROTTI </text:span></text:span></text:p>
      <text:p text:style-name="P9"><text:span text:style-name="Strong"><text:span text:style-name="T6">CONTRATADO</text:span></text:span></text:p>
      <text:p text:style-name="P10"/>
      <text:p text:style-name="P2"><text:span text:style-name="T4">Contrato nº 206/2020. OBJETO: O presente instrumento tem por objeto a contratação de serviço de terceiros, para prestação de serviços de controlador de acesso, para atuação nas barreiras sanitárias instituídas em razão da pandemia do coronavírus (COVI-19). Valor: R$ 1.503,00 (um mil, quinhentos e três reais). PRAZO: 30 (trinta) dias. FUNDAMENTO: Proc. Adm. nº 1183/20. FUNDAMENTAÇÃO LEGAL: O presente contrato está sendo lavrado nos termos do art. 24, inciso IV, da Lei 8.666/93 e art. 4º, B da Lei 13.979/2020, e será regido pelos princípios estabelecidos no Direito Administrativo. ASSINATURA: 29/10/2020. PARTES: SECRETARIA MUNICIPAL DE SAÚDE e </text:span><text:span text:style-name="Strong"><text:span text:style-name="T6">PATRÍCIA SOUZA DA SILVA</text:span></text:span><text:span text:style-name="T4">.</text:span></text:p>
      <text:p text:style-name="P8"><text:span text:style-name="T4">Luis Gustavo Manhães Silva</text:span></text:p>
      <text:p text:style-name="P8"><text:span text:style-name="T4">GESTOR DO FMS</text:span></text:p>
      <text:p text:style-name="P11"/>
      <text:p text:style-name="P6"><text:span text:style-name="Strong"><text:span text:style-name="T7">TERMO DE DISTRATO N</text:span></text:span><text:span text:style-name="Strong"><text:span text:style-name="T12">0</text:span></text:span><text:span text:style-name="Strong"><text:span text:style-name="T7"> 207/2020</text:span></text:span></text:p>
      <text:p text:style-name="P6"><text:span text:style-name="Strong"><text:span text:style-name="T9">(REF. CONTRATO Nº 195/10/2020)</text:span></text:span></text:p>
      <text:p text:style-name="P5"><text:span text:style-name="Strong"><text:span text:style-name="T8">Data da Assinatura do Contrato Original: 10 de junho de 2020.</text:span></text:span></text:p>
      <text:p text:style-name="P5"><text:span text:style-name="Strong"><text:span text:style-name="T8">Vigência Inicial pactuada: 60 (sessenta) dias.</text:span></text:span></text:p>
      <text:p text:style-name="P7"><text:span text:style-name="Strong"><text:span text:style-name="T8">Nome e CPF do CONTRATADO: NAYARA SILVA MOREIRA, CPF nº 204.357.167-27.</text:span></text:span></text:p>
      <text:p text:style-name="P7"><text:span text:style-name="Strong"><text:span text:style-name="T8">Valor do Contrato: R$ 3.006,00 (três mil e seis reais). </text:span></text:span></text:p>
      <text:p text:style-name="P7"><text:span text:style-name="Strong"><text:span text:style-name="T8">Valor Rescindido: R$ 1.503,00 (um mil, quinhentos e três reais).</text:span></text:span></text:p>
      <text:p text:style-name="P7"><text:span text:style-name="Strong"><text:span text:style-name="T8">Nome e Número no CNPJ da CONTRATANTE: FUNDO MUNICIPAL DE SAÚDE DE SANTA MARIA MADALENA, inscrito no CNPJ sob o nº 11.183.882/0001-94</text:span></text:span><text:span text:style-name="T10">, </text:span><text:span text:style-name="Strong"><text:span text:style-name="T8">representado pelo Gestor </text:span></text:span><text:span text:style-name="T11">LUIS GUSTAVO MANHÃES SILVA</text:span><text:span text:style-name="Strong"><text:span text:style-name="T8">, inscrito no CPF/MF sob o nº </text:span></text:span><text:span text:style-name="T11">144.591.097-78</text:span><text:span text:style-name="Strong"><text:span text:style-name="T8">, residente e domiciliado neste Município.</text:span></text:span></text:p>
      <text:p text:style-name="P7"><text:span text:style-name="Strong"><text:span text:style-name="T8">Fundamento Legal: inciso II, do artigo 79, da Lei 8.666/93.</text:span></text:span></text:p>
      <text:p text:style-name="P7"><text:span text:style-name="Strong"><text:span text:style-name="T8">Número do Processo relativo ao Distrato: </text:span></text:span><text:span text:style-name="T10">Processo nº 1183/20.</text:span></text:p>
      <text:p text:style-name="P7"><text:span text:style-name="Strong"><text:span text:style-name="T8">Objeto: R</text:span></text:span><text:span text:style-name="T10">escisão do Contrato de prestação de serviços de Controlador de Acesso para atuação em barreiras sanitárias instituídas em razão da pandemia do Novo Coronavírus (COVID-19), entre Fundo Municipal de Saúde de Santa Maria Madalena e a Contratada.</text:span></text:p>
      <text:p text:style-name="P7"><text:span text:style-name="T10">Da Quitação: O CONTRATADO dá plena, rasa e geral quitação em relação às verbas mencionadas no contrato, não tendo nada a reclamar, seja administrativa ou judicialmente. <text:s/></text:span></text:p>
      <text:p text:style-name="P7"><text:span text:style-name="T10">Da Publicação: A CONTRATANTE se obriga a providenciar a publicação do presente instrumento, em extrato, em jornal oficial local, até o quinto dia útil do mês seguinte da assinatura, para ocorrer 20 (vinte) dias daquela data.</text:span></text:p>
      <text:p text:style-name="P6"><text:soft-page-break/><text:span text:style-name="T10">Santa Maria Madalena, 29 de outubro de 2020.</text:span></text:p>
      <text:p text:style-name="P1"><text:span text:style-name="T4">LUIS GUSTAVO MANHÃES SILVA</text:span></text:p>
      <text:p text:style-name="P1"><text:span text:style-name="T5">Gestor do Fundo Municipal de Saúde </text:span></text:p>
      <text:p text:style-name="P9"><text:span text:style-name="Strong"><text:span text:style-name="T6">NAYARA SILVA MOREIRA </text:span></text:span></text:p>
      <text:p text:style-name="P9"><text:span text:style-name="Strong"><text:span text:style-name="T6">CONTRATADO</text:span></text:span></text:p>
      <text:p text:style-name="P10"/>
      <text:p text:style-name="P2"><text:span text:style-name="T4">Contrato nº 208/2020. OBJETO: O presente instrumento tem por objeto a contratação de serviço de terceiros, para prestação de serviços de controlador de acesso, para atuação nas barreiras sanitárias instituídas em razão da pandemia do coronavírus (COVI-19). Valor: R$ 1.503,00 (um mil, quinhentos e três reais). PRAZO: 30 (trinta) dias. FUNDAMENTO: Proc. Adm. nº 1183/20. FUNDAMENTAÇÃO LEGAL: O presente contrato está sendo lavrado nos termos do art. 24, inciso IV, da Lei 8.666/93 e art. 4º, B da Lei 13.979/2020, e será regido pelos princípios estabelecidos no Direito Administrativo. ASSINATURA: 29/10/2020. PARTES: SECRETARIA MUNICIPAL DE SAÚDE e </text:span><text:span text:style-name="Strong"><text:span text:style-name="T6">JÉSSICA DE OLIVEIRA LOPES</text:span></text:span><text:span text:style-name="T4">.</text:span></text:p>
      <text:p text:style-name="P8"><text:span text:style-name="T4">Luis Gustavo Manhães Silva</text:span></text:p>
      <text:p text:style-name="P8"><text:span text:style-name="T4">GESTOR DO FMS</text:span></text:p>
      <text:p text:style-name="P3"/>
      <text:p text:style-name="P2"><text:span text:style-name="T4">OBJETO: Aquisição de materiais de consumo (lanches), com vistas ao atendimento de situação emergencial gerada pelo Novo Coronavírus (COVID-19), conforme condições, quantidades e exigências estabelecidas neste instrumento. CONTRATADA: PANIFICADORA BAR E LANCHONETE MADALENENSE LTDA - ME. CNPJ: 09.362.663/0001-20. Valor: R$ 43.200,00 (quarenta e três mil e duzentos reais). PRAZO: 31/12/2020. FUNDAMENTO: Proc. Adm. nº 2333/20. FUNDAMENTAÇÃO LEGAL: Art. 4º § 1º, da Lei 13.979/20. DATA: 23/10/2020.</text:span></text:p>
      <text:p text:style-name="P8"><text:span text:style-name="T4">Luis Gustavo Manhães Silva</text:span></text:p>
      <text:p text:style-name="P9"><text:span text:style-name="T4">GESTOR DO FMS</text:span></text:p>
      <text:p text:style-name="P10"/>
      <text:p text:style-name="P2"><text:span text:style-name="T4">OBJETO: Contratação de empresa para fornecimento de materiais de consumo para a saúde (máscaras, luvas, termômetros, papel lençol), com vistas ao atendimento de situação emergencial gerada pelo Novo Coronavírus (COVID-19) com sério comprometimento à segurança de pessoas, conforme condições, quantidades e exigências estabelecidas neste instrumento. CONTRATADA: SERRANA DISTRIBUIDORA DE PRODUTOS PARA SAÚDE LTDA. CNPJ: 19.907.582/0001-12. Valor: R$ 11.300,00 (onze mil e trezentos reais). PRAZO: 02 (dois) meses. FUNDAMENTO: Proc. Adm. nº 2944/20. FUNDAMENTAÇÃO LEGAL: Art. 4º § 1º, da Lei 13.979/20. DATA: 24/11/2020.</text:span></text:p>
      <text:p text:style-name="P8"><text:span text:style-name="T4">Luis Gustavo Manhães Silva</text:span></text:p>
      <text:p text:style-name="P9"><text:span text:style-name="T4">GESTOR DO FMS</text:span></text:p>
      <text:p text:style-name="P10"/>
      <text:p text:style-name="P2"><text:span text:style-name="T4">OBJETO: Contratação de empresa para fornecimento de materiais de consumo para a saúde (máscaras, luvas, termômetros, papel lençol), com vistas ao atendimento de situação emergencial gerada pelo Novo Coronavírus (COVID-19) com sério comprometimento à segurança de pessoas, conforme condições, quantidades e exigências estabelecidas neste instrumento. CONTRATADA: GUILHERME DUQUE ESTRADA CARINO. CNPJ: 30.460.165/0001-07. Valor: R$ 23.400,00 (vinte e três mil e quatrocentos reais). PRAZO: 02 (dois) meses. FUNDAMENTO: Proc. Adm. nº 2944/20. FUNDAMENTAÇÃO LEGAL: Art. 4º § 1º, da Lei 13.979/20. DATA: 24/11/2020.</text:span></text:p>
      <text:p text:style-name="P8"><text:span text:style-name="T4">Luis Gustavo Manhães Silva</text:span></text:p>
      <text:p text:style-name="P9"><text:span text:style-name="T4">GESTOR DO FMS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3.4252in" fo:text-align="justify" style:justify-single-word="false" fo:text-indent="0in" style:auto-text-indent="false">
        <style:tab-stops>
          <style:tab-stop style:position="1.5555in" style:type="center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39in" fo:margin-bottom="0in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in" style:contextual-spacing="false" fo:line-height="115%" fo:keep-together="always" fo:keep-with-next="always"/>
      <style:text-properties fo:color="#243f6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Cambria1" style:font-family-complex="Cambria" style:font-family-generic-complex="system" style:font-pitch-complex="variable" style:font-size-complex="11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style:contextual-spacing="false"/>
      <style:text-properties fo:font-style="italic" style:font-style-asian="italic" style:font-style-complex="italic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18" style:family="paragraph" style:parent-style-name="Standard" style:default-outline-level="">
      <style:paragraph-properties style:line-height-at-least="0.1945in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left="1.6736in" fo:margin-right="0in" fo:line-height="150%" fo:text-align="justify" style:justify-single-word="false" fo:text-indent="0in" style:auto-text-indent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p5" style:family="paragraph" style:parent-style-name="Standard" style:default-outline-level="">
      <style:paragraph-properties style:line-height-at-least="0.1945in" fo:text-align="justify" style:justify-single-word="false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style12" style:family="paragraph" style:parent-style-name="Standard" style:default-outline-level="">
      <style:paragraph-properties fo:margin-top="0.0693in" fo:margin-bottom="0.0693in" style:contextual-spacing="false"/>
      <style:text-properties fo:color="#006600" loext:opacity="100%" style:font-name="Tahoma" fo:font-family="Tahoma" style:font-family-generic="roman" style:font-pitch="variable" fo:font-size="5.5pt" style:font-size-asian="5.5pt" style:font-name-complex="Tahoma1" style:font-family-complex="Tahoma" style:font-family-generic-complex="system" style:font-pitch-complex="variable" style:font-size-complex="5.5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language="en" fo:country="U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style:font-style-asian="italic" style:font-style-complex="italic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8862in" fo:margin-left="0.7874in" fo:margin-right="0.4917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TEBOOK</meta:initial-creator>
    <meta:creation-date>2020-12-01T11:58:00</meta:creation-date>
    <dc:date>2020-12-02T10:19:00</dc:date>
    <meta:editing-cycles>8</meta:editing-cycles>
    <meta:editing-duration>PT47S</meta:editing-duration>
    <meta:document-statistic meta:table-count="0" meta:image-count="0" meta:object-count="0" meta:page-count="2" meta:paragraph-count="75" meta:word-count="1312" meta:character-count="8713" meta:non-whitespace-character-count="7460"/>
    <meta:generator>LibreOffice/7.0.2.2$Linux_X86_64 LibreOffice_project/00$Build-2</meta:generator>
    <meta:user-defined meta:name="Operator">claper</meta:user-defined>
  </office:meta>
</office:document-meta>
</file>