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3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2" style:family="paragraph" style:parent-style-name="Body_20_Text_20_Indent_20_2">
      <style:paragraph-properties fo:margin-left="0in" fo:margin-right="0in" fo:margin-top="0in" fo:margin-bottom="0in" style:contextual-spacing="true" fo:text-align="justify" style:justify-single-word="false" fo:text-indent="0in" style:auto-text-indent="false" style:writing-mode="lr-tb"/>
    </style:style>
    <style:style style:name="P3" style:family="paragraph" style:parent-style-name="Heading_20_8" style:master-pag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page-number="auto" style:writing-mode="lr-tb"/>
    </style:style>
    <style:style style:name="P4" style:family="paragraph" style:parent-style-name="Normal_20__28_Web_29_">
      <style:paragraph-properties fo:margin-left="0in" fo:margin-right="0in" fo:margin-top="0in" fo:margin-bottom="0in" style:contextual-spacing="false" fo:text-indent="0in" style:auto-text-indent="false" style:writing-mode="lr-tb"/>
    </style:style>
    <style:style style:name="P5" style:family="paragraph" style:parent-style-name="Normal_20__28_Web_29_">
      <style:paragraph-properties fo:margin-left="0in" fo:margin-right="0in" fo:margin-top="0in" fo:margin-bottom="0in" style:contextual-spacing="false" fo:text-align="center" style:justify-single-word="false" fo:text-indent="0in" style:auto-text-indent="false" style:writing-mode="lr-tb"/>
    </style:style>
    <style:style style:name="P6" style:family="paragraph" style:parent-style-name="Normal_20__28_Web_29_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</style:style>
    <style:style style:name="P11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>
        <style:tab-stops>
          <style:tab-stop style:position="3.4945in" style:type="center"/>
          <style:tab-stop style:position="5.2909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style:contextual-spacing="true" fo:text-align="center" style:justify-single-word="false" fo:text-indent="0in" style:auto-text-indent="false" style:writing-mode="lr-tb"/>
      <style:text-properties style:font-name="Arial" fo:font-size="7pt" style:font-size-asian="7pt" style:font-name-complex="Arial1" style:font-size-complex="7pt" style:font-style-complex="italic"/>
    </style:style>
    <style:style style:name="T1" style:family="text">
      <style:text-properties style:font-name="Arial" fo:font-size="7pt" fo:font-style="normal" fo:font-weight="bold" style:font-size-asian="7pt" style:font-style-asian="normal" style:font-weight-asian="bold" style:font-name-complex="Arial1" style:font-size-complex="7pt" style:font-style-complex="normal"/>
    </style:style>
    <style:style style:name="T2" style:family="text">
      <style:text-properties style:font-name="Arial" fo:font-size="7pt" fo:font-weight="bold" style:font-size-asian="7pt" style:font-weight-asian="bold" style:font-name-complex="Arial1" style:font-size-complex="7pt"/>
    </style:style>
    <style:style style:name="T3" style:family="text">
      <style:text-properties style:font-name="Arial" fo:font-size="7pt" fo:font-weight="bold" style:font-size-asian="7pt" style:font-weight-asian="bold" style:font-name-complex="Arial1" style:font-size-complex="7pt" style:font-style-complex="italic"/>
    </style:style>
    <style:style style:name="T4" style:family="text">
      <style:text-properties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5" style:family="text">
      <style:text-properties style:font-name="Arial" fo:font-size="7pt" fo:language="pt" fo:country="BR" fo:font-weight="normal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style:font-name="Arial" fo:font-size="7pt" style:font-size-asian="7pt" style:font-name-complex="Arial1" style:font-size-complex="7pt" style:font-style-complex="italic"/>
    </style:style>
    <style:style style:name="T8" style:family="text">
      <style:text-properties style:use-window-font-color="true" loext:opacity="0%"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 style:font-style-complex="italic"/>
    </style:style>
    <style:style style:name="T9" style:family="text">
      <style:text-properties style:use-window-font-color="true" loext:opacity="0%" style:font-name="Arial" fo:font-size="7pt" fo:language="pt" fo:country="B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10" style:family="text">
      <style:text-properties style:use-window-font-color="true" loext:opacity="0%" style:font-name="Arial" fo:font-size="7pt" fo:language="pt" fo:country="BR" style:text-underline-style="solid" style:text-underline-width="auto" style:text-underline-color="font-color" fo:font-weight="normal" style:font-name-asian="Arial Unicode MS1" style:font-size-asian="7pt" style:language-asian="pt" style:country-asian="BR" style:font-weight-asian="normal" style:font-name-complex="Arial1" style:font-size-complex="7pt" style:language-complex="ar" style:country-complex="SA"/>
    </style:style>
    <style:style style:name="T11" style:family="text">
      <style:text-properties style:use-window-font-color="true" loext:opacity="0%" style:font-name="Arial" fo:font-size="7pt" style:font-size-asian="7pt" style:font-name-complex="Arial1" style:font-size-complex="7pt"/>
    </style:style>
    <style:style style:name="T12" style:family="text">
      <style:text-properties style:use-window-font-color="true" loext:opacity="0%" style:font-name="Arial" fo:font-size="7pt" style:font-size-asian="7pt" style:font-name-complex="Arial1" style:font-size-complex="7pt" style:font-style-complex="italic"/>
    </style:style>
    <style:style style:name="T13" style:family="text">
      <style:text-properties style:use-window-font-color="true" loext:opacity="0%" style:text-position="super 58%" style:font-name="Arial" fo:font-size="7pt" style:font-size-asian="7pt" style:font-name-complex="Arial1" style:font-size-complex="7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8"><text:span text:style-name="T1">ESTADO DO RIO DE JANEIRO</text:span></text:h>
      <text:p text:style-name="P7"><text:span text:style-name="T2">PREFEITURA DE SANTA MARIA MADALENA</text:span></text:p>
      <text:p text:style-name="P10"><text:span text:style-name="T3">Extratos despesa – COVID-19</text:span></text:p>
      <text:p text:style-name="P12"/>
      <text:p text:style-name="P5"><text:span text:style-name="Strong"><text:span text:style-name="T8">TERMO DE DISTRATO N</text:span></text:span><text:span text:style-name="Strong"><text:span text:style-name="T13">0</text:span></text:span><text:span text:style-name="Strong"><text:span text:style-name="T8"> 197/10/2020</text:span></text:span></text:p>
      <text:p text:style-name="P5"><text:span text:style-name="Strong"><text:span text:style-name="T10">(REF. CONTRATO Nº 082/06/2020)</text:span></text:span></text:p>
      <text:p text:style-name="P4"><text:span text:style-name="Strong"><text:span text:style-name="T4">Data da Assinatura do Contrato Original: 02 de junho de 2020.</text:span></text:span></text:p>
      <text:p text:style-name="P4"><text:span text:style-name="Strong"><text:span text:style-name="T9">Vigência Inicial pactuada: 90 (noventa) dias.</text:span></text:span></text:p>
      <text:p text:style-name="P6"><text:span text:style-name="Strong"><text:span text:style-name="T9">Nome e CPF do CONTRATADO: LEONAM JOSÉ COUTINHO LOPES, CPF nº 143.670.737-42.</text:span></text:span></text:p>
      <text:p text:style-name="P6"><text:span text:style-name="Strong"><text:span text:style-name="T9">Valor do Contrato: R$ 4.509,00 (quatro mil, quinhentos e nove reais). </text:span></text:span></text:p>
      <text:p text:style-name="P6"><text:span text:style-name="Strong"><text:span text:style-name="T9">Valor Rescindido: R$ 2.705,40 (dois mil, setecentos e cinco reais e quarenta centavos).</text:span></text:span></text:p>
      <text:p text:style-name="P6"><text:span text:style-name="Strong"><text:span text:style-name="T9">Nome e Número no CNPJ da CONTRATANTE: FUNDO MUNICIPAL DE SAÚDE DE SANTA MARIA MADALENA, inscrito no CNPJ sob o nº 11.183.882/0001-94</text:span></text:span><text:span text:style-name="T11">, </text:span><text:span text:style-name="Strong"><text:span text:style-name="T9">representado pelo Gestor </text:span></text:span><text:span text:style-name="T12">LUIS GUSTAVO MANHÃES SILVA</text:span><text:span text:style-name="Strong"><text:span text:style-name="T9">, inscrito no CPF/MF sob o nº </text:span></text:span><text:span text:style-name="T12">144.591.097-78</text:span><text:span text:style-name="Strong"><text:span text:style-name="T9">, residente e domiciliado neste Município.</text:span></text:span></text:p>
      <text:p text:style-name="P6"><text:span text:style-name="Strong"><text:span text:style-name="T9">Fundamento Legal: inciso II, do artigo 79, da Lei 8.666/93.</text:span></text:span></text:p>
      <text:p text:style-name="P6"><text:span text:style-name="Strong"><text:span text:style-name="T9">Número do Processo relativo ao Distrato: </text:span></text:span><text:span text:style-name="T11">Processo nº 1183/20.</text:span></text:p>
      <text:p text:style-name="P6"><text:span text:style-name="Strong"><text:span text:style-name="T9">Objeto: R</text:span></text:span><text:span text:style-name="T11">escisão do Contrato de prestação de serviços de Controlador de Acesso para atuação em barreiras sanitárias instituídas em razão da pandemia do Novo Coronavírus (COVID-19), entre Fundo Municipal de Saúde de Santa Maria Madalena e a Contratada.</text:span></text:p>
      <text:p text:style-name="P6"><text:span text:style-name="T6">Da Quitação: O CONTRATADO dá plena, rasa e geral quitação em relação às verbas mencionadas no contrato, não tendo nada a reclamar, seja administrativa ou judicialmente. <text:s/></text:span></text:p>
      <text:p text:style-name="P6"><text:span text:style-name="T6">Da Publicação: A CONTRATANTE se obriga a providenciar a publicação do presente instrumento, em extrato, em jornal oficial local, até o quinto dia útil do mês seguinte da assinatura, para ocorrer 20 (vinte) dias daquela data.</text:span></text:p>
      <text:p text:style-name="P5"><text:span text:style-name="T6">Santa Maria Madalena, 09 de outubro de 2020.</text:span></text:p>
      <text:p text:style-name="P1"><text:span text:style-name="T6">LUIS GUSTAVO MANHÃES SILVA</text:span></text:p>
      <text:p text:style-name="P1"><text:span text:style-name="T7">Gestor do Fundo Municipal de Saúde </text:span></text:p>
      <text:p text:style-name="P11"><text:span text:style-name="Strong"><text:span text:style-name="T5">LEONAM JOSÉ COUTINHO LOPES </text:span></text:span></text:p>
      <text:p text:style-name="P11"><text:span text:style-name="Strong"><text:span text:style-name="T5">CONTRATADO</text:span></text:span></text:p>
      <text:p text:style-name="P9"/>
      <text:p text:style-name="P2"><text:span text:style-name="T6">Contrato nº 198/10/2020. OBJETO: O presente instrumento tem por objeto a contratação de serviço de terceiros, para prestação de serviços de controlador de acesso, para atuação nas barreiras sanitárias instituídas em razão da pandemia do coronavírus (COVI-19). Valor: R$ 2.705,40 (dois mil, setecentos e cinco reais e quarenta centavos). PRAZO: 60 (sessenta) dias. FUNDAMENTO: Proc. Adm. nº 1183/20. FUNDAMENTAÇÃO LEGAL: O presente contrato está sendo lavrado nos termos do art. 24, inciso IV, da Lei 8.666/93 e art. 4º, B da Lei 13.979/2020, e será regido pelos princípios estabelecidos no Direito Administrativo. ASSINATURA: 09/10/2020. PARTES: SECRETARIA MUNICIPAL DE SAÚDE e Beatriz da Silva Livramento.</text:span></text:p>
      <text:p text:style-name="P7"><text:span text:style-name="T6">Luis Gustavo Manhães Silva</text:span></text:p>
      <text:p text:style-name="P7"><text:span text:style-name="T6">GESTOR DO FMS</text:span></text:p>
      <text:p text:style-name="P9"/>
      <text:p text:style-name="P5"><text:span text:style-name="Strong"><text:span text:style-name="T8">TERMO DE DISTRATO N</text:span></text:span><text:span text:style-name="Strong"><text:span text:style-name="T13">0</text:span></text:span><text:span text:style-name="Strong"><text:span text:style-name="T8"> 199/10/2020</text:span></text:span></text:p>
      <text:p text:style-name="P5"><text:span text:style-name="Strong"><text:span text:style-name="T10">(REF. CONTRATO Nº 111/06/2020)</text:span></text:span></text:p>
      <text:p text:style-name="P4"><text:span text:style-name="Strong"><text:span text:style-name="T4">Data da Assinatura do Contrato Original: 02 de junho de 2020.</text:span></text:span></text:p>
      <text:p text:style-name="P4"><text:span text:style-name="Strong"><text:span text:style-name="T9">Vigência Inicial pactuada: 90 (noventa) dias.</text:span></text:span></text:p>
      <text:p text:style-name="P6"><text:span text:style-name="Strong"><text:span text:style-name="T9">Nome e CPF do CONTRATADO: VITÓRIO HUGO BARROS DA SILVA, CPF nº 119.989.877-52.</text:span></text:span></text:p>
      <text:p text:style-name="P6"><text:span text:style-name="Strong"><text:span text:style-name="T9">Valor do Contrato: R$ 4.509,00 (quatro mil, quinhentos e nove reais). </text:span></text:span></text:p>
      <text:p text:style-name="P6"><text:span text:style-name="Strong"><text:span text:style-name="T9">Valor Rescindido: R$ 2.605,20 (dois mil, seiscentos e cinco reais e vinte centavos).</text:span></text:span></text:p>
      <text:p text:style-name="P6"><text:span text:style-name="Strong"><text:span text:style-name="T9">Nome e Número no CNPJ da CONTRATANTE: FUNDO MUNICIPAL DE SAÚDE DE SANTA MARIA MADALENA, inscrito no CNPJ sob o nº 11.183.882/0001-94</text:span></text:span><text:span text:style-name="T11">, </text:span><text:span text:style-name="Strong"><text:span text:style-name="T9">representado pelo Gestor </text:span></text:span><text:span text:style-name="T12">LUIS GUSTAVO MANHÃES SILVA</text:span><text:span text:style-name="Strong"><text:span text:style-name="T9">, inscrito no CPF/MF sob o nº </text:span></text:span><text:span text:style-name="T12">144.591.097-78</text:span><text:span text:style-name="Strong"><text:span text:style-name="T9">, residente e domiciliado neste Município.</text:span></text:span></text:p>
      <text:p text:style-name="P6"><text:span text:style-name="Strong"><text:span text:style-name="T9">Fundamento Legal: inciso II, do artigo 79, da Lei 8.666/93.</text:span></text:span></text:p>
      <text:p text:style-name="P6"><text:span text:style-name="Strong"><text:span text:style-name="T9">Número do Processo relativo ao Distrato: </text:span></text:span><text:span text:style-name="T11">Processo nº 1183/20.</text:span></text:p>
      <text:p text:style-name="P6"><text:span text:style-name="Strong"><text:span text:style-name="T9">Objeto: R</text:span></text:span><text:span text:style-name="T11">escisão do Contrato de prestação de serviços de Controlador de Acesso para atuação em barreiras sanitárias instituídas em razão da pandemia do Novo Coronavírus (COVID-19), entre Fundo Municipal de Saúde de Santa Maria Madalena e a Contratada.</text:span></text:p>
      <text:p text:style-name="P6"><text:span text:style-name="T6">Da Quitação: O CONTRATADO dá plena, rasa e geral quitação em relação às verbas mencionadas no contrato, não tendo nada a reclamar, seja administrativa ou judicialmente. <text:s/></text:span></text:p>
      <text:p text:style-name="P6"><text:span text:style-name="T6">Da Publicação: A CONTRATANTE se obriga a providenciar a publicação do presente instrumento, em extrato, em jornal oficial local, até o quinto dia útil do mês seguinte da assinatura, para ocorrer 20 (vinte) dias daquela data.</text:span></text:p>
      <text:p text:style-name="P5"><text:span text:style-name="T6">Santa Maria Madalena, 19 de outubro de 2020.</text:span></text:p>
      <text:p text:style-name="P1"><text:span text:style-name="T6">LUIS GUSTAVO MANHÃES SILVA</text:span></text:p>
      <text:p text:style-name="P1"><text:span text:style-name="T7">Gestor do Fundo Municipal de Saúde </text:span></text:p>
      <text:p text:style-name="P11"><text:span text:style-name="Strong"><text:span text:style-name="T5">FELIPE FARIAS DAUMAS </text:span></text:span></text:p>
      <text:p text:style-name="P11"><text:span text:style-name="Strong"><text:span text:style-name="T5">CONTRATADO</text:span></text:span></text:p>
      <text:p text:style-name="P9"/>
      <text:p text:style-name="P2"><text:span text:style-name="T6">Contrato nº 200/10/2020. OBJETO: O presente instrumento tem por objeto a contratação de serviço de terceiros, para prestação de serviços de controlador de acesso, para atuação nas barreiras sanitárias instituídas em razão da pandemia do coronavírus (COVI-19). Valor: R$ 2.204,40 (dois mil, duzentos e quatro reais e quarenta centavos). PRAZO: 60 (sessenta) dias. FUNDAMENTO: Proc. Adm. nº 1183/20. FUNDAMENTAÇÃO LEGAL: O presente contrato está sendo lavrado nos termos do art. 24, inciso IV, da Lei 8.666/93 e art. 4º, B da Lei 13.979/2020, e será regido pelos princípios estabelecidos no Direito Administrativo. ASSINATURA: 19/10/2020. PARTES: SECRETARIA MUNICIPAL DE SAÚDE e LUCAS DOS SANTOS BIZZO.</text:span></text:p>
      <text:p text:style-name="P7"><text:span text:style-name="T6">Luis Gustavo Manhães Silva</text:span></text:p>
      <text:p text:style-name="P7"><text:span text:style-name="T6">GESTOR DO FMS</text:span></text:p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3.4252in" fo:text-align="justify" style:justify-single-word="false" fo:text-indent="0in" style:auto-text-indent="false">
        <style:tab-stops>
          <style:tab-stop style:position="1.5555in" style:type="center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39in" fo:margin-bottom="0in" style:contextual-spacing="false" fo:line-height="115%" fo:keep-together="always" fo:keep-with-next="always"/>
      <style:text-properties fo:color="#243f60" loext:opacity="100%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Cambria1" style:font-family-complex="Cambria" style:font-family-generic-complex="system" style:font-pitch-complex="variable" style:font-size-complex="11pt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1665in" fo:margin-bottom="0.0417in" style:contextual-spacing="false"/>
      <style:text-properties fo:font-style="italic" style:font-style-asian="italic" style:font-style-complex="italic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mbria Math" style:font-family-asian="'Cambria Math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style:contextual-spacing="false" fo:line-height="200%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18" style:family="paragraph" style:parent-style-name="Standard" style:default-outline-level="">
      <style:paragraph-properties style:line-height-at-least="0.1945in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 fo:margin-left="1.6736in" fo:margin-right="0in" fo:line-height="150%" fo:text-align="justify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size-complex="10pt"/>
    </style:style>
    <style:style style:name="p5" style:family="paragraph" style:parent-style-name="Standard" style:default-outline-level="">
      <style:paragraph-properties style:line-height-at-least="0.1945in" fo:text-align="justify" style:justify-single-word="false" fo:orphans="0" fo:widows="0">
        <style:tab-stops>
          <style:tab-stop style:position="0.5in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style:contextual-spacing="false" fo:text-indent="0in" style:auto-text-indent="false"/>
    </style:style>
    <style:style style:name="style12" style:family="paragraph" style:parent-style-name="Standard" style:default-outline-level="">
      <style:paragraph-properties fo:margin-top="0.0693in" fo:margin-bottom="0.0693in" style:contextual-spacing="false"/>
      <style:text-properties fo:color="#006600" loext:opacity="100%" style:font-name="Tahoma" fo:font-family="Tahoma" style:font-family-generic="roman" style:font-pitch="variable" fo:font-size="5.5pt" style:font-size-asian="5.5pt" style:font-name-complex="Tahoma1" style:font-family-complex="Tahoma" style:font-family-generic-complex="system" style:font-pitch-complex="variable" style:font-size-complex="5.5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language="en" fo:country="US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ítulo_20_5_20_Char" style:display-name="Título 5 Char" style:family="text" style:parent-style-name="Default_20_Paragraph_20_Font">
      <style:text-properties fo:color="#243f60" loext:opacity="100%" style:font-name="Cambria" fo:font-family="Cambria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Cambria1" style:font-family-complex="Cambri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404040" loext:opacity="100%" style:font-name="Cambria" fo:font-family="Cambria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style:font-style-asian="italic" style:font-style-complex="italic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0pt" fo:language="en" fo:country="US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2_20_Char" style:display-name="Recuo de 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size-asian="8pt" style:font-size-complex="8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language="en" fo:country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398in" fo:text-indent="-0.4898in" fo:margin-left="0.7398in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4898in" fo:margin-left="0.7398in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8862in" fo:margin-left="0.7874in" fo:margin-right="0.4917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OTEBOOK</meta:initial-creator>
    <meta:creation-date>2020-11-24T12:03:00</meta:creation-date>
    <dc:date>2020-11-24T12:09:00</dc:date>
    <meta:editing-cycles>3</meta:editing-cycles>
    <meta:editing-duration>PT6S</meta:editing-duration>
    <meta:document-statistic meta:table-count="0" meta:image-count="0" meta:object-count="0" meta:page-count="1" meta:paragraph-count="45" meta:word-count="725" meta:character-count="4720" meta:non-whitespace-character-count="4029"/>
    <meta:generator>LibreOffice/7.0.2.2$Linux_X86_64 LibreOffice_project/00$Build-2</meta:generator>
    <meta:user-defined meta:name="Operator">claper</meta:user-defined>
  </office:meta>
</office:document-meta>
</file>