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in" fo:margin-right="0in" fo:margin-top="0in" fo:margin-bottom="0in" loext:contextual-spacing="true" fo:text-align="justify" style:justify-single-word="false" fo:text-indent="0in" style:auto-text-indent="false" style:writing-mode="lr-tb"/>
    </style:style>
    <style:style style:name="P2" style:family="paragraph" style:parent-style-name="Heading_20_8" style:master-pag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page-number="auto" style:writing-mode="lr-tb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true" fo:text-indent="0in" style:auto-text-indent="false" style:writing-mode="lr-tb"/>
    </style:style>
    <style:style style:name="P6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/>
    </style:style>
    <style:style style:name="P7" style:family="paragraph" style:parent-style-name="Standard">
      <style:paragraph-properties fo:margin-left="0in" fo:margin-right="0in" fo:margin-top="0in" fo:margin-bottom="0in" loext:contextual-spacing="tru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P8" style:family="paragraph" style:parent-style-name="Standard">
      <style:paragraph-properties fo:margin-left="0in" fo:margin-right="0in" fo:margin-top="0in" fo:margin-bottom="0in" loext:contextual-spacing="tru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T1" style:family="text">
      <style:text-properties style:font-name="Arial" fo:font-size="7pt" fo:font-style="normal" fo:font-weight="bold" style:font-size-asian="7pt" style:font-style-asian="normal" style:font-weight-asian="bold" style:font-name-complex="Arial1" style:font-size-complex="7pt" style:font-style-complex="normal"/>
    </style:style>
    <style:style style:name="T2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style:font-name="Arial" fo:font-size="7pt" style:font-size-asian="7pt" style:font-name-complex="Arial1" style:font-size-complex="7pt" style:font-style-complex="italic"/>
    </style:style>
    <style:style style:name="T6" style:family="text">
      <style:text-properties fo:color="#ff0000" style:font-name="Arial" fo:font-size="7pt" style:font-size-asian="7pt" style:font-name-complex="Arial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8"><text:span text:style-name="T1">ESTADO DO RIO DE JANEIRO</text:span></text:h>
      <text:p text:style-name="P3"><text:span text:style-name="T2">PREFEITURA DE SANTA MARIA MADALENA</text:span></text:p>
      <text:p text:style-name="P6"><text:span text:style-name="T3">Extratos despesa – COVID-19</text:span></text:p>
      <text:p text:style-name="P8"/>
      <text:p text:style-name="P3"><text:span text:style-name="T4">* TERMO ADITIVO</text:span></text:p>
      <text:p text:style-name="P1"><text:span text:style-name="T4">INSTRUMENTO: Primeiro Aditivo nº 067/20 - Contrato nº 075/06/2020 – Dispensa nº 13/2020. OBJETO: O presente instrumento tem por objeto a contratação de serviço de terceiros, para prestação de serviços de controlador de acesso, para atuação nas barreiras sanitárias instituídas em razão da pandemia do coronavírus (COVI-19). Prazo: 90 (noventa) dias, a contar de 02/09/2020. Valor: R$ 4.509,00 (quatro mil, quinhentos e nove reais). FUNDAMENTO: Proc. Adm. nº 1183/20. FUNDAMENTAÇÃO LEGAL: Art. 4º - H, da Lei 13.979/20. ASSINATURA: 01/09/2020.</text:span><text:span text:style-name="T6"> </text:span><text:span text:style-name="T4">PARTES: SECRETARIA MUNICIPAL DE SAÚDE e RAUL BRAGA AZEVEDO. </text:span></text:p>
      <text:p text:style-name="P3"><text:span text:style-name="T4">Luis Gustavo Manhães Silva</text:span></text:p>
      <text:p text:style-name="P4"><text:span text:style-name="T4">GESTOR DO FMS</text:span></text:p>
      <text:p text:style-name="P5"><text:span text:style-name="T4">* </text:span><text:span text:style-name="T5">Obs. Extrato publicado por equívoco.</text:span></text:p>
      <text:p text:style-name="P7"/>
      <text:p text:style-name="P1"><text:span text:style-name="T4">Contrato nº 191/09/2020. OBJETO: O presente instrumento tem por objeto a contratação de serviço de terceiros, para prestação de serviços de controlador de acesso, para atuação nas barreiras sanitárias instituídas em razão da pandemia do coronavírus (COVI-19). Valor: R$ 4.509,00 (quatro mil, quinhentos e nove reais). PRAZO: 90 (nove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04/09/2020. PARTES: SECRETARIA MUNICIPAL DE SAÚDE e ALLÉXIA MARIA DUTRA VIANA.</text:span></text:p>
      <text:p text:style-name="P3"><text:span text:style-name="T4">Luis Gustavo Manhães Silva</text:span></text:p>
      <text:p text:style-name="P4"><text:span text:style-name="T4">GESTOR DO FMS</text:span></text:p>
      <text:p text:style-name="P7"/>
      <text:p text:style-name="P1"><text:span text:style-name="T4">Contrato nº 192/09/2020. OBJETO: O presente instrumento tem por objeto a contratação de serviço de terceiros, para prestação de serviços de controlador de acesso, para atuação nas barreiras sanitárias instituídas em razão da pandemia do coronavírus (COVI-19). Valor: R$ 4.509,00 (quatro mil, quinhentos e nove reais). PRAZO: 90 (nove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17/09/2020. PARTES: SECRETARIA MUNICIPAL DE SAÚDE e RUAN ALVES BRAGANÇA.</text:span></text:p>
      <text:p text:style-name="P3"><text:span text:style-name="T4">Luis Gustavo Manhães Silva</text:span></text:p>
      <text:p text:style-name="P4"><text:span text:style-name="T4">GESTOR DO FMS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text-indent="0in" style:auto-text-indent="false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18" style:family="paragraph" style:parent-style-name="Standard" style:default-outline-level="">
      <style:paragraph-properties style:line-height-at-least="0.1945in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1.6736in" fo:margin-right="0in" fo:line-height="150%" fo:text-align="justify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p5" style:family="paragraph" style:parent-style-name="Standard" style:default-outline-level="">
      <style:paragraph-properties style:line-height-at-least="0.1945in" fo:text-align="justify" style:justify-single-word="false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tyle12" style:family="paragraph" style:parent-style-name="Standard" style:default-outline-level="">
      <style:paragraph-properties fo:margin-top="0.0693in" fo:margin-bottom="0.0693in" loext:contextual-spacing="false"/>
      <style:text-properties fo:color="#006600" style:font-name="Tahoma" fo:font-family="Tahoma" style:font-family-generic="roman" style:font-pitch="variable" fo:font-size="5.5pt" style:font-size-asian="5.5pt" style:font-name-complex="Tahoma1" style:font-family-complex="Tahoma" style:font-family-generic-complex="system" style:font-pitch-complex="variable" style:font-size-complex="5.5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language="en" fo:country="U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style:font-style-asian="italic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8862in" fo:margin-left="0.7874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TEBOOK</meta:initial-creator>
    <meta:creation-date>2019-01-16T10:58:00</meta:creation-date>
    <dc:date>2020-10-19T12:15:00</dc:date>
    <meta:editing-cycles>121</meta:editing-cycles>
    <meta:editing-duration>PT20M9S</meta:editing-duration>
    <meta:document-statistic meta:table-count="0" meta:image-count="0" meta:object-count="0" meta:page-count="1" meta:paragraph-count="14" meta:word-count="332" meta:character-count="2220" meta:non-whitespace-character-count="1899"/>
    <meta:generator>LibreOffice/6.4.4.2$Linux_X86_64 LibreOffice_project/40$Build-2</meta:generator>
    <meta:user-defined meta:name="Operator">claper</meta:user-defined>
  </office:meta>
</office:document-meta>
</file>