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181in" fo:margin-left="-0.1507in" fo:margin-top="0in" fo:margin-bottom="0in" table:align="left" style:writing-mode="lr-tb"/>
    </style:style>
    <style:style style:name="Table1.A" style:family="table-column">
      <style:table-column-properties style:column-width="0.4674in"/>
    </style:style>
    <style:style style:name="Table1.B" style:family="table-column">
      <style:table-column-properties style:column-width="1.3792in"/>
    </style:style>
    <style:style style:name="Table1.C" style:family="table-column">
      <style:table-column-properties style:column-width="1.5757in"/>
    </style:style>
    <style:style style:name="Table1.D" style:family="table-column">
      <style:table-column-properties style:column-width="0.9132in"/>
    </style:style>
    <style:style style:name="Table1.E" style:family="table-column">
      <style:table-column-properties style:column-width="0.6847in"/>
    </style:style>
    <style:style style:name="Table1.F" style:family="table-column">
      <style:table-column-properties style:column-width="0.8625in"/>
    </style:style>
    <style:style style:name="Table1.G" style:family="table-column">
      <style:table-column-properties style:column-width="1.0347in"/>
    </style:style>
    <style:style style:name="Table1.1" style:family="table-row">
      <style:table-row-properties style:min-row-height="0.1896in" fo:keep-together="auto"/>
    </style:style>
    <style:style style:name="Table1.A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0507in" fo:keep-together="auto"/>
    </style:style>
    <style:style style:name="Table1.3" style:family="table-row">
      <style:table-row-properties fo:keep-together="auto"/>
    </style:style>
    <style:style style:name="Table1.C3" style:family="table-cell">
      <style:table-cell-properties style:vertical-align="" fo:padding-left="0.075in" fo:padding-right="0.075in" fo:padding-top="0in" fo:padding-bottom="0in" fo:border="0.5pt solid #000000" style:writing-mode="lr-tb"/>
    </style:style>
    <style:style style:name="Table1.4" style:family="table-row">
      <style:table-row-properties fo:keep-together="auto"/>
    </style:style>
    <style:style style:name="Table1.5" style:family="table-row">
      <style:table-row-properties style:min-row-height="0.209in" fo:keep-together="auto"/>
    </style:style>
    <style:style style:name="Table2" style:family="table">
      <style:table-properties style:width="6.9181in" fo:margin-left="-0.1507in" fo:margin-top="0in" fo:margin-bottom="0in" table:align="left" style:writing-mode="lr-tb"/>
    </style:style>
    <style:style style:name="Table2.A" style:family="table-column">
      <style:table-column-properties style:column-width="0.4674in"/>
    </style:style>
    <style:style style:name="Table2.B" style:family="table-column">
      <style:table-column-properties style:column-width="1.3792in"/>
    </style:style>
    <style:style style:name="Table2.C" style:family="table-column">
      <style:table-column-properties style:column-width="1.5757in"/>
    </style:style>
    <style:style style:name="Table2.D" style:family="table-column">
      <style:table-column-properties style:column-width="0.9132in"/>
    </style:style>
    <style:style style:name="Table2.E" style:family="table-column">
      <style:table-column-properties style:column-width="0.6847in"/>
    </style:style>
    <style:style style:name="Table2.F" style:family="table-column">
      <style:table-column-properties style:column-width="0.8625in"/>
    </style:style>
    <style:style style:name="Table2.G" style:family="table-column">
      <style:table-column-properties style:column-width="1.0347in"/>
    </style:style>
    <style:style style:name="Table2.1" style:family="table-row">
      <style:table-row-properties style:min-row-height="0.1896in" fo:keep-together="auto"/>
    </style:style>
    <style:style style:name="Table2.A1" style:family="table-cell">
      <style:table-cell-properties style:vertical-align="middle" fo:padding-left="0.075in" fo:padding-right="0.075in" fo:padding-top="0in" fo:padding-bottom="0in" fo:border="0.5pt solid #000000" style:writing-mode="lr-tb"/>
    </style:style>
    <style:style style:name="Table2.2" style:family="table-row">
      <style:table-row-properties style:min-row-height="0.0507in" fo:keep-together="auto"/>
    </style:style>
    <style:style style:name="Table2.3" style:family="table-row">
      <style:table-row-properties fo:keep-together="auto"/>
    </style:style>
    <style:style style:name="Table2.C3" style:family="table-cell">
      <style:table-cell-properties style:vertical-align="" fo:padding-left="0.075in" fo:padding-right="0.075in" fo:padding-top="0in" fo:padding-bottom="0in" fo:border="0.5pt solid #000000" style:writing-mode="lr-tb"/>
    </style:style>
    <style:style style:name="Table2.4" style:family="table-row">
      <style:table-row-properties fo:keep-together="auto"/>
    </style:style>
    <style:style style:name="Table2.5" style:family="table-row">
      <style:table-row-properties style:min-row-height="0.209in" fo:keep-together="auto"/>
    </style:style>
    <style:style style:name="P1" style:family="paragraph" style:parent-style-name="Body_20_Text_20_3">
      <style:paragraph-properties fo:margin-left="0in" fo:margin-right="0in" fo:margin-top="0in" fo:margin-bottom="0in" style:contextual-spacing="true" fo:text-indent="0in" style:auto-text-indent="false" style:writing-mode="lr-tb"/>
    </style:style>
    <style:style style:name="P2" style:family="paragraph" style:parent-style-name="Body_20_Text_20_3">
      <style:paragraph-properties fo:margin-left="0in" fo:margin-right="0in" fo:margin-top="0in" fo:margin-bottom="0in" style:contextual-spacing="true" fo:text-align="justify" style:justify-single-word="false" fo:text-indent="0in" style:auto-text-indent="false" style:writing-mode="lr-tb"/>
    </style:style>
    <style:style style:name="P3" style:family="paragraph" style:parent-style-name="Body_20_Text_20_3">
      <style:paragraph-properties fo:margin-left="0in" fo:margin-right="0in" fo:margin-top="0in" fo:margin-bottom="0in" style:contextual-spacing="true" fo:text-align="center" style:justify-single-word="false" fo:text-indent="0in" style:auto-text-indent="false" style:writing-mode="lr-tb"/>
    </style:style>
    <style:style style:name="P4" style:family="paragraph" style:parent-style-name="Body_20_Text_20_3">
      <style:paragraph-properties fo:margin-left="0in" fo:margin-right="0in" fo:margin-top="0in" fo:margin-bottom="0in" style:contextual-spacing="true" fo:text-align="center" style:justify-single-word="false" fo:text-indent="0in" style:auto-text-indent="false" style:writing-mode="lr-tb"/>
      <style:text-properties style:font-name="Arial" fo:font-size="7pt" style:font-size-asian="7pt" style:font-name-complex="Arial1" style:font-size-complex="7pt" style:font-style-complex="italic"/>
    </style:style>
    <style:style style:name="P5" style:family="paragraph" style:parent-style-name="Body_20_Text_20_3">
      <style:paragraph-properties fo:margin-left="0in" fo:margin-right="0in" fo:margin-top="0in" fo:margin-bottom="0in" style:contextual-spacing="true" fo:text-align="center" style:justify-single-word="false" fo:text-indent="0in" style:auto-text-indent="false" style:writing-mode="lr-tb"/>
      <style:text-properties style:font-name="Arial" fo:font-size="7pt" style:font-size-asian="7pt" style:font-name-complex="Arial1" style:font-size-complex="7pt"/>
    </style:style>
    <style:style style:name="P6" style:family="paragraph" style:parent-style-name="Body_20_Text_20_3">
      <style:paragraph-properties fo:margin-left="0in" fo:margin-right="0in" fo:margin-top="0in" fo:margin-bottom="0in" style:contextual-spacing="true" fo:text-align="justify" style:justify-single-word="false" fo:text-indent="0in" style:auto-text-indent="false" style:writing-mode="lr-tb"/>
      <style:text-properties style:font-name="Arial" fo:font-size="7pt" style:text-underline-style="solid" style:text-underline-width="auto" style:text-underline-color="font-color" style:font-size-asian="7pt" style:font-name-complex="Arial1" style:font-size-complex="7pt" style:font-style-complex="italic"/>
    </style:style>
    <style:style style:name="P7" style:family="paragraph" style:parent-style-name="Heading_20_2">
      <style:paragraph-properties fo:margin-left="0in" fo:margin-right="0in" fo:margin-top="0in" fo:margin-bottom="0in" style:contextual-spacing="true" fo:text-align="center" style:justify-single-word="false" fo:text-indent="0in" style:auto-text-indent="false" style:writing-mode="lr-tb"/>
      <style:text-properties style:use-window-font-color="true" loext:opacity="0%" style:font-name="Arial" fo:font-size="7pt" fo:font-weight="normal" style:font-size-asian="7pt" style:font-weight-asian="normal" style:font-name-complex="Arial1" style:font-size-complex="7pt"/>
    </style:style>
    <style:style style:name="P8" style:family="paragraph" style:parent-style-name="Heading_20_2">
      <style:paragraph-properties fo:margin-left="0in" fo:margin-right="0in" fo:margin-top="0in" fo:margin-bottom="0in" style:contextual-spacing="true" fo:text-align="center" style:justify-single-word="false" fo:text-indent="0in" style:auto-text-indent="false" style:writing-mode="lr-tb"/>
    </style:style>
    <style:style style:name="P9" style:family="paragraph" style:parent-style-name="Heading_20_6">
      <style:paragraph-properties fo:margin-left="0in" fo:margin-right="0in" fo:margin-top="0in" fo:margin-bottom="0in" style:contextual-spacing="true" fo:text-align="center" style:justify-single-word="false" fo:text-indent="-0.0083in" style:auto-text-indent="false" style:writing-mode="lr-tb"/>
    </style:style>
    <style:style style:name="P10" style:family="paragraph" style:parent-style-name="Heading_20_8">
      <style:paragraph-properties fo:margin-left="0in" fo:margin-right="0in" fo:margin-top="0in" fo:margin-bottom="0in" style:contextual-spacing="true" fo:text-align="center" style:justify-single-word="false" fo:text-indent="0in" style:auto-text-indent="false" style:writing-mode="lr-tb"/>
    </style:style>
    <style:style style:name="P11" style:family="paragraph" style:parent-style-name="Heading_20_8">
      <style:paragraph-properties fo:margin-left="0in" fo:margin-right="0in" fo:margin-top="0in" fo:margin-bottom="0in" style:contextual-spacing="true" fo:text-indent="0in" style:auto-text-indent="false" style:writing-mode="lr-tb"/>
      <style:text-properties style:font-name="Arial" fo:font-size="7pt" fo:font-style="normal" style:font-size-asian="7pt" style:font-style-asian="normal" style:font-name-complex="Arial1" style:font-size-complex="7pt" style:font-style-complex="normal"/>
    </style:style>
    <style:style style:name="P12" style:family="paragraph" style:parent-style-name="Heading_20_8" style:master-page-name="Standard">
      <style:paragraph-properties fo:margin-left="0in" fo:margin-right="0in" fo:margin-top="0in" fo:margin-bottom="0in" style:contextual-spacing="true" fo:text-align="center" style:justify-single-word="false" fo:text-indent="0in" style:auto-text-indent="false" style:page-number="auto" style:writing-mode="lr-tb"/>
    </style:style>
    <style:style style:name="P13" style:family="paragraph" style:parent-style-name="List_20_Paragraph">
      <style:paragraph-properties fo:margin-left="0in" fo:margin-right="0in" fo:text-align="justify" style:justify-single-word="false" fo:text-indent="0in" style:auto-text-indent="false" style:writing-mode="lr-tb"/>
    </style:style>
    <style:style style:name="P14" style:family="paragraph" style:parent-style-name="Standard">
      <style:paragraph-properties fo:margin-left="0in" fo:margin-right="0in" fo:text-align="center" style:justify-single-word="false" fo:text-indent="0in" style:auto-text-indent="false" style:writing-mode="lr-tb"/>
    </style:style>
    <style:style style:name="P15" style:family="paragraph" style:parent-style-name="Standard">
      <style:paragraph-properties fo:margin-left="0in" fo:margin-right="0in" fo:text-align="center" style:justify-single-word="false" fo:text-indent="0in" style:auto-text-indent="false" style:writing-mode="lr-tb"/>
      <style:text-properties fo:color="#ff0000" loext:opacity="100%" style:font-name="Arial" fo:font-size="7pt" style:font-size-asian="7pt" style:font-name-complex="Arial1" style:font-size-complex="7pt"/>
    </style:style>
    <style:style style:name="P16" style:family="paragraph" style:parent-style-name="Standard">
      <style:paragraph-properties fo:margin-left="0in" fo:margin-right="0in" fo:text-indent="0in" style:auto-text-indent="false" style:writing-mode="lr-tb"/>
      <style:text-properties style:font-name="Times New Roman" fo:font-size="7pt" style:font-size-asian="7pt" style:language-asian="en" style:country-asian="US" style:font-size-complex="7pt"/>
    </style:style>
    <style:style style:name="P17" style:family="paragraph" style:parent-style-name="Standard">
      <style:paragraph-properties fo:margin-left="0in" fo:margin-right="0in" fo:margin-top="0in" fo:margin-bottom="0in" style:contextual-spacing="true" fo:text-indent="0in" style:auto-text-indent="false" style:writing-mode="lr-tb"/>
    </style:style>
    <style:style style:name="P18" style:family="paragraph" style:parent-style-name="Standard">
      <style:paragraph-properties fo:margin-left="0in" fo:margin-right="0in" fo:margin-top="0in" fo:margin-bottom="0in" style:contextual-spacing="true" fo:text-align="center" style:justify-single-word="false" fo:text-indent="0in" style:auto-text-indent="false" style:writing-mode="lr-tb"/>
    </style:style>
    <style:style style:name="P19" style:family="paragraph" style:parent-style-name="Standard">
      <style:paragraph-properties fo:margin-left="0in" fo:margin-right="0in" fo:margin-top="0in" fo:margin-bottom="0in" style:contextual-spacing="true" fo:text-align="center" style:justify-single-word="false" fo:orphans="0" fo:widows="0" fo:text-indent="0in" style:auto-text-indent="false" style:writing-mode="lr-tb"/>
    </style:style>
    <style:style style:name="P20" style:family="paragraph" style:parent-style-name="Standard">
      <style:paragraph-properties fo:margin-left="0in" fo:margin-right="0in" fo:margin-top="0in" fo:margin-bottom="0in" style:contextual-spacing="true" fo:text-align="center" style:justify-single-word="false" fo:orphans="0" fo:widows="0" fo:text-indent="0in" style:auto-text-indent="false" style:writing-mode="lr-tb">
        <style:tab-stops/>
      </style:paragraph-properties>
    </style:style>
    <style:style style:name="P21" style:family="paragraph" style:parent-style-name="Standard">
      <style:paragraph-properties fo:margin-left="0in" fo:margin-right="0in" fo:margin-top="0in" fo:margin-bottom="0in" style:contextual-spacing="true" fo:text-align="center" style:justify-single-word="false" fo:text-indent="0in" style:auto-text-indent="false" style:writing-mode="lr-tb"/>
      <style:text-properties fo:color="#ff0000" loext:opacity="100%" style:font-name="Arial" fo:font-size="7pt" style:font-size-asian="7pt" style:font-name-complex="Arial1" style:font-size-complex="7pt"/>
    </style:style>
    <style:style style:name="P22" style:family="paragraph" style:parent-style-name="Standard">
      <style:paragraph-properties fo:margin-left="0in" fo:margin-right="0in" fo:margin-top="0in" fo:margin-bottom="0in" style:contextual-spacing="true" fo:text-align="center" style:justify-single-word="false" fo:text-indent="0in" style:auto-text-indent="false" style:writing-mode="lr-tb"/>
      <style:text-properties style:font-name="Arial" fo:font-size="7pt" style:font-size-asian="7pt" style:font-name-complex="Arial1" style:font-size-complex="7pt"/>
    </style:style>
    <style:style style:name="P23" style:family="paragraph" style:parent-style-name="Standard">
      <style:paragraph-properties fo:margin-left="0in" fo:margin-right="0in" fo:margin-top="0in" fo:margin-bottom="0in" style:contextual-spacing="true" fo:text-align="center" style:justify-single-word="false" fo:text-indent="0in" style:auto-text-indent="false" style:writing-mode="lr-tb"/>
      <style:text-properties style:font-name="Arial" fo:font-size="7pt" style:font-size-asian="7pt" style:font-name-complex="Arial1" style:font-size-complex="7pt" style:font-style-complex="italic"/>
    </style:style>
    <style:style style:name="P24" style:family="paragraph" style:parent-style-name="Standard">
      <style:paragraph-properties fo:margin-left="0in" fo:margin-right="0in" fo:margin-top="0in" fo:margin-bottom="0in" style:contextual-spacing="true" fo:text-align="justify" style:justify-single-word="false" fo:text-indent="0in" style:auto-text-indent="false" style:writing-mode="lr-tb"/>
    </style:style>
    <style:style style:name="P25" style:family="paragraph" style:parent-style-name="Standard">
      <style:paragraph-properties fo:margin-left="0in" fo:margin-right="0in" fo:margin-top="0in" fo:margin-bottom="0in" style:contextual-spacing="true" fo:text-align="justify" style:justify-single-word="false" fo:orphans="0" fo:widows="0" fo:text-indent="0in" style:auto-text-indent="false" style:writing-mode="lr-tb"/>
    </style:style>
    <style:style style:name="P26" style:family="paragraph" style:parent-style-name="Standard">
      <style:paragraph-properties fo:margin-left="0in" fo:margin-right="0in" fo:margin-top="0in" fo:margin-bottom="0in" style:contextual-spacing="true" fo:text-align="justify" style:justify-single-word="false" fo:orphans="0" fo:widows="0" fo:text-indent="0in" style:auto-text-indent="false" style:writing-mode="lr-tb">
        <style:tab-stops/>
      </style:paragraph-properties>
    </style:style>
    <style:style style:name="P27" style:family="paragraph" style:parent-style-name="Standard">
      <style:paragraph-properties fo:margin-left="0in" fo:margin-right="-0.0402in" fo:text-align="justify" style:justify-single-word="false" fo:text-indent="0in" style:auto-text-indent="false" style:writing-mode="lr-tb"/>
      <style:text-properties style:font-name="Arial" fo:font-size="7pt" style:font-size-asian="7pt" style:font-name-complex="Arial1" style:font-size-complex="7pt"/>
    </style:style>
    <style:style style:name="P28" style:family="paragraph" style:parent-style-name="Standard">
      <style:paragraph-properties fo:margin-left="0in" fo:margin-right="-0.0402in" fo:text-align="justify" style:justify-single-word="false" fo:text-indent="0in" style:auto-text-indent="false" style:writing-mode="lr-tb"/>
    </style:style>
    <style:style style:name="P29" style:family="paragraph" style:parent-style-name="Text_20_body">
      <style:paragraph-properties fo:margin-left="0in" fo:margin-right="0in" fo:margin-top="0in" fo:margin-bottom="0in" style:contextual-spacing="true" fo:text-indent="0in" style:auto-text-indent="false" style:writing-mode="lr-tb">
        <style:tab-stops>
          <style:tab-stop style:position="1.5555in" style:type="center"/>
        </style:tab-stops>
      </style:paragraph-properties>
    </style:style>
    <style:style style:name="P30" style:family="paragraph" style:parent-style-name="style12">
      <style:paragraph-properties fo:margin-left="0in" fo:margin-right="0in" fo:margin-top="0in" fo:margin-bottom="0in" style:contextual-spacing="true" fo:text-indent="0in" style:auto-text-indent="false" style:writing-mode="lr-tb"/>
    </style:style>
    <style:style style:name="P31" style:family="paragraph" style:parent-style-name="style12">
      <style:paragraph-properties fo:margin-left="0in" fo:margin-right="0in" fo:margin-top="0in" fo:margin-bottom="0in" style:contextual-spacing="true" fo:text-align="justify" style:justify-single-word="false" fo:text-indent="0in" style:auto-text-indent="false" style:writing-mode="lr-tb"/>
    </style:style>
    <style:style style:name="P32" style:family="paragraph" style:parent-style-name="style12">
      <style:paragraph-properties fo:margin-left="0in" fo:margin-right="0in" fo:margin-top="0in" fo:margin-bottom="0in" style:contextual-spacing="true" fo:text-align="justify" style:justify-single-word="false" fo:orphans="0" fo:widows="0" fo:text-indent="0in" style:auto-text-indent="false" style:writing-mode="lr-tb"/>
    </style:style>
    <style:style style:name="T1" style:family="text">
      <style:text-properties style:font-name="Arial" fo:font-size="7pt" fo:font-style="normal" fo:font-weight="bold" style:font-size-asian="7pt" style:font-style-asian="normal" style:font-weight-asian="bold" style:font-name-complex="Arial1" style:font-size-complex="7pt" style:font-style-complex="normal"/>
    </style:style>
    <style:style style:name="T2" style:family="text">
      <style:text-properties style:font-name="Arial" fo:font-size="7pt" fo:font-style="normal" style:font-size-asian="7pt" style:font-style-asian="normal" style:font-name-complex="Arial1" style:font-size-complex="7pt" style:font-style-complex="normal"/>
    </style:style>
    <style:style style:name="T3" style:family="text">
      <style:text-properties style:font-name="Arial" fo:font-size="7pt" fo:font-weight="bold" style:font-size-asian="7pt" style:font-weight-asian="bold" style:font-name-complex="Arial1" style:font-size-complex="7pt"/>
    </style:style>
    <style:style style:name="T4" style:family="text">
      <style:text-properties style:font-name="Arial" fo:font-size="7pt" fo:font-weight="bold" style:font-size-asian="7pt" style:font-weight-asian="bold" style:font-name-complex="Arial1" style:font-size-complex="7pt" style:font-style-complex="italic"/>
    </style:style>
    <style:style style:name="T5" style:family="text">
      <style:text-properties style:font-name="Arial" fo:font-size="7pt" style:font-size-asian="7pt" style:font-name-complex="Arial1" style:font-size-complex="7pt"/>
    </style:style>
    <style:style style:name="T6" style:family="text">
      <style:text-properties style:font-name="Arial" fo:font-size="7pt" style:font-size-asian="7pt" style:font-name-complex="Arial1" style:font-size-complex="7pt" style:font-style-complex="italic"/>
    </style:style>
    <style:style style:name="T7" style:family="text">
      <style:text-properties style:font-name="Arial" fo:font-size="7pt" style:font-size-asian="7pt" style:font-name-complex="Arial1" style:font-size-complex="7pt" style:font-style-complex="italic" style:font-weight-complex="bold"/>
    </style:style>
    <style:style style:name="T8" style:family="text">
      <style:text-properties style:font-name="Arial" fo:font-size="7pt" style:font-size-asian="7pt" style:font-name-complex="Arial1" style:font-size-complex="7pt" style:font-weight-complex="bold"/>
    </style:style>
    <style:style style:name="T9" style:family="text">
      <style:text-properties style:font-name="Arial" fo:font-size="7pt" style:font-size-asian="7pt" style:language-asian="en" style:country-asian="US" style:font-name-complex="Arial1" style:font-size-complex="7pt"/>
    </style:style>
    <style:style style:name="T10" style:family="text">
      <style:text-properties style:font-name="Arial" fo:font-size="7pt" fo:font-style="italic" style:font-size-asian="7pt" style:font-style-asian="italic" style:font-name-complex="Arial1" style:font-size-complex="7pt" style:font-style-complex="italic"/>
    </style:style>
    <style:style style:name="T11" style:family="text">
      <style:text-properties style:font-name="Arial" fo:font-size="7pt" fo:language="pt" fo:country="BR" fo:font-weight="normal" style:font-size-asian="7pt" style:language-asian="pt" style:country-asian="BR" style:font-weight-asian="normal" style:font-name-complex="Arial1" style:font-size-complex="7pt" style:language-complex="ar" style:country-complex="SA" style:font-weight-complex="normal"/>
    </style:style>
    <style:style style:name="T12" style:family="text">
      <style:text-properties style:font-name="Arial" fo:font-size="7pt" fo:language="pt" fo:country="BR" fo:font-weight="normal" style:font-name-asian="Times New Roman1" style:font-size-asian="7pt" style:language-asian="pt" style:country-asian="BR" style:font-weight-asian="normal" style:font-name-complex="Arial1" style:font-size-complex="7pt" style:language-complex="ar" style:country-complex="SA" style:font-weight-complex="normal"/>
    </style:style>
    <style:style style:name="T13" style:family="text">
      <style:text-properties style:font-name="Arial" fo:font-size="8pt" style:font-size-asian="8pt" style:font-name-complex="Arial1" style:font-size-complex="8pt"/>
    </style:style>
    <style:style style:name="T14" style:family="text">
      <style:text-properties fo:color="#000000" loext:opacity="100%" style:font-name="Arial" fo:font-size="7pt" style:font-size-asian="7pt" style:font-name-complex="Arial1" style:font-size-complex="7pt"/>
    </style:style>
    <style:style style:name="T15" style:family="text">
      <style:text-properties style:text-position="super 58%" style:font-name="Arial" fo:font-size="7pt" fo:font-style="normal" style:font-size-asian="7pt" style:font-style-asian="normal" style:font-name-complex="Arial1" style:font-size-complex="7pt" style:font-style-complex="normal"/>
    </style:style>
    <style:style style:name="T16" style:family="text">
      <style:text-properties style:text-position="super 58%" style:font-name="Arial" fo:font-size="7pt" style:font-size-asian="7pt" style:font-name-complex="Arial1" style:font-size-complex="7pt" style:font-style-complex="italic"/>
    </style:style>
    <style:style style:name="T17" style:family="text">
      <style:text-properties style:text-position="super 58%" style:font-name="Arial" fo:font-size="7pt" style:font-size-asian="7pt" style:font-name-complex="Arial1" style:font-size-complex="7pt" style:font-style-complex="italic" style:font-weight-complex="bold"/>
    </style:style>
    <style:style style:name="T18" style:family="text">
      <style:text-properties style:text-position="super 58%" style:font-name="Arial" fo:font-size="7pt" style:font-size-asian="7pt" style:font-name-complex="Arial1" style:font-size-complex="7pt" style:font-weight-complex="bold"/>
    </style:style>
    <style:style style:name="T19" style:family="text">
      <style:text-properties fo:color="#ff0000" loext:opacity="100%" style:font-name="Arial" fo:font-size="7pt" style:font-size-asian="7pt" style:font-name-complex="Arial1" style:font-size-complex="7pt"/>
    </style:style>
    <style:style style:name="T20" style:family="text">
      <style:text-properties fo:font-size="7pt" style:font-size-asian="7pt" style:font-size-complex="7pt" style:font-weight-complex="normal"/>
    </style:style>
    <style:style style:name="T21" style:family="text">
      <style:text-properties fo:font-size="7pt" style:font-size-asian="7pt" style:font-size-complex="7pt" style:font-style-complex="italic"/>
    </style:style>
    <style:style style:name="T22" style:family="text">
      <style:text-properties style:use-window-font-color="true" loext:opacity="0%" style:font-name="Arial" fo:font-size="7pt" fo:language="pt" fo:country="BR" fo:font-weight="normal" style:font-size-asian="7pt" style:language-asian="pt" style:country-asian="BR" style:font-weight-asian="normal" style:font-name-complex="Arial1" style:font-size-complex="7pt" style:language-complex="ar" style:country-complex="SA"/>
    </style:style>
    <style:style style:name="T23" style:family="text">
      <style:text-properties style:use-window-font-color="true" loext:opacity="0%" style:font-name="Arial" fo:font-size="7pt" fo:language="pt" fo:country="BR" fo:font-weight="normal" style:font-name-asian="Times New Roman1" style:font-size-asian="7pt" style:language-asian="pt" style:country-asian="BR" style:font-weight-asian="normal" style:font-name-complex="Arial1" style:font-size-complex="7pt" style:language-complex="ar" style:country-complex="SA"/>
    </style:style>
    <style:style style:name="T24" style:family="text">
      <style:text-properties style:use-window-font-color="true" loext:opacity="0%" style:font-name="Arial" fo:font-size="7pt" style:font-size-asian="7pt" style:font-name-complex="Arial1" style:font-size-complex="7pt" style:font-weight-complex="bold"/>
    </style:style>
    <style:style style:name="T25" style:family="text">
      <style:text-properties style:use-window-font-color="true" loext:opacity="0%" style:font-name="Arial" fo:font-size="7pt" style:font-size-asian="7pt" style:font-name-complex="Arial1" style:font-size-complex="7pt"/>
    </style:style>
    <style:style style:name="T26" style:family="text">
      <style:text-properties style:use-window-font-color="true" loext:opacity="0%" style:font-name="Arial" fo:font-size="7pt" style:text-underline-style="solid" style:text-underline-width="auto" style:text-underline-color="font-color" style:font-size-asian="7pt" style:font-name-complex="Arial1" style:font-size-complex="7pt"/>
    </style:style>
    <style:style style:name="T27" style:family="text">
      <style:text-properties style:use-window-font-color="true" loext:opacity="0%" style:font-name="Arial" fo:font-size="7pt" fo:font-weight="normal" style:font-size-asian="7pt" style:font-weight-asian="normal" style:font-name-complex="Arial1" style:font-size-complex="7pt"/>
    </style:style>
    <style:style style:name="T28" style:family="text">
      <style:text-properties style:use-window-font-color="true" loext:opacity="0%" style:font-name="Arial" fo:font-size="7pt" fo:font-style="normal" style:font-size-asian="7pt" style:font-style-asian="normal" style:font-name-complex="Arial1"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8"><text:span text:style-name="T1">ESTADO DO RIO DE JANEIRO</text:span></text:h>
      <text:p text:style-name="P14"><text:span text:style-name="T3">PREFEITURA DE SANTA MARIA MADALENA</text:span></text:p>
      <text:p text:style-name="P18"><text:span text:style-name="T4">Extratos de contratos</text:span></text:p>
      <text:p text:style-name="P27"/>
      <text:p text:style-name="P28"><text:span text:style-name="T5">TERMO DE REPASSE SUBVENÇÃO - Contrato nº 012/02/2021. OBJETO: </text:span><text:span text:style-name="T14">repasse de recursos financeiros à FUNDAÇÃO, por intermédio de sua mantenedora, para aplicação em despesas de custeio e manutenção do nosocômio, visando o atendimento e tratamento de pacientes acometidos de câncer, encaminhados pelo FUNDO</text:span><text:span text:style-name="T6">. </text:span><text:span text:style-name="T5">Valor global: </text:span><text:span text:style-name="T8">R$ 10.000,00 (dez mil reais)</text:span><text:span text:style-name="T5">. PRAZO: </text:span><text:span text:style-name="T6">10 (dez) meses, compreendendo o período de fevereiro a novembro de 2021</text:span><text:span text:style-name="T5">. FUNDAMENTO: Proc. Adm. nº 0138/21. FUNDAMENTAÇÃO LEGAL: Decreto Municipal de nº 2481/19, Lei Municipal nº 2237, de 15 de janeiro de 2021, Deliberação 277/TCE/RJ. ASSINATURA: 11/02/2021. PARTES: FUNDO MUNICIPAL DE SAÚDE e FUNDAÇÃO PIO XII - HOSPITAL DE AMOR DE BARRETOS.</text:span></text:p>
      <text:p text:style-name="P18"><text:span text:style-name="T5">Luis Gustavo Manhães Silva</text:span></text:p>
      <text:p text:style-name="P14"><text:span text:style-name="T5">Gestor do Fundo Municipal de Saúde</text:span></text:p>
      <text:p text:style-name="P27"/>
      <text:p text:style-name="P28"><text:span text:style-name="T5">Contrato nº 013/02/2021. Dispensa nº 007/21. OBJETO: </text:span><text:span text:style-name="T6">Contratação de pessoal para exercer a função de Auxiliar de Serviços Gerais na Casa de Passagem “Maria Madalena”. </text:span><text:span text:style-name="T5">Valor: </text:span><text:span text:style-name="T8">R$ 3.300,00 (três mil e trezentos reais)</text:span><text:span text:style-name="T5">. PRAZO: 03 (três) meses, a contar de 02/2021. FUNDAMENTO: Proc. Adm. nº 0092/21. FUNDAMENTAÇÃO LEGAL: Lei Municipal 1482/2009, Lei Municipal 1667//2011 e A</text:span><text:span text:style-name="T6">rt. 24, inciso IV, da Lei 8.666/93, suas alterações posteriores e demais princípios estabelecidos no Direito Administrativo</text:span><text:span text:style-name="T5">. ASSINATURA: 01/02/2021. PARTES: FUNDO MUNICIPAL DE ASSISTÊNCIA SOCIAL e SUELI SOARES DA SILVA SANTOS.</text:span></text:p>
      <text:p text:style-name="P18"><text:span text:style-name="T5">Fabiana Godinho da Silva Freire</text:span></text:p>
      <text:p text:style-name="P14"><text:span text:style-name="T5">Gestora do FMAS</text:span></text:p>
      <text:p text:style-name="P15"/>
      <text:h text:style-name="P10" text:outline-level="8"><text:span text:style-name="T2">TERMO DE RATIFICAÇÃO N</text:span><text:span text:style-name="T15">0</text:span><text:span text:style-name="T2"> 005/21</text:span></text:h>
      <text:p text:style-name="P2"><text:span text:style-name="T6">Aos vinte e dois dias do mês de janeiro de 2021, </text:span><text:span text:style-name="T7">ratifico</text:span><text:span text:style-name="T6">, nos moldes do art. 26, da Lei 8.666/93, a Inexigibilidade de Licitação, em favor de TELEMAR NORTE LESTE S/A (33.000.118/0001-79), no valor total de R$ 15.000,00 (quinze mil reais), referente à contratação de empresa para prestação de serviços de telefonia fixa em ligações urbanas e interurbanas, conforme Parecer da Procuradoria, Termo de Dispensa de Licitação do Setor de Compras, com base Art. 25, </text:span><text:span text:style-name="T10">caput</text:span><text:span text:style-name="T6">, da Lei 8.666/93 e demais atos e fatos constantes dos autos do processo administrativo nº 0109/21.</text:span></text:p>
      <text:p text:style-name="P1"><text:span text:style-name="T6">Publique-se.</text:span></text:p>
      <text:p text:style-name="P18"><text:span text:style-name="T5">Luis Gustavo Manhães Silva</text:span></text:p>
      <text:p text:style-name="P14"><text:span text:style-name="T5">Gestor do FMS</text:span></text:p>
      <text:p text:style-name="P21"/>
      <text:h text:style-name="P10" text:outline-level="8"><text:span text:style-name="T2">TERMO DE RATIFICAÇÃO N</text:span><text:span text:style-name="T15">0</text:span><text:span text:style-name="T2"> 006/21</text:span></text:h>
      <text:p text:style-name="P2"><text:span text:style-name="T6">Ao primeiro dias do mês de fevereiro de 2021, </text:span><text:span text:style-name="T7">ratifico</text:span><text:span text:style-name="T6">, nos moldes do art. 26, da Lei 8.666/93, a Inexigibilidade de Licitação, em favor de TELEMAR NORTE LESTE S/A (33.000.118/0001-79), no valor total de R$ 55.720,56 (cinquenta e cinco mil, setecentos e vinte reais e cinquenta e seis centavos), referente à contratação de empresa para prestação de serviços de telefonia fixa, conforme Parecer da Procuradoria, Termo de Dispensa de Licitação do Setor de Compras, com base Art. 25, </text:span><text:span text:style-name="T10">caput</text:span><text:span text:style-name="T6">, da Lei 8.666/93 e demais atos e fatos constantes dos autos do processo administrativo nº 3401/20.</text:span></text:p>
      <text:p text:style-name="P1"><text:span text:style-name="T6">Publique-se.</text:span></text:p>
      <text:p text:style-name="P22"/>
      <text:p text:style-name="P3"><text:span text:style-name="T5">Nilson José Perdomo Costa</text:span></text:p>
      <text:p text:style-name="P3"><text:span text:style-name="T5">Prefeito Municipal</text:span><text:span text:style-name="T6"> </text:span></text:p>
      <text:p text:style-name="P4"/>
      <text:h text:style-name="P10" text:outline-level="8"><text:span text:style-name="T2">TERMO DE RATIFICAÇÃO N</text:span><text:span text:style-name="T15">0</text:span><text:span text:style-name="T2"> 007/21</text:span></text:h>
      <text:p text:style-name="P2"><text:span text:style-name="T6">Ao primeiro dia do mês de fevereiro de 2021, </text:span><text:span text:style-name="T7">ratifico</text:span><text:span text:style-name="T6">, nos moldes do art. 26, da Lei 8.666/93, a Dispensa de Licitação, em favor de SUELI SOARES DA SILVA SANTOS (083.430.387-62), no valor total de R$ 3.300,00 (três mil e trezentos reais), referente à contratação de pessoal para exercer a função de Auxiliar de Serviços Gerais na Casa de Passagem “Maria Madalena”, conforme Parecer da Procuradoria, Termo de Dispensa de Licitação do Setor de Compras, com base Art. 24, IV, da Lei 8.666/93 e demais atos e fatos constantes dos autos do processo administrativo nº 0092/21.</text:span></text:p>
      <text:p text:style-name="P1"><text:span text:style-name="T6">Publique-se.</text:span></text:p>
      <text:p text:style-name="P18"><text:span text:style-name="T5">Fabiana Godinho da Silva Freire</text:span></text:p>
      <text:p text:style-name="P14"><text:span text:style-name="T5">Gestora do FMAS</text:span><text:span text:style-name="T19"> </text:span></text:p>
      <text:p text:style-name="P15"/>
      <text:h text:style-name="P10" text:outline-level="8"><text:span text:style-name="T2">TERMO DE RATIFICAÇÃO N</text:span><text:span text:style-name="T15">0</text:span><text:span text:style-name="T2"> 007/21</text:span></text:h>
      <text:p text:style-name="P2"><text:span text:style-name="T6">Aos quatro dias do mês de fevereiro de 2021, </text:span><text:span text:style-name="T7">ratifico</text:span><text:span text:style-name="T6">, nos moldes do art. 26, da Lei 8.666/93, a Inexigibilidade de Licitação, em favor de TELEMAR NORTE LESTE S/A (33.000.118/0001-79), no valor total de R$ 4.000,00 (quatro mil reais), referente à contratação de empresa para prestação de serviços de telefonia fixa, conforme Parecer da Procuradoria, Termo de Dispensa de Licitação do Setor de Compras, com base Art. 25, </text:span><text:span text:style-name="T10">caput</text:span><text:span text:style-name="T6">, da Lei 8.666/93 e demais atos e fatos constantes dos autos do processo administrativo nº 0112/21.</text:span></text:p>
      <text:p text:style-name="P1"><text:span text:style-name="T6">Publique-se.</text:span></text:p>
      <text:p text:style-name="P18"><text:span text:style-name="T5">Fabiana Godinho da Silva Freire</text:span></text:p>
      <text:p text:style-name="P3"><text:span text:style-name="T5">Gestora do FMDCA</text:span></text:p>
      <text:p text:style-name="P5"/>
      <text:h text:style-name="P10" text:outline-level="8"><text:span text:style-name="T2">TERMO DE RATIFICAÇÃO N</text:span><text:span text:style-name="T15">0</text:span><text:span text:style-name="T2"> 008/21</text:span></text:h>
      <text:p text:style-name="P2"><text:span text:style-name="T6">Aos cinco dias do mês de fevereiro de 2021, </text:span><text:span text:style-name="T7">ratifico</text:span><text:span text:style-name="T6">, nos moldes do art. 26, da Lei 8.666/93, a Dispensa de Licitação, em favor de L. F. M. COMÉRCIO DE PNEUS E SERVIÇOS LTDA (02.113.679/0001-50, no valor <text:s/>de R$ 56.682,00 (cinquenta e seis mil,, seiscentos e oitenta e dois reais) e BRUNO BARROCA LIMA COMÉRCIO DE PNEUS ACESSORIOS E REPRESENTAÇÕES – EPP (23.937.704/0001-90), referente à contratação de empresa para fornecimento de pneus em caráter emergencial, para atender <text:s/>a frota de veículos pertencentes a Prefeitura Municipal de Santa Maria Madalena, conforme Parecer da Procuradoria, Termo de Dispensa de Licitação do Setor de Compras, com base Art. 24, IV, da Lei 8.666/93 e demais atos e fatos constantes dos autos do processo administrativo nº 0099/21.</text:span></text:p>
      <text:p text:style-name="P1"><text:span text:style-name="T6">Publique-se.</text:span></text:p>
      <text:p text:style-name="P3"><text:span text:style-name="T5">Nilson José Perdomo Costa</text:span></text:p>
      <text:p text:style-name="P3"><text:span text:style-name="T5">Prefeito Municipal</text:span></text:p>
      <text:p text:style-name="P5"/>
      <text:h text:style-name="P10" text:outline-level="8"><text:span text:style-name="T2">TERMO DE RATIFICAÇÃO N</text:span><text:span text:style-name="T15">0</text:span><text:span text:style-name="T2"> 008/21</text:span></text:h>
      <text:p text:style-name="P2"><text:span text:style-name="T6">Aos dez dias do mês de fevereiro de 2021, </text:span><text:span text:style-name="T7">ratifico</text:span><text:span text:style-name="T6">, nos moldes do art. 26, da Lei 8.666/93, a Inexigibilidade de Licitação, em favor de TELEMAR NORTE LESTE S/A (33.000.118/0001-79), no valor total de R$ 5.000,00 (cinco mil reais), referente à contratação de empresa para prestação de serviços de telefonia fixa, conforme Parecer da Procuradoria, Termo de Dispensa de Licitação do Setor de Compras, com base Art. 25, da Lei 8.666/93 e demais atos e fatos constantes dos autos do processo administrativo nº 0111/21.</text:span></text:p>
      <text:p text:style-name="P1"><text:span text:style-name="T6">Publique-se.</text:span></text:p>
      <text:p text:style-name="P18"><text:span text:style-name="T5">Fabiana Godinho da Silva Freire</text:span></text:p>
      <text:p text:style-name="P3"><text:span text:style-name="T5">Gestora do FMAS</text:span></text:p>
      <text:h text:style-name="P11" text:outline-level="8"/>
      <text:h text:style-name="P10" text:outline-level="8"><text:span text:style-name="T2">TERMO DE RATIFICAÇÃO N</text:span><text:span text:style-name="T15">0</text:span><text:span text:style-name="T2"> 009/21</text:span></text:h>
      <text:p text:style-name="P2"><text:span text:style-name="T6">Ao primeiro dia do mês de março de 2021, </text:span><text:span text:style-name="T7">ratifico</text:span><text:span text:style-name="T6">, nos moldes do art. 26, da Lei 8.666/93, a Dispensa de Licitação, em favor de PAULO ROBERTO JULIACE PONCE (CPF Nº 737.149.337-00), no valor total de R$ 24.000,00 (vinte e quatro mil reais), referente à locação de imóvel rural destinado a servir, exclusivamente para disposição de resíduos não perigosos – CLASSE II</text:span><text:span text:style-name="T5">,</text:span><text:span text:style-name="T6"> conforme o Parecer da Procuradoria, Termo de Dispensa de Licitação do Setor de Compras, com base Art. 24, X da Lei 8.666/93 e demais atos e fatos constantes dos autos do processo administrativo nº 0078/21.</text:span></text:p>
      <text:p text:style-name="P1"><text:span text:style-name="T6">Publique-se.</text:span></text:p>
      <text:p text:style-name="P3"><text:span text:style-name="T5">Wanderley Ribeiro Daflon</text:span></text:p>
      <text:p text:style-name="P3"><text:span text:style-name="T6">Gestor do Fundo Municipal de Meio Ambiente</text:span></text:p>
      <text:p text:style-name="P4"/>
      <text:h text:style-name="P10" text:outline-level="8"><text:span text:style-name="T2">TERMO DE RATIFICAÇÃO N</text:span><text:span text:style-name="T15">0</text:span><text:span text:style-name="T2"> 009/21</text:span></text:h>
      <text:p text:style-name="P2"><text:span text:style-name="T6">Aos onze dias do mês de fevereiro do ano de dois mil e vinte e um, </text:span><text:span text:style-name="T7">ratifico</text:span><text:span text:style-name="T6">, nos moldes do art. 26, da Lei 8.666/93, a Inexigibilidade de Licitação, em favor da empresa TELEMAR NORTE LESTE S/A</text:span><text:span text:style-name="T7"> (CNPJ: 33.000.118/0001-79)</text:span><text:span text:style-name="T6">, no valor de R$ 50.000,00 (cinquenta mil reais), referente ao empenho estimativo para atendimento aos encargos com telefonia, conforme Parecer da Procuradoria, Termo de Inexigibilidade do Setor de Compras, com base no art. 25 da Lei 8.666/93 e demais atos e fatos constantes dos autos do processo administrativo nº0154/21.</text:span></text:p>
      <text:p text:style-name="P2"><text:span text:style-name="T6">Publique-se.</text:span></text:p>
      <text:p text:style-name="P3"><text:span text:style-name="T7">Nilson José Perdomo Costa</text:span><text:line-break/><text:span text:style-name="T7">Prefeito</text:span></text:p>
      <text:p text:style-name="P4"/>
      <text:h text:style-name="P10" text:outline-level="8"><text:span text:style-name="T2">TERMO DE RATIFICAÇÃO N</text:span><text:span text:style-name="T15">0</text:span><text:span text:style-name="T2"> 010/21</text:span></text:h>
      <text:p text:style-name="P2"><text:span text:style-name="T6">Aos cinco do mês de fevereiro de 2021, </text:span><text:span text:style-name="T7">ratifico</text:span><text:span text:style-name="T6">, nos moldes do art. 26, da Lei 8.666/93, a Dispensa de Licitação, em favor de AMPLA ENERGIA E SERVIÇOS S/A</text:span><text:span text:style-name="T7"> (CNPJ: 33.050.071/0001-58)</text:span><text:span text:style-name="T6">, referente ao pagamento dos encargos com consumo de energia elétrica, serviços de extensão de rede e ligação provisória, </text:span><text:soft-page-break/><text:span text:style-name="T6">para diversos setores desta municipalidade, conforme Parecer da Procuradoria, Termo de Dispensa de Licitação do Setor de Compras, com base Art. 24, XXII, da Lei 8.666/93 e demais atos e fatos constantes dos autos do processo administrativo nº 0160/21.</text:span></text:p>
      <text:p text:style-name="P1"><text:span text:style-name="T6">Publique-se.</text:span></text:p>
      <text:p text:style-name="P3"><text:span text:style-name="T5">NILSON JOSÉ PERDOMO COSTA</text:span></text:p>
      <text:p text:style-name="P3"><text:span text:style-name="T6">Prefeito Municipal </text:span></text:p>
      <text:p text:style-name="P4"/>
      <text:p text:style-name="P28"><text:span text:style-name="T5">Contrato nº 017/03/2021. OBJETO: </text:span><text:span text:style-name="T6">contratação de empresa para execução de mão de obra para operacionalização da área de produção de mudas (Horto Municipal). </text:span><text:span text:style-name="T5">Valor: </text:span><text:span text:style-name="T8">R$ 286.456,90 (duzentos e oitenta e seis mil, quatrocentos e cinquenta e seis reais e noventa centavos)</text:span><text:span text:style-name="T5">. PRAZO: 06 (seis) meses. FUNDAMENTO: Proc. Adm. nº 0217/21. FUNDAMENTAÇÃO LEGAL: Tomada de Preços nº 001/2021. ASSINATURA: 17/03/2021. PARTES: MUNICÍPIO e LOPES AMARAL CONSTRUÇÕES EIRELI.</text:span></text:p>
      <text:p text:style-name="P3"><text:span text:style-name="T5">NILSON JOSÉ PERDOMO COSTA</text:span></text:p>
      <text:p text:style-name="P3"><text:span text:style-name="T6">Prefeito Municipal </text:span></text:p>
      <text:p text:style-name="P4"/>
      <text:p text:style-name="P28"><text:span text:style-name="T5">Contrato nº 020/03/2021. OBJETO: </text:span><text:span text:style-name="T13">contratação de empresa para prestação de serviços de descontaminação e desinfecção de superfícies de áreas públicas no município de Santa Maria Madalena, com vistas ao atendimento de situação emergencial gerada pelo Novo Coronavírus (Covid-19)</text:span><text:span text:style-name="T6">. </text:span><text:span text:style-name="T5">Valor: </text:span><text:span text:style-name="T8">R$ 171.573,05 (cento e setenta e um mil, quinhentos e setenta e três reais e cinco centavos)</text:span><text:span text:style-name="T5">. PRAZO: 06 (seis) meses. FUNDAMENTO: Proc. Adm. nº 0708/21. FUNDAMENTAÇÃO LEGAL: A</text:span><text:span text:style-name="T6">rt. 4, § 1º, da Lei Federal 13.979/20 c/c art. 24, IV, da Lei 8.666/93, suas alterações posteriores e demais princípios estabelecidos no Direito Administrativo</text:span><text:span text:style-name="T5">. ASSINATURA: 25/03/2021. PARTES: FUNDO MUNICIPAL DE SAÚDE e IMUNE GUERRA SERVIÇOS EIRELI.</text:span></text:p>
      <text:p text:style-name="P18"><text:span text:style-name="T5">Luis Gustavo Manhães Silva</text:span></text:p>
      <text:p text:style-name="P14"><text:span text:style-name="T5">Gestor do FMS</text:span></text:p>
      <text:p text:style-name="P23"/>
      <text:p text:style-name="P14"><text:span text:style-name="T5">TERMO ADITIVO</text:span></text:p>
      <text:p text:style-name="P24"><text:span text:style-name="T5">INSTRUMENTO: Primeiro Termo Aditivo - nº 007/21 – Instrumento aditado: Contrato nº 187/09/2020 – Tomada de Preços 002/2020. OBJETO: </text:span><text:span text:style-name="T6">contratação de empresa para execução de serviços de coleta seletiva de resíduos sólidos urbanos passíveis de reutilização, reuso e reciclagem, bem como atividades de operacionalização da UTL em Santa Maria Madalena</text:span><text:span text:style-name="T5">. PRAZO: 05 (cinco) meses, a contar de 01/03/2021. FUNDAMENTO: Proc. Adm. nº 0860/20. FUNDAMENTAÇÃO LEGAL: Art. 57, II, da Lei 8.666/93. ASSINATURA: 26/02/2021. PARTES: FUNDO MUNICIPAL DE MEIO AMBIENTE e FGC PAVIMENTAÇÃO E CONSTRUÇÃO CIVIL EIRELI.</text:span></text:p>
      <text:p text:style-name="P18"><text:span text:style-name="T5">Wanderley Ribeiro Daflon</text:span></text:p>
      <text:p text:style-name="P18"><text:span text:style-name="T5">Gestor do Fundo Municipal de Meio Ambiente</text:span></text:p>
      <text:p text:style-name="P22"/>
      <text:p text:style-name="P14"><text:span text:style-name="T5">TERMO ADITIVO</text:span></text:p>
      <text:p text:style-name="P24"><text:span text:style-name="T5">INSTRUMENTO: Quarto Termo Aditivo - nº 011/21 – Instrumento aditado: Contrato de Gestão nº 017/03/2019 – Chamamento Público 001/2019. OBJETO: CONTRATAÇÃO DE ENTIDADE QUALIFICADA PARA OPERACIONALIZAÇÃO E EXECUÇÃO DOS SERVIÇOS DE GESTÃO DE SAÚDE DO HOSPITAL MUNICIPAL BALISEU ESTRELA, DO CENTRO DE ATENÇÃO PSICOSSOCIAL (CAPS) E DAS UNIDADES BÁSICAS DE SAÚDE DO MUNICÍPIO DE SANTA MARIA MADALENA ONDE A COBERTURA DA EQUIPE DE SAÚDE DA FAMÍLIA - ESF ACONTECE ATRAVÉS DE TRÊS ESF, LOCALIZADAS NAS SEGUINTES ÁREAS: ÁREA RURAL - PSF MANOEL DE MORAES, ABRANGENDO DUAS ÁREAS EM ANEXO (LORETTI E VILA SAMPAIO), ÁREA RURAL - PSF TRIUNFO, ABRANGENDO CINCO ÁREAS EM ANEXO (OSÓRIO BERSOT, SOSSEGO DO IMBÉ, SANTO ANTÔNIO DO IMBÉ, AGULHA DOS LEAIS E BRINCO) E ÁREA URBANA – PSF COLOMBIANO DE ALMEIDA SANTOS – ARRANCHADOURO, ABRANGENDO QUATRO ÁREAS EM ANEXO (TERRAS FRIAS, RIBEIRÃO SANTÍSSIMO, BARRA LINDA E ALTO IMBÉ), POR ENTIDADE DE DIREITO PRIVADO SEM FINS LUCRATIVOS, QUALIFICADA COMO ORGANIZAÇÃO SOCIAL NO ÂMBITO DO MUNICÍPIO DE SANTA MARIA MADALENA, NA ÁREA DE SAÚDE. PRAZO: 02 (dois) anos, a contar de 01/04/2021. FUNDAMENTO: Proc. Adm. nº 4450/18. FUNDAMENTAÇÃO LEGAL: Art. 57, II, Lei 8.666/93 – Art. 8º, VII do Anexo Único do Decreto Municipal 1985/2015. ASSINATURA: 29/03/2021. PARTES: FUNDO MUNICIPAL DE SAÚDE e </text:span><text:span text:style-name="T8">ORGANIZAÇÃO SOCIAL PROJETO SOCIAL CRESCE</text:span></text:p>
      <text:p text:style-name="P24"><text:span text:style-name="T8">COMUNIDADE – PRIMA QUALITÁ SAÚDE</text:span><text:span text:style-name="T5">.</text:span></text:p>
      <text:p text:style-name="P18"><text:span text:style-name="T5">Luis Gustavo Manhães Silva</text:span></text:p>
      <text:p text:style-name="P14"><text:span text:style-name="T5">Gestor do FMS</text:span></text:p>
      <text:p text:style-name="P23"/>
      <text:p text:style-name="P29"><text:span text:style-name="Strong"><text:span text:style-name="T11">TERMO DE APOSTILAMENTO 001/2021 À </text:span></text:span><text:span text:style-name="T20">ATA DE REGISTRO DE PREÇOS Nº 018/08/2020 </text:span><text:span text:style-name="T21">(REDE SOL FUEL DISTRIBUIDORA S.A., CNPJ: 02.913.444/0001-43), ORIUNDA DO PREGÃO PRESENCIAL PARA REGISTRO DE PREÇOS Nº 009/20, PARA FUTURA E EVENTUAL CONTRATAÇÃO DE EMPRESA PARA FORNECIMENTO DE COMBUSTÍVEL (GASOLINA COMUM E ÓLEO DIESEL S10) PARA ATENDER A FROTA DE VEÍCULOS DESTA MUNICIPALIDADE EM SUAS AÇÕES, PELO PERÍODO DE 12 (DOZE) MESES.</text:span></text:p>
      <text:p text:style-name="P30"><text:span text:style-name="Strong"><text:span text:style-name="T22">TERMO DE APOSTILAMENTO 001/2021 À </text:span></text:span><text:span text:style-name="T24">ATA DE REGISTRO DE PREÇOS Nº 018/08/2020</text:span></text:p>
      <text:p text:style-name="P31"><text:span text:style-name="T25">Após análise de todo o exposto no processo 0678/21 e com base na autorização legal contida no artigo 65, inciso II, alínea “d” e §8° do da Lei n° 8.666/93, </text:span><text:span text:style-name="T24">item 9.1.44 da referida Ata de Registro de Preços e 2.10 do Edital em epígrafe</text:span><text:span text:style-name="T25">, ficando </text:span><text:span text:style-name="T26">ratificadas</text:span><text:span text:style-name="T25"> as demais cláusulas que não forem atingidas pelo disposto neste termo.</text:span></text:p>
      <text:p text:style-name="P31"><text:span text:style-name="T25">Segue abaixo planilha com os itens iniciais e os apostilado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P20"><text:span text:style-name="T9">ITENS REGISTRADOS INICIALMENTE</text:span></text:p>
          </table:table-cell>
          <table:covered-table-cell/>
          <table:covered-table-cell/>
          <table:covered-table-cell/>
          <table:covered-table-cell/>
          <table:covered-table-cell/>
          <table:covered-table-cell/>
        </table:table-row>
        <table:table-row table:style-name="Table1.2">
          <table:table-cell table:style-name="Table1.A1" office:value-type="string">
            <text:p text:style-name="P20"><text:span text:style-name="T5">ITEM</text:span></text:p>
          </table:table-cell>
          <table:table-cell table:style-name="Table1.A1" office:value-type="string">
            <text:p text:style-name="P20"><text:span text:style-name="T5">ESPECIFICAÇÃO</text:span></text:p>
          </table:table-cell>
          <table:table-cell table:style-name="Table1.A1" office:value-type="string">
            <text:p text:style-name="P20"><text:span text:style-name="T5">MARCA</text:span></text:p>
          </table:table-cell>
          <table:table-cell table:style-name="Table1.A1" office:value-type="string">
            <text:p text:style-name="P20"><text:span text:style-name="T5">QUANT.</text:span></text:p>
          </table:table-cell>
          <table:table-cell table:style-name="Table1.A1" office:value-type="string">
            <text:p text:style-name="P20"><text:span text:style-name="T5">UNID.</text:span></text:p>
          </table:table-cell>
          <table:table-cell table:style-name="Table1.A1" office:value-type="string">
            <text:p text:style-name="P20"><text:span text:style-name="T5">VALOR UNIT.</text:span></text:p>
          </table:table-cell>
          <table:table-cell table:style-name="Table1.A1" office:value-type="string">
            <text:p text:style-name="P20"><text:span text:style-name="T5">VALOR TOTAL</text:span></text:p>
          </table:table-cell>
        </table:table-row>
        <table:table-row table:style-name="Table1.3">
          <table:table-cell table:style-name="Table1.A1" office:value-type="string">
            <text:p text:style-name="P20"><text:span text:style-name="T5">1</text:span></text:p>
          </table:table-cell>
          <table:table-cell table:style-name="Table1.A1" office:value-type="string">
            <text:p text:style-name="P20"><text:span text:style-name="T5">Gasolina Comum</text:span></text:p>
          </table:table-cell>
          <table:table-cell table:style-name="Table1.C3" office:value-type="string">
            <text:p text:style-name="P26"><text:span text:style-name="T5">Rede Sol / Fabricante: Refinarias Petrobrás</text:span></text:p>
          </table:table-cell>
          <table:table-cell table:style-name="Table1.A1" office:value-type="string">
            <text:p text:style-name="P20"><text:span text:style-name="T5">140.000</text:span></text:p>
          </table:table-cell>
          <table:table-cell table:style-name="Table1.A1" office:value-type="string">
            <text:p text:style-name="P20"><text:span text:style-name="T5">Litros</text:span></text:p>
          </table:table-cell>
          <table:table-cell table:style-name="Table1.A1" office:value-type="string">
            <text:p text:style-name="P20"><text:span text:style-name="T5">R$ 4,65</text:span></text:p>
          </table:table-cell>
          <table:table-cell table:style-name="Table1.A1" office:value-type="string">
            <text:p text:style-name="P20"><text:span text:style-name="T5">R$ 651.000,00</text:span></text:p>
          </table:table-cell>
        </table:table-row>
        <table:table-row table:style-name="Table1.4">
          <table:table-cell table:style-name="Table1.A1" office:value-type="string">
            <text:p text:style-name="P19"><text:span text:style-name="T5">2</text:span></text:p>
          </table:table-cell>
          <table:table-cell table:style-name="Table1.A1" office:value-type="string">
            <text:p text:style-name="P19"><text:span text:style-name="T6">Óleo Diesel S10</text:span></text:p>
          </table:table-cell>
          <table:table-cell table:style-name="Table1.C3" office:value-type="string">
            <text:p text:style-name="P25"><text:span text:style-name="T5">Rede Sol / Fabricante: Refinarias Petrobrás</text:span></text:p>
          </table:table-cell>
          <table:table-cell table:style-name="Table1.A1" office:value-type="string">
            <text:p text:style-name="P19"><text:span text:style-name="T5">140.000</text:span></text:p>
          </table:table-cell>
          <table:table-cell table:style-name="Table1.A1" office:value-type="string">
            <text:p text:style-name="P19"><text:span text:style-name="T5">Litros</text:span></text:p>
          </table:table-cell>
          <table:table-cell table:style-name="Table1.A1" office:value-type="string">
            <text:p text:style-name="P19"><text:span text:style-name="T5">R$ 3,69</text:span></text:p>
          </table:table-cell>
          <table:table-cell table:style-name="Table1.A1" office:value-type="string">
            <text:p text:style-name="P19"><text:span text:style-name="T5">R$ 516.600,00</text:span></text:p>
          </table:table-cell>
        </table:table-row>
        <table:table-row table:style-name="Table1.5">
          <table:table-cell table:style-name="Table1.A1" table:number-columns-spanned="7" office:value-type="string">
            <text:p text:style-name="P20"><text:span text:style-name="T9">ITENS APOSTILADOS</text:span></text:p>
          </table:table-cell>
          <table:covered-table-cell/>
          <table:covered-table-cell/>
          <table:covered-table-cell/>
          <table:covered-table-cell/>
          <table:covered-table-cell/>
          <table:covered-table-cell/>
        </table:table-row>
        <table:table-row table:style-name="Table1.2">
          <table:table-cell table:style-name="Table1.A1" office:value-type="string">
            <text:p text:style-name="P20"><text:span text:style-name="T5">01</text:span></text:p>
          </table:table-cell>
          <table:table-cell table:style-name="Table1.A1" office:value-type="string">
            <text:p text:style-name="P20"><text:span text:style-name="T5">Gasolina Comum</text:span></text:p>
          </table:table-cell>
          <table:table-cell table:style-name="Table1.C3" office:value-type="string">
            <text:p text:style-name="P26"><text:span text:style-name="T5">Rede Sol / Fabricante: Refinarias Petrobrás</text:span></text:p>
          </table:table-cell>
          <table:table-cell table:style-name="Table1.A1" office:value-type="string">
            <text:p text:style-name="P20"><text:span text:style-name="T5">95.000</text:span></text:p>
          </table:table-cell>
          <table:table-cell table:style-name="Table1.A1" office:value-type="string">
            <text:p text:style-name="P20"><text:span text:style-name="T5">Litros</text:span></text:p>
          </table:table-cell>
          <table:table-cell table:style-name="Table1.A1" office:value-type="string">
            <text:p text:style-name="P20"><text:span text:style-name="T5">R$ 5,3286</text:span></text:p>
          </table:table-cell>
          <table:table-cell table:style-name="Table1.A1" office:value-type="string">
            <text:p text:style-name="P20"><text:span text:style-name="T5">R$ 506.217,00</text:span></text:p>
          </table:table-cell>
        </table:table-row>
        <table:table-row table:style-name="Table1.2">
          <table:table-cell table:style-name="Table1.A1" office:value-type="string">
            <text:p text:style-name="P19"><text:span text:style-name="T5">02</text:span></text:p>
          </table:table-cell>
          <table:table-cell table:style-name="Table1.A1" office:value-type="string">
            <text:p text:style-name="P19"><text:span text:style-name="T6">Óleo Diesel S10</text:span></text:p>
          </table:table-cell>
          <table:table-cell table:style-name="Table1.C3" office:value-type="string">
            <text:p text:style-name="P25"><text:span text:style-name="T5">Rede Sol / Fabricante: Refinarias Petrobrás</text:span></text:p>
          </table:table-cell>
          <table:table-cell table:style-name="Table1.A1" office:value-type="string">
            <text:p text:style-name="P19"><text:span text:style-name="T5">90.000</text:span></text:p>
          </table:table-cell>
          <table:table-cell table:style-name="Table1.A1" office:value-type="string">
            <text:p text:style-name="P19"><text:span text:style-name="T5">Litros</text:span></text:p>
          </table:table-cell>
          <table:table-cell table:style-name="Table1.A1" office:value-type="string">
            <text:p text:style-name="P19"><text:span text:style-name="T5">R$ 4,39</text:span></text:p>
          </table:table-cell>
          <table:table-cell table:style-name="Table1.A1" office:value-type="string">
            <text:p text:style-name="P19"><text:span text:style-name="T5">R$ 395.100,00</text:span></text:p>
          </table:table-cell>
        </table:table-row>
      </table:table>
      <text:p text:style-name="P32"><text:span text:style-name="T25">Santa Maria Madalena, 02 de março de 2021.</text:span></text:p>
      <text:p text:style-name="P17"><text:span text:style-name="T5">Atenciosamente,</text:span></text:p>
      <text:p text:style-name="P18"><text:span text:style-name="T5">NILSON JOSÉ PERDOMO COSTA</text:span></text:p>
      <text:p text:style-name="P18"><text:span text:style-name="T5">PREFEITO MUNICIPAL</text:span></text:p>
      <text:p text:style-name="P6"/>
      <text:p text:style-name="P29"><text:span text:style-name="Strong"><text:span text:style-name="T12">TERMO DE APOSTILAMENTO 002/2021 À </text:span></text:span><text:span text:style-name="T20">ATA DE REGISTRO DE PREÇOS Nº 018/08/2020 </text:span><text:span text:style-name="T21">(REDE SOL FUEL DISTRIBUIDORA S.A., CNPJ: 02.913.444/0001-43), ORIUNDA DO PREGÃO PRESENCIAL PARA REGISTRO DE PREÇOS Nº 009/20, PARA FUTURA E EVENTUAL CONTRATAÇÃO DE EMPRESA PARA FORNECIMENTO DE COMBUSTÍVEL (GASOLINA COMUM E ÓLEO DIESEL S10) PARA ATENDER A FROTA DE VEÍCULOS DESTA MUNICIPALIDADE EM SUAS AÇÕES, PELO PERÍODO DE 12 (DOZE) MESES.</text:span></text:p>
      <text:p text:style-name="P30"><text:span text:style-name="Strong"><text:span text:style-name="T23">TERMO DE APOSTILAMENTO 002/2021 À </text:span></text:span><text:span text:style-name="T24">ATA DE REGISTRO DE PREÇOS Nº 018/08/2020</text:span></text:p>
      <text:p text:style-name="P31"><text:span text:style-name="T25">Após análise de todo o exposto no processo 0678/21 e com base na autorização legal contida no artigo 65, inciso II, alínea “d” e §8° do da Lei n° 8.666/93, </text:span><text:span text:style-name="T24">item 9.1.44 da referida Ata de Registro de Preços e 2.10 do Edital em epígrafe</text:span><text:span text:style-name="T25">, ficando </text:span><text:span text:style-name="T26">ratificadas</text:span><text:span text:style-name="T25"> as demais cláusulas que não forem atingidas pelo disposto neste termo.</text:span></text:p>
      <text:p text:style-name="P31"><text:span text:style-name="T25">Segue abaixo planilha com os itens iniciais e os apostilados:</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7" office:value-type="string">
            <text:p text:style-name="P20"><text:span text:style-name="T9">ITENS REGISTRADOS INICIALMENTE</text:span></text:p>
          </table:table-cell>
          <table:covered-table-cell/>
          <table:covered-table-cell/>
          <table:covered-table-cell/>
          <table:covered-table-cell/>
          <table:covered-table-cell/>
          <table:covered-table-cell/>
        </table:table-row>
        <table:table-row table:style-name="Table2.2">
          <table:table-cell table:style-name="Table2.A1" office:value-type="string">
            <text:p text:style-name="P20"><text:span text:style-name="T5">ITEM</text:span></text:p>
          </table:table-cell>
          <table:table-cell table:style-name="Table2.A1" office:value-type="string">
            <text:p text:style-name="P20"><text:span text:style-name="T5">ESPECIFICAÇÃO</text:span></text:p>
          </table:table-cell>
          <table:table-cell table:style-name="Table2.A1" office:value-type="string">
            <text:p text:style-name="P20"><text:span text:style-name="T5">MARCA</text:span></text:p>
          </table:table-cell>
          <table:table-cell table:style-name="Table2.A1" office:value-type="string">
            <text:p text:style-name="P20"><text:span text:style-name="T5">QUANT.</text:span></text:p>
          </table:table-cell>
          <table:table-cell table:style-name="Table2.A1" office:value-type="string">
            <text:p text:style-name="P20"><text:span text:style-name="T5">UNID.</text:span></text:p>
          </table:table-cell>
          <table:table-cell table:style-name="Table2.A1" office:value-type="string">
            <text:p text:style-name="P20"><text:span text:style-name="T5">VALOR UNIT.</text:span></text:p>
          </table:table-cell>
          <table:table-cell table:style-name="Table2.A1" office:value-type="string">
            <text:p text:style-name="P20"><text:span text:style-name="T5">VALOR TOTAL</text:span></text:p>
          </table:table-cell>
        </table:table-row>
        <table:table-row table:style-name="Table2.3">
          <table:table-cell table:style-name="Table2.A1" office:value-type="string">
            <text:p text:style-name="P20"><text:span text:style-name="T5">1</text:span></text:p>
          </table:table-cell>
          <table:table-cell table:style-name="Table2.A1" office:value-type="string">
            <text:p text:style-name="P20"><text:span text:style-name="T5">Gasolina Comum</text:span></text:p>
          </table:table-cell>
          <table:table-cell table:style-name="Table2.C3" office:value-type="string">
            <text:p text:style-name="P26"><text:span text:style-name="T5">Rede Sol / Fabricante: Refinarias Petrobrás</text:span></text:p>
          </table:table-cell>
          <table:table-cell table:style-name="Table2.A1" office:value-type="string">
            <text:p text:style-name="P20"><text:span text:style-name="T5">140.000</text:span></text:p>
          </table:table-cell>
          <table:table-cell table:style-name="Table2.A1" office:value-type="string">
            <text:p text:style-name="P20"><text:span text:style-name="T5">Litros</text:span></text:p>
          </table:table-cell>
          <table:table-cell table:style-name="Table2.A1" office:value-type="string">
            <text:p text:style-name="P20"><text:span text:style-name="T5">R$ 4,65</text:span></text:p>
          </table:table-cell>
          <table:table-cell table:style-name="Table2.A1" office:value-type="string">
            <text:p text:style-name="P20"><text:span text:style-name="T5">R$ 651.000,00</text:span></text:p>
          </table:table-cell>
        </table:table-row>
        <table:table-row table:style-name="Table2.4">
          <table:table-cell table:style-name="Table2.A1" office:value-type="string">
            <text:p text:style-name="P19"><text:span text:style-name="T5">2</text:span></text:p>
          </table:table-cell>
          <table:table-cell table:style-name="Table2.A1" office:value-type="string">
            <text:p text:style-name="P19"><text:span text:style-name="T6">Óleo Diesel S10</text:span></text:p>
          </table:table-cell>
          <table:table-cell table:style-name="Table2.C3" office:value-type="string">
            <text:p text:style-name="P25"><text:span text:style-name="T5">Rede Sol / Fabricante: Refinarias Petrobrás</text:span></text:p>
          </table:table-cell>
          <table:table-cell table:style-name="Table2.A1" office:value-type="string">
            <text:p text:style-name="P19"><text:span text:style-name="T5">140.000</text:span></text:p>
          </table:table-cell>
          <table:table-cell table:style-name="Table2.A1" office:value-type="string">
            <text:p text:style-name="P19"><text:span text:style-name="T5">Litros</text:span></text:p>
          </table:table-cell>
          <table:table-cell table:style-name="Table2.A1" office:value-type="string">
            <text:p text:style-name="P19"><text:span text:style-name="T5">R$ 3,69</text:span></text:p>
          </table:table-cell>
          <table:table-cell table:style-name="Table2.A1" office:value-type="string">
            <text:p text:style-name="P19"><text:span text:style-name="T5">R$ 516.600,00</text:span></text:p>
          </table:table-cell>
        </table:table-row>
        <table:table-row table:style-name="Table2.5">
          <table:table-cell table:style-name="Table2.A1" table:number-columns-spanned="7" office:value-type="string">
            <text:p text:style-name="P20"><text:span text:style-name="T9">ITENS APOSTILADOS</text:span></text:p>
          </table:table-cell>
          <table:covered-table-cell/>
          <table:covered-table-cell/>
          <table:covered-table-cell/>
          <table:covered-table-cell/>
          <table:covered-table-cell/>
          <table:covered-table-cell/>
        </table:table-row>
        <table:table-row table:style-name="Table2.2">
          <table:table-cell table:style-name="Table2.A1" office:value-type="string">
            <text:p text:style-name="P20"><text:span text:style-name="T5">01</text:span></text:p>
          </table:table-cell>
          <table:table-cell table:style-name="Table2.A1" office:value-type="string">
            <text:p text:style-name="P20"><text:span text:style-name="T5">Gasolina Comum</text:span></text:p>
          </table:table-cell>
          <table:table-cell table:style-name="Table2.C3" office:value-type="string">
            <text:p text:style-name="P26"><text:span text:style-name="T5">Rede Sol / Fabricante: Refinarias Petrobrás</text:span></text:p>
          </table:table-cell>
          <table:table-cell table:style-name="Table2.A1" office:value-type="string">
            <text:p text:style-name="P20"><text:span text:style-name="T5">90.000</text:span></text:p>
          </table:table-cell>
          <table:table-cell table:style-name="Table2.A1" office:value-type="string">
            <text:p text:style-name="P20"><text:span text:style-name="T5">Litros</text:span></text:p>
          </table:table-cell>
          <table:table-cell table:style-name="Table2.A1" office:value-type="string">
            <text:p text:style-name="P20"><text:span text:style-name="T5">R$ 6,1772</text:span></text:p>
          </table:table-cell>
          <table:table-cell table:style-name="Table2.A1" office:value-type="string">
            <text:p text:style-name="P20"><text:span text:style-name="T5">R$ 555.948,00</text:span></text:p>
          </table:table-cell>
        </table:table-row>
        <table:table-row table:style-name="Table2.2">
          <table:table-cell table:style-name="Table2.A1" office:value-type="string">
            <text:p text:style-name="P19"><text:span text:style-name="T5">02</text:span></text:p>
          </table:table-cell>
          <table:table-cell table:style-name="Table2.A1" office:value-type="string">
            <text:p text:style-name="P19"><text:span text:style-name="T6">Óleo Diesel S10</text:span></text:p>
          </table:table-cell>
          <table:table-cell table:style-name="Table2.C3" office:value-type="string">
            <text:p text:style-name="P25"><text:span text:style-name="T5">Rede Sol / Fabricante: Refinarias Petrobrás</text:span></text:p>
          </table:table-cell>
          <table:table-cell table:style-name="Table2.A1" office:value-type="string">
            <text:p text:style-name="P19"><text:span text:style-name="T5">80.000</text:span></text:p>
          </table:table-cell>
          <table:table-cell table:style-name="Table2.A1" office:value-type="string">
            <text:p text:style-name="P19"><text:span text:style-name="T5">Litros</text:span></text:p>
          </table:table-cell>
          <table:table-cell table:style-name="Table2.A1" office:value-type="string">
            <text:p text:style-name="P19"><text:span text:style-name="T5">R$ 4,8156</text:span></text:p>
          </table:table-cell>
          <table:table-cell table:style-name="Table2.A1" office:value-type="string">
            <text:p text:style-name="P19"><text:span text:style-name="T5">R$ 385.248,00</text:span></text:p>
          </table:table-cell>
        </table:table-row>
      </table:table>
      <text:p text:style-name="P32"><text:span text:style-name="T25">Santa Maria Madalena, 15 de março de 2021.</text:span></text:p>
      <text:p text:style-name="P17"><text:span text:style-name="T5">Atenciosamente,</text:span></text:p>
      <text:p text:style-name="P18"><text:span text:style-name="T5">NILSON JOSÉ PERDOMO COSTA</text:span></text:p>
      <text:p text:style-name="P18"><text:soft-page-break/><text:span text:style-name="T5">PREFEITO MUNICIPAL</text:span></text:p>
      <text:h text:style-name="P7" text:outline-level="2"/>
      <text:h text:style-name="P8" text:outline-level="2"><text:span text:style-name="T27">TERMO DE HOMOLOGAÇÃO</text:span></text:h>
      <text:p text:style-name="P17"><text:span text:style-name="T7">Pregão Presencial para Registro de Preços n</text:span><text:span text:style-name="T17">0</text:span><text:span text:style-name="T7"> 002/21.</text:span></text:p>
      <text:p text:style-name="P24"><text:span text:style-name="T8">Ref:</text:span><text:span text:style-name="T5"> </text:span><text:span text:style-name="T8">“Registro de Preços para futura e eventual contratação de empresa para realização de exames de diagnóstico por imagem, para atender as necessidades da Secretaria Municipal de Saúde deste Município, do tipo menor preço por item, em regime de empreitada integral, pelo período de 12 (doze) meses”</text:span><text:span text:style-name="T5">, conforme solicitado no </text:span><text:span text:style-name="T8">processo administrativo n</text:span><text:span text:style-name="T18">o</text:span><text:span text:style-name="T8"> 0074/21</text:span><text:span text:style-name="T7">,</text:span><text:span text:style-name="T6"> através do Ofício n</text:span><text:span text:style-name="T16">o</text:span><text:span text:style-name="T6"> 003/SMS/21, da Secretaria Municipal de Saúde</text:span><text:span text:style-name="T5">, obedecendo, fiel e integralmente, às exigências e condições estabelecidas no edital.</text:span></text:p>
      <text:p text:style-name="P13"><text:span text:style-name="T6">Afigurando-me que a licitação epigrafada encontra-se regularmente desenvolvida e, estando ainda presente o interesse na contratação que deu ensejo à instalação do processo, </text:span><text:span text:style-name="T7">HOMOLOGO</text:span><text:span text:style-name="T6">, em favor das empresas CEDI CORDEIRO DIAGNÓSTICO LTDA - ME (04.564.513/0001-86), PRÓ CORAÇÃO SERVIÇOS MÉDICOS LTDA (19.415.360/0001-82) e MEDICAR MEDICINA CARMO S/A LTDA – ME (01.126.491/0001-84), o procedimento de que se cogita.</text:span></text:p>
      <text:p text:style-name="P17"><text:span text:style-name="T6">Sigam-se os ulteriores termos,</text:span></text:p>
      <text:p text:style-name="P17"><text:span text:style-name="T6">Santa Maria Madalena, 19 de março de 2021.</text:span></text:p>
      <text:p text:style-name="P18"><text:span text:style-name="T5">LUIS GUSTAVO MANHÃES SILVA</text:span></text:p>
      <text:h text:style-name="P9" text:outline-level="6"><text:span text:style-name="T28">Gestor do Fundo Municipal de Saúde</text:span></text:h>
      <text:p text:style-name="P16"/>
      <text:p text:style-name="P14"><text:span text:style-name="T5">TERMO ADITIVO</text:span></text:p>
      <text:p text:style-name="P24"><text:span text:style-name="T5">INSTRUMENTO: Décimo Quinto Termo Aditivo - nº 008/21 – Instrumento aditado: Contrato nº 027/04/2017 – Pregão Presencial 001/2017. OBJETO: </text:span><text:span text:style-name="T6">contratação de empresa para manutenção de estradas vicinais, serviços de manutenção e conservação de praças, parques e jardins</text:span><text:span text:style-name="T5">. PRAZO: 02 (dois) meses, a contar de 02/03/2021. FUNDAMENTO: Proc. Adm. nº 0086/17. FUNDAMENTAÇÃO LEGAL: Art. 57, II, da Lei 8.666/93. ASSINATURA: 02/03/2021. PARTES: MUNICÍPIO e LOPES AMARAL CONSTRUÇÕES EIRELI.</text:span></text:p>
      <text:p text:style-name="P18"><text:span text:style-name="T5">NILSON JOSÉ PERDOMO COSTA</text:span></text:p>
      <text:p text:style-name="P14"><text:span text:style-name="T5">PREFEITO MUNICIPAL</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pt" fo:country="BR" style:font-name-asian="Cambria Math" style:font-family-asian="'Cambria Math'"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3.4252in" fo:text-align="justify" style:justify-single-word="false" fo:text-indent="0in" style:auto-text-indent="false">
        <style:tab-stops>
          <style:tab-stop style:position="1.5555in" style:type="center"/>
        </style:tab-stops>
      </style:paragraph-properties>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10pt" style:font-weight-complex="bold"/>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Standard" style:default-outline-level="2" style:list-style-name="" style:class="text">
      <style:paragraph-properties fo:margin-top="0.139in" fo:margin-bottom="0in" style:contextual-spacing="false" fo:keep-together="always" fo:keep-with-next="always"/>
      <style:text-properties fo:color="#4f81bd"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139in" fo:margin-bottom="0in" style:contextual-spacing="false" fo:keep-together="always" fo:keep-with-next="always"/>
      <style:text-properties fo:color="#4f81bd" loext:opacity="100%"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Cambria1" style:font-family-complex="Cambria"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top="0.139in" fo:margin-bottom="0in" style:contextual-spacing="false" fo:keep-together="always" fo:keep-with-next="always"/>
      <style:text-properties fo:color="#4f81bd" loext:opacity="100%"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mbria1" style:font-family-complex="Cambria" style:font-family-generic-complex="system" style:font-pitch-complex="variable" style:font-style-complex="italic" style:font-weight-complex="bold"/>
    </style:style>
    <style:style style:name="Heading_20_5" style:display-name="Heading 5" style:family="paragraph" style:parent-style-name="Standard" style:default-outline-level="5" style:list-style-name="" style:class="text">
      <style:paragraph-properties fo:margin-top="0.139in" fo:margin-bottom="0in" style:contextual-spacing="false" fo:keep-together="always" fo:keep-with-next="always"/>
      <style:text-properties fo:color="#243f60" loext:opacity="100%" style:font-name="Cambria" fo:font-family="Cambria" style:font-family-generic="roman" style:font-pitch="variable" style:font-name-asian="Times New Roman1" style:font-family-asian="'Times New Roman'"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139in" fo:margin-bottom="0in" style:contextual-spacing="false" fo:line-height="115%" fo:keep-together="always" fo:keep-with-next="always"/>
      <style:text-properties fo:color="#243f60" loext:opacity="100%" style:font-name="Cambria" fo:font-family="Cambria" style:font-family-generic="roman" style:font-pitch="variable" fo:font-size="11pt" fo:font-style="italic" style:font-name-asian="Times New Roman1" style:font-family-asian="'Times New Roman'" style:font-family-generic-asian="system" style:font-pitch-asian="variable" style:font-size-asian="11pt" style:language-asian="en" style:country-asian="US" style:font-style-asian="italic" style:font-name-complex="Cambria1" style:font-family-complex="Cambria" style:font-family-generic-complex="system" style:font-pitch-complex="variable" style:font-size-complex="11pt" style:font-style-complex="italic"/>
    </style:style>
    <style:style style:name="Heading_20_7" style:display-name="Heading 7" style:family="paragraph" style:parent-style-name="Standard" style:default-outline-level="7" style:list-style-name="" style:class="text">
      <style:paragraph-properties fo:margin-top="0.139in" fo:margin-bottom="0in" style:contextual-spacing="false" fo:keep-together="always" fo:keep-with-next="always"/>
      <style:text-properties fo:color="#404040" loext:opacity="10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Cambria1" style:font-family-complex="Cambria" style:font-family-generic-complex="system" style:font-pitch-complex="variable" style:font-style-complex="italic"/>
    </style:style>
    <style:style style:name="Heading_20_8" style:display-name="Heading 8" style:family="paragraph" style:parent-style-name="Standard" style:default-outline-level="8" style:list-style-name="" style:class="text">
      <style:paragraph-properties fo:margin-top="0.1665in" fo:margin-bottom="0.0417in" style:contextual-spacing="false"/>
      <style:text-properties fo:font-style="italic" style:font-style-asian="italic" style:font-style-complex="italic"/>
    </style:style>
    <style:style style:name="Normal_20_Table" style:display-name="Normal Table" style:family="paragraph" style:default-outline-level="">
      <style:paragraph-properties fo:margin-top="0in" fo:margin-bottom="0.139in"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Body_20_Text_20_3" style:display-name="Body Text 3" style:family="paragraph" style:parent-style-name="Standard" style:default-outline-level="">
      <style:paragraph-properties fo:margin-top="0in" fo:margin-bottom="0.0835in" style:contextual-spacing="false"/>
      <style:text-properties fo:font-size="8pt" style:font-size-asian="8pt" style:font-size-complex="8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vertical-align="auto"/>
      <style:text-properties fo:color="#000000" loext:opacity="100%" style:font-name="Times New Roman" fo:font-family="'Times New Roman'" style:font-family-generic="roman" style:font-pitch="variable" fo:font-size="12pt" fo:language="pt" fo:country="BR" style:font-name-asian="Cambria Math" style:font-family-asian="'Cambria Math'"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Title" style:family="paragraph" style:parent-style-name="Standard" style:default-outline-level="" style:class="chapter">
      <style:paragraph-properties fo:text-align="center" style:justify-single-word="false"/>
      <style:text-properties fo:font-style="italic" fo:font-weight="bold" style:font-style-asian="italic" style:font-weight-asian="bold" style:font-style-complex="italic" style:font-weight-complex="bold"/>
    </style:style>
    <style:style style:name="No_20_Spacing" style:display-name="No Spacing"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style12" style:family="paragraph" style:parent-style-name="Standard" style:default-outline-level="">
      <style:paragraph-properties fo:margin-top="0.0693in" fo:margin-bottom="0.0693in" style:contextual-spacing="false"/>
      <style:text-properties fo:color="#006600" loext:opacity="100%" style:font-name="Tahoma" fo:font-family="Tahoma" style:font-family-generic="roman" style:font-pitch="variable" fo:font-size="5.5pt" style:font-size-asian="5.5pt" style:font-name-complex="Tahoma1" style:font-family-complex="Tahoma" style:font-family-generic-complex="system" style:font-pitch-complex="variable" style:font-size-complex="5.5pt"/>
    </style:style>
    <style:style style:name="Default_20_Paragraph_20_Font" style:display-name="Default Paragraph Font" style:family="text"/>
    <style:style style:name="Título_20_2_20_Char" style:display-name="Título 2 Char" style:family="text" style:parent-style-name="Default_20_Paragraph_20_Font">
      <style:text-properties fo:color="#4f81bd" loext:opacity="100%" style:font-name="Cambria" fo:font-family="Cambria" style:font-family-generic="roman" style:font-pitch="variable" fo:font-size="13pt" fo:language="en" fo:country="US" fo:font-weight="bold"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fo:color="#4f81bd" loext:opacity="100%" style:font-name="Cambria" fo:font-family="Cambria" style:font-family-generic="roman" style:font-pitch="variable" fo:language="en" fo:country="US" fo:font-weight="bold" style:font-name-asian="Times New Roman1" style:font-family-asian="'Times New Roman'" style:font-family-generic-asian="system" style:font-pitch-asian="variable" style:font-weight-asian="bold" style:font-name-complex="Cambria1" style:font-family-complex="Cambria" style:font-family-generic-complex="system" style:font-pitch-complex="variable" style:font-weight-complex="bold"/>
    </style:style>
    <style:style style:name="Título_20_4_20_Char" style:display-name="Título 4 Char" style:family="text" style:parent-style-name="Default_20_Paragraph_20_Font">
      <style:text-properties fo:color="#4f81bd" loext:opacity="100%" style:font-name="Cambria" fo:font-family="Cambria" style:font-family-generic="roman" style:font-pitch="variable" fo:language="en" fo:country="US" fo:font-style="italic" fo:font-weight="bold" style:font-name-asian="Times New Roman1" style:font-family-asian="'Times New Roman'" style:font-family-generic-asian="system" style:font-pitch-asian="variable" style:font-style-asian="italic" style:font-weight-asian="bold" style:font-name-complex="Cambria1" style:font-family-complex="Cambria" style:font-family-generic-complex="system" style:font-pitch-complex="variable" style:font-style-complex="italic" style:font-weight-complex="bold"/>
    </style:style>
    <style:style style:name="Título_20_5_20_Char" style:display-name="Título 5 Char" style:family="text" style:parent-style-name="Default_20_Paragraph_20_Font">
      <style:text-properties fo:color="#243f60" loext:opacity="100%" style:font-name="Cambria" fo:font-family="Cambria" style:font-family-generic="roman" style:font-pitch="variable" fo:language="en" fo:country="US" style:font-name-asian="Times New Roman1" style:font-family-asian="'Times New Roman'" style:font-family-generic-asian="system" style:font-pitch-asian="variable" style:font-name-complex="Cambria1" style:font-family-complex="Cambria" style:font-family-generic-complex="system" style:font-pitch-complex="variable"/>
    </style:style>
    <style:style style:name="Título_20_6_20_Char" style:display-name="Título 6 Char" style:family="text" style:parent-style-name="Default_20_Paragraph_20_Font">
      <style:text-properties fo:color="#243f60" loext:opacity="10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Cambria1" style:font-family-complex="Cambria" style:font-family-generic-complex="system" style:font-pitch-complex="variable" style:font-style-complex="italic"/>
    </style:style>
    <style:style style:name="Título_20_7_20_Char" style:display-name="Título 7 Char" style:family="text" style:parent-style-name="Default_20_Paragraph_20_Font">
      <style:text-properties fo:color="#404040" loext:opacity="100%" style:font-name="Cambria" fo:font-family="Cambria" style:font-family-generic="roman" style:font-pitch="variable" fo:language="en" fo:country="US" fo:font-style="italic" style:font-name-asian="Times New Roman1" style:font-family-asian="'Times New Roman'" style:font-family-generic-asian="system" style:font-pitch-asian="variable" style:font-style-asian="italic" style:font-name-complex="Cambria1" style:font-family-complex="Cambria" style:font-family-generic-complex="system" style:font-pitch-complex="variable" style:font-style-complex="italic"/>
    </style:style>
    <style:style style:name="Título_20_8_20_Char" style:display-name="Título 8 Char" style:family="text" style:parent-style-name="Default_20_Paragraph_20_Font">
      <style:text-properties style:font-name="Times New Roman" fo:font-family="'Times New Roman'" style:font-family-generic="roman" style:font-pitch="variable" fo:language="en" fo:country="US" fo:font-style="italic" style:font-style-asian="italic" style:font-style-complex="italic"/>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fo:language="en" fo:country="US" style:font-size-asian="10pt" style:font-name-complex="Arial1" style:font-family-complex="Arial" style:font-family-generic-complex="system" style:font-pitch-complex="variable" style:font-size-complex="10pt" style:font-weight-complex="bold"/>
    </style:style>
    <style:style style:name="Corpo_20_de_20_texto_20_3_20_Char" style:display-name="Corpo de texto 3 Char" style:family="text" style:parent-style-name="Default_20_Paragraph_20_Font">
      <style:text-properties style:font-name="Times New Roman" fo:font-family="'Times New Roman'" style:font-family-generic="roman" style:font-pitch="variable" fo:font-size="8pt" fo:language="en" fo:country="US" style:font-size-asian="8pt" style:font-size-complex="8pt"/>
    </style:style>
    <style:style style:name="Placeholder_20_Text" style:display-name="Placeholder Text" style:family="text" style:parent-style-name="Default_20_Paragraph_20_Font">
      <style:text-properties fo:color="#808080" loext:opacity="100%"/>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en" fo:country="US" style:font-size-asian="8pt" style:font-name-complex="Tahoma1" style:font-family-complex="Tahoma" style:font-family-generic-complex="system" style:font-pitch-complex="variable" style:font-size-complex="8pt"/>
    </style:style>
    <style:style style:name="Título_20_Char" style:display-name="Título Char" style:family="text" style:parent-style-name="Default_20_Paragraph_20_Font">
      <style:text-properties style:font-name="Times New Roman" fo:font-family="'Times New Roman'" style:font-family-generic="roman" style:font-pitch="variable" fo:language="en" fo:country="US"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Cabeçalho_20_Char" style:display-name="Cabeçalho Char" style:family="text" style:parent-style-name="Default_20_Paragraph_20_Font">
      <style:text-properties style:font-name="Times New Roman" fo:font-family="'Times New Roman'" style:font-family-generic="roman" style:font-pitch="variable" fo:language="en" fo:country="US"/>
    </style:style>
    <style:style style:name="Rodapé_20_Char" style:display-name="Rodapé Char" style:family="text" style:parent-style-name="Default_20_Paragraph_20_Font">
      <style:text-properties style:font-name="Times New Roman" fo:font-family="'Times New Roman'" style:font-family-generic="roman" style:font-pitch="variable" fo:language="en" fo:country="US"/>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957in" fo:margin-bottom="0.3937in" fo:margin-left="0.7874in" fo:margin-right="0.4917in" style:writing-mode="lr-tb" style:layout-grid-color="#c0c0c0" style:layout-grid-lines="279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NOTEBOOK</meta:initial-creator>
    <meta:creation-date>2021-02-18T11:14:00</meta:creation-date>
    <dc:date>2021-03-31T10:58:00</dc:date>
    <meta:print-date>2021-02-18T12:03:00</meta:print-date>
    <meta:editing-cycles>31</meta:editing-cycles>
    <meta:editing-duration>PT3M20S</meta:editing-duration>
    <meta:document-statistic meta:table-count="2" meta:image-count="0" meta:object-count="0" meta:page-count="3" meta:paragraph-count="170" meta:word-count="2386" meta:character-count="15352" meta:non-whitespace-character-count="13117"/>
    <meta:generator>LibreOffice/7.0.4.2$Linux_X86_64 LibreOffice_project/00$Build-2</meta:generator>
    <meta:user-defined meta:name="Operator">claper</meta:user-defined>
  </office:meta>
</office:document-meta>
</file>