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" style:parent-style-name="Textkörper" style:family="paragraph">
      <style:paragraph-properties fo:text-align="center" fo:margin-left="2.8763in" fo:margin-right="2.9097in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11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text-align="justify" fo:margin-top="0.0006in" fo:margin-right="0.1145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2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27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3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2in"/>
    </style:style>
    <style:style style:name="T47" style:parent-style-name="Absatz-Standardschriftart" style:family="text">
      <style:text-properties fo:letter-spacing="0.003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3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2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4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41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0.002in"/>
    </style:style>
    <style:style style:name="T58" style:parent-style-name="Absatz-Standardschriftart" style:family="text">
      <style:text-properties fo:letter-spacing="0.0034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3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1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in"/>
    </style:style>
    <style:style style:name="T97" style:parent-style-name="Absatz-Standardschriftart" style:family="text">
      <style:text-properties fo:letter-spacing="0.002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152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15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6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6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6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59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16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1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5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73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1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15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76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06in"/>
    </style:style>
    <style:style style:name="P172" style:parent-style-name="Textkörper" style:family="paragraph">
      <style:paragraph-properties fo:text-align="center" fo:margin-top="0.0006in" fo:margin-left="2.8763in" fo:margin-right="2.9097in">
        <style:tab-stops/>
      </style:paragraph-properties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18in"/>
    </style:style>
    <style:style style:name="T179" style:parent-style-name="Absatz-Standardschriftart" style:family="text">
      <style:text-properties fo:letter-spacing="-0.0006in"/>
    </style:style>
    <style:style style:name="P18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1" style:parent-style-name="Textkörper" style:family="paragraph">
      <style:paragraph-properties fo:text-align="justify" fo:margin-right="0.122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34in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3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7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06in"/>
    </style:style>
    <style:style style:name="P283" style:parent-style-name="Textkörper" style:family="paragraph">
      <style:paragraph-properties fo:text-align="center" fo:margin-top="0.0006in" fo:margin-left="2.8763in" fo:margin-right="2.9097in">
        <style:tab-stops/>
      </style:paragraph-properties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18in"/>
    </style:style>
    <style:style style:name="T290" style:parent-style-name="Absatz-Standardschriftart" style:family="text">
      <style:text-properties fo:letter-spacing="-0.0006in"/>
    </style:style>
    <style:style style:name="P29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2" style:parent-style-name="Textkörper" style:family="paragraph">
      <style:paragraph-properties fo:text-align="justify" fo:margin-right="0.122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-0.0034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5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83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13in"/>
    </style:style>
    <style:style style:name="T385" style:parent-style-name="Absatz-Standardschriftart" style:family="text">
      <style:text-properties fo:letter-spacing="-0.002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2in"/>
    </style:style>
    <style:style style:name="P395" style:parent-style-name="Textkörper" style:family="paragraph">
      <style:paragraph-properties fo:text-align="center" fo:margin-top="0.0006in" fo:margin-left="2.8763in" fo:margin-right="2.9097in">
        <style:tab-stops/>
      </style:paragraph-properties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18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04" style:parent-style-name="Textkörper" style:family="paragraph">
      <style:paragraph-properties fo:text-align="justify" fo:margin-right="0.122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2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7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83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06in"/>
    </style:style>
    <style:style style:name="P509" style:parent-style-name="Textkörper" style:family="paragraph">
      <style:paragraph-properties fo:text-align="center" fo:margin-top="0.0006in" fo:margin-left="2.8763in" fo:margin-right="2.9097in">
        <style:tab-stops/>
      </style:paragraph-properties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18in"/>
    </style:style>
    <style:style style:name="T517" style:parent-style-name="Absatz-Standardschriftart" style:family="text">
      <style:text-properties fo:letter-spacing="-0.0006in"/>
    </style:style>
    <style:style style:name="P51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19" style:parent-style-name="Textkörper" style:family="paragraph">
      <style:paragraph-properties fo:text-align="justify" fo:margin-right="0.122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402in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25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2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6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08in"/>
    </style:style>
    <style:style style:name="T606" style:parent-style-name="Absatz-Standardschriftart" style:family="text">
      <style:text-properties fo:letter-spacing="0.018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01in"/>
    </style:style>
    <style:style style:name="T609" style:parent-style-name="Absatz-Standardschriftart" style:family="text">
      <style:text-properties fo:letter-spacing="0.020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1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0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9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0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0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9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9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5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9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9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8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19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3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56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0.0027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583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6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-0.0076in"/>
    </style:style>
    <style:style style:name="T712" style:parent-style-name="Absatz-Standardschriftart" style:family="text">
      <style:text-properties fo:letter-spacing="-0.0006in"/>
    </style:style>
    <style:style style:name="P713" style:parent-style-name="Textkörper" style:family="paragraph">
      <style:paragraph-properties fo:text-align="center" fo:margin-top="0.0006in" fo:margin-left="2.8763in" fo:margin-right="2.9097in">
        <style:tab-stops/>
      </style:paragraph-properties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fo:letter-spacing="0.018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06in"/>
    </style:style>
    <style:style style:name="P72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26" style:parent-style-name="Textkörper" style:family="paragraph">
      <style:paragraph-properties fo:text-align="justify" fo:margin-left="0.0798in" fo:margin-right="0.1236in">
        <style:tab-stops/>
      </style:paragraph-properties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7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7in"/>
    </style:style>
    <style:style style:name="T759" style:parent-style-name="Absatz-Standardschriftart" style:family="text">
      <style:text-properties fo:letter-spacing="0.0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fo:letter-spacing="0.030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0.0013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4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3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2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3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3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22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0.022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3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3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3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3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3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3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4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3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375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5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8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06in"/>
    </style:style>
    <style:style style:name="P867" style:parent-style-name="Textkörper" style:family="paragraph">
      <style:paragraph-properties fo:text-align="center" fo:margin-left="2.8763in" fo:margin-right="2.9097in">
        <style:tab-stops/>
      </style:paragraph-properties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18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06in"/>
    </style:style>
    <style:style style:name="P87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80" style:parent-style-name="Textkörper" style:family="paragraph">
      <style:paragraph-properties fo:text-align="justify" fo:margin-left="0.0798in" fo:margin-right="0.1229in">
        <style:tab-stops/>
      </style:paragraph-properties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26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6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5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5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-0.002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7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2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7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62in"/>
    </style:style>
    <style:style style:name="T1037" style:parent-style-name="Absatz-Standardschriftart" style:family="text">
      <style:text-properties fo:letter-spacing="-0.0048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48in"/>
    </style:style>
    <style:style style:name="T1040" style:parent-style-name="Absatz-Standardschriftart" style:family="text">
      <style:text-properties fo:letter-spacing="-0.0041in"/>
    </style:style>
    <style:style style:name="T1041" style:parent-style-name="Absatz-Standardschriftart" style:family="text">
      <style:text-properties fo:letter-spacing="-0.002in"/>
    </style:style>
    <style:style style:name="T1042" style:parent-style-name="Absatz-Standardschriftart" style:family="text">
      <style:text-properties fo:letter-spacing="-0.006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76in"/>
    </style:style>
    <style:style style:name="T1045" style:parent-style-name="Absatz-Standardschriftart" style:family="text">
      <style:text-properties fo:letter-spacing="-0.0006in"/>
    </style:style>
    <style:style style:name="P1046" style:parent-style-name="Textkörper" style:family="paragraph">
      <style:paragraph-properties fo:text-align="center" fo:margin-left="2.8763in" fo:margin-right="2.9104in">
        <style:tab-stops/>
      </style:paragraph-properties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20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61" style:parent-style-name="Textkörper" style:family="paragraph">
      <style:paragraph-properties fo:text-align="justify" fo:margin-right="0.077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7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3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562in" style:text-scale="99%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5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62in"/>
    </style:style>
    <style:style style:name="T1109" style:parent-style-name="Absatz-Standardschriftart" style:family="text">
      <style:text-properties fo:letter-spacing="0.004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5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5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5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5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8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0.004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2in"/>
    </style:style>
    <style:style style:name="T1148" style:parent-style-name="Absatz-Standardschriftart" style:family="text">
      <style:text-properties fo:letter-spacing="0.0041in"/>
    </style:style>
    <style:style style:name="T1149" style:parent-style-name="Absatz-Standardschriftart" style:family="text">
      <style:text-properties style:font-name="Times New Roman" fo:letter-spacing="0.043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7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7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-0.0041in"/>
    </style:style>
    <style:style style:name="T1181" style:parent-style-name="Absatz-Standardschriftart" style:family="text">
      <style:text-properties fo:letter-spacing="0.005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7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8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69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style:font-name="Times New Roman" fo:letter-spacing="0.054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08in"/>
    </style:style>
    <style:style style:name="T1193" style:parent-style-name="Absatz-Standardschriftart" style:family="text">
      <style:text-properties fo:letter-spacing="0.020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1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0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0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1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52in"/>
    </style:style>
    <style:style style:name="T1204" style:parent-style-name="Absatz-Standardschriftart" style:family="text">
      <style:text-properties fo:letter-spacing="0.016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0.020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22in"/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0.021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01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18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1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22in"/>
    </style:style>
    <style:style style:name="T1219" style:parent-style-name="Absatz-Standardschriftart" style:family="text">
      <style:text-properties fo:letter-spacing="0.020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437in" style:text-scale="99%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55in"/>
    </style:style>
    <style:style style:name="T1227" style:parent-style-name="Absatz-Standardschriftart" style:family="text">
      <style:text-properties fo:letter-spacing="-0.002in"/>
    </style:style>
    <style:style style:name="T1228" style:parent-style-name="Absatz-Standardschriftart" style:family="text">
      <style:text-properties fo:letter-spacing="-0.0041in"/>
    </style:style>
    <style:style style:name="T1229" style:parent-style-name="Absatz-Standardschriftart" style:family="text">
      <style:text-properties fo:letter-spacing="-0.0034in"/>
    </style:style>
    <style:style style:name="T1230" style:parent-style-name="Absatz-Standardschriftart" style:family="text">
      <style:text-properties fo:letter-spacing="-0.0041in"/>
    </style:style>
    <style:style style:name="T1231" style:parent-style-name="Absatz-Standardschriftart" style:family="text">
      <style:text-properties fo:letter-spacing="-0.0069in"/>
    </style:style>
    <style:style style:name="T1232" style:parent-style-name="Absatz-Standardschriftart" style:family="text">
      <style:text-properties fo:letter-spacing="-0.0006in"/>
    </style:style>
    <style:style style:name="P1233" style:parent-style-name="Textkörper" style:family="paragraph">
      <style:paragraph-properties fo:text-align="center" fo:margin-left="2.8763in" fo:margin-right="2.9097in">
        <style:tab-stops/>
      </style:paragraph-properties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18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7in"/>
    </style:style>
    <style:style style:name="T1244" style:parent-style-name="Absatz-Standardschriftart" style:family="text">
      <style:text-properties fo:letter-spacing="-0.0006in"/>
    </style:style>
    <style:style style:name="P124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46" style:parent-style-name="Textkörper" style:family="paragraph">
      <style:paragraph-properties fo:text-align="justify" fo:margin-left="0.0798in" fo:margin-right="0.0791in">
        <style:tab-stops/>
      </style:paragraph-properties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7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7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3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7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6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69in"/>
    </style:style>
    <style:style style:name="T1281" style:parent-style-name="Absatz-Standardschriftart" style:family="text">
      <style:text-properties fo:letter-spacing="0.006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6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fo:letter-spacing="0.0562in" style:text-scale="99%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style:font-name="Times New Roman" fo:letter-spacing="0.05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6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6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8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06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in"/>
    </style:style>
    <style:style style:name="T1335" style:parent-style-name="Absatz-Standardschriftart" style:family="text">
      <style:text-properties fo:letter-spacing="-0.013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6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2in"/>
    </style:style>
    <style:style style:name="T1342" style:parent-style-name="Absatz-Standardschriftart" style:family="text">
      <style:text-properties fo:letter-spacing="-0.0041in"/>
    </style:style>
    <style:style style:name="T1343" style:parent-style-name="Absatz-Standardschriftart" style:family="text">
      <style:text-properties fo:letter-spacing="0.006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6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69in"/>
    </style:style>
    <style:style style:name="T1350" style:parent-style-name="Absatz-Standardschriftart" style:family="text">
      <style:text-properties style:font-name="Times New Roman" fo:letter-spacing="0.05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87in"/>
    </style:style>
    <style:style style:name="T1355" style:parent-style-name="Absatz-Standardschriftart" style:family="text">
      <style:text-properties fo:letter-spacing="0.01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8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8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0.0125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0.018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8in"/>
    </style:style>
    <style:style style:name="T1371" style:parent-style-name="Absatz-Standardschriftart" style:family="text">
      <style:text-properties fo:letter-spacing="-0.002in"/>
    </style:style>
    <style:style style:name="T1372" style:parent-style-name="Absatz-Standardschriftart" style:family="text">
      <style:text-properties fo:letter-spacing="0.017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8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138in"/>
    </style:style>
    <style:style style:name="T1377" style:parent-style-name="Absatz-Standardschriftart" style:family="text">
      <style:text-properties fo:letter-spacing="0.01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8in"/>
    </style:style>
    <style:style style:name="T1380" style:parent-style-name="Absatz-Standardschriftart" style:family="text">
      <style:text-properties style:font-name="Times New Roman" fo:letter-spacing="0.049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76in"/>
    </style:style>
    <style:style style:name="T1383" style:parent-style-name="Absatz-Standardschriftart" style:family="text">
      <style:text-properties fo:letter-spacing="-0.0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6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76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fo:letter-spacing="-0.0062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-0.0006in"/>
    </style:style>
    <style:style style:name="P1396" style:parent-style-name="Textkörper" style:family="paragraph">
      <style:paragraph-properties fo:text-align="center" fo:margin-left="2.8763in" fo:margin-right="2.9097in">
        <style:tab-stops/>
      </style:paragraph-properties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style:font-name="Times New Roman" fo:letter-spacing="0.018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27in"/>
    </style:style>
    <style:style style:name="T1407" style:parent-style-name="Absatz-Standardschriftart" style:family="text">
      <style:text-properties fo:letter-spacing="-0.0006in"/>
    </style:style>
    <style:style style:name="P140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09" style:parent-style-name="Textkörper" style:family="paragraph">
      <style:paragraph-properties fo:text-align="justify" fo:margin-left="0.0798in" fo:margin-right="0.0777in">
        <style:tab-stops/>
      </style:paragraph-properties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7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6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5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3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6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6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6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6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7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6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6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69in"/>
    </style:style>
    <style:style style:name="T1444" style:parent-style-name="Absatz-Standardschriftart" style:family="text">
      <style:text-properties fo:letter-spacing="0.006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6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style:font-name="Times New Roman" fo:letter-spacing="0.0562in" style:text-scale="99%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7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8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69in"/>
    </style:style>
    <style:style style:name="T1457" style:parent-style-name="Absatz-Standardschriftart" style:family="text">
      <style:text-properties fo:letter-spacing="0.0069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6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7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8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7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66in"/>
    </style:style>
    <style:style style:name="T1478" style:parent-style-name="Absatz-Standardschriftart" style:family="text">
      <style:text-properties fo:letter-spacing="-0.002in"/>
    </style:style>
    <style:style style:name="T1479" style:parent-style-name="Absatz-Standardschriftart" style:family="text">
      <style:text-properties fo:letter-spacing="0.007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83in"/>
    </style:style>
    <style:style style:name="T1486" style:parent-style-name="Absatz-Standardschriftart" style:family="text">
      <style:text-properties fo:letter-spacing="0.007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7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76in"/>
    </style:style>
    <style:style style:name="T1493" style:parent-style-name="Absatz-Standardschriftart" style:family="text">
      <style:text-properties fo:letter-spacing="0.006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83in"/>
    </style:style>
    <style:style style:name="T1496" style:parent-style-name="Absatz-Standardschriftart" style:family="text">
      <style:text-properties fo:letter-spacing="0.006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style:font-name="Times New Roman" fo:letter-spacing="0.054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5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5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5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5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5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5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1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5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6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52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15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7in"/>
    </style:style>
    <style:style style:name="T1523" style:parent-style-name="Absatz-Standardschriftart" style:family="text">
      <style:text-properties fo:letter-spacing="0.002in"/>
    </style:style>
    <style:style style:name="T1524" style:parent-style-name="Absatz-Standardschriftart" style:family="text">
      <style:text-properties fo:letter-spacing="0.016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5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59in"/>
    </style:style>
    <style:style style:name="T1529" style:parent-style-name="Absatz-Standardschriftart" style:family="text">
      <style:text-properties fo:letter-spacing="-0.0041in"/>
    </style:style>
    <style:style style:name="T1530" style:parent-style-name="Absatz-Standardschriftart" style:family="text">
      <style:text-properties fo:letter-spacing="0.014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5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6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66in"/>
    </style:style>
    <style:style style:name="T1537" style:parent-style-name="Absatz-Standardschriftart" style:family="text">
      <style:text-properties fo:letter-spacing="0.014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="Times New Roman" fo:letter-spacing="0.05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66in"/>
    </style:style>
    <style:style style:name="T1542" style:parent-style-name="Absatz-Standardschriftart" style:family="text">
      <style:text-properties fo:letter-spacing="0.016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7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6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6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7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11in"/>
    </style:style>
    <style:style style:name="T1553" style:parent-style-name="Absatz-Standardschriftart" style:family="text">
      <style:text-properties fo:letter-spacing="0.0125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0.015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73in"/>
    </style:style>
    <style:style style:name="T1558" style:parent-style-name="Absatz-Standardschriftart" style:family="text">
      <style:text-properties fo:letter-spacing="-0.002in"/>
    </style:style>
    <style:style style:name="T1559" style:parent-style-name="Absatz-Standardschriftart" style:family="text">
      <style:text-properties fo:letter-spacing="0.01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9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0.014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7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73in"/>
    </style:style>
    <style:style style:name="T1568" style:parent-style-name="Absatz-Standardschriftart" style:family="text">
      <style:text-properties fo:letter-spacing="0.017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381in" style:text-scale="99%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83in"/>
    </style:style>
    <style:style style:name="T1573" style:parent-style-name="Absatz-Standardschriftart" style:family="text">
      <style:text-properties fo:letter-spacing="-0.003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34in"/>
    </style:style>
    <style:style style:name="T1577" style:parent-style-name="Absatz-Standardschriftart" style:family="text">
      <style:text-properties fo:letter-spacing="-0.0027in"/>
    </style:style>
    <style:style style:name="T1578" style:parent-style-name="Absatz-Standardschriftart" style:family="text">
      <style:text-properties fo:letter-spacing="-0.0034in"/>
    </style:style>
    <style:style style:name="T1579" style:parent-style-name="Absatz-Standardschriftart" style:family="text">
      <style:text-properties fo:letter-spacing="-0.006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34in"/>
    </style:style>
    <style:style style:name="T1582" style:parent-style-name="Absatz-Standardschriftart" style:family="text">
      <style:text-properties fo:letter-spacing="-0.002in"/>
    </style:style>
    <style:style style:name="P1583" style:parent-style-name="Textkörper" style:family="paragraph">
      <style:paragraph-properties fo:text-align="center" fo:margin-left="2.8763in" fo:margin-right="2.9097in">
        <style:tab-stops/>
      </style:paragraph-properties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font-name="Times New Roman" fo:letter-spacing="0.018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27in"/>
    </style:style>
    <style:style style:name="T1594" style:parent-style-name="Absatz-Standardschriftart" style:family="text">
      <style:text-properties fo:letter-spacing="-0.0006in"/>
    </style:style>
    <style:style style:name="P159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96" style:parent-style-name="Textkörper" style:family="paragraph">
      <style:paragraph-properties fo:text-align="center" fo:line-height="0.1111in" fo:margin-left="2.7548in" fo:margin-right="2.7881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41in"/>
    </style:style>
    <style:style style:name="T1599" style:parent-style-name="Absatz-Standardschriftart" style:family="text">
      <style:text-properties fo:letter-spacing="-0.002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2in"/>
    </style:style>
    <style:style style:name="T1602" style:parent-style-name="Absatz-Standardschriftart" style:family="text">
      <style:text-properties style:text-position="62.5% 100%" fo:font-size="4pt" style:font-size-asian="4pt"/>
    </style:style>
    <style:style style:name="T1603" style:parent-style-name="Absatz-Standardschriftart" style:family="text">
      <style:text-properties fo:letter-spacing="0.009in" style:text-position="62.5% 100%" fo:font-size="4pt" style:font-size-asian="4pt"/>
    </style:style>
    <style:style style:name="T1604" style:parent-style-name="Absatz-Standardschriftart" style:family="text">
      <style:text-properties fo:letter-spacing="-0.0006in"/>
    </style:style>
    <style:style style:name="P1605" style:parent-style-name="Textkörper" style:family="paragraph">
      <style:paragraph-properties fo:text-align="justify" fo:margin-left="0.0798in" fo:margin-right="0.1222in">
        <style:tab-stops/>
      </style:paragraph-properties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8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08in"/>
    </style:style>
    <style:style style:name="T1610" style:parent-style-name="Absatz-Standardschriftart" style:family="text">
      <style:text-properties fo:letter-spacing="0.019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0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0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0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0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0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9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0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0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8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9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0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9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0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9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9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01in"/>
    </style:style>
    <style:style style:name="T1645" style:parent-style-name="Absatz-Standardschriftart" style:family="text">
      <style:text-properties fo:letter-spacing="0.019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0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9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0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0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0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9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52in"/>
    </style:style>
    <style:style style:name="T1660" style:parent-style-name="Absatz-Standardschriftart" style:family="text">
      <style:text-properties style:font-name="Times New Roman" fo:letter-spacing="0.0534in" style:text-scale="99%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9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94in"/>
    </style:style>
    <style:style style:name="T1665" style:parent-style-name="Absatz-Standardschriftart" style:family="text">
      <style:text-properties fo:letter-spacing="-0.002in"/>
    </style:style>
    <style:style style:name="T1666" style:parent-style-name="Absatz-Standardschriftart" style:family="text">
      <style:text-properties fo:letter-spacing="0.019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4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4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4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4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4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56in"/>
    </style:style>
    <style:style style:name="T1683" style:parent-style-name="Absatz-Standardschriftart" style:family="text">
      <style:text-properties fo:letter-spacing="0.022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5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5in"/>
    </style:style>
    <style:style style:name="T1688" style:parent-style-name="Absatz-Standardschriftart" style:family="text">
      <style:text-properties fo:letter-spacing="0.024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5in"/>
    </style:style>
    <style:style style:name="T1691" style:parent-style-name="Absatz-Standardschriftart" style:family="text">
      <style:text-properties fo:letter-spacing="0.024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4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3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94in"/>
    </style:style>
    <style:style style:name="T1698" style:parent-style-name="Absatz-Standardschriftart" style:family="text">
      <style:text-properties style:font-name="Times New Roman" fo:letter-spacing="0.0479in" style:text-scale="99%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0.011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3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3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9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0.012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2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1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2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3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2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1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2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25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38in"/>
    </style:style>
    <style:style style:name="T1733" style:parent-style-name="Absatz-Standardschriftart" style:family="text">
      <style:text-properties fo:letter-spacing="0.010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0.012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8in"/>
    </style:style>
    <style:style style:name="T1741" style:parent-style-name="Absatz-Standardschriftart" style:family="text">
      <style:text-properties style:font-name="Times New Roman" fo:letter-spacing="0.042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2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34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27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41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2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3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in"/>
    </style:style>
    <style:style style:name="T1771" style:parent-style-name="Absatz-Standardschriftart" style:family="text">
      <style:text-properties fo:letter-spacing="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0.00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44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6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8in"/>
    </style:style>
    <style:style style:name="T1783" style:parent-style-name="Absatz-Standardschriftart" style:family="text">
      <style:text-properties fo:letter-spacing="0.016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73in"/>
    </style:style>
    <style:style style:name="T1786" style:parent-style-name="Absatz-Standardschriftart" style:family="text">
      <style:text-properties fo:letter-spacing="0.01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6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7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73in"/>
    </style:style>
    <style:style style:name="T1793" style:parent-style-name="Absatz-Standardschriftart" style:family="text">
      <style:text-properties fo:letter-spacing="0.016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6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7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5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6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6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7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7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7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66in"/>
    </style:style>
    <style:style style:name="T1816" style:parent-style-name="Absatz-Standardschriftart" style:family="text">
      <style:text-properties fo:letter-spacing="0.01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style:font-name="Times New Roman" fo:letter-spacing="0.054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5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4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4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7in"/>
    </style:style>
    <style:style style:name="T1829" style:parent-style-name="Absatz-Standardschriftart" style:family="text">
      <style:text-properties fo:letter-spacing="-0.0034in"/>
    </style:style>
    <style:style style:name="T1830" style:parent-style-name="Absatz-Standardschriftart" style:family="text">
      <style:text-properties fo:letter-spacing="-0.0027in"/>
    </style:style>
    <style:style style:name="T1831" style:parent-style-name="Absatz-Standardschriftart" style:family="text">
      <style:text-properties fo:letter-spacing="0.005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4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4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3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5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3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8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6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0.005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5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0.005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54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P1875" style:parent-style-name="Textkörper" style:family="paragraph">
      <style:paragraph-properties fo:text-align="justify" fo:margin-top="0.0006in" fo:margin-left="0.0798in">
        <style:tab-stops/>
      </style:paragraph-properties>
    </style:style>
    <style:style style:name="T1876" style:parent-style-name="Absatz-Standardschriftart" style:family="text">
      <style:text-properties fo:letter-spacing="-0.0006in"/>
    </style:style>
    <style:style style:name="P1877" style:parent-style-name="Textkörper" style:family="paragraph">
      <style:paragraph-properties fo:text-align="center" fo:margin-left="2.959in" fo:margin-right="2.993in">
        <style:tab-stops/>
      </style:paragraph-properties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style:font-name="Times New Roman" fo:letter-spacing="0.018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27in"/>
    </style:style>
    <style:style style:name="T1889" style:parent-style-name="Absatz-Standardschriftart" style:family="text">
      <style:text-properties fo:letter-spacing="-0.0006in"/>
    </style:style>
    <style:style style:name="P189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91" style:parent-style-name="Textkörper" style:family="paragraph">
      <style:paragraph-properties fo:text-align="center" fo:line-height="0.1111in" fo:margin-left="2.7548in" fo:margin-right="2.7881in">
        <style:tab-stops/>
      </style:paragraph-properties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41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style:text-position="62.5% 100%" fo:font-size="4pt" style:font-size-asian="4pt"/>
    </style:style>
    <style:style style:name="T1898" style:parent-style-name="Absatz-Standardschriftart" style:family="text">
      <style:text-properties fo:letter-spacing="0.009in" style:text-position="62.5% 100%" fo:font-size="4pt" style:font-size-asian="4pt"/>
    </style:style>
    <style:style style:name="T1899" style:parent-style-name="Absatz-Standardschriftart" style:family="text">
      <style:text-properties fo:letter-spacing="-0.0006in"/>
    </style:style>
    <style:style style:name="P1900" style:parent-style-name="Textkörper" style:family="paragraph">
      <style:paragraph-properties fo:text-align="justify" fo:margin-left="0.0798in" fo:margin-right="0.1201in">
        <style:tab-stops/>
      </style:paragraph-properties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8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1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style:font-name="Times New Roman" fo:letter-spacing="0.054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13in"/>
    </style:style>
    <style:style style:name="T1943" style:parent-style-name="Absatz-Standardschriftart" style:family="text">
      <style:text-properties fo:letter-spacing="0.006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4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4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6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48in"/>
    </style:style>
    <style:style style:name="T1954" style:parent-style-name="Absatz-Standardschriftart" style:family="text">
      <style:text-properties fo:letter-spacing="0.005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5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4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55in"/>
    </style:style>
    <style:style style:name="T1963" style:parent-style-name="Absatz-Standardschriftart" style:family="text">
      <style:text-properties fo:letter-spacing="0.004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69in"/>
    </style:style>
    <style:style style:name="T1966" style:parent-style-name="Absatz-Standardschriftart" style:family="text">
      <style:text-properties fo:letter-spacing="0.003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5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41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55in"/>
    </style:style>
    <style:style style:name="T1974" style:parent-style-name="Absatz-Standardschriftart" style:family="text">
      <style:text-properties fo:letter-spacing="0.004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5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6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62in"/>
    </style:style>
    <style:style style:name="T1981" style:parent-style-name="Absatz-Standardschriftart" style:family="text">
      <style:text-properties style:font-name="Times New Roman" fo:letter-spacing="0.05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4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5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6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4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5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38in"/>
    </style:style>
    <style:style style:name="T1998" style:parent-style-name="Absatz-Standardschriftart" style:family="text">
      <style:text-properties fo:letter-spacing="0.015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6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4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5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4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45in"/>
    </style:style>
    <style:style style:name="T2009" style:parent-style-name="Absatz-Standardschriftart" style:family="text">
      <style:text-properties fo:letter-spacing="0.0152in"/>
    </style:style>
    <style:style style:name="T2010" style:parent-style-name="Absatz-Standardschriftart" style:family="text">
      <style:text-properties fo:letter-spacing="0.013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5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5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52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15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5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style:font-name="Times New Roman" fo:letter-spacing="0.057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34in"/>
    </style:style>
    <style:style style:name="T2029" style:parent-style-name="Absatz-Standardschriftart" style:family="text">
      <style:text-properties fo:letter-spacing="-0.0027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1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2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13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13in"/>
    </style:style>
    <style:style style:name="T2064" style:parent-style-name="Absatz-Standardschriftart" style:family="text">
      <style:text-properties fo:letter-spacing="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06in"/>
    </style:style>
    <style:style style:name="P2078" style:parent-style-name="Textkörper" style:family="paragraph">
      <style:paragraph-properties fo:text-align="justify" fo:margin-top="0.0006in" fo:margin-left="0.0798in">
        <style:tab-stops/>
      </style:paragraph-properties>
    </style:style>
    <style:style style:name="T2079" style:parent-style-name="Absatz-Standardschriftart" style:family="text">
      <style:text-properties fo:letter-spacing="-0.0006in"/>
    </style:style>
    <style:style style:name="P2080" style:parent-style-name="Textkörper" style:family="paragraph">
      <style:paragraph-properties fo:text-align="center" fo:margin-left="2.8763in" fo:margin-right="2.9104in">
        <style:tab-stops/>
      </style:paragraph-properties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style:font-name="Times New Roman" fo:letter-spacing="0.01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2in"/>
    </style:style>
    <style:style style:name="T2089" style:parent-style-name="Absatz-Standardschriftart" style:family="text">
      <style:text-properties fo:letter-spacing="-0.0006in"/>
    </style:style>
    <style:style style:name="P2090" style:parent-style-name="Standard" style:master-page-name="MP1" style:family="paragraph">
      <style:paragraph-properties fo:break-before="page" fo:margin-top="0.002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118" style:parent-style-name="Textkörper" style:family="paragraph">
      <style:paragraph-properties fo:text-align="center" fo:margin-left="2.6763in" fo:margin-right="2.6694in" fo:text-indent="0.0013in">
        <style:tab-stops/>
      </style:paragraph-properties>
    </style:style>
    <style:style style:name="T2119" style:parent-style-name="Absatz-Standardschriftart" style:family="text">
      <style:text-properties fo:letter-spacing="-0.002in"/>
    </style:style>
    <style:style style:name="T2120" style:parent-style-name="Absatz-Standardschriftart" style:family="text">
      <style:text-properties fo:letter-spacing="-0.004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27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style:font-name="Times New Roman" style:text-scale="99%"/>
    </style:style>
    <style:style style:name="T2125" style:parent-style-name="Absatz-Standardschriftart" style:family="text">
      <style:text-properties style:font-name="Times New Roman" fo:letter-spacing="0.0166in" style:text-scale="99%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6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6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27in"/>
    </style:style>
    <style:style style:name="T2132" style:parent-style-name="Absatz-Standardschriftart" style:family="text">
      <style:text-properties fo:letter-spacing="-0.0006in"/>
    </style:style>
    <style:style style:name="P2133" style:parent-style-name="Textkörper" style:family="paragraph">
      <style:paragraph-properties fo:text-align="justify" fo:margin-right="0.087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2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4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2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4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2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4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2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4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4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4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4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2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2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41in"/>
    </style:style>
    <style:style style:name="T2168" style:parent-style-name="Absatz-Standardschriftart" style:family="text">
      <style:text-properties fo:letter-spacing="0.00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4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4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4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46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2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2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2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2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-0.002in"/>
    </style:style>
    <style:style style:name="T2196" style:parent-style-name="Absatz-Standardschriftart" style:family="text">
      <style:text-properties fo:letter-spacing="0.00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4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3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3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2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style:font-name="Times New Roman" fo:letter-spacing="0.055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2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3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4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27in"/>
    </style:style>
    <style:style style:name="T2241" style:parent-style-name="Absatz-Standardschriftart" style:family="text">
      <style:text-properties fo:letter-spacing="0.0013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-0.002in"/>
    </style:style>
    <style:style style:name="T2244" style:parent-style-name="Absatz-Standardschriftart" style:family="text">
      <style:text-properties fo:letter-spacing="0.004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2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2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2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0.002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40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13in"/>
    </style:style>
    <style:style style:name="P2292" style:parent-style-name="Textkörper" style:family="paragraph">
      <style:paragraph-properties fo:text-align="center" fo:margin-left="2.9583in" fo:margin-right="2.9513in">
        <style:tab-stops/>
      </style:paragraph-properties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18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2in"/>
    </style:style>
    <style:style style:name="T2301" style:parent-style-name="Absatz-Standardschriftart" style:family="text">
      <style:text-properties fo:letter-spacing="-0.0006in"/>
    </style:style>
    <style:style style:name="P230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03" style:parent-style-name="Textkörper" style:family="paragraph">
      <style:paragraph-properties fo:text-align="center" fo:line-height="0.1111in" fo:margin-left="2.7541in" fo:margin-right="2.7479in">
        <style:tab-stops/>
      </style:paragraph-properties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111in"/>
    </style:style>
    <style:style style:name="T2306" style:parent-style-name="Absatz-Standardschriftart" style:family="text">
      <style:text-properties fo:letter-spacing="-0.0006in"/>
    </style:style>
    <style:style style:name="P2307" style:parent-style-name="Textkörper" style:family="paragraph">
      <style:paragraph-properties fo:text-align="justify" fo:margin-right="0.0736in"/>
    </style:style>
    <style:style style:name="T2308" style:parent-style-name="Absatz-Standardschriftart" style:family="text">
      <style:text-properties style:font-name-complex="Liberation Sans" fo:letter-spacing="-0.0006in"/>
    </style:style>
    <style:style style:name="T2309" style:parent-style-name="Absatz-Standardschriftart" style:family="text">
      <style:text-properties style:font-name-complex="Liberation Sans" fo:letter-spacing="0.0013in"/>
    </style:style>
    <style:style style:name="T2310" style:parent-style-name="Absatz-Standardschriftart" style:family="text">
      <style:text-properties style:font-name-complex="Liberation Sans" fo:letter-spacing="-0.0006in"/>
    </style:style>
    <style:style style:name="T2311" style:parent-style-name="Absatz-Standardschriftart" style:family="text">
      <style:text-properties style:font-name-complex="Liberation Sans" fo:letter-spacing="-0.0034in"/>
    </style:style>
    <style:style style:name="T2312" style:parent-style-name="Absatz-Standardschriftart" style:family="text">
      <style:text-properties style:font-name-complex="Liberation Sans" fo:letter-spacing="-0.0027in"/>
    </style:style>
    <style:style style:name="T2313" style:parent-style-name="Absatz-Standardschriftart" style:family="text">
      <style:text-properties style:font-name-complex="Liberation Sans" fo:letter-spacing="-0.0006in"/>
    </style:style>
    <style:style style:name="T2314" style:parent-style-name="Absatz-Standardschriftart" style:family="text">
      <style:text-properties style:font-name-complex="Liberation Sans" fo:letter-spacing="0.0006in"/>
    </style:style>
    <style:style style:name="T2315" style:parent-style-name="Absatz-Standardschriftart" style:family="text">
      <style:text-properties style:font-name-complex="Liberation Sans"/>
    </style:style>
    <style:style style:name="T2316" style:parent-style-name="Absatz-Standardschriftart" style:family="text">
      <style:text-properties style:font-name-complex="Liberation Sans" fo:letter-spacing="0.0006in"/>
    </style:style>
    <style:style style:name="T2317" style:parent-style-name="Absatz-Standardschriftart" style:family="text">
      <style:text-properties style:font-name-complex="Liberation Sans" fo:letter-spacing="-0.0006in"/>
    </style:style>
    <style:style style:name="T2318" style:parent-style-name="Absatz-Standardschriftart" style:family="text">
      <style:text-properties style:font-name-complex="Liberation Sans" fo:letter-spacing="0.002in"/>
    </style:style>
    <style:style style:name="T2319" style:parent-style-name="Absatz-Standardschriftart" style:family="text">
      <style:text-properties style:font-name-complex="Liberation Sans" fo:letter-spacing="-0.002in"/>
    </style:style>
    <style:style style:name="T2320" style:parent-style-name="Absatz-Standardschriftart" style:family="text">
      <style:text-properties style:font-name-complex="Liberation Sans" fo:letter-spacing="0.0006in"/>
    </style:style>
    <style:style style:name="T2321" style:parent-style-name="Absatz-Standardschriftart" style:family="text">
      <style:text-properties style:font-name-complex="Liberation Sans"/>
    </style:style>
    <style:style style:name="T2322" style:parent-style-name="Absatz-Standardschriftart" style:family="text">
      <style:text-properties style:font-name-complex="Liberation Sans" fo:letter-spacing="0.0006in"/>
    </style:style>
    <style:style style:name="T2323" style:parent-style-name="Absatz-Standardschriftart" style:family="text">
      <style:text-properties style:font-name-complex="Liberation Sans" fo:letter-spacing="-0.0006in"/>
    </style:style>
    <style:style style:name="T2324" style:parent-style-name="Absatz-Standardschriftart" style:family="text">
      <style:text-properties style:font-name-complex="Liberation Sans" fo:letter-spacing="0.0006in"/>
    </style:style>
    <style:style style:name="T2325" style:parent-style-name="Absatz-Standardschriftart" style:family="text">
      <style:text-properties style:font-name-complex="Liberation Sans" fo:letter-spacing="-0.0006in"/>
    </style:style>
    <style:style style:name="T2326" style:parent-style-name="Absatz-Standardschriftart" style:family="text">
      <style:text-properties style:font-name-complex="Liberation Sans" fo:letter-spacing="0.0006in"/>
    </style:style>
    <style:style style:name="T2327" style:parent-style-name="Absatz-Standardschriftart" style:family="text">
      <style:text-properties style:font-name-complex="Liberation Sans" fo:letter-spacing="-0.0006in"/>
    </style:style>
    <style:style style:name="T2328" style:parent-style-name="Absatz-Standardschriftart" style:family="text">
      <style:text-properties style:font-name-complex="Liberation Sans" fo:letter-spacing="0.002in"/>
    </style:style>
    <style:style style:name="T2329" style:parent-style-name="Absatz-Standardschriftart" style:family="text">
      <style:text-properties style:font-name-complex="Liberation Sans" fo:letter-spacing="-0.0006in"/>
    </style:style>
    <style:style style:name="T2330" style:parent-style-name="Absatz-Standardschriftart" style:family="text">
      <style:text-properties style:font-name-complex="Liberation Sans" fo:letter-spacing="0.0013in"/>
    </style:style>
    <style:style style:name="T2331" style:parent-style-name="Absatz-Standardschriftart" style:family="text">
      <style:text-properties style:font-name-complex="Liberation Sans" fo:letter-spacing="-0.0006in"/>
    </style:style>
    <style:style style:name="T2332" style:parent-style-name="Absatz-Standardschriftart" style:family="text">
      <style:text-properties style:font-name-complex="Liberation Sans" fo:letter-spacing="0.0013in"/>
    </style:style>
    <style:style style:name="T2333" style:parent-style-name="Absatz-Standardschriftart" style:family="text">
      <style:text-properties style:font-name-complex="Liberation Sans"/>
    </style:style>
    <style:style style:name="T2334" style:parent-style-name="Absatz-Standardschriftart" style:family="text">
      <style:text-properties style:font-name-complex="Liberation Sans" fo:letter-spacing="0.0006in"/>
    </style:style>
    <style:style style:name="T2335" style:parent-style-name="Absatz-Standardschriftart" style:family="text">
      <style:text-properties style:font-name-complex="Liberation Sans" fo:letter-spacing="-0.0006in"/>
    </style:style>
    <style:style style:name="T2336" style:parent-style-name="Absatz-Standardschriftart" style:family="text">
      <style:text-properties style:font-name-complex="Liberation Sans" fo:letter-spacing="0.0006in"/>
    </style:style>
    <style:style style:name="T2337" style:parent-style-name="Absatz-Standardschriftart" style:family="text">
      <style:text-properties style:font-name-complex="Liberation Sans" fo:letter-spacing="-0.0006in"/>
    </style:style>
    <style:style style:name="T2338" style:parent-style-name="Absatz-Standardschriftart" style:family="text">
      <style:text-properties style:font-name-complex="Liberation Sans" fo:letter-spacing="0.0006in"/>
    </style:style>
    <style:style style:name="T2339" style:parent-style-name="Absatz-Standardschriftart" style:family="text">
      <style:text-properties style:font-name-complex="Liberation Sans" fo:letter-spacing="-0.0006in"/>
    </style:style>
    <style:style style:name="T2340" style:parent-style-name="Absatz-Standardschriftart" style:family="text">
      <style:text-properties style:font-name-complex="Liberation Sans" fo:letter-spacing="0.0138in"/>
    </style:style>
    <style:style style:name="T2341" style:parent-style-name="Absatz-Standardschriftart" style:family="text">
      <style:text-properties style:font-name-complex="Liberation Sans" fo:letter-spacing="-0.0006in"/>
    </style:style>
    <style:style style:name="T2342" style:parent-style-name="Absatz-Standardschriftart" style:family="text">
      <style:text-properties style:font-name-complex="Liberation Sans" fo:letter-spacing="0.0006in"/>
    </style:style>
    <style:style style:name="T2343" style:parent-style-name="Absatz-Standardschriftart" style:family="text">
      <style:text-properties style:font-name-complex="Liberation Sans" fo:letter-spacing="-0.0006in"/>
    </style:style>
    <style:style style:name="T2344" style:parent-style-name="Absatz-Standardschriftart" style:family="text">
      <style:text-properties style:font-name-complex="Liberation Sans" fo:letter-spacing="0.0006in"/>
    </style:style>
    <style:style style:name="T2345" style:parent-style-name="Absatz-Standardschriftart" style:family="text">
      <style:text-properties style:font-name-complex="Liberation Sans" fo:letter-spacing="-0.0006in"/>
    </style:style>
    <style:style style:name="T2346" style:parent-style-name="Absatz-Standardschriftart" style:family="text">
      <style:text-properties style:font-name-complex="Liberation Sans" fo:letter-spacing="0.0013in"/>
    </style:style>
    <style:style style:name="T2347" style:parent-style-name="Absatz-Standardschriftart" style:family="text">
      <style:text-properties style:font-name-complex="Liberation Sans" fo:letter-spacing="-0.0006in"/>
    </style:style>
    <style:style style:name="T234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349" style:parent-style-name="Absatz-Standardschriftart" style:family="text">
      <style:text-properties style:font-name-complex="Liberation Sans" fo:letter-spacing="-0.0006in"/>
    </style:style>
    <style:style style:name="T2350" style:parent-style-name="Absatz-Standardschriftart" style:family="text">
      <style:text-properties style:font-name-complex="Liberation Sans" fo:letter-spacing="0.0069in"/>
    </style:style>
    <style:style style:name="T2351" style:parent-style-name="Absatz-Standardschriftart" style:family="text">
      <style:text-properties style:font-name-complex="Liberation Sans" fo:letter-spacing="-0.0006in"/>
    </style:style>
    <style:style style:name="T2352" style:parent-style-name="Absatz-Standardschriftart" style:family="text">
      <style:text-properties style:font-name-complex="Liberation Sans" fo:letter-spacing="0.0062in"/>
    </style:style>
    <style:style style:name="T2353" style:parent-style-name="Absatz-Standardschriftart" style:family="text">
      <style:text-properties style:font-name-complex="Liberation Sans" fo:letter-spacing="-0.0006in"/>
    </style:style>
    <style:style style:name="T2354" style:parent-style-name="Absatz-Standardschriftart" style:family="text">
      <style:text-properties style:font-name-complex="Liberation Sans" fo:letter-spacing="0.0055in"/>
    </style:style>
    <style:style style:name="T2355" style:parent-style-name="Absatz-Standardschriftart" style:family="text">
      <style:text-properties style:font-name-complex="Liberation Sans" fo:letter-spacing="-0.0006in"/>
    </style:style>
    <style:style style:name="T2356" style:parent-style-name="Absatz-Standardschriftart" style:family="text">
      <style:text-properties style:font-name-complex="Liberation Sans" fo:letter-spacing="0.0069in"/>
    </style:style>
    <style:style style:name="T2357" style:parent-style-name="Absatz-Standardschriftart" style:family="text">
      <style:text-properties style:font-name-complex="Liberation Sans" fo:letter-spacing="-0.0006in"/>
    </style:style>
    <style:style style:name="T2358" style:parent-style-name="Absatz-Standardschriftart" style:family="text">
      <style:text-properties style:font-name-complex="Liberation Sans" fo:letter-spacing="0.0062in"/>
    </style:style>
    <style:style style:name="T2359" style:parent-style-name="Absatz-Standardschriftart" style:family="text">
      <style:text-properties style:font-name-complex="Liberation Sans" fo:letter-spacing="-0.0006in"/>
    </style:style>
    <style:style style:name="T2360" style:parent-style-name="Absatz-Standardschriftart" style:family="text">
      <style:text-properties style:font-name-complex="Liberation Sans" fo:letter-spacing="0.0013in"/>
    </style:style>
    <style:style style:name="T2361" style:parent-style-name="Absatz-Standardschriftart" style:family="text">
      <style:text-properties style:font-name-complex="Liberation Sans" fo:letter-spacing="-0.0006in"/>
    </style:style>
    <style:style style:name="T2362" style:parent-style-name="Absatz-Standardschriftart" style:family="text">
      <style:text-properties style:font-name-complex="Liberation Sans" fo:letter-spacing="0.0062in"/>
    </style:style>
    <style:style style:name="T2363" style:parent-style-name="Absatz-Standardschriftart" style:family="text">
      <style:text-properties style:font-name-complex="Liberation Sans" fo:letter-spacing="-0.0006in"/>
    </style:style>
    <style:style style:name="T2364" style:parent-style-name="Absatz-Standardschriftart" style:family="text">
      <style:text-properties style:font-name-complex="Liberation Sans" fo:letter-spacing="0.0083in"/>
    </style:style>
    <style:style style:name="T2365" style:parent-style-name="Absatz-Standardschriftart" style:family="text">
      <style:text-properties style:font-name-complex="Liberation Sans" fo:letter-spacing="-0.0006in"/>
    </style:style>
    <style:style style:name="T2366" style:parent-style-name="Absatz-Standardschriftart" style:family="text">
      <style:text-properties style:font-name-complex="Liberation Sans" fo:letter-spacing="0.0048in"/>
    </style:style>
    <style:style style:name="T2367" style:parent-style-name="Absatz-Standardschriftart" style:family="text">
      <style:text-properties style:font-name-complex="Liberation Sans" fo:letter-spacing="-0.0013in"/>
    </style:style>
    <style:style style:name="T2368" style:parent-style-name="Absatz-Standardschriftart" style:family="text">
      <style:text-properties style:font-name-complex="Liberation Sans" fo:letter-spacing="0.0069in"/>
    </style:style>
    <style:style style:name="T2369" style:parent-style-name="Absatz-Standardschriftart" style:family="text">
      <style:text-properties style:font-name-complex="Liberation Sans" fo:letter-spacing="-0.0006in"/>
    </style:style>
    <style:style style:name="T2370" style:parent-style-name="Absatz-Standardschriftart" style:family="text">
      <style:text-properties style:font-name-complex="Liberation Sans" fo:letter-spacing="0.0013in"/>
    </style:style>
    <style:style style:name="T2371" style:parent-style-name="Absatz-Standardschriftart" style:family="text">
      <style:text-properties style:font-name-complex="Liberation Sans" fo:letter-spacing="-0.0006in"/>
    </style:style>
    <style:style style:name="T2372" style:parent-style-name="Absatz-Standardschriftart" style:family="text">
      <style:text-properties style:font-name-complex="Liberation Sans" fo:letter-spacing="0.0069in"/>
    </style:style>
    <style:style style:name="T2373" style:parent-style-name="Absatz-Standardschriftart" style:family="text">
      <style:text-properties style:font-name-complex="Liberation Sans" fo:letter-spacing="-0.0006in"/>
    </style:style>
    <style:style style:name="T2374" style:parent-style-name="Absatz-Standardschriftart" style:family="text">
      <style:text-properties style:font-name-complex="Liberation Sans" fo:letter-spacing="0.0062in"/>
    </style:style>
    <style:style style:name="T2375" style:parent-style-name="Absatz-Standardschriftart" style:family="text">
      <style:text-properties style:font-name-complex="Liberation Sans"/>
    </style:style>
    <style:style style:name="T2376" style:parent-style-name="Absatz-Standardschriftart" style:family="text">
      <style:text-properties style:font-name-complex="Liberation Sans" fo:letter-spacing="0.0069in"/>
    </style:style>
    <style:style style:name="T2377" style:parent-style-name="Absatz-Standardschriftart" style:family="text">
      <style:text-properties style:font-name-complex="Liberation Sans" fo:letter-spacing="-0.0006in"/>
    </style:style>
    <style:style style:name="T2378" style:parent-style-name="Absatz-Standardschriftart" style:family="text">
      <style:text-properties style:font-name-complex="Liberation Sans" fo:letter-spacing="0.0055in"/>
    </style:style>
    <style:style style:name="T2379" style:parent-style-name="Absatz-Standardschriftart" style:family="text">
      <style:text-properties style:font-name-complex="Liberation Sans" fo:letter-spacing="-0.0006in"/>
    </style:style>
    <style:style style:name="T2380" style:parent-style-name="Absatz-Standardschriftart" style:family="text">
      <style:text-properties style:font-name-complex="Liberation Sans" fo:letter-spacing="0.0083in"/>
    </style:style>
    <style:style style:name="T2381" style:parent-style-name="Absatz-Standardschriftart" style:family="text">
      <style:text-properties style:font-name-complex="Liberation Sans" fo:letter-spacing="-0.0006in"/>
    </style:style>
    <style:style style:name="T2382" style:parent-style-name="Absatz-Standardschriftart" style:family="text">
      <style:text-properties style:font-name-complex="Liberation Sans" fo:letter-spacing="0.002in"/>
    </style:style>
    <style:style style:name="T2383" style:parent-style-name="Absatz-Standardschriftart" style:family="text">
      <style:text-properties style:font-name-complex="Liberation Sans" fo:letter-spacing="-0.0013in"/>
    </style:style>
    <style:style style:name="T2384" style:parent-style-name="Absatz-Standardschriftart" style:family="text">
      <style:text-properties style:font-name-complex="Liberation Sans" fo:letter-spacing="0.0062in"/>
    </style:style>
    <style:style style:name="T2385" style:parent-style-name="Absatz-Standardschriftart" style:family="text">
      <style:text-properties style:font-name-complex="Liberation Sans" fo:letter-spacing="-0.0006in"/>
    </style:style>
    <style:style style:name="T2386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2387" style:parent-style-name="Absatz-Standardschriftart" style:family="text">
      <style:text-properties style:font-name-complex="Liberation Sans" fo:letter-spacing="-0.002in"/>
    </style:style>
    <style:style style:name="T2388" style:parent-style-name="Absatz-Standardschriftart" style:family="text">
      <style:text-properties style:font-name-complex="Liberation Sans" fo:letter-spacing="-0.0034in"/>
    </style:style>
    <style:style style:name="T2389" style:parent-style-name="Absatz-Standardschriftart" style:family="text">
      <style:text-properties style:font-name-complex="Liberation Sans" fo:letter-spacing="-0.0006in"/>
    </style:style>
    <style:style style:name="T2390" style:parent-style-name="Absatz-Standardschriftart" style:family="text">
      <style:text-properties style:font-name-complex="Liberation Sans" fo:letter-spacing="-0.0027in"/>
    </style:style>
    <style:style style:name="T2391" style:parent-style-name="Absatz-Standardschriftart" style:family="text">
      <style:text-properties style:font-name-complex="Liberation Sans" fo:letter-spacing="-0.0013in"/>
    </style:style>
    <style:style style:name="T2392" style:parent-style-name="Absatz-Standardschriftart" style:family="text">
      <style:text-properties style:font-name-complex="Liberation Sans" fo:letter-spacing="-0.0048in"/>
    </style:style>
    <style:style style:name="T2393" style:parent-style-name="Absatz-Standardschriftart" style:family="text">
      <style:text-properties style:font-name-complex="Liberation Sans" fo:letter-spacing="-0.0006in"/>
    </style:style>
    <style:style style:name="T2394" style:parent-style-name="Absatz-Standardschriftart" style:family="text">
      <style:text-properties style:font-name-complex="Liberation Sans" fo:letter-spacing="-0.0069in"/>
    </style:style>
    <style:style style:name="T2395" style:parent-style-name="Absatz-Standardschriftart" style:family="text">
      <style:text-properties style:font-name-complex="Liberation Sans" fo:letter-spacing="-0.0006in"/>
    </style:style>
    <style:style style:name="T2396" style:parent-style-name="Absatz-Standardschriftart" style:family="text">
      <style:text-properties style:font-name-complex="Liberation Sans" fo:letter-spacing="-0.0062in"/>
    </style:style>
    <style:style style:name="T2397" style:parent-style-name="Absatz-Standardschriftart" style:family="text">
      <style:text-properties style:font-name-complex="Liberation Sans" fo:letter-spacing="-0.0006in"/>
    </style:style>
    <style:style style:name="T2398" style:parent-style-name="Absatz-Standardschriftart" style:family="text">
      <style:text-properties style:font-name-complex="Liberation Sans" fo:letter-spacing="-0.0069in"/>
    </style:style>
    <style:style style:name="T2399" style:parent-style-name="Absatz-Standardschriftart" style:family="text">
      <style:text-properties style:font-name-complex="Liberation Sans"/>
    </style:style>
    <style:style style:name="T2400" style:parent-style-name="Absatz-Standardschriftart" style:family="text">
      <style:text-properties style:font-name-complex="Liberation Sans" fo:letter-spacing="-0.002in"/>
    </style:style>
    <style:style style:name="T2401" style:parent-style-name="Absatz-Standardschriftart" style:family="text">
      <style:text-properties style:font-name-complex="Liberation Sans" fo:letter-spacing="-0.0006in"/>
    </style:style>
    <style:style style:name="T2402" style:parent-style-name="Absatz-Standardschriftart" style:family="text">
      <style:text-properties style:font-name-complex="Liberation Sans" fo:letter-spacing="-0.0027in"/>
    </style:style>
    <style:style style:name="T2403" style:parent-style-name="Absatz-Standardschriftart" style:family="text">
      <style:text-properties style:font-name-complex="Liberation Sans"/>
    </style:style>
    <style:style style:name="T2404" style:parent-style-name="Absatz-Standardschriftart" style:family="text">
      <style:text-properties style:font-name-complex="Liberation Sans" fo:letter-spacing="-0.0027in"/>
    </style:style>
    <style:style style:name="T2405" style:parent-style-name="Absatz-Standardschriftart" style:family="text">
      <style:text-properties style:font-name-complex="Liberation Sans" fo:letter-spacing="-0.0006in"/>
    </style:style>
    <style:style style:name="T2406" style:parent-style-name="Absatz-Standardschriftart" style:family="text">
      <style:text-properties style:font-name-complex="Liberation Sans" fo:letter-spacing="-0.0076in"/>
    </style:style>
    <style:style style:name="T2407" style:parent-style-name="Absatz-Standardschriftart" style:family="text">
      <style:text-properties style:font-name-complex="Liberation Sans" fo:letter-spacing="-0.0006in"/>
    </style:style>
    <style:style style:name="T2408" style:parent-style-name="Absatz-Standardschriftart" style:family="text">
      <style:text-properties style:font-name-complex="Liberation Sans" fo:letter-spacing="-0.0069in"/>
    </style:style>
    <style:style style:name="T2409" style:parent-style-name="Absatz-Standardschriftart" style:family="text">
      <style:text-properties style:font-name-complex="Liberation Sans"/>
    </style:style>
    <style:style style:name="T2410" style:parent-style-name="Absatz-Standardschriftart" style:family="text">
      <style:text-properties style:font-name-complex="Liberation Sans" fo:letter-spacing="-0.0034in"/>
    </style:style>
    <style:style style:name="T2411" style:parent-style-name="Absatz-Standardschriftart" style:family="text">
      <style:text-properties style:font-name-complex="Liberation Sans" fo:letter-spacing="-0.0006in"/>
    </style:style>
    <style:style style:name="P2412" style:parent-style-name="Textkörper" style:family="paragraph">
      <style:paragraph-properties fo:text-align="center" fo:margin-top="0.0006in" fo:margin-left="2.825in" fo:margin-right="2.8166in">
        <style:tab-stops/>
      </style:paragraph-properties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style:font-name="Times New Roman" fo:letter-spacing="0.0159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34in"/>
    </style:style>
    <style:style style:name="T2423" style:parent-style-name="Absatz-Standardschriftart" style:family="text">
      <style:text-properties fo:letter-spacing="-0.0006in"/>
    </style:style>
    <style:style style:name="P242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425" style:parent-style-name="Textkörper" style:family="paragraph">
      <style:paragraph-properties fo:text-align="justify" fo:margin-right="0.0798in"/>
    </style:style>
    <style:style style:name="T2426" style:parent-style-name="Absatz-Standardschriftart" style:family="text">
      <style:text-properties style:font-name-complex="Liberation Sans" fo:letter-spacing="-0.0006in"/>
    </style:style>
    <style:style style:name="T2427" style:parent-style-name="Absatz-Standardschriftart" style:family="text">
      <style:text-properties style:font-name-complex="Liberation Sans" fo:letter-spacing="0.0041in"/>
    </style:style>
    <style:style style:name="T2428" style:parent-style-name="Absatz-Standardschriftart" style:family="text">
      <style:text-properties style:font-name-complex="Liberation Sans" fo:letter-spacing="-0.002in"/>
    </style:style>
    <style:style style:name="T2429" style:parent-style-name="Absatz-Standardschriftart" style:family="text">
      <style:text-properties style:font-name-complex="Liberation Sans" fo:letter-spacing="0.0048in"/>
    </style:style>
    <style:style style:name="T2430" style:parent-style-name="Absatz-Standardschriftart" style:family="text">
      <style:text-properties style:font-name-complex="Liberation Sans" fo:letter-spacing="-0.0034in"/>
    </style:style>
    <style:style style:name="T2431" style:parent-style-name="Absatz-Standardschriftart" style:family="text">
      <style:text-properties style:font-name-complex="Liberation Sans" fo:letter-spacing="-0.0027in"/>
    </style:style>
    <style:style style:name="T2432" style:parent-style-name="Absatz-Standardschriftart" style:family="text">
      <style:text-properties style:font-name-complex="Liberation Sans" fo:letter-spacing="0.002in"/>
    </style:style>
    <style:style style:name="T2433" style:parent-style-name="Absatz-Standardschriftart" style:family="text">
      <style:text-properties style:font-name-complex="Liberation Sans" fo:letter-spacing="-0.0006in"/>
    </style:style>
    <style:style style:name="T2434" style:parent-style-name="Absatz-Standardschriftart" style:family="text">
      <style:text-properties style:font-name-complex="Liberation Sans" fo:letter-spacing="0.0062in"/>
    </style:style>
    <style:style style:name="T2435" style:parent-style-name="Absatz-Standardschriftart" style:family="text">
      <style:text-properties style:font-name-complex="Liberation Sans"/>
    </style:style>
    <style:style style:name="T2436" style:parent-style-name="Absatz-Standardschriftart" style:family="text">
      <style:text-properties style:font-name-complex="Liberation Sans" fo:letter-spacing="0.0069in"/>
    </style:style>
    <style:style style:name="T2437" style:parent-style-name="Absatz-Standardschriftart" style:family="text">
      <style:text-properties style:font-name-complex="Liberation Sans" fo:letter-spacing="-0.0006in"/>
    </style:style>
    <style:style style:name="T2438" style:parent-style-name="Absatz-Standardschriftart" style:family="text">
      <style:text-properties style:font-name-complex="Liberation Sans" fo:letter-spacing="0.0069in"/>
    </style:style>
    <style:style style:name="T2439" style:parent-style-name="Absatz-Standardschriftart" style:family="text">
      <style:text-properties style:font-name-complex="Liberation Sans" fo:letter-spacing="-0.0006in"/>
    </style:style>
    <style:style style:name="T2440" style:parent-style-name="Absatz-Standardschriftart" style:family="text">
      <style:text-properties style:font-name-complex="Liberation Sans" fo:letter-spacing="0.0062in"/>
    </style:style>
    <style:style style:name="T2441" style:parent-style-name="Absatz-Standardschriftart" style:family="text">
      <style:text-properties style:font-name-complex="Liberation Sans"/>
    </style:style>
    <style:style style:name="T2442" style:parent-style-name="Absatz-Standardschriftart" style:family="text">
      <style:text-properties style:font-name-complex="Liberation Sans" fo:letter-spacing="0.0062in"/>
    </style:style>
    <style:style style:name="T2443" style:parent-style-name="Absatz-Standardschriftart" style:family="text">
      <style:text-properties style:font-name-complex="Liberation Sans" fo:letter-spacing="-0.0006in"/>
    </style:style>
    <style:style style:name="T2444" style:parent-style-name="Absatz-Standardschriftart" style:family="text">
      <style:text-properties style:font-name-complex="Liberation Sans" fo:letter-spacing="0.0076in"/>
    </style:style>
    <style:style style:name="T2445" style:parent-style-name="Absatz-Standardschriftart" style:family="text">
      <style:text-properties style:font-name-complex="Liberation Sans" fo:letter-spacing="-0.0006in"/>
    </style:style>
    <style:style style:name="T2446" style:parent-style-name="Absatz-Standardschriftart" style:family="text">
      <style:text-properties style:font-name-complex="Liberation Sans" fo:letter-spacing="0.0055in"/>
    </style:style>
    <style:style style:name="T2447" style:parent-style-name="Absatz-Standardschriftart" style:family="text">
      <style:text-properties style:font-name-complex="Liberation Sans" fo:letter-spacing="-0.0006in"/>
    </style:style>
    <style:style style:name="T2448" style:parent-style-name="Absatz-Standardschriftart" style:family="text">
      <style:text-properties style:font-name-complex="Liberation Sans" fo:letter-spacing="0.0076in"/>
    </style:style>
    <style:style style:name="T2449" style:parent-style-name="Absatz-Standardschriftart" style:family="text">
      <style:text-properties style:font-name-complex="Liberation Sans" fo:letter-spacing="-0.0006in"/>
    </style:style>
    <style:style style:name="T2450" style:parent-style-name="Absatz-Standardschriftart" style:family="text">
      <style:text-properties style:font-name-complex="Liberation Sans" fo:letter-spacing="0.0069in"/>
    </style:style>
    <style:style style:name="T2451" style:parent-style-name="Absatz-Standardschriftart" style:family="text">
      <style:text-properties style:font-name-complex="Liberation Sans" fo:letter-spacing="-0.0006in"/>
    </style:style>
    <style:style style:name="T2452" style:parent-style-name="Absatz-Standardschriftart" style:family="text">
      <style:text-properties style:font-name-complex="Liberation Sans" fo:letter-spacing="0.0062in"/>
    </style:style>
    <style:style style:name="T2453" style:parent-style-name="Absatz-Standardschriftart" style:family="text">
      <style:text-properties style:font-name-complex="Liberation Sans" fo:letter-spacing="-0.0006in"/>
    </style:style>
    <style:style style:name="T2454" style:parent-style-name="Absatz-Standardschriftart" style:family="text">
      <style:text-properties style:font-name-complex="Liberation Sans" fo:letter-spacing="0.0055in"/>
    </style:style>
    <style:style style:name="T2455" style:parent-style-name="Absatz-Standardschriftart" style:family="text">
      <style:text-properties style:font-name-complex="Liberation Sans" fo:letter-spacing="-0.0006in"/>
    </style:style>
    <style:style style:name="T2456" style:parent-style-name="Absatz-Standardschriftart" style:family="text">
      <style:text-properties style:font-name-complex="Liberation Sans" fo:letter-spacing="0.0062in"/>
    </style:style>
    <style:style style:name="T2457" style:parent-style-name="Absatz-Standardschriftart" style:family="text">
      <style:text-properties style:font-name-complex="Liberation Sans"/>
    </style:style>
    <style:style style:name="T2458" style:parent-style-name="Absatz-Standardschriftart" style:family="text">
      <style:text-properties style:font-name-complex="Liberation Sans" fo:letter-spacing="0.0062in"/>
    </style:style>
    <style:style style:name="T2459" style:parent-style-name="Absatz-Standardschriftart" style:family="text">
      <style:text-properties style:font-name-complex="Liberation Sans" fo:letter-spacing="-0.0006in"/>
    </style:style>
    <style:style style:name="T2460" style:parent-style-name="Absatz-Standardschriftart" style:family="text">
      <style:text-properties style:font-name-complex="Liberation Sans" fo:letter-spacing="0.0062in"/>
    </style:style>
    <style:style style:name="T2461" style:parent-style-name="Absatz-Standardschriftart" style:family="text">
      <style:text-properties style:font-name-complex="Liberation Sans" fo:letter-spacing="-0.0006in"/>
    </style:style>
    <style:style style:name="T2462" style:parent-style-name="Absatz-Standardschriftart" style:family="text">
      <style:text-properties style:font-name-complex="Liberation Sans" fo:letter-spacing="0.0069in"/>
    </style:style>
    <style:style style:name="T2463" style:parent-style-name="Absatz-Standardschriftart" style:family="text">
      <style:text-properties style:font-name-complex="Liberation Sans" fo:letter-spacing="-0.0006in"/>
    </style:style>
    <style:style style:name="T2464" style:parent-style-name="Absatz-Standardschriftart" style:family="text">
      <style:text-properties style:font-name-complex="Liberation Sans" fo:letter-spacing="0.0069in"/>
    </style:style>
    <style:style style:name="T2465" style:parent-style-name="Absatz-Standardschriftart" style:family="text">
      <style:text-properties style:font-name-complex="Liberation Sans" fo:letter-spacing="-0.0006in"/>
    </style:style>
    <style:style style:name="T2466" style:parent-style-name="Absatz-Standardschriftart" style:family="text">
      <style:text-properties style:font-name-complex="Liberation Sans" fo:letter-spacing="0.0055in"/>
    </style:style>
    <style:style style:name="T2467" style:parent-style-name="Absatz-Standardschriftart" style:family="text">
      <style:text-properties style:font-name-complex="Liberation Sans" fo:letter-spacing="-0.0006in"/>
    </style:style>
    <style:style style:name="T246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469" style:parent-style-name="Absatz-Standardschriftart" style:family="text">
      <style:text-properties style:font-name-complex="Liberation Sans" fo:letter-spacing="-0.002in"/>
    </style:style>
    <style:style style:name="T2470" style:parent-style-name="Absatz-Standardschriftart" style:family="text">
      <style:text-properties style:font-name-complex="Liberation Sans" fo:letter-spacing="0.0173in"/>
    </style:style>
    <style:style style:name="T2471" style:parent-style-name="Absatz-Standardschriftart" style:family="text">
      <style:text-properties style:font-name-complex="Liberation Sans"/>
    </style:style>
    <style:style style:name="T2472" style:parent-style-name="Absatz-Standardschriftart" style:family="text">
      <style:text-properties style:font-name-complex="Liberation Sans" fo:letter-spacing="0.0173in"/>
    </style:style>
    <style:style style:name="T2473" style:parent-style-name="Absatz-Standardschriftart" style:family="text">
      <style:text-properties style:font-name-complex="Liberation Sans" fo:letter-spacing="-0.0006in"/>
    </style:style>
    <style:style style:name="T2474" style:parent-style-name="Absatz-Standardschriftart" style:family="text">
      <style:text-properties style:font-name-complex="Liberation Sans" fo:letter-spacing="0.018in"/>
    </style:style>
    <style:style style:name="T2475" style:parent-style-name="Absatz-Standardschriftart" style:family="text">
      <style:text-properties style:font-name-complex="Liberation Sans" fo:letter-spacing="-0.0006in"/>
    </style:style>
    <style:style style:name="T2476" style:parent-style-name="Absatz-Standardschriftart" style:family="text">
      <style:text-properties style:font-name-complex="Liberation Sans" fo:letter-spacing="0.0125in"/>
    </style:style>
    <style:style style:name="T2477" style:parent-style-name="Absatz-Standardschriftart" style:family="text">
      <style:text-properties style:font-name-complex="Liberation Sans" fo:letter-spacing="-0.002in"/>
    </style:style>
    <style:style style:name="T2478" style:parent-style-name="Absatz-Standardschriftart" style:family="text">
      <style:text-properties style:font-name-complex="Liberation Sans" fo:letter-spacing="0.0125in"/>
    </style:style>
    <style:style style:name="T2479" style:parent-style-name="Absatz-Standardschriftart" style:family="text">
      <style:text-properties style:font-name-complex="Liberation Sans" fo:letter-spacing="-0.0006in"/>
    </style:style>
    <style:style style:name="T2480" style:parent-style-name="Absatz-Standardschriftart" style:family="text">
      <style:text-properties style:font-name-complex="Liberation Sans" fo:letter-spacing="0.0173in"/>
    </style:style>
    <style:style style:name="T2481" style:parent-style-name="Absatz-Standardschriftart" style:family="text">
      <style:text-properties style:font-name-complex="Liberation Sans"/>
    </style:style>
    <style:style style:name="T2482" style:parent-style-name="Absatz-Standardschriftart" style:family="text">
      <style:text-properties style:font-name-complex="Liberation Sans" fo:letter-spacing="0.018in"/>
    </style:style>
    <style:style style:name="T2483" style:parent-style-name="Absatz-Standardschriftart" style:family="text">
      <style:text-properties style:font-name-complex="Liberation Sans" fo:letter-spacing="-0.0006in"/>
    </style:style>
    <style:style style:name="T2484" style:parent-style-name="Absatz-Standardschriftart" style:family="text">
      <style:text-properties style:font-name-complex="Liberation Sans" fo:letter-spacing="0.0173in"/>
    </style:style>
    <style:style style:name="T2485" style:parent-style-name="Absatz-Standardschriftart" style:family="text">
      <style:text-properties style:font-name-complex="Liberation Sans" fo:letter-spacing="-0.0006in"/>
    </style:style>
    <style:style style:name="T2486" style:parent-style-name="Absatz-Standardschriftart" style:family="text">
      <style:text-properties style:font-name-complex="Liberation Sans" fo:letter-spacing="0.0173in"/>
    </style:style>
    <style:style style:name="T2487" style:parent-style-name="Absatz-Standardschriftart" style:family="text">
      <style:text-properties style:font-name-complex="Liberation Sans" fo:letter-spacing="-0.0006in"/>
    </style:style>
    <style:style style:name="T2488" style:parent-style-name="Absatz-Standardschriftart" style:family="text">
      <style:text-properties style:font-name-complex="Liberation Sans" fo:letter-spacing="0.0194in"/>
    </style:style>
    <style:style style:name="T2489" style:parent-style-name="Absatz-Standardschriftart" style:family="text">
      <style:text-properties style:font-name-complex="Liberation Sans" fo:letter-spacing="-0.0006in"/>
    </style:style>
    <style:style style:name="T2490" style:parent-style-name="Absatz-Standardschriftart" style:family="text">
      <style:text-properties style:font-name-complex="Liberation Sans" fo:letter-spacing="0.0187in"/>
    </style:style>
    <style:style style:name="T2491" style:parent-style-name="Absatz-Standardschriftart" style:family="text">
      <style:text-properties style:font-name-complex="Liberation Sans" fo:letter-spacing="-0.0006in"/>
    </style:style>
    <style:style style:name="T2492" style:parent-style-name="Absatz-Standardschriftart" style:family="text">
      <style:text-properties style:font-name-complex="Liberation Sans" fo:letter-spacing="0.018in"/>
    </style:style>
    <style:style style:name="T2493" style:parent-style-name="Absatz-Standardschriftart" style:family="text">
      <style:text-properties style:font-name-complex="Liberation Sans" fo:letter-spacing="-0.0006in"/>
    </style:style>
    <style:style style:name="T2494" style:parent-style-name="Absatz-Standardschriftart" style:family="text">
      <style:text-properties style:font-name-complex="Liberation Sans" fo:letter-spacing="0.0173in"/>
    </style:style>
    <style:style style:name="T2495" style:parent-style-name="Absatz-Standardschriftart" style:family="text">
      <style:text-properties style:font-name-complex="Liberation Sans" fo:letter-spacing="-0.0006in"/>
    </style:style>
    <style:style style:name="T2496" style:parent-style-name="Absatz-Standardschriftart" style:family="text">
      <style:text-properties style:font-name-complex="Liberation Sans" fo:letter-spacing="0.0187in"/>
    </style:style>
    <style:style style:name="T2497" style:parent-style-name="Absatz-Standardschriftart" style:family="text">
      <style:text-properties style:font-name-complex="Liberation Sans"/>
    </style:style>
    <style:style style:name="T2498" style:parent-style-name="Absatz-Standardschriftart" style:family="text">
      <style:text-properties style:font-name-complex="Liberation Sans" fo:letter-spacing="0.0166in"/>
    </style:style>
    <style:style style:name="T2499" style:parent-style-name="Absatz-Standardschriftart" style:family="text">
      <style:text-properties style:font-name-complex="Liberation Sans" fo:letter-spacing="-0.0013in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501" style:parent-style-name="Absatz-Standardschriftart" style:family="text">
      <style:text-properties style:font-name-complex="Liberation Sans" fo:letter-spacing="-0.0013in"/>
    </style:style>
    <style:style style:name="T2502" style:parent-style-name="Absatz-Standardschriftart" style:family="text">
      <style:text-properties style:font-name-complex="Liberation Sans" fo:letter-spacing="0.002in"/>
    </style:style>
    <style:style style:name="T2503" style:parent-style-name="Absatz-Standardschriftart" style:family="text">
      <style:text-properties style:font-name-complex="Liberation Sans" fo:letter-spacing="-0.0006in"/>
    </style:style>
    <style:style style:name="T2504" style:parent-style-name="Absatz-Standardschriftart" style:family="text">
      <style:text-properties style:font-name-complex="Liberation Sans" fo:letter-spacing="0.0055in"/>
    </style:style>
    <style:style style:name="T2505" style:parent-style-name="Absatz-Standardschriftart" style:family="text">
      <style:text-properties style:font-name-complex="Liberation Sans" fo:letter-spacing="-0.0006in"/>
    </style:style>
    <style:style style:name="T2506" style:parent-style-name="Absatz-Standardschriftart" style:family="text">
      <style:text-properties style:font-name-complex="Liberation Sans" fo:letter-spacing="0.0048in"/>
    </style:style>
    <style:style style:name="T2507" style:parent-style-name="Absatz-Standardschriftart" style:family="text">
      <style:text-properties style:font-name-complex="Liberation Sans"/>
    </style:style>
    <style:style style:name="T2508" style:parent-style-name="Absatz-Standardschriftart" style:family="text">
      <style:text-properties style:font-name-complex="Liberation Sans" fo:letter-spacing="0.0041in"/>
    </style:style>
    <style:style style:name="T2509" style:parent-style-name="Absatz-Standardschriftart" style:family="text">
      <style:text-properties style:font-name-complex="Liberation Sans" fo:letter-spacing="-0.0006in"/>
    </style:style>
    <style:style style:name="T2510" style:parent-style-name="Absatz-Standardschriftart" style:family="text">
      <style:text-properties style:font-name-complex="Liberation Sans" fo:letter-spacing="0.0062in"/>
    </style:style>
    <style:style style:name="T2511" style:parent-style-name="Absatz-Standardschriftart" style:family="text">
      <style:text-properties style:font-name-complex="Liberation Sans" fo:letter-spacing="-0.0006in"/>
    </style:style>
    <style:style style:name="T2512" style:parent-style-name="Absatz-Standardschriftart" style:family="text">
      <style:text-properties style:font-name-complex="Liberation Sans" fo:letter-spacing="0.0006in"/>
    </style:style>
    <style:style style:name="T2513" style:parent-style-name="Absatz-Standardschriftart" style:family="text">
      <style:text-properties style:font-name-complex="Liberation Sans" fo:letter-spacing="-0.0013in"/>
    </style:style>
    <style:style style:name="T2514" style:parent-style-name="Absatz-Standardschriftart" style:family="text">
      <style:text-properties style:font-name-complex="Liberation Sans" fo:letter-spacing="0.0041in"/>
    </style:style>
    <style:style style:name="T2515" style:parent-style-name="Absatz-Standardschriftart" style:family="text">
      <style:text-properties style:font-name-complex="Liberation Sans" fo:letter-spacing="-0.0006in"/>
    </style:style>
    <style:style style:name="T2516" style:parent-style-name="Absatz-Standardschriftart" style:family="text">
      <style:text-properties style:font-name-complex="Liberation Sans" fo:letter-spacing="0.0027in"/>
    </style:style>
    <style:style style:name="T2517" style:parent-style-name="Absatz-Standardschriftart" style:family="text">
      <style:text-properties style:font-name-complex="Liberation Sans" fo:letter-spacing="-0.0006in"/>
    </style:style>
    <style:style style:name="T2518" style:parent-style-name="Absatz-Standardschriftart" style:family="text">
      <style:text-properties style:font-name-complex="Liberation Sans" fo:letter-spacing="0.0048in"/>
    </style:style>
    <style:style style:name="T2519" style:parent-style-name="Absatz-Standardschriftart" style:family="text">
      <style:text-properties style:font-name-complex="Liberation Sans"/>
    </style:style>
    <style:style style:name="T2520" style:parent-style-name="Absatz-Standardschriftart" style:family="text">
      <style:text-properties style:font-name-complex="Liberation Sans" fo:letter-spacing="0.0041in"/>
    </style:style>
    <style:style style:name="T2521" style:parent-style-name="Absatz-Standardschriftart" style:family="text">
      <style:text-properties style:font-name-complex="Liberation Sans" fo:letter-spacing="-0.0006in"/>
    </style:style>
    <style:style style:name="T2522" style:parent-style-name="Absatz-Standardschriftart" style:family="text">
      <style:text-properties style:font-name-complex="Liberation Sans" fo:letter-spacing="0.0062in"/>
    </style:style>
    <style:style style:name="T2523" style:parent-style-name="Absatz-Standardschriftart" style:family="text">
      <style:text-properties style:font-name-complex="Liberation Sans" fo:letter-spacing="-0.0006in"/>
    </style:style>
    <style:style style:name="T2524" style:parent-style-name="Absatz-Standardschriftart" style:family="text">
      <style:text-properties style:font-name-complex="Liberation Sans" fo:letter-spacing="0.0055in"/>
    </style:style>
    <style:style style:name="T2525" style:parent-style-name="Absatz-Standardschriftart" style:family="text">
      <style:text-properties style:font-name-complex="Liberation Sans" fo:letter-spacing="-0.0006in"/>
    </style:style>
    <style:style style:name="T2526" style:parent-style-name="Absatz-Standardschriftart" style:family="text">
      <style:text-properties style:font-name-complex="Liberation Sans" fo:letter-spacing="0.0062in"/>
    </style:style>
    <style:style style:name="T2527" style:parent-style-name="Absatz-Standardschriftart" style:family="text">
      <style:text-properties style:font-name-complex="Liberation Sans"/>
    </style:style>
    <style:style style:name="T2528" style:parent-style-name="Absatz-Standardschriftart" style:family="text">
      <style:text-properties style:font-name-complex="Liberation Sans" fo:letter-spacing="0.0041in"/>
    </style:style>
    <style:style style:name="T2529" style:parent-style-name="Absatz-Standardschriftart" style:family="text">
      <style:text-properties style:font-name-complex="Liberation Sans" fo:letter-spacing="-0.0006in"/>
    </style:style>
    <style:style style:name="T2530" style:parent-style-name="Absatz-Standardschriftart" style:family="text">
      <style:text-properties style:font-name-complex="Liberation Sans" fo:letter-spacing="0.0055in"/>
    </style:style>
    <style:style style:name="T2531" style:parent-style-name="Absatz-Standardschriftart" style:family="text">
      <style:text-properties style:font-name-complex="Liberation Sans"/>
    </style:style>
    <style:style style:name="T2532" style:parent-style-name="Absatz-Standardschriftart" style:family="text">
      <style:text-properties style:font-name-complex="Liberation Sans" fo:letter-spacing="0.0048in"/>
    </style:style>
    <style:style style:name="T2533" style:parent-style-name="Absatz-Standardschriftart" style:family="text">
      <style:text-properties style:font-name-complex="Liberation Sans" fo:letter-spacing="-0.0006in"/>
    </style:style>
    <style:style style:name="T2534" style:parent-style-name="Absatz-Standardschriftart" style:family="text">
      <style:text-properties style:font-name-complex="Liberation Sans" fo:letter-spacing="0.0055in"/>
    </style:style>
    <style:style style:name="T2535" style:parent-style-name="Absatz-Standardschriftart" style:family="text">
      <style:text-properties style:font-name-complex="Liberation Sans" fo:letter-spacing="-0.0006in"/>
    </style:style>
    <style:style style:name="T2536" style:parent-style-name="Absatz-Standardschriftart" style:family="text">
      <style:text-properties style:font-name-complex="Liberation Sans" fo:letter-spacing="0.0055in"/>
    </style:style>
    <style:style style:name="T2537" style:parent-style-name="Absatz-Standardschriftart" style:family="text">
      <style:text-properties style:font-name-complex="Liberation Sans" fo:letter-spacing="-0.002in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539" style:parent-style-name="Absatz-Standardschriftart" style:family="text">
      <style:text-properties style:font-name-complex="Liberation Sans" fo:letter-spacing="-0.0006in"/>
    </style:style>
    <style:style style:name="T2540" style:parent-style-name="Absatz-Standardschriftart" style:family="text">
      <style:text-properties style:font-name-complex="Liberation Sans" fo:letter-spacing="0.0236in"/>
    </style:style>
    <style:style style:name="T2541" style:parent-style-name="Absatz-Standardschriftart" style:family="text">
      <style:text-properties style:font-name-complex="Liberation Sans" fo:letter-spacing="-0.0006in"/>
    </style:style>
    <style:style style:name="T2542" style:parent-style-name="Absatz-Standardschriftart" style:family="text">
      <style:text-properties style:font-name-complex="Liberation Sans" fo:letter-spacing="0.0229in"/>
    </style:style>
    <style:style style:name="T2543" style:parent-style-name="Absatz-Standardschriftart" style:family="text">
      <style:text-properties style:font-name-complex="Liberation Sans" fo:letter-spacing="-0.0006in"/>
    </style:style>
    <style:style style:name="T2544" style:parent-style-name="Absatz-Standardschriftart" style:family="text">
      <style:text-properties style:font-name-complex="Liberation Sans" fo:letter-spacing="0.0243in"/>
    </style:style>
    <style:style style:name="T2545" style:parent-style-name="Absatz-Standardschriftart" style:family="text">
      <style:text-properties style:font-name-complex="Liberation Sans"/>
    </style:style>
    <style:style style:name="T2546" style:parent-style-name="Absatz-Standardschriftart" style:family="text">
      <style:text-properties style:font-name-complex="Liberation Sans" fo:letter-spacing="0.0229in"/>
    </style:style>
    <style:style style:name="T2547" style:parent-style-name="Absatz-Standardschriftart" style:family="text">
      <style:text-properties style:font-name-complex="Liberation Sans" fo:letter-spacing="-0.0006in"/>
    </style:style>
    <style:style style:name="T2548" style:parent-style-name="Absatz-Standardschriftart" style:family="text">
      <style:text-properties style:font-name-complex="Liberation Sans" fo:letter-spacing="0.0229in"/>
    </style:style>
    <style:style style:name="T2549" style:parent-style-name="Absatz-Standardschriftart" style:family="text">
      <style:text-properties style:font-name-complex="Liberation Sans"/>
    </style:style>
    <style:style style:name="T2550" style:parent-style-name="Absatz-Standardschriftart" style:family="text">
      <style:text-properties style:font-name-complex="Liberation Sans" fo:letter-spacing="0.0229in"/>
    </style:style>
    <style:style style:name="T2551" style:parent-style-name="Absatz-Standardschriftart" style:family="text">
      <style:text-properties style:font-name-complex="Liberation Sans" fo:letter-spacing="-0.0006in"/>
    </style:style>
    <style:style style:name="T2552" style:parent-style-name="Absatz-Standardschriftart" style:family="text">
      <style:text-properties style:font-name-complex="Liberation Sans" fo:letter-spacing="0.0027in"/>
    </style:style>
    <style:style style:name="T2553" style:parent-style-name="Absatz-Standardschriftart" style:family="text">
      <style:text-properties style:font-name-complex="Liberation Sans" fo:letter-spacing="-0.0006in"/>
    </style:style>
    <style:style style:name="T2554" style:parent-style-name="Absatz-Standardschriftart" style:family="text">
      <style:text-properties style:font-name-complex="Liberation Sans" fo:letter-spacing="0.0013in"/>
    </style:style>
    <style:style style:name="T2555" style:parent-style-name="Absatz-Standardschriftart" style:family="text">
      <style:text-properties style:font-name-complex="Liberation Sans" fo:letter-spacing="-0.0006in"/>
    </style:style>
    <style:style style:name="T2556" style:parent-style-name="Absatz-Standardschriftart" style:family="text">
      <style:text-properties style:font-name-complex="Liberation Sans" fo:letter-spacing="0.0006in"/>
    </style:style>
    <style:style style:name="T2557" style:parent-style-name="Absatz-Standardschriftart" style:family="text">
      <style:text-properties style:font-name-complex="Liberation Sans" fo:letter-spacing="-0.0006in"/>
    </style:style>
    <style:style style:name="T2558" style:parent-style-name="Absatz-Standardschriftart" style:family="text">
      <style:text-properties style:font-name-complex="Liberation Sans" fo:letter-spacing="0.0243in"/>
    </style:style>
    <style:style style:name="T2559" style:parent-style-name="Absatz-Standardschriftart" style:family="text">
      <style:text-properties style:font-name-complex="Liberation Sans" fo:letter-spacing="-0.0013in"/>
    </style:style>
    <style:style style:name="T2560" style:parent-style-name="Absatz-Standardschriftart" style:family="text">
      <style:text-properties style:font-name-complex="Liberation Sans" fo:letter-spacing="0.0243in"/>
    </style:style>
    <style:style style:name="T2561" style:parent-style-name="Absatz-Standardschriftart" style:family="text">
      <style:text-properties style:font-name-complex="Liberation Sans"/>
    </style:style>
    <style:style style:name="T2562" style:parent-style-name="Absatz-Standardschriftart" style:family="text">
      <style:text-properties style:font-name-complex="Liberation Sans" fo:letter-spacing="0.0006in"/>
    </style:style>
    <style:style style:name="T2563" style:parent-style-name="Absatz-Standardschriftart" style:family="text">
      <style:text-properties style:font-name-complex="Liberation Sans"/>
    </style:style>
    <style:style style:name="T2564" style:parent-style-name="Absatz-Standardschriftart" style:family="text">
      <style:text-properties style:font-name-complex="Liberation Sans" fo:letter-spacing="0.0229in"/>
    </style:style>
    <style:style style:name="T2565" style:parent-style-name="Absatz-Standardschriftart" style:family="text">
      <style:text-properties style:font-name-complex="Liberation Sans" fo:letter-spacing="-0.0006in"/>
    </style:style>
    <style:style style:name="T2566" style:parent-style-name="Absatz-Standardschriftart" style:family="text">
      <style:text-properties style:font-name-complex="Liberation Sans" fo:letter-spacing="0.0243in"/>
    </style:style>
    <style:style style:name="T2567" style:parent-style-name="Absatz-Standardschriftart" style:family="text">
      <style:text-properties style:font-name-complex="Liberation Sans" fo:letter-spacing="-0.0034in"/>
    </style:style>
    <style:style style:name="T2568" style:parent-style-name="Absatz-Standardschriftart" style:family="text">
      <style:text-properties style:font-name-complex="Liberation Sans" fo:letter-spacing="-0.0027in"/>
    </style:style>
    <style:style style:name="T2569" style:parent-style-name="Absatz-Standardschriftart" style:family="text">
      <style:text-properties style:font-name-complex="Liberation Sans" fo:letter-spacing="-0.0034in"/>
    </style:style>
    <style:style style:name="T2570" style:parent-style-name="Absatz-Standardschriftart" style:family="text">
      <style:text-properties style:font-name-complex="Liberation Sans" fo:letter-spacing="0.0013in"/>
    </style:style>
    <style:style style:name="T2571" style:parent-style-name="Absatz-Standardschriftart" style:family="text">
      <style:text-properties style:font-name-complex="Liberation Sans"/>
    </style:style>
    <style:style style:name="T2572" style:parent-style-name="Absatz-Standardschriftart" style:family="text">
      <style:text-properties style:font-name-complex="Liberation Sans" fo:letter-spacing="0.0263in"/>
    </style:style>
    <style:style style:name="T2573" style:parent-style-name="Absatz-Standardschriftart" style:family="text">
      <style:text-properties style:font-name-complex="Liberation Sans" fo:letter-spacing="-0.0006in"/>
    </style:style>
    <style:style style:name="T2574" style:parent-style-name="Absatz-Standardschriftart" style:family="text">
      <style:text-properties style:font-name-complex="Liberation Sans" fo:letter-spacing="0.0027in"/>
    </style:style>
    <style:style style:name="T2575" style:parent-style-name="Absatz-Standardschriftart" style:family="text">
      <style:text-properties style:font-name-complex="Liberation Sans" fo:letter-spacing="-0.0041in"/>
    </style:style>
    <style:style style:name="T2576" style:parent-style-name="Absatz-Standardschriftart" style:family="text">
      <style:text-properties style:font-name-complex="Liberation Sans" fo:letter-spacing="0.0013in"/>
    </style:style>
    <style:style style:name="T2577" style:parent-style-name="Absatz-Standardschriftart" style:family="text">
      <style:text-properties style:font-name-complex="Liberation Sans" fo:letter-spacing="-0.0006in"/>
    </style:style>
    <style:style style:name="T2578" style:parent-style-name="Absatz-Standardschriftart" style:family="text">
      <style:text-properties style:font-name-complex="Liberation Sans" fo:letter-spacing="0.0027in"/>
    </style:style>
    <style:style style:name="T2579" style:parent-style-name="Absatz-Standardschriftart" style:family="text">
      <style:text-properties style:font-name-complex="Liberation Sans" fo:letter-spacing="-0.0006in"/>
    </style:style>
    <style:style style:name="T2580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581" style:parent-style-name="Absatz-Standardschriftart" style:family="text">
      <style:text-properties style:font-name-complex="Liberation Sans" fo:letter-spacing="-0.0006in"/>
    </style:style>
    <style:style style:name="T2582" style:parent-style-name="Absatz-Standardschriftart" style:family="text">
      <style:text-properties style:font-name-complex="Liberation Sans" fo:letter-spacing="0.0041in"/>
    </style:style>
    <style:style style:name="T2583" style:parent-style-name="Absatz-Standardschriftart" style:family="text">
      <style:text-properties style:font-name-complex="Liberation Sans" fo:letter-spacing="-0.0006in"/>
    </style:style>
    <style:style style:name="T2584" style:parent-style-name="Absatz-Standardschriftart" style:family="text">
      <style:text-properties style:font-name-complex="Liberation Sans" fo:letter-spacing="0.0041in"/>
    </style:style>
    <style:style style:name="T2585" style:parent-style-name="Absatz-Standardschriftart" style:family="text">
      <style:text-properties style:font-name-complex="Liberation Sans" fo:letter-spacing="-0.0006in"/>
    </style:style>
    <style:style style:name="T2586" style:parent-style-name="Absatz-Standardschriftart" style:family="text">
      <style:text-properties style:font-name-complex="Liberation Sans" fo:letter-spacing="0.0013in"/>
    </style:style>
    <style:style style:name="T2587" style:parent-style-name="Absatz-Standardschriftart" style:family="text">
      <style:text-properties style:font-name-complex="Liberation Sans"/>
    </style:style>
    <style:style style:name="T2588" style:parent-style-name="Absatz-Standardschriftart" style:family="text">
      <style:text-properties style:font-name-complex="Liberation Sans" fo:letter-spacing="0.0041in"/>
    </style:style>
    <style:style style:name="T2589" style:parent-style-name="Absatz-Standardschriftart" style:family="text">
      <style:text-properties style:font-name-complex="Liberation Sans" fo:letter-spacing="-0.0006in"/>
    </style:style>
    <style:style style:name="T2590" style:parent-style-name="Absatz-Standardschriftart" style:family="text">
      <style:text-properties style:font-name-complex="Liberation Sans" fo:letter-spacing="0.0055in"/>
    </style:style>
    <style:style style:name="T2591" style:parent-style-name="Absatz-Standardschriftart" style:family="text">
      <style:text-properties style:font-name-complex="Liberation Sans" fo:letter-spacing="-0.0006in"/>
    </style:style>
    <style:style style:name="T2592" style:parent-style-name="Absatz-Standardschriftart" style:family="text">
      <style:text-properties style:font-name-complex="Liberation Sans" fo:letter-spacing="0.0013in"/>
    </style:style>
    <style:style style:name="T2593" style:parent-style-name="Absatz-Standardschriftart" style:family="text">
      <style:text-properties style:font-name-complex="Liberation Sans"/>
    </style:style>
    <style:style style:name="T2594" style:parent-style-name="Absatz-Standardschriftart" style:family="text">
      <style:text-properties style:font-name-complex="Liberation Sans" fo:letter-spacing="0.0041in"/>
    </style:style>
    <style:style style:name="T2595" style:parent-style-name="Absatz-Standardschriftart" style:family="text">
      <style:text-properties style:font-name-complex="Liberation Sans" fo:letter-spacing="-0.0006in"/>
    </style:style>
    <style:style style:name="T2596" style:parent-style-name="Absatz-Standardschriftart" style:family="text">
      <style:text-properties style:font-name-complex="Liberation Sans" fo:letter-spacing="0.0034in"/>
    </style:style>
    <style:style style:name="T2597" style:parent-style-name="Absatz-Standardschriftart" style:family="text">
      <style:text-properties style:font-name-complex="Liberation Sans" fo:letter-spacing="-0.0006in"/>
    </style:style>
    <style:style style:name="T2598" style:parent-style-name="Absatz-Standardschriftart" style:family="text">
      <style:text-properties style:font-name-complex="Liberation Sans" fo:letter-spacing="0.0041in"/>
    </style:style>
    <style:style style:name="T2599" style:parent-style-name="Absatz-Standardschriftart" style:family="text">
      <style:text-properties style:font-name-complex="Liberation Sans" fo:letter-spacing="-0.0006in"/>
    </style:style>
    <style:style style:name="T2600" style:parent-style-name="Absatz-Standardschriftart" style:family="text">
      <style:text-properties style:font-name-complex="Liberation Sans" fo:letter-spacing="0.0048in"/>
    </style:style>
    <style:style style:name="T2601" style:parent-style-name="Absatz-Standardschriftart" style:family="text">
      <style:text-properties style:font-name-complex="Liberation Sans"/>
    </style:style>
    <style:style style:name="T2602" style:parent-style-name="Absatz-Standardschriftart" style:family="text">
      <style:text-properties style:font-name-complex="Liberation Sans" fo:letter-spacing="-0.0006in"/>
    </style:style>
    <style:style style:name="T2603" style:parent-style-name="Absatz-Standardschriftart" style:family="text">
      <style:text-properties style:font-name-complex="Liberation Sans" fo:letter-spacing="0.0041in"/>
    </style:style>
    <style:style style:name="T2604" style:parent-style-name="Absatz-Standardschriftart" style:family="text">
      <style:text-properties style:font-name-complex="Liberation Sans" fo:letter-spacing="-0.0006in"/>
    </style:style>
    <style:style style:name="T2605" style:parent-style-name="Absatz-Standardschriftart" style:family="text">
      <style:text-properties style:font-name-complex="Liberation Sans" fo:letter-spacing="0.0048in"/>
    </style:style>
    <style:style style:name="T2606" style:parent-style-name="Absatz-Standardschriftart" style:family="text">
      <style:text-properties style:font-name-complex="Liberation Sans"/>
    </style:style>
    <style:style style:name="T2607" style:parent-style-name="Absatz-Standardschriftart" style:family="text">
      <style:text-properties style:font-name-complex="Liberation Sans" fo:letter-spacing="0.0041in"/>
    </style:style>
    <style:style style:name="T2608" style:parent-style-name="Absatz-Standardschriftart" style:family="text">
      <style:text-properties style:font-name-complex="Liberation Sans" fo:letter-spacing="-0.0006in"/>
    </style:style>
    <style:style style:name="T2609" style:parent-style-name="Absatz-Standardschriftart" style:family="text">
      <style:text-properties style:font-name-complex="Liberation Sans" fo:letter-spacing="0.0006in"/>
    </style:style>
    <style:style style:name="T2610" style:parent-style-name="Absatz-Standardschriftart" style:family="text">
      <style:text-properties style:font-name-complex="Liberation Sans" fo:letter-spacing="-0.0013in"/>
    </style:style>
    <style:style style:name="T2611" style:parent-style-name="Absatz-Standardschriftart" style:family="text">
      <style:text-properties style:font-name-complex="Liberation Sans" fo:letter-spacing="0.0027in"/>
    </style:style>
    <style:style style:name="T2612" style:parent-style-name="Absatz-Standardschriftart" style:family="text">
      <style:text-properties style:font-name-complex="Liberation Sans" fo:letter-spacing="-0.0006in"/>
    </style:style>
    <style:style style:name="T2613" style:parent-style-name="Absatz-Standardschriftart" style:family="text">
      <style:text-properties style:font-name-complex="Liberation Sans" fo:letter-spacing="0.0006in"/>
    </style:style>
    <style:style style:name="T2614" style:parent-style-name="Absatz-Standardschriftart" style:family="text">
      <style:text-properties style:font-name-complex="Liberation Sans" fo:letter-spacing="-0.0006in"/>
    </style:style>
    <style:style style:name="T2615" style:parent-style-name="Absatz-Standardschriftart" style:family="text">
      <style:text-properties style:font-name-complex="Liberation Sans" fo:letter-spacing="0.0013in"/>
    </style:style>
    <style:style style:name="T2616" style:parent-style-name="Absatz-Standardschriftart" style:family="text">
      <style:text-properties style:font-name-complex="Liberation Sans"/>
    </style:style>
    <style:style style:name="T2617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618" style:parent-style-name="Absatz-Standardschriftart" style:family="text">
      <style:text-properties style:font-name-complex="Liberation Sans" fo:letter-spacing="-0.0006in"/>
    </style:style>
    <style:style style:name="T2619" style:parent-style-name="Absatz-Standardschriftart" style:family="text">
      <style:text-properties style:font-name-complex="Liberation Sans" fo:letter-spacing="0.0055in"/>
    </style:style>
    <style:style style:name="T2620" style:parent-style-name="Absatz-Standardschriftart" style:family="text">
      <style:text-properties style:font-name-complex="Liberation Sans" fo:letter-spacing="-0.0006in"/>
    </style:style>
    <style:style style:name="T2621" style:parent-style-name="Absatz-Standardschriftart" style:family="text">
      <style:text-properties style:font-name-complex="Liberation Sans"/>
    </style:style>
    <style:style style:name="T2622" style:parent-style-name="Absatz-Standardschriftart" style:family="text">
      <style:text-properties style:font-name-complex="Liberation Sans" fo:letter-spacing="-0.0006in"/>
    </style:style>
    <style:style style:name="T2623" style:parent-style-name="Absatz-Standardschriftart" style:family="text">
      <style:text-properties style:font-name-complex="Liberation Sans" fo:letter-spacing="0.0055in"/>
    </style:style>
    <style:style style:name="T2624" style:parent-style-name="Absatz-Standardschriftart" style:family="text">
      <style:text-properties style:font-name-complex="Liberation Sans" fo:letter-spacing="-0.0006in"/>
    </style:style>
    <style:style style:name="T2625" style:parent-style-name="Absatz-Standardschriftart" style:family="text">
      <style:text-properties style:font-name-complex="Liberation Sans" fo:letter-spacing="0.0062in"/>
    </style:style>
    <style:style style:name="T2626" style:parent-style-name="Absatz-Standardschriftart" style:family="text">
      <style:text-properties style:font-name-complex="Liberation Sans" fo:letter-spacing="-0.0006in"/>
    </style:style>
    <style:style style:name="T2627" style:parent-style-name="Absatz-Standardschriftart" style:family="text">
      <style:text-properties style:font-name-complex="Liberation Sans" fo:letter-spacing="0.0069in"/>
    </style:style>
    <style:style style:name="T2628" style:parent-style-name="Absatz-Standardschriftart" style:family="text">
      <style:text-properties style:font-name-complex="Liberation Sans"/>
    </style:style>
    <style:style style:name="T2629" style:parent-style-name="Absatz-Standardschriftart" style:family="text">
      <style:text-properties style:font-name-complex="Liberation Sans" fo:letter-spacing="-0.0006in"/>
    </style:style>
    <style:style style:name="T2630" style:parent-style-name="Absatz-Standardschriftart" style:family="text">
      <style:text-properties style:font-name-complex="Liberation Sans" fo:letter-spacing="-0.0006in"/>
    </style:style>
    <style:style style:name="T2631" style:parent-style-name="Absatz-Standardschriftart" style:family="text">
      <style:text-properties style:font-name-complex="Liberation Sans" fo:letter-spacing="0.0062in"/>
    </style:style>
    <style:style style:name="T2632" style:parent-style-name="Absatz-Standardschriftart" style:family="text">
      <style:text-properties style:font-name-complex="Liberation Sans" fo:letter-spacing="-0.0006in"/>
    </style:style>
    <style:style style:name="T2633" style:parent-style-name="Absatz-Standardschriftart" style:family="text">
      <style:text-properties style:font-name-complex="Liberation Sans" fo:letter-spacing="0.0055in"/>
    </style:style>
    <style:style style:name="T2634" style:parent-style-name="Absatz-Standardschriftart" style:family="text">
      <style:text-properties style:font-name-complex="Liberation Sans" fo:letter-spacing="-0.002in"/>
    </style:style>
    <style:style style:name="T2635" style:parent-style-name="Absatz-Standardschriftart" style:family="text">
      <style:text-properties style:font-name-complex="Liberation Sans" fo:letter-spacing="0.0055in"/>
    </style:style>
    <style:style style:name="T2636" style:parent-style-name="Absatz-Standardschriftart" style:family="text">
      <style:text-properties style:font-name-complex="Liberation Sans" fo:letter-spacing="-0.0006in"/>
    </style:style>
    <style:style style:name="T2637" style:parent-style-name="Absatz-Standardschriftart" style:family="text">
      <style:text-properties style:font-name-complex="Liberation Sans" fo:letter-spacing="0.0055in"/>
    </style:style>
    <style:style style:name="T2638" style:parent-style-name="Absatz-Standardschriftart" style:family="text">
      <style:text-properties style:font-name-complex="Liberation Sans"/>
    </style:style>
    <style:style style:name="T2639" style:parent-style-name="Absatz-Standardschriftart" style:family="text">
      <style:text-properties style:font-name-complex="Liberation Sans" fo:letter-spacing="0.0055in"/>
    </style:style>
    <style:style style:name="T2640" style:parent-style-name="Absatz-Standardschriftart" style:family="text">
      <style:text-properties style:font-name-complex="Liberation Sans" fo:letter-spacing="-0.0006in"/>
    </style:style>
    <style:style style:name="T2641" style:parent-style-name="Absatz-Standardschriftart" style:family="text">
      <style:text-properties style:font-name-complex="Liberation Sans" fo:letter-spacing="0.0055in"/>
    </style:style>
    <style:style style:name="T2642" style:parent-style-name="Absatz-Standardschriftart" style:family="text">
      <style:text-properties style:font-name-complex="Liberation Sans" fo:letter-spacing="-0.0013in"/>
    </style:style>
    <style:style style:name="T2643" style:parent-style-name="Absatz-Standardschriftart" style:family="text">
      <style:text-properties style:font-name-complex="Liberation Sans" fo:letter-spacing="0.0013in"/>
    </style:style>
    <style:style style:name="T2644" style:parent-style-name="Absatz-Standardschriftart" style:family="text">
      <style:text-properties style:font-name-complex="Liberation Sans" fo:letter-spacing="-0.0006in"/>
    </style:style>
    <style:style style:name="T2645" style:parent-style-name="Absatz-Standardschriftart" style:family="text">
      <style:text-properties style:font-name-complex="Liberation Sans" fo:letter-spacing="0.0055in"/>
    </style:style>
    <style:style style:name="T2646" style:parent-style-name="Absatz-Standardschriftart" style:family="text">
      <style:text-properties style:font-name-complex="Liberation Sans"/>
    </style:style>
    <style:style style:name="T2647" style:parent-style-name="Absatz-Standardschriftart" style:family="text">
      <style:text-properties style:font-name-complex="Liberation Sans" fo:letter-spacing="0.0055in"/>
    </style:style>
    <style:style style:name="T2648" style:parent-style-name="Absatz-Standardschriftart" style:family="text">
      <style:text-properties style:font-name-complex="Liberation Sans" fo:letter-spacing="-0.0006in"/>
    </style:style>
    <style:style style:name="T2649" style:parent-style-name="Absatz-Standardschriftart" style:family="text">
      <style:text-properties style:font-name-complex="Liberation Sans" fo:letter-spacing="0.0006in"/>
    </style:style>
    <style:style style:name="T2650" style:parent-style-name="Absatz-Standardschriftart" style:family="text">
      <style:text-properties style:font-name-complex="Liberation Sans" fo:letter-spacing="-0.0006in"/>
    </style:style>
    <style:style style:name="T2651" style:parent-style-name="Absatz-Standardschriftart" style:family="text">
      <style:text-properties style:font-name-complex="Liberation Sans" fo:letter-spacing="0.0006in"/>
    </style:style>
    <style:style style:name="T2652" style:parent-style-name="Absatz-Standardschriftart" style:family="text">
      <style:text-properties style:font-name-complex="Liberation Sans" fo:letter-spacing="-0.0006in"/>
    </style:style>
    <style:style style:name="T2653" style:parent-style-name="Absatz-Standardschriftart" style:family="text">
      <style:text-properties style:font-name-complex="Liberation Sans" fo:letter-spacing="0.0055in"/>
    </style:style>
    <style:style style:name="T2654" style:parent-style-name="Absatz-Standardschriftart" style:family="text">
      <style:text-properties style:font-name-complex="Liberation Sans" fo:letter-spacing="-0.0006in"/>
    </style:style>
    <style:style style:name="T2655" style:parent-style-name="Absatz-Standardschriftart" style:family="text">
      <style:text-properties style:font-name-complex="Liberation Sans" fo:letter-spacing="0.0055in"/>
    </style:style>
    <style:style style:name="T2656" style:parent-style-name="Absatz-Standardschriftart" style:family="text">
      <style:text-properties style:font-name-complex="Liberation Sans"/>
    </style:style>
    <style:style style:name="T265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658" style:parent-style-name="Absatz-Standardschriftart" style:family="text">
      <style:text-properties style:font-name-complex="Liberation Sans" fo:letter-spacing="-0.0006in"/>
    </style:style>
    <style:style style:name="T2659" style:parent-style-name="Absatz-Standardschriftart" style:family="text">
      <style:text-properties style:font-name-complex="Liberation Sans" fo:letter-spacing="0.0118in"/>
    </style:style>
    <style:style style:name="T2660" style:parent-style-name="Absatz-Standardschriftart" style:family="text">
      <style:text-properties style:font-name-complex="Liberation Sans"/>
    </style:style>
    <style:style style:name="T2661" style:parent-style-name="Absatz-Standardschriftart" style:family="text">
      <style:text-properties style:font-name-complex="Liberation Sans" fo:letter-spacing="0.0097in"/>
    </style:style>
    <style:style style:name="T2662" style:parent-style-name="Absatz-Standardschriftart" style:family="text">
      <style:text-properties style:font-name-complex="Liberation Sans" fo:letter-spacing="-0.0006in"/>
    </style:style>
    <style:style style:name="T2663" style:parent-style-name="Absatz-Standardschriftart" style:family="text">
      <style:text-properties style:font-name-complex="Liberation Sans" fo:letter-spacing="0.0055in"/>
    </style:style>
    <style:style style:name="T2664" style:parent-style-name="Absatz-Standardschriftart" style:family="text">
      <style:text-properties style:font-name-complex="Liberation Sans" fo:letter-spacing="-0.0006in"/>
    </style:style>
    <style:style style:name="T2665" style:parent-style-name="Absatz-Standardschriftart" style:family="text">
      <style:text-properties style:font-name-complex="Liberation Sans" fo:letter-spacing="0.0062in"/>
    </style:style>
    <style:style style:name="T2666" style:parent-style-name="Absatz-Standardschriftart" style:family="text">
      <style:text-properties style:font-name-complex="Liberation Sans"/>
    </style:style>
    <style:style style:name="T2667" style:parent-style-name="Absatz-Standardschriftart" style:family="text">
      <style:text-properties style:font-name-complex="Liberation Sans" fo:letter-spacing="0.0104in"/>
    </style:style>
    <style:style style:name="T2668" style:parent-style-name="Absatz-Standardschriftart" style:family="text">
      <style:text-properties style:font-name-complex="Liberation Sans" fo:letter-spacing="-0.0006in"/>
    </style:style>
    <style:style style:name="T2669" style:parent-style-name="Absatz-Standardschriftart" style:family="text">
      <style:text-properties style:font-name-complex="Liberation Sans" fo:letter-spacing="0.0111in"/>
    </style:style>
    <style:style style:name="T2670" style:parent-style-name="Absatz-Standardschriftart" style:family="text">
      <style:text-properties style:font-name-complex="Liberation Sans" fo:letter-spacing="-0.0006in"/>
    </style:style>
    <style:style style:name="T2671" style:parent-style-name="Absatz-Standardschriftart" style:family="text">
      <style:text-properties style:font-name-complex="Liberation Sans" fo:letter-spacing="0.0104in"/>
    </style:style>
    <style:style style:name="T2672" style:parent-style-name="Absatz-Standardschriftart" style:family="text">
      <style:text-properties style:font-name-complex="Liberation Sans"/>
    </style:style>
    <style:style style:name="T2673" style:parent-style-name="Absatz-Standardschriftart" style:family="text">
      <style:text-properties style:font-name-complex="Liberation Sans" fo:letter-spacing="0.0041in"/>
    </style:style>
    <style:style style:name="T2674" style:parent-style-name="Absatz-Standardschriftart" style:family="text">
      <style:text-properties style:font-name-complex="Liberation Sans" fo:letter-spacing="-0.0006in"/>
    </style:style>
    <style:style style:name="T2675" style:parent-style-name="Absatz-Standardschriftart" style:family="text">
      <style:text-properties style:font-name-complex="Liberation Sans" fo:letter-spacing="0.0062in"/>
    </style:style>
    <style:style style:name="T2676" style:parent-style-name="Absatz-Standardschriftart" style:family="text">
      <style:text-properties style:font-name-complex="Liberation Sans" fo:letter-spacing="-0.0013in"/>
    </style:style>
    <style:style style:name="T2677" style:parent-style-name="Absatz-Standardschriftart" style:family="text">
      <style:text-properties style:font-name-complex="Liberation Sans" fo:letter-spacing="0.0111in"/>
    </style:style>
    <style:style style:name="T2678" style:parent-style-name="Absatz-Standardschriftart" style:family="text">
      <style:text-properties style:font-name-complex="Liberation Sans"/>
    </style:style>
    <style:style style:name="T2679" style:parent-style-name="Absatz-Standardschriftart" style:family="text">
      <style:text-properties style:font-name-complex="Liberation Sans" fo:letter-spacing="0.0055in"/>
    </style:style>
    <style:style style:name="T2680" style:parent-style-name="Absatz-Standardschriftart" style:family="text">
      <style:text-properties style:font-name-complex="Liberation Sans" fo:letter-spacing="-0.0006in"/>
    </style:style>
    <style:style style:name="T2681" style:parent-style-name="Absatz-Standardschriftart" style:family="text">
      <style:text-properties style:font-name-complex="Liberation Sans" fo:letter-spacing="0.0041in"/>
    </style:style>
    <style:style style:name="T2682" style:parent-style-name="Absatz-Standardschriftart" style:family="text">
      <style:text-properties style:font-name-complex="Liberation Sans" fo:letter-spacing="-0.0006in"/>
    </style:style>
    <style:style style:name="T2683" style:parent-style-name="Absatz-Standardschriftart" style:family="text">
      <style:text-properties style:font-name-complex="Liberation Sans" fo:letter-spacing="0.0097in"/>
    </style:style>
    <style:style style:name="T2684" style:parent-style-name="Absatz-Standardschriftart" style:family="text">
      <style:text-properties style:font-name-complex="Liberation Sans" fo:letter-spacing="-0.002in"/>
    </style:style>
    <style:style style:name="T2685" style:parent-style-name="Absatz-Standardschriftart" style:family="text">
      <style:text-properties style:font-name-complex="Liberation Sans" fo:letter-spacing="0.0104in"/>
    </style:style>
    <style:style style:name="T2686" style:parent-style-name="Absatz-Standardschriftart" style:family="text">
      <style:text-properties style:font-name-complex="Liberation Sans" fo:letter-spacing="-0.0006in"/>
    </style:style>
    <style:style style:name="T2687" style:parent-style-name="Absatz-Standardschriftart" style:family="text">
      <style:text-properties style:font-name-complex="Liberation Sans" fo:letter-spacing="0.0111in"/>
    </style:style>
    <style:style style:name="T2688" style:parent-style-name="Absatz-Standardschriftart" style:family="text">
      <style:text-properties style:font-name-complex="Liberation Sans"/>
    </style:style>
    <style:style style:name="T2689" style:parent-style-name="Absatz-Standardschriftart" style:family="text">
      <style:text-properties style:font-name-complex="Liberation Sans" fo:letter-spacing="0.0048in"/>
    </style:style>
    <style:style style:name="T2690" style:parent-style-name="Absatz-Standardschriftart" style:family="text">
      <style:text-properties style:font-name-complex="Liberation Sans" fo:letter-spacing="-0.0006in"/>
    </style:style>
    <style:style style:name="T2691" style:parent-style-name="Absatz-Standardschriftart" style:family="text">
      <style:text-properties style:font-name-complex="Liberation Sans" fo:letter-spacing="0.0104in"/>
    </style:style>
    <style:style style:name="T2692" style:parent-style-name="Absatz-Standardschriftart" style:family="text">
      <style:text-properties style:font-name-complex="Liberation Sans" fo:letter-spacing="-0.0006in"/>
    </style:style>
    <style:style style:name="T2693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694" style:parent-style-name="Absatz-Standardschriftart" style:family="text">
      <style:text-properties style:font-name-complex="Liberation Sans" fo:letter-spacing="-0.0006in"/>
    </style:style>
    <style:style style:name="T2695" style:parent-style-name="Absatz-Standardschriftart" style:family="text">
      <style:text-properties style:font-name-complex="Liberation Sans" fo:letter-spacing="0.0111in"/>
    </style:style>
    <style:style style:name="T2696" style:parent-style-name="Absatz-Standardschriftart" style:family="text">
      <style:text-properties style:font-name-complex="Liberation Sans" fo:letter-spacing="-0.0006in"/>
    </style:style>
    <style:style style:name="T2697" style:parent-style-name="Absatz-Standardschriftart" style:family="text">
      <style:text-properties style:font-name-complex="Liberation Sans" fo:letter-spacing="0.0111in"/>
    </style:style>
    <style:style style:name="T2698" style:parent-style-name="Absatz-Standardschriftart" style:family="text">
      <style:text-properties style:font-name-complex="Liberation Sans" fo:letter-spacing="-0.0006in"/>
    </style:style>
    <style:style style:name="T2699" style:parent-style-name="Absatz-Standardschriftart" style:family="text">
      <style:text-properties style:font-name-complex="Liberation Sans" fo:letter-spacing="0.0097in"/>
    </style:style>
    <style:style style:name="T2700" style:parent-style-name="Absatz-Standardschriftart" style:family="text">
      <style:text-properties style:font-name-complex="Liberation Sans" fo:letter-spacing="-0.0006in"/>
    </style:style>
    <style:style style:name="T2701" style:parent-style-name="Absatz-Standardschriftart" style:family="text">
      <style:text-properties style:font-name-complex="Liberation Sans" fo:letter-spacing="0.0062in"/>
    </style:style>
    <style:style style:name="T2702" style:parent-style-name="Absatz-Standardschriftart" style:family="text">
      <style:text-properties style:font-name-complex="Liberation Sans" fo:letter-spacing="-0.0006in"/>
    </style:style>
    <style:style style:name="T2703" style:parent-style-name="Absatz-Standardschriftart" style:family="text">
      <style:text-properties style:font-name-complex="Liberation Sans" fo:letter-spacing="0.0055in"/>
    </style:style>
    <style:style style:name="T2704" style:parent-style-name="Absatz-Standardschriftart" style:family="text">
      <style:text-properties style:font-name-complex="Liberation Sans"/>
    </style:style>
    <style:style style:name="T2705" style:parent-style-name="Absatz-Standardschriftart" style:family="text">
      <style:text-properties style:font-name-complex="Liberation Sans" fo:letter-spacing="0.0062in"/>
    </style:style>
    <style:style style:name="T2706" style:parent-style-name="Absatz-Standardschriftart" style:family="text">
      <style:text-properties style:font-name-complex="Liberation Sans" fo:letter-spacing="-0.0034in"/>
    </style:style>
    <style:style style:name="T2707" style:parent-style-name="Absatz-Standardschriftart" style:family="text">
      <style:text-properties style:font-name-complex="Liberation Sans" fo:letter-spacing="-0.0027in"/>
    </style:style>
    <style:style style:name="T2708" style:parent-style-name="Absatz-Standardschriftart" style:family="text">
      <style:text-properties style:font-name-complex="Liberation Sans" fo:letter-spacing="-0.0034in"/>
    </style:style>
    <style:style style:name="T2709" style:parent-style-name="Absatz-Standardschriftart" style:family="text">
      <style:text-properties style:font-name-complex="Liberation Sans" fo:letter-spacing="0.0111in"/>
    </style:style>
    <style:style style:name="T2710" style:parent-style-name="Absatz-Standardschriftart" style:family="text">
      <style:text-properties style:font-name-complex="Liberation Sans" fo:letter-spacing="-0.0006in"/>
    </style:style>
    <style:style style:name="T2711" style:parent-style-name="Absatz-Standardschriftart" style:family="text">
      <style:text-properties style:font-name-complex="Liberation Sans" fo:letter-spacing="0.0111in"/>
    </style:style>
    <style:style style:name="T2712" style:parent-style-name="Absatz-Standardschriftart" style:family="text">
      <style:text-properties style:font-name-complex="Liberation Sans" fo:letter-spacing="-0.0006in"/>
    </style:style>
    <style:style style:name="T2713" style:parent-style-name="Absatz-Standardschriftart" style:family="text">
      <style:text-properties style:font-name-complex="Liberation Sans" fo:letter-spacing="0.0111in"/>
    </style:style>
    <style:style style:name="T2714" style:parent-style-name="Absatz-Standardschriftart" style:family="text">
      <style:text-properties style:font-name-complex="Liberation Sans" fo:letter-spacing="-0.0006in"/>
    </style:style>
    <style:style style:name="T2715" style:parent-style-name="Absatz-Standardschriftart" style:family="text">
      <style:text-properties style:font-name-complex="Liberation Sans" fo:letter-spacing="0.0125in"/>
    </style:style>
    <style:style style:name="T2716" style:parent-style-name="Absatz-Standardschriftart" style:family="text">
      <style:text-properties style:font-name-complex="Liberation Sans" fo:letter-spacing="-0.0006in"/>
    </style:style>
    <style:style style:name="T2717" style:parent-style-name="Absatz-Standardschriftart" style:family="text">
      <style:text-properties style:font-name-complex="Liberation Sans" fo:letter-spacing="0.0111in"/>
    </style:style>
    <style:style style:name="T2718" style:parent-style-name="Absatz-Standardschriftart" style:family="text">
      <style:text-properties style:font-name-complex="Liberation Sans" fo:letter-spacing="-0.0006in"/>
    </style:style>
    <style:style style:name="T2719" style:parent-style-name="Absatz-Standardschriftart" style:family="text">
      <style:text-properties style:font-name-complex="Liberation Sans" fo:letter-spacing="0.0111in"/>
    </style:style>
    <style:style style:name="T2720" style:parent-style-name="Absatz-Standardschriftart" style:family="text">
      <style:text-properties style:font-name-complex="Liberation Sans" fo:letter-spacing="-0.0013in"/>
    </style:style>
    <style:style style:name="T2721" style:parent-style-name="Absatz-Standardschriftart" style:family="text">
      <style:text-properties style:font-name-complex="Liberation Sans" fo:letter-spacing="0.0118in"/>
    </style:style>
    <style:style style:name="T2722" style:parent-style-name="Absatz-Standardschriftart" style:family="text">
      <style:text-properties style:font-name-complex="Liberation Sans" fo:letter-spacing="-0.0006in"/>
    </style:style>
    <style:style style:name="T2723" style:parent-style-name="Absatz-Standardschriftart" style:family="text">
      <style:text-properties style:font-name-complex="Liberation Sans" fo:letter-spacing="0.0118in"/>
    </style:style>
    <style:style style:name="T2724" style:parent-style-name="Absatz-Standardschriftart" style:family="text">
      <style:text-properties style:font-name-complex="Liberation Sans" fo:letter-spacing="-0.0006in"/>
    </style:style>
    <style:style style:name="T2725" style:parent-style-name="Absatz-Standardschriftart" style:family="text">
      <style:text-properties style:font-name-complex="Liberation Sans" fo:letter-spacing="0.0111in"/>
    </style:style>
    <style:style style:name="T2726" style:parent-style-name="Absatz-Standardschriftart" style:family="text">
      <style:text-properties style:font-name-complex="Liberation Sans" fo:letter-spacing="-0.0013in"/>
    </style:style>
    <style:style style:name="T2727" style:parent-style-name="Absatz-Standardschriftart" style:family="text">
      <style:text-properties style:font-name-complex="Liberation Sans" fo:letter-spacing="0.0111in"/>
    </style:style>
    <style:style style:name="T2728" style:parent-style-name="Absatz-Standardschriftart" style:family="text">
      <style:text-properties style:font-name-complex="Liberation Sans" fo:letter-spacing="-0.0006in"/>
    </style:style>
    <style:style style:name="T2729" style:parent-style-name="Absatz-Standardschriftart" style:family="text">
      <style:text-properties style:font-name-complex="Liberation Sans" fo:letter-spacing="0.0069in"/>
    </style:style>
    <style:style style:name="T2730" style:parent-style-name="Absatz-Standardschriftart" style:family="text">
      <style:text-properties style:font-name-complex="Liberation Sans" fo:letter-spacing="-0.0006in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732" style:parent-style-name="Absatz-Standardschriftart" style:family="text">
      <style:text-properties style:font-name-complex="Liberation Sans" fo:letter-spacing="-0.0006in"/>
    </style:style>
    <style:style style:name="T2733" style:parent-style-name="Absatz-Standardschriftart" style:family="text">
      <style:text-properties style:font-name-complex="Liberation Sans" fo:letter-spacing="-0.0027in"/>
    </style:style>
    <style:style style:name="T2734" style:parent-style-name="Absatz-Standardschriftart" style:family="text">
      <style:text-properties style:font-name-complex="Liberation Sans" fo:letter-spacing="-0.0006in"/>
    </style:style>
    <style:style style:name="T2735" style:parent-style-name="Absatz-Standardschriftart" style:family="text">
      <style:text-properties style:font-name-complex="Liberation Sans" fo:letter-spacing="-0.0048in"/>
    </style:style>
    <style:style style:name="T2736" style:parent-style-name="Absatz-Standardschriftart" style:family="text">
      <style:text-properties style:font-name-complex="Liberation Sans"/>
    </style:style>
    <style:style style:name="T2737" style:parent-style-name="Absatz-Standardschriftart" style:family="text">
      <style:text-properties style:font-name-complex="Liberation Sans" fo:letter-spacing="-0.002in"/>
    </style:style>
    <style:style style:name="T2738" style:parent-style-name="Absatz-Standardschriftart" style:family="text">
      <style:text-properties style:font-name-complex="Liberation Sans" fo:letter-spacing="-0.0006in"/>
    </style:style>
    <style:style style:name="T2739" style:parent-style-name="Absatz-Standardschriftart" style:family="text">
      <style:text-properties style:font-name-complex="Liberation Sans" fo:letter-spacing="-0.0027in"/>
    </style:style>
    <style:style style:name="T2740" style:parent-style-name="Absatz-Standardschriftart" style:family="text">
      <style:text-properties style:font-name-complex="Liberation Sans"/>
    </style:style>
    <style:style style:name="T2741" style:parent-style-name="Absatz-Standardschriftart" style:family="text">
      <style:text-properties style:font-name-complex="Liberation Sans" fo:letter-spacing="-0.002in"/>
    </style:style>
    <style:style style:name="T2742" style:parent-style-name="Absatz-Standardschriftart" style:family="text">
      <style:text-properties style:font-name-complex="Liberation Sans" fo:letter-spacing="-0.0006in"/>
    </style:style>
    <style:style style:name="T2743" style:parent-style-name="Absatz-Standardschriftart" style:family="text">
      <style:text-properties style:font-name-complex="Liberation Sans" fo:letter-spacing="-0.0027in"/>
    </style:style>
    <style:style style:name="T2744" style:parent-style-name="Absatz-Standardschriftart" style:family="text">
      <style:text-properties style:font-name-complex="Liberation Sans"/>
    </style:style>
    <style:style style:name="T2745" style:parent-style-name="Absatz-Standardschriftart" style:family="text">
      <style:text-properties style:font-name-complex="Liberation Sans" fo:letter-spacing="-0.0006in"/>
    </style:style>
    <style:style style:name="T2746" style:parent-style-name="Absatz-Standardschriftart" style:family="text">
      <style:text-properties style:font-name-complex="Liberation Sans" fo:letter-spacing="-0.002in"/>
    </style:style>
    <style:style style:name="T2747" style:parent-style-name="Absatz-Standardschriftart" style:family="text">
      <style:text-properties style:font-name-complex="Liberation Sans" fo:letter-spacing="-0.0062in"/>
    </style:style>
    <style:style style:name="T2748" style:parent-style-name="Absatz-Standardschriftart" style:family="text">
      <style:text-properties style:font-name-complex="Liberation Sans" fo:letter-spacing="-0.0006in"/>
    </style:style>
    <style:style style:name="T2749" style:parent-style-name="Absatz-Standardschriftart" style:family="text">
      <style:text-properties style:font-name-complex="Liberation Sans" fo:letter-spacing="-0.0048in"/>
    </style:style>
    <style:style style:name="T2750" style:parent-style-name="Absatz-Standardschriftart" style:family="text">
      <style:text-properties style:font-name-complex="Liberation Sans" fo:letter-spacing="-0.0006in"/>
    </style:style>
    <style:style style:name="T2751" style:parent-style-name="Absatz-Standardschriftart" style:family="text">
      <style:text-properties style:font-name-complex="Liberation Sans" fo:letter-spacing="-0.0027in"/>
    </style:style>
    <style:style style:name="T2752" style:parent-style-name="Absatz-Standardschriftart" style:family="text">
      <style:text-properties style:font-name-complex="Liberation Sans"/>
    </style:style>
    <style:style style:name="T2753" style:parent-style-name="Absatz-Standardschriftart" style:family="text">
      <style:text-properties style:font-name-complex="Liberation Sans" fo:letter-spacing="-0.0076in"/>
    </style:style>
    <style:style style:name="T2754" style:parent-style-name="Absatz-Standardschriftart" style:family="text">
      <style:text-properties style:font-name-complex="Liberation Sans" fo:letter-spacing="-0.0006in"/>
    </style:style>
    <style:style style:name="T2755" style:parent-style-name="Absatz-Standardschriftart" style:family="text">
      <style:text-properties style:font-name-complex="Liberation Sans" fo:letter-spacing="-0.0062in"/>
    </style:style>
    <style:style style:name="T2756" style:parent-style-name="Absatz-Standardschriftart" style:family="text">
      <style:text-properties style:font-name-complex="Liberation Sans"/>
    </style:style>
    <style:style style:name="T2757" style:parent-style-name="Absatz-Standardschriftart" style:family="text">
      <style:text-properties style:font-name-complex="Liberation Sans" fo:letter-spacing="-0.002in"/>
    </style:style>
    <style:style style:name="T2758" style:parent-style-name="Absatz-Standardschriftart" style:family="text">
      <style:text-properties style:font-name-complex="Liberation Sans" fo:letter-spacing="-0.0006in"/>
    </style:style>
    <style:style style:name="T2759" style:parent-style-name="Absatz-Standardschriftart" style:family="text">
      <style:text-properties style:font-name-complex="Liberation Sans" fo:letter-spacing="-0.002in"/>
    </style:style>
    <style:style style:name="T2760" style:parent-style-name="Absatz-Standardschriftart" style:family="text">
      <style:text-properties style:font-name-complex="Liberation Sans" fo:letter-spacing="-0.0062in"/>
    </style:style>
    <style:style style:name="T2761" style:parent-style-name="Absatz-Standardschriftart" style:family="text">
      <style:text-properties style:font-name-complex="Liberation Sans" fo:letter-spacing="-0.0013in"/>
    </style:style>
    <style:style style:name="T2762" style:parent-style-name="Absatz-Standardschriftart" style:family="text">
      <style:text-properties style:font-name-complex="Liberation Sans" fo:letter-spacing="-0.0027in"/>
    </style:style>
    <style:style style:name="T2763" style:parent-style-name="Absatz-Standardschriftart" style:family="text">
      <style:text-properties style:font-name-complex="Liberation Sans"/>
    </style:style>
    <style:style style:name="T2764" style:parent-style-name="Absatz-Standardschriftart" style:family="text">
      <style:text-properties style:font-name-complex="Liberation Sans" fo:letter-spacing="-0.0013in"/>
    </style:style>
    <style:style style:name="T2765" style:parent-style-name="Absatz-Standardschriftart" style:family="text">
      <style:text-properties style:font-name-complex="Liberation Sans" fo:letter-spacing="-0.0006in"/>
    </style:style>
    <style:style style:name="T2766" style:parent-style-name="Absatz-Standardschriftart" style:family="text">
      <style:text-properties style:font-name-complex="Liberation Sans"/>
    </style:style>
    <style:style style:name="T2767" style:parent-style-name="Absatz-Standardschriftart" style:family="text">
      <style:text-properties style:font-name-complex="Liberation Sans" fo:letter-spacing="-0.0027in"/>
    </style:style>
    <style:style style:name="T2768" style:parent-style-name="Absatz-Standardschriftart" style:family="text">
      <style:text-properties style:font-name-complex="Liberation Sans" fo:letter-spacing="-0.0006in"/>
    </style:style>
    <style:style style:name="T2769" style:parent-style-name="Absatz-Standardschriftart" style:family="text">
      <style:text-properties style:font-name-complex="Liberation Sans" fo:letter-spacing="-0.0013in"/>
    </style:style>
    <style:style style:name="T2770" style:parent-style-name="Absatz-Standardschriftart" style:family="text">
      <style:text-properties style:font-name-complex="Liberation Sans" fo:letter-spacing="-0.0006in"/>
    </style:style>
    <style:style style:name="P2771" style:parent-style-name="Textkörper" style:family="paragraph">
      <style:paragraph-properties fo:text-align="justify" fo:margin-top="0.0006in" fo:margin-right="0.0715in"/>
    </style:style>
    <style:style style:name="T2772" style:parent-style-name="Absatz-Standardschriftart" style:family="text">
      <style:text-properties style:font-name-complex="Liberation Sans" fo:letter-spacing="-0.0006in"/>
    </style:style>
    <style:style style:name="T2773" style:parent-style-name="Absatz-Standardschriftart" style:family="text">
      <style:text-properties style:font-name-complex="Liberation Sans" fo:letter-spacing="0.018in"/>
    </style:style>
    <style:style style:name="T2774" style:parent-style-name="Absatz-Standardschriftart" style:family="text">
      <style:text-properties style:font-name-complex="Liberation Sans"/>
    </style:style>
    <style:style style:name="T2775" style:parent-style-name="Absatz-Standardschriftart" style:family="text">
      <style:text-properties style:font-name-complex="Liberation Sans" fo:letter-spacing="0.0173in"/>
    </style:style>
    <style:style style:name="T2776" style:parent-style-name="Absatz-Standardschriftart" style:family="text">
      <style:text-properties style:font-name-complex="Liberation Sans" fo:letter-spacing="-0.0006in"/>
    </style:style>
    <style:style style:name="T2777" style:parent-style-name="Absatz-Standardschriftart" style:family="text">
      <style:text-properties style:font-name-complex="Liberation Sans" fo:letter-spacing="0.018in"/>
    </style:style>
    <style:style style:name="T2778" style:parent-style-name="Absatz-Standardschriftart" style:family="text">
      <style:text-properties style:font-name-complex="Liberation Sans" fo:letter-spacing="-0.0006in"/>
    </style:style>
    <style:style style:name="T2779" style:parent-style-name="Absatz-Standardschriftart" style:family="text">
      <style:text-properties style:font-name-complex="Liberation Sans" fo:letter-spacing="0.018in"/>
    </style:style>
    <style:style style:name="T2780" style:parent-style-name="Absatz-Standardschriftart" style:family="text">
      <style:text-properties style:font-name-complex="Liberation Sans"/>
    </style:style>
    <style:style style:name="T2781" style:parent-style-name="Absatz-Standardschriftart" style:family="text">
      <style:text-properties style:font-name-complex="Liberation Sans" fo:letter-spacing="0.0173in"/>
    </style:style>
    <style:style style:name="T2782" style:parent-style-name="Absatz-Standardschriftart" style:family="text">
      <style:text-properties style:font-name-complex="Liberation Sans" fo:letter-spacing="-0.0006in"/>
    </style:style>
    <style:style style:name="T2783" style:parent-style-name="Absatz-Standardschriftart" style:family="text">
      <style:text-properties style:font-name-complex="Liberation Sans" fo:letter-spacing="0.0187in"/>
    </style:style>
    <style:style style:name="T2784" style:parent-style-name="Absatz-Standardschriftart" style:family="text">
      <style:text-properties style:font-name-complex="Liberation Sans" fo:letter-spacing="-0.0006in"/>
    </style:style>
    <style:style style:name="T2785" style:parent-style-name="Absatz-Standardschriftart" style:family="text">
      <style:text-properties style:font-name-complex="Liberation Sans" fo:letter-spacing="0.018in"/>
    </style:style>
    <style:style style:name="T2786" style:parent-style-name="Absatz-Standardschriftart" style:family="text">
      <style:text-properties style:font-name-complex="Liberation Sans" fo:letter-spacing="-0.0006in"/>
    </style:style>
    <style:style style:name="T2787" style:parent-style-name="Absatz-Standardschriftart" style:family="text">
      <style:text-properties style:font-name-complex="Liberation Sans" fo:letter-spacing="0.018in"/>
    </style:style>
    <style:style style:name="T2788" style:parent-style-name="Absatz-Standardschriftart" style:family="text">
      <style:text-properties style:font-name-complex="Liberation Sans" fo:letter-spacing="-0.0006in"/>
    </style:style>
    <style:style style:name="T2789" style:parent-style-name="Absatz-Standardschriftart" style:family="text">
      <style:text-properties style:font-name-complex="Liberation Sans" fo:letter-spacing="0.0131in"/>
    </style:style>
    <style:style style:name="T2790" style:parent-style-name="Absatz-Standardschriftart" style:family="text">
      <style:text-properties style:font-name-complex="Liberation Sans" fo:letter-spacing="-0.0006in"/>
    </style:style>
    <style:style style:name="T2791" style:parent-style-name="Absatz-Standardschriftart" style:family="text">
      <style:text-properties style:font-name-complex="Liberation Sans" fo:letter-spacing="0.018in"/>
    </style:style>
    <style:style style:name="T2792" style:parent-style-name="Absatz-Standardschriftart" style:family="text">
      <style:text-properties style:font-name-complex="Liberation Sans" fo:letter-spacing="-0.0006in"/>
    </style:style>
    <style:style style:name="T2793" style:parent-style-name="Absatz-Standardschriftart" style:family="text">
      <style:text-properties style:font-name-complex="Liberation Sans" fo:letter-spacing="0.018in"/>
    </style:style>
    <style:style style:name="T2794" style:parent-style-name="Absatz-Standardschriftart" style:family="text">
      <style:text-properties style:font-name-complex="Liberation Sans" fo:letter-spacing="-0.0006in"/>
    </style:style>
    <style:style style:name="T2795" style:parent-style-name="Absatz-Standardschriftart" style:family="text">
      <style:text-properties style:font-name-complex="Liberation Sans" fo:letter-spacing="0.018in"/>
    </style:style>
    <style:style style:name="T2796" style:parent-style-name="Absatz-Standardschriftart" style:family="text">
      <style:text-properties style:font-name-complex="Liberation Sans" fo:letter-spacing="-0.0013in"/>
    </style:style>
    <style:style style:name="T2797" style:parent-style-name="Absatz-Standardschriftart" style:family="text">
      <style:text-properties style:font-name-complex="Liberation Sans" fo:letter-spacing="0.018in"/>
    </style:style>
    <style:style style:name="T2798" style:parent-style-name="Absatz-Standardschriftart" style:family="text">
      <style:text-properties style:font-name-complex="Liberation Sans" fo:letter-spacing="-0.0006in"/>
    </style:style>
    <style:style style:name="T2799" style:parent-style-name="Absatz-Standardschriftart" style:family="text">
      <style:text-properties style:font-name-complex="Liberation Sans" fo:letter-spacing="0.0125in"/>
    </style:style>
    <style:style style:name="T2800" style:parent-style-name="Absatz-Standardschriftart" style:family="text">
      <style:text-properties style:font-name-complex="Liberation Sans" fo:letter-spacing="-0.0006in"/>
    </style:style>
    <style:style style:name="T2801" style:parent-style-name="Absatz-Standardschriftart" style:family="text">
      <style:text-properties style:font-name-complex="Liberation Sans" fo:letter-spacing="0.0027in"/>
    </style:style>
    <style:style style:name="T2802" style:parent-style-name="Absatz-Standardschriftart" style:family="text">
      <style:text-properties style:font-name-complex="Liberation Sans" fo:letter-spacing="-0.0006in"/>
    </style:style>
    <style:style style:name="T2803" style:parent-style-name="Absatz-Standardschriftart" style:family="text">
      <style:text-properties style:font-name-complex="Liberation Sans" fo:letter-spacing="0.0166in"/>
    </style:style>
    <style:style style:name="T2804" style:parent-style-name="Absatz-Standardschriftart" style:family="text">
      <style:text-properties style:font-name-complex="Liberation Sans"/>
    </style:style>
    <style:style style:name="T2805" style:parent-style-name="Absatz-Standardschriftart" style:family="text">
      <style:text-properties style:font-name-complex="Liberation Sans" fo:letter-spacing="0.018in"/>
    </style:style>
    <style:style style:name="T2806" style:parent-style-name="Absatz-Standardschriftart" style:family="text">
      <style:text-properties style:font-name-complex="Liberation Sans" fo:letter-spacing="-0.0006in"/>
    </style:style>
    <style:style style:name="T2807" style:parent-style-name="Absatz-Standardschriftart" style:family="text">
      <style:text-properties style:font-name-complex="Liberation Sans" fo:letter-spacing="0.018in"/>
    </style:style>
    <style:style style:name="T2808" style:parent-style-name="Absatz-Standardschriftart" style:family="text">
      <style:text-properties style:font-name-complex="Liberation Sans"/>
    </style:style>
    <style:style style:name="T2809" style:parent-style-name="Absatz-Standardschriftart" style:family="text">
      <style:text-properties style:font-name-complex="Liberation Sans" fo:letter-spacing="0.0173in"/>
    </style:style>
    <style:style style:name="T2810" style:parent-style-name="Absatz-Standardschriftart" style:family="text">
      <style:text-properties style:font-name-complex="Liberation Sans" fo:letter-spacing="-0.0006in"/>
    </style:style>
    <style:style style:name="T2811" style:parent-style-name="Absatz-Standardschriftart" style:family="text">
      <style:text-properties style:font-name-complex="Liberation Sans" fo:letter-spacing="0.018in"/>
    </style:style>
    <style:style style:name="T2812" style:parent-style-name="Absatz-Standardschriftart" style:family="text">
      <style:text-properties style:font-name-complex="Liberation Sans" fo:letter-spacing="-0.0006in"/>
    </style:style>
    <style:style style:name="T2813" style:parent-style-name="Absatz-Standardschriftart" style:family="text">
      <style:text-properties style:font-name-complex="Liberation Sans" fo:letter-spacing="0.0173in"/>
    </style:style>
    <style:style style:name="T2814" style:parent-style-name="Absatz-Standardschriftart" style:family="text">
      <style:text-properties style:font-name-complex="Liberation Sans" fo:letter-spacing="-0.0006in"/>
    </style:style>
    <style:style style:name="T2815" style:parent-style-name="Absatz-Standardschriftart" style:family="text">
      <style:text-properties style:font-name-complex="Liberation Sans" fo:letter-spacing="0.0194in"/>
    </style:style>
    <style:style style:name="T2816" style:parent-style-name="Absatz-Standardschriftart" style:family="text">
      <style:text-properties style:font-name-complex="Liberation Sans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818" style:parent-style-name="Absatz-Standardschriftart" style:family="text">
      <style:text-properties style:font-name-complex="Liberation Sans" fo:letter-spacing="-0.0013in"/>
    </style:style>
    <style:style style:name="T2819" style:parent-style-name="Absatz-Standardschriftart" style:family="text">
      <style:text-properties style:font-name-complex="Liberation Sans" fo:letter-spacing="0.018in"/>
    </style:style>
    <style:style style:name="T2820" style:parent-style-name="Absatz-Standardschriftart" style:family="text">
      <style:text-properties style:font-name-complex="Liberation Sans" fo:letter-spacing="-0.0006in"/>
    </style:style>
    <style:style style:name="T2821" style:parent-style-name="Absatz-Standardschriftart" style:family="text">
      <style:text-properties style:font-name-complex="Liberation Sans" fo:letter-spacing="0.018in"/>
    </style:style>
    <style:style style:name="T2822" style:parent-style-name="Absatz-Standardschriftart" style:family="text">
      <style:text-properties style:font-name-complex="Liberation Sans" fo:letter-spacing="-0.002in"/>
    </style:style>
    <style:style style:name="T2823" style:parent-style-name="Absatz-Standardschriftart" style:family="text">
      <style:text-properties style:font-name-complex="Liberation Sans" fo:letter-spacing="0.0187in"/>
    </style:style>
    <style:style style:name="T2824" style:parent-style-name="Absatz-Standardschriftart" style:family="text">
      <style:text-properties style:font-name-complex="Liberation Sans" fo:letter-spacing="-0.0006in"/>
    </style:style>
    <style:style style:name="T2825" style:parent-style-name="Absatz-Standardschriftart" style:family="text">
      <style:text-properties style:font-name-complex="Liberation Sans" fo:letter-spacing="0.018in"/>
    </style:style>
    <style:style style:name="T2826" style:parent-style-name="Absatz-Standardschriftart" style:family="text">
      <style:text-properties style:font-name-complex="Liberation Sans" fo:letter-spacing="-0.0013in"/>
    </style:style>
    <style:style style:name="T2827" style:parent-style-name="Absatz-Standardschriftart" style:family="text">
      <style:text-properties style:font-name-complex="Liberation Sans" fo:letter-spacing="0.0145in"/>
    </style:style>
    <style:style style:name="T2828" style:parent-style-name="Absatz-Standardschriftart" style:family="text">
      <style:text-properties style:font-name-complex="Liberation Sans" fo:letter-spacing="-0.0006in"/>
    </style:style>
    <style:style style:name="T2829" style:parent-style-name="Absatz-Standardschriftart" style:family="text">
      <style:text-properties style:font-name-complex="Liberation Sans" fo:letter-spacing="0.0187in"/>
    </style:style>
    <style:style style:name="T2830" style:parent-style-name="Absatz-Standardschriftart" style:family="text">
      <style:text-properties style:font-name-complex="Liberation Sans" fo:letter-spacing="-0.0006in"/>
    </style:style>
    <style:style style:name="T2831" style:parent-style-name="Absatz-Standardschriftart" style:family="text">
      <style:text-properties style:font-name-complex="Liberation Sans" fo:letter-spacing="0.018in"/>
    </style:style>
    <style:style style:name="T2832" style:parent-style-name="Absatz-Standardschriftart" style:family="text">
      <style:text-properties style:font-name-complex="Liberation Sans"/>
    </style:style>
    <style:style style:name="T2833" style:parent-style-name="Absatz-Standardschriftart" style:family="text">
      <style:text-properties style:font-name-complex="Liberation Sans" fo:letter-spacing="-0.0006in"/>
    </style:style>
    <style:style style:name="T2834" style:parent-style-name="Absatz-Standardschriftart" style:family="text">
      <style:text-properties style:font-name-complex="Liberation Sans" fo:letter-spacing="0.0166in"/>
    </style:style>
    <style:style style:name="T2835" style:parent-style-name="Absatz-Standardschriftart" style:family="text">
      <style:text-properties style:font-name-complex="Liberation Sans" fo:letter-spacing="-0.0006in"/>
    </style:style>
    <style:style style:name="T2836" style:parent-style-name="Absatz-Standardschriftart" style:family="text">
      <style:text-properties style:font-name-complex="Liberation Sans" fo:letter-spacing="0.0152in"/>
    </style:style>
    <style:style style:name="T2837" style:parent-style-name="Absatz-Standardschriftart" style:family="text">
      <style:text-properties style:font-name-complex="Liberation Sans" fo:letter-spacing="-0.0006in"/>
    </style:style>
    <style:style style:name="T2838" style:parent-style-name="Absatz-Standardschriftart" style:family="text">
      <style:text-properties style:font-name-complex="Liberation Sans" fo:letter-spacing="0.018in"/>
    </style:style>
    <style:style style:name="T2839" style:parent-style-name="Absatz-Standardschriftart" style:family="text">
      <style:text-properties style:font-name-complex="Liberation Sans" fo:letter-spacing="-0.0006in"/>
    </style:style>
    <style:style style:name="T2840" style:parent-style-name="Absatz-Standardschriftart" style:family="text">
      <style:text-properties style:font-name-complex="Liberation Sans" fo:letter-spacing="0.0152in"/>
    </style:style>
    <style:style style:name="T2841" style:parent-style-name="Absatz-Standardschriftart" style:family="text">
      <style:text-properties style:font-name-complex="Liberation Sans" fo:letter-spacing="-0.0006in"/>
    </style:style>
    <style:style style:name="T2842" style:parent-style-name="Absatz-Standardschriftart" style:family="text">
      <style:text-properties style:font-name-complex="Liberation Sans" fo:letter-spacing="0.018in"/>
    </style:style>
    <style:style style:name="T2843" style:parent-style-name="Absatz-Standardschriftart" style:family="text">
      <style:text-properties style:font-name-complex="Liberation Sans" fo:letter-spacing="-0.0006in"/>
    </style:style>
    <style:style style:name="T2844" style:parent-style-name="Absatz-Standardschriftart" style:family="text">
      <style:text-properties style:font-name-complex="Liberation Sans" fo:letter-spacing="0.018in"/>
    </style:style>
    <style:style style:name="T2845" style:parent-style-name="Absatz-Standardschriftart" style:family="text">
      <style:text-properties style:font-name-complex="Liberation Sans"/>
    </style:style>
    <style:style style:name="T2846" style:parent-style-name="Absatz-Standardschriftart" style:family="text">
      <style:text-properties style:font-name-complex="Liberation Sans" fo:letter-spacing="0.018in"/>
    </style:style>
    <style:style style:name="T2847" style:parent-style-name="Absatz-Standardschriftart" style:family="text">
      <style:text-properties style:font-name-complex="Liberation Sans" fo:letter-spacing="-0.0006in"/>
    </style:style>
    <style:style style:name="T284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849" style:parent-style-name="Absatz-Standardschriftart" style:family="text">
      <style:text-properties style:font-name-complex="Liberation Sans" fo:letter-spacing="-0.0006in"/>
    </style:style>
    <style:style style:name="T2850" style:parent-style-name="Absatz-Standardschriftart" style:family="text">
      <style:text-properties style:font-name-complex="Liberation Sans" fo:letter-spacing="-0.0069in"/>
    </style:style>
    <style:style style:name="T2851" style:parent-style-name="Absatz-Standardschriftart" style:family="text">
      <style:text-properties style:font-name-complex="Liberation Sans" fo:letter-spacing="-0.0006in"/>
    </style:style>
    <style:style style:name="P2852" style:parent-style-name="Textkörper" style:family="paragraph">
      <style:paragraph-properties fo:text-align="center" fo:margin-left="2.9597in" fo:margin-right="2.9513in">
        <style:tab-stops/>
      </style:paragraph-properties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style:font-name="Times New Roman" fo:letter-spacing="0.018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27in"/>
    </style:style>
    <style:style style:name="T2863" style:parent-style-name="Absatz-Standardschriftart" style:family="text">
      <style:text-properties fo:letter-spacing="-0.0006in"/>
    </style:style>
    <style:style style:name="P286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865" style:parent-style-name="Textkörper" style:family="paragraph">
      <style:paragraph-properties fo:text-align="justify" fo:margin-right="0.0805in"/>
    </style:style>
    <style:style style:name="T2866" style:parent-style-name="Absatz-Standardschriftart" style:family="text">
      <style:text-properties style:font-name-complex="Liberation Sans" fo:letter-spacing="-0.0006in"/>
    </style:style>
    <style:style style:name="T2867" style:parent-style-name="Absatz-Standardschriftart" style:family="text">
      <style:text-properties style:font-name-complex="Liberation Sans" fo:letter-spacing="-0.002in"/>
    </style:style>
    <style:style style:name="T2868" style:parent-style-name="Absatz-Standardschriftart" style:family="text">
      <style:text-properties style:font-name-complex="Liberation Sans" fo:letter-spacing="-0.0034in"/>
    </style:style>
    <style:style style:name="T2869" style:parent-style-name="Absatz-Standardschriftart" style:family="text">
      <style:text-properties style:font-name-complex="Liberation Sans" fo:letter-spacing="-0.0027in"/>
    </style:style>
    <style:style style:name="T2870" style:parent-style-name="Absatz-Standardschriftart" style:family="text">
      <style:text-properties style:font-name-complex="Liberation Sans" fo:letter-spacing="-0.0041in"/>
    </style:style>
    <style:style style:name="T2871" style:parent-style-name="Absatz-Standardschriftart" style:family="text">
      <style:text-properties style:font-name-complex="Liberation Sans" fo:letter-spacing="-0.0006in"/>
    </style:style>
    <style:style style:name="T2872" style:parent-style-name="Absatz-Standardschriftart" style:family="text">
      <style:text-properties style:font-name-complex="Liberation Sans" fo:letter-spacing="-0.0013in"/>
    </style:style>
    <style:style style:name="T2873" style:parent-style-name="Absatz-Standardschriftart" style:family="text">
      <style:text-properties style:font-name-complex="Liberation Sans"/>
    </style:style>
    <style:style style:name="T2874" style:parent-style-name="Absatz-Standardschriftart" style:family="text">
      <style:text-properties style:font-name-complex="Liberation Sans" fo:letter-spacing="-0.0006in"/>
    </style:style>
    <style:style style:name="T2875" style:parent-style-name="Absatz-Standardschriftart" style:family="text">
      <style:text-properties style:font-name-complex="Liberation Sans"/>
    </style:style>
    <style:style style:name="T2876" style:parent-style-name="Absatz-Standardschriftart" style:family="text">
      <style:text-properties style:font-name-complex="Liberation Sans" fo:letter-spacing="-0.0006in"/>
    </style:style>
    <style:style style:name="T2877" style:parent-style-name="Absatz-Standardschriftart" style:family="text">
      <style:text-properties style:font-name-complex="Liberation Sans"/>
    </style:style>
    <style:style style:name="T2878" style:parent-style-name="Absatz-Standardschriftart" style:family="text">
      <style:text-properties style:font-name-complex="Liberation Sans" fo:letter-spacing="-0.0013in"/>
    </style:style>
    <style:style style:name="T2879" style:parent-style-name="Absatz-Standardschriftart" style:family="text">
      <style:text-properties style:font-name-complex="Liberation Sans" fo:letter-spacing="-0.0006in"/>
    </style:style>
    <style:style style:name="T2880" style:parent-style-name="Absatz-Standardschriftart" style:family="text">
      <style:text-properties style:font-name-complex="Liberation Sans" fo:letter-spacing="-0.0013in"/>
    </style:style>
    <style:style style:name="T2881" style:parent-style-name="Absatz-Standardschriftart" style:family="text">
      <style:text-properties style:font-name-complex="Liberation Sans" fo:letter-spacing="-0.0006in"/>
    </style:style>
    <style:style style:name="T2882" style:parent-style-name="Absatz-Standardschriftart" style:family="text">
      <style:text-properties style:font-name-complex="Liberation Sans"/>
    </style:style>
    <style:style style:name="T2883" style:parent-style-name="Absatz-Standardschriftart" style:family="text">
      <style:text-properties style:font-name-complex="Liberation Sans" fo:letter-spacing="-0.0006in"/>
    </style:style>
    <style:style style:name="T2884" style:parent-style-name="Absatz-Standardschriftart" style:family="text">
      <style:text-properties style:font-name-complex="Liberation Sans"/>
    </style:style>
    <style:style style:name="T2885" style:parent-style-name="Absatz-Standardschriftart" style:family="text">
      <style:text-properties style:font-name-complex="Liberation Sans" fo:letter-spacing="-0.0013in"/>
    </style:style>
    <style:style style:name="T2886" style:parent-style-name="Absatz-Standardschriftart" style:family="text">
      <style:text-properties style:font-name-complex="Liberation Sans" fo:letter-spacing="-0.0006in"/>
    </style:style>
    <style:style style:name="T2887" style:parent-style-name="Absatz-Standardschriftart" style:family="text">
      <style:text-properties style:font-name-complex="Liberation Sans"/>
    </style:style>
    <style:style style:name="T2888" style:parent-style-name="Absatz-Standardschriftart" style:family="text">
      <style:text-properties style:font-name-complex="Liberation Sans" fo:letter-spacing="-0.0027in"/>
    </style:style>
    <style:style style:name="T2889" style:parent-style-name="Absatz-Standardschriftart" style:family="text">
      <style:text-properties style:font-name-complex="Liberation Sans"/>
    </style:style>
    <style:style style:name="T2890" style:parent-style-name="Absatz-Standardschriftart" style:family="text">
      <style:text-properties style:font-name-complex="Liberation Sans" fo:letter-spacing="-0.0027in"/>
    </style:style>
    <style:style style:name="T2891" style:parent-style-name="Absatz-Standardschriftart" style:family="text">
      <style:text-properties style:font-name-complex="Liberation Sans" fo:letter-spacing="-0.0006in"/>
    </style:style>
    <style:style style:name="T2892" style:parent-style-name="Absatz-Standardschriftart" style:family="text">
      <style:text-properties style:font-name-complex="Liberation Sans"/>
    </style:style>
    <style:style style:name="T2893" style:parent-style-name="Absatz-Standardschriftart" style:family="text">
      <style:text-properties style:font-name-complex="Liberation Sans" fo:letter-spacing="-0.0006in"/>
    </style:style>
    <style:style style:name="T2894" style:parent-style-name="Absatz-Standardschriftart" style:family="text">
      <style:text-properties style:font-name-complex="Liberation Sans" fo:letter-spacing="-0.0013in"/>
    </style:style>
    <style:style style:name="T2895" style:parent-style-name="Absatz-Standardschriftart" style:family="text">
      <style:text-properties style:font-name-complex="Liberation Sans" fo:letter-spacing="-0.0006in"/>
    </style:style>
    <style:style style:name="T2896" style:parent-style-name="Absatz-Standardschriftart" style:family="text">
      <style:text-properties style:font-name-complex="Liberation Sans" fo:letter-spacing="-0.002in"/>
    </style:style>
    <style:style style:name="T2897" style:parent-style-name="Absatz-Standardschriftart" style:family="text">
      <style:text-properties style:font-name-complex="Liberation Sans" fo:letter-spacing="-0.0013in"/>
    </style:style>
    <style:style style:name="T2898" style:parent-style-name="Absatz-Standardschriftart" style:family="text">
      <style:text-properties style:font-name-complex="Liberation Sans"/>
    </style:style>
    <style:style style:name="T2899" style:parent-style-name="Absatz-Standardschriftart" style:family="text">
      <style:text-properties style:font-name-complex="Liberation Sans" fo:letter-spacing="-0.0006in"/>
    </style:style>
    <style:style style:name="T290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901" style:parent-style-name="Absatz-Standardschriftart" style:family="text">
      <style:text-properties style:font-name-complex="Liberation Sans" fo:letter-spacing="-0.002in"/>
    </style:style>
    <style:style style:name="T2902" style:parent-style-name="Absatz-Standardschriftart" style:family="text">
      <style:text-properties style:font-name-complex="Liberation Sans"/>
    </style:style>
    <style:style style:name="T2903" style:parent-style-name="Absatz-Standardschriftart" style:family="text">
      <style:text-properties style:font-name-complex="Liberation Sans" fo:letter-spacing="-0.0006in"/>
    </style:style>
    <style:style style:name="T2904" style:parent-style-name="Absatz-Standardschriftart" style:family="text">
      <style:text-properties style:font-name-complex="Liberation Sans" fo:letter-spacing="0.0062in"/>
    </style:style>
    <style:style style:name="T2905" style:parent-style-name="Absatz-Standardschriftart" style:family="text">
      <style:text-properties style:font-name-complex="Liberation Sans" fo:letter-spacing="-0.0006in"/>
    </style:style>
    <style:style style:name="T2906" style:parent-style-name="Absatz-Standardschriftart" style:family="text">
      <style:text-properties style:font-name-complex="Liberation Sans" fo:letter-spacing="0.0055in"/>
    </style:style>
    <style:style style:name="T2907" style:parent-style-name="Absatz-Standardschriftart" style:family="text">
      <style:text-properties style:font-name-complex="Liberation Sans" fo:letter-spacing="-0.0006in"/>
    </style:style>
    <style:style style:name="T2908" style:parent-style-name="Absatz-Standardschriftart" style:family="text">
      <style:text-properties style:font-name-complex="Liberation Sans" fo:letter-spacing="0.0055in"/>
    </style:style>
    <style:style style:name="T2909" style:parent-style-name="Absatz-Standardschriftart" style:family="text">
      <style:text-properties style:font-name-complex="Liberation Sans"/>
    </style:style>
    <style:style style:name="T2910" style:parent-style-name="Absatz-Standardschriftart" style:family="text">
      <style:text-properties style:font-name-complex="Liberation Sans" fo:letter-spacing="0.0055in"/>
    </style:style>
    <style:style style:name="T2911" style:parent-style-name="Absatz-Standardschriftart" style:family="text">
      <style:text-properties style:font-name-complex="Liberation Sans" fo:letter-spacing="-0.0006in"/>
    </style:style>
    <style:style style:name="T2912" style:parent-style-name="Absatz-Standardschriftart" style:family="text">
      <style:text-properties style:font-name-complex="Liberation Sans" fo:letter-spacing="0.0006in"/>
    </style:style>
    <style:style style:name="T2913" style:parent-style-name="Absatz-Standardschriftart" style:family="text">
      <style:text-properties style:font-name-complex="Liberation Sans"/>
    </style:style>
    <style:style style:name="T2914" style:parent-style-name="Absatz-Standardschriftart" style:family="text">
      <style:text-properties style:font-name-complex="Liberation Sans" fo:letter-spacing="-0.0006in"/>
    </style:style>
    <style:style style:name="T2915" style:parent-style-name="Absatz-Standardschriftart" style:family="text">
      <style:text-properties style:font-name-complex="Liberation Sans" fo:letter-spacing="0.0055in"/>
    </style:style>
    <style:style style:name="T2916" style:parent-style-name="Absatz-Standardschriftart" style:family="text">
      <style:text-properties style:font-name-complex="Liberation Sans" fo:letter-spacing="-0.0006in"/>
    </style:style>
    <style:style style:name="T2917" style:parent-style-name="Absatz-Standardschriftart" style:family="text">
      <style:text-properties style:font-name-complex="Liberation Sans" fo:letter-spacing="0.0006in"/>
    </style:style>
    <style:style style:name="T2918" style:parent-style-name="Absatz-Standardschriftart" style:family="text">
      <style:text-properties style:font-name-complex="Liberation Sans" fo:letter-spacing="-0.0006in"/>
    </style:style>
    <style:style style:name="T2919" style:parent-style-name="Absatz-Standardschriftart" style:family="text">
      <style:text-properties style:font-name-complex="Liberation Sans" fo:letter-spacing="0.0006in"/>
    </style:style>
    <style:style style:name="T2920" style:parent-style-name="Absatz-Standardschriftart" style:family="text">
      <style:text-properties style:font-name-complex="Liberation Sans" fo:letter-spacing="-0.0013in"/>
    </style:style>
    <style:style style:name="T2921" style:parent-style-name="Absatz-Standardschriftart" style:family="text">
      <style:text-properties style:font-name-complex="Liberation Sans" fo:letter-spacing="0.002in"/>
    </style:style>
    <style:style style:name="T2922" style:parent-style-name="Absatz-Standardschriftart" style:family="text">
      <style:text-properties style:font-name-complex="Liberation Sans" fo:letter-spacing="-0.0013in"/>
    </style:style>
    <style:style style:name="T2923" style:parent-style-name="Absatz-Standardschriftart" style:family="text">
      <style:text-properties style:font-name-complex="Liberation Sans" fo:letter-spacing="0.0006in"/>
    </style:style>
    <style:style style:name="T2924" style:parent-style-name="Absatz-Standardschriftart" style:family="text">
      <style:text-properties style:font-name-complex="Liberation Sans" fo:letter-spacing="-0.0006in"/>
    </style:style>
    <style:style style:name="T2925" style:parent-style-name="Absatz-Standardschriftart" style:family="text">
      <style:text-properties style:font-name-complex="Liberation Sans" fo:letter-spacing="0.0055in"/>
    </style:style>
    <style:style style:name="T2926" style:parent-style-name="Absatz-Standardschriftart" style:family="text">
      <style:text-properties style:font-name-complex="Liberation Sans" fo:letter-spacing="-0.0006in"/>
    </style:style>
    <style:style style:name="T2927" style:parent-style-name="Absatz-Standardschriftart" style:family="text">
      <style:text-properties style:font-name-complex="Liberation Sans" fo:letter-spacing="0.0055in"/>
    </style:style>
    <style:style style:name="T2928" style:parent-style-name="Absatz-Standardschriftart" style:family="text">
      <style:text-properties style:font-name-complex="Liberation Sans" fo:letter-spacing="-0.0006in"/>
    </style:style>
    <style:style style:name="T2929" style:parent-style-name="Absatz-Standardschriftart" style:family="text">
      <style:text-properties style:font-name-complex="Liberation Sans" fo:letter-spacing="0.0062in"/>
    </style:style>
    <style:style style:name="T2930" style:parent-style-name="Absatz-Standardschriftart" style:family="text">
      <style:text-properties style:font-name-complex="Liberation Sans"/>
    </style:style>
    <style:style style:name="T2931" style:parent-style-name="Absatz-Standardschriftart" style:family="text">
      <style:text-properties style:font-name-complex="Liberation Sans" fo:letter-spacing="0.002in"/>
    </style:style>
    <style:style style:name="T2932" style:parent-style-name="Absatz-Standardschriftart" style:family="text">
      <style:text-properties style:font-name-complex="Liberation Sans" fo:letter-spacing="-0.0006in"/>
    </style:style>
    <style:style style:name="T2933" style:parent-style-name="Absatz-Standardschriftart" style:family="text">
      <style:text-properties style:font-name-complex="Liberation Sans" fo:letter-spacing="0.0048in"/>
    </style:style>
    <style:style style:name="T2934" style:parent-style-name="Absatz-Standardschriftart" style:family="text">
      <style:text-properties style:font-name-complex="Liberation Sans"/>
    </style:style>
    <style:style style:name="T2935" style:parent-style-name="Absatz-Standardschriftart" style:family="text">
      <style:text-properties style:font-name-complex="Liberation Sans" fo:letter-spacing="0.0048in"/>
    </style:style>
    <style:style style:name="T2936" style:parent-style-name="Absatz-Standardschriftart" style:family="text">
      <style:text-properties style:font-name-complex="Liberation Sans" fo:letter-spacing="-0.0006in"/>
    </style:style>
    <style:style style:name="T293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938" style:parent-style-name="Absatz-Standardschriftart" style:family="text">
      <style:text-properties style:font-name-complex="Liberation Sans" fo:letter-spacing="-0.0006in"/>
    </style:style>
    <style:style style:name="T2939" style:parent-style-name="Absatz-Standardschriftart" style:family="text">
      <style:text-properties style:font-name-complex="Liberation Sans" fo:letter-spacing="0.009in"/>
    </style:style>
    <style:style style:name="T2940" style:parent-style-name="Absatz-Standardschriftart" style:family="text">
      <style:text-properties style:font-name-complex="Liberation Sans"/>
    </style:style>
    <style:style style:name="T2941" style:parent-style-name="Absatz-Standardschriftart" style:family="text">
      <style:text-properties style:font-name-complex="Liberation Sans" fo:letter-spacing="0.009in"/>
    </style:style>
    <style:style style:name="T2942" style:parent-style-name="Absatz-Standardschriftart" style:family="text">
      <style:text-properties style:font-name-complex="Liberation Sans" fo:letter-spacing="-0.002in"/>
    </style:style>
    <style:style style:name="T2943" style:parent-style-name="Absatz-Standardschriftart" style:family="text">
      <style:text-properties style:font-name-complex="Liberation Sans" fo:letter-spacing="0.0034in"/>
    </style:style>
    <style:style style:name="T2944" style:parent-style-name="Absatz-Standardschriftart" style:family="text">
      <style:text-properties style:font-name-complex="Liberation Sans" fo:letter-spacing="-0.0006in"/>
    </style:style>
    <style:style style:name="T2945" style:parent-style-name="Absatz-Standardschriftart" style:family="text">
      <style:text-properties style:font-name-complex="Liberation Sans" fo:letter-spacing="0.0055in"/>
    </style:style>
    <style:style style:name="T2946" style:parent-style-name="Absatz-Standardschriftart" style:family="text">
      <style:text-properties style:font-name-complex="Liberation Sans" fo:letter-spacing="-0.0006in"/>
    </style:style>
    <style:style style:name="T2947" style:parent-style-name="Absatz-Standardschriftart" style:family="text">
      <style:text-properties style:font-name-complex="Liberation Sans" fo:letter-spacing="0.009in"/>
    </style:style>
    <style:style style:name="T2948" style:parent-style-name="Absatz-Standardschriftart" style:family="text">
      <style:text-properties style:font-name-complex="Liberation Sans" fo:letter-spacing="-0.0006in"/>
    </style:style>
    <style:style style:name="T2949" style:parent-style-name="Absatz-Standardschriftart" style:family="text">
      <style:text-properties style:font-name-complex="Liberation Sans" fo:letter-spacing="0.009in"/>
    </style:style>
    <style:style style:name="T2950" style:parent-style-name="Absatz-Standardschriftart" style:family="text">
      <style:text-properties style:font-name-complex="Liberation Sans" fo:letter-spacing="-0.0006in"/>
    </style:style>
    <style:style style:name="T2951" style:parent-style-name="Absatz-Standardschriftart" style:family="text">
      <style:text-properties style:font-name-complex="Liberation Sans" fo:letter-spacing="0.0097in"/>
    </style:style>
    <style:style style:name="T2952" style:parent-style-name="Absatz-Standardschriftart" style:family="text">
      <style:text-properties style:font-name-complex="Liberation Sans" fo:letter-spacing="-0.0006in"/>
    </style:style>
    <style:style style:name="T2953" style:parent-style-name="Absatz-Standardschriftart" style:family="text">
      <style:text-properties style:font-name-complex="Liberation Sans" fo:letter-spacing="0.0104in"/>
    </style:style>
    <style:style style:name="T2954" style:parent-style-name="Absatz-Standardschriftart" style:family="text">
      <style:text-properties style:font-name-complex="Liberation Sans" fo:letter-spacing="-0.0006in"/>
    </style:style>
    <style:style style:name="T2955" style:parent-style-name="Absatz-Standardschriftart" style:family="text">
      <style:text-properties style:font-name-complex="Liberation Sans" fo:letter-spacing="0.009in"/>
    </style:style>
    <style:style style:name="T2956" style:parent-style-name="Absatz-Standardschriftart" style:family="text">
      <style:text-properties style:font-name-complex="Liberation Sans"/>
    </style:style>
    <style:style style:name="T2957" style:parent-style-name="Absatz-Standardschriftart" style:family="text">
      <style:text-properties style:font-name-complex="Liberation Sans" fo:letter-spacing="0.0083in"/>
    </style:style>
    <style:style style:name="T2958" style:parent-style-name="Absatz-Standardschriftart" style:family="text">
      <style:text-properties style:font-name-complex="Liberation Sans" fo:letter-spacing="-0.0006in"/>
    </style:style>
    <style:style style:name="T2959" style:parent-style-name="Absatz-Standardschriftart" style:family="text">
      <style:text-properties style:font-name-complex="Liberation Sans" fo:letter-spacing="0.0097in"/>
    </style:style>
    <style:style style:name="T2960" style:parent-style-name="Absatz-Standardschriftart" style:family="text">
      <style:text-properties style:font-name-complex="Liberation Sans" fo:letter-spacing="-0.0006in"/>
    </style:style>
    <style:style style:name="T2961" style:parent-style-name="Absatz-Standardschriftart" style:family="text">
      <style:text-properties style:font-name-complex="Liberation Sans" fo:letter-spacing="0.0097in"/>
    </style:style>
    <style:style style:name="T2962" style:parent-style-name="Absatz-Standardschriftart" style:family="text">
      <style:text-properties style:font-name-complex="Liberation Sans" fo:letter-spacing="-0.0006in"/>
    </style:style>
    <style:style style:name="T2963" style:parent-style-name="Absatz-Standardschriftart" style:family="text">
      <style:text-properties style:font-name-complex="Liberation Sans" fo:letter-spacing="0.0097in"/>
    </style:style>
    <style:style style:name="T2964" style:parent-style-name="Absatz-Standardschriftart" style:family="text">
      <style:text-properties style:font-name-complex="Liberation Sans" fo:letter-spacing="-0.0006in"/>
    </style:style>
    <style:style style:name="T2965" style:parent-style-name="Absatz-Standardschriftart" style:family="text">
      <style:text-properties style:font-name-complex="Liberation Sans" fo:letter-spacing="0.009in"/>
    </style:style>
    <style:style style:name="T2966" style:parent-style-name="Absatz-Standardschriftart" style:family="text">
      <style:text-properties style:font-name-complex="Liberation Sans" fo:letter-spacing="-0.0006in"/>
    </style:style>
    <style:style style:name="T2967" style:parent-style-name="Absatz-Standardschriftart" style:family="text">
      <style:text-properties style:font-name-complex="Liberation Sans" fo:letter-spacing="0.0034in"/>
    </style:style>
    <style:style style:name="T2968" style:parent-style-name="Absatz-Standardschriftart" style:family="text">
      <style:text-properties style:font-name-complex="Liberation Sans" fo:letter-spacing="-0.0006in"/>
    </style:style>
    <style:style style:name="T2969" style:parent-style-name="Absatz-Standardschriftart" style:family="text">
      <style:text-properties style:font-name-complex="Liberation Sans" fo:letter-spacing="0.009in"/>
    </style:style>
    <style:style style:name="T2970" style:parent-style-name="Absatz-Standardschriftart" style:family="text">
      <style:text-properties style:font-name-complex="Liberation Sans" fo:letter-spacing="-0.0006in"/>
    </style:style>
    <style:style style:name="T2971" style:parent-style-name="Absatz-Standardschriftart" style:family="text">
      <style:text-properties style:font-name-complex="Liberation Sans" fo:letter-spacing="0.0111in"/>
    </style:style>
    <style:style style:name="T2972" style:parent-style-name="Absatz-Standardschriftart" style:family="text">
      <style:text-properties style:font-name-complex="Liberation Sans" fo:letter-spacing="-0.0006in"/>
    </style:style>
    <style:style style:name="T2973" style:parent-style-name="Absatz-Standardschriftart" style:family="text">
      <style:text-properties style:font-name-complex="Liberation Sans" fo:letter-spacing="0.0076in"/>
    </style:style>
    <style:style style:name="T2974" style:parent-style-name="Absatz-Standardschriftart" style:family="text">
      <style:text-properties style:font-name-complex="Liberation Sans" fo:letter-spacing="-0.0013in"/>
    </style:style>
    <style:style style:name="T297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976" style:parent-style-name="Absatz-Standardschriftart" style:family="text">
      <style:text-properties style:font-name-complex="Liberation Sans" fo:letter-spacing="-0.0006in"/>
    </style:style>
    <style:style style:name="T2977" style:parent-style-name="Absatz-Standardschriftart" style:family="text">
      <style:text-properties style:font-name-complex="Liberation Sans" fo:letter-spacing="-0.0076in"/>
    </style:style>
    <style:style style:name="T2978" style:parent-style-name="Absatz-Standardschriftart" style:family="text">
      <style:text-properties style:font-name-complex="Liberation Sans" fo:letter-spacing="-0.0006in"/>
    </style:style>
    <style:style style:name="T2979" style:parent-style-name="Absatz-Standardschriftart" style:family="text">
      <style:text-properties style:font-name-complex="Liberation Sans" fo:letter-spacing="-0.002in"/>
    </style:style>
    <style:style style:name="T2980" style:parent-style-name="Absatz-Standardschriftart" style:family="text">
      <style:text-properties style:font-name-complex="Liberation Sans" fo:letter-spacing="-0.0006in"/>
    </style:style>
    <style:style style:name="T2981" style:parent-style-name="Absatz-Standardschriftart" style:family="text">
      <style:text-properties style:font-name-complex="Liberation Sans" fo:letter-spacing="-0.0027in"/>
    </style:style>
    <style:style style:name="T2982" style:parent-style-name="Absatz-Standardschriftart" style:family="text">
      <style:text-properties style:font-name-complex="Liberation Sans"/>
    </style:style>
    <style:style style:name="T2983" style:parent-style-name="Absatz-Standardschriftart" style:family="text">
      <style:text-properties style:font-name-complex="Liberation Sans" fo:letter-spacing="-0.0034in"/>
    </style:style>
    <style:style style:name="T2984" style:parent-style-name="Absatz-Standardschriftart" style:family="text">
      <style:text-properties style:font-name-complex="Liberation Sans" fo:letter-spacing="-0.0006in"/>
    </style:style>
    <style:style style:name="T2985" style:parent-style-name="Absatz-Standardschriftart" style:family="text">
      <style:text-properties style:font-name-complex="Liberation Sans" fo:letter-spacing="-0.002in"/>
    </style:style>
    <style:style style:name="T2986" style:parent-style-name="Absatz-Standardschriftart" style:family="text">
      <style:text-properties style:font-name-complex="Liberation Sans" fo:letter-spacing="-0.0006in"/>
    </style:style>
    <style:style style:name="T2987" style:parent-style-name="Absatz-Standardschriftart" style:family="text">
      <style:text-properties style:font-name-complex="Liberation Sans" fo:letter-spacing="-0.0069in"/>
    </style:style>
    <style:style style:name="T2988" style:parent-style-name="Absatz-Standardschriftart" style:family="text">
      <style:text-properties style:font-name-complex="Liberation Sans" fo:letter-spacing="-0.0013in"/>
    </style:style>
    <style:style style:name="T2989" style:parent-style-name="Absatz-Standardschriftart" style:family="text">
      <style:text-properties style:font-name-complex="Liberation Sans" fo:letter-spacing="-0.0027in"/>
    </style:style>
    <style:style style:name="T2990" style:parent-style-name="Absatz-Standardschriftart" style:family="text">
      <style:text-properties style:font-name-complex="Liberation Sans" fo:letter-spacing="-0.0013in"/>
    </style:style>
    <style:style style:name="T2991" style:parent-style-name="Absatz-Standardschriftart" style:family="text">
      <style:text-properties style:font-name-complex="Liberation Sans" fo:letter-spacing="0.002in"/>
    </style:style>
    <style:style style:name="T2992" style:parent-style-name="Absatz-Standardschriftart" style:family="text">
      <style:text-properties style:font-name-complex="Liberation Sans" fo:letter-spacing="-0.002in"/>
    </style:style>
    <style:style style:name="T2993" style:parent-style-name="Absatz-Standardschriftart" style:family="text">
      <style:text-properties style:font-name-complex="Liberation Sans" fo:letter-spacing="-0.0006in"/>
    </style:style>
    <style:style style:name="T2994" style:parent-style-name="Absatz-Standardschriftart" style:family="text">
      <style:text-properties style:font-name-complex="Liberation Sans" fo:letter-spacing="-0.0027in"/>
    </style:style>
    <style:style style:name="T2995" style:parent-style-name="Absatz-Standardschriftart" style:family="text">
      <style:text-properties style:font-name-complex="Liberation Sans"/>
    </style:style>
    <style:style style:name="T2996" style:parent-style-name="Absatz-Standardschriftart" style:family="text">
      <style:text-properties style:font-name-complex="Liberation Sans" fo:letter-spacing="-0.0027in"/>
    </style:style>
    <style:style style:name="T2997" style:parent-style-name="Absatz-Standardschriftart" style:family="text">
      <style:text-properties style:font-name-complex="Liberation Sans" fo:letter-spacing="-0.0006in"/>
    </style:style>
    <style:style style:name="T2998" style:parent-style-name="Absatz-Standardschriftart" style:family="text">
      <style:text-properties style:font-name-complex="Liberation Sans" fo:letter-spacing="-0.0027in"/>
    </style:style>
    <style:style style:name="T2999" style:parent-style-name="Absatz-Standardschriftart" style:family="text">
      <style:text-properties style:font-name-complex="Liberation Sans" fo:letter-spacing="-0.0006in"/>
    </style:style>
    <style:style style:name="T3000" style:parent-style-name="Absatz-Standardschriftart" style:family="text">
      <style:text-properties style:font-name-complex="Liberation Sans" fo:letter-spacing="-0.0076in"/>
    </style:style>
    <style:style style:name="T3001" style:parent-style-name="Absatz-Standardschriftart" style:family="text">
      <style:text-properties style:font-name-complex="Liberation Sans" fo:letter-spacing="-0.002in"/>
    </style:style>
    <style:style style:name="P3002" style:parent-style-name="Textkörper" style:family="paragraph">
      <style:paragraph-properties fo:text-align="center" fo:margin-top="0.0006in" fo:margin-left="2.9597in" fo:margin-right="2.9513in">
        <style:tab-stops/>
      </style:paragraph-properties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style:font-name="Times New Roman" fo:letter-spacing="0.018in"/>
    </style:style>
    <style:style style:name="T3009" style:parent-style-name="Absatz-Standardschriftart" style:family="text">
      <style:text-properties fo:letter-spacing="-0.0006in"/>
    </style:style>
    <style:style style:name="P301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011" style:parent-style-name="Textkörper" style:family="paragraph">
      <style:paragraph-properties fo:text-align="center" fo:margin-left="2.7541in" fo:margin-right="2.7479in">
        <style:tab-stops/>
      </style:paragraph-properties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41in"/>
    </style:style>
    <style:style style:name="T3014" style:parent-style-name="Absatz-Standardschriftart" style:family="text">
      <style:text-properties fo:letter-spacing="-0.002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2in"/>
    </style:style>
    <style:style style:name="T3017" style:parent-style-name="Absatz-Standardschriftart" style:family="text">
      <style:text-properties style:text-position="62.5% 100%" fo:font-size="4pt" style:font-size-asian="4pt"/>
    </style:style>
    <style:style style:name="T3018" style:parent-style-name="Absatz-Standardschriftart" style:family="text">
      <style:text-properties fo:letter-spacing="0.009in" style:text-position="62.5% 100%" fo:font-size="4pt" style:font-size-asian="4pt"/>
    </style:style>
    <style:style style:name="T3019" style:parent-style-name="Absatz-Standardschriftart" style:family="text">
      <style:text-properties fo:letter-spacing="-0.0006in"/>
    </style:style>
    <style:style style:name="P3020" style:parent-style-name="Textkörper" style:family="paragraph">
      <style:paragraph-properties fo:text-align="justify" fo:margin-top="0.0006in" fo:margin-right="0.081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8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1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style:font-name="Times New Roman" fo:letter-spacing="0.054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11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0.011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1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4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18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0.009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2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04in"/>
    </style:style>
    <style:style style:name="T3077" style:parent-style-name="Absatz-Standardschriftart" style:family="text">
      <style:text-properties fo:letter-spacing="0.010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1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04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1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0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04in"/>
    </style:style>
    <style:style style:name="T3088" style:parent-style-name="Absatz-Standardschriftart" style:family="text">
      <style:text-properties fo:letter-spacing="0.0104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2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0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1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style:font-name="Times New Roman" fo:letter-spacing="0.070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6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55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4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5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55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48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5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55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48in"/>
    </style:style>
    <style:style style:name="T3115" style:parent-style-name="Absatz-Standardschriftart" style:family="text">
      <style:text-properties fo:letter-spacing="0.005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48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6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6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34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34in"/>
    </style:style>
    <style:style style:name="T3126" style:parent-style-name="Absatz-Standardschriftart" style:family="text">
      <style:text-properties fo:letter-spacing="-0.0034in"/>
    </style:style>
    <style:style style:name="T3127" style:parent-style-name="Absatz-Standardschriftart" style:family="text">
      <style:text-properties fo:letter-spacing="-0.0027in"/>
    </style:style>
    <style:style style:name="T3128" style:parent-style-name="Absatz-Standardschriftart" style:family="text">
      <style:text-properties fo:letter-spacing="0.0069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34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5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5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4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55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style:font-name="Times New Roman" fo:letter-spacing="0.0534in" style:text-scale="99%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1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2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13in"/>
    </style:style>
    <style:style style:name="T3159" style:parent-style-name="Absatz-Standardschriftart" style:family="text">
      <style:text-properties fo:letter-spacing="-0.0006in"/>
    </style:style>
    <style:style style:name="P3160" style:parent-style-name="Textkörper" style:family="paragraph">
      <style:paragraph-properties fo:text-align="justify" fo:margin-top="0.0006in"/>
    </style:style>
    <style:style style:name="T3161" style:parent-style-name="Absatz-Standardschriftart" style:family="text">
      <style:text-properties fo:letter-spacing="-0.0006in"/>
    </style:style>
    <style:style style:name="P3162" style:parent-style-name="Textkörper" style:family="paragraph">
      <style:paragraph-properties fo:margin-left="2.7701in" fo:margin-right="2.7631in" fo:text-indent="0.1888in">
        <style:tab-stops/>
      </style:paragraph-properties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style:font-name="Times New Roman" fo:letter-spacing="0.0187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2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/>
      <text:p text:style-name="P29"><text:span text:style-name="T30">TERMO</text:span><text:span text:style-name="T31"><text:s/></text:span><text:span text:style-name="T32">ADITIVO</text:span></text:p>
      <text:p text:style-name="P33"><text:span text:style-name="T34">INSTRUMENTO:</text:span><text:span text:style-name="T35"><text:s/></text:span><text:span text:style-name="T36">Segundo</text:span><text:span text:style-name="T37"><text:s/></text:span><text:span text:style-name="T38">T</text:span><text:span text:style-name="T39">ermo</text:span><text:span text:style-name="T40"><text:s/></text:span><text:span text:style-name="T41">Aditivo</text:span><text:span text:style-name="T42"><text:s/></text:span><text:span text:style-name="T43">nº</text:span><text:span text:style-name="T44"><text:s/></text:span><text:span text:style-name="T45">002/21</text:span><text:span text:style-name="T46"><text:s/></text:span>–<text:span text:style-name="T47"><text:s/></text:span><text:span text:style-name="T48">Instrumento</text:span><text:span text:style-name="T49"><text:s/></text:span><text:span text:style-name="T50">aditado:</text:span><text:span text:style-name="T51"><text:s/></text:span><text:span text:style-name="T52">Contrato</text:span><text:span text:style-name="T53"><text:s/></text:span><text:span text:style-name="T54">nº</text:span><text:span text:style-name="T55"><text:s/></text:span><text:span text:style-name="T56">119/06/2020</text:span><text:span text:style-name="T57"><text:s/></text:span>–<text:span text:style-name="T58"><text:s/></text:span><text:span text:style-name="T59">Convite</text:span><text:span text:style-name="T60"><text:s/></text:span><text:span text:style-name="T61">009/2020.</text:span><text:span text:style-name="T62"><text:s/></text:span><text:span text:style-name="T63">OBJETO:</text:span><text:span text:style-name="T64"><text:s/></text:span><text:span text:style-name="T65">contratação</text:span><text:span text:style-name="T66"><text:s/></text:span><text:span text:style-name="T67">de</text:span><text:span text:style-name="T68"><text:s/></text:span><text:span text:style-name="T69">empresa</text:span><text:span text:style-name="T70"><text:s/></text:span><text:span text:style-name="T71">para</text:span><text:span text:style-name="T72"><text:s/></text:span><text:span text:style-name="T73">execução</text:span><text:span text:style-name="T74"><text:s/></text:span><text:span text:style-name="T75">de</text:span><text:span text:style-name="T76"><text:s/></text:span><text:span text:style-name="T77">serviços</text:span><text:span text:style-name="T78"><text:s/></text:span><text:span text:style-name="T79">de</text:span><text:span text:style-name="T80"><text:s/></text:span><text:span text:style-name="T81">manutenção</text:span><text:span text:style-name="T82"><text:s/></text:span><text:span text:style-name="T83">elétrica</text:span><text:span text:style-name="T84"><text:s/></text:span><text:span text:style-name="T85">no</text:span><text:span text:style-name="T86"><text:s/></text:span><text:span text:style-name="T87">município</text:span><text:span text:style-name="T88"><text:s/></text:span><text:span text:style-name="T89">de</text:span><text:span text:style-name="T90"><text:s/></text:span><text:span text:style-name="T91">Santa</text:span><text:span text:style-name="T92"><text:s/></text:span><text:span text:style-name="T93">Maria</text:span><text:span text:style-name="T94"><text:s/></text:span><text:span text:style-name="T95">Madalena</text:span><text:span text:style-name="T96"><text:s/></text:span>com<text:span text:style-name="T97"><text:s/></text:span><text:span text:style-name="T98">auxílio</text:span><text:span text:style-name="T99"><text:s/></text:span><text:span text:style-name="T100">de</text:span><text:span text:style-name="T101"><text:s/></text:span><text:span text:style-name="T102">equipamentos</text:span><text:span text:style-name="T103"><text:s/></text:span><text:span text:style-name="T104">(caminhão</text:span><text:span text:style-name="T105"><text:s/></text:span><text:span text:style-name="T106">guindalto)</text:span><text:span text:style-name="T107"><text:s/></text:span>.<text:span text:style-name="T108"><text:s/></text:span><text:span text:style-name="T109">VALOR<text:s/></text:span><text:span text:style-name="T110">ADITADO:</text:span><text:span text:style-name="T111"><text:s/></text:span><text:span text:style-name="T112">R$</text:span><text:span text:style-name="T113"><text:s/></text:span><text:span text:style-name="T114">11.681,28.</text:span><text:span text:style-name="T115"><text:s/></text:span><text:span text:style-name="T116">FUNDAMENTO:</text:span><text:span text:style-name="T117"><text:s/></text:span><text:span text:style-name="T118">Proc.</text:span><text:span text:style-name="T119"><text:s/></text:span><text:span text:style-name="T120">Adm.</text:span><text:span text:style-name="T121"><text:s/></text:span><text:span text:style-name="T122">nº</text:span><text:span text:style-name="T123"><text:s/></text:span><text:span text:style-name="T124">0955/20.</text:span><text:span text:style-name="T125"><text:s/></text:span><text:span text:style-name="T126">FUNDAMENTAÇÃO</text:span><text:span text:style-name="T127"><text:s/></text:span><text:span text:style-name="T128">LEGAL:</text:span><text:span text:style-name="T129"><text:s/></text:span><text:span text:style-name="T130">Art.</text:span><text:span text:style-name="T131"><text:s/></text:span><text:span text:style-name="T132">65,</text:span><text:span text:style-name="T133"><text:s/></text:span><text:span text:style-name="T134">I,</text:span><text:span text:style-name="T135"><text:s/></text:span><text:span text:style-name="T136">“b”</text:span><text:span text:style-name="T137"><text:s/></text:span>e<text:span text:style-name="T138"><text:s/></text:span><text:span text:style-name="T139">parágrafo</text:span><text:span text:style-name="T140"><text:s/></text:span><text:span text:style-name="T141">1º,</text:span><text:span text:style-name="T142"><text:s/></text:span><text:span text:style-name="T143">da</text:span><text:span text:style-name="T144"><text:s/></text:span><text:span text:style-name="T145">Lei</text:span><text:span text:style-name="T146"><text:s/></text:span><text:span text:style-name="T147">8.666/93.</text:span><text:span text:style-name="T148"><text:s/></text:span><text:span text:style-name="T149">ASSINATURA:</text:span><text:span text:style-name="T150"><text:s/></text:span><text:span text:style-name="T151">14/01/2021.</text:span><text:span text:style-name="T152"><text:s/></text:span><text:span text:style-name="T153">PARTES:</text:span><text:span text:style-name="T154"><text:s/></text:span><text:span text:style-name="T155">MUNICÍPIO</text:span><text:span text:style-name="T156"><text:s/></text:span>e<text:span text:style-name="T157"><text:s/></text:span><text:span text:style-name="T158">MUL</text:span><text:span text:style-name="T159">T<text:s/></text:span><text:span text:style-name="T160">SERV</text:span><text:span text:style-name="T161"><text:s/></text:span><text:span text:style-name="T162">SERRANA</text:span><text:span text:style-name="T163"><text:s/></text:span><text:span text:style-name="T164">SERVIÇOS</text:span><text:span text:style-name="T165"><text:s/></text:span><text:span text:style-name="T166">GERAIS</text:span><text:span text:style-name="T167"><text:s/></text:span><text:span text:style-name="T168">LTDA</text:span><text:span text:style-name="T169"><text:s/></text:span>-<text:span text:style-name="T170"><text:s/></text:span><text:span text:style-name="T171">ME.</text:span></text:p>
      <text:p text:style-name="P172"><text:span text:style-name="T173">Nilson<text:s/></text:span>José<text:span text:style-name="T174"><text:s/></text:span><text:span text:style-name="T175">Perdomo</text:span><text:span text:style-name="T176"><text:s/></text:span><text:span text:style-name="T177">Costa</text:span><text:span text:style-name="T178"><text:s/></text:span><text:span text:style-name="T179">Prefeito</text:span></text:p>
      <text:p text:style-name="P180"/>
      <text:p text:style-name="P181"><text:span text:style-name="T182">INSTRUMENTO:</text:span><text:span text:style-name="T183"><text:s/></text:span><text:span text:style-name="T184">Primeiro</text:span><text:span text:style-name="T185"><text:s/></text:span><text:span text:style-name="T186">T</text:span><text:span text:style-name="T187">ermo</text:span><text:span text:style-name="T188"><text:s/></text:span><text:span text:style-name="T189">Aditivo</text:span><text:span text:style-name="T190"><text:s/></text:span><text:span text:style-name="T191">nº</text:span><text:span text:style-name="T192"><text:s/></text:span><text:span text:style-name="T193">004/21</text:span><text:span text:style-name="T194"><text:s/></text:span>–<text:span text:style-name="T195"><text:s/></text:span><text:span text:style-name="T196">Instrumento</text:span><text:span text:style-name="T197"><text:s/></text:span><text:span text:style-name="T198">aditado:</text:span><text:span text:style-name="T199"><text:s/></text:span><text:span text:style-name="T200">Contrato</text:span><text:span text:style-name="T201"><text:s/></text:span><text:span text:style-name="T202">nº</text:span><text:span text:style-name="T203"><text:s/></text:span><text:span text:style-name="T204">003/01/2020</text:span><text:span text:style-name="T205"><text:s/></text:span>–<text:span text:style-name="T206"><text:s/></text:span><text:span text:style-name="T207">Dispensa</text:span><text:span text:style-name="T208"><text:s/></text:span><text:span text:style-name="T209">nº</text:span><text:span text:style-name="T210"><text:s/></text:span><text:span text:style-name="T211">002/2020.</text:span><text:span text:style-name="T212"><text:s/></text:span><text:span text:style-name="T213">OBJETO:</text:span><text:span text:style-name="T214"><text:s/></text:span><text:span text:style-name="T215">Locação</text:span><text:span text:style-name="T216"><text:s/></text:span><text:span text:style-name="T217">de</text:span><text:span text:style-name="T218"><text:s/></text:span><text:span text:style-name="T219">imóvel</text:span><text:span text:style-name="T220"><text:s/></text:span><text:span text:style-name="T221">para</text:span><text:span text:style-name="T222"><text:s/></text:span><text:span text:style-name="T223">uso</text:span><text:span text:style-name="T224"><text:s/></text:span><text:span text:style-name="T225">precípuo</text:span><text:span text:style-name="T226"><text:s/></text:span><text:span text:style-name="T227">da</text:span><text:span text:style-name="T228"><text:s/></text:span><text:span text:style-name="T229">administração.</text:span><text:span text:style-name="T230"><text:s/></text:span><text:span text:style-name="T231">PRAZO:</text:span><text:span text:style-name="T232"><text:s/></text:span><text:span text:style-name="T233">12</text:span><text:span text:style-name="T234"><text:s/></text:span><text:span text:style-name="T235">(doze)</text:span><text:span text:style-name="T236"><text:s/></text:span><text:span text:style-name="T237">meses</text:span><text:span text:style-name="T238"><text:s/></text:span>a<text:span text:style-name="T239"><text:s/></text:span><text:span text:style-name="T240">contar</text:span><text:span text:style-name="T241"><text:s/></text:span><text:span text:style-name="T242">de</text:span><text:span text:style-name="T243"><text:s/></text:span><text:span text:style-name="T244">29/01/2021.</text:span><text:span text:style-name="T245"><text:s/></text:span><text:span text:style-name="T246">FUNDAMENTO:</text:span><text:span text:style-name="T247"><text:s/></text:span><text:span text:style-name="T248">Proc.</text:span><text:span text:style-name="T249"><text:s/></text:span><text:span text:style-name="T250">Adm.</text:span><text:span text:style-name="T251"><text:s/></text:span><text:span text:style-name="T252">nº</text:span><text:span text:style-name="T253"><text:s/></text:span><text:span text:style-name="T254">4646/19.</text:span><text:span text:style-name="T255"><text:s/></text:span><text:span text:style-name="T256">FUNDAMENTAÇÃO</text:span><text:span text:style-name="T257"><text:s/></text:span><text:span text:style-name="T258">LEGAL:</text:span><text:span text:style-name="T259"><text:s/></text:span>Art.<text:span text:style-name="T260"><text:s/></text:span><text:span text:style-name="T261">57,</text:span><text:span text:style-name="T262"><text:s/></text:span>II,<text:span text:style-name="T263"><text:s/></text:span><text:span text:style-name="T264">da</text:span><text:span text:style-name="T265"><text:s/></text:span><text:span text:style-name="T266">Lei</text:span><text:span text:style-name="T267"><text:s/></text:span><text:span text:style-name="T268">8.666/93.</text:span><text:span text:style-name="T269"><text:s/></text:span><text:span text:style-name="T270">ASSINATURA:</text:span><text:span text:style-name="T271"><text:s/></text:span><text:span text:style-name="T272">26/01/2021.</text:span><text:span text:style-name="T273"><text:s/></text:span><text:span text:style-name="T274">PARTES:<text:s/></text:span><text:span text:style-name="T275">MUNICÍPIO</text:span><text:span text:style-name="T276"><text:s/></text:span>e<text:span text:style-name="T277"><text:s/></text:span><text:span text:style-name="T278">DILENE</text:span><text:span text:style-name="T279"><text:s/></text:span><text:span text:style-name="T280">RODRIGUES</text:span><text:span text:style-name="T281"><text:s/></text:span><text:span text:style-name="T282">PONTES.</text:span></text:p>
      <text:p text:style-name="P283"><text:span text:style-name="T284">Nilson<text:s/></text:span>José<text:span text:style-name="T285"><text:s/></text:span><text:span text:style-name="T286">Perdomo</text:span><text:span text:style-name="T287"><text:s/></text:span><text:span text:style-name="T288">Costa</text:span><text:span text:style-name="T289"><text:s/></text:span><text:span text:style-name="T290">Prefeito</text:span></text:p>
      <text:p text:style-name="P291"/>
      <text:p text:style-name="P292"><text:span text:style-name="T293">INSTRUMENTO:</text:span><text:span text:style-name="T294"><text:s/></text:span><text:span text:style-name="T295">Primeiro</text:span><text:span text:style-name="T296"><text:s/></text:span><text:span text:style-name="T297">T</text:span><text:span text:style-name="T298">ermo</text:span><text:span text:style-name="T299"><text:s/></text:span><text:span text:style-name="T300">Aditivo</text:span><text:span text:style-name="T301"><text:s/></text:span><text:span text:style-name="T302">nº</text:span><text:span text:style-name="T303"><text:s/></text:span><text:span text:style-name="T304">003/21</text:span><text:span text:style-name="T305"><text:s/></text:span>–<text:span text:style-name="T306"><text:s/></text:span><text:span text:style-name="T307">Instrumento</text:span><text:span text:style-name="T308"><text:s/></text:span><text:span text:style-name="T309">aditado:</text:span><text:span text:style-name="T310"><text:s/></text:span><text:span text:style-name="T311">Contrato</text:span><text:span text:style-name="T312"><text:s/></text:span><text:span text:style-name="T313">nº</text:span><text:span text:style-name="T314"><text:s/></text:span><text:span text:style-name="T315">013/02/2020</text:span><text:span text:style-name="T316"><text:s/></text:span>–<text:span text:style-name="T317"><text:s/></text:span><text:span text:style-name="T318">Dispensa</text:span><text:span text:style-name="T319"><text:s/></text:span><text:span text:style-name="T320">nº</text:span><text:span text:style-name="T321"><text:s/></text:span><text:span text:style-name="T322">004/2020.</text:span><text:span text:style-name="T323"><text:s/></text:span><text:span text:style-name="T324">OBJETO:</text:span><text:span text:style-name="T325"><text:s/></text:span><text:span text:style-name="T326">Locação</text:span><text:span text:style-name="T327"><text:s/></text:span><text:span text:style-name="T328">de</text:span><text:span text:style-name="T329"><text:s/></text:span><text:span text:style-name="T330">imóvel</text:span><text:span text:style-name="T331"><text:s/></text:span><text:span text:style-name="T332">para</text:span><text:span text:style-name="T333"><text:s/></text:span><text:span text:style-name="T334">uso</text:span><text:span text:style-name="T335"><text:s/></text:span><text:span text:style-name="T336">precípuo</text:span><text:span text:style-name="T337"><text:s/></text:span><text:span text:style-name="T338">da</text:span><text:span text:style-name="T339"><text:s/></text:span><text:span text:style-name="T340">administração.</text:span><text:span text:style-name="T341"><text:s/></text:span><text:span text:style-name="T342">PRAZO:</text:span><text:span text:style-name="T343"><text:s/></text:span><text:span text:style-name="T344">12</text:span><text:span text:style-name="T345"><text:s/></text:span><text:span text:style-name="T346">(doze)</text:span><text:span text:style-name="T347"><text:s/></text:span><text:span text:style-name="T348">meses</text:span><text:span text:style-name="T349"><text:s/></text:span>a<text:span text:style-name="T350"><text:s/></text:span><text:span text:style-name="T351">contar</text:span><text:span text:style-name="T352"><text:s/></text:span><text:span text:style-name="T353">de</text:span><text:span text:style-name="T354"><text:s/></text:span><text:span text:style-name="T355">20/02/2021.</text:span><text:span text:style-name="T356"><text:s/></text:span><text:span text:style-name="T357">FUNDAMENTO:</text:span><text:span text:style-name="T358"><text:s/></text:span><text:span text:style-name="T359">Proc.</text:span><text:span text:style-name="T360"><text:s/></text:span><text:span text:style-name="T361">Adm.</text:span><text:span text:style-name="T362"><text:s/></text:span><text:span text:style-name="T363">nº</text:span><text:span text:style-name="T364"><text:s/></text:span><text:span text:style-name="T365">0139/20.</text:span><text:span text:style-name="T366"><text:s/></text:span><text:span text:style-name="T367">FUNDAMENTAÇÃO</text:span><text:span text:style-name="T368"><text:s/></text:span><text:span text:style-name="T369">LEGAL:</text:span><text:span text:style-name="T370"><text:s/></text:span>Art.<text:span text:style-name="T371"><text:s/></text:span><text:span text:style-name="T372">57,</text:span><text:span text:style-name="T373"><text:s/></text:span>II,<text:span text:style-name="T374"><text:s/></text:span><text:span text:style-name="T375">da</text:span><text:span text:style-name="T376"><text:s/></text:span><text:span text:style-name="T377">Lei</text:span><text:span text:style-name="T378"><text:s/></text:span><text:span text:style-name="T379">8.666/93.</text:span><text:span text:style-name="T380"><text:s/></text:span><text:span text:style-name="T381">ASSINATURA:</text:span><text:span text:style-name="T382"><text:s/></text:span><text:span text:style-name="T383">26/01/2021.</text:span><text:span text:style-name="T384"><text:s/></text:span><text:span text:style-name="T385">PARTES:</text:span><text:span text:style-name="T386"><text:s/></text:span><text:span text:style-name="T387">MUNICÍPIO</text:span><text:span text:style-name="T388"><text:s/></text:span>e<text:span text:style-name="T389"><text:s/></text:span><text:span text:style-name="T390">JONAS</text:span><text:span text:style-name="T391"><text:s/></text:span><text:span text:style-name="T392">VITORIANO</text:span><text:span text:style-name="T393"><text:s/></text:span><text:span text:style-name="T394">COSTA.</text:span></text:p>
      <text:p text:style-name="P395"><text:span text:style-name="T396">Nilson<text:s/></text:span>José<text:span text:style-name="T397"><text:s/></text:span><text:span text:style-name="T398">Perdomo</text:span><text:span text:style-name="T399"><text:s/></text:span><text:span text:style-name="T400">Costa</text:span><text:span text:style-name="T401"><text:s/></text:span><text:span text:style-name="T402">Prefeito</text:span></text:p>
      <text:p text:style-name="P403"/>
      <text:p text:style-name="P404"><text:span text:style-name="T405">INSTRUMENTO:</text:span><text:span text:style-name="T406"><text:s/></text:span><text:span text:style-name="T407">Primeiro</text:span><text:span text:style-name="T408"><text:s/></text:span><text:span text:style-name="T409">T</text:span><text:span text:style-name="T410">ermo</text:span><text:span text:style-name="T411"><text:s/></text:span><text:span text:style-name="T412">Aditivo</text:span><text:span text:style-name="T413"><text:s/></text:span><text:span text:style-name="T414">nº</text:span><text:span text:style-name="T415"><text:s/></text:span><text:span text:style-name="T416">001/21</text:span><text:span text:style-name="T417"><text:s/></text:span>–<text:span text:style-name="T418"><text:s/></text:span><text:span text:style-name="T419">Instrumento</text:span><text:span text:style-name="T420"><text:s/></text:span><text:span text:style-name="T421">aditado:</text:span><text:span text:style-name="T422"><text:s/></text:span><text:span text:style-name="T423">Contrato</text:span><text:span text:style-name="T424"><text:s/></text:span><text:span text:style-name="T425">nº</text:span><text:span text:style-name="T426"><text:s/></text:span><text:span text:style-name="T427">002/01/2020</text:span><text:span text:style-name="T428"><text:s/></text:span>–<text:span text:style-name="T429"><text:s/></text:span><text:span text:style-name="T430">Dispensa</text:span><text:span text:style-name="T431"><text:s/></text:span><text:span text:style-name="T432">nº</text:span><text:span text:style-name="T433"><text:s/></text:span><text:span text:style-name="T434">001/2020.</text:span><text:span text:style-name="T435"><text:s/></text:span><text:span text:style-name="T436">OBJETO:</text:span><text:span text:style-name="T437"><text:s/></text:span><text:span text:style-name="T438">Locação</text:span><text:span text:style-name="T439"><text:s/></text:span><text:span text:style-name="T440">de</text:span><text:span text:style-name="T441"><text:s/></text:span><text:span text:style-name="T442">imóvel</text:span><text:span text:style-name="T443"><text:s/></text:span><text:span text:style-name="T444">para</text:span><text:span text:style-name="T445"><text:s/></text:span><text:span text:style-name="T446">uso</text:span><text:span text:style-name="T447"><text:s/></text:span><text:span text:style-name="T448">precípuo</text:span><text:span text:style-name="T449"><text:s/></text:span><text:span text:style-name="T450">da</text:span><text:span text:style-name="T451"><text:s/></text:span><text:span text:style-name="T452">administração.</text:span><text:span text:style-name="T453"><text:s/></text:span><text:span text:style-name="T454">PRAZO:</text:span><text:span text:style-name="T455"><text:s/></text:span><text:span text:style-name="T456">12</text:span><text:span text:style-name="T457"><text:s/></text:span><text:span text:style-name="T458">(doze)</text:span><text:span text:style-name="T459"><text:s/></text:span><text:span text:style-name="T460">meses</text:span><text:span text:style-name="T461"><text:s/></text:span>a<text:span text:style-name="T462"><text:s/></text:span><text:span text:style-name="T463">contar</text:span><text:span text:style-name="T464"><text:s/></text:span><text:span text:style-name="T465">de</text:span><text:span text:style-name="T466"><text:s/></text:span><text:span text:style-name="T467">13/01/2021.</text:span><text:span text:style-name="T468"><text:s/></text:span><text:span text:style-name="T469">FUNDAMENTO:</text:span><text:span text:style-name="T470"><text:s/></text:span><text:span text:style-name="T471">Proc.</text:span><text:span text:style-name="T472"><text:s/></text:span><text:span text:style-name="T473">Adm.</text:span><text:span text:style-name="T474"><text:s/></text:span><text:span text:style-name="T475">nº</text:span><text:span text:style-name="T476"><text:s/></text:span><text:span text:style-name="T477">3193/19.</text:span><text:span text:style-name="T478"><text:s/></text:span><text:span text:style-name="T479">FUNDAMENTAÇÃO</text:span><text:span text:style-name="T480"><text:s/></text:span><text:span text:style-name="T481">LEGAL:</text:span><text:span text:style-name="T482"><text:s/></text:span>Art.<text:span text:style-name="T483"><text:s/></text:span><text:span text:style-name="T484">57,</text:span><text:span text:style-name="T485"><text:s/></text:span>II,<text:span text:style-name="T486"><text:s/></text:span><text:span text:style-name="T487">da</text:span><text:span text:style-name="T488"><text:s/></text:span><text:span text:style-name="T489">Lei</text:span><text:span text:style-name="T490"><text:s/></text:span><text:span text:style-name="T491">8.666/93.</text:span><text:span text:style-name="T492"><text:s/></text:span><text:span text:style-name="T493">ASSINATURA:</text:span><text:span text:style-name="T494"><text:s/></text:span><text:span text:style-name="T495">13/01/2021.</text:span><text:span text:style-name="T496"><text:s/></text:span><text:span text:style-name="T497">PARTES:</text:span><text:span text:style-name="T498"><text:s/></text:span><text:span text:style-name="T499">MUNICÍPIO</text:span><text:span text:style-name="T500"><text:s/></text:span>e<text:span text:style-name="T501"><text:s/></text:span><text:span text:style-name="T502">CARLOS</text:span><text:span text:style-name="T503"><text:s/></text:span><text:span text:style-name="T504">ALBERTO</text:span><text:span text:style-name="T505"><text:s/></text:span><text:span text:style-name="T506">LOPES</text:span><text:span text:style-name="T507"><text:s/></text:span><text:span text:style-name="T508">PINTO.</text:span></text:p>
      <text:p text:style-name="P509"><text:span text:style-name="T510">Nilson<text:s/></text:span>José<text:span text:style-name="T511"><text:s/></text:span><text:span text:style-name="T512">Per</text:span><text:span text:style-name="T513">domo</text:span><text:span text:style-name="T514"><text:s/></text:span><text:span text:style-name="T515">Costa</text:span><text:span text:style-name="T516"><text:s/></text:span><text:span text:style-name="T517">Prefeito</text:span></text:p>
      <text:p text:style-name="P518"/>
      <text:p text:style-name="P519"><text:span text:style-name="T520">Contrato</text:span><text:span text:style-name="T521"><text:s/></text:span><text:span text:style-name="T522">de</text:span><text:span text:style-name="T523"><text:s/></text:span><text:span text:style-name="T524">Repasse</text:span><text:span text:style-name="T525"><text:s/></text:span><text:span text:style-name="T526">de</text:span><text:span text:style-name="T527"><text:s/></text:span><text:span text:style-name="T528">Subvenção</text:span><text:span text:style-name="T529"><text:s/></text:span><text:span text:style-name="T530">nº</text:span><text:span text:style-name="T531"><text:s/></text:span><text:span text:style-name="T532">009/01/2021.</text:span><text:span text:style-name="T533"><text:s/></text:span><text:span text:style-name="T534">OBJETO:</text:span><text:span text:style-name="T535"><text:s/></text:span><text:span text:style-name="T536">Regulamentar</text:span><text:span text:style-name="T537"><text:s/></text:span>o<text:span text:style-name="T538"><text:s/></text:span><text:span text:style-name="T539">repasse</text:span><text:span text:style-name="T540"><text:s/></text:span><text:span text:style-name="T541">de</text:span><text:span text:style-name="T542"><text:s/></text:span><text:span text:style-name="T543">recursos</text:span><text:span text:style-name="T544"><text:s/></text:span>à<text:span text:style-name="T545"><text:s/></text:span><text:span text:style-name="T546">Associação,</text:span><text:span text:style-name="T547"><text:s/></text:span>com<text:span text:style-name="T548"><text:s/></text:span>a<text:span text:style-name="T549"><text:s/></text:span><text:span text:style-name="T550">finalidade</text:span><text:span text:style-name="T551"><text:s/></text:span><text:span text:style-name="T552">de</text:span><text:span text:style-name="T553"><text:s/></text:span><text:span text:style-name="T554">atendimento,</text:span><text:span text:style-name="T555"><text:s/></text:span><text:span text:style-name="T556">na</text:span><text:span text:style-name="T557"><text:s/></text:span><text:span text:style-name="T558">área</text:span><text:span text:style-name="T559"><text:s/></text:span><text:span text:style-name="T560">da</text:span><text:span text:style-name="T561"><text:s/></text:span>saúde,<text:span text:style-name="T562"><text:s/></text:span>a<text:span text:style-name="T563"><text:s/></text:span><text:span text:style-name="T564">todos</text:span><text:span text:style-name="T565"><text:s/></text:span><text:span text:style-name="T566">os</text:span><text:span text:style-name="T567"><text:s/></text:span><text:span text:style-name="T568">internos,</text:span><text:span text:style-name="T569"><text:s/></text:span><text:span text:style-name="T570">bem</text:span><text:span text:style-name="T571"><text:s/></text:span><text:span text:style-name="T572">como</text:span><text:span text:style-name="T573"><text:s/></text:span><text:span text:style-name="T574">propiciar</text:span><text:span text:style-name="T575"><text:s/></text:span>a<text:span text:style-name="T576"><text:s/></text:span><text:span text:style-name="T577">Instituição,</text:span><text:span text:style-name="T578"><text:s/></text:span><text:span text:style-name="T579">condições</text:span><text:span text:style-name="T580"><text:s/></text:span><text:span text:style-name="T581">para</text:span><text:span text:style-name="T582"><text:s/></text:span>a<text:span text:style-name="T583"><text:s/></text:span><text:span text:style-name="T584">prestação</text:span><text:span text:style-name="T585"><text:s/></text:span><text:span text:style-name="T586">de</text:span><text:span text:style-name="T587"><text:s/></text:span><text:span text:style-name="T588">relevantes</text:span><text:span text:style-name="T589"><text:s/></text:span><text:span text:style-name="T590">serviços</text:span><text:span text:style-name="T591"><text:s/></text:span><text:span text:style-name="T592">aos</text:span><text:span text:style-name="T593"><text:s/></text:span><text:span text:style-name="T594">idosos</text:span><text:span text:style-name="T595"><text:s/></text:span><text:span text:style-name="T596">carentes.</text:span><text:span text:style-name="T597"><text:s/></text:span><text:span text:style-name="T598">Valor:</text:span><text:span text:style-name="T599"><text:s/></text:span><text:span text:style-name="T600">R$</text:span><text:span text:style-name="T601"><text:s/></text:span><text:span text:style-name="T602">264.000,00</text:span><text:span text:style-name="T603"><text:s/></text:span><text:span text:style-name="T604">(duzentos</text:span><text:span text:style-name="T605"><text:s/></text:span>e<text:span text:style-name="T606"><text:s/></text:span><text:span text:style-name="T607">sessenta</text:span><text:span text:style-name="T608"><text:s/></text:span>e<text:span text:style-name="T609"><text:s/></text:span><text:span text:style-name="T610">quatro</text:span><text:span text:style-name="T611"><text:s/></text:span><text:span text:style-name="T612">mil</text:span><text:span text:style-name="T613"><text:s/></text:span><text:span text:style-name="T614">reais).</text:span><text:span text:style-name="T615"><text:s/></text:span><text:span text:style-name="T616">PRAZO:</text:span><text:span text:style-name="T617"><text:s/></text:span><text:span text:style-name="T618">12</text:span><text:span text:style-name="T619"><text:s/></text:span><text:span text:style-name="T620">(doze)</text:span><text:span text:style-name="T621"><text:s/></text:span><text:span text:style-name="T622">meses.</text:span><text:span text:style-name="T623"><text:s/></text:span><text:span text:style-name="T624">FUNDAMENTO:</text:span><text:span text:style-name="T625"><text:s/></text:span><text:span text:style-name="T626">Proc.</text:span><text:span text:style-name="T627"><text:s/></text:span><text:span text:style-name="T628">Adm.</text:span><text:span text:style-name="T629"><text:s/></text:span><text:span text:style-name="T630">nº</text:span><text:span text:style-name="T631"><text:s/></text:span><text:span text:style-name="T632">0131/21.</text:span><text:span text:style-name="T633"><text:s/></text:span><text:span text:style-name="T634">FUNDAMENTAÇÃO</text:span><text:span text:style-name="T635"><text:s/></text:span><text:span text:style-name="T636">LEGAL:</text:span><text:span text:style-name="T637"><text:s/></text:span><text:span text:style-name="T638">Artigo</text:span><text:span text:style-name="T639"><text:s/></text:span><text:span text:style-name="T640">196</text:span><text:span text:style-name="T641"><text:s/></text:span><text:span text:style-name="T642">da</text:span><text:span text:style-name="T643"><text:s/></text:span><text:span text:style-name="T644">Constituição</text:span><text:span text:style-name="T645"><text:s/></text:span><text:span text:style-name="T646">federal,</text:span><text:span text:style-name="T647"><text:s/></text:span><text:span text:style-name="T648">artigo</text:span><text:span text:style-name="T649"><text:s/></text:span><text:span text:style-name="T650">439,</text:span><text:span text:style-name="T651"><text:s/></text:span><text:span text:style-name="T652">inciso</text:span><text:span text:style-name="T653"><text:s/></text:span>l,<text:span text:style-name="T654"><text:s/></text:span><text:span text:style-name="T655">da</text:span><text:span text:style-name="T656"><text:s/></text:span><text:span text:style-name="T657">Lei</text:span><text:span text:style-name="T658"><text:s/></text:span><text:span text:style-name="T659">Orgânica</text:span><text:span text:style-name="T660"><text:s/></text:span><text:span text:style-name="T661">do</text:span><text:span text:style-name="T662"><text:s/></text:span><text:span text:style-name="T663">Município,</text:span><text:span text:style-name="T664"><text:s/></text:span><text:span text:style-name="T665">Decreto</text:span><text:span text:style-name="T666"><text:s/></text:span><text:span text:style-name="T667">Municipal</text:span><text:span text:style-name="T668"><text:s/></text:span><text:span text:style-name="T669">nº</text:span><text:span text:style-name="T670"><text:s/></text:span><text:span text:style-name="T671">2481/19,</text:span><text:span text:style-name="T672"><text:s/></text:span><text:span text:style-name="T673">em</text:span><text:span text:style-name="T674"><text:s/></text:span><text:span text:style-name="T675">consonância</text:span><text:span text:style-name="T676"><text:s/></text:span>com<text:span text:style-name="T677"><text:s/></text:span>a<text:span text:style-name="T678"><text:s/></text:span><text:span text:style-name="T679">autorização</text:span><text:span text:style-name="T680"><text:s/></text:span><text:span text:style-name="T681">legislativa</text:span><text:span text:style-name="T682"><text:s/></text:span><text:span text:style-name="T683">nº</text:span><text:span text:style-name="T684"><text:s/></text:span><text:span text:style-name="T685">2236/21.</text:span><text:span text:style-name="T686"><text:s/></text:span><text:span text:style-name="T687">ASSINATURA:</text:span><text:span text:style-name="T688"><text:s/></text:span><text:span text:style-name="T689">29/01/2021.</text:span><text:span text:style-name="T690"><text:s/></text:span><text:span text:style-name="T691">PARTES:</text:span><text:span text:style-name="T692"><text:s/></text:span><text:span text:style-name="T693">FUNDO</text:span><text:span text:style-name="T694"><text:s/></text:span><text:span text:style-name="T695">MUNICIPAL</text:span><text:span text:style-name="T696"><text:s/></text:span><text:span text:style-name="T697">DE</text:span><text:span text:style-name="T698"><text:s/></text:span><text:span text:style-name="T699">SAÚDE</text:span><text:span text:style-name="T700"><text:s/></text:span>e<text:span text:style-name="T701"><text:s/></text:span><text:span text:style-name="T702">CAIXA</text:span><text:span text:style-name="T703"><text:s/></text:span><text:span text:style-name="T704">DE</text:span><text:span text:style-name="T705"><text:s/></text:span><text:span text:style-name="T706">ESMOLAS</text:span><text:span text:style-name="T707"><text:s/></text:span>SÃO<text:span text:style-name="T708"><text:s/></text:span><text:span text:style-name="T709">JOÃO</text:span><text:span text:style-name="T710"><text:s/></text:span>DA<text:span text:style-name="T711"><text:s/></text:span><text:span text:style-name="T712">ESCÓCIA.</text:span></text:p>
      <text:p text:style-name="P713"><text:span text:style-name="T714">Luis</text:span><text:span text:style-name="T715"><text:s/></text:span><text:span text:style-name="T716">Gustavo Manhães</text:span><text:span text:style-name="T717"><text:s/></text:span><text:span text:style-name="T718">Silva</text:span><text:span text:style-name="T719"><text:s/></text:span><text:span text:style-name="T720">Gestor</text:span><text:span text:style-name="T721"><text:s/></text:span><text:span text:style-name="T722">do</text:span><text:span text:style-name="T723"><text:s/></text:span><text:span text:style-name="T724">FMS</text:span></text:p>
      <text:p text:style-name="P725"/>
      <text:p text:style-name="P726"><text:span text:style-name="T727">Contrato</text:span><text:span text:style-name="T728"><text:s/></text:span><text:span text:style-name="T729">de</text:span><text:span text:style-name="T730"><text:s/></text:span><text:span text:style-name="T731">Repasse</text:span><text:span text:style-name="T732"><text:s/></text:span><text:span text:style-name="T733">de</text:span><text:span text:style-name="T734"><text:s/></text:span><text:span text:style-name="T735">Subvenção</text:span><text:span text:style-name="T736"><text:s/></text:span><text:span text:style-name="T737">nº</text:span><text:span text:style-name="T738"><text:s/></text:span><text:span text:style-name="T739">010/01/2021.</text:span><text:span text:style-name="T740"><text:s/></text:span><text:span text:style-name="T741">OBJETO:</text:span><text:span text:style-name="T742"><text:s/></text:span><text:span text:style-name="T743">Repasse</text:span><text:span text:style-name="T744"><text:s/></text:span><text:span text:style-name="T745">de</text:span><text:span text:style-name="T746"><text:s/></text:span>subvenção<text:span text:style-name="T747"><text:s/></text:span><text:span text:style-name="T748">para</text:span><text:span text:style-name="T749"><text:s/></text:span><text:span text:style-name="T750">cobertura</text:span><text:span text:style-name="T751"><text:s/></text:span><text:span text:style-name="T752">de</text:span><text:span text:style-name="T753"><text:s/></text:span><text:span text:style-name="T754">despesas</text:span><text:span text:style-name="T755"><text:s/></text:span>com<text:span text:style-name="T756"><text:s/></text:span><text:span text:style-name="T757">custeio</text:span><text:span text:style-name="T758"><text:s/></text:span>e<text:span text:style-name="T759"><text:s/></text:span><text:span text:style-name="T760">manutenção</text:span><text:span text:style-name="T761"><text:s/></text:span><text:span text:style-name="T762">da</text:span><text:span text:style-name="T763"><text:s/></text:span><text:span text:style-name="T764">instituição</text:span><text:span text:style-name="T765"><text:s/></text:span><text:span text:style-name="T766">de</text:span><text:span text:style-name="T767"><text:s/></text:span><text:span text:style-name="T768">tratamento</text:span><text:span text:style-name="T769"><text:s/></text:span>e<text:span text:style-name="T770"><text:s/></text:span><text:span text:style-name="T771">reabilitação</text:span><text:span text:style-name="T772"><text:s/></text:span><text:span text:style-name="T773">dos</text:span><text:span text:style-name="T774"><text:s/></text:span><text:span text:style-name="T775">dependentes</text:span><text:span text:style-name="T776"><text:s/></text:span><text:span text:style-name="T777">químicos</text:span><text:span text:style-name="T778"><text:s/></text:span><text:span text:style-name="T779">residentes</text:span><text:span text:style-name="T780"><text:s/></text:span><text:span text:style-name="T781">em</text:span><text:span text:style-name="T782"><text:s/></text:span><text:span text:style-name="T783">nosso</text:span><text:span text:style-name="T784"><text:s/></text:span><text:span text:style-name="T785">Município.</text:span><text:s/><text:span text:style-name="T786">Valor:</text:span><text:span text:style-name="T787"><text:s/></text:span><text:span text:style-name="T788">R$</text:span><text:span text:style-name="T789"><text:s/></text:span><text:span text:style-name="T790">56.400,00</text:span><text:span text:style-name="T791"><text:s/></text:span><text:span text:style-name="T792">(cinqu</text:span><text:span text:style-name="T793">enta</text:span><text:span text:style-name="T794"><text:s/></text:span>e<text:span text:style-name="T795"><text:s/></text:span>seis<text:span text:style-name="T796"><text:s/></text:span><text:span text:style-name="T797">mil</text:span><text:span text:style-name="T798"><text:s/></text:span>e<text:span text:style-name="T799"><text:s/></text:span><text:span text:style-name="T800">quatrocentos</text:span><text:span text:style-name="T801"><text:s/></text:span><text:span text:style-name="T802">reais).</text:span><text:span text:style-name="T803"><text:s/></text:span><text:span text:style-name="T804">PRAZO:</text:span><text:span text:style-name="T805"><text:s/></text:span><text:span text:style-name="T806">12</text:span><text:span text:style-name="T807"><text:s/></text:span><text:span text:style-name="T808">(doze)</text:span><text:span text:style-name="T809"><text:s/></text:span><text:span text:style-name="T810">meses.</text:span><text:span text:style-name="T811"><text:s/></text:span><text:span text:style-name="T812">FUNDAMENTO:</text:span><text:span text:style-name="T813"><text:s/></text:span><text:span text:style-name="T814">Proc.</text:span><text:span text:style-name="T815"><text:s/></text:span><text:span text:style-name="T816">Adm.</text:span><text:span text:style-name="T817"><text:s/></text:span><text:span text:style-name="T818">nº</text:span><text:span text:style-name="T819"><text:s/></text:span><text:span text:style-name="T820">3343/20.</text:span><text:span text:style-name="T821"><text:s/></text:span><text:span text:style-name="T822">FUNDAMENTAÇÃO</text:span><text:span text:style-name="T823"><text:s/></text:span><text:span text:style-name="T824">LEGAL:</text:span><text:span text:style-name="T825"><text:s/></text:span><text:span text:style-name="T826">Lei</text:span><text:span text:style-name="T827"><text:s/></text:span><text:span text:style-name="T828">Municipal</text:span><text:span text:style-name="T829"><text:s/></text:span><text:span text:style-name="T830">nº</text:span><text:span text:style-name="T831"><text:s/></text:span><text:span text:style-name="T832">2235/21,</text:span><text:span text:style-name="T833"><text:s/></text:span><text:span text:style-name="T834">Lei</text:span><text:span text:style-name="T835"><text:s/></text:span><text:span text:style-name="T836">4.320/64,</text:span><text:span text:style-name="T837"><text:s/></text:span><text:span text:style-name="T838">Decreto</text:span><text:span text:style-name="T839"><text:s/></text:span><text:span text:style-name="T840">Municipal</text:span><text:span text:style-name="T841"><text:s/></text:span><text:span text:style-name="T842">2481/19.</text:span><text:span text:style-name="T843"><text:s/></text:span><text:span text:style-name="T844">ASSINATURA:</text:span><text:span text:style-name="T845"><text:s/></text:span><text:span text:style-name="T846">29/01/2021.</text:span><text:span text:style-name="T847"><text:s/></text:span><text:span text:style-name="T848">PARTES:</text:span><text:span text:style-name="T849"><text:s/></text:span><text:span text:style-name="T850">FUNDO</text:span><text:span text:style-name="T851"><text:s/></text:span><text:span text:style-name="T852">MUNICIPAL</text:span><text:span text:style-name="T853"><text:s/></text:span><text:span text:style-name="T854">DE</text:span><text:span text:style-name="T855"><text:s/></text:span><text:span text:style-name="T856">SAÚDE</text:span><text:span text:style-name="T857"><text:s/></text:span>e<text:span text:style-name="T858"><text:s/></text:span><text:span text:style-name="T859">ASSOCIAÇÃO</text:span><text:span text:style-name="T860"><text:s/></text:span><text:span text:style-name="T861">DE</text:span><text:span text:style-name="T862"><text:s/></text:span>UM<text:span text:style-name="T863"><text:s/></text:span><text:span text:style-name="T864">NOVO</text:span><text:span text:style-name="T865"><text:s/></text:span><text:span text:style-name="T866">TEMPO.</text:span></text:p>
      <text:p text:style-name="P867"><text:span text:style-name="T868">Luis</text:span><text:span text:style-name="T869"><text:s/></text:span><text:span text:style-name="T870">Gustavo Manhães</text:span><text:span text:style-name="T871"><text:s/></text:span><text:span text:style-name="T872">Silva</text:span><text:span text:style-name="T873"><text:s/></text:span><text:span text:style-name="T874">Gestor</text:span><text:span text:style-name="T875"><text:s/></text:span><text:span text:style-name="T876">do</text:span><text:span text:style-name="T877"><text:s/></text:span><text:span text:style-name="T878">FMS</text:span></text:p>
      <text:p text:style-name="P879"/>
      <text:p text:style-name="P880"><text:span text:style-name="T881">Contrato</text:span><text:span text:style-name="T882"><text:s/></text:span><text:span text:style-name="T883">de</text:span><text:s/><text:span text:style-name="T884">Repasse</text:span><text:s/><text:span text:style-name="T885">de</text:span><text:s/><text:span text:style-name="T886">Subvenção</text:span><text:span text:style-name="T887"><text:s/></text:span><text:span text:style-name="T888">nº</text:span><text:span text:style-name="T889"><text:s/></text:span><text:span text:style-name="T890">011/02/2021.</text:span><text:span text:style-name="T891"><text:s/></text:span><text:span text:style-name="T892">OBJETO:</text:span><text:span text:style-name="T893"><text:s/></text:span><text:span text:style-name="T894">Prestar</text:span><text:span text:style-name="T895"><text:s/></text:span><text:span text:style-name="T896">atendimento</text:span><text:span text:style-name="T897"><text:s/></text:span><text:span text:style-name="T898">aos</text:span><text:s/><text:span text:style-name="T899">portadores</text:span><text:s/><text:span text:style-name="T900">de</text:span><text:s/><text:span text:style-name="T901">necessidades</text:span><text:s/><text:span text:style-name="T902">especiais</text:span><text:span text:style-name="T903"><text:s/></text:span>–<text:s/><text:span text:style-name="T904">físicas,</text:span><text:span text:style-name="T905"><text:s/></text:span><text:span text:style-name="T906">mentais</text:span><text:s/><text:span text:style-name="T907">e/ou</text:span><text:span text:style-name="T908"><text:s/></text:span><text:span text:style-name="T909">psicológicas,</text:span><text:span text:style-name="T910"><text:s/></text:span><text:span text:style-name="T911">residentes</text:span><text:span text:style-name="T912"><text:s/></text:span><text:span text:style-name="T913">em</text:span><text:span text:style-name="T914"><text:s/></text:span><text:span text:style-name="T915">todas</text:span><text:span text:style-name="T916"><text:s/></text:span><text:span text:style-name="T917">as</text:span><text:span text:style-name="T918"><text:s/></text:span><text:span text:style-name="T919">localidades</text:span><text:span text:style-name="T920"><text:s/></text:span><text:span text:style-name="T921">do</text:span><text:span text:style-name="T922"><text:s/></text:span><text:span text:style-name="T923">Município</text:span><text:span text:style-name="T924"><text:s/></text:span><text:span text:style-name="T925">de</text:span><text:span text:style-name="T926"><text:s/></text:span><text:span text:style-name="T927">Santa</text:span><text:span text:style-name="T928"><text:s/></text:span><text:span text:style-name="T929">Maria</text:span><text:span text:style-name="T930"><text:s/></text:span><text:span text:style-name="T931">Madalena,</text:span><text:span text:style-name="T932"><text:s/></text:span><text:span text:style-name="T933">inseridas</text:span><text:span text:style-name="T934"><text:s/></text:span><text:span text:style-name="T935">nos</text:span><text:span text:style-name="T936"><text:s/></text:span><text:span text:style-name="T937">programas</text:span><text:span text:style-name="T938"><text:s/></text:span><text:span text:style-name="T939">desenvolvidos</text:span><text:span text:style-name="T940"><text:s/></text:span><text:span text:style-name="T941">por</text:span><text:span text:style-name="T942"><text:s/></text:span><text:span text:style-name="T943">esta</text:span><text:span text:style-name="T944"><text:s/></text:span><text:span text:style-name="T945">Instituição.</text:span><text:span text:style-name="T946"><text:s/></text:span><text:span text:style-name="T947">Valor:</text:span><text:span text:style-name="T948"><text:s/></text:span><text:span text:style-name="T949">R$</text:span><text:span text:style-name="T950"><text:s/></text:span><text:span text:style-name="T951">138.000,00</text:span><text:span text:style-name="T952"><text:s/></text:span><text:span text:style-name="T953">(cento</text:span><text:span text:style-name="T954"><text:s/></text:span>e<text:span text:style-name="T955"><text:s/></text:span><text:span text:style-name="T956">trinta</text:span><text:span text:style-name="T957"><text:s/></text:span>e<text:span text:style-name="T958"><text:s/></text:span><text:span text:style-name="T959">oito</text:span><text:span text:style-name="T960"><text:s/></text:span><text:span text:style-name="T961">mil</text:span><text:span text:style-name="T962"><text:s/></text:span><text:span text:style-name="T963">reais).</text:span><text:span text:style-name="T964"><text:s/></text:span><text:span text:style-name="T965">PRAZO:</text:span><text:span text:style-name="T966"><text:s/></text:span><text:span text:style-name="T967">12</text:span><text:span text:style-name="T968"><text:s/></text:span><text:span text:style-name="T969">(doze)</text:span><text:span text:style-name="T970"><text:s/></text:span><text:span text:style-name="T971">meses.</text:span><text:span text:style-name="T972"><text:s/></text:span><text:span text:style-name="T973">FUNDAMENTO:</text:span><text:span text:style-name="T974"><text:s/></text:span><text:span text:style-name="T975">Proc.</text:span><text:span text:style-name="T976"><text:s/></text:span><text:span text:style-name="T977">Adm.</text:span><text:span text:style-name="T978"><text:s/></text:span><text:span text:style-name="T979">nº</text:span><text:span text:style-name="T980"><text:s/></text:span><text:span text:style-name="T981">3328/20.</text:span><text:span text:style-name="T982"><text:s/></text:span><text:span text:style-name="T983">FUNDAMENTAÇÃO</text:span><text:span text:style-name="T984"><text:s/></text:span><text:span text:style-name="T985">LEGAL:</text:span><text:span text:style-name="T986"><text:s/></text:span><text:span text:style-name="T987">Artigo</text:span><text:span text:style-name="T988"><text:s/></text:span><text:span text:style-name="T989">439,</text:span><text:span text:style-name="T990"><text:s/></text:span><text:span text:style-name="T991">inciso</text:span><text:span text:style-name="T992"><text:s/></text:span>X,<text:span text:style-name="T993"><text:s/></text:span><text:span text:style-name="T994">da</text:span><text:span text:style-name="T995"><text:s/></text:span><text:span text:style-name="T996">Lei</text:span><text:span text:style-name="T997"><text:s/></text:span><text:span text:style-name="T998">Orgânica</text:span><text:span text:style-name="T999"><text:s/></text:span><text:span text:style-name="T1000">do</text:span><text:span text:style-name="T1001"><text:s/></text:span><text:span text:style-name="T1002">Município,</text:span><text:span text:style-name="T1003"><text:s/></text:span><text:span text:style-name="T1004">Lei</text:span><text:span text:style-name="T1005"><text:s/></text:span><text:span text:style-name="T1006">Municipal</text:span><text:span text:style-name="T1007"><text:s/></text:span><text:span text:style-name="T1008">nº</text:span><text:span text:style-name="T1009"><text:s/></text:span><text:span text:style-name="T1010">2234/21,</text:span><text:span text:style-name="T1011"><text:s/></text:span><text:span text:style-name="T1012">Lei</text:span><text:span text:style-name="T1013"><text:s/></text:span><text:span text:style-name="T1014">4.320/64,</text:span><text:span text:style-name="T1015"><text:s/></text:span><text:span text:style-name="T1016">Decreto</text:span><text:span text:style-name="T1017"><text:s/></text:span><text:span text:style-name="T1018">Municipal</text:span><text:span text:style-name="T1019"><text:s/></text:span><text:span text:style-name="T1020">2481/19.</text:span><text:span text:style-name="T1021"><text:s/></text:span><text:span text:style-name="T1022">ASSINATURA:</text:span><text:span text:style-name="T1023"><text:s/></text:span><text:span text:style-name="T1024">04/02/2021.</text:span><text:span text:style-name="T1025"><text:s/></text:span><text:span text:style-name="T1026">PARTES:</text:span><text:span text:style-name="T1027"><text:s/></text:span><text:span text:style-name="T1028">FUNDO</text:span><text:span text:style-name="T1029"><text:s/></text:span><text:span text:style-name="T1030">MUNICIPAL</text:span><text:s/><text:span text:style-name="T1031">DE</text:span><text:span text:style-name="T1032"><text:s/></text:span><text:span text:style-name="T1033">ASSISTÊNCIA</text:span><text:span text:style-name="T1034"><text:s/></text:span><text:span text:style-name="T1035">SOCIAL</text:span><text:span text:style-name="T1036"><text:s/></text:span>e<text:span text:style-name="T1037"><text:s/></text:span><text:span text:style-name="T1038">PESTALOZZI</text:span><text:span text:style-name="T1039"><text:s/></text:span>DE<text:span text:style-name="T1040"><text:s/></text:span><text:span text:style-name="T1041">SANTA</text:span><text:span text:style-name="T1042"><text:s/></text:span><text:span text:style-name="T1043">MARIA</text:span><text:span text:style-name="T1044"><text:s/></text:span><text:span text:style-name="T1045">MADALENA.</text:span></text:p>
      <text:p text:style-name="P1046"><text:span text:style-name="T1047">Fabiana</text:span><text:span text:style-name="T1048"><text:s/></text:span><text:span text:style-name="T1049">Godinho</text:span><text:span text:style-name="T1050"><text:s/></text:span><text:span text:style-name="T1051">da</text:span><text:span text:style-name="T1052"><text:s/></text:span><text:span text:style-name="T1053">Silva Freire</text:span><text:span text:style-name="T1054"><text:s/></text:span><text:span text:style-name="T1055">Gestora</text:span><text:span text:style-name="T1056"><text:s/></text:span><text:span text:style-name="T1057">do</text:span><text:span text:style-name="T1058"><text:s/></text:span><text:span text:style-name="T1059">FMAS</text:span></text:p>
      <text:p text:style-name="P1060"/>
      <text:p text:style-name="P1061"><text:span text:style-name="T1062">Contrato</text:span><text:span text:style-name="T1063"><text:s/></text:span><text:span text:style-name="T1064">nº</text:span><text:span text:style-name="T1065"><text:s/></text:span><text:span text:style-name="T1066">006/01/2021.</text:span><text:span text:style-name="T1067"><text:s/></text:span><text:span text:style-name="T1068">Dispensa</text:span><text:span text:style-name="T1069"><text:s/></text:span><text:span text:style-name="T1070">nº</text:span><text:span text:style-name="T1071"><text:s/></text:span><text:span text:style-name="T1072">006/21.</text:span><text:span text:style-name="T1073"><text:s/></text:span><text:span text:style-name="T1074">OBJETO:</text:span><text:span text:style-name="T1075"><text:s/></text:span><text:span text:style-name="T1076">contratação</text:span><text:span text:style-name="T1077"><text:s/></text:span><text:span text:style-name="T1078">de</text:span><text:span text:style-name="T1079"><text:s/></text:span><text:span text:style-name="T1080">empresa</text:span><text:span text:style-name="T1081"><text:s/></text:span><text:span text:style-name="T1082">para</text:span><text:span text:style-name="T1083"><text:s/></text:span><text:span text:style-name="T1084">fornecimento</text:span><text:span text:style-name="T1085"><text:s/></text:span><text:span text:style-name="T1086">de</text:span><text:span text:style-name="T1087"><text:s/></text:span><text:span text:style-name="T1088">medicamentos</text:span><text:span text:style-name="T1089"><text:s/></text:span><text:span text:style-name="T1090">(ético,</text:span><text:span text:style-name="T1091"><text:s/></text:span><text:span text:style-name="T1092">uso</text:span><text:span text:style-name="T1093"><text:s/></text:span><text:span text:style-name="T1094">contínuo</text:span><text:span text:style-name="T1095"><text:s/></text:span>e<text:span text:style-name="T1096"><text:s/></text:span><text:span text:style-name="T1097">mandado</text:span><text:span text:style-name="T1098"><text:s/></text:span><text:span text:style-name="T1099">judicial),</text:span><text:span text:style-name="T1100"><text:s/></text:span><text:span text:style-name="T1101">em</text:span><text:span text:style-name="T1102"><text:s/></text:span><text:span text:style-name="T1103">caráter</text:span><text:span text:style-name="T1104"><text:s/></text:span><text:span text:style-name="T1105">de</text:span><text:span text:style-name="T1106"><text:s/></text:span><text:span text:style-name="T1107">urgência,</text:span><text:span text:style-name="T1108"><text:s/></text:span>a<text:span text:style-name="T1109"><text:s/></text:span><text:span text:style-name="T1110">fim</text:span><text:span text:style-name="T1111"><text:s/></text:span><text:span text:style-name="T1112">de</text:span><text:span text:style-name="T1113"><text:s/></text:span><text:span text:style-name="T1114">atender</text:span><text:span text:style-name="T1115"><text:s/></text:span><text:span text:style-name="T1116">as</text:span><text:span text:style-name="T1117"><text:s/></text:span><text:span text:style-name="T1118">necessidades</text:span><text:span text:style-name="T1119"><text:s/></text:span><text:span text:style-name="T1120">da</text:span><text:span text:style-name="T1121"><text:s/></text:span><text:span text:style-name="T1122">Secretaria</text:span><text:span text:style-name="T1123"><text:s/></text:span><text:span text:style-name="T1124">Municipal</text:span><text:span text:style-name="T1125"><text:s/></text:span><text:span text:style-name="T1126">de</text:span><text:span text:style-name="T1127"><text:s/></text:span><text:span text:style-name="T1128">Saúde.</text:span><text:span text:style-name="T1129"><text:s/></text:span><text:span text:style-name="T1130">Valor:</text:span><text:span text:style-name="T1131"><text:s/></text:span><text:span text:style-name="T1132">R$</text:span><text:span text:style-name="T1133"><text:s/></text:span><text:span text:style-name="T1134">207.000,46</text:span><text:span text:style-name="T1135"><text:s/></text:span><text:span text:style-name="T1136">(duzentos</text:span><text:span text:style-name="T1137"><text:s/></text:span>e<text:span text:style-name="T1138"><text:s/></text:span><text:span text:style-name="T1139">sete</text:span><text:span text:style-name="T1140"><text:s/></text:span><text:span text:style-name="T1141">mil</text:span><text:span text:style-name="T1142"><text:s/></text:span><text:span text:style-name="T1143">reais</text:span><text:span text:style-name="T1144"><text:s/></text:span>e<text:span text:style-name="T1145"><text:s/></text:span><text:span text:style-name="T1146">quarenta</text:span><text:span text:style-name="T1147"><text:s/></text:span>e<text:span text:style-name="T1148"><text:s/></text:span>seis<text:span text:style-name="T1149"><text:s/></text:span><text:span text:style-name="T1150">centavos).</text:span><text:span text:style-name="T1151"><text:s/></text:span><text:span text:style-name="T1152">PRAZO:</text:span><text:span text:style-name="T1153"><text:s/></text:span><text:span text:style-name="T1154">90</text:span><text:span text:style-name="T1155"><text:s/></text:span><text:span text:style-name="T1156">(noventa)</text:span><text:span text:style-name="T1157"><text:s/></text:span><text:span text:style-name="T1158">dias.</text:span><text:span text:style-name="T1159"><text:s/></text:span><text:span text:style-name="T1160">FUNDAMENTO:</text:span><text:span text:style-name="T1161"><text:s/></text:span><text:span text:style-name="T1162">Proc.</text:span><text:span text:style-name="T1163"><text:s/></text:span><text:span text:style-name="T1164">Adm.</text:span><text:span text:style-name="T1165"><text:s/></text:span><text:span text:style-name="T1166">nº</text:span><text:span text:style-name="T1167"><text:s/></text:span><text:span text:style-name="T1168">0167/21.</text:span><text:span text:style-name="T1169"><text:s/></text:span><text:span text:style-name="T1170">FUNDAMENTAÇÃO</text:span><text:span text:style-name="T1171"><text:s/></text:span><text:span text:style-name="T1172">LEGAL:</text:span><text:span text:style-name="T1173"><text:s/></text:span><text:span text:style-name="T1174">Art.</text:span><text:span text:style-name="T1175"><text:s/></text:span><text:span text:style-name="T1176">24,</text:span><text:span text:style-name="T1177"><text:s/></text:span><text:span text:style-name="T1178">inciso</text:span><text:span text:style-name="T1179"><text:s/></text:span><text:span text:style-name="T1180">IV,</text:span><text:span text:style-name="T1181"><text:s/></text:span><text:span text:style-name="T1182">da</text:span><text:span text:style-name="T1183"><text:s/></text:span><text:span text:style-name="T1184">Lei</text:span><text:span text:style-name="T1185"><text:s/></text:span><text:span text:style-name="T1186">8.666/93,</text:span><text:span text:style-name="T1187"><text:s/></text:span>suas<text:span text:style-name="T1188"><text:s/></text:span><text:span text:style-name="T1189">alterações</text:span><text:span text:style-name="T1190"><text:s/></text:span><text:span text:style-name="T1191">posteriores</text:span><text:span text:style-name="T1192"><text:s/></text:span>e<text:span text:style-name="T1193"><text:s/></text:span><text:span text:style-name="T1194">demais</text:span><text:span text:style-name="T1195"><text:s/></text:span><text:span text:style-name="T1196">princípios</text:span><text:span text:style-name="T1197"><text:s/></text:span><text:span text:style-name="T1198">estabelecidos</text:span><text:span text:style-name="T1199"><text:s/></text:span><text:span text:style-name="T1200">no</text:span><text:span text:style-name="T1201"><text:s/></text:span><text:span text:style-name="T1202">Direito</text:span><text:span text:style-name="T1203"><text:s/></text:span>Administrativo.<text:span text:style-name="T1204"><text:s/></text:span><text:span text:style-name="T1205">ASSINATURA:</text:span><text:span text:style-name="T1206"><text:s/></text:span><text:span text:style-name="T1207">26/01/2021.</text:span><text:span text:style-name="T1208"><text:s/></text:span><text:span text:style-name="T1209">PARTES:</text:span><text:span text:style-name="T1210"><text:s/></text:span><text:span text:style-name="T1211">FUNDO</text:span><text:span text:style-name="T1212"><text:s/></text:span><text:span text:style-name="T1213">MUNICIPAL</text:span><text:span text:style-name="T1214"><text:s/></text:span><text:span text:style-name="T1215">DE</text:span><text:span text:style-name="T1216"><text:s/></text:span><text:span text:style-name="T1217">SAÚDE</text:span><text:span text:style-name="T1218"><text:s/></text:span>e<text:span text:style-name="T1219"><text:s/></text:span><text:span text:style-name="T1220">JULIANA</text:span><text:span text:style-name="T1221"><text:s/></text:span><text:span text:style-name="T1222">BOTELHO</text:span><text:span text:style-name="T1223"><text:s/></text:span>DE<text:span text:style-name="T1224"><text:s/></text:span><text:span text:style-name="T1225">LIMA</text:span><text:span text:style-name="T1226"><text:s/></text:span>E<text:span text:style-name="T1227"><text:s/></text:span><text:span text:style-name="T1228">SI</text:span><text:span text:style-name="T1229">L</text:span><text:span text:style-name="T1230">VA</text:span><text:span text:style-name="T1231"><text:s/></text:span>-<text:span text:style-name="T1232"><text:s/>ME.</text:span></text:p>
      <text:p text:style-name="P1233"><text:span text:style-name="T1234">Luis</text:span><text:span text:style-name="T1235"><text:s/></text:span><text:span text:style-name="T1236">Gustavo Manhães</text:span><text:span text:style-name="T1237"><text:s/></text:span><text:span text:style-name="T1238">Silva</text:span><text:span text:style-name="T1239"><text:s/></text:span><text:span text:style-name="T1240">Gestor</text:span><text:span text:style-name="T1241"><text:s/></text:span><text:span text:style-name="T1242">do</text:span><text:span text:style-name="T1243"><text:s/></text:span><text:span text:style-name="T1244">FMS</text:span></text:p>
      <text:p text:style-name="P1245"/>
      <text:p text:style-name="P1246"><text:span text:style-name="T1247">Contrato</text:span><text:span text:style-name="T1248"><text:s/></text:span><text:span text:style-name="T1249">nº</text:span><text:span text:style-name="T1250"><text:s/></text:span><text:span text:style-name="T1251">007/01/2021.</text:span><text:span text:style-name="T1252"><text:s/></text:span><text:span text:style-name="T1253">Dispensa</text:span><text:span text:style-name="T1254"><text:s/></text:span><text:span text:style-name="T1255">nº</text:span><text:span text:style-name="T1256"><text:s/></text:span><text:span text:style-name="T1257">006/21.</text:span><text:span text:style-name="T1258"><text:s/></text:span><text:span text:style-name="T1259">OBJETO:</text:span><text:span text:style-name="T1260"><text:s/></text:span><text:span text:style-name="T1261">contratação</text:span><text:span text:style-name="T1262"><text:s/></text:span><text:span text:style-name="T1263">de</text:span><text:span text:style-name="T1264"><text:s/></text:span><text:span text:style-name="T1265">empresa</text:span><text:span text:style-name="T1266"><text:s/></text:span><text:span text:style-name="T1267">para</text:span><text:span text:style-name="T1268"><text:s/></text:span><text:span text:style-name="T1269">fornecimento</text:span><text:span text:style-name="T1270"><text:s/></text:span><text:span text:style-name="T1271">de</text:span><text:span text:style-name="T1272"><text:s/></text:span><text:span text:style-name="T1273">medicamentos</text:span><text:span text:style-name="T1274"><text:s/></text:span><text:span text:style-name="T1275">(ético,</text:span><text:span text:style-name="T1276"><text:s/></text:span><text:span text:style-name="T1277">uso</text:span><text:span text:style-name="T1278"><text:s/></text:span><text:span text:style-name="T1279">contínuo</text:span><text:span text:style-name="T1280"><text:s/></text:span>e<text:span text:style-name="T1281"><text:s/></text:span><text:span text:style-name="T1282">mandado</text:span><text:span text:style-name="T1283"><text:s/></text:span><text:span text:style-name="T1284">judicial),</text:span><text:span text:style-name="T1285"><text:s/></text:span><text:span text:style-name="T1286">em caráter</text:span><text:s/><text:span text:style-name="T1287">de</text:span><text:s/><text:span text:style-name="T1288">urgência,</text:span><text:span text:style-name="T1289"><text:s/></text:span>a<text:s/><text:span text:style-name="T1290">fim de</text:span><text:s/><text:span text:style-name="T1291">atender</text:span><text:s/><text:span text:style-name="T1292">as</text:span><text:s/><text:span text:style-name="T1293">necessidades</text:span><text:span text:style-name="T1294"><text:s/></text:span><text:span text:style-name="T1295">da Secretaria</text:span><text:s/><text:span text:style-name="T1296">Municipal</text:span><text:span text:style-name="T1297"><text:s/></text:span><text:span text:style-name="T1298">de</text:span><text:s/><text:span text:style-name="T1299">Saúde.</text:span><text:span text:style-name="T1300"><text:s/></text:span><text:span text:style-name="T1301">Valor:</text:span><text:s/>R$<text:s/><text:span text:style-name="T1302">14.392,17</text:span><text:s/><text:span text:style-name="T1303">(quatorze</text:span><text:s/><text:span text:style-name="T1304">mil, trezentos<text:s/></text:span>e<text:s/><text:span text:style-name="T1305">noventa</text:span><text:s/>e<text:s/><text:span text:style-name="T1306">dois</text:span><text:s/><text:span text:style-name="T1307">reais<text:s/></text:span>e<text:span text:style-name="T1308"><text:s/></text:span><text:span text:style-name="T1309">dezessete</text:span><text:span text:style-name="T1310"><text:s/></text:span><text:span text:style-name="T1311">centavos).</text:span><text:span text:style-name="T1312"><text:s/></text:span><text:span text:style-name="T1313">PRAZO:</text:span><text:span text:style-name="T1314"><text:s/></text:span><text:span text:style-name="T1315">90</text:span><text:span text:style-name="T1316"><text:s/></text:span><text:span text:style-name="T1317">(noventa)</text:span><text:span text:style-name="T1318"><text:s/></text:span><text:span text:style-name="T1319">dias.</text:span><text:span text:style-name="T1320"><text:s/></text:span><text:span text:style-name="T1321">FUNDAMENTO:</text:span><text:span text:style-name="T1322"><text:s/></text:span><text:span text:style-name="T1323">Proc.</text:span><text:span text:style-name="T1324"><text:s/></text:span><text:span text:style-name="T1325">Adm.</text:span><text:span text:style-name="T1326"><text:s/></text:span><text:span text:style-name="T1327">nº</text:span><text:span text:style-name="T1328"><text:s/></text:span><text:span text:style-name="T1329">0167/21.</text:span><text:span text:style-name="T1330"><text:s/></text:span><text:span text:style-name="T1331">FUNDAMENTAÇÃO</text:span><text:span text:style-name="T1332"><text:s/></text:span><text:span text:style-name="T1333">LEGAL:</text:span><text:span text:style-name="T1334"><text:s/></text:span>A<text:span text:style-name="T1335"><text:s/></text:span><text:span text:style-name="T1336">rt.</text:span><text:span text:style-name="T1337"><text:s/></text:span><text:span text:style-name="T1338">24,</text:span><text:span text:style-name="T1339"><text:s/></text:span><text:span text:style-name="T1340">inciso</text:span><text:span text:style-name="T1341"><text:s/></text:span><text:span text:style-name="T1342">IV,</text:span><text:span text:style-name="T1343"><text:s/></text:span><text:span text:style-name="T1344">da</text:span><text:span text:style-name="T1345"><text:s/></text:span><text:span text:style-name="T1346">Lei</text:span><text:span text:style-name="T1347"><text:s/></text:span><text:span text:style-name="T1348">8.666/93,</text:span><text:span text:style-name="T1349"><text:s/></text:span>suas<text:span text:style-name="T1350"><text:s/></text:span><text:span text:style-name="T1351">alterações</text:span><text:span text:style-name="T1352"><text:s/></text:span><text:span text:style-name="T1353">posteriores</text:span><text:span text:style-name="T1354"><text:s/></text:span>e<text:span text:style-name="T1355"><text:s/></text:span><text:span text:style-name="T1356">demais</text:span><text:span text:style-name="T1357"><text:s/></text:span><text:span text:style-name="T1358">princípios</text:span><text:span text:style-name="T1359"><text:s/></text:span><text:span text:style-name="T1360">estabelecidos</text:span><text:span text:style-name="T1361"><text:s/></text:span><text:span text:style-name="T1362">no</text:span><text:span text:style-name="T1363"><text:s/></text:span><text:span text:style-name="T1364">Direito</text:span><text:span text:style-name="T1365"><text:s/></text:span>Administrativo.<text:span text:style-name="T1366"><text:s/></text:span><text:span text:style-name="T1367">ASSINATURA:</text:span><text:span text:style-name="T1368"><text:s/></text:span><text:span text:style-name="T1369">26/01/2021.</text:span><text:span text:style-name="T1370"><text:s/></text:span><text:span text:style-name="T1371">PARTES:</text:span><text:span text:style-name="T1372"><text:s/></text:span><text:span text:style-name="T1373">FUNDO</text:span><text:span text:style-name="T1374"><text:s/></text:span><text:span text:style-name="T1375">MUNICIPAL</text:span><text:span text:style-name="T1376"><text:s/></text:span>DE<text:span text:style-name="T1377"><text:s/></text:span><text:span text:style-name="T1378">SAÚDE</text:span><text:span text:style-name="T1379"><text:s/></text:span>e<text:span text:style-name="T1380"><text:s/></text:span><text:span text:style-name="T1381">DROGARIA</text:span><text:span text:style-name="T1382"><text:s/></text:span>E<text:span text:style-name="T1383"><text:s/></text:span><text:span text:style-name="T1384">PERFUMARIA</text:span><text:span text:style-name="T1385"><text:s/></text:span><text:span text:style-name="T1386">SÃO</text:span><text:span text:style-name="T1387"><text:s/></text:span><text:span text:style-name="T1388">LUIZ<text:s/></text:span>DE<text:span text:style-name="T1389"><text:s/></text:span><text:span text:style-name="T1390">MADALENA</text:span><text:span text:style-name="T1391"><text:s/></text:span><text:span text:style-name="T1392">LTDA</text:span><text:span text:style-name="T1393"><text:s/></text:span>-<text:span text:style-name="T1394"><text:s/></text:span><text:span text:style-name="T1395">ME.</text:span></text:p>
      <text:p text:style-name="P1396"><text:span text:style-name="T1397">Luis</text:span><text:span text:style-name="T1398"><text:s/></text:span><text:span text:style-name="T1399">Gustavo Manhães</text:span><text:span text:style-name="T1400"><text:s/></text:span><text:span text:style-name="T1401">Silva</text:span><text:span text:style-name="T1402"><text:s/></text:span><text:span text:style-name="T1403">Gestor</text:span><text:span text:style-name="T1404"><text:s/></text:span><text:span text:style-name="T1405">do</text:span><text:span text:style-name="T1406"><text:s/></text:span><text:span text:style-name="T1407">FMS</text:span></text:p>
      <text:p text:style-name="P1408"/>
      <text:p text:style-name="P1409"><text:span text:style-name="T1410">Contrato</text:span><text:span text:style-name="T1411"><text:s/></text:span><text:span text:style-name="T1412">nº</text:span><text:span text:style-name="T1413"><text:s/></text:span><text:span text:style-name="T1414">008/01/2021.</text:span><text:span text:style-name="T1415"><text:s/></text:span><text:span text:style-name="T1416">Dispensa</text:span><text:span text:style-name="T1417"><text:s/></text:span><text:span text:style-name="T1418">nº</text:span><text:span text:style-name="T1419"><text:s/></text:span><text:span text:style-name="T1420">006/21.</text:span><text:span text:style-name="T1421"><text:s/></text:span><text:span text:style-name="T1422">OBJETO:</text:span><text:span text:style-name="T1423"><text:s/></text:span><text:span text:style-name="T1424">contratação</text:span><text:span text:style-name="T1425"><text:s/></text:span><text:span text:style-name="T1426">de</text:span><text:span text:style-name="T1427"><text:s/></text:span><text:span text:style-name="T1428">empresa</text:span><text:span text:style-name="T1429"><text:s/></text:span><text:span text:style-name="T1430">para</text:span><text:span text:style-name="T1431"><text:s/></text:span><text:span text:style-name="T1432">fornecimento</text:span><text:span text:style-name="T1433"><text:s/></text:span><text:span text:style-name="T1434">de</text:span><text:span text:style-name="T1435"><text:s/></text:span><text:span text:style-name="T1436">medicamentos</text:span><text:span text:style-name="T1437"><text:s/></text:span><text:span text:style-name="T1438">(ético,</text:span><text:span text:style-name="T1439"><text:s/></text:span><text:span text:style-name="T1440">uso</text:span><text:span text:style-name="T1441"><text:s/></text:span><text:span text:style-name="T1442">contínuo</text:span><text:span text:style-name="T1443"><text:s/></text:span>e<text:span text:style-name="T1444"><text:s/></text:span><text:span text:style-name="T1445">mandado</text:span><text:span text:style-name="T1446"><text:s/></text:span><text:span text:style-name="T1447">judicial),</text:span><text:span text:style-name="T1448"><text:s/></text:span><text:span text:style-name="T1449">em</text:span><text:span text:style-name="T1450"><text:s/></text:span><text:span text:style-name="T1451">caráter</text:span><text:span text:style-name="T1452"><text:s/></text:span><text:span text:style-name="T1453">de</text:span><text:span text:style-name="T1454"><text:s/></text:span><text:span text:style-name="T1455">urgência,</text:span><text:span text:style-name="T1456"><text:s/></text:span>a<text:span text:style-name="T1457"><text:s/></text:span><text:span text:style-name="T1458">fim</text:span><text:span text:style-name="T1459"><text:s/></text:span><text:span text:style-name="T1460">de</text:span><text:span text:style-name="T1461"><text:s/></text:span><text:span text:style-name="T1462">atender</text:span><text:span text:style-name="T1463"><text:s/></text:span><text:span text:style-name="T1464">as</text:span><text:span text:style-name="T1465"><text:s/></text:span><text:span text:style-name="T1466">necessidades</text:span><text:span text:style-name="T1467"><text:s/></text:span><text:span text:style-name="T1468">da</text:span><text:span text:style-name="T1469"><text:s/></text:span><text:span text:style-name="T1470">Secretaria</text:span><text:span text:style-name="T1471"><text:s/></text:span><text:span text:style-name="T1472">Municipal</text:span><text:span text:style-name="T1473"><text:s/></text:span><text:span text:style-name="T1474">de</text:span><text:span text:style-name="T1475"><text:s/></text:span><text:span text:style-name="T1476">Saúde.</text:span><text:span text:style-name="T1477"><text:s/></text:span><text:span text:style-name="T1478">Valor:</text:span><text:span text:style-name="T1479"><text:s/></text:span><text:span text:style-name="T1480">R$</text:span><text:span text:style-name="T1481"><text:s/></text:span><text:span text:style-name="T1482">61.332,00</text:span><text:span text:style-name="T1483"><text:s/></text:span><text:span text:style-name="T1484">(sessenta</text:span><text:span text:style-name="T1485"><text:s/></text:span>e<text:span text:style-name="T1486"><text:s/></text:span><text:span text:style-name="T1487">um</text:span><text:span text:style-name="T1488"><text:s/></text:span><text:span text:style-name="T1489">mil,</text:span><text:span text:style-name="T1490"><text:s/></text:span><text:span text:style-name="T1491">trezentos</text:span><text:span text:style-name="T1492"><text:s/></text:span>e<text:span text:style-name="T1493"><text:s/></text:span><text:span text:style-name="T1494">trinta</text:span><text:span text:style-name="T1495"><text:s/></text:span>e<text:span text:style-name="T1496"><text:s/></text:span><text:span text:style-name="T1497">dois</text:span><text:span text:style-name="T1498"><text:s/></text:span><text:span text:style-name="T1499">reais).</text:span><text:span text:style-name="T1500"><text:s/></text:span><text:span text:style-name="T1501">PRAZO:</text:span><text:span text:style-name="T1502"><text:s/></text:span><text:span text:style-name="T1503">90</text:span><text:span text:style-name="T1504"><text:s/></text:span><text:span text:style-name="T1505">(noventa)</text:span><text:span text:style-name="T1506"><text:s/></text:span><text:span text:style-name="T1507">dias.</text:span><text:span text:style-name="T1508"><text:s/></text:span><text:span text:style-name="T1509">FUNDAMENTO:</text:span><text:span text:style-name="T1510"><text:s/></text:span><text:span text:style-name="T1511">Proc.</text:span><text:span text:style-name="T1512"><text:s/></text:span><text:span text:style-name="T1513">Adm.</text:span><text:span text:style-name="T1514"><text:s/></text:span><text:span text:style-name="T1515">nº</text:span><text:span text:style-name="T1516"><text:s/></text:span><text:span text:style-name="T1517">0167/21.</text:span><text:span text:style-name="T1518"><text:s/></text:span><text:span text:style-name="T1519">FUNDAMENTAÇÃO</text:span><text:span text:style-name="T1520"><text:s/></text:span><text:span text:style-name="T1521">LEGAL:</text:span><text:span text:style-name="T1522"><text:s/></text:span><text:span text:style-name="T1523">Art.</text:span><text:span text:style-name="T1524"><text:s/></text:span><text:span text:style-name="T1525">24,</text:span><text:span text:style-name="T1526"><text:s/></text:span><text:span text:style-name="T1527">inciso</text:span><text:span text:style-name="T1528"><text:s/></text:span><text:span text:style-name="T1529">IV,</text:span><text:span text:style-name="T1530"><text:s/></text:span><text:span text:style-name="T1531">da</text:span><text:span text:style-name="T1532"><text:s/></text:span><text:span text:style-name="T1533">Lei</text:span><text:span text:style-name="T1534"><text:s/></text:span><text:span text:style-name="T1535">8.666/93,</text:span><text:span text:style-name="T1536"><text:s/></text:span>suas<text:span text:style-name="T1537"><text:s/></text:span><text:span text:style-name="T1538">alterações</text:span><text:span text:style-name="T1539"><text:s/></text:span><text:span text:style-name="T1540">posteriores</text:span><text:span text:style-name="T1541"><text:s/></text:span>e<text:span text:style-name="T1542"><text:s/></text:span><text:span text:style-name="T1543">demais</text:span><text:span text:style-name="T1544"><text:s/></text:span><text:span text:style-name="T1545">princípios</text:span><text:span text:style-name="T1546"><text:s/></text:span><text:span text:style-name="T1547">estabelecidos</text:span><text:span text:style-name="T1548"><text:s/></text:span><text:span text:style-name="T1549">no</text:span><text:span text:style-name="T1550"><text:s/></text:span><text:span text:style-name="T1551">Direito</text:span><text:span text:style-name="T1552"><text:s/></text:span>Administrativo.<text:span text:style-name="T1553"><text:s/></text:span><text:span text:style-name="T1554">ASSINATURA:</text:span><text:span text:style-name="T1555"><text:s/></text:span><text:span text:style-name="T1556">26/01/2021.</text:span><text:span text:style-name="T1557"><text:s/></text:span><text:span text:style-name="T1558">PARTES:</text:span><text:span text:style-name="T1559"><text:s/></text:span><text:span text:style-name="T1560">FUNDO</text:span><text:span text:style-name="T1561"><text:s/></text:span><text:span text:style-name="T1562">MUNICIPAL</text:span><text:span text:style-name="T1563"><text:s/></text:span><text:span text:style-name="T1564">DE</text:span><text:span text:style-name="T1565"><text:s/></text:span><text:span text:style-name="T1566">SAÚDE</text:span><text:span text:style-name="T1567"><text:s/></text:span>e<text:span text:style-name="T1568"><text:s/></text:span><text:span text:style-name="T1569">SERRANA</text:span><text:span text:style-name="T1570"><text:s/></text:span><text:span text:style-name="T1571">DISTRIBUIDORA</text:span><text:span text:style-name="T1572"><text:s/></text:span>DE<text:span text:style-name="T1573"><text:s/></text:span><text:span text:style-name="T1574">PRODUTOS</text:span><text:span text:style-name="T1575"><text:s/></text:span><text:span text:style-name="T1576">PA</text:span><text:span text:style-name="T1577">R</text:span><text:span text:style-name="T1578">A</text:span><text:span text:style-name="T1579"><text:s/></text:span><text:span text:style-name="T1580">SAÚDE</text:span><text:span text:style-name="T1581"><text:s/></text:span><text:span text:style-name="T1582">LTDA.</text:span></text:p>
      <text:p text:style-name="P1583"><text:span text:style-name="T1584">Luis</text:span><text:span text:style-name="T1585"><text:s/></text:span><text:span text:style-name="T1586">Gustavo Manhães</text:span><text:span text:style-name="T1587"><text:s/></text:span><text:span text:style-name="T1588">Silva</text:span><text:span text:style-name="T1589"><text:s/></text:span><text:span text:style-name="T1590">Gestor</text:span><text:span text:style-name="T1591"><text:s/></text:span><text:span text:style-name="T1592">do</text:span><text:span text:style-name="T1593"><text:s/></text:span><text:span text:style-name="T1594">FMS</text:span></text:p>
      <text:p text:style-name="P1595"/>
      <text:p text:style-name="P1596"><text:span text:style-name="T1597">TERMO</text:span><text:span text:style-name="T1598"><text:s/></text:span>DE<text:span text:style-name="T1599"><text:s/></text:span><text:span text:style-name="T1600">RATIFICAÇÃO</text:span><text:span text:style-name="T1601"><text:s/></text:span>N<text:span text:style-name="T1602">0</text:span><text:span text:style-name="T1603"><text:s/></text:span><text:span text:style-name="T1604">006/21</text:span></text:p>
      <text:p text:style-name="P1605"><text:span text:style-name="T1606">Aos</text:span><text:span text:style-name="T1607"><text:s/></text:span><text:span text:style-name="T1608">vinte</text:span><text:span text:style-name="T1609"><text:s/></text:span>e<text:span text:style-name="T1610"><text:s/></text:span><text:span text:style-name="T1611">seis</text:span><text:span text:style-name="T1612"><text:s/></text:span><text:span text:style-name="T1613">dias</text:span><text:span text:style-name="T1614"><text:s/></text:span><text:span text:style-name="T1615">do</text:span><text:span text:style-name="T1616"><text:s/></text:span><text:span text:style-name="T1617">mês</text:span><text:span text:style-name="T1618"><text:s/></text:span><text:span text:style-name="T1619">de</text:span><text:span text:style-name="T1620"><text:s/></text:span><text:span text:style-name="T1621">janeiro</text:span><text:span text:style-name="T1622"><text:s/></text:span><text:span text:style-name="T1623">de</text:span><text:span text:style-name="T1624"><text:s/></text:span><text:span text:style-name="T1625">2021,</text:span><text:span text:style-name="T1626"><text:s/></text:span><text:span text:style-name="T1627">ratifico,</text:span><text:span text:style-name="T1628"><text:s/></text:span><text:span text:style-name="T1629">nos</text:span><text:span text:style-name="T1630"><text:s/></text:span><text:span text:style-name="T1631">moldes</text:span><text:span text:style-name="T1632"><text:s/></text:span><text:span text:style-name="T1633">do</text:span><text:span text:style-name="T1634"><text:s/></text:span><text:span text:style-name="T1635">art.</text:span><text:span text:style-name="T1636"><text:s/></text:span><text:span text:style-name="T1637">26,</text:span><text:span text:style-name="T1638"><text:s/></text:span><text:span text:style-name="T1639">da</text:span><text:span text:style-name="T1640"><text:s/></text:span><text:span text:style-name="T1641">Lei</text:span><text:span text:style-name="T1642"><text:s/></text:span><text:span text:style-name="T1643">8.666/93,</text:span><text:span text:style-name="T1644"><text:s/></text:span>a<text:span text:style-name="T1645"><text:s/></text:span><text:span text:style-name="T1646">Dispensa</text:span><text:span text:style-name="T1647"><text:s/></text:span><text:span text:style-name="T1648">de</text:span><text:span text:style-name="T1649"><text:s/></text:span><text:span text:style-name="T1650">Licitação,</text:span><text:span text:style-name="T1651"><text:s/></text:span><text:span text:style-name="T1652">em</text:span><text:span text:style-name="T1653"><text:s/></text:span><text:span text:style-name="T1654">favor</text:span><text:span text:style-name="T1655"><text:s/></text:span><text:span text:style-name="T1656">de</text:span><text:span text:style-name="T1657"><text:s/></text:span><text:span text:style-name="T1658">DROGARIA</text:span><text:span text:style-name="T1659"><text:s/></text:span>E<text:span text:style-name="T1660"><text:s/></text:span><text:span text:style-name="T1661">PERFUMARIA</text:span><text:span text:style-name="T1662"><text:s/></text:span><text:span text:style-name="T1663">JULIANA</text:span><text:span text:style-name="T1664"><text:s/></text:span><text:span text:style-name="T1665">LTDA</text:span><text:span text:style-name="T1666"><text:s/></text:span><text:span text:style-name="T1667">(39.498.977/0001-16),</text:span><text:span text:style-name="T1668"><text:s/></text:span><text:span text:style-name="T1669">no</text:span><text:span text:style-name="T1670"><text:s/></text:span><text:span text:style-name="T1671">valor</text:span><text:span text:style-name="T1672"><text:s/></text:span><text:span text:style-name="T1673">total</text:span><text:span text:style-name="T1674"><text:s/></text:span><text:span text:style-name="T1675">de</text:span><text:span text:style-name="T1676"><text:s/></text:span><text:span text:style-name="T1677">R$</text:span><text:span text:style-name="T1678"><text:s/></text:span><text:span text:style-name="T1679">207.000,46</text:span><text:span text:style-name="T1680"><text:s/></text:span><text:span text:style-name="T1681">(duzentos</text:span><text:span text:style-name="T1682"><text:s/></text:span>e<text:span text:style-name="T1683"><text:s/></text:span><text:span text:style-name="T1684">sete</text:span><text:span text:style-name="T1685"><text:s/></text:span><text:span text:style-name="T1686">mil</text:span><text:span text:style-name="T1687"><text:s/></text:span>e<text:span text:style-name="T1688"><text:s/></text:span><text:span text:style-name="T1689">quarenta</text:span><text:span text:style-name="T1690"><text:s/></text:span>e<text:span text:style-name="T1691"><text:s/></text:span><text:span text:style-name="T1692">seis</text:span><text:span text:style-name="T1693"><text:s/></text:span><text:span text:style-name="T1694">centavos),</text:span><text:span text:style-name="T1695"><text:s/></text:span><text:span text:style-name="T1696">DROGARIA</text:span><text:span text:style-name="T1697"><text:s/></text:span>E<text:span text:style-name="T1698"><text:s/></text:span><text:span text:style-name="T1699">PERFUMARIA</text:span><text:span text:style-name="T1700"><text:s/></text:span>SÃO<text:span text:style-name="T1701"><text:s/></text:span><text:span text:style-name="T1702">LUIZ</text:span><text:span text:style-name="T1703"><text:s/></text:span><text:span text:style-name="T1704">DE</text:span><text:span text:style-name="T1705"><text:s/></text:span><text:span text:style-name="T1706">MADALENA</text:span><text:span text:style-name="T1707"><text:s/></text:span><text:span text:style-name="T1708">LTDA</text:span><text:span text:style-name="T1709"><text:s/></text:span>-<text:span text:style-name="T1710"><text:s/></text:span><text:span text:style-name="T1711">ME</text:span><text:span text:style-name="T1712"><text:s/></text:span><text:span text:style-name="T1713">(27.699.032/0001-83),</text:span><text:span text:style-name="T1714"><text:s/></text:span><text:span text:style-name="T1715">no</text:span><text:span text:style-name="T1716"><text:s/></text:span><text:span text:style-name="T1717">valor</text:span><text:span text:style-name="T1718"><text:s/></text:span><text:span text:style-name="T1719">total</text:span><text:span text:style-name="T1720"><text:s/></text:span><text:span text:style-name="T1721">de</text:span><text:span text:style-name="T1722"><text:s/></text:span><text:span text:style-name="T1723">R$</text:span><text:span text:style-name="T1724"><text:s/></text:span><text:span text:style-name="T1725">14.392,17</text:span><text:span text:style-name="T1726"><text:s/></text:span><text:span text:style-name="T1727">(catorze</text:span><text:span text:style-name="T1728"><text:s/></text:span><text:span text:style-name="T1729">mil,</text:span><text:span text:style-name="T1730"><text:s/></text:span><text:span text:style-name="T1731">trezentos</text:span><text:span text:style-name="T1732"><text:s/></text:span>e<text:span text:style-name="T1733"><text:s/></text:span><text:span text:style-name="T1734">noventa</text:span><text:span text:style-name="T1735"><text:s/></text:span>e<text:span text:style-name="T1736"><text:s/></text:span><text:span text:style-name="T1737">dois</text:span><text:span text:style-name="T1738"><text:s/></text:span><text:span text:style-name="T1739">reais</text:span><text:span text:style-name="T1740"><text:s/></text:span>e<text:span text:style-name="T1741"><text:s/></text:span><text:span text:style-name="T1742">dezessete</text:span><text:span text:style-name="T1743"><text:s/></text:span><text:span text:style-name="T1744">centavos)</text:span><text:span text:style-name="T1745"><text:s/></text:span>e<text:span text:style-name="T1746"><text:s/></text:span><text:span text:style-name="T1747">SERRANA</text:span><text:span text:style-name="T1748"><text:s/></text:span><text:span text:style-name="T1749">DISTRIBUIDORA</text:span><text:span text:style-name="T1750"><text:s/></text:span><text:span text:style-name="T1751">DE</text:span><text:span text:style-name="T1752"><text:s/></text:span><text:span text:style-name="T1753">PRODUTOS</text:span><text:span text:style-name="T1754"><text:s/></text:span><text:span text:style-name="T1755">PARA</text:span><text:span text:style-name="T1756"><text:s/></text:span><text:span text:style-name="T1757">SAÚDE</text:span><text:span text:style-name="T1758"><text:s/></text:span><text:span text:style-name="T1759">LTDA</text:span><text:span text:style-name="T1760"><text:s/></text:span><text:span text:style-name="T1761">(19.907.582/0001-12),</text:span><text:span text:style-name="T1762"><text:s/></text:span><text:span text:style-name="T1763">no</text:span><text:span text:style-name="T1764"><text:s/></text:span><text:span text:style-name="T1765">valor</text:span><text:span text:style-name="T1766"><text:s/></text:span><text:span text:style-name="T1767">total</text:span><text:span text:style-name="T1768"><text:s/></text:span><text:span text:style-name="T1769">de</text:span><text:span text:style-name="T1770"><text:s/></text:span>R$<text:span text:style-name="T1771"><text:s/></text:span><text:span text:style-name="T1772">61.332,00</text:span><text:span text:style-name="T1773"><text:s/></text:span><text:span text:style-name="T1774">(sessenta</text:span><text:span text:style-name="T1775"><text:s/></text:span>e<text:span text:style-name="T1776"><text:s/></text:span><text:span text:style-name="T1777">um</text:span><text:span text:style-name="T1778"><text:s/></text:span><text:span text:style-name="T1779">mil,</text:span><text:span text:style-name="T1780"><text:s/></text:span><text:span text:style-name="T1781">trezentos</text:span><text:span text:style-name="T1782"><text:s/></text:span>e<text:span text:style-name="T1783"><text:s/></text:span><text:span text:style-name="T1784">trinta</text:span><text:span text:style-name="T1785"><text:s/></text:span>e<text:span text:style-name="T1786"><text:s/></text:span><text:span text:style-name="T1787">dois</text:span><text:span text:style-name="T1788"><text:s/></text:span><text:span text:style-name="T1789">reais),</text:span><text:span text:style-name="T1790"><text:s/></text:span><text:span text:style-name="T1791">referente</text:span><text:span text:style-name="T1792"><text:s/></text:span>à<text:span text:style-name="T1793"><text:s/></text:span><text:span text:style-name="T1794">contratação</text:span><text:span text:style-name="T1795"><text:s/></text:span><text:span text:style-name="T1796">emergencial</text:span><text:span text:style-name="T1797"><text:s/></text:span><text:span text:style-name="T1798">de</text:span><text:span text:style-name="T1799"><text:s/></text:span><text:span text:style-name="T1800">empresa</text:span><text:span text:style-name="T1801"><text:s/></text:span><text:span text:style-name="T1802">para</text:span><text:span text:style-name="T1803"><text:s/></text:span><text:span text:style-name="T1804">fornecimento</text:span><text:span text:style-name="T1805"><text:s/></text:span><text:span text:style-name="T1806">de</text:span><text:span text:style-name="T1807"><text:s/></text:span><text:span text:style-name="T1808">medicamentos</text:span><text:span text:style-name="T1809"><text:s/></text:span><text:span text:style-name="T1810">(ético,</text:span><text:span text:style-name="T1811"><text:s/></text:span><text:span text:style-name="T1812">uso</text:span><text:span text:style-name="T1813"><text:s/></text:span><text:span text:style-name="T1814">contínuo</text:span><text:span text:style-name="T1815"><text:s/></text:span>e<text:span text:style-name="T1816"><text:s/></text:span><text:span text:style-name="T1817">mandado</text:span><text:span text:style-name="T1818"><text:s/></text:span><text:span text:style-name="T1819">judicial),</text:span><text:span text:style-name="T1820"><text:s/></text:span><text:span text:style-name="T1821">conforme</text:span><text:span text:style-name="T1822"><text:s/></text:span><text:span text:style-name="T1823">Parecer</text:span><text:span text:style-name="T1824"><text:s/></text:span><text:span text:style-name="T1825">da</text:span><text:span text:style-name="T1826"><text:s/></text:span><text:span text:style-name="T1827">Procuradoria,</text:span><text:span text:style-name="T1828"><text:s/></text:span><text:span text:style-name="T1829">T</text:span><text:span text:style-name="T1830">ermo</text:span><text:span text:style-name="T1831"><text:s/></text:span><text:span text:style-name="T1832">de</text:span><text:span text:style-name="T1833"><text:s/></text:span><text:span text:style-name="T1834">Dispensa</text:span><text:span text:style-name="T1835"><text:s/></text:span><text:span text:style-name="T1836">de</text:span><text:span text:style-name="T1837"><text:s/></text:span><text:span text:style-name="T1838">Licitação</text:span><text:span text:style-name="T1839"><text:s/></text:span><text:span text:style-name="T1840">do</text:span><text:span text:style-name="T1841"><text:s/></text:span><text:span text:style-name="T1842">Setor</text:span><text:span text:style-name="T1843"><text:s/></text:span><text:span text:style-name="T1844">de</text:span><text:span text:style-name="T1845"><text:s/></text:span><text:span text:style-name="T1846">Compras,</text:span><text:span text:style-name="T1847"><text:s/></text:span>com<text:span text:style-name="T1848"><text:s/></text:span><text:span text:style-name="T1849">base Art.</text:span><text:span text:style-name="T1850"><text:s/></text:span><text:span text:style-name="T1851">24,</text:span><text:span text:style-name="T1852"><text:s/></text:span><text:span text:style-name="T1853">IV</text:span><text:span text:style-name="T1854"><text:s/></text:span><text:span text:style-name="T1855">da</text:span><text:span text:style-name="T1856"><text:s/></text:span><text:span text:style-name="T1857">Lei</text:span><text:span text:style-name="T1858"><text:s/></text:span><text:span text:style-name="T1859">8.666/93</text:span><text:span text:style-name="T1860"><text:s/></text:span>e<text:span text:style-name="T1861"><text:s/></text:span><text:span text:style-name="T1862">demais</text:span><text:span text:style-name="T1863"><text:s/></text:span><text:span text:style-name="T1864">atos</text:span><text:span text:style-name="T1865"><text:s/></text:span>e<text:span text:style-name="T1866"><text:s/></text:span><text:span text:style-name="T1867">fatos</text:span><text:span text:style-name="T1868"><text:s/></text:span><text:span text:style-name="T1869">constantes dos autos do</text:span><text:span text:style-name="T1870"><text:s/></text:span><text:span text:style-name="T1871">processo</text:span><text:s/><text:span text:style-name="T1872">administrativo</text:span><text:s/><text:span text:style-name="T1873">nº</text:span><text:s/><text:span text:style-name="T1874">0167/21.</text:span></text:p>
      <text:p text:style-name="P1875"><text:span text:style-name="T1876">Publique-se.</text:span></text:p>
      <text:p text:style-name="P1877"><text:span text:style-name="T1878">Luis</text:span><text:span text:style-name="T1879"><text:s/></text:span><text:span text:style-name="T1880">Gustavo<text:s/></text:span><text:span text:style-name="T1881">Manhães</text:span><text:span text:style-name="T1882"><text:s/></text:span><text:span text:style-name="T1883">Silva</text:span><text:span text:style-name="T1884"><text:s/></text:span><text:span text:style-name="T1885">Gestor</text:span><text:span text:style-name="T1886"><text:s/></text:span><text:span text:style-name="T1887">do</text:span><text:span text:style-name="T1888"><text:s/></text:span><text:span text:style-name="T1889">FMS</text:span></text:p>
      <text:p text:style-name="P1890"/>
      <text:p text:style-name="P1891"><text:span text:style-name="T1892">TERMO</text:span><text:span text:style-name="T1893"><text:s/></text:span>DE<text:span text:style-name="T1894"><text:s/></text:span><text:span text:style-name="T1895">RATIFICAÇÃO</text:span><text:span text:style-name="T1896"><text:s/></text:span>N<text:span text:style-name="T1897">0</text:span><text:span text:style-name="T1898"><text:s/></text:span><text:span text:style-name="T1899">004/21</text:span></text:p>
      <text:p text:style-name="P1900"><text:span text:style-name="T1901">Aos vinte</text:span><text:span text:style-name="T1902"><text:s/></text:span>e<text:span text:style-name="T1903"><text:s/>oito</text:span><text:s/><text:span text:style-name="T1904">dias</text:span><text:span text:style-name="T1905"><text:s/></text:span><text:span text:style-name="T1906">do</text:span><text:s/><text:span text:style-name="T1907">mês de</text:span><text:s/><text:span text:style-name="T1908">janeiro</text:span><text:s/><text:span text:style-name="T1909">do</text:span><text:s/><text:span text:style-name="T1910">ano</text:span><text:s/><text:span text:style-name="T1911">de</text:span><text:s/><text:span text:style-name="T1912">dois mil</text:span><text:span text:style-name="T1913"><text:s/></text:span>e<text:s/><text:span text:style-name="T1914">vinte</text:span><text:span text:style-name="T1915"><text:s/></text:span>e<text:s/><text:span text:style-name="T1916">um,</text:span><text:span text:style-name="T1917"><text:s/></text:span><text:span text:style-name="T1918">ratifico,</text:span><text:span text:style-name="T1919"><text:s/></text:span><text:span text:style-name="T1920">nos</text:span><text:s/><text:span text:style-name="T1921">moldes</text:span><text:s/><text:span text:style-name="T1922">do</text:span><text:s/><text:span text:style-name="T1923">art.</text:span><text:span text:style-name="T1924"><text:s/></text:span><text:span text:style-name="T1925">26,</text:span><text:span text:style-name="T1926"><text:s/></text:span><text:span text:style-name="T1927">da</text:span><text:s/><text:span text:style-name="T1928">Lei</text:span><text:span text:style-name="T1929"><text:s/></text:span><text:span text:style-name="T1930">8.666/93,</text:span><text:span text:style-name="T1931"><text:s/></text:span>a<text:span text:style-name="T1932"><text:s/></text:span><text:span text:style-name="T1933">Inexigibilidade</text:span><text:s/><text:span text:style-name="T1934">de Licitação, em</text:span><text:span text:style-name="T1935"><text:s/></text:span><text:span text:style-name="T1936">favor</text:span><text:s/><text:span text:style-name="T1937">da</text:span><text:span text:style-name="T1938"><text:s/></text:span><text:span text:style-name="T1939">empresa</text:span><text:span text:style-name="T1940"><text:s/></text:span><text:span text:style-name="T1941">TRACBEL</text:span><text:span text:style-name="T1942"><text:s/></text:span>SA<text:span text:style-name="T1943"><text:s/></text:span><text:span text:style-name="T1944">(CNPJ:</text:span><text:span text:style-name="T1945"><text:s/></text:span><text:span text:style-name="T1946">17.312.448/0008-10),</text:span><text:span text:style-name="T1947"><text:s/></text:span><text:span text:style-name="T1948">no</text:span><text:span text:style-name="T1949"><text:s/></text:span><text:span text:style-name="T1950">valor</text:span><text:span text:style-name="T1951"><text:s/></text:span><text:span text:style-name="T1952">de</text:span><text:span text:style-name="T1953"><text:s/></text:span>R$<text:span text:style-name="T1954"><text:s/></text:span><text:span text:style-name="T1955">6.592,32</text:span><text:span text:style-name="T1956"><text:s/></text:span><text:span text:style-name="T1957">(seis</text:span><text:span text:style-name="T1958"><text:s/></text:span><text:span text:style-name="T1959">mil,</text:span><text:span text:style-name="T1960"><text:s/></text:span><text:span text:style-name="T1961">quinhentos</text:span><text:span text:style-name="T1962"><text:s/></text:span>e<text:span text:style-name="T1963"><text:s/></text:span><text:span text:style-name="T1964">noventa</text:span><text:span text:style-name="T1965"><text:s/></text:span>e<text:span text:style-name="T1966"><text:s/></text:span><text:span text:style-name="T1967">dois</text:span><text:span text:style-name="T1968"><text:s/></text:span><text:span text:style-name="T1969">reais</text:span><text:span text:style-name="T1970"><text:s/></text:span>e<text:span text:style-name="T1971"><text:s/></text:span><text:span text:style-name="T1972">trinta</text:span><text:span text:style-name="T1973"><text:s/></text:span>e<text:span text:style-name="T1974"><text:s/></text:span><text:span text:style-name="T1975">dois</text:span><text:span text:style-name="T1976"><text:s/></text:span><text:span text:style-name="T1977">centavos),</text:span><text:span text:style-name="T1978"><text:s/></text:span><text:span text:style-name="T1979">referente</text:span><text:span text:style-name="T1980"><text:s/></text:span>à<text:span text:style-name="T1981"><text:s/></text:span><text:span text:style-name="T1982">contratação</text:span><text:span text:style-name="T1983"><text:s/></text:span><text:span text:style-name="T1984">da</text:span><text:span text:style-name="T1985"><text:s/></text:span><text:span text:style-name="T1986">empresa</text:span><text:span text:style-name="T1987"><text:s/></text:span><text:span text:style-name="T1988">acima</text:span><text:span text:style-name="T1989"><text:s/></text:span><text:span text:style-name="T1990">identificada,</text:span><text:span text:style-name="T1991"><text:s/></text:span><text:span text:style-name="T1992">para</text:span><text:span text:style-name="T1993"><text:s/></text:span><text:span text:style-name="T1994">visita</text:span><text:span text:style-name="T1995"><text:s/></text:span><text:span text:style-name="T1996">técnica,</text:span><text:span text:style-name="T1997"><text:s/></text:span>a<text:span text:style-name="T1998"><text:s/></text:span><text:span text:style-name="T1999">fim</text:span><text:span text:style-name="T2000"><text:s/></text:span><text:span text:style-name="T2001">de</text:span><text:span text:style-name="T2002"><text:s/></text:span><text:span text:style-name="T2003">realização</text:span><text:span text:style-name="T2004"><text:s/></text:span><text:span text:style-name="T2005">de</text:span><text:span text:style-name="T2006"><text:s/></text:span><text:span text:style-name="T2007">diagnóstico,</text:span><text:span text:style-name="T2008"><text:s/></text:span>visando<text:span text:style-name="T2009"><text:s/></text:span>a<text:span text:style-name="T2010"><text:s/></text:span><text:span text:style-name="T2011">recuperação</text:span><text:span text:style-name="T2012"><text:s/></text:span><text:span text:style-name="T2013">da</text:span><text:span text:style-name="T2014"><text:s/></text:span><text:span text:style-name="T2015">Patrol</text:span><text:span text:style-name="T2016"><text:s/></text:span><text:span text:style-name="T2017">Volvo</text:span><text:span text:style-name="T2018"><text:s/></text:span><text:span text:style-name="T2019">G720,</text:span><text:span text:style-name="T2020"><text:s/></text:span><text:span text:style-name="T2021">conforme</text:span><text:span text:style-name="T2022"><text:s/></text:span><text:span text:style-name="T2023">Parecer</text:span><text:span text:style-name="T2024"><text:s/></text:span><text:span text:style-name="T2025">da</text:span><text:span text:style-name="T2026"><text:s/></text:span><text:span text:style-name="T2027">Procuradoria,<text:s/></text:span><text:span text:style-name="T2028">T</text:span><text:span text:style-name="T2029">ermo</text:span><text:span text:style-name="T2030"><text:s/></text:span><text:span text:style-name="T2031">de</text:span><text:span text:style-name="T2032"><text:s/></text:span><text:span text:style-name="T2033">Inexigibilidade</text:span><text:span text:style-name="T2034"><text:s/></text:span><text:span text:style-name="T2035">do</text:span><text:span text:style-name="T2036"><text:s/></text:span><text:span text:style-name="T2037">Setor</text:span><text:span text:style-name="T2038"><text:s/></text:span><text:span text:style-name="T2039">de</text:span><text:span text:style-name="T2040"><text:s/></text:span><text:span text:style-name="T2041">Compras,</text:span><text:span text:style-name="T2042"><text:s/></text:span>com<text:span text:style-name="T2043"><text:s/></text:span><text:span text:style-name="T2044">base</text:span><text:s/><text:span text:style-name="T2045">no</text:span><text:span text:style-name="T2046"><text:s/></text:span><text:span text:style-name="T2047">art.</text:span><text:span text:style-name="T2048"><text:s/></text:span><text:span text:style-name="T2049">25,</text:span><text:span text:style-name="T2050"><text:s/></text:span><text:span text:style-name="T2051">caput,</text:span><text:span text:style-name="T2052"><text:s/></text:span><text:span text:style-name="T2053">da</text:span><text:span text:style-name="T2054"><text:s/></text:span><text:span text:style-name="T2055">Lei</text:span><text:span text:style-name="T2056"><text:s/></text:span><text:span text:style-name="T2057">8.666/93</text:span><text:span text:style-name="T2058"><text:s/></text:span>e<text:span text:style-name="T2059"><text:s/></text:span><text:span text:style-name="T2060">demais</text:span><text:span text:style-name="T2061"><text:s/></text:span><text:span text:style-name="T2062">atos</text:span><text:span text:style-name="T2063"><text:s/></text:span>e<text:span text:style-name="T2064"><text:s/></text:span><text:span text:style-name="T2065">fatos</text:span><text:span text:style-name="T2066"><text:s/></text:span><text:span text:style-name="T2067">constantes</text:span><text:span text:style-name="T2068"><text:s/></text:span><text:span text:style-name="T2069">dos</text:span><text:span text:style-name="T2070"><text:s/></text:span><text:span text:style-name="T2071">autos</text:span><text:span text:style-name="T2072"><text:s/></text:span><text:span text:style-name="T2073">do processo administrativo</text:span><text:span text:style-name="T2074"><text:s/></text:span><text:span text:style-name="T2075">nº</text:span><text:span text:style-name="T2076"><text:s/></text:span><text:span text:style-name="T2077">0205/21.</text:span></text:p>
      <text:p text:style-name="P2078"><text:span text:style-name="T2079">Publique-se.</text:span></text:p>
      <text:p text:style-name="P2080"><text:span text:style-name="T2081">Nilson<text:s/></text:span>José<text:span text:style-name="T2082"><text:s/></text:span><text:span text:style-name="T2083">Perdomo</text:span><text:span text:style-name="T2084"><text:s/></text:span><text:span text:style-name="T2085">Costa</text:span><text:span text:style-name="T2086"><text:s/></text:span><text:span text:style-name="T2087">Prefeito</text:span><text:span text:style-name="T2088"><text:s/></text:span><text:span text:style-name="T2089">Municipal</text:span></text:p>
      <text:p text:style-name="P2090"/>
      <text:p text:style-name="P2118"><text:span text:style-name="T2119">AVISO</text:span><text:span text:style-name="T2120"><text:s/></text:span><text:span text:style-name="T2121">DE</text:span><text:span text:style-name="T2122"><text:s/></text:span><text:span text:style-name="T2123">LICITAÇÃO</text:span><text:span text:style-name="T2124"><text:s/></text:span><text:span text:style-name="T2125"><text:s/></text:span><text:span text:style-name="T2126">CONCORRÊNCIA</text:span><text:span text:style-name="T2127"><text:s/></text:span><text:span text:style-name="T2128">PÚBLICA</text:span><text:span text:style-name="T2129"><text:s/></text:span><text:span text:style-name="T2130">Nº</text:span><text:span text:style-name="T2131"><text:s/></text:span><text:span text:style-name="T2132">001/2021</text:span></text:p>
      <text:p text:style-name="P2133"><text:span text:style-name="T2134">OBJETO:</text:span><text:span text:style-name="T2135"><text:s/></text:span><text:span text:style-name="T2136">Contratação</text:span><text:span text:style-name="T2137"><text:s/></text:span><text:span text:style-name="T2138">de</text:span><text:span text:style-name="T2139"><text:s/></text:span><text:span text:style-name="T2140">empresa</text:span><text:span text:style-name="T2141"><text:s/></text:span><text:span text:style-name="T2142">para</text:span><text:span text:style-name="T2143"><text:s/></text:span><text:span text:style-name="T2144">execução</text:span><text:span text:style-name="T2145"><text:s/></text:span><text:span text:style-name="T2146">da</text:span><text:span text:style-name="T2147"><text:s/></text:span><text:span text:style-name="T2148">obra</text:span><text:span text:style-name="T2149"><text:s/></text:span><text:span text:style-name="T2150">para</text:span><text:span text:style-name="T2151"><text:s/></text:span><text:span text:style-name="T2152">implantação</text:span><text:span text:style-name="T2153"><text:s/></text:span><text:span text:style-name="T2154">do</text:span><text:span text:style-name="T2155"><text:s/></text:span><text:span text:style-name="T2156">Sistema</text:span><text:span text:style-name="T2157"><text:s/></text:span><text:span text:style-name="T2158">de</text:span><text:span text:style-name="T2159"><text:s/></text:span><text:span text:style-name="T2160">Esgotamento</text:span><text:span text:style-name="T2161"><text:s/></text:span><text:span text:style-name="T2162">Sanitário</text:span><text:span text:style-name="T2163"><text:s/></text:span><text:span text:style-name="T2164">do</text:span><text:span text:style-name="T2165"><text:s/></text:span><text:span text:style-name="T2166">Centro</text:span><text:span text:style-name="T2167"><text:s/></text:span>e<text:span text:style-name="T2168"><text:s/></text:span><text:span text:style-name="T2169">do</text:span><text:span text:style-name="T2170"><text:s/></text:span><text:span text:style-name="T2171">Bairro</text:span><text:span text:style-name="T2172"><text:s/></text:span><text:span text:style-name="T2173">Itaporanga,</text:span><text:span text:style-name="T2174"><text:s/></text:span><text:span text:style-name="T2175">ambos</text:span><text:span text:style-name="T2176"><text:s/></text:span><text:span text:style-name="T2177">no</text:span><text:span text:style-name="T2178"><text:s/></text:span><text:span text:style-name="T2179">1º</text:span><text:span text:style-name="T2180"><text:s/></text:span><text:span text:style-name="T2181">Distrito</text:span><text:span text:style-name="T2182"><text:s/></text:span><text:span text:style-name="T2183">do</text:span><text:span text:style-name="T2184"><text:s/></text:span><text:span text:style-name="T2185">Município</text:span><text:span text:style-name="T2186"><text:s/></text:span><text:span text:style-name="T2187">de</text:span><text:span text:style-name="T2188"><text:s/></text:span><text:span text:style-name="T2189">Santa</text:span><text:span text:style-name="T2190"><text:s/></text:span><text:span text:style-name="T2191">Maria</text:span><text:span text:style-name="T2192"><text:s/></text:span><text:span text:style-name="T2193">Madalena/RJ.</text:span><text:span text:style-name="T2194"><text:s/></text:span><text:span text:style-name="T2195">Tipo</text:span><text:span text:style-name="T2196"><text:s/></text:span><text:span text:style-name="T2197">Menor</text:span><text:span text:style-name="T2198"><text:s/></text:span><text:span text:style-name="T2199">Preço</text:span><text:span text:style-name="T2200"><text:s/></text:span><text:span text:style-name="T2201">Global.</text:span><text:span text:style-name="T2202"><text:s/></text:span><text:span text:style-name="T2203">Data:</text:span><text:span text:style-name="T2204"><text:s/></text:span><text:span text:style-name="T2205">09/04/2021,</text:span><text:span text:style-name="T2206"><text:s/></text:span><text:span text:style-name="T2207">às</text:span><text:span text:style-name="T2208"><text:s/></text:span><text:span text:style-name="T2209">09:00h.</text:span><text:span text:style-name="T2210"><text:s/></text:span><text:span text:style-name="T2211">Local:</text:span><text:span text:style-name="T2212"><text:s/></text:span><text:span text:style-name="T2213">Prefeitura</text:span><text:span text:style-name="T2214"><text:s/></text:span><text:span text:style-name="T2215">de</text:span><text:span text:style-name="T2216"><text:s/></text:span><text:span text:style-name="T2217">Santa</text:span><text:span text:style-name="T2218"><text:s/></text:span><text:span text:style-name="T2219">Maria</text:span><text:span text:style-name="T2220"><text:s/></text:span><text:span text:style-name="T2221">Madalena,</text:span><text:span text:style-name="T2222"><text:s/></text:span><text:span text:style-name="T2223">Praça</text:span><text:span text:style-name="T2224"><text:s/></text:span><text:span text:style-name="T2225">Cel.</text:span><text:span text:style-name="T2226"><text:s/></text:span><text:span text:style-name="T2227">Braz,</text:span><text:span text:style-name="T2228"><text:s/></text:span><text:span text:style-name="T2229">nº</text:span><text:span text:style-name="T2230"><text:s/></text:span><text:span text:style-name="T2231">02,</text:span><text:span text:style-name="T2232"><text:s/></text:span><text:span text:style-name="T2233">Centro,</text:span><text:span text:style-name="T2234"><text:s/></text:span><text:span text:style-name="T2235">Santa</text:span><text:span text:style-name="T2236"><text:s/></text:span><text:span text:style-name="T2237">Maria</text:span><text:span text:style-name="T2238"><text:s/></text:span><text:span text:style-name="T2239">Madalena</text:span><text:span text:style-name="T2240"><text:s/></text:span>/<text:span text:style-name="T2241"><text:s/></text:span>RJ,<text:span text:style-name="T2242"><text:s/></text:span><text:span text:style-name="T2243">Telefone</text:span><text:span text:style-name="T2244"><text:s/></text:span><text:span text:style-name="T2245">(22)</text:span><text:span text:style-name="T2246"><text:s/></text:span><text:span text:style-name="T2247">2561-1562</text:span><text:span text:style-name="T2248"><text:s/></text:span><text:span text:style-name="T2249">ou</text:span><text:span text:style-name="T2250"><text:s/></text:span><text:span text:style-name="T2251">2561-1237,</text:span><text:span text:style-name="T2252"><text:s/></text:span><text:span text:style-name="T2253">ramal</text:span><text:span text:style-name="T2254"><text:s/></text:span><text:span text:style-name="T2255">222,</text:span><text:span text:style-name="T2256"><text:s/></text:span><text:span text:style-name="T2257">de</text:span><text:span text:style-name="T2258"><text:s/></text:span><text:span text:style-name="T2259">08:00</text:span><text:span text:style-name="T2260"><text:s/></text:span><text:span text:style-name="T2261">às</text:span><text:span text:style-name="T2262"><text:s/></text:span><text:span text:style-name="T2263">16:00</text:span><text:span text:style-name="T2264"><text:s/></text:span><text:span text:style-name="T2265">horas.</text:span><text:span text:style-name="T2266"><text:s/></text:span><text:span text:style-name="T2267">OBS:</text:span><text:span text:style-name="T2268"><text:s/></text:span>caso<text:span text:style-name="T2269"><text:s/></text:span><text:span text:style-name="T2270">haja</text:span><text:span text:style-name="T2271"><text:s/></text:span><text:span text:style-name="T2272">interesse</text:span><text:span text:style-name="T2273"><text:s/></text:span><text:span text:style-name="T2274">em</text:span><text:span text:style-name="T2275"><text:s/></text:span><text:span text:style-name="T2276">participar da referida</text:span><text:s/><text:span text:style-name="T2277">licitação,</text:span><text:span text:style-name="T2278"><text:s/></text:span><text:span text:style-name="T2279">favor</text:span><text:s/><text:span text:style-name="T2280">enviar</text:span><text:span text:style-name="T2281"><text:s/></text:span><text:span text:style-name="T2282">solicitação</text:span><text:s/><text:span text:style-name="T2283">do</text:span><text:span text:style-name="T2284"><text:s/></text:span><text:span text:style-name="T2285">edital</text:span><text:span text:style-name="T2286"><text:s/></text:span><text:span text:style-name="T2287">através</text:span><text:s/><text:span text:style-name="T2288">do</text:span><text:s/><text:span text:style-name="T2289">e-mail</text:span><text:span text:style-name="T2290"><text:s/></text:span><text:a xlink:href="mailto:setordecompras@pmsmm.rj.gov.br" office:target-frame-name="_top" xlink:show="replace"><text:span text:style-name="T2291">setordecompras@pmsmm.rj.gov.br</text:span></text:a></text:p>
      <text:p text:style-name="P2292"><text:span text:style-name="T2293">Cláudio</text:span><text:span text:style-name="T2294"><text:s/></text:span><text:span text:style-name="T2295">Ribeiro</text:span><text:span text:style-name="T2296"><text:s/></text:span><text:span text:style-name="T2297">Perdomo</text:span><text:span text:style-name="T2298"><text:s/></text:span><text:span text:style-name="T2299">Presidente da</text:span><text:span text:style-name="T2300"><text:s/></text:span><text:span text:style-name="T2301">CPL</text:span></text:p>
      <text:p text:style-name="P2302"/>
      <text:p text:style-name="P2303"><text:span text:style-name="T2304">TERMO</text:span><text:span text:style-name="T2305"><text:s/></text:span><text:span text:style-name="T2306">ADITIVO</text:span></text:p>
      <text:p text:style-name="P2307"><text:span text:style-name="T2308">INSTRUMENTO:</text:span><text:span text:style-name="T2309"><text:s/></text:span><text:span text:style-name="T2310">Primeiro<text:s/></text:span><text:span text:style-name="T2311">T</text:span><text:span text:style-name="T2312">ermo<text:s/></text:span><text:span text:style-name="T2313">Aditivo</text:span><text:span text:style-name="T2314"><text:s/></text:span><text:span text:style-name="T2315">-</text:span><text:span text:style-name="T2316"><text:s/></text:span><text:span text:style-name="T2317">nº</text:span><text:span text:style-name="T2318"><text:s/></text:span><text:span text:style-name="T2319">118/20</text:span><text:span text:style-name="T2320"><text:s/></text:span><text:span text:style-name="T2321">–</text:span><text:span text:style-name="T2322"><text:s/></text:span><text:span text:style-name="T2323">Instrumento</text:span><text:span text:style-name="T2324"><text:s/></text:span><text:span text:style-name="T2325">aditado:</text:span><text:span text:style-name="T2326"><text:s/></text:span><text:span text:style-name="T2327">Contrato</text:span><text:span text:style-name="T2328"><text:s/></text:span><text:span text:style-name="T2329">nº</text:span><text:span text:style-name="T2330"><text:s/></text:span><text:span text:style-name="T2331">196/10/2020</text:span><text:span text:style-name="T2332"><text:s/></text:span><text:span text:style-name="T2333">–</text:span><text:span text:style-name="T2334"><text:s/></text:span><text:span text:style-name="T2335">Convite</text:span><text:span text:style-name="T2336"><text:s/></text:span><text:span text:style-name="T2337">015/2020.</text:span><text:span text:style-name="T2338"><text:s/></text:span><text:span text:style-name="T2339">OBJETO:</text:span><text:span text:style-name="T2340"><text:s/></text:span><text:span text:style-name="T2341">contratação</text:span><text:span text:style-name="T2342"><text:s/></text:span><text:span text:style-name="T2343">de</text:span><text:span text:style-name="T2344"><text:s/></text:span><text:span text:style-name="T2345">empresa</text:span><text:span text:style-name="T2346"><text:s/></text:span><text:span text:style-name="T2347">para</text:span><text:span text:style-name="T2348"><text:s/></text:span><text:span text:style-name="T2349">prestação</text:span><text:span text:style-name="T2350"><text:s/></text:span><text:span text:style-name="T2351">de</text:span><text:span text:style-name="T2352"><text:s/></text:span><text:span text:style-name="T2353">serviços</text:span><text:span text:style-name="T2354"><text:s/></text:span><text:span text:style-name="T2355">funerários.</text:span><text:span text:style-name="T2356"><text:s/></text:span><text:span text:style-name="T2357">FUNDAMENTO:</text:span><text:span text:style-name="T2358"><text:s/></text:span><text:span text:style-name="T2359">Proc.</text:span><text:span text:style-name="T2360"><text:s/></text:span><text:span text:style-name="T2361">Adm.</text:span><text:span text:style-name="T2362"><text:s/></text:span><text:span text:style-name="T2363">nº</text:span><text:span text:style-name="T2364"><text:s/></text:span><text:span text:style-name="T2365">1078/20.</text:span><text:span text:style-name="T2366"><text:s/></text:span><text:span text:style-name="T2367">FUNDAMENTAÇÃO</text:span><text:span text:style-name="T2368"><text:s/></text:span><text:span text:style-name="T2369">LEGAL:</text:span><text:span text:style-name="T2370"><text:s/></text:span><text:span text:style-name="T2371">Art.</text:span><text:span text:style-name="T2372"><text:s/></text:span><text:span text:style-name="T2373">57,</text:span><text:span text:style-name="T2374"><text:s/></text:span><text:span text:style-name="T2375">II,</text:span><text:span text:style-name="T2376"><text:s/></text:span><text:span text:style-name="T2377">da</text:span><text:span text:style-name="T2378"><text:s/></text:span><text:span text:style-name="T2379">Lei</text:span><text:span text:style-name="T2380"><text:s/></text:span><text:span text:style-name="T2381">8.666/93.</text:span><text:span text:style-name="T2382"><text:s/></text:span><text:span text:style-name="T2383">ASSINATURA:</text:span><text:span text:style-name="T2384"><text:s/></text:span><text:span text:style-name="T2385">29/12/2020.</text:span><text:span text:style-name="T2386"><text:s/></text:span><text:span text:style-name="T2387">PARTES:</text:span><text:span text:style-name="T2388"><text:s/></text:span><text:span text:style-name="T2389">FUNDO</text:span><text:span text:style-name="T2390"><text:s/></text:span><text:span text:style-name="T2391">MUNICIPAL</text:span><text:span text:style-name="T2392"><text:s/></text:span><text:span text:style-name="T2393">DE</text:span><text:span text:style-name="T2394"><text:s/></text:span><text:span text:style-name="T2395">ASSISTÊNCIA</text:span><text:span text:style-name="T2396"><text:s/></text:span><text:span text:style-name="T2397">SOCIAL</text:span><text:span text:style-name="T2398"><text:s/></text:span><text:span text:style-name="T2399">e</text:span><text:span text:style-name="T2400"><text:s/></text:span><text:span text:style-name="T2401">IGOR</text:span><text:span text:style-name="T2402"><text:s/></text:span><text:span text:style-name="T2403">DE</text:span><text:span text:style-name="T2404"><text:s/></text:span><text:span text:style-name="T2405">SOUZA</text:span><text:span text:style-name="T2406"><text:s/></text:span><text:span text:style-name="T2407">OLIVEIRA</text:span><text:span text:style-name="T2408"><text:s/></text:span><text:span text:style-name="T2409">-</text:span><text:span text:style-name="T2410"><text:s/></text:span><text:span text:style-name="T2411">ME.</text:span></text:p>
      <text:p text:style-name="P2412"><text:span text:style-name="T2413">Carlos</text:span><text:s/><text:span text:style-name="T2414">Roberto Mello</text:span><text:s/><text:span text:style-name="T2415">Lula</text:span><text:span text:style-name="T2416"><text:s/></text:span><text:span text:style-name="T2417">Lamego</text:span><text:span text:style-name="T2418"><text:s/></text:span><text:span text:style-name="T2419">Gestor</text:span><text:span text:style-name="T2420"><text:s/></text:span><text:span text:style-name="T2421">do</text:span><text:span text:style-name="T2422"><text:s/></text:span><text:span text:style-name="T2423">FMAS</text:span></text:p>
      <text:p text:style-name="P2424"/>
      <text:p text:style-name="P2425"><text:span text:style-name="T2426">INSTRUMENTO:</text:span><text:span text:style-name="T2427"><text:s/></text:span><text:span text:style-name="T2428">Terceiro</text:span><text:span text:style-name="T2429"><text:s/></text:span><text:span text:style-name="T2430">T</text:span><text:span text:style-name="T2431">ermo</text:span><text:span text:style-name="T2432"><text:s/></text:span><text:span text:style-name="T2433">Aditivo</text:span><text:span text:style-name="T2434"><text:s/></text:span><text:span text:style-name="T2435">-</text:span><text:span text:style-name="T2436"><text:s/></text:span><text:span text:style-name="T2437">nº</text:span><text:span text:style-name="T2438"><text:s/></text:span><text:span text:style-name="T2439">005/21</text:span><text:span text:style-name="T2440"><text:s/></text:span><text:span text:style-name="T2441">–</text:span><text:span text:style-name="T2442"><text:s/></text:span><text:span text:style-name="T2443">Instrumento</text:span><text:span text:style-name="T2444"><text:s/></text:span><text:span text:style-name="T2445">aditado:</text:span><text:span text:style-name="T2446"><text:s/></text:span><text:span text:style-name="T2447">Contrato</text:span><text:span text:style-name="T2448"><text:s/></text:span><text:span text:style-name="T2449">de</text:span><text:span text:style-name="T2450"><text:s/></text:span><text:span text:style-name="T2451">Gestão</text:span><text:span text:style-name="T2452"><text:s/></text:span><text:span text:style-name="T2453">nº</text:span><text:span text:style-name="T2454"><text:s/></text:span><text:span text:style-name="T2455">017/03/2019</text:span><text:span text:style-name="T2456"><text:s/></text:span><text:span text:style-name="T2457">–</text:span><text:span text:style-name="T2458"><text:s/></text:span><text:span text:style-name="T2459">Chamamento</text:span><text:span text:style-name="T2460"><text:s/></text:span><text:span text:style-name="T2461">Público</text:span><text:span text:style-name="T2462"><text:s/></text:span><text:span text:style-name="T2463">nº</text:span><text:span text:style-name="T2464"><text:s/></text:span><text:span text:style-name="T2465">001/2019.</text:span><text:span text:style-name="T2466"><text:s/></text:span><text:span text:style-name="T2467">OBJETO:</text:span><text:span text:style-name="T2468"><text:s/></text:span><text:span text:style-name="T2469">CONTRATAÇÃO</text:span><text:span text:style-name="T2470"><text:s/></text:span><text:span text:style-name="T2471">DE</text:span><text:span text:style-name="T2472"><text:s/></text:span><text:span text:style-name="T2473">ENTIDADE</text:span><text:span text:style-name="T2474"><text:s/></text:span><text:span text:style-name="T2475">QUALIFICADA</text:span><text:span text:style-name="T2476"><text:s/></text:span><text:span text:style-name="T2477">PARA</text:span><text:span text:style-name="T2478"><text:s/></text:span><text:span text:style-name="T2479">OPERACIONALIZAÇÃO</text:span><text:span text:style-name="T2480"><text:s/></text:span><text:span text:style-name="T2481">E</text:span><text:span text:style-name="T2482"><text:s/></text:span><text:span text:style-name="T2483">EXECUÇÃO</text:span><text:span text:style-name="T2484"><text:s/></text:span><text:span text:style-name="T2485">DOS</text:span><text:span text:style-name="T2486"><text:s/></text:span><text:span text:style-name="T2487">SERVIÇOS</text:span><text:span text:style-name="T2488"><text:s/></text:span><text:span text:style-name="T2489">DE</text:span><text:span text:style-name="T2490"><text:s/></text:span><text:span text:style-name="T2491">GESTÃO</text:span><text:span text:style-name="T2492"><text:s/></text:span><text:span text:style-name="T2493">DE</text:span><text:span text:style-name="T2494"><text:s/></text:span><text:span text:style-name="T2495">SAÚDE</text:span><text:span text:style-name="T2496"><text:s/></text:span><text:span text:style-name="T2497">DO</text:span><text:span text:style-name="T2498"><text:s/></text:span><text:span text:style-name="T2499">HOSPITAL</text:span><text:span text:style-name="T2500"><text:s/></text:span><text:span text:style-name="T2501">MUNICIPAL</text:span><text:span text:style-name="T2502"><text:s/></text:span><text:span text:style-name="T2503">BALISEU</text:span><text:span text:style-name="T2504"><text:s/></text:span><text:span text:style-name="T2505">ESTRELA,</text:span><text:span text:style-name="T2506"><text:s/></text:span><text:span text:style-name="T2507">DO</text:span><text:span text:style-name="T2508"><text:s/></text:span><text:span text:style-name="T2509">CENTRO</text:span><text:span text:style-name="T2510"><text:s/></text:span><text:span text:style-name="T2511">DE</text:span><text:span text:style-name="T2512"><text:s/></text:span><text:span text:style-name="T2513">ATENÇÃO</text:span><text:span text:style-name="T2514"><text:s/></text:span><text:span text:style-name="T2515">PSICOSSOCIAL</text:span><text:span text:style-name="T2516"><text:s/></text:span><text:span text:style-name="T2517">(CAPS)</text:span><text:span text:style-name="T2518"><text:s/></text:span><text:span text:style-name="T2519">E</text:span><text:span text:style-name="T2520"><text:s/></text:span><text:span text:style-name="T2521">DAS</text:span><text:span text:style-name="T2522"><text:s/></text:span><text:span text:style-name="T2523">UNIDADES</text:span><text:span text:style-name="T2524"><text:s/></text:span><text:span text:style-name="T2525">BÁSICAS</text:span><text:span text:style-name="T2526"><text:s/></text:span><text:span text:style-name="T2527">DE</text:span><text:span text:style-name="T2528"><text:s/></text:span><text:span text:style-name="T2529">SAÚDE</text:span><text:span text:style-name="T2530"><text:s/></text:span><text:span text:style-name="T2531">DO</text:span><text:span text:style-name="T2532"><text:s/></text:span><text:span text:style-name="T2533">MUNICÍPIO</text:span><text:span text:style-name="T2534"><text:s/></text:span><text:span text:style-name="T2535">DE</text:span><text:span text:style-name="T2536"><text:s/></text:span><text:span text:style-name="T2537">SANTA</text:span><text:span text:style-name="T2538"><text:s/></text:span><text:span text:style-name="T2539">MARIA</text:span><text:span text:style-name="T2540"><text:s/></text:span><text:span text:style-name="T2541">MADALENA</text:span><text:span text:style-name="T2542"><text:s/></text:span><text:span text:style-name="T2543">ONDE</text:span><text:span text:style-name="T2544"><text:s/></text:span><text:span text:style-name="T2545">A</text:span><text:span text:style-name="T2546"><text:s/></text:span><text:span text:style-name="T2547">COBERTURA</text:span><text:span text:style-name="T2548"><text:s/></text:span><text:span text:style-name="T2549">DA</text:span><text:span text:style-name="T2550"><text:s/></text:span><text:span text:style-name="T2551">EQUIPE</text:span><text:span text:style-name="T2552"><text:s/></text:span><text:span text:style-name="T2553">DE</text:span><text:span text:style-name="T2554"><text:s/></text:span><text:span text:style-name="T2555">SAÚDE</text:span><text:span text:style-name="T2556"><text:s/></text:span><text:span text:style-name="T2557">DA</text:span><text:span text:style-name="T2558"><text:s/></text:span><text:span text:style-name="T2559">FAMÍLIA</text:span><text:span text:style-name="T2560"><text:s/></text:span><text:span text:style-name="T2561">-</text:span><text:span text:style-name="T2562"><text:s/></text:span><text:span text:style-name="T2563">ESF</text:span><text:span text:style-name="T2564"><text:s/></text:span><text:span text:style-name="T2565">ACONTECE</text:span><text:span text:style-name="T2566"><text:s/></text:span><text:span text:style-name="T2567">AT</text:span><text:span text:style-name="T2568">R</text:span><text:span text:style-name="T2569">AVÉS</text:span><text:span text:style-name="T2570"><text:s/></text:span><text:span text:style-name="T2571">DE</text:span><text:span text:style-name="T2572"><text:s/></text:span><text:span text:style-name="T2573">TRÊS</text:span><text:span text:style-name="T2574"><text:s/></text:span><text:span text:style-name="T2575">ESF,</text:span><text:span text:style-name="T2576"><text:s/></text:span><text:span text:style-name="T2577">LOCALIZADAS</text:span><text:span text:style-name="T2578"><text:s/></text:span><text:span text:style-name="T2579">NAS</text:span><text:span text:style-name="T2580"><text:s/></text:span><text:span text:style-name="T2581">SEGUINTES</text:span><text:span text:style-name="T2582"><text:s/></text:span><text:span text:style-name="T2583">ÁREAS:</text:span><text:span text:style-name="T2584"><text:s/></text:span><text:span text:style-name="T2585">ÁREA RURAL</text:span><text:span text:style-name="T2586"><text:s/></text:span><text:span text:style-name="T2587">-</text:span><text:span text:style-name="T2588"><text:s/></text:span><text:span text:style-name="T2589">PSF</text:span><text:span text:style-name="T2590"><text:s/></text:span><text:span text:style-name="T2591">MANOEL</text:span><text:span text:style-name="T2592"><text:s/></text:span><text:span text:style-name="T2593">DE</text:span><text:span text:style-name="T2594"><text:s/></text:span><text:span text:style-name="T2595">MORAES, ABRANGENDO</text:span><text:span text:style-name="T2596"><text:s/></text:span><text:span text:style-name="T2597">DUAS</text:span><text:span text:style-name="T2598"><text:s/></text:span><text:span text:style-name="T2599">ÁREAS</text:span><text:span text:style-name="T2600"><text:s/></text:span><text:span text:style-name="T2601">EM<text:s/></text:span><text:span text:style-name="T2602">ANEXO</text:span><text:span text:style-name="T2603"><text:s/></text:span><text:span text:style-name="T2604">(LORETTI</text:span><text:span text:style-name="T2605"><text:s/></text:span><text:span text:style-name="T2606">E</text:span><text:span text:style-name="T2607"><text:s/></text:span><text:span text:style-name="T2608">VILA</text:span><text:span text:style-name="T2609"><text:s/></text:span><text:span text:style-name="T2610">SAMPAIO),</text:span><text:span text:style-name="T2611"><text:s/></text:span><text:span text:style-name="T2612">ÁREA</text:span><text:span text:style-name="T2613"><text:s/></text:span><text:span text:style-name="T2614">RURAL</text:span><text:span text:style-name="T2615"><text:s/></text:span><text:span text:style-name="T2616">-</text:span><text:span text:style-name="T2617"><text:s/></text:span><text:span text:style-name="T2618">PSF</text:span><text:span text:style-name="T2619"><text:s/></text:span><text:span text:style-name="T2620">TRIUNFO,</text:span><text:span text:style-name="T2621"><text:s/></text:span><text:span text:style-name="T2622">ABRANGENDO</text:span><text:span text:style-name="T2623"><text:s/></text:span><text:span text:style-name="T2624">CINCO</text:span><text:span text:style-name="T2625"><text:s/></text:span><text:span text:style-name="T2626">ÁREAS</text:span><text:span text:style-name="T2627"><text:s/></text:span><text:span text:style-name="T2628">EM</text:span><text:span text:style-name="T2629"><text:s/></text:span><text:span text:style-name="T2630">ANEXO</text:span><text:span text:style-name="T2631"><text:s/></text:span><text:span text:style-name="T2632">(OSÓRIO</text:span><text:span text:style-name="T2633"><text:s/></text:span><text:span text:style-name="T2634">BERSOT,</text:span><text:span text:style-name="T2635"><text:s/></text:span><text:span text:style-name="T2636">SOSSEGO</text:span><text:span text:style-name="T2637"><text:s/></text:span><text:span text:style-name="T2638">DO</text:span><text:span text:style-name="T2639"><text:s/></text:span><text:span text:style-name="T2640">IMBÉ,</text:span><text:span text:style-name="T2641"><text:s/></text:span><text:span text:style-name="T2642">SANTO</text:span><text:span text:style-name="T2643"><text:s/></text:span><text:span text:style-name="T2644">ANTÔNIO</text:span><text:span text:style-name="T2645"><text:s/></text:span><text:span text:style-name="T2646">DO</text:span><text:span text:style-name="T2647"><text:s/></text:span><text:span text:style-name="T2648">IMBÉ,</text:span><text:span text:style-name="T2649"><text:s/></text:span><text:span text:style-name="T2650">AGULHA</text:span><text:span text:style-name="T2651"><text:s/></text:span><text:span text:style-name="T2652">DOS</text:span><text:span text:style-name="T2653"><text:s/></text:span><text:span text:style-name="T2654">LEAIS</text:span><text:span text:style-name="T2655"><text:s/></text:span><text:span text:style-name="T2656">E</text:span><text:span text:style-name="T2657"><text:s/></text:span><text:span text:style-name="T2658">BRINCO)</text:span><text:span text:style-name="T2659"><text:s/></text:span><text:span text:style-name="T2660">E</text:span><text:span text:style-name="T2661"><text:s/></text:span><text:span text:style-name="T2662">ÁREA</text:span><text:span text:style-name="T2663"><text:s/></text:span><text:span text:style-name="T2664">URBANA</text:span><text:span text:style-name="T2665"><text:s/></text:span><text:span text:style-name="T2666">–</text:span><text:span text:style-name="T2667"><text:s/></text:span><text:span text:style-name="T2668">PSF</text:span><text:span text:style-name="T2669"><text:s/></text:span><text:span text:style-name="T2670">COLOMBIANO</text:span><text:span text:style-name="T2671"><text:s/></text:span><text:span text:style-name="T2672">DE</text:span><text:span text:style-name="T2673"><text:s/></text:span><text:span text:style-name="T2674">ALMEIDA</text:span><text:span text:style-name="T2675"><text:s/></text:span><text:span text:style-name="T2676">SANTOS</text:span><text:span text:style-name="T2677"><text:s/></text:span><text:span text:style-name="T2678">–</text:span><text:span text:style-name="T2679"><text:s/></text:span><text:span text:style-name="T2680">ARRANCHADOURO,</text:span><text:span text:style-name="T2681"><text:s/></text:span><text:span text:style-name="T2682">ABRANGENDO</text:span><text:span text:style-name="T2683"><text:s/></text:span><text:span text:style-name="T2684">QUATRO</text:span><text:span text:style-name="T2685"><text:s/></text:span><text:span text:style-name="T2686">ÁREAS</text:span><text:span text:style-name="T2687"><text:s/></text:span><text:span text:style-name="T2688">EM</text:span><text:span text:style-name="T2689"><text:s/></text:span><text:span text:style-name="T2690">ANEXO</text:span><text:span text:style-name="T2691"><text:s/></text:span><text:span text:style-name="T2692">(TERRAS</text:span><text:span text:style-name="T2693"><text:s/></text:span><text:span text:style-name="T2694">FRIAS,</text:span><text:span text:style-name="T2695"><text:s/></text:span><text:span text:style-name="T2696">RIBEIRÃO</text:span><text:span text:style-name="T2697"><text:s/></text:span><text:span text:style-name="T2698">SANTÍSSIMO,</text:span><text:span text:style-name="T2699"><text:s/></text:span><text:span text:style-name="T2700">BARRA</text:span><text:span text:style-name="T2701"><text:s/></text:span><text:span text:style-name="T2702">LINDA</text:span><text:span text:style-name="T2703"><text:s/></text:span><text:span text:style-name="T2704">E</text:span><text:span text:style-name="T2705"><text:s/></text:span><text:span text:style-name="T2706">A</text:span><text:span text:style-name="T2707">L</text:span><text:span text:style-name="T2708">TO</text:span><text:span text:style-name="T2709"><text:s/></text:span><text:span text:style-name="T2710">IMBÉ),</text:span><text:span text:style-name="T2711"><text:s/></text:span><text:span text:style-name="T2712">POR</text:span><text:span text:style-name="T2713"><text:s/></text:span><text:span text:style-name="T2714">ENTIDADE</text:span><text:span text:style-name="T2715"><text:s/></text:span><text:span text:style-name="T2716">DE</text:span><text:span text:style-name="T2717"><text:s/></text:span><text:span text:style-name="T2718">DIREITO</text:span><text:span text:style-name="T2719"><text:s/></text:span><text:span text:style-name="T2720">PRIVADO</text:span><text:span text:style-name="T2721"><text:s/></text:span><text:span text:style-name="T2722">SEM</text:span><text:span text:style-name="T2723"><text:s/></text:span><text:span text:style-name="T2724">FINS</text:span><text:span text:style-name="T2725"><text:s/></text:span><text:span text:style-name="T2726">LUCRATIVOS,</text:span><text:span text:style-name="T2727"><text:s/></text:span><text:span text:style-name="T2728">QUALIFICADA</text:span><text:span text:style-name="T2729"><text:s/></text:span><text:span text:style-name="T2730">COMO</text:span><text:span text:style-name="T2731"><text:s/></text:span><text:span text:style-name="T2732">ORGANIZAÇÃO</text:span><text:span text:style-name="T2733"><text:s/></text:span><text:span text:style-name="T2734">SOCIAL</text:span><text:span text:style-name="T2735"><text:s/></text:span><text:span text:style-name="T2736">NO</text:span><text:span text:style-name="T2737"><text:s/></text:span><text:span text:style-name="T2738">ÂMBITO</text:span><text:span text:style-name="T2739"><text:s/></text:span><text:span text:style-name="T2740">DO</text:span><text:span text:style-name="T2741"><text:s/></text:span><text:span text:style-name="T2742">MUNICÍPIO</text:span><text:span text:style-name="T2743"><text:s/></text:span><text:span text:style-name="T2744">DE</text:span><text:span text:style-name="T2745"><text:s/></text:span><text:span text:style-name="T2746">SANTA</text:span><text:span text:style-name="T2747"><text:s/></text:span><text:span text:style-name="T2748">MARIA</text:span><text:span text:style-name="T2749"><text:s/></text:span><text:span text:style-name="T2750">MADALENA,</text:span><text:span text:style-name="T2751"><text:s/></text:span><text:span text:style-name="T2752">NA</text:span><text:span text:style-name="T2753"><text:s/></text:span><text:span text:style-name="T2754">ÁREA</text:span><text:span text:style-name="T2755"><text:s/></text:span><text:span text:style-name="T2756">DE</text:span><text:span text:style-name="T2757"><text:s/></text:span><text:span text:style-name="T2758">SAÚDE.<text:s/></text:span><text:span text:style-name="T2759">VALOR</text:span><text:span text:style-name="T2760"><text:s/></text:span><text:span text:style-name="T2761">ADITADO:</text:span><text:span text:style-name="T2762"><text:s/></text:span><text:span text:style-name="T2763">R$</text:span><text:span text:style-name="T2764"><text:s/></text:span><text:span text:style-name="T2765">32.719,03 (trinta</text:span><text:span text:style-name="T2766"><text:s/>e</text:span><text:span text:style-name="T2767"><text:s/></text:span><text:span text:style-name="T2768">dois</text:span><text:span text:style-name="T2769"><text:s/></text:span><text:span text:style-name="T2770">mil,</text:span></text:p>
      <text:p text:style-name="P2771"><text:span text:style-name="T2772">setecentos</text:span><text:span text:style-name="T2773"><text:s/></text:span><text:span text:style-name="T2774">e</text:span><text:span text:style-name="T2775"><text:s/></text:span><text:span text:style-name="T2776">dezenove</text:span><text:span text:style-name="T2777"><text:s/></text:span><text:span text:style-name="T2778">reais</text:span><text:span text:style-name="T2779"><text:s/></text:span><text:span text:style-name="T2780">e</text:span><text:span text:style-name="T2781"><text:s/></text:span><text:span text:style-name="T2782">três</text:span><text:span text:style-name="T2783"><text:s/></text:span><text:span text:style-name="T2784">centavos).</text:span><text:span text:style-name="T2785"><text:s/></text:span><text:span text:style-name="T2786">FUNDAMENTO:</text:span><text:span text:style-name="T2787"><text:s/></text:span><text:span text:style-name="T2788">Proc.</text:span><text:span text:style-name="T2789"><text:s/></text:span><text:span text:style-name="T2790">Adm.</text:span><text:span text:style-name="T2791"><text:s/></text:span><text:span text:style-name="T2792">nº</text:span><text:span text:style-name="T2793"><text:s/></text:span><text:span text:style-name="T2794">4450/18.</text:span><text:span text:style-name="T2795"><text:s/></text:span><text:span text:style-name="T2796">FUNDAMENTAÇÃO</text:span><text:span text:style-name="T2797"><text:s/></text:span><text:span text:style-name="T2798">LEGAL:</text:span><text:span text:style-name="T2799"><text:s/></text:span><text:span text:style-name="T2800">Art.</text:span><text:span text:style-name="T2801"><text:s/></text:span><text:span text:style-name="T2802">65,</text:span><text:span text:style-name="T2803"><text:s/></text:span><text:span text:style-name="T2804">I,</text:span><text:span text:style-name="T2805"><text:s/></text:span><text:span text:style-name="T2806">“b”,</text:span><text:span text:style-name="T2807"><text:s/></text:span><text:span text:style-name="T2808">§</text:span><text:span text:style-name="T2809"><text:s/></text:span><text:span text:style-name="T2810">1º,</text:span><text:span text:style-name="T2811"><text:s/></text:span><text:span text:style-name="T2812">da</text:span><text:span text:style-name="T2813"><text:s/></text:span><text:span text:style-name="T2814">Lei</text:span><text:span text:style-name="T2815"><text:s/></text:span><text:span text:style-name="T2816">8.666/93.</text:span><text:span text:style-name="T2817"><text:s/></text:span><text:span text:style-name="T2818">ASSINATURA:</text:span><text:span text:style-name="T2819"><text:s/></text:span><text:span text:style-name="T2820">29/01/2021.</text:span><text:span text:style-name="T2821"><text:s/></text:span><text:span text:style-name="T2822">PARTES:</text:span><text:span text:style-name="T2823"><text:s/></text:span><text:span text:style-name="T2824">FUNDO</text:span><text:span text:style-name="T2825"><text:s/></text:span><text:span text:style-name="T2826">MUNICIPAL</text:span><text:span text:style-name="T2827"><text:s/></text:span><text:span text:style-name="T2828">DE</text:span><text:span text:style-name="T2829"><text:s/></text:span><text:span text:style-name="T2830">SAÚDE</text:span><text:span text:style-name="T2831"><text:s/></text:span><text:span text:style-name="T2832">e <text:s/></text:span><text:span text:style-name="T2833">ORGANIZAÇÃO</text:span><text:span text:style-name="T2834"><text:s/></text:span><text:span text:style-name="T2835">SOCIAL</text:span><text:span text:style-name="T2836"><text:s/></text:span><text:span text:style-name="T2837">PROJETO</text:span><text:span text:style-name="T2838"><text:s/></text:span><text:span text:style-name="T2839">SOCIAL</text:span><text:span text:style-name="T2840"><text:s/></text:span><text:span text:style-name="T2841">CRESCE</text:span><text:span text:style-name="T2842"><text:s/></text:span><text:span text:style-name="T2843">COMUNIDADE</text:span><text:span text:style-name="T2844"><text:s/></text:span><text:span text:style-name="T2845">–</text:span><text:span text:style-name="T2846"><text:s/></text:span><text:span text:style-name="T2847">PRIMA</text:span><text:span text:style-name="T2848"><text:s/></text:span><text:span text:style-name="T2849">QUALITÁ</text:span><text:span text:style-name="T2850"><text:s/></text:span><text:span text:style-name="T2851">SAÚDE.</text:span></text:p>
      <text:p text:style-name="P2852"><text:span text:style-name="T2853">Luis</text:span><text:span text:style-name="T2854"><text:s/></text:span><text:span text:style-name="T2855">Gustavo Manhães</text:span><text:span text:style-name="T2856"><text:s/></text:span><text:span text:style-name="T2857">Silva</text:span><text:span text:style-name="T2858"><text:s/></text:span><text:span text:style-name="T2859">Gestor</text:span><text:span text:style-name="T2860"><text:s/></text:span><text:span text:style-name="T2861">do</text:span><text:span text:style-name="T2862"><text:s/></text:span><text:span text:style-name="T2863">FMS</text:span></text:p>
      <text:p text:style-name="P2864"/>
      <text:p text:style-name="P2865"><text:span text:style-name="T2866">INSTRUMENTO: Primeiro</text:span><text:span text:style-name="T2867"><text:s/></text:span><text:span text:style-name="T2868">T</text:span><text:span text:style-name="T2869">ermo</text:span><text:span text:style-name="T2870"><text:s/></text:span><text:span text:style-name="T2871">Aditivo</text:span><text:span text:style-name="T2872"><text:s/></text:span><text:span text:style-name="T2873">-</text:span><text:span text:style-name="T2874"><text:s/>nº</text:span><text:span text:style-name="T2875"><text:s/></text:span><text:span text:style-name="T2876">006/21<text:s/></text:span><text:span text:style-name="T2877">–</text:span><text:span text:style-name="T2878"><text:s/></text:span><text:span text:style-name="T2879">Instrumento aditado:</text:span><text:span text:style-name="T2880"><text:s/></text:span><text:span text:style-name="T2881">Contrato</text:span><text:span text:style-name="T2882"><text:s/></text:span><text:span text:style-name="T2883">nº</text:span><text:span text:style-name="T2884"><text:s/></text:span><text:span text:style-name="T2885">204/11/2020</text:span><text:span text:style-name="T2886"><text:s/></text:span><text:span text:style-name="T2887">–</text:span><text:span text:style-name="T2888"><text:s/></text:span><text:span text:style-name="T2889">TP</text:span><text:span text:style-name="T2890"><text:s/></text:span><text:span text:style-name="T2891">nº</text:span><text:span text:style-name="T2892"><text:s/></text:span><text:span text:style-name="T2893">004/2020.</text:span><text:span text:style-name="T2894"><text:s/></text:span><text:span text:style-name="T2895">OBJETO:</text:span><text:span text:style-name="T2896"><text:s/>CONTRATAÇÃO</text:span><text:span text:style-name="T2897"><text:s/></text:span><text:span text:style-name="T2898">DE<text:s/></text:span><text:span text:style-name="T2899">EMPRESA</text:span><text:span text:style-name="T2900"><text:s/></text:span><text:span text:style-name="T2901">PARA</text:span><text:span text:style-name="T2902"><text:s/></text:span><text:span text:style-name="T2903">EXECUÇÃO</text:span><text:span text:style-name="T2904"><text:s/></text:span><text:span text:style-name="T2905">DOS</text:span><text:span text:style-name="T2906"><text:s/></text:span><text:span text:style-name="T2907">SERVIÇOS</text:span><text:span text:style-name="T2908"><text:s/></text:span><text:span text:style-name="T2909">DE</text:span><text:span text:style-name="T2910"><text:s/></text:span><text:span text:style-name="T2911">REFORMA</text:span><text:span text:style-name="T2912"><text:s/></text:span><text:span text:style-name="T2913">E</text:span><text:span text:style-name="T2914"><text:s/>AMPLIAÇÃO</text:span><text:span text:style-name="T2915"><text:s/></text:span><text:span text:style-name="T2916">DA</text:span><text:span text:style-name="T2917"><text:s/></text:span><text:span text:style-name="T2918">ESCOLA</text:span><text:span text:style-name="T2919"><text:s/></text:span><text:span text:style-name="T2920">ESTADUAL</text:span><text:span text:style-name="T2921"><text:s/></text:span><text:span text:style-name="T2922">MUNICIPALIZADA</text:span><text:span text:style-name="T2923"><text:s/></text:span><text:span text:style-name="T2924">CORRÉGIO</text:span><text:span text:style-name="T2925"><text:s/></text:span><text:span text:style-name="T2926">DE</text:span><text:span text:style-name="T2927"><text:s/></text:span><text:span text:style-name="T2928">CASTRO</text:span><text:span text:style-name="T2929"><text:s/></text:span><text:span text:style-name="T2930">EM</text:span><text:span text:style-name="T2931"><text:s/></text:span><text:span text:style-name="T2932">TRIUNFO</text:span><text:span text:style-name="T2933"><text:s/></text:span><text:span text:style-name="T2934">–</text:span><text:span text:style-name="T2935"><text:s/></text:span><text:span text:style-name="T2936">2º</text:span><text:span text:style-name="T2937"><text:s/></text:span><text:span text:style-name="T2938">DISTRITO</text:span><text:span text:style-name="T2939"><text:s/></text:span><text:span text:style-name="T2940">DE</text:span><text:span text:style-name="T2941"><text:s/></text:span><text:span text:style-name="T2942">SANTA</text:span><text:span text:style-name="T2943"><text:s/></text:span><text:span text:style-name="T2944">MARIA</text:span><text:span text:style-name="T2945"><text:s/></text:span><text:span text:style-name="T2946">MADALENA.</text:span><text:span text:style-name="T2947"><text:s/></text:span><text:span text:style-name="T2948">PRAZO:</text:span><text:span text:style-name="T2949"><text:s/></text:span><text:span text:style-name="T2950">90</text:span><text:span text:style-name="T2951"><text:s/></text:span><text:span text:style-name="T2952">(noventa)</text:span><text:span text:style-name="T2953"><text:s/></text:span><text:span text:style-name="T2954">dias,</text:span><text:span text:style-name="T2955"><text:s/></text:span><text:span text:style-name="T2956">a</text:span><text:span text:style-name="T2957"><text:s/></text:span><text:span text:style-name="T2958">contar</text:span><text:span text:style-name="T2959"><text:s/></text:span><text:span text:style-name="T2960">de</text:span><text:span text:style-name="T2961"><text:s/></text:span><text:span text:style-name="T2962">16/02/2021.</text:span><text:span text:style-name="T2963"><text:s/></text:span><text:span text:style-name="T2964">FUNDAMENTO:</text:span><text:span text:style-name="T2965"><text:s/></text:span><text:span text:style-name="T2966">Proc.</text:span><text:span text:style-name="T2967"><text:s/></text:span><text:span text:style-name="T2968">Adm.</text:span><text:span text:style-name="T2969"><text:s/></text:span><text:span text:style-name="T2970">nº</text:span><text:span text:style-name="T2971"><text:s/></text:span><text:span text:style-name="T2972">2069/20.</text:span><text:span text:style-name="T2973"><text:s/></text:span><text:span text:style-name="T2974">FUNDAMENTAÇÃO</text:span><text:span text:style-name="T2975"><text:s/></text:span><text:span text:style-name="T2976">LEGAL:</text:span><text:span text:style-name="T2977"><text:s/></text:span><text:span text:style-name="T2978">Art.</text:span><text:span text:style-name="T2979"><text:s/></text:span><text:span text:style-name="T2980">57,</text:span><text:span text:style-name="T2981"><text:s/></text:span><text:span text:style-name="T2982">II,</text:span><text:span text:style-name="T2983"><text:s/></text:span><text:span text:style-name="T2984">da</text:span><text:span text:style-name="T2985"><text:s/></text:span><text:span text:style-name="T2986">Lei 8.666/93.</text:span><text:span text:style-name="T2987"><text:s/></text:span><text:span text:style-name="T2988">ASSINATURA:</text:span><text:span text:style-name="T2989"><text:s/></text:span><text:span text:style-name="T2990">11/02/2021.</text:span><text:span text:style-name="T2991"><text:s/></text:span><text:span text:style-name="T2992">PARTES:<text:s/></text:span><text:span text:style-name="T2993">MUNICÍPIO</text:span><text:span text:style-name="T2994"><text:s/></text:span><text:span text:style-name="T2995">e</text:span><text:span text:style-name="T2996"><text:s/></text:span><text:span text:style-name="T2997">SAIORON</text:span><text:span text:style-name="T2998"><text:s/></text:span><text:span text:style-name="T2999">CONSTRUTORA</text:span><text:span text:style-name="T3000"><text:s/></text:span><text:span text:style-name="T3001">LTDA.</text:span></text:p>
      <text:p text:style-name="P3002"><text:span text:style-name="T3003">Nilson<text:s/></text:span>José<text:span text:style-name="T3004"><text:s/></text:span><text:span text:style-name="T3005">Perdomo</text:span><text:span text:style-name="T3006"><text:s/></text:span><text:span text:style-name="T3007">Costa</text:span><text:span text:style-name="T3008"><text:s/></text:span><text:span text:style-name="T3009">Prefeito</text:span></text:p>
      <text:p text:style-name="P3010"/>
      <text:p text:style-name="P3011"><text:span text:style-name="T3012">TERMO</text:span><text:span text:style-name="T3013"><text:s/></text:span>DE<text:span text:style-name="T3014"><text:s/></text:span><text:span text:style-name="T3015">RATIFICAÇÃO</text:span><text:span text:style-name="T3016"><text:s/></text:span>N<text:span text:style-name="T3017">0</text:span><text:span text:style-name="T3018"><text:s/></text:span><text:span text:style-name="T3019">005/21</text:span></text:p>
      <text:p text:style-name="P3020"><text:span text:style-name="T3021">Aos</text:span><text:span text:style-name="T3022"><text:s/></text:span><text:span text:style-name="T3023">vinte</text:span><text:s/>e<text:span text:style-name="T3024"><text:s/>dois</text:span><text:s/><text:span text:style-name="T3025">dias</text:span><text:s/><text:span text:style-name="T3026">do</text:span><text:s/><text:span text:style-name="T3027">mês</text:span><text:span text:style-name="T3028"><text:s/></text:span><text:span text:style-name="T3029">de</text:span><text:s/><text:span text:style-name="T3030">janeiro</text:span><text:span text:style-name="T3031"><text:s/></text:span><text:span text:style-name="T3032">do</text:span><text:s/><text:span text:style-name="T3033">ano</text:span><text:s/><text:span text:style-name="T3034">de</text:span><text:span text:style-name="T3035"><text:s/></text:span><text:span text:style-name="T3036">dois mil</text:span><text:span text:style-name="T3037"><text:s/></text:span>e<text:span text:style-name="T3038"><text:s/></text:span><text:span text:style-name="T3039">vinte</text:span><text:span text:style-name="T3040"><text:s/></text:span>e<text:s/><text:span text:style-name="T3041">um,</text:span><text:span text:style-name="T3042"><text:s/></text:span><text:span text:style-name="T3043">ratifico,</text:span><text:span text:style-name="T3044"><text:s/></text:span><text:span text:style-name="T3045">nos moldes do</text:span><text:s/><text:span text:style-name="T3046">art. 26, da</text:span><text:span text:style-name="T3047"><text:s/></text:span><text:span text:style-name="T3048">Lei</text:span><text:span text:style-name="T3049"><text:s/></text:span><text:span text:style-name="T3050">8.666/93,<text:s/></text:span>a<text:span text:style-name="T3051"><text:s/></text:span><text:span text:style-name="T3052">Inexigibilidade</text:span><text:s/><text:span text:style-name="T3053">de</text:span><text:s/><text:span text:style-name="T3054">Licitação, em favor</text:span><text:s/><text:span text:style-name="T3055">da</text:span><text:span text:style-name="T3056"><text:s/></text:span><text:span text:style-name="T3057">empresa</text:span><text:span text:style-name="T3058"><text:s/></text:span><text:span text:style-name="T3059">TELEMAR</text:span><text:span text:style-name="T3060"><text:s/></text:span><text:span text:style-name="T3061">NORTE</text:span><text:span text:style-name="T3062"><text:s/></text:span><text:span text:style-name="T3063">LESTE</text:span><text:span text:style-name="T3064"><text:s/></text:span><text:span text:style-name="T3065">S/A</text:span><text:span text:style-name="T3066"><text:s/></text:span><text:span text:style-name="T3067">(CNPJ:</text:span><text:span text:style-name="T3068"><text:s/></text:span><text:span text:style-name="T3069">33.000.118/0001-79),</text:span><text:span text:style-name="T3070"><text:s/></text:span><text:span text:style-name="T3071">no</text:span><text:span text:style-name="T3072"><text:s/></text:span><text:span text:style-name="T3073">valor</text:span><text:span text:style-name="T3074"><text:s/></text:span><text:span text:style-name="T3075">de</text:span><text:span text:style-name="T3076"><text:s/></text:span>R$<text:span text:style-name="T3077"><text:s/></text:span><text:span text:style-name="T3078">15.000,00</text:span><text:span text:style-name="T3079"><text:s/></text:span><text:span text:style-name="T3080">(quinze</text:span><text:span text:style-name="T3081"><text:s/></text:span><text:span text:style-name="T3082">mil</text:span><text:span text:style-name="T3083"><text:s/></text:span><text:span text:style-name="T3084">reais),</text:span><text:span text:style-name="T3085"><text:s/></text:span><text:span text:style-name="T3086">referente</text:span><text:span text:style-name="T3087"><text:s/></text:span>à<text:span text:style-name="T3088"><text:s/></text:span><text:span text:style-name="T3089">contratação</text:span><text:span text:style-name="T3090"><text:s/></text:span><text:span text:style-name="T3091">da</text:span><text:span text:style-name="T3092"><text:s/></text:span><text:span text:style-name="T3093">empresa</text:span><text:span text:style-name="T3094"><text:s/></text:span><text:span text:style-name="T3095">para</text:span><text:span text:style-name="T3096"><text:s/></text:span><text:span text:style-name="T3097">prestação</text:span><text:span text:style-name="T3098"><text:s/></text:span><text:span text:style-name="T3099">de</text:span><text:span text:style-name="T3100"><text:s/></text:span><text:span text:style-name="T3101">serviços</text:span><text:span text:style-name="T3102"><text:s/></text:span><text:span text:style-name="T3103">de</text:span><text:span text:style-name="T3104"><text:s/></text:span><text:span text:style-name="T3105">telefonia</text:span><text:span text:style-name="T3106"><text:s/></text:span><text:span text:style-name="T3107">fixa</text:span><text:span text:style-name="T3108"><text:s/></text:span><text:span text:style-name="T3109">em</text:span><text:span text:style-name="T3110"><text:s/></text:span><text:span text:style-name="T3111">ligações</text:span><text:span text:style-name="T3112"><text:s/></text:span><text:span text:style-name="T3113">urbanas</text:span><text:span text:style-name="T3114"><text:s/></text:span>e<text:span text:style-name="T3115"><text:s/></text:span><text:span text:style-name="T3116">interurbanas,</text:span><text:span text:style-name="T3117"><text:s/></text:span><text:span text:style-name="T3118">conforme</text:span><text:span text:style-name="T3119"><text:s/></text:span><text:span text:style-name="T3120">Parecer</text:span><text:span text:style-name="T3121"><text:s/></text:span><text:span text:style-name="T3122">da</text:span><text:span text:style-name="T3123"><text:s/></text:span><text:span text:style-name="T3124">Procuradoria,</text:span><text:span text:style-name="T3125"><text:s/></text:span><text:span text:style-name="T3126">T</text:span><text:span text:style-name="T3127">ermo</text:span><text:span text:style-name="T3128"><text:s/></text:span><text:span text:style-name="T3129">de</text:span><text:span text:style-name="T3130"><text:s/></text:span><text:span text:style-name="T3131">Inexigibilidade</text:span><text:span text:style-name="T3132"><text:s/></text:span><text:span text:style-name="T3133">do</text:span><text:span text:style-name="T3134"><text:s/></text:span><text:span text:style-name="T3135">Setor</text:span><text:span text:style-name="T3136"><text:s/></text:span><text:span text:style-name="T3137">de</text:span><text:span text:style-name="T3138"><text:s/></text:span><text:span text:style-name="T3139">Compras,</text:span><text:span text:style-name="T3140"><text:s/></text:span>com<text:span text:style-name="T3141"><text:s/>base no</text:span><text:span text:style-name="T3142"><text:s/></text:span><text:span text:style-name="T3143">art.</text:span><text:span text:style-name="T3144"><text:s/></text:span><text:span text:style-name="T3145">25, caput, da</text:span><text:s/><text:span text:style-name="T3146">Lei</text:span><text:s/><text:span text:style-name="T3147">8.666/93</text:span><text:span text:style-name="T3148"><text:s/></text:span>e<text:s/><text:span text:style-name="T3149">demais</text:span><text:s/><text:span text:style-name="T3150">atos</text:span><text:span text:style-name="T3151"><text:s/></text:span>e<text:s/><text:span text:style-name="T3152">fatos</text:span><text:s/><text:span text:style-name="T3153">constantes dos autos</text:span><text:s/><text:span text:style-name="T3154">do</text:span><text:s/><text:span text:style-name="T3155">processo</text:span><text:span text:style-name="T3156"><text:s/></text:span><text:span text:style-name="T3157">administrativo</text:span><text:span text:style-name="T3158"><text:s/></text:span><text:span text:style-name="T3159">nº 0109/21.</text:span></text:p>
      <text:p text:style-name="P3160"><text:span text:style-name="T3161">Publique-se.</text:span></text:p>
      <text:p text:style-name="P3162"><text:span text:style-name="T3163">Luis</text:span><text:span text:style-name="T3164"><text:s/></text:span><text:span text:style-name="T3165">Gustavo Manhães</text:span><text:span text:style-name="T3166"><text:s/></text:span><text:span text:style-name="T3167">Silva</text:span><text:span text:style-name="T3168"><text:s/></text:span><text:span text:style-name="T3169">Gestor do</text:span><text:span text:style-name="T3170"><text:s/></text:span><text:span text:style-name="T3171">Fundo</text:span><text:span text:style-name="T3172"><text:s/></text:span><text:span text:style-name="T3173">Municipal</text:span><text:span text:style-name="T3174"><text:s/></text:span><text:span text:style-name="T3175">de<text:s/></text:span><text:span text:style-name="T3176">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09in" fo:margin-left="0.7083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margin-top="0.0013in" fo:margin-left="0.0131in" fo:margin-right="0.0125in">
        <style:tab-stops/>
      </style:paragraph-properties>
    </style:style>
    <style:style style:name="T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5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1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1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3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4" style:parent-style-name="Absatz-Standardschriftart" style:family="text">
      <style:text-properties style:font-name="Times New Roman" fo:font-weight="bold" style:font-weight-asian="bold" fo:letter-spacing="0.0104in" style:text-scale="99%" fo:font-size="7pt" style:font-size-asian="7pt"/>
    </style:style>
    <style:style style:name="T1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1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8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9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2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2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3" style:parent-style-name="Standard" style:family="paragraph">
      <style:paragraph-properties fo:text-align="center" fo:line-height="0.1111in" fo:margin-left="0.0006in">
        <style:tab-stops/>
      </style:paragraph-properties>
    </style:style>
    <style:style style:name="T2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7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page-layout style:name="PL1">
      <style:page-layout-properties fo:page-width="8.2708in" fo:page-height="11.6944in" style:print-orientation="portrait" fo:margin-top="0.625in" fo:margin-left="0.70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1" style:parent-style-name="Standard" style:family="paragraph">
      <style:paragraph-properties fo:line-height="5%"/>
    </style:style>
    <style:style style:name="P2092" style:parent-style-name="Standard" style:family="paragraph">
      <style:paragraph-properties fo:text-align="center" fo:margin-top="0.0013in" fo:margin-left="0.0131in" fo:margin-right="0.0125in">
        <style:tab-stops/>
      </style:paragraph-properties>
    </style:style>
    <style:style style:name="T209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094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09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096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09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098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209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10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10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02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2103" style:parent-style-name="Absatz-Standardschriftart" style:family="text">
      <style:text-properties style:font-name="Times New Roman" fo:font-weight="bold" style:font-weight-asian="bold" fo:letter-spacing="0.0104in" style:text-scale="99%" fo:font-size="7pt" style:font-size-asian="7pt"/>
    </style:style>
    <style:style style:name="T210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05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210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10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108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210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10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211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112" style:parent-style-name="Standard" style:family="paragraph">
      <style:paragraph-properties fo:text-align="center" fo:line-height="0.1111in" fo:margin-left="0.0006in">
        <style:tab-stops/>
      </style:paragraph-properties>
    </style:style>
    <style:style style:name="T211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14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11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116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11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family="graphic" style:name="a0" style:parent-style-name="Graphics">
      <style:graphic-properties fo:min-width="0.34861in" fo:min-height="2.0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861in" fo:min-height="2.0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3.24167in" svg:y="0.29514in" svg:width="2.08264in" svg:height="0.34861in" style:rel-width="scale" style:rel-height="scale"><draw:text-box><text:p text:style-name="P3"><text:span text:style-name="T4">ESTADO</text:span><text:span text:style-name="T5"><text:s/></text:span><text:span text:style-name="T6">DO</text:span><text:span text:style-name="T7"><text:s/></text:span><text:span text:style-name="T8">RIO</text:span><text:span text:style-name="T9"><text:s/></text:span><text:span text:style-name="T10">DE</text:span><text:span text:style-name="T11"><text:s/></text:span><text:span text:style-name="T12">JANEIRO</text:span><text:span text:style-name="T13"><text:s/></text:span><text:span text:style-name="T14"><text:s text:c="2"/></text:span><text:span text:style-name="T15">PREFEITURA</text:span><text:span text:style-name="T16"><text:s/></text:span><text:span text:style-name="T17">DE</text:span><text:span text:style-name="T18"><text:s/>SANTA</text:span><text:span text:style-name="T19"><text:s/></text:span><text:span text:style-name="T20">MARIA</text:span><text:span text:style-name="T21"><text:s/></text:span><text:span text:style-name="T22">MADALENA</text:span></text:p><text:p text:style-name="P23"><text:span text:style-name="T24">Extratos</text:span><text:span text:style-name="T25"><text:s/></text:span><text:span text:style-name="T26">de</text:span><text:span text:style-name="T27"><text:s/></text:span><text:span text:style-name="T28">contratos</text:span></text:p></draw:text-box><svg:title/><svg:desc/></draw:frame></text:p>
      </style:header>
    </style:master-page>
    <style:master-page style:name="MP1" style:page-layout-name="PL1">
      <style:header>
        <text:p text:style-name="P2091"><draw:frame draw:z-index="251657728" draw:id="id1" draw:style-name="a1" draw:name="Text Box 1" text:anchor-type="paragraph" svg:x="3.24167in" svg:y="0.29514in" svg:width="2.08264in" svg:height="0.34861in" style:rel-width="scale" style:rel-height="scale"><draw:text-box><text:p text:style-name="P2092"><text:span text:style-name="T2093">ESTADO</text:span><text:span text:style-name="T2094"><text:s/></text:span><text:span text:style-name="T2095">DO</text:span><text:span text:style-name="T2096"><text:s/></text:span><text:span text:style-name="T2097">RIO</text:span><text:span text:style-name="T2098"><text:s/></text:span><text:span text:style-name="T2099">DE</text:span><text:span text:style-name="T2100"><text:s/></text:span><text:span text:style-name="T2101">JANEIRO</text:span><text:span text:style-name="T2102"><text:s/></text:span><text:span text:style-name="T2103"><text:s text:c="2"/></text:span><text:span text:style-name="T2104">PREFEITURA</text:span><text:span text:style-name="T2105"><text:s/></text:span><text:span text:style-name="T2106">DE</text:span><text:span text:style-name="T2107"><text:s/>SANTA</text:span><text:span text:style-name="T2108"><text:s/></text:span><text:span text:style-name="T2109">MARIA</text:span><text:span text:style-name="T2110"><text:s/></text:span><text:span text:style-name="T2111">MADALENA</text:span></text:p><text:p text:style-name="P2112"><text:span text:style-name="T2113">Extratos</text:span><text:span text:style-name="T2114"><text:s/></text:span><text:span text:style-name="T2115">de</text:span><text:span text:style-name="T2116"><text:s/></text:span><text:span text:style-name="T2117">contrato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01T01:09:00Z</meta:creation-date>
    <dc:date>2021-03-01T01:09:00Z</dc:date>
    <meta:template xlink:href="Normal.dotm" xlink:type="simple"/>
    <meta:editing-cycles>2</meta:editing-cycles>
    <meta:editing-duration>PT0S</meta:editing-duration>
    <meta:user-defined meta:name="Created" meta:value-type="date">2021-03-01T00:00:00Z</meta:user-defined>
    <meta:user-defined meta:name="LastSaved" meta:value-type="date">2021-03-01T00:00:00Z</meta:user-defined>
    <meta:document-statistic meta:page-count="2" meta:paragraph-count="44" meta:word-count="1700" meta:character-count="11362" meta:row-count="143" meta:non-whitespace-character-count="9686"/>
  </office:meta>
</office:document-meta>
</file>