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9" style:parent-style-name="Textkörper" style:family="paragraph">
      <style:paragraph-properties fo:text-align="center" fo:line-height="0.1111in" fo:margin-right="2.488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11in"/>
    </style:style>
    <style:style style:name="T32" style:parent-style-name="Absatz-Standardschriftart" style:family="text">
      <style:text-properties fo:letter-spacing="-0.0006in"/>
    </style:style>
    <style:style style:name="P33" style:parent-style-name="Textkörper" style:family="paragraph">
      <style:paragraph-properties fo:text-align="justify" fo:margin-left="0.0805in" fo:margin-right="0.0729in">
        <style:tab-stops/>
      </style:paragraph-properties>
    </style:style>
    <style:style style:name="T34" style:parent-style-name="Absatz-Standardschriftart" style:family="text">
      <style:text-properties style:font-name-complex="Liberation Sans" fo:letter-spacing="-0.0006in"/>
    </style:style>
    <style:style style:name="T35" style:parent-style-name="Absatz-Standardschriftart" style:family="text">
      <style:text-properties style:font-name-complex="Liberation Sans" fo:letter-spacing="0.0152in"/>
    </style:style>
    <style:style style:name="T36" style:parent-style-name="Absatz-Standardschriftart" style:family="text">
      <style:text-properties style:font-name-complex="Liberation Sans" fo:letter-spacing="-0.0006in"/>
    </style:style>
    <style:style style:name="T37" style:parent-style-name="Absatz-Standardschriftart" style:family="text">
      <style:text-properties style:font-name-complex="Liberation Sans" fo:letter-spacing="0.0145in"/>
    </style:style>
    <style:style style:name="T38" style:parent-style-name="Absatz-Standardschriftart" style:family="text">
      <style:text-properties style:font-name-complex="Liberation Sans" fo:letter-spacing="-0.0034in"/>
    </style:style>
    <style:style style:name="T39" style:parent-style-name="Absatz-Standardschriftart" style:family="text">
      <style:text-properties style:font-name-complex="Liberation Sans" fo:letter-spacing="-0.0027in"/>
    </style:style>
    <style:style style:name="T40" style:parent-style-name="Absatz-Standardschriftart" style:family="text">
      <style:text-properties style:font-name-complex="Liberation Sans" fo:letter-spacing="0.0104in"/>
    </style:style>
    <style:style style:name="T41" style:parent-style-name="Absatz-Standardschriftart" style:family="text">
      <style:text-properties style:font-name-complex="Liberation Sans" fo:letter-spacing="-0.0006in"/>
    </style:style>
    <style:style style:name="T42" style:parent-style-name="Absatz-Standardschriftart" style:family="text">
      <style:text-properties style:font-name-complex="Liberation Sans" fo:letter-spacing="0.0152in"/>
    </style:style>
    <style:style style:name="T43" style:parent-style-name="Absatz-Standardschriftart" style:family="text">
      <style:text-properties style:font-name-complex="Liberation Sans" fo:letter-spacing="-0.0006in"/>
    </style:style>
    <style:style style:name="T44" style:parent-style-name="Absatz-Standardschriftart" style:family="text">
      <style:text-properties style:font-name-complex="Liberation Sans" fo:letter-spacing="0.0152in"/>
    </style:style>
    <style:style style:name="T45" style:parent-style-name="Absatz-Standardschriftart" style:family="text">
      <style:text-properties style:font-name-complex="Liberation Sans" fo:letter-spacing="-0.002in"/>
    </style:style>
    <style:style style:name="T46" style:parent-style-name="Absatz-Standardschriftart" style:family="text">
      <style:text-properties style:font-name-complex="Liberation Sans" fo:letter-spacing="0.0145in"/>
    </style:style>
    <style:style style:name="T47" style:parent-style-name="Absatz-Standardschriftart" style:family="text">
      <style:text-properties style:font-name-complex="Liberation Sans"/>
    </style:style>
    <style:style style:name="T48" style:parent-style-name="Absatz-Standardschriftart" style:family="text">
      <style:text-properties style:font-name-complex="Liberation Sans" fo:letter-spacing="0.0166in"/>
    </style:style>
    <style:style style:name="T49" style:parent-style-name="Absatz-Standardschriftart" style:family="text">
      <style:text-properties style:font-name-complex="Liberation Sans" fo:letter-spacing="-0.0006in"/>
    </style:style>
    <style:style style:name="T50" style:parent-style-name="Absatz-Standardschriftart" style:family="text">
      <style:text-properties style:font-name-complex="Liberation Sans" fo:letter-spacing="0.0159in"/>
    </style:style>
    <style:style style:name="T51" style:parent-style-name="Absatz-Standardschriftart" style:family="text">
      <style:text-properties style:font-name-complex="Liberation Sans" fo:letter-spacing="-0.0006in"/>
    </style:style>
    <style:style style:name="T52" style:parent-style-name="Absatz-Standardschriftart" style:family="text">
      <style:text-properties style:font-name-complex="Liberation Sans" fo:letter-spacing="0.0166in"/>
    </style:style>
    <style:style style:name="T53" style:parent-style-name="Absatz-Standardschriftart" style:family="text">
      <style:text-properties style:font-name-complex="Liberation Sans" fo:letter-spacing="-0.0006in"/>
    </style:style>
    <style:style style:name="T54" style:parent-style-name="Absatz-Standardschriftart" style:family="text">
      <style:text-properties style:font-name-complex="Liberation Sans" fo:letter-spacing="0.0145in"/>
    </style:style>
    <style:style style:name="T55" style:parent-style-name="Absatz-Standardschriftart" style:family="text">
      <style:text-properties style:font-name-complex="Liberation Sans"/>
    </style:style>
    <style:style style:name="T56" style:parent-style-name="Absatz-Standardschriftart" style:family="text">
      <style:text-properties style:font-name-complex="Liberation Sans" fo:letter-spacing="0.0166in"/>
    </style:style>
    <style:style style:name="T57" style:parent-style-name="Absatz-Standardschriftart" style:family="text">
      <style:text-properties style:font-name-complex="Liberation Sans" fo:letter-spacing="-0.0006in"/>
    </style:style>
    <style:style style:name="T58" style:parent-style-name="Absatz-Standardschriftart" style:family="text">
      <style:text-properties style:font-name-complex="Liberation Sans" fo:letter-spacing="0.0159in"/>
    </style:style>
    <style:style style:name="T59" style:parent-style-name="Absatz-Standardschriftart" style:family="text">
      <style:text-properties style:font-name-complex="Liberation Sans" fo:letter-spacing="-0.0006in"/>
    </style:style>
    <style:style style:name="T60" style:parent-style-name="Absatz-Standardschriftart" style:family="text">
      <style:text-properties style:font-name-complex="Liberation Sans" fo:letter-spacing="0.0166in"/>
    </style:style>
    <style:style style:name="T61" style:parent-style-name="Absatz-Standardschriftart" style:family="text">
      <style:text-properties style:font-name-complex="Liberation Sans" fo:letter-spacing="-0.0006in"/>
    </style:style>
    <style:style style:name="T62" style:parent-style-name="Absatz-Standardschriftart" style:family="text">
      <style:text-properties style:font-name-complex="Liberation Sans" fo:letter-spacing="0.0138in"/>
    </style:style>
    <style:style style:name="T63" style:parent-style-name="Absatz-Standardschriftart" style:family="text">
      <style:text-properties style:font-name-complex="Liberation Sans" fo:letter-spacing="-0.0006in"/>
    </style:style>
    <style:style style:name="T64" style:parent-style-name="Absatz-Standardschriftart" style:family="text">
      <style:text-properties style:font-name-complex="Liberation Sans" fo:letter-spacing="0.002in"/>
    </style:style>
    <style:style style:name="T65" style:parent-style-name="Absatz-Standardschriftart" style:family="text">
      <style:text-properties style:font-name-complex="Liberation Sans" fo:letter-spacing="-0.0006in"/>
    </style:style>
    <style:style style:name="T66" style:parent-style-name="Absatz-Standardschriftart" style:family="text">
      <style:text-properties style:font-name-complex="Liberation Sans" fo:letter-spacing="0.0152in"/>
    </style:style>
    <style:style style:name="T67" style:parent-style-name="Absatz-Standardschriftart" style:family="text">
      <style:text-properties style:font-name-complex="Liberation Sans"/>
    </style:style>
    <style:style style:name="T68" style:parent-style-name="Absatz-Standardschriftart" style:family="text">
      <style:text-properties style:font-name-complex="Liberation Sans" fo:letter-spacing="0.0159in"/>
    </style:style>
    <style:style style:name="T69" style:parent-style-name="Absatz-Standardschriftart" style:family="text">
      <style:text-properties style:font-name-complex="Liberation Sans" fo:letter-spacing="-0.0006in"/>
    </style:style>
    <style:style style:name="T70" style:parent-style-name="Absatz-Standardschriftart" style:family="text">
      <style:text-properties style:font-name-complex="Liberation Sans" fo:letter-spacing="0.0145in"/>
    </style:style>
    <style:style style:name="T71" style:parent-style-name="Absatz-Standardschriftart" style:family="text">
      <style:text-properties style:font-name-complex="Liberation Sans" fo:letter-spacing="-0.0006in"/>
    </style:style>
    <style:style style:name="T72" style:parent-style-name="Absatz-Standardschriftart" style:family="text">
      <style:text-properties style:font-name-complex="Liberation Sans" fo:letter-spacing="0.0166in"/>
    </style:style>
    <style:style style:name="T73" style:parent-style-name="Absatz-Standardschriftart" style:family="text">
      <style:text-properties style:font-name-complex="Liberation Sans" fo:letter-spacing="-0.0006in"/>
    </style:style>
    <style:style style:name="T74" style:parent-style-name="Absatz-Standardschriftart" style:family="text">
      <style:text-properties style:font-name-complex="Liberation Sans" fo:letter-spacing="0.0159in"/>
    </style:style>
    <style:style style:name="T75" style:parent-style-name="Absatz-Standardschriftart" style:family="text">
      <style:text-properties style:font-name-complex="Liberation Sans"/>
    </style:style>
    <style:style style:name="T76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77" style:parent-style-name="Absatz-Standardschriftart" style:family="text">
      <style:text-properties style:font-name-complex="Liberation Sans" fo:letter-spacing="-0.0006in"/>
    </style:style>
    <style:style style:name="T78" style:parent-style-name="Absatz-Standardschriftart" style:family="text">
      <style:text-properties style:font-name-complex="Liberation Sans" fo:letter-spacing="0.0034in"/>
    </style:style>
    <style:style style:name="T79" style:parent-style-name="Absatz-Standardschriftart" style:family="text">
      <style:text-properties style:font-name-complex="Liberation Sans" fo:letter-spacing="-0.0006in"/>
    </style:style>
    <style:style style:name="T80" style:parent-style-name="Absatz-Standardschriftart" style:family="text">
      <style:text-properties style:font-name-complex="Liberation Sans" fo:letter-spacing="0.0055in"/>
    </style:style>
    <style:style style:name="T81" style:parent-style-name="Absatz-Standardschriftart" style:family="text">
      <style:text-properties style:font-name-complex="Liberation Sans" fo:letter-spacing="-0.0006in"/>
    </style:style>
    <style:style style:name="T82" style:parent-style-name="Absatz-Standardschriftart" style:family="text">
      <style:text-properties style:font-name-complex="Liberation Sans" fo:letter-spacing="0.0034in"/>
    </style:style>
    <style:style style:name="T83" style:parent-style-name="Absatz-Standardschriftart" style:family="text">
      <style:text-properties style:font-name-complex="Liberation Sans" fo:letter-spacing="-0.0006in"/>
    </style:style>
    <style:style style:name="T84" style:parent-style-name="Absatz-Standardschriftart" style:family="text">
      <style:text-properties style:font-name-complex="Liberation Sans" fo:letter-spacing="0.0041in"/>
    </style:style>
    <style:style style:name="T85" style:parent-style-name="Absatz-Standardschriftart" style:family="text">
      <style:text-properties style:font-name-complex="Liberation Sans" fo:letter-spacing="-0.0006in"/>
    </style:style>
    <style:style style:name="T86" style:parent-style-name="Absatz-Standardschriftart" style:family="text">
      <style:text-properties style:font-name-complex="Liberation Sans" fo:letter-spacing="0.0041in"/>
    </style:style>
    <style:style style:name="T87" style:parent-style-name="Absatz-Standardschriftart" style:family="text">
      <style:text-properties style:font-name-complex="Liberation Sans" fo:letter-spacing="-0.0006in"/>
    </style:style>
    <style:style style:name="T88" style:parent-style-name="Absatz-Standardschriftart" style:family="text">
      <style:text-properties style:font-name-complex="Liberation Sans" fo:letter-spacing="0.0041in"/>
    </style:style>
    <style:style style:name="T89" style:parent-style-name="Absatz-Standardschriftart" style:family="text">
      <style:text-properties style:font-name-complex="Liberation Sans" fo:letter-spacing="-0.0006in"/>
    </style:style>
    <style:style style:name="T90" style:parent-style-name="Absatz-Standardschriftart" style:family="text">
      <style:text-properties style:font-name-complex="Liberation Sans" fo:letter-spacing="0.0055in"/>
    </style:style>
    <style:style style:name="T91" style:parent-style-name="Absatz-Standardschriftart" style:family="text">
      <style:text-properties style:font-name-complex="Liberation Sans"/>
    </style:style>
    <style:style style:name="T92" style:parent-style-name="Absatz-Standardschriftart" style:family="text">
      <style:text-properties style:font-name-complex="Liberation Sans" fo:letter-spacing="0.0055in"/>
    </style:style>
    <style:style style:name="T93" style:parent-style-name="Absatz-Standardschriftart" style:family="text">
      <style:text-properties style:font-name-complex="Liberation Sans" fo:letter-spacing="-0.0006in"/>
    </style:style>
    <style:style style:name="T94" style:parent-style-name="Absatz-Standardschriftart" style:family="text">
      <style:text-properties style:font-name-complex="Liberation Sans" fo:letter-spacing="0.0048in"/>
    </style:style>
    <style:style style:name="T95" style:parent-style-name="Absatz-Standardschriftart" style:family="text">
      <style:text-properties style:font-name-complex="Liberation Sans" fo:letter-spacing="-0.0006in"/>
    </style:style>
    <style:style style:name="T96" style:parent-style-name="Absatz-Standardschriftart" style:family="text">
      <style:text-properties style:font-name-complex="Liberation Sans" fo:letter-spacing="0.0055in"/>
    </style:style>
    <style:style style:name="T97" style:parent-style-name="Absatz-Standardschriftart" style:family="text">
      <style:text-properties style:font-name-complex="Liberation Sans" fo:letter-spacing="-0.0006in"/>
    </style:style>
    <style:style style:name="T98" style:parent-style-name="Absatz-Standardschriftart" style:family="text">
      <style:text-properties style:font-name-complex="Liberation Sans" fo:letter-spacing="0.0055in"/>
    </style:style>
    <style:style style:name="T99" style:parent-style-name="Absatz-Standardschriftart" style:family="text">
      <style:text-properties style:font-name-complex="Liberation Sans" fo:letter-spacing="-0.0006in"/>
    </style:style>
    <style:style style:name="T100" style:parent-style-name="Absatz-Standardschriftart" style:family="text">
      <style:text-properties style:font-name-complex="Liberation Sans" fo:letter-spacing="0.0055in"/>
    </style:style>
    <style:style style:name="T101" style:parent-style-name="Absatz-Standardschriftart" style:family="text">
      <style:text-properties style:font-name-complex="Liberation Sans" fo:letter-spacing="-0.0006in"/>
    </style:style>
    <style:style style:name="T102" style:parent-style-name="Absatz-Standardschriftart" style:family="text">
      <style:text-properties style:font-name-complex="Liberation Sans" fo:letter-spacing="0.0041in"/>
    </style:style>
    <style:style style:name="T103" style:parent-style-name="Absatz-Standardschriftart" style:family="text">
      <style:text-properties style:font-name-complex="Liberation Sans" fo:letter-spacing="-0.0006in"/>
    </style:style>
    <style:style style:name="T104" style:parent-style-name="Absatz-Standardschriftart" style:family="text">
      <style:text-properties style:font-name-complex="Liberation Sans" fo:letter-spacing="0.0027in"/>
    </style:style>
    <style:style style:name="T105" style:parent-style-name="Absatz-Standardschriftart" style:family="text">
      <style:text-properties style:font-name-complex="Liberation Sans" fo:letter-spacing="-0.0006in"/>
    </style:style>
    <style:style style:name="T106" style:parent-style-name="Absatz-Standardschriftart" style:family="text">
      <style:text-properties style:font-name-complex="Liberation Sans" fo:letter-spacing="0.0055in"/>
    </style:style>
    <style:style style:name="T107" style:parent-style-name="Absatz-Standardschriftart" style:family="text">
      <style:text-properties style:font-name-complex="Liberation Sans" fo:letter-spacing="-0.0006in"/>
    </style:style>
    <style:style style:name="T108" style:parent-style-name="Absatz-Standardschriftart" style:family="text">
      <style:text-properties style:font-name-complex="Liberation Sans" fo:letter-spacing="0.0055in"/>
    </style:style>
    <style:style style:name="T109" style:parent-style-name="Absatz-Standardschriftart" style:family="text">
      <style:text-properties style:font-name-complex="Liberation Sans" fo:letter-spacing="-0.0006in"/>
    </style:style>
    <style:style style:name="T110" style:parent-style-name="Absatz-Standardschriftart" style:family="text">
      <style:text-properties style:font-name-complex="Liberation Sans" fo:letter-spacing="0.0034in"/>
    </style:style>
    <style:style style:name="T111" style:parent-style-name="Absatz-Standardschriftart" style:family="text">
      <style:text-properties style:font-name-complex="Liberation Sans" fo:letter-spacing="-0.0006in"/>
    </style:style>
    <style:style style:name="T112" style:parent-style-name="Absatz-Standardschriftart" style:family="text">
      <style:text-properties style:font-name-complex="Liberation Sans" fo:letter-spacing="0.0055in"/>
    </style:style>
    <style:style style:name="T113" style:parent-style-name="Absatz-Standardschriftart" style:family="text">
      <style:text-properties style:font-name-complex="Liberation Sans" fo:letter-spacing="-0.0006in"/>
    </style:style>
    <style:style style:name="T114" style:parent-style-name="Absatz-Standardschriftart" style:family="text">
      <style:text-properties style:font-name-complex="Liberation Sans" fo:letter-spacing="0.0041in"/>
    </style:style>
    <style:style style:name="T115" style:parent-style-name="Absatz-Standardschriftart" style:family="text">
      <style:text-properties style:font-name-complex="Liberation Sans" fo:letter-spacing="-0.0006in"/>
    </style:style>
    <style:style style:name="T116" style:parent-style-name="Absatz-Standardschriftart" style:family="text">
      <style:text-properties style:font-name-complex="Liberation Sans" fo:letter-spacing="0.0048in"/>
    </style:style>
    <style:style style:name="T117" style:parent-style-name="Absatz-Standardschriftart" style:family="text">
      <style:text-properties style:font-name-complex="Liberation Sans" fo:letter-spacing="-0.0006in"/>
    </style:style>
    <style:style style:name="T118" style:parent-style-name="Absatz-Standardschriftart" style:family="text">
      <style:text-properties style:font-name="Times New Roman" style:font-name-asian="Times New Roman" style:font-name-complex="Times New Roman" fo:letter-spacing="0.0673in"/>
    </style:style>
    <style:style style:name="T119" style:parent-style-name="Absatz-Standardschriftart" style:family="text">
      <style:text-properties style:font-name-complex="Liberation Sans" fo:letter-spacing="-0.0006in"/>
    </style:style>
    <style:style style:name="T120" style:parent-style-name="Absatz-Standardschriftart" style:family="text">
      <style:text-properties style:font-name-complex="Liberation Sans" fo:letter-spacing="0.0006in"/>
    </style:style>
    <style:style style:name="T121" style:parent-style-name="Absatz-Standardschriftart" style:family="text">
      <style:text-properties style:font-name-complex="Liberation Sans" fo:letter-spacing="-0.0006in"/>
    </style:style>
    <style:style style:name="T122" style:parent-style-name="Absatz-Standardschriftart" style:family="text">
      <style:text-properties style:font-name-complex="Liberation Sans" fo:letter-spacing="0.0013in"/>
    </style:style>
    <style:style style:name="T123" style:parent-style-name="Absatz-Standardschriftart" style:family="text">
      <style:text-properties style:font-name-complex="Liberation Sans"/>
    </style:style>
    <style:style style:name="T124" style:parent-style-name="Absatz-Standardschriftart" style:family="text">
      <style:text-properties style:font-name-complex="Liberation Sans" fo:letter-spacing="-0.0006in"/>
    </style:style>
    <style:style style:name="T125" style:parent-style-name="Absatz-Standardschriftart" style:family="text">
      <style:text-properties style:font-name-complex="Liberation Sans" fo:letter-spacing="0.0013in"/>
    </style:style>
    <style:style style:name="T126" style:parent-style-name="Absatz-Standardschriftart" style:family="text">
      <style:text-properties style:font-name-complex="Liberation Sans" fo:letter-spacing="-0.0006in"/>
    </style:style>
    <style:style style:name="T127" style:parent-style-name="Absatz-Standardschriftart" style:family="text">
      <style:text-properties style:font-name-complex="Liberation Sans" fo:letter-spacing="0.0013in"/>
    </style:style>
    <style:style style:name="T128" style:parent-style-name="Absatz-Standardschriftart" style:family="text">
      <style:text-properties style:font-name-complex="Liberation Sans"/>
    </style:style>
    <style:style style:name="T129" style:parent-style-name="Absatz-Standardschriftart" style:family="text">
      <style:text-properties style:font-name-complex="Liberation Sans" fo:letter-spacing="-0.0006in"/>
    </style:style>
    <style:style style:name="T130" style:parent-style-name="Absatz-Standardschriftart" style:family="text">
      <style:text-properties style:font-name-complex="Liberation Sans" fo:letter-spacing="0.0006in"/>
    </style:style>
    <style:style style:name="T131" style:parent-style-name="Absatz-Standardschriftart" style:family="text">
      <style:text-properties style:font-name-complex="Liberation Sans" fo:letter-spacing="-0.0006in"/>
    </style:style>
    <style:style style:name="T132" style:parent-style-name="Absatz-Standardschriftart" style:family="text">
      <style:text-properties style:font-name-complex="Liberation Sans" fo:letter-spacing="0.0006in"/>
    </style:style>
    <style:style style:name="T133" style:parent-style-name="Absatz-Standardschriftart" style:family="text">
      <style:text-properties style:font-name-complex="Liberation Sans" fo:letter-spacing="-0.0006in"/>
    </style:style>
    <style:style style:name="T134" style:parent-style-name="Absatz-Standardschriftart" style:family="text">
      <style:text-properties style:font-name-complex="Liberation Sans"/>
    </style:style>
    <style:style style:name="T135" style:parent-style-name="Absatz-Standardschriftart" style:family="text">
      <style:text-properties style:font-name-complex="Liberation Sans" fo:letter-spacing="-0.0006in"/>
    </style:style>
    <style:style style:name="T136" style:parent-style-name="Absatz-Standardschriftart" style:family="text">
      <style:text-properties style:font-name-complex="Liberation Sans"/>
    </style:style>
    <style:style style:name="T137" style:parent-style-name="Absatz-Standardschriftart" style:family="text">
      <style:text-properties style:font-name-complex="Liberation Sans" fo:letter-spacing="-0.0006in"/>
    </style:style>
    <style:style style:name="T138" style:parent-style-name="Absatz-Standardschriftart" style:family="text">
      <style:text-properties style:font-name-complex="Liberation Sans"/>
    </style:style>
    <style:style style:name="T139" style:parent-style-name="Absatz-Standardschriftart" style:family="text">
      <style:text-properties style:font-name-complex="Liberation Sans" fo:letter-spacing="-0.0006in"/>
    </style:style>
    <style:style style:name="T140" style:parent-style-name="Absatz-Standardschriftart" style:family="text">
      <style:text-properties style:font-name-complex="Liberation Sans" fo:letter-spacing="-0.0055in"/>
    </style:style>
    <style:style style:name="T141" style:parent-style-name="Absatz-Standardschriftart" style:family="text">
      <style:text-properties style:font-name-complex="Liberation Sans" fo:letter-spacing="-0.002in"/>
    </style:style>
    <style:style style:name="T142" style:parent-style-name="Absatz-Standardschriftart" style:family="text">
      <style:text-properties style:font-name-complex="Liberation Sans" fo:letter-spacing="-0.0013in"/>
    </style:style>
    <style:style style:name="T143" style:parent-style-name="Absatz-Standardschriftart" style:family="text">
      <style:text-properties style:font-name-complex="Liberation Sans" fo:letter-spacing="-0.0006in"/>
    </style:style>
    <style:style style:name="T144" style:parent-style-name="Absatz-Standardschriftart" style:family="text">
      <style:text-properties style:font-name-complex="Liberation Sans"/>
    </style:style>
    <style:style style:name="T145" style:parent-style-name="Absatz-Standardschriftart" style:family="text">
      <style:text-properties style:font-name-complex="Liberation Sans" fo:letter-spacing="-0.0006in"/>
    </style:style>
    <style:style style:name="T146" style:parent-style-name="Absatz-Standardschriftart" style:family="text">
      <style:text-properties style:font-name-complex="Liberation Sans" fo:letter-spacing="0.0006in"/>
    </style:style>
    <style:style style:name="T147" style:parent-style-name="Absatz-Standardschriftart" style:family="text">
      <style:text-properties style:font-name-complex="Liberation Sans" fo:letter-spacing="-0.0006in"/>
    </style:style>
    <style:style style:name="T148" style:parent-style-name="Absatz-Standardschriftart" style:family="text">
      <style:text-properties style:font-name-complex="Liberation Sans" fo:letter-spacing="0.0006in"/>
    </style:style>
    <style:style style:name="T149" style:parent-style-name="Absatz-Standardschriftart" style:family="text">
      <style:text-properties style:font-name-complex="Liberation Sans"/>
    </style:style>
    <style:style style:name="T150" style:parent-style-name="Absatz-Standardschriftart" style:family="text">
      <style:text-properties style:font-name="Times New Roman" style:font-name-asian="Times New Roman" style:font-name-complex="Times New Roman" fo:letter-spacing="0.0715in"/>
    </style:style>
    <style:style style:name="T151" style:parent-style-name="Absatz-Standardschriftart" style:family="text">
      <style:text-properties style:font-name-complex="Liberation Sans" fo:letter-spacing="-0.0006in"/>
    </style:style>
    <style:style style:name="T152" style:parent-style-name="Absatz-Standardschriftart" style:family="text">
      <style:text-properties style:font-name-complex="Liberation Sans" fo:letter-spacing="0.0076in"/>
    </style:style>
    <style:style style:name="T153" style:parent-style-name="Absatz-Standardschriftart" style:family="text">
      <style:text-properties style:font-name-complex="Liberation Sans" fo:letter-spacing="-0.0006in"/>
    </style:style>
    <style:style style:name="T154" style:parent-style-name="Absatz-Standardschriftart" style:family="text">
      <style:text-properties style:font-name-complex="Liberation Sans" fo:letter-spacing="0.0083in"/>
    </style:style>
    <style:style style:name="T155" style:parent-style-name="Absatz-Standardschriftart" style:family="text">
      <style:text-properties style:font-name-complex="Liberation Sans" fo:letter-spacing="-0.0006in"/>
    </style:style>
    <style:style style:name="T156" style:parent-style-name="Absatz-Standardschriftart" style:family="text">
      <style:text-properties style:font-name-complex="Liberation Sans" fo:letter-spacing="0.0076in"/>
    </style:style>
    <style:style style:name="T157" style:parent-style-name="Absatz-Standardschriftart" style:family="text">
      <style:text-properties style:font-name-complex="Liberation Sans" fo:letter-spacing="-0.0006in"/>
    </style:style>
    <style:style style:name="T158" style:parent-style-name="Absatz-Standardschriftart" style:family="text">
      <style:text-properties style:font-name-complex="Liberation Sans" fo:letter-spacing="0.0083in"/>
    </style:style>
    <style:style style:name="T159" style:parent-style-name="Absatz-Standardschriftart" style:family="text">
      <style:text-properties style:font-name-complex="Liberation Sans" fo:letter-spacing="-0.0006in"/>
    </style:style>
    <style:style style:name="T160" style:parent-style-name="Absatz-Standardschriftart" style:family="text">
      <style:text-properties style:font-name-complex="Liberation Sans" fo:letter-spacing="0.0076in"/>
    </style:style>
    <style:style style:name="T161" style:parent-style-name="Absatz-Standardschriftart" style:family="text">
      <style:text-properties style:font-name-complex="Liberation Sans" fo:letter-spacing="-0.0006in"/>
    </style:style>
    <style:style style:name="T162" style:parent-style-name="Absatz-Standardschriftart" style:family="text">
      <style:text-properties style:font-name-complex="Liberation Sans" fo:letter-spacing="0.0083in"/>
    </style:style>
    <style:style style:name="T163" style:parent-style-name="Absatz-Standardschriftart" style:family="text">
      <style:text-properties style:font-name-complex="Liberation Sans"/>
    </style:style>
    <style:style style:name="T164" style:parent-style-name="Absatz-Standardschriftart" style:family="text">
      <style:text-properties style:font-name-complex="Liberation Sans" fo:letter-spacing="0.0076in"/>
    </style:style>
    <style:style style:name="T165" style:parent-style-name="Absatz-Standardschriftart" style:family="text">
      <style:text-properties style:font-name-complex="Liberation Sans" fo:letter-spacing="-0.0006in"/>
    </style:style>
    <style:style style:name="T166" style:parent-style-name="Absatz-Standardschriftart" style:family="text">
      <style:text-properties style:font-name-complex="Liberation Sans" fo:letter-spacing="0.0076in"/>
    </style:style>
    <style:style style:name="T167" style:parent-style-name="Absatz-Standardschriftart" style:family="text">
      <style:text-properties style:font-name-complex="Liberation Sans"/>
    </style:style>
    <style:style style:name="T168" style:parent-style-name="Absatz-Standardschriftart" style:family="text">
      <style:text-properties style:font-name-complex="Liberation Sans" fo:letter-spacing="0.0083in"/>
    </style:style>
    <style:style style:name="T169" style:parent-style-name="Absatz-Standardschriftart" style:family="text">
      <style:text-properties style:font-name-complex="Liberation Sans"/>
    </style:style>
    <style:style style:name="T170" style:parent-style-name="Absatz-Standardschriftart" style:family="text">
      <style:text-properties style:font-name-complex="Liberation Sans" fo:letter-spacing="0.0076in"/>
    </style:style>
    <style:style style:name="T171" style:parent-style-name="Absatz-Standardschriftart" style:family="text">
      <style:text-properties style:font-name-complex="Liberation Sans" fo:letter-spacing="-0.0006in"/>
    </style:style>
    <style:style style:name="T172" style:parent-style-name="Absatz-Standardschriftart" style:family="text">
      <style:text-properties style:font-name-complex="Liberation Sans" fo:letter-spacing="0.0069in"/>
    </style:style>
    <style:style style:name="T173" style:parent-style-name="Absatz-Standardschriftart" style:family="text">
      <style:text-properties style:font-name-complex="Liberation Sans" fo:letter-spacing="-0.0006in"/>
    </style:style>
    <style:style style:name="T174" style:parent-style-name="Absatz-Standardschriftart" style:family="text">
      <style:text-properties style:font-name-complex="Liberation Sans" fo:letter-spacing="0.0069in"/>
    </style:style>
    <style:style style:name="T175" style:parent-style-name="Absatz-Standardschriftart" style:family="text">
      <style:text-properties style:font-name-complex="Liberation Sans" fo:letter-spacing="-0.0006in"/>
    </style:style>
    <style:style style:name="T176" style:parent-style-name="Absatz-Standardschriftart" style:family="text">
      <style:text-properties style:font-name-complex="Liberation Sans" fo:letter-spacing="0.009in"/>
    </style:style>
    <style:style style:name="T177" style:parent-style-name="Absatz-Standardschriftart" style:family="text">
      <style:text-properties style:font-name-complex="Liberation Sans" fo:letter-spacing="-0.0006in"/>
    </style:style>
    <style:style style:name="T178" style:parent-style-name="Absatz-Standardschriftart" style:family="text">
      <style:text-properties style:font-name-complex="Liberation Sans" fo:letter-spacing="0.0083in"/>
    </style:style>
    <style:style style:name="T179" style:parent-style-name="Absatz-Standardschriftart" style:family="text">
      <style:text-properties style:font-name-complex="Liberation Sans" fo:letter-spacing="-0.0006in"/>
    </style:style>
    <style:style style:name="T180" style:parent-style-name="Absatz-Standardschriftart" style:family="text">
      <style:text-properties style:font-name-complex="Liberation Sans" fo:letter-spacing="0.0083in"/>
    </style:style>
    <style:style style:name="T181" style:parent-style-name="Absatz-Standardschriftart" style:family="text">
      <style:text-properties style:font-name-complex="Liberation Sans" fo:letter-spacing="-0.0006in"/>
    </style:style>
    <style:style style:name="T182" style:parent-style-name="Absatz-Standardschriftart" style:family="text">
      <style:text-properties style:font-name-complex="Liberation Sans" fo:letter-spacing="0.0076in"/>
    </style:style>
    <style:style style:name="T183" style:parent-style-name="Absatz-Standardschriftart" style:family="text">
      <style:text-properties style:font-name-complex="Liberation Sans" fo:letter-spacing="-0.0006in"/>
    </style:style>
    <style:style style:name="T184" style:parent-style-name="Absatz-Standardschriftart" style:family="text">
      <style:text-properties style:font-name-complex="Liberation Sans" fo:letter-spacing="0.0069in"/>
    </style:style>
    <style:style style:name="T185" style:parent-style-name="Absatz-Standardschriftart" style:family="text">
      <style:text-properties style:font-name-complex="Liberation Sans" fo:letter-spacing="-0.0006in"/>
    </style:style>
    <style:style style:name="T186" style:parent-style-name="Absatz-Standardschriftart" style:family="text">
      <style:text-properties style:font-name-complex="Liberation Sans" fo:letter-spacing="0.0083in"/>
    </style:style>
    <style:style style:name="T187" style:parent-style-name="Absatz-Standardschriftart" style:family="text">
      <style:text-properties style:font-name-complex="Liberation Sans"/>
    </style:style>
    <style:style style:name="T188" style:parent-style-name="Absatz-Standardschriftart" style:family="text">
      <style:text-properties style:font-name="Times New Roman" style:font-name-asian="Times New Roman" style:font-name-complex="Times New Roman" fo:letter-spacing="0.0687in"/>
    </style:style>
    <style:style style:name="T189" style:parent-style-name="Absatz-Standardschriftart" style:family="text">
      <style:text-properties style:font-name-complex="Liberation Sans" fo:letter-spacing="-0.0006in"/>
    </style:style>
    <style:style style:name="T190" style:parent-style-name="Absatz-Standardschriftart" style:family="text">
      <style:text-properties style:font-name-complex="Liberation Sans" fo:letter-spacing="0.009in"/>
    </style:style>
    <style:style style:name="T191" style:parent-style-name="Absatz-Standardschriftart" style:family="text">
      <style:text-properties style:font-name-complex="Liberation Sans"/>
    </style:style>
    <style:style style:name="T192" style:parent-style-name="Absatz-Standardschriftart" style:family="text">
      <style:text-properties style:font-name-complex="Liberation Sans" fo:letter-spacing="0.0083in"/>
    </style:style>
    <style:style style:name="T193" style:parent-style-name="Absatz-Standardschriftart" style:family="text">
      <style:text-properties style:font-name-complex="Liberation Sans"/>
    </style:style>
    <style:style style:name="T194" style:parent-style-name="Absatz-Standardschriftart" style:family="text">
      <style:text-properties style:font-name-complex="Liberation Sans" fo:letter-spacing="0.0076in"/>
    </style:style>
    <style:style style:name="T195" style:parent-style-name="Absatz-Standardschriftart" style:family="text">
      <style:text-properties style:font-name-complex="Liberation Sans" fo:letter-spacing="-0.0006in"/>
    </style:style>
    <style:style style:name="T196" style:parent-style-name="Absatz-Standardschriftart" style:family="text">
      <style:text-properties style:font-name-complex="Liberation Sans" fo:letter-spacing="0.0097in"/>
    </style:style>
    <style:style style:name="T197" style:parent-style-name="Absatz-Standardschriftart" style:family="text">
      <style:text-properties style:font-name-complex="Liberation Sans"/>
    </style:style>
    <style:style style:name="T198" style:parent-style-name="Absatz-Standardschriftart" style:family="text">
      <style:text-properties style:font-name-complex="Liberation Sans" fo:letter-spacing="0.0069in"/>
    </style:style>
    <style:style style:name="T199" style:parent-style-name="Absatz-Standardschriftart" style:family="text">
      <style:text-properties style:font-name-complex="Liberation Sans"/>
    </style:style>
    <style:style style:name="T200" style:parent-style-name="Absatz-Standardschriftart" style:family="text">
      <style:text-properties style:font-name-complex="Liberation Sans" fo:letter-spacing="0.0076in"/>
    </style:style>
    <style:style style:name="T201" style:parent-style-name="Absatz-Standardschriftart" style:family="text">
      <style:text-properties style:font-name-complex="Liberation Sans" fo:letter-spacing="-0.0006in"/>
    </style:style>
    <style:style style:name="T202" style:parent-style-name="Absatz-Standardschriftart" style:family="text">
      <style:text-properties style:font-name-complex="Liberation Sans" fo:letter-spacing="0.0083in"/>
    </style:style>
    <style:style style:name="T203" style:parent-style-name="Absatz-Standardschriftart" style:family="text">
      <style:text-properties style:font-name-complex="Liberation Sans" fo:letter-spacing="-0.0006in"/>
    </style:style>
    <style:style style:name="T204" style:parent-style-name="Absatz-Standardschriftart" style:family="text">
      <style:text-properties style:font-name-complex="Liberation Sans" fo:letter-spacing="0.0083in"/>
    </style:style>
    <style:style style:name="T205" style:parent-style-name="Absatz-Standardschriftart" style:family="text">
      <style:text-properties style:font-name-complex="Liberation Sans" fo:letter-spacing="-0.0006in"/>
    </style:style>
    <style:style style:name="T206" style:parent-style-name="Absatz-Standardschriftart" style:family="text">
      <style:text-properties style:font-name-complex="Liberation Sans" fo:letter-spacing="0.0076in"/>
    </style:style>
    <style:style style:name="T207" style:parent-style-name="Absatz-Standardschriftart" style:family="text">
      <style:text-properties style:font-name-complex="Liberation Sans" fo:letter-spacing="-0.0006in"/>
    </style:style>
    <style:style style:name="T208" style:parent-style-name="Absatz-Standardschriftart" style:family="text">
      <style:text-properties style:font-name-complex="Liberation Sans" fo:letter-spacing="0.0083in"/>
    </style:style>
    <style:style style:name="T209" style:parent-style-name="Absatz-Standardschriftart" style:family="text">
      <style:text-properties style:font-name-complex="Liberation Sans" fo:letter-spacing="-0.0006in"/>
    </style:style>
    <style:style style:name="T210" style:parent-style-name="Absatz-Standardschriftart" style:family="text">
      <style:text-properties style:font-name-complex="Liberation Sans" fo:letter-spacing="0.0076in"/>
    </style:style>
    <style:style style:name="T211" style:parent-style-name="Absatz-Standardschriftart" style:family="text">
      <style:text-properties style:font-name-complex="Liberation Sans" fo:letter-spacing="-0.0006in"/>
    </style:style>
    <style:style style:name="T212" style:parent-style-name="Absatz-Standardschriftart" style:family="text">
      <style:text-properties style:font-name-complex="Liberation Sans" fo:letter-spacing="0.0083in"/>
    </style:style>
    <style:style style:name="T213" style:parent-style-name="Absatz-Standardschriftart" style:family="text">
      <style:text-properties style:font-name-complex="Liberation Sans" fo:letter-spacing="-0.0006in"/>
    </style:style>
    <style:style style:name="T214" style:parent-style-name="Absatz-Standardschriftart" style:family="text">
      <style:text-properties style:font-name-complex="Liberation Sans" fo:letter-spacing="0.0083in"/>
    </style:style>
    <style:style style:name="T215" style:parent-style-name="Absatz-Standardschriftart" style:family="text">
      <style:text-properties style:font-name-complex="Liberation Sans" fo:letter-spacing="-0.0006in"/>
    </style:style>
    <style:style style:name="T216" style:parent-style-name="Absatz-Standardschriftart" style:family="text">
      <style:text-properties style:font-name-complex="Liberation Sans" fo:letter-spacing="0.0069in"/>
    </style:style>
    <style:style style:name="T217" style:parent-style-name="Absatz-Standardschriftart" style:family="text">
      <style:text-properties style:font-name-complex="Liberation Sans"/>
    </style:style>
    <style:style style:name="T218" style:parent-style-name="Absatz-Standardschriftart" style:family="text">
      <style:text-properties style:font-name-complex="Liberation Sans" fo:letter-spacing="0.0083in"/>
    </style:style>
    <style:style style:name="T219" style:parent-style-name="Absatz-Standardschriftart" style:family="text">
      <style:text-properties style:font-name-complex="Liberation Sans" fo:letter-spacing="-0.0006in"/>
    </style:style>
    <style:style style:name="T220" style:parent-style-name="Absatz-Standardschriftart" style:family="text">
      <style:text-properties style:font-name-complex="Liberation Sans" fo:letter-spacing="0.009in"/>
    </style:style>
    <style:style style:name="T221" style:parent-style-name="Absatz-Standardschriftart" style:family="text">
      <style:text-properties style:font-name-complex="Liberation Sans" fo:letter-spacing="-0.0006in"/>
    </style:style>
    <style:style style:name="T222" style:parent-style-name="Absatz-Standardschriftart" style:family="text">
      <style:text-properties style:font-name-complex="Liberation Sans" fo:letter-spacing="0.0076in"/>
    </style:style>
    <style:style style:name="T223" style:parent-style-name="Absatz-Standardschriftart" style:family="text">
      <style:text-properties style:font-name-complex="Liberation Sans" fo:letter-spacing="-0.0006in"/>
    </style:style>
    <style:style style:name="T224" style:parent-style-name="Absatz-Standardschriftart" style:family="text">
      <style:text-properties style:font-name-complex="Liberation Sans" fo:letter-spacing="0.0083in"/>
    </style:style>
    <style:style style:name="T225" style:parent-style-name="Absatz-Standardschriftart" style:family="text">
      <style:text-properties style:font-name-complex="Liberation Sans" fo:letter-spacing="-0.0006in"/>
    </style:style>
    <style:style style:name="T226" style:parent-style-name="Absatz-Standardschriftart" style:family="text">
      <style:text-properties style:font-name-complex="Liberation Sans" fo:letter-spacing="0.0076in"/>
    </style:style>
    <style:style style:name="T227" style:parent-style-name="Absatz-Standardschriftart" style:family="text">
      <style:text-properties style:font-name-complex="Liberation Sans"/>
    </style:style>
    <style:style style:name="T228" style:parent-style-name="Absatz-Standardschriftart" style:family="text">
      <style:text-properties style:font-name-complex="Liberation Sans" fo:letter-spacing="0.0083in"/>
    </style:style>
    <style:style style:name="T229" style:parent-style-name="Absatz-Standardschriftart" style:family="text">
      <style:text-properties style:font-name-complex="Liberation Sans" fo:letter-spacing="-0.0006in"/>
    </style:style>
    <style:style style:name="T230" style:parent-style-name="Absatz-Standardschriftart" style:family="text">
      <style:text-properties style:font-name-complex="Liberation Sans" fo:letter-spacing="0.0076in"/>
    </style:style>
    <style:style style:name="T231" style:parent-style-name="Absatz-Standardschriftart" style:family="text">
      <style:text-properties style:font-name-complex="Liberation Sans" fo:letter-spacing="-0.0006in"/>
    </style:style>
    <style:style style:name="T232" style:parent-style-name="Absatz-Standardschriftart" style:family="text">
      <style:text-properties style:font-name-complex="Liberation Sans" fo:letter-spacing="0.0076in"/>
    </style:style>
    <style:style style:name="T233" style:parent-style-name="Absatz-Standardschriftart" style:family="text">
      <style:text-properties style:font-name-complex="Liberation Sans"/>
    </style:style>
    <style:style style:name="T234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35" style:parent-style-name="Absatz-Standardschriftart" style:family="text">
      <style:text-properties style:font-name-complex="Liberation Sans" fo:letter-spacing="-0.0006in"/>
    </style:style>
    <style:style style:name="T236" style:parent-style-name="Absatz-Standardschriftart" style:family="text">
      <style:text-properties style:font-name-complex="Liberation Sans" fo:letter-spacing="0.0048in"/>
    </style:style>
    <style:style style:name="T237" style:parent-style-name="Absatz-Standardschriftart" style:family="text">
      <style:text-properties style:font-name-complex="Liberation Sans"/>
    </style:style>
    <style:style style:name="T238" style:parent-style-name="Absatz-Standardschriftart" style:family="text">
      <style:text-properties style:font-name-complex="Liberation Sans" fo:letter-spacing="0.0048in"/>
    </style:style>
    <style:style style:name="T239" style:parent-style-name="Absatz-Standardschriftart" style:family="text">
      <style:text-properties style:font-name-complex="Liberation Sans" fo:letter-spacing="-0.0006in"/>
    </style:style>
    <style:style style:name="T240" style:parent-style-name="Absatz-Standardschriftart" style:family="text">
      <style:text-properties style:font-name-complex="Liberation Sans" fo:letter-spacing="0.0055in"/>
    </style:style>
    <style:style style:name="T241" style:parent-style-name="Absatz-Standardschriftart" style:family="text">
      <style:text-properties style:font-name-complex="Liberation Sans" fo:letter-spacing="-0.0006in"/>
    </style:style>
    <style:style style:name="T242" style:parent-style-name="Absatz-Standardschriftart" style:family="text">
      <style:text-properties style:font-name-complex="Liberation Sans" fo:letter-spacing="0.0048in"/>
    </style:style>
    <style:style style:name="T243" style:parent-style-name="Absatz-Standardschriftart" style:family="text">
      <style:text-properties style:font-name-complex="Liberation Sans" fo:letter-spacing="-0.0006in"/>
    </style:style>
    <style:style style:name="T244" style:parent-style-name="Absatz-Standardschriftart" style:family="text">
      <style:text-properties style:font-name-complex="Liberation Sans" fo:letter-spacing="0.0055in"/>
    </style:style>
    <style:style style:name="T245" style:parent-style-name="Absatz-Standardschriftart" style:family="text">
      <style:text-properties style:font-name-complex="Liberation Sans" fo:letter-spacing="-0.0006in"/>
    </style:style>
    <style:style style:name="T246" style:parent-style-name="Absatz-Standardschriftart" style:family="text">
      <style:text-properties style:font-name-complex="Liberation Sans" fo:letter-spacing="0.0055in"/>
    </style:style>
    <style:style style:name="T247" style:parent-style-name="Absatz-Standardschriftart" style:family="text">
      <style:text-properties style:font-name-complex="Liberation Sans" fo:letter-spacing="-0.0006in"/>
    </style:style>
    <style:style style:name="T248" style:parent-style-name="Absatz-Standardschriftart" style:family="text">
      <style:text-properties style:font-name-complex="Liberation Sans" fo:letter-spacing="0.0055in"/>
    </style:style>
    <style:style style:name="T249" style:parent-style-name="Absatz-Standardschriftart" style:family="text">
      <style:text-properties style:font-name-complex="Liberation Sans" fo:letter-spacing="-0.0006in"/>
    </style:style>
    <style:style style:name="T250" style:parent-style-name="Absatz-Standardschriftart" style:family="text">
      <style:text-properties style:font-name-complex="Liberation Sans" fo:letter-spacing="0.0048in"/>
    </style:style>
    <style:style style:name="T251" style:parent-style-name="Absatz-Standardschriftart" style:family="text">
      <style:text-properties style:font-name-complex="Liberation Sans" fo:letter-spacing="-0.0006in"/>
    </style:style>
    <style:style style:name="T252" style:parent-style-name="Absatz-Standardschriftart" style:family="text">
      <style:text-properties style:font-name-complex="Liberation Sans" fo:letter-spacing="0.0055in"/>
    </style:style>
    <style:style style:name="T253" style:parent-style-name="Absatz-Standardschriftart" style:family="text">
      <style:text-properties style:font-name-complex="Liberation Sans" fo:letter-spacing="-0.0006in"/>
    </style:style>
    <style:style style:name="T254" style:parent-style-name="Absatz-Standardschriftart" style:family="text">
      <style:text-properties style:font-name-complex="Liberation Sans" fo:letter-spacing="0.0048in"/>
    </style:style>
    <style:style style:name="T255" style:parent-style-name="Absatz-Standardschriftart" style:family="text">
      <style:text-properties style:font-name-complex="Liberation Sans" fo:letter-spacing="-0.0006in"/>
    </style:style>
    <style:style style:name="T256" style:parent-style-name="Absatz-Standardschriftart" style:family="text">
      <style:text-properties style:font-name-complex="Liberation Sans" fo:letter-spacing="0.0055in"/>
    </style:style>
    <style:style style:name="T257" style:parent-style-name="Absatz-Standardschriftart" style:family="text">
      <style:text-properties style:font-name-complex="Liberation Sans" fo:letter-spacing="-0.0006in"/>
    </style:style>
    <style:style style:name="T258" style:parent-style-name="Absatz-Standardschriftart" style:family="text">
      <style:text-properties style:font-name-complex="Liberation Sans" fo:letter-spacing="0.0048in"/>
    </style:style>
    <style:style style:name="T259" style:parent-style-name="Absatz-Standardschriftart" style:family="text">
      <style:text-properties style:font-name-complex="Liberation Sans" fo:letter-spacing="-0.0006in"/>
    </style:style>
    <style:style style:name="T260" style:parent-style-name="Absatz-Standardschriftart" style:family="text">
      <style:text-properties style:font-name-complex="Liberation Sans" fo:letter-spacing="0.0055in"/>
    </style:style>
    <style:style style:name="T261" style:parent-style-name="Absatz-Standardschriftart" style:family="text">
      <style:text-properties style:font-name-complex="Liberation Sans" fo:letter-spacing="-0.0006in"/>
    </style:style>
    <style:style style:name="T262" style:parent-style-name="Absatz-Standardschriftart" style:family="text">
      <style:text-properties style:font-name-complex="Liberation Sans" fo:letter-spacing="0.0055in"/>
    </style:style>
    <style:style style:name="T263" style:parent-style-name="Absatz-Standardschriftart" style:family="text">
      <style:text-properties style:font-name-complex="Liberation Sans" fo:letter-spacing="-0.0006in"/>
    </style:style>
    <style:style style:name="T264" style:parent-style-name="Absatz-Standardschriftart" style:family="text">
      <style:text-properties style:font-name-complex="Liberation Sans" fo:letter-spacing="0.0055in"/>
    </style:style>
    <style:style style:name="T265" style:parent-style-name="Absatz-Standardschriftart" style:family="text">
      <style:text-properties style:font-name-complex="Liberation Sans" fo:letter-spacing="-0.0006in"/>
    </style:style>
    <style:style style:name="T266" style:parent-style-name="Absatz-Standardschriftart" style:family="text">
      <style:text-properties style:font-name-complex="Liberation Sans" fo:letter-spacing="0.0055in"/>
    </style:style>
    <style:style style:name="T267" style:parent-style-name="Absatz-Standardschriftart" style:family="text">
      <style:text-properties style:font-name-complex="Liberation Sans" fo:letter-spacing="-0.0006in"/>
    </style:style>
    <style:style style:name="T268" style:parent-style-name="Absatz-Standardschriftart" style:family="text">
      <style:text-properties style:font-name-complex="Liberation Sans" fo:letter-spacing="0.0048in"/>
    </style:style>
    <style:style style:name="T269" style:parent-style-name="Absatz-Standardschriftart" style:family="text">
      <style:text-properties style:font-name-complex="Liberation Sans" fo:letter-spacing="-0.0006in"/>
    </style:style>
    <style:style style:name="T270" style:parent-style-name="Absatz-Standardschriftart" style:family="text">
      <style:text-properties style:font-name-complex="Liberation Sans" fo:letter-spacing="0.0062in"/>
    </style:style>
    <style:style style:name="T271" style:parent-style-name="Absatz-Standardschriftart" style:family="text">
      <style:text-properties style:font-name-complex="Liberation Sans" fo:letter-spacing="-0.0006in"/>
    </style:style>
    <style:style style:name="T272" style:parent-style-name="Absatz-Standardschriftart" style:family="text">
      <style:text-properties style:font-name-complex="Liberation Sans" fo:letter-spacing="0.0048in"/>
    </style:style>
    <style:style style:name="T273" style:parent-style-name="Absatz-Standardschriftart" style:family="text">
      <style:text-properties style:font-name-complex="Liberation Sans" fo:letter-spacing="-0.0006in"/>
    </style:style>
    <style:style style:name="T274" style:parent-style-name="Absatz-Standardschriftart" style:family="text">
      <style:text-properties style:font-name-complex="Liberation Sans" fo:letter-spacing="-0.0131in"/>
    </style:style>
    <style:style style:name="T275" style:parent-style-name="Absatz-Standardschriftart" style:family="text">
      <style:text-properties style:font-name-complex="Liberation Sans"/>
    </style:style>
    <style:style style:name="T276" style:parent-style-name="Absatz-Standardschriftart" style:family="text">
      <style:text-properties style:font-name-complex="Liberation Sans" fo:letter-spacing="0.0048in"/>
    </style:style>
    <style:style style:name="T277" style:parent-style-name="Absatz-Standardschriftart" style:family="text">
      <style:text-properties style:font-name-complex="Liberation Sans" fo:letter-spacing="-0.0006in"/>
    </style:style>
    <style:style style:name="T278" style:parent-style-name="Absatz-Standardschriftart" style:family="text">
      <style:text-properties style:font-name-complex="Liberation Sans" fo:letter-spacing="0.0041in"/>
    </style:style>
    <style:style style:name="T279" style:parent-style-name="Absatz-Standardschriftart" style:family="text">
      <style:text-properties style:font-name-complex="Liberation Sans" fo:letter-spacing="-0.0006in"/>
    </style:style>
    <style:style style:name="T280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281" style:parent-style-name="Absatz-Standardschriftart" style:family="text">
      <style:text-properties style:font-name-complex="Liberation Sans" fo:letter-spacing="-0.0006in"/>
    </style:style>
    <style:style style:name="T282" style:parent-style-name="Absatz-Standardschriftart" style:family="text">
      <style:text-properties style:font-name-complex="Liberation Sans" fo:letter-spacing="0.0236in"/>
    </style:style>
    <style:style style:name="T283" style:parent-style-name="Absatz-Standardschriftart" style:family="text">
      <style:text-properties style:font-name-complex="Liberation Sans" fo:letter-spacing="-0.0006in"/>
    </style:style>
    <style:style style:name="T284" style:parent-style-name="Absatz-Standardschriftart" style:family="text">
      <style:text-properties style:font-name-complex="Liberation Sans" fo:letter-spacing="0.0222in"/>
    </style:style>
    <style:style style:name="T285" style:parent-style-name="Absatz-Standardschriftart" style:family="text">
      <style:text-properties style:font-name-complex="Liberation Sans"/>
    </style:style>
    <style:style style:name="T286" style:parent-style-name="Absatz-Standardschriftart" style:family="text">
      <style:text-properties style:font-name-complex="Liberation Sans" fo:letter-spacing="0.0229in"/>
    </style:style>
    <style:style style:name="T287" style:parent-style-name="Absatz-Standardschriftart" style:family="text">
      <style:text-properties style:font-name-complex="Liberation Sans" fo:letter-spacing="-0.0006in"/>
    </style:style>
    <style:style style:name="T288" style:parent-style-name="Absatz-Standardschriftart" style:family="text">
      <style:text-properties style:font-name-complex="Liberation Sans" fo:letter-spacing="0.0222in"/>
    </style:style>
    <style:style style:name="T289" style:parent-style-name="Absatz-Standardschriftart" style:family="text">
      <style:text-properties style:font-name-complex="Liberation Sans" fo:letter-spacing="-0.0006in"/>
    </style:style>
    <style:style style:name="T290" style:parent-style-name="Absatz-Standardschriftart" style:family="text">
      <style:text-properties style:font-name-complex="Liberation Sans" fo:letter-spacing="0.0229in"/>
    </style:style>
    <style:style style:name="T291" style:parent-style-name="Absatz-Standardschriftart" style:family="text">
      <style:text-properties style:font-name-complex="Liberation Sans" fo:letter-spacing="-0.0006in"/>
    </style:style>
    <style:style style:name="T292" style:parent-style-name="Absatz-Standardschriftart" style:family="text">
      <style:text-properties style:font-name-complex="Liberation Sans" fo:letter-spacing="0.0236in"/>
    </style:style>
    <style:style style:name="T293" style:parent-style-name="Absatz-Standardschriftart" style:family="text">
      <style:text-properties style:font-name-complex="Liberation Sans" fo:letter-spacing="-0.0006in"/>
    </style:style>
    <style:style style:name="T294" style:parent-style-name="Absatz-Standardschriftart" style:family="text">
      <style:text-properties style:font-name-complex="Liberation Sans" fo:letter-spacing="0.0229in"/>
    </style:style>
    <style:style style:name="T295" style:parent-style-name="Absatz-Standardschriftart" style:family="text">
      <style:text-properties style:font-name-complex="Liberation Sans" fo:letter-spacing="-0.0006in"/>
    </style:style>
    <style:style style:name="T296" style:parent-style-name="Absatz-Standardschriftart" style:family="text">
      <style:text-properties style:font-name-complex="Liberation Sans" fo:letter-spacing="0.0166in"/>
    </style:style>
    <style:style style:name="T297" style:parent-style-name="Absatz-Standardschriftart" style:family="text">
      <style:text-properties style:font-name-complex="Liberation Sans" fo:letter-spacing="-0.0006in"/>
    </style:style>
    <style:style style:name="T298" style:parent-style-name="Absatz-Standardschriftart" style:family="text">
      <style:text-properties style:font-name-complex="Liberation Sans" fo:letter-spacing="0.0222in"/>
    </style:style>
    <style:style style:name="T299" style:parent-style-name="Absatz-Standardschriftart" style:family="text">
      <style:text-properties style:font-name-complex="Liberation Sans" fo:letter-spacing="-0.0006in"/>
    </style:style>
    <style:style style:name="T300" style:parent-style-name="Absatz-Standardschriftart" style:family="text">
      <style:text-properties style:font-name-complex="Liberation Sans" fo:letter-spacing="0.002in"/>
    </style:style>
    <style:style style:name="T301" style:parent-style-name="Absatz-Standardschriftart" style:family="text">
      <style:text-properties style:font-name-complex="Liberation Sans" fo:letter-spacing="-0.0006in"/>
    </style:style>
    <style:style style:name="T302" style:parent-style-name="Absatz-Standardschriftart" style:family="text">
      <style:text-properties style:font-name-complex="Liberation Sans" fo:letter-spacing="0.0236in"/>
    </style:style>
    <style:style style:name="T303" style:parent-style-name="Absatz-Standardschriftart" style:family="text">
      <style:text-properties style:font-name-complex="Liberation Sans" fo:letter-spacing="-0.0013in"/>
    </style:style>
    <style:style style:name="T304" style:parent-style-name="Absatz-Standardschriftart" style:family="text">
      <style:text-properties style:font-name-complex="Liberation Sans" fo:letter-spacing="0.0222in"/>
    </style:style>
    <style:style style:name="T305" style:parent-style-name="Absatz-Standardschriftart" style:family="text">
      <style:text-properties style:font-name-complex="Liberation Sans" fo:letter-spacing="-0.0006in"/>
    </style:style>
    <style:style style:name="T306" style:parent-style-name="Absatz-Standardschriftart" style:family="text">
      <style:text-properties style:font-name-complex="Liberation Sans" fo:letter-spacing="0.0166in"/>
    </style:style>
    <style:style style:name="T307" style:parent-style-name="Absatz-Standardschriftart" style:family="text">
      <style:text-properties style:font-name-complex="Liberation Sans"/>
    </style:style>
    <style:style style:name="T308" style:parent-style-name="Absatz-Standardschriftart" style:family="text">
      <style:text-properties style:font-name-complex="Liberation Sans" fo:letter-spacing="0.0215in"/>
    </style:style>
    <style:style style:name="T309" style:parent-style-name="Absatz-Standardschriftart" style:family="text">
      <style:text-properties style:font-name-complex="Liberation Sans" fo:letter-spacing="-0.0006in"/>
    </style:style>
    <style:style style:name="T310" style:parent-style-name="Absatz-Standardschriftart" style:family="text">
      <style:text-properties style:font-name-complex="Liberation Sans" fo:letter-spacing="0.0222in"/>
    </style:style>
    <style:style style:name="T311" style:parent-style-name="Absatz-Standardschriftart" style:family="text">
      <style:text-properties style:font-name-complex="Liberation Sans"/>
    </style:style>
    <style:style style:name="T312" style:parent-style-name="Absatz-Standardschriftart" style:family="text">
      <style:text-properties style:font-name-complex="Liberation Sans" fo:letter-spacing="0.0222in"/>
    </style:style>
    <style:style style:name="T313" style:parent-style-name="Absatz-Standardschriftart" style:family="text">
      <style:text-properties style:font-name-complex="Liberation Sans" fo:letter-spacing="-0.0006in"/>
    </style:style>
    <style:style style:name="T314" style:parent-style-name="Absatz-Standardschriftart" style:family="text">
      <style:text-properties style:font-name-complex="Liberation Sans" fo:letter-spacing="0.0215in"/>
    </style:style>
    <style:style style:name="T315" style:parent-style-name="Absatz-Standardschriftart" style:family="text">
      <style:text-properties style:font-name-complex="Liberation Sans" fo:letter-spacing="-0.0006in"/>
    </style:style>
    <style:style style:name="T316" style:parent-style-name="Absatz-Standardschriftart" style:family="text">
      <style:text-properties style:font-name-complex="Liberation Sans" fo:letter-spacing="0.0229in"/>
    </style:style>
    <style:style style:name="T317" style:parent-style-name="Absatz-Standardschriftart" style:family="text">
      <style:text-properties style:font-name-complex="Liberation Sans" fo:letter-spacing="-0.0006in"/>
    </style:style>
    <style:style style:name="T318" style:parent-style-name="Absatz-Standardschriftart" style:family="text">
      <style:text-properties style:font-name-complex="Liberation Sans" fo:letter-spacing="0.018in"/>
    </style:style>
    <style:style style:name="T319" style:parent-style-name="Absatz-Standardschriftart" style:family="text">
      <style:text-properties style:font-name-complex="Liberation Sans" fo:letter-spacing="-0.0013in"/>
    </style:style>
    <style:style style:name="T320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21" style:parent-style-name="Absatz-Standardschriftart" style:family="text">
      <style:text-properties style:font-name-complex="Liberation Sans" fo:letter-spacing="-0.0006in"/>
    </style:style>
    <style:style style:name="T322" style:parent-style-name="Absatz-Standardschriftart" style:family="text">
      <style:text-properties style:font-name-complex="Liberation Sans" fo:letter-spacing="-0.002in"/>
    </style:style>
    <style:style style:name="T323" style:parent-style-name="Absatz-Standardschriftart" style:family="text">
      <style:text-properties style:font-name-complex="Liberation Sans" fo:letter-spacing="-0.0027in"/>
    </style:style>
    <style:style style:name="T324" style:parent-style-name="Absatz-Standardschriftart" style:family="text">
      <style:text-properties style:font-name-complex="Liberation Sans" fo:letter-spacing="-0.0006in"/>
    </style:style>
    <style:style style:name="T325" style:parent-style-name="Absatz-Standardschriftart" style:family="text">
      <style:text-properties style:font-name-complex="Liberation Sans" fo:letter-spacing="-0.0041in"/>
    </style:style>
    <style:style style:name="T326" style:parent-style-name="Absatz-Standardschriftart" style:family="text">
      <style:text-properties style:font-name-complex="Liberation Sans"/>
    </style:style>
    <style:style style:name="T327" style:parent-style-name="Absatz-Standardschriftart" style:family="text">
      <style:text-properties style:font-name-complex="Liberation Sans" fo:letter-spacing="-0.0006in"/>
    </style:style>
    <style:style style:name="T328" style:parent-style-name="Absatz-Standardschriftart" style:family="text">
      <style:text-properties style:font-name-complex="Liberation Sans" fo:letter-spacing="-0.0027in"/>
    </style:style>
    <style:style style:name="T329" style:parent-style-name="Absatz-Standardschriftart" style:family="text">
      <style:text-properties style:font-name-complex="Liberation Sans" fo:letter-spacing="-0.0006in"/>
    </style:style>
    <style:style style:name="T330" style:parent-style-name="Absatz-Standardschriftart" style:family="text">
      <style:text-properties style:font-name-complex="Liberation Sans" fo:letter-spacing="-0.0027in"/>
    </style:style>
    <style:style style:name="T331" style:parent-style-name="Absatz-Standardschriftart" style:family="text">
      <style:text-properties style:font-name-complex="Liberation Sans" fo:letter-spacing="-0.0006in"/>
    </style:style>
    <style:style style:name="T332" style:parent-style-name="Absatz-Standardschriftart" style:family="text">
      <style:text-properties style:font-name-complex="Liberation Sans" fo:letter-spacing="-0.0069in"/>
    </style:style>
    <style:style style:name="T333" style:parent-style-name="Absatz-Standardschriftart" style:family="text">
      <style:text-properties style:font-name-complex="Liberation Sans" fo:letter-spacing="-0.0006in"/>
    </style:style>
    <style:style style:name="T334" style:parent-style-name="Absatz-Standardschriftart" style:family="text">
      <style:text-properties style:font-name-complex="Liberation Sans" fo:letter-spacing="-0.0027in"/>
    </style:style>
    <style:style style:name="T335" style:parent-style-name="Absatz-Standardschriftart" style:family="text">
      <style:text-properties style:font-name-complex="Liberation Sans" fo:letter-spacing="-0.0013in"/>
    </style:style>
    <style:style style:name="T336" style:parent-style-name="Absatz-Standardschriftart" style:family="text">
      <style:text-properties style:font-name-complex="Liberation Sans" fo:letter-spacing="-0.0048in"/>
    </style:style>
    <style:style style:name="T337" style:parent-style-name="Absatz-Standardschriftart" style:family="text">
      <style:text-properties style:font-name-complex="Liberation Sans"/>
    </style:style>
    <style:style style:name="T338" style:parent-style-name="Absatz-Standardschriftart" style:family="text">
      <style:text-properties style:font-name-complex="Liberation Sans" fo:letter-spacing="-0.0027in"/>
    </style:style>
    <style:style style:name="T339" style:parent-style-name="Absatz-Standardschriftart" style:family="text">
      <style:text-properties style:font-name-complex="Liberation Sans"/>
    </style:style>
    <style:style style:name="P340" style:parent-style-name="Textkörper" style:family="paragraph">
      <style:paragraph-properties fo:text-align="center" fo:margin-left="2.8791in" fo:margin-right="2.8708in">
        <style:tab-stops/>
      </style:paragraph-properties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5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fo:letter-spacing="0.018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-0.0006in"/>
    </style:style>
    <style:style style:name="P35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353" style:parent-style-name="Textkörper" style:family="paragraph">
      <style:paragraph-properties fo:text-align="center" fo:line-height="0.1111in" fo:margin-right="2.489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55in"/>
    </style:style>
    <style:style style:name="T356" style:parent-style-name="Absatz-Standardschriftart" style:family="text">
      <style:text-properties fo:letter-spacing="-0.003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3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34in"/>
    </style:style>
    <style:style style:name="T361" style:parent-style-name="Absatz-Standardschriftart" style:family="text">
      <style:text-properties fo:letter-spacing="-0.0013in"/>
    </style:style>
    <style:style style:name="P362" style:parent-style-name="Textkörper" style:family="paragraph">
      <style:paragraph-properties fo:text-align="justify" fo:margin-left="0.0805in" fo:margin-right="0.0833in" fo:text-indent="0.4916in">
        <style:tab-stops/>
      </style:paragraph-properties>
    </style:style>
    <style:style style:name="T363" style:parent-style-name="Absatz-Standardschriftart" style:family="text">
      <style:text-properties style:font-name-complex="Liberation Sans" fo:letter-spacing="-0.0006in"/>
    </style:style>
    <style:style style:name="T364" style:parent-style-name="Absatz-Standardschriftart" style:family="text">
      <style:text-properties style:font-name-complex="Liberation Sans" fo:letter-spacing="0.0104in"/>
    </style:style>
    <style:style style:name="T365" style:parent-style-name="Absatz-Standardschriftart" style:family="text">
      <style:text-properties style:font-name-complex="Liberation Sans" fo:letter-spacing="-0.0006in"/>
    </style:style>
    <style:style style:name="T366" style:parent-style-name="Absatz-Standardschriftart" style:family="text">
      <style:text-properties style:font-name-complex="Liberation Sans" fo:letter-spacing="0.0111in"/>
    </style:style>
    <style:style style:name="T367" style:parent-style-name="Absatz-Standardschriftart" style:family="text">
      <style:text-properties style:font-name-complex="Liberation Sans" fo:letter-spacing="-0.0006in"/>
    </style:style>
    <style:style style:name="T368" style:parent-style-name="Absatz-Standardschriftart" style:family="text">
      <style:text-properties style:font-name-complex="Liberation Sans" fo:letter-spacing="0.0104in"/>
    </style:style>
    <style:style style:name="T369" style:parent-style-name="Absatz-Standardschriftart" style:family="text">
      <style:text-properties style:font-name-complex="Liberation Sans" fo:letter-spacing="-0.0006in"/>
    </style:style>
    <style:style style:name="T370" style:parent-style-name="Absatz-Standardschriftart" style:family="text">
      <style:text-properties style:font-name-complex="Liberation Sans" fo:letter-spacing="0.0111in"/>
    </style:style>
    <style:style style:name="T371" style:parent-style-name="Absatz-Standardschriftart" style:family="text">
      <style:text-properties style:font-name-complex="Liberation Sans" fo:letter-spacing="-0.0006in"/>
    </style:style>
    <style:style style:name="T372" style:parent-style-name="Absatz-Standardschriftart" style:family="text">
      <style:text-properties style:font-name-complex="Liberation Sans" fo:letter-spacing="0.0118in"/>
    </style:style>
    <style:style style:name="T373" style:parent-style-name="Absatz-Standardschriftart" style:family="text">
      <style:text-properties style:font-name-complex="Liberation Sans" fo:letter-spacing="-0.0006in"/>
    </style:style>
    <style:style style:name="T374" style:parent-style-name="Absatz-Standardschriftart" style:family="text">
      <style:text-properties style:font-name-complex="Liberation Sans" fo:letter-spacing="0.0111in"/>
    </style:style>
    <style:style style:name="T375" style:parent-style-name="Absatz-Standardschriftart" style:family="text">
      <style:text-properties style:font-name-complex="Liberation Sans" fo:letter-spacing="-0.0006in"/>
    </style:style>
    <style:style style:name="T376" style:parent-style-name="Absatz-Standardschriftart" style:family="text">
      <style:text-properties style:font-name-complex="Liberation Sans" fo:letter-spacing="0.0125in"/>
    </style:style>
    <style:style style:name="T377" style:parent-style-name="Absatz-Standardschriftart" style:family="text">
      <style:text-properties style:font-name-complex="Liberation Sans" fo:letter-spacing="-0.0006in"/>
    </style:style>
    <style:style style:name="T378" style:parent-style-name="Absatz-Standardschriftart" style:family="text">
      <style:text-properties style:font-name-complex="Liberation Sans" fo:letter-spacing="0.0104in"/>
    </style:style>
    <style:style style:name="T379" style:parent-style-name="Absatz-Standardschriftart" style:family="text">
      <style:text-properties style:font-name-complex="Liberation Sans" fo:letter-spacing="-0.0006in"/>
    </style:style>
    <style:style style:name="T380" style:parent-style-name="Absatz-Standardschriftart" style:family="text">
      <style:text-properties style:font-name-complex="Liberation Sans" fo:letter-spacing="0.0111in"/>
    </style:style>
    <style:style style:name="T381" style:parent-style-name="Absatz-Standardschriftart" style:family="text">
      <style:text-properties style:font-name-complex="Liberation Sans" fo:letter-spacing="-0.0006in"/>
    </style:style>
    <style:style style:name="T382" style:parent-style-name="Absatz-Standardschriftart" style:family="text">
      <style:text-properties style:font-name-complex="Liberation Sans" fo:letter-spacing="0.0111in"/>
    </style:style>
    <style:style style:name="T383" style:parent-style-name="Absatz-Standardschriftart" style:family="text">
      <style:text-properties style:font-name-complex="Liberation Sans"/>
    </style:style>
    <style:style style:name="T384" style:parent-style-name="Absatz-Standardschriftart" style:family="text">
      <style:text-properties style:font-name-complex="Liberation Sans" fo:letter-spacing="0.0111in"/>
    </style:style>
    <style:style style:name="T385" style:parent-style-name="Absatz-Standardschriftart" style:family="text">
      <style:text-properties style:font-name-complex="Liberation Sans" fo:letter-spacing="-0.0006in"/>
    </style:style>
    <style:style style:name="T386" style:parent-style-name="Absatz-Standardschriftart" style:family="text">
      <style:text-properties style:font-name-complex="Liberation Sans" fo:letter-spacing="0.0118in"/>
    </style:style>
    <style:style style:name="T387" style:parent-style-name="Absatz-Standardschriftart" style:family="text">
      <style:text-properties style:font-name-complex="Liberation Sans"/>
    </style:style>
    <style:style style:name="T388" style:parent-style-name="Absatz-Standardschriftart" style:family="text">
      <style:text-properties style:font-name-complex="Liberation Sans" fo:letter-spacing="0.0118in"/>
    </style:style>
    <style:style style:name="T389" style:parent-style-name="Absatz-Standardschriftart" style:family="text">
      <style:text-properties style:font-name-complex="Liberation Sans" fo:letter-spacing="-0.0006in"/>
    </style:style>
    <style:style style:name="T390" style:parent-style-name="Absatz-Standardschriftart" style:family="text">
      <style:text-properties style:font-name-complex="Liberation Sans" fo:letter-spacing="0.0111in"/>
    </style:style>
    <style:style style:name="T391" style:parent-style-name="Absatz-Standardschriftart" style:family="text">
      <style:text-properties style:font-name-complex="Liberation Sans" fo:letter-spacing="-0.0006in"/>
    </style:style>
    <style:style style:name="T392" style:parent-style-name="Absatz-Standardschriftart" style:family="text">
      <style:text-properties style:font-name-complex="Liberation Sans" fo:letter-spacing="0.0111in"/>
    </style:style>
    <style:style style:name="T393" style:parent-style-name="Absatz-Standardschriftart" style:family="text">
      <style:text-properties style:font-name-complex="Liberation Sans" fo:letter-spacing="-0.0006in"/>
    </style:style>
    <style:style style:name="T394" style:parent-style-name="Absatz-Standardschriftart" style:family="text">
      <style:text-properties style:font-name-complex="Liberation Sans" fo:letter-spacing="0.0118in"/>
    </style:style>
    <style:style style:name="T395" style:parent-style-name="Absatz-Standardschriftart" style:family="text">
      <style:text-properties style:font-name-complex="Liberation Sans" fo:letter-spacing="-0.0006in"/>
    </style:style>
    <style:style style:name="T396" style:parent-style-name="Absatz-Standardschriftart" style:family="text">
      <style:text-properties style:font-name-complex="Liberation Sans" fo:letter-spacing="0.0111in"/>
    </style:style>
    <style:style style:name="T397" style:parent-style-name="Absatz-Standardschriftart" style:family="text">
      <style:text-properties style:font-name-complex="Liberation Sans" fo:letter-spacing="-0.0006in"/>
    </style:style>
    <style:style style:name="T398" style:parent-style-name="Absatz-Standardschriftart" style:family="text">
      <style:text-properties style:font-name-complex="Liberation Sans" fo:letter-spacing="0.0125in"/>
    </style:style>
    <style:style style:name="T399" style:parent-style-name="Absatz-Standardschriftart" style:family="text">
      <style:text-properties style:font-name-complex="Liberation Sans" fo:letter-spacing="-0.0006in"/>
    </style:style>
    <style:style style:name="T400" style:parent-style-name="Absatz-Standardschriftart" style:family="text">
      <style:text-properties style:font-name-complex="Liberation Sans" fo:letter-spacing="0.0131in"/>
    </style:style>
    <style:style style:name="T401" style:parent-style-name="Absatz-Standardschriftart" style:family="text">
      <style:text-properties style:font-name-complex="Liberation Sans" fo:letter-spacing="-0.0006in"/>
    </style:style>
    <style:style style:name="T402" style:parent-style-name="Absatz-Standardschriftart" style:family="text">
      <style:text-properties style:font-name-complex="Liberation Sans" fo:letter-spacing="0.0111in"/>
    </style:style>
    <style:style style:name="T403" style:parent-style-name="Absatz-Standardschriftart" style:family="text">
      <style:text-properties style:font-name-complex="Liberation Sans" fo:letter-spacing="-0.0006in"/>
    </style:style>
    <style:style style:name="T404" style:parent-style-name="Absatz-Standardschriftart" style:family="text">
      <style:text-properties style:font-name-complex="Liberation Sans" fo:letter-spacing="0.0118in"/>
    </style:style>
    <style:style style:name="T405" style:parent-style-name="Absatz-Standardschriftart" style:family="text">
      <style:text-properties style:font-name-complex="Liberation Sans" fo:letter-spacing="-0.0006in"/>
    </style:style>
    <style:style style:name="T406" style:parent-style-name="Absatz-Standardschriftart" style:family="text">
      <style:text-properties style:font-name-complex="Liberation Sans" fo:letter-spacing="0.0111in"/>
    </style:style>
    <style:style style:name="T407" style:parent-style-name="Absatz-Standardschriftart" style:family="text">
      <style:text-properties style:font-name-complex="Liberation Sans" fo:letter-spacing="-0.0006in"/>
    </style:style>
    <style:style style:name="T408" style:parent-style-name="Absatz-Standardschriftart" style:family="text">
      <style:text-properties style:font-name-complex="Liberation Sans" fo:letter-spacing="0.0125in"/>
    </style:style>
    <style:style style:name="T409" style:parent-style-name="Absatz-Standardschriftart" style:family="text">
      <style:text-properties style:font-name-complex="Liberation Sans" fo:letter-spacing="-0.0006in"/>
    </style:style>
    <style:style style:name="T410" style:parent-style-name="Absatz-Standardschriftart" style:family="text">
      <style:text-properties style:font-name-complex="Liberation Sans" fo:letter-spacing="0.0111in"/>
    </style:style>
    <style:style style:name="T411" style:parent-style-name="Absatz-Standardschriftart" style:family="text">
      <style:text-properties style:font-name-complex="Liberation Sans" fo:letter-spacing="-0.0006in"/>
    </style:style>
    <style:style style:name="T412" style:parent-style-name="Absatz-Standardschriftart" style:family="text">
      <style:text-properties style:font-name-complex="Liberation Sans" fo:letter-spacing="0.0069in"/>
    </style:style>
    <style:style style:name="T413" style:parent-style-name="Absatz-Standardschriftart" style:family="text">
      <style:text-properties style:font-name-complex="Liberation Sans"/>
    </style:style>
    <style:style style:name="T414" style:parent-style-name="Absatz-Standardschriftart" style:family="text">
      <style:text-properties style:font-name-complex="Liberation Sans" fo:letter-spacing="0.0111in"/>
    </style:style>
    <style:style style:name="T415" style:parent-style-name="Absatz-Standardschriftart" style:family="text">
      <style:text-properties style:font-name-complex="Liberation Sans" fo:letter-spacing="-0.0006in"/>
    </style:style>
    <style:style style:name="T416" style:parent-style-name="Absatz-Standardschriftart" style:family="text">
      <style:text-properties style:font-name-complex="Liberation Sans" fo:letter-spacing="0.0104in"/>
    </style:style>
    <style:style style:name="T417" style:parent-style-name="Absatz-Standardschriftart" style:family="text">
      <style:text-properties style:font-name-complex="Liberation Sans" fo:letter-spacing="-0.0006in"/>
    </style:style>
    <style:style style:name="T418" style:parent-style-name="Absatz-Standardschriftart" style:family="text">
      <style:text-properties style:font-name="Times New Roman" style:font-name-asian="Times New Roman" style:font-name-complex="Times New Roman" fo:letter-spacing="0.0583in"/>
    </style:style>
    <style:style style:name="T419" style:parent-style-name="Absatz-Standardschriftart" style:family="text">
      <style:text-properties style:font-name-complex="Liberation Sans" fo:letter-spacing="-0.0006in"/>
    </style:style>
    <style:style style:name="T420" style:parent-style-name="Absatz-Standardschriftart" style:family="text">
      <style:text-properties style:font-name-complex="Liberation Sans" fo:letter-spacing="0.0006in"/>
    </style:style>
    <style:style style:name="T421" style:parent-style-name="Absatz-Standardschriftart" style:family="text">
      <style:text-properties style:font-name-complex="Liberation Sans" fo:letter-spacing="-0.0006in"/>
    </style:style>
    <style:style style:name="T422" style:parent-style-name="Absatz-Standardschriftart" style:family="text">
      <style:text-properties style:font-name-complex="Liberation Sans" fo:letter-spacing="-0.002in"/>
    </style:style>
    <style:style style:name="T423" style:parent-style-name="Absatz-Standardschriftart" style:family="text">
      <style:text-properties style:font-name-complex="Liberation Sans"/>
    </style:style>
    <style:style style:name="T424" style:parent-style-name="Absatz-Standardschriftart" style:family="text">
      <style:text-properties style:font-name-complex="Liberation Sans" fo:letter-spacing="0.0027in"/>
    </style:style>
    <style:style style:name="T425" style:parent-style-name="Absatz-Standardschriftart" style:family="text">
      <style:text-properties style:font-name-complex="Liberation Sans" fo:letter-spacing="-0.0006in"/>
    </style:style>
    <style:style style:name="T426" style:parent-style-name="Absatz-Standardschriftart" style:family="text">
      <style:text-properties style:font-name-complex="Liberation Sans" fo:letter-spacing="0.0048in"/>
    </style:style>
    <style:style style:name="T427" style:parent-style-name="Absatz-Standardschriftart" style:family="text">
      <style:text-properties style:font-name-complex="Liberation Sans" fo:letter-spacing="-0.0006in"/>
    </style:style>
    <style:style style:name="T428" style:parent-style-name="Absatz-Standardschriftart" style:family="text">
      <style:text-properties style:font-name-complex="Liberation Sans" fo:letter-spacing="0.0027in"/>
    </style:style>
    <style:style style:name="T429" style:parent-style-name="Absatz-Standardschriftart" style:family="text">
      <style:text-properties style:font-name-complex="Liberation Sans" fo:letter-spacing="-0.0006in"/>
    </style:style>
    <style:style style:name="T430" style:parent-style-name="Absatz-Standardschriftart" style:family="text">
      <style:text-properties style:font-name-complex="Liberation Sans" fo:letter-spacing="0.0041in"/>
    </style:style>
    <style:style style:name="T431" style:parent-style-name="Absatz-Standardschriftart" style:family="text">
      <style:text-properties style:font-name-complex="Liberation Sans"/>
    </style:style>
    <style:style style:name="T432" style:parent-style-name="Absatz-Standardschriftart" style:family="text">
      <style:text-properties style:font-name-complex="Liberation Sans" fo:letter-spacing="0.009in"/>
    </style:style>
    <style:style style:name="T433" style:parent-style-name="Absatz-Standardschriftart" style:family="text">
      <style:text-properties style:font-name-complex="Liberation Sans" fo:letter-spacing="-0.0006in"/>
    </style:style>
    <style:style style:name="T434" style:parent-style-name="Absatz-Standardschriftart" style:family="text">
      <style:text-properties style:font-name-complex="Liberation Sans" fo:letter-spacing="0.0034in"/>
    </style:style>
    <style:style style:name="T435" style:parent-style-name="Absatz-Standardschriftart" style:family="text">
      <style:text-properties style:font-name-complex="Liberation Sans" fo:letter-spacing="-0.0006in"/>
    </style:style>
    <style:style style:name="T436" style:parent-style-name="Absatz-Standardschriftart" style:family="text">
      <style:text-properties style:font-name-complex="Liberation Sans" fo:letter-spacing="0.0027in"/>
    </style:style>
    <style:style style:name="T437" style:parent-style-name="Absatz-Standardschriftart" style:family="text">
      <style:text-properties style:font-name-complex="Liberation Sans" fo:letter-spacing="-0.0006in"/>
    </style:style>
    <style:style style:name="T438" style:parent-style-name="Absatz-Standardschriftart" style:family="text">
      <style:text-properties style:font-name-complex="Liberation Sans" fo:letter-spacing="0.0034in"/>
    </style:style>
    <style:style style:name="T439" style:parent-style-name="Absatz-Standardschriftart" style:family="text">
      <style:text-properties style:font-name-complex="Liberation Sans" fo:letter-spacing="-0.0006in"/>
    </style:style>
    <style:style style:name="T440" style:parent-style-name="Absatz-Standardschriftart" style:family="text">
      <style:text-properties style:font-name-complex="Liberation Sans" fo:letter-spacing="0.0041in"/>
    </style:style>
    <style:style style:name="T441" style:parent-style-name="Absatz-Standardschriftart" style:family="text">
      <style:text-properties style:font-name-complex="Liberation Sans" fo:letter-spacing="-0.0006in"/>
    </style:style>
    <style:style style:name="T442" style:parent-style-name="Absatz-Standardschriftart" style:family="text">
      <style:text-properties style:font-name-complex="Liberation Sans" fo:letter-spacing="0.0034in"/>
    </style:style>
    <style:style style:name="T443" style:parent-style-name="Absatz-Standardschriftart" style:family="text">
      <style:text-properties style:font-name-complex="Liberation Sans" fo:letter-spacing="-0.0006in"/>
    </style:style>
    <style:style style:name="T444" style:parent-style-name="Absatz-Standardschriftart" style:family="text">
      <style:text-properties style:font-name-complex="Liberation Sans" fo:letter-spacing="0.0027in"/>
    </style:style>
    <style:style style:name="T445" style:parent-style-name="Absatz-Standardschriftart" style:family="text">
      <style:text-properties style:font-name-complex="Liberation Sans" fo:letter-spacing="-0.0006in"/>
    </style:style>
    <style:style style:name="T446" style:parent-style-name="Absatz-Standardschriftart" style:family="text">
      <style:text-properties style:font-name-complex="Liberation Sans" fo:letter-spacing="0.0034in"/>
    </style:style>
    <style:style style:name="T447" style:parent-style-name="Absatz-Standardschriftart" style:family="text">
      <style:text-properties style:font-name-complex="Liberation Sans" fo:letter-spacing="-0.0006in"/>
    </style:style>
    <style:style style:name="T448" style:parent-style-name="Absatz-Standardschriftart" style:family="text">
      <style:text-properties style:font-name-complex="Liberation Sans" fo:letter-spacing="0.0041in"/>
    </style:style>
    <style:style style:name="T449" style:parent-style-name="Absatz-Standardschriftart" style:family="text">
      <style:text-properties style:font-name-complex="Liberation Sans" fo:letter-spacing="-0.0006in"/>
    </style:style>
    <style:style style:name="T450" style:parent-style-name="Absatz-Standardschriftart" style:family="text">
      <style:text-properties style:font-name-complex="Liberation Sans" fo:letter-spacing="0.002in"/>
    </style:style>
    <style:style style:name="T451" style:parent-style-name="Absatz-Standardschriftart" style:family="text">
      <style:text-properties style:font-name-complex="Liberation Sans" fo:letter-spacing="-0.0006in"/>
    </style:style>
    <style:style style:name="T452" style:parent-style-name="Absatz-Standardschriftart" style:family="text">
      <style:text-properties style:font-name-complex="Liberation Sans" fo:letter-spacing="0.0034in"/>
    </style:style>
    <style:style style:name="T453" style:parent-style-name="Absatz-Standardschriftart" style:family="text">
      <style:text-properties style:font-name-complex="Liberation Sans" fo:letter-spacing="-0.0006in"/>
    </style:style>
    <style:style style:name="T454" style:parent-style-name="Absatz-Standardschriftart" style:family="text">
      <style:text-properties style:font-name-complex="Liberation Sans" fo:letter-spacing="0.002in"/>
    </style:style>
    <style:style style:name="T455" style:parent-style-name="Absatz-Standardschriftart" style:family="text">
      <style:text-properties style:font-name-complex="Liberation Sans" fo:letter-spacing="-0.0006in"/>
    </style:style>
    <style:style style:name="T456" style:parent-style-name="Absatz-Standardschriftart" style:family="text">
      <style:text-properties style:font-name-complex="Liberation Sans" fo:letter-spacing="0.002in"/>
    </style:style>
    <style:style style:name="T457" style:parent-style-name="Absatz-Standardschriftart" style:family="text">
      <style:text-properties style:font-name-complex="Liberation Sans" fo:letter-spacing="-0.0006in"/>
    </style:style>
    <style:style style:name="T458" style:parent-style-name="Absatz-Standardschriftart" style:family="text">
      <style:text-properties style:font-name-complex="Liberation Sans" fo:letter-spacing="0.0027in"/>
    </style:style>
    <style:style style:name="T459" style:parent-style-name="Absatz-Standardschriftart" style:family="text">
      <style:text-properties style:font-name-complex="Liberation Sans" fo:letter-spacing="-0.0006in"/>
    </style:style>
    <style:style style:name="T460" style:parent-style-name="Absatz-Standardschriftart" style:family="text">
      <style:text-properties style:font-name-complex="Liberation Sans" fo:letter-spacing="0.0041in"/>
    </style:style>
    <style:style style:name="T461" style:parent-style-name="Absatz-Standardschriftart" style:family="text">
      <style:text-properties style:font-name-complex="Liberation Sans" fo:letter-spacing="-0.0006in"/>
    </style:style>
    <style:style style:name="T462" style:parent-style-name="Absatz-Standardschriftart" style:family="text">
      <style:text-properties style:font-name-complex="Liberation Sans" fo:letter-spacing="0.0034in"/>
    </style:style>
    <style:style style:name="T463" style:parent-style-name="Absatz-Standardschriftart" style:family="text">
      <style:text-properties style:font-name-complex="Liberation Sans" fo:letter-spacing="-0.0006in"/>
    </style:style>
    <style:style style:name="T464" style:parent-style-name="Absatz-Standardschriftart" style:family="text">
      <style:text-properties style:font-name-complex="Liberation Sans" fo:letter-spacing="0.0041in"/>
    </style:style>
    <style:style style:name="T465" style:parent-style-name="Absatz-Standardschriftart" style:family="text">
      <style:text-properties style:font-name-complex="Liberation Sans" fo:letter-spacing="-0.0006in"/>
    </style:style>
    <style:style style:name="T466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467" style:parent-style-name="Absatz-Standardschriftart" style:family="text">
      <style:text-properties style:font-name-complex="Liberation Sans" fo:letter-spacing="-0.0006in"/>
    </style:style>
    <style:style style:name="T468" style:parent-style-name="Absatz-Standardschriftart" style:family="text">
      <style:text-properties style:font-name-complex="Liberation Sans" fo:letter-spacing="0.0104in"/>
    </style:style>
    <style:style style:name="T469" style:parent-style-name="Absatz-Standardschriftart" style:family="text">
      <style:text-properties style:font-name-complex="Liberation Sans" fo:letter-spacing="-0.0006in"/>
    </style:style>
    <style:style style:name="T470" style:parent-style-name="Absatz-Standardschriftart" style:family="text">
      <style:text-properties style:font-name-complex="Liberation Sans" fo:letter-spacing="0.0097in"/>
    </style:style>
    <style:style style:name="T471" style:parent-style-name="Absatz-Standardschriftart" style:family="text">
      <style:text-properties style:font-name-complex="Liberation Sans" fo:letter-spacing="-0.0006in"/>
    </style:style>
    <style:style style:name="T472" style:parent-style-name="Absatz-Standardschriftart" style:family="text">
      <style:text-properties style:font-name-complex="Liberation Sans" fo:letter-spacing="0.0104in"/>
    </style:style>
    <style:style style:name="T473" style:parent-style-name="Absatz-Standardschriftart" style:family="text">
      <style:text-properties style:font-name-complex="Liberation Sans" fo:letter-spacing="-0.0006in"/>
    </style:style>
    <style:style style:name="T474" style:parent-style-name="Absatz-Standardschriftart" style:family="text">
      <style:text-properties style:font-name-complex="Liberation Sans" fo:letter-spacing="0.0104in"/>
    </style:style>
    <style:style style:name="T475" style:parent-style-name="Absatz-Standardschriftart" style:family="text">
      <style:text-properties style:font-name-complex="Liberation Sans" fo:letter-spacing="-0.0006in"/>
    </style:style>
    <style:style style:name="T476" style:parent-style-name="Absatz-Standardschriftart" style:family="text">
      <style:text-properties style:font-name-complex="Liberation Sans" fo:letter-spacing="0.0111in"/>
    </style:style>
    <style:style style:name="T477" style:parent-style-name="Absatz-Standardschriftart" style:family="text">
      <style:text-properties style:font-name-complex="Liberation Sans" fo:letter-spacing="-0.0006in"/>
    </style:style>
    <style:style style:name="T478" style:parent-style-name="Absatz-Standardschriftart" style:family="text">
      <style:text-properties style:font-name-complex="Liberation Sans" fo:letter-spacing="0.0111in"/>
    </style:style>
    <style:style style:name="T479" style:parent-style-name="Absatz-Standardschriftart" style:family="text">
      <style:text-properties style:font-name-complex="Liberation Sans" fo:letter-spacing="-0.0006in"/>
    </style:style>
    <style:style style:name="T480" style:parent-style-name="Absatz-Standardschriftart" style:family="text">
      <style:text-properties style:font-name-complex="Liberation Sans" fo:letter-spacing="0.009in"/>
    </style:style>
    <style:style style:name="T481" style:parent-style-name="Absatz-Standardschriftart" style:family="text">
      <style:text-properties style:font-name-complex="Liberation Sans" fo:letter-spacing="-0.0006in"/>
    </style:style>
    <style:style style:name="T482" style:parent-style-name="Absatz-Standardschriftart" style:family="text">
      <style:text-properties style:font-name-complex="Liberation Sans" fo:letter-spacing="0.0097in"/>
    </style:style>
    <style:style style:name="T483" style:parent-style-name="Absatz-Standardschriftart" style:family="text">
      <style:text-properties style:font-name-complex="Liberation Sans" fo:letter-spacing="-0.0006in"/>
    </style:style>
    <style:style style:name="T484" style:parent-style-name="Absatz-Standardschriftart" style:family="text">
      <style:text-properties style:font-name-complex="Liberation Sans" fo:letter-spacing="0.0097in"/>
    </style:style>
    <style:style style:name="T485" style:parent-style-name="Absatz-Standardschriftart" style:family="text">
      <style:text-properties style:font-name-complex="Liberation Sans" fo:letter-spacing="-0.0006in"/>
    </style:style>
    <style:style style:name="T486" style:parent-style-name="Absatz-Standardschriftart" style:family="text">
      <style:text-properties style:font-name-complex="Liberation Sans" fo:letter-spacing="0.009in"/>
    </style:style>
    <style:style style:name="T487" style:parent-style-name="Absatz-Standardschriftart" style:family="text">
      <style:text-properties style:font-name-complex="Liberation Sans" fo:letter-spacing="-0.0006in"/>
    </style:style>
    <style:style style:name="T488" style:parent-style-name="Absatz-Standardschriftart" style:family="text">
      <style:text-properties style:font-name-complex="Liberation Sans" fo:letter-spacing="0.0097in"/>
    </style:style>
    <style:style style:name="T489" style:parent-style-name="Absatz-Standardschriftart" style:family="text">
      <style:text-properties style:font-name-complex="Liberation Sans"/>
    </style:style>
    <style:style style:name="T490" style:parent-style-name="Absatz-Standardschriftart" style:family="text">
      <style:text-properties style:font-name-complex="Liberation Sans" fo:letter-spacing="0.0215in"/>
    </style:style>
    <style:style style:name="T491" style:parent-style-name="Absatz-Standardschriftart" style:family="text">
      <style:text-properties style:font-name-complex="Liberation Sans" fo:letter-spacing="-0.0006in"/>
    </style:style>
    <style:style style:name="T492" style:parent-style-name="Absatz-Standardschriftart" style:family="text">
      <style:text-properties style:font-name-complex="Liberation Sans" fo:letter-spacing="0.009in"/>
    </style:style>
    <style:style style:name="T493" style:parent-style-name="Absatz-Standardschriftart" style:family="text">
      <style:text-properties style:font-name-complex="Liberation Sans" fo:letter-spacing="-0.0006in"/>
    </style:style>
    <style:style style:name="T494" style:parent-style-name="Absatz-Standardschriftart" style:family="text">
      <style:text-properties style:font-name-complex="Liberation Sans" fo:letter-spacing="0.0111in"/>
    </style:style>
    <style:style style:name="T495" style:parent-style-name="Absatz-Standardschriftart" style:family="text">
      <style:text-properties style:font-name-complex="Liberation Sans" fo:letter-spacing="-0.0006in"/>
    </style:style>
    <style:style style:name="T496" style:parent-style-name="Absatz-Standardschriftart" style:family="text">
      <style:text-properties style:font-name-complex="Liberation Sans" fo:letter-spacing="0.0104in"/>
    </style:style>
    <style:style style:name="T497" style:parent-style-name="Absatz-Standardschriftart" style:family="text">
      <style:text-properties style:font-name-complex="Liberation Sans"/>
    </style:style>
    <style:style style:name="T498" style:parent-style-name="Absatz-Standardschriftart" style:family="text">
      <style:text-properties style:font-name-complex="Liberation Sans" fo:letter-spacing="0.009in"/>
    </style:style>
    <style:style style:name="T499" style:parent-style-name="Absatz-Standardschriftart" style:family="text">
      <style:text-properties style:font-name-complex="Liberation Sans" fo:letter-spacing="-0.0006in"/>
    </style:style>
    <style:style style:name="T500" style:parent-style-name="Absatz-Standardschriftart" style:family="text">
      <style:text-properties style:font-name-complex="Liberation Sans" fo:letter-spacing="0.0097in"/>
    </style:style>
    <style:style style:name="T501" style:parent-style-name="Absatz-Standardschriftart" style:family="text">
      <style:text-properties style:font-name-complex="Liberation Sans" fo:letter-spacing="-0.0006in"/>
    </style:style>
    <style:style style:name="T502" style:parent-style-name="Absatz-Standardschriftart" style:family="text">
      <style:text-properties style:font-name-complex="Liberation Sans" fo:letter-spacing="0.0111in"/>
    </style:style>
    <style:style style:name="T503" style:parent-style-name="Absatz-Standardschriftart" style:family="text">
      <style:text-properties style:font-name-complex="Liberation Sans"/>
    </style:style>
    <style:style style:name="T504" style:parent-style-name="Absatz-Standardschriftart" style:family="text">
      <style:text-properties style:font-name-complex="Liberation Sans" fo:letter-spacing="0.009in"/>
    </style:style>
    <style:style style:name="T505" style:parent-style-name="Absatz-Standardschriftart" style:family="text">
      <style:text-properties style:font-name-complex="Liberation Sans" fo:letter-spacing="-0.0006in"/>
    </style:style>
    <style:style style:name="T506" style:parent-style-name="Absatz-Standardschriftart" style:family="text">
      <style:text-properties style:font-name-complex="Liberation Sans" fo:letter-spacing="0.0111in"/>
    </style:style>
    <style:style style:name="T507" style:parent-style-name="Absatz-Standardschriftart" style:family="text">
      <style:text-properties style:font-name-complex="Liberation Sans" fo:letter-spacing="-0.0006in"/>
    </style:style>
    <style:style style:name="T508" style:parent-style-name="Absatz-Standardschriftart" style:family="text">
      <style:text-properties style:font-name-complex="Liberation Sans" fo:letter-spacing="0.0111in"/>
    </style:style>
    <style:style style:name="T509" style:parent-style-name="Absatz-Standardschriftart" style:family="text">
      <style:text-properties style:font-name-complex="Liberation Sans" fo:letter-spacing="-0.0006in"/>
    </style:style>
    <style:style style:name="T510" style:parent-style-name="Absatz-Standardschriftart" style:family="text">
      <style:text-properties style:font-name-complex="Liberation Sans" fo:letter-spacing="0.009in"/>
    </style:style>
    <style:style style:name="T511" style:parent-style-name="Absatz-Standardschriftart" style:family="text">
      <style:text-properties style:font-name-complex="Liberation Sans" fo:letter-spacing="-0.0006in"/>
    </style:style>
    <style:style style:name="T512" style:parent-style-name="Absatz-Standardschriftart" style:family="text">
      <style:text-properties style:font-name-complex="Liberation Sans" fo:letter-spacing="0.0111in"/>
    </style:style>
    <style:style style:name="T513" style:parent-style-name="Absatz-Standardschriftart" style:family="text">
      <style:text-properties style:font-name-complex="Liberation Sans" fo:letter-spacing="-0.0006in"/>
    </style:style>
    <style:style style:name="T514" style:parent-style-name="Absatz-Standardschriftart" style:family="text">
      <style:text-properties style:font-name="Times New Roman" style:font-name-asian="Times New Roman" style:font-name-complex="Times New Roman" fo:letter-spacing="0.0625in"/>
    </style:style>
    <style:style style:name="T515" style:parent-style-name="Absatz-Standardschriftart" style:family="text">
      <style:text-properties style:font-name-complex="Liberation Sans" fo:letter-spacing="-0.0006in"/>
    </style:style>
    <style:style style:name="T516" style:parent-style-name="Absatz-Standardschriftart" style:family="text">
      <style:text-properties style:font-name-complex="Liberation Sans"/>
    </style:style>
    <style:style style:name="T517" style:parent-style-name="Absatz-Standardschriftart" style:family="text">
      <style:text-properties style:font-name-complex="Liberation Sans" fo:letter-spacing="-0.0006in"/>
    </style:style>
    <style:style style:name="T518" style:parent-style-name="Absatz-Standardschriftart" style:family="text">
      <style:text-properties style:font-name-complex="Liberation Sans" fo:letter-spacing="-0.0013in"/>
    </style:style>
    <style:style style:name="T519" style:parent-style-name="Absatz-Standardschriftart" style:family="text">
      <style:text-properties style:font-name-complex="Liberation Sans" fo:letter-spacing="-0.0006in"/>
    </style:style>
    <style:style style:name="T520" style:parent-style-name="Absatz-Standardschriftart" style:family="text">
      <style:text-properties style:font-name-complex="Liberation Sans" fo:letter-spacing="0.0006in"/>
    </style:style>
    <style:style style:name="T521" style:parent-style-name="Absatz-Standardschriftart" style:family="text">
      <style:text-properties style:font-name-complex="Liberation Sans" fo:letter-spacing="-0.0006in"/>
    </style:style>
    <style:style style:name="T522" style:parent-style-name="Absatz-Standardschriftart" style:family="text">
      <style:text-properties style:font-name-complex="Liberation Sans" fo:letter-spacing="-0.0013in"/>
    </style:style>
    <style:style style:name="T523" style:parent-style-name="Absatz-Standardschriftart" style:family="text">
      <style:text-properties style:font-name-complex="Liberation Sans"/>
    </style:style>
    <style:style style:name="T524" style:parent-style-name="Absatz-Standardschriftart" style:family="text">
      <style:text-properties style:font-name-complex="Liberation Sans" fo:letter-spacing="-0.0006in"/>
    </style:style>
    <style:style style:name="T525" style:parent-style-name="Absatz-Standardschriftart" style:family="text">
      <style:text-properties style:font-name-complex="Liberation Sans" fo:letter-spacing="-0.0013in"/>
    </style:style>
    <style:style style:name="P526" style:parent-style-name="Textkörper" style:family="paragraph">
      <style:paragraph-properties fo:line-height="0.1111in" fo:margin-left="0.5722in">
        <style:tab-stops/>
      </style:paragraph-properties>
    </style:style>
    <style:style style:name="T527" style:parent-style-name="Absatz-Standardschriftart" style:family="text">
      <style:text-properties fo:letter-spacing="-0.0006in"/>
    </style:style>
    <style:style style:name="P528" style:parent-style-name="Textkörper" style:family="paragraph">
      <style:paragraph-properties fo:text-align="center" fo:margin-top="0.0006in" fo:line-height="0.1111in" fo:margin-right="2.490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-0.0034in"/>
    </style:style>
    <style:style style:name="T532" style:parent-style-name="Absatz-Standardschriftart" style:family="text">
      <style:text-properties fo:letter-spacing="-0.0027in"/>
    </style:style>
    <style:style style:name="T533" style:parent-style-name="Absatz-Standardschriftart" style:family="text">
      <style:text-properties fo:letter-spacing="-0.0034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41in"/>
    </style:style>
    <style:style style:name="T538" style:parent-style-name="Absatz-Standardschriftart" style:family="text">
      <style:text-properties fo:letter-spacing="-0.0034in"/>
    </style:style>
    <style:style style:name="T539" style:parent-style-name="Absatz-Standardschriftart" style:family="text">
      <style:text-properties fo:letter-spacing="-0.0041in"/>
    </style:style>
    <style:style style:name="P540" style:parent-style-name="Textkörper" style:family="paragraph">
      <style:paragraph-properties fo:text-align="center" fo:line-height="0.1111in" fo:margin-right="2.488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P547" style:parent-style-name="Standard" style:master-page-name="MP1" style:family="paragraph">
      <style:paragraph-properties fo:break-before="page" fo:margin-top="0.002in"/>
      <style:text-properties style:font-name="Liberation Sans" style:font-name-asian="Liberation Sans" style:font-name-complex="Liberation Sans" fo:font-size="7pt" style:font-size-asian="7pt" style:font-size-complex="7pt"/>
    </style:style>
    <style:style style:name="P575" style:parent-style-name="Textkörper" style:family="paragraph">
      <style:paragraph-properties fo:text-align="justify" fo:margin-left="0.0805in" fo:margin-right="0.075in">
        <style:tab-stops/>
      </style:paragraph-properties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27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27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2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41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69in"/>
    </style:style>
    <style:style style:name="T597" style:parent-style-name="Absatz-Standardschriftart" style:family="text">
      <style:text-properties fo:letter-spacing="0.00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2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2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2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2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2in"/>
    </style:style>
    <style:style style:name="T638" style:parent-style-name="Absatz-Standardschriftart" style:family="text">
      <style:text-properties fo:letter-spacing="0.002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7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2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69in"/>
    </style:style>
    <style:style style:name="T649" style:parent-style-name="Absatz-Standardschriftart" style:family="text">
      <style:text-properties fo:letter-spacing="-0.002in"/>
    </style:style>
    <style:style style:name="T650" style:parent-style-name="Absatz-Standardschriftart" style:family="text">
      <style:text-properties fo:letter-spacing="0.001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34in"/>
    </style:style>
    <style:style style:name="T659" style:parent-style-name="Absatz-Standardschriftart" style:family="text">
      <style:text-properties fo:letter-spacing="0.001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fo:letter-spacing="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2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18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11in"/>
    </style:style>
    <style:style style:name="T706" style:parent-style-name="Absatz-Standardschriftart" style:family="text">
      <style:text-properties fo:letter-spacing="-0.0041in"/>
    </style:style>
    <style:style style:name="T707" style:parent-style-name="Absatz-Standardschriftart" style:family="text">
      <style:text-properties fo:letter-spacing="0.010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1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0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1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1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11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letter-spacing="0.0006in" style:text-position="62.5% 100%" fo:font-size="4pt" style:font-size-asian="4pt" style:font-size-complex="4pt"/>
    </style:style>
    <style:style style:name="T720" style:parent-style-name="Absatz-Standardschriftart" style:family="text">
      <style:text-properties fo:letter-spacing="0.0013in"/>
    </style:style>
    <style:style style:name="T721" style:parent-style-name="Absatz-Standardschriftart" style:family="text">
      <style:text-properties fo:letter-spacing="0.011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1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1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0.010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25in"/>
    </style:style>
    <style:style style:name="T732" style:parent-style-name="Absatz-Standardschriftart" style:family="text">
      <style:text-properties fo:letter-spacing="-0.002in"/>
    </style:style>
    <style:style style:name="T733" style:parent-style-name="Absatz-Standardschriftart" style:family="text">
      <style:text-properties fo:letter-spacing="0.0118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0.0069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0.0076in"/>
    </style:style>
    <style:style style:name="T738" style:parent-style-name="Absatz-Standardschriftart" style:family="text">
      <style:text-properties fo:letter-spacing="0.004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76in"/>
    </style:style>
    <style:style style:name="T743" style:parent-style-name="Absatz-Standardschriftart" style:family="text">
      <style:text-properties fo:letter-spacing="0.011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6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748" style:parent-style-name="Absatz-Standardschriftart" style:family="text">
      <style:text-properties fo:letter-spacing="-0.0034in"/>
    </style:style>
    <style:style style:name="T749" style:parent-style-name="Absatz-Standardschriftart" style:family="text">
      <style:text-properties fo:letter-spacing="-0.0027in"/>
    </style:style>
    <style:style style:name="T750" style:parent-style-name="Absatz-Standardschriftart" style:family="text">
      <style:text-properties fo:letter-spacing="-0.0034in"/>
    </style:style>
    <style:style style:name="P751" style:parent-style-name="Textkörper" style:family="paragraph">
      <style:paragraph-properties fo:text-align="center" fo:margin-left="2.7145in" fo:margin-right="2.7083in">
        <style:tab-stops/>
      </style:paragraph-properties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8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34in"/>
    </style:style>
    <style:style style:name="T756" style:parent-style-name="Absatz-Standardschriftart" style:family="text">
      <style:text-properties fo:letter-spacing="-0.0076in"/>
    </style:style>
    <style:style style:name="T757" style:parent-style-name="Absatz-Standardschriftart" style:family="text">
      <style:text-properties fo:letter-spacing="-0.0041in"/>
    </style:style>
    <style:style style:name="T758" style:parent-style-name="Absatz-Standardschriftart" style:family="text">
      <style:text-properties fo:letter-spacing="-0.0034in"/>
    </style:style>
    <style:style style:name="T759" style:parent-style-name="Absatz-Standardschriftart" style:family="text">
      <style:text-properties fo:letter-spacing="-0.0041in"/>
    </style:style>
    <style:style style:name="T760" style:parent-style-name="Absatz-Standardschriftart" style:family="text">
      <style:text-properties fo:letter-spacing="-0.006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style:font-name="Times New Roman" fo:letter-spacing="0.0145in" style:text-scale="99%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97in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-0.0006in"/>
    </style:style>
    <style:style style:name="P76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768" style:parent-style-name="Textkörper" style:family="paragraph">
      <style:paragraph-properties fo:text-align="center" fo:line-height="0.1111in" fo:margin-right="2.488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41in"/>
    </style:style>
    <style:style style:name="T771" style:parent-style-name="Absatz-Standardschriftart" style:family="text">
      <style:text-properties fo:letter-spacing="-0.002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2in"/>
    </style:style>
    <style:style style:name="T774" style:parent-style-name="Absatz-Standardschriftart" style:family="text">
      <style:text-properties style:text-position="62.5% 100%" fo:font-size="4pt" style:font-size-asian="4pt"/>
    </style:style>
    <style:style style:name="T775" style:parent-style-name="Absatz-Standardschriftart" style:family="text">
      <style:text-properties fo:letter-spacing="0.009in" style:text-position="62.5% 100%" fo:font-size="4pt" style:font-size-asian="4pt"/>
    </style:style>
    <style:style style:name="T776" style:parent-style-name="Absatz-Standardschriftart" style:family="text">
      <style:text-properties fo:letter-spacing="-0.0006in"/>
    </style:style>
    <style:style style:name="P777" style:parent-style-name="Textkörper" style:family="paragraph">
      <style:paragraph-properties fo:text-align="justify" fo:margin-left="0.0798in" fo:margin-right="0.0777in">
        <style:tab-stops/>
      </style:paragraph-properties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7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8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8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7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8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8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7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8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5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7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7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6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8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7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8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7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69in"/>
    </style:style>
    <style:style style:name="T814" style:parent-style-name="Absatz-Standardschriftart" style:family="text">
      <style:text-properties fo:letter-spacing="0.008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8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6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7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8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9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6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34in"/>
    </style:style>
    <style:style style:name="T829" style:parent-style-name="Absatz-Standardschriftart" style:family="text">
      <style:text-properties fo:letter-spacing="0.002in"/>
    </style:style>
    <style:style style:name="T830" style:parent-style-name="Absatz-Standardschriftart" style:family="text">
      <style:text-properties fo:letter-spacing="-0.0041in"/>
    </style:style>
    <style:style style:name="T831" style:parent-style-name="Absatz-Standardschriftart" style:family="text">
      <style:text-properties fo:letter-spacing="-0.0034in"/>
    </style:style>
    <style:style style:name="T832" style:parent-style-name="Absatz-Standardschriftart" style:family="text">
      <style:text-properties fo:letter-spacing="-0.0041in"/>
    </style:style>
    <style:style style:name="T833" style:parent-style-name="Absatz-Standardschriftart" style:family="text">
      <style:text-properties fo:letter-spacing="0.0048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8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style:font-name="Times New Roman" style:font-name-asian="Times New Roman" style:font-name-complex="Times New Roman" fo:letter-spacing="0.071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4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3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4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41in"/>
    </style:style>
    <style:style style:name="T846" style:parent-style-name="Absatz-Standardschriftart" style:family="text">
      <style:text-properties fo:letter-spacing="0.003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4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4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41in"/>
    </style:style>
    <style:style style:name="T853" style:parent-style-name="Absatz-Standardschriftart" style:family="text">
      <style:text-properties fo:letter-spacing="0.004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55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4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34in"/>
    </style:style>
    <style:style style:name="T860" style:parent-style-name="Absatz-Standardschriftart" style:family="text">
      <style:text-properties fo:letter-spacing="0.013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4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4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4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5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4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34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2in"/>
    </style:style>
    <style:style style:name="T887" style:parent-style-name="Absatz-Standardschriftart" style:family="text">
      <style:text-properties fo:letter-spacing="-0.0034in"/>
    </style:style>
    <style:style style:name="T888" style:parent-style-name="Absatz-Standardschriftart" style:family="text">
      <style:text-properties fo:letter-spacing="-0.0027in"/>
    </style:style>
    <style:style style:name="T889" style:parent-style-name="Absatz-Standardschriftart" style:family="text">
      <style:text-properties fo:letter-spacing="0.001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34in"/>
    </style:style>
    <style:style style:name="T897" style:parent-style-name="Absatz-Standardschriftart" style:family="text">
      <style:text-properties fo:letter-spacing="-0.004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4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4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2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-0.0006in"/>
    </style:style>
    <style:style style:name="P921" style:parent-style-name="Textkörper" style:family="paragraph">
      <style:paragraph-properties fo:text-align="justify" fo:line-height="0.1111in" fo:margin-left="0.0798in">
        <style:tab-stops/>
      </style:paragraph-properties>
    </style:style>
    <style:style style:name="T922" style:parent-style-name="Absatz-Standardschriftart" style:family="text">
      <style:text-properties fo:letter-spacing="-0.0006in"/>
    </style:style>
    <style:style style:name="P923" style:parent-style-name="Textkörper" style:family="paragraph">
      <style:paragraph-properties fo:text-align="center" fo:margin-top="0.0006in" fo:line-height="0.1111in" fo:margin-right="2.4902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8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34in"/>
    </style:style>
    <style:style style:name="T928" style:parent-style-name="Absatz-Standardschriftart" style:family="text">
      <style:text-properties fo:letter-spacing="-0.0076in"/>
    </style:style>
    <style:style style:name="T929" style:parent-style-name="Absatz-Standardschriftart" style:family="text">
      <style:text-properties fo:letter-spacing="-0.0041in"/>
    </style:style>
    <style:style style:name="T930" style:parent-style-name="Absatz-Standardschriftart" style:family="text">
      <style:text-properties fo:letter-spacing="-0.0034in"/>
    </style:style>
    <style:style style:name="T931" style:parent-style-name="Absatz-Standardschriftart" style:family="text">
      <style:text-properties fo:letter-spacing="-0.0041in"/>
    </style:style>
    <style:style style:name="T932" style:parent-style-name="Absatz-Standardschriftart" style:family="text">
      <style:text-properties fo:letter-spacing="-0.0069in"/>
    </style:style>
    <style:style style:name="T933" style:parent-style-name="Absatz-Standardschriftart" style:family="text">
      <style:text-properties fo:letter-spacing="-0.0006in"/>
    </style:style>
    <style:style style:name="P934" style:parent-style-name="Textkörper" style:family="paragraph">
      <style:paragraph-properties fo:text-align="center" fo:line-height="0.1111in" fo:margin-right="2.491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69in"/>
    </style:style>
    <style:style style:name="T938" style:parent-style-name="Absatz-Standardschriftart" style:family="text">
      <style:text-properties fo:letter-spacing="-0.0006in"/>
    </style:style>
    <style:style style:name="P939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940" style:parent-style-name="Textkörper" style:family="paragraph">
      <style:paragraph-properties fo:text-align="justify" fo:margin-left="0.0798in" fo:margin-right="0.075in">
        <style:tab-stops/>
      </style:paragraph-properties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2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27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41in"/>
    </style:style>
    <style:style style:name="T957" style:parent-style-name="Absatz-Standardschriftart" style:family="text">
      <style:text-properties fo:letter-spacing="0.00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69in"/>
    </style:style>
    <style:style style:name="T962" style:parent-style-name="Absatz-Standardschriftart" style:family="text">
      <style:text-properties fo:letter-spacing="0.00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2in"/>
    </style:style>
    <style:style style:name="T973" style:parent-style-name="Absatz-Standardschriftart" style:family="text">
      <style:text-properties fo:letter-spacing="0.001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2in"/>
    </style:style>
    <style:style style:name="T984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2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2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2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2in"/>
    </style:style>
    <style:style style:name="T1003" style:parent-style-name="Absatz-Standardschriftart" style:family="text">
      <style:text-properties fo:letter-spacing="0.002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2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2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69in"/>
    </style:style>
    <style:style style:name="T1014" style:parent-style-name="Absatz-Standardschriftart" style:family="text">
      <style:text-properties fo:letter-spacing="-0.002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2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34in"/>
    </style:style>
    <style:style style:name="T1024" style:parent-style-name="Absatz-Standardschriftart" style:family="text">
      <style:text-properties fo:letter-spacing="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13in"/>
    </style:style>
    <style:style style:name="T1037" style:parent-style-name="Absatz-Standardschriftart" style:family="text">
      <style:text-properties fo:letter-spacing="0.00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1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2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2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13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0.001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18in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2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25in"/>
    </style:style>
    <style:style style:name="T1071" style:parent-style-name="Absatz-Standardschriftart" style:family="text">
      <style:text-properties fo:letter-spacing="-0.0041in"/>
    </style:style>
    <style:style style:name="T1072" style:parent-style-name="Absatz-Standardschriftart" style:family="text">
      <style:text-properties fo:letter-spacing="0.011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3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1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3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2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25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style:text-position="62.5% 100%" fo:font-size="4pt" style:font-size-asian="4pt" style:font-size-complex="4pt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0.013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3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3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83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0.011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38in"/>
    </style:style>
    <style:style style:name="T1097" style:parent-style-name="Absatz-Standardschriftart" style:family="text">
      <style:text-properties fo:letter-spacing="-0.002in"/>
    </style:style>
    <style:style style:name="T1098" style:parent-style-name="Absatz-Standardschriftart" style:family="text">
      <style:text-properties fo:letter-spacing="0.0131in"/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0.0083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0.0083in"/>
    </style:style>
    <style:style style:name="T1103" style:parent-style-name="Absatz-Standardschriftart" style:family="text">
      <style:text-properties fo:letter-spacing="0.006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8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83in"/>
    </style:style>
    <style:style style:name="T1108" style:parent-style-name="Absatz-Standardschriftart" style:family="text">
      <style:text-properties fo:letter-spacing="0.0131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34in"/>
    </style:style>
    <style:style style:name="T1113" style:parent-style-name="Absatz-Standardschriftart" style:family="text">
      <style:text-properties fo:letter-spacing="-0.009in"/>
    </style:style>
    <style:style style:name="T1114" style:parent-style-name="Absatz-Standardschriftart" style:family="text">
      <style:text-properties fo:letter-spacing="-0.002in"/>
    </style:style>
    <style:style style:name="P1115" style:parent-style-name="Textkörper" style:family="paragraph">
      <style:paragraph-properties fo:text-align="center" fo:margin-top="0.0006in" fo:margin-left="2.7145in" fo:margin-right="2.7083in">
        <style:tab-stops/>
      </style:paragraph-properties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8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34in"/>
    </style:style>
    <style:style style:name="T1120" style:parent-style-name="Absatz-Standardschriftart" style:family="text">
      <style:text-properties fo:letter-spacing="-0.0076in"/>
    </style:style>
    <style:style style:name="T1121" style:parent-style-name="Absatz-Standardschriftart" style:family="text">
      <style:text-properties fo:letter-spacing="-0.0041in"/>
    </style:style>
    <style:style style:name="T1122" style:parent-style-name="Absatz-Standardschriftart" style:family="text">
      <style:text-properties fo:letter-spacing="-0.0034in"/>
    </style:style>
    <style:style style:name="T1123" style:parent-style-name="Absatz-Standardschriftart" style:family="text">
      <style:text-properties fo:letter-spacing="-0.0041in"/>
    </style:style>
    <style:style style:name="T1124" style:parent-style-name="Absatz-Standardschriftart" style:family="text">
      <style:text-properties fo:letter-spacing="-0.006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style:font-name="Times New Roman" fo:letter-spacing="0.0145in" style:text-scale="99%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97in"/>
    </style:style>
    <style:style style:name="T1129" style:parent-style-name="Absatz-Standardschriftart" style:family="text">
      <style:text-properties fo:letter-spacing="-0.0041in"/>
    </style:style>
    <style:style style:name="T1130" style:parent-style-name="Absatz-Standardschriftart" style:family="text">
      <style:text-properties fo:letter-spacing="-0.0006in"/>
    </style:style>
    <style:style style:name="P113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132" style:parent-style-name="Textkörper" style:family="paragraph">
      <style:paragraph-properties fo:text-align="center" fo:margin-right="2.488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1in"/>
    </style:style>
    <style:style style:name="T1135" style:parent-style-name="Absatz-Standardschriftart" style:family="text">
      <style:text-properties fo:letter-spacing="-0.002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2in"/>
    </style:style>
    <style:style style:name="T1138" style:parent-style-name="Absatz-Standardschriftart" style:family="text">
      <style:text-properties style:text-position="62.5% 100%" fo:font-size="4pt" style:font-size-asian="4pt"/>
    </style:style>
    <style:style style:name="T1139" style:parent-style-name="Absatz-Standardschriftart" style:family="text">
      <style:text-properties fo:letter-spacing="0.009in" style:text-position="62.5% 100%" fo:font-size="4pt" style:font-size-asian="4pt"/>
    </style:style>
    <style:style style:name="T1140" style:parent-style-name="Absatz-Standardschriftart" style:family="text">
      <style:text-properties fo:letter-spacing="-0.0006in"/>
    </style:style>
    <style:style style:name="P1141" style:parent-style-name="Textkörper" style:family="paragraph">
      <style:paragraph-properties fo:text-align="justify" fo:margin-top="0.0006in" fo:margin-left="0.0798in" fo:margin-right="0.0777in">
        <style:tab-stops/>
      </style:paragraph-properties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1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41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06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2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1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1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0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1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4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-0.0034in"/>
    </style:style>
    <style:style style:name="T1195" style:parent-style-name="Absatz-Standardschriftart" style:family="text">
      <style:text-properties fo:letter-spacing="-0.002in"/>
    </style:style>
    <style:style style:name="T1196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41in"/>
    </style:style>
    <style:style style:name="T1199" style:parent-style-name="Absatz-Standardschriftart" style:family="text">
      <style:text-properties fo:letter-spacing="0.004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4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4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3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4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4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4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4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55in"/>
    </style:style>
    <style:style style:name="T1216" style:parent-style-name="Absatz-Standardschriftart" style:family="text">
      <style:text-properties fo:letter-spacing="0.003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5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4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48in"/>
    </style:style>
    <style:style style:name="T1223" style:parent-style-name="Absatz-Standardschriftart" style:family="text">
      <style:text-properties fo:letter-spacing="0.015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3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5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4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4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2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2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41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41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4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-0.0034in"/>
    </style:style>
    <style:style style:name="T1258" style:parent-style-name="Absatz-Standardschriftart" style:family="text">
      <style:text-properties fo:letter-spacing="-0.0027in"/>
    </style:style>
    <style:style style:name="T1259" style:parent-style-name="Absatz-Standardschriftart" style:family="text">
      <style:text-properties fo:letter-spacing="0.004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2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2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2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2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2in"/>
    </style:style>
    <style:style style:name="T1276" style:parent-style-name="Absatz-Standardschriftart" style:family="text">
      <style:text-properties fo:letter-spacing="0.002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2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2in"/>
    </style:style>
    <style:style style:name="T1281" style:parent-style-name="Absatz-Standardschriftart" style:family="text">
      <style:text-properties fo:letter-spacing="-0.0034in"/>
    </style:style>
    <style:style style:name="T1282" style:parent-style-name="Absatz-Standardschriftart" style:family="text">
      <style:text-properties fo:letter-spacing="-0.0041in"/>
    </style:style>
    <style:style style:name="T1283" style:parent-style-name="Absatz-Standardschriftart" style:family="text">
      <style:text-properties fo:letter-spacing="0.00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2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4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2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1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2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2in"/>
    </style:style>
    <style:style style:name="T1312" style:parent-style-name="Absatz-Standardschriftart" style:family="text">
      <style:text-properties fo:letter-spacing="-0.0006in"/>
    </style:style>
    <style:style style:name="P1313" style:parent-style-name="Textkörper" style:family="paragraph">
      <style:paragraph-properties fo:text-align="justify" fo:margin-top="0.0006in" fo:margin-left="0.0798in">
        <style:tab-stops/>
      </style:paragraph-properties>
    </style:style>
    <style:style style:name="T1314" style:parent-style-name="Absatz-Standardschriftart" style:family="text">
      <style:text-properties fo:letter-spacing="-0.0006in"/>
    </style:style>
    <style:style style:name="P1315" style:parent-style-name="Textkörper" style:family="paragraph">
      <style:paragraph-properties fo:text-align="center" fo:line-height="0.1111in" fo:margin-right="2.4902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-0.008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34in"/>
    </style:style>
    <style:style style:name="T1320" style:parent-style-name="Absatz-Standardschriftart" style:family="text">
      <style:text-properties fo:letter-spacing="-0.0076in"/>
    </style:style>
    <style:style style:name="T1321" style:parent-style-name="Absatz-Standardschriftart" style:family="text">
      <style:text-properties fo:letter-spacing="-0.0041in"/>
    </style:style>
    <style:style style:name="T1322" style:parent-style-name="Absatz-Standardschriftart" style:family="text">
      <style:text-properties fo:letter-spacing="-0.0034in"/>
    </style:style>
    <style:style style:name="T1323" style:parent-style-name="Absatz-Standardschriftart" style:family="text">
      <style:text-properties fo:letter-spacing="-0.0041in"/>
    </style:style>
    <style:style style:name="T1324" style:parent-style-name="Absatz-Standardschriftart" style:family="text">
      <style:text-properties fo:letter-spacing="-0.0069in"/>
    </style:style>
    <style:style style:name="T1325" style:parent-style-name="Absatz-Standardschriftart" style:family="text">
      <style:text-properties fo:letter-spacing="-0.0006in"/>
    </style:style>
    <style:style style:name="P1326" style:parent-style-name="Textkörper" style:family="paragraph">
      <style:paragraph-properties fo:text-align="center" fo:margin-top="0.0006in" fo:margin-right="2.491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69in"/>
    </style:style>
    <style:style style:name="T1330" style:parent-style-name="Absatz-Standardschriftart" style:family="text">
      <style:text-properties fo:letter-spacing="-0.0006in"/>
    </style:style>
    <style:style style:name="P1331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332" style:parent-style-name="Textkörper" style:family="paragraph">
      <style:paragraph-properties fo:text-align="justify" fo:margin-left="0.0798in" fo:margin-right="0.075in">
        <style:tab-stops/>
      </style:paragraph-properties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2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2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41in"/>
    </style:style>
    <style:style style:name="T1349" style:parent-style-name="Absatz-Standardschriftart" style:family="text">
      <style:text-properties fo:letter-spacing="0.00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69in"/>
    </style:style>
    <style:style style:name="T1354" style:parent-style-name="Absatz-Standardschriftart" style:family="text">
      <style:text-properties fo:letter-spacing="0.00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2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2in"/>
    </style:style>
    <style:style style:name="T1365" style:parent-style-name="Absatz-Standardschriftart" style:family="text">
      <style:text-properties fo:letter-spacing="0.001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2in"/>
    </style:style>
    <style:style style:name="T1376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27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2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2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2in"/>
    </style:style>
    <style:style style:name="T1395" style:parent-style-name="Absatz-Standardschriftart" style:family="text">
      <style:text-properties fo:letter-spacing="0.0027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2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27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69in"/>
    </style:style>
    <style:style style:name="T1406" style:parent-style-name="Absatz-Standardschriftart" style:family="text">
      <style:text-properties fo:letter-spacing="-0.002in"/>
    </style:style>
    <style:style style:name="T1407" style:parent-style-name="Absatz-Standardschriftart" style:family="text">
      <style:text-properties fo:letter-spacing="0.00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2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13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34in"/>
    </style:style>
    <style:style style:name="T1416" style:parent-style-name="Absatz-Standardschriftart" style:family="text">
      <style:text-properties fo:letter-spacing="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2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13in"/>
    </style:style>
    <style:style style:name="T1429" style:parent-style-name="Absatz-Standardschriftart" style:family="text">
      <style:text-properties fo:letter-spacing="0.00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1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27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2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13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0.001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18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27in"/>
    </style:style>
    <style:style style:name="T1463" style:parent-style-name="Absatz-Standardschriftart" style:family="text">
      <style:text-properties fo:letter-spacing="-0.0041in"/>
    </style:style>
    <style:style style:name="T1464" style:parent-style-name="Absatz-Standardschriftart" style:family="text">
      <style:text-properties fo:letter-spacing="0.002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2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27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3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2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27in"/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0.0006in" style:text-position="62.5% 100%" fo:font-size="4pt" style:font-size-asian="4pt" style:font-size-complex="4pt"/>
    </style:style>
    <style:style style:name="T1477" style:parent-style-name="Absatz-Standardschriftart" style:family="text">
      <style:text-properties fo:letter-spacing="0.0013in"/>
    </style:style>
    <style:style style:name="T1478" style:parent-style-name="Absatz-Standardschriftart" style:family="text">
      <style:text-properties fo:letter-spacing="0.004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2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41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0.00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41in"/>
    </style:style>
    <style:style style:name="T1488" style:parent-style-name="Absatz-Standardschriftart" style:family="text">
      <style:text-properties fo:letter-spacing="-0.002in"/>
    </style:style>
    <style:style style:name="T1489" style:parent-style-name="Absatz-Standardschriftart" style:family="text">
      <style:text-properties fo:letter-spacing="0.0041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-0.002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2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27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-0.0041in"/>
    </style:style>
    <style:style style:name="T1503" style:parent-style-name="Absatz-Standardschriftart" style:family="text">
      <style:text-properties fo:letter-spacing="-0.0034in"/>
    </style:style>
    <style:style style:name="T1504" style:parent-style-name="Absatz-Standardschriftart" style:family="text">
      <style:text-properties fo:letter-spacing="-0.0041in"/>
    </style:style>
    <style:style style:name="T1505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76in"/>
    </style:style>
    <style:style style:name="T1508" style:parent-style-name="Absatz-Standardschriftart" style:family="text">
      <style:text-properties fo:letter-spacing="-0.0006in"/>
    </style:style>
    <style:style style:name="P1509" style:parent-style-name="Textkörper" style:family="paragraph">
      <style:paragraph-properties fo:text-align="center" fo:margin-left="2.7145in" fo:margin-right="2.7083in">
        <style:tab-stops/>
      </style:paragraph-properties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8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34in"/>
    </style:style>
    <style:style style:name="T1514" style:parent-style-name="Absatz-Standardschriftart" style:family="text">
      <style:text-properties fo:letter-spacing="-0.0076in"/>
    </style:style>
    <style:style style:name="T1515" style:parent-style-name="Absatz-Standardschriftart" style:family="text">
      <style:text-properties fo:letter-spacing="-0.0041in"/>
    </style:style>
    <style:style style:name="T1516" style:parent-style-name="Absatz-Standardschriftart" style:family="text">
      <style:text-properties fo:letter-spacing="-0.0034in"/>
    </style:style>
    <style:style style:name="T1517" style:parent-style-name="Absatz-Standardschriftart" style:family="text">
      <style:text-properties fo:letter-spacing="-0.0041in"/>
    </style:style>
    <style:style style:name="T1518" style:parent-style-name="Absatz-Standardschriftart" style:family="text">
      <style:text-properties fo:letter-spacing="-0.006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style:font-name="Times New Roman" fo:letter-spacing="0.0145in" style:text-scale="99%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97in"/>
    </style:style>
    <style:style style:name="T1523" style:parent-style-name="Absatz-Standardschriftart" style:family="text">
      <style:text-properties fo:letter-spacing="-0.0041in"/>
    </style:style>
    <style:style style:name="T1524" style:parent-style-name="Absatz-Standardschriftart" style:family="text">
      <style:text-properties fo:letter-spacing="-0.0006in"/>
    </style:style>
    <style:style style:name="P152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526" style:parent-style-name="Textkörper" style:family="paragraph">
      <style:paragraph-properties fo:text-align="center" fo:line-height="0.1111in" fo:margin-right="2.489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41in"/>
    </style:style>
    <style:style style:name="T1529" style:parent-style-name="Absatz-Standardschriftart" style:family="text">
      <style:text-properties fo:letter-spacing="-0.002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-0.0027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-0.0006in"/>
    </style:style>
    <style:style style:name="P1535" style:parent-style-name="Textkörper" style:family="paragraph">
      <style:paragraph-properties fo:text-align="justify" fo:margin-left="0.0798in" fo:margin-right="0.0881in">
        <style:tab-stops/>
      </style:paragraph-properties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06in"/>
    </style:style>
    <style:style style:name="T1538" style:parent-style-name="Absatz-Standardschriftart" style:family="text">
      <style:text-properties fo:letter-spacing="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27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1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2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1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1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27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2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1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2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2in"/>
    </style:style>
    <style:style style:name="T1571" style:parent-style-name="Absatz-Standardschriftart" style:family="text">
      <style:text-properties fo:letter-spacing="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1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27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2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1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2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2in"/>
    </style:style>
    <style:style style:name="T1588" style:parent-style-name="Absatz-Standardschriftart" style:family="text">
      <style:text-properties fo:letter-spacing="-0.0041in"/>
    </style:style>
    <style:style style:name="T1589" style:parent-style-name="Absatz-Standardschriftart" style:family="text">
      <style:text-properties fo:letter-spacing="-0.0034in"/>
    </style:style>
    <style:style style:name="T1590" style:parent-style-name="Absatz-Standardschriftart" style:family="text">
      <style:text-properties fo:letter-spacing="-0.0041in"/>
    </style:style>
    <style:style style:name="T1591" style:parent-style-name="Absatz-Standardschriftart" style:family="text">
      <style:text-properties fo:letter-spacing="-0.00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596" style:parent-style-name="Absatz-Standardschriftart" style:family="text">
      <style:text-properties fo:letter-spacing="0.009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9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1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0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1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0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04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04in"/>
    </style:style>
    <style:style style:name="T1613" style:parent-style-name="Absatz-Standardschriftart" style:family="text">
      <style:text-properties fo:letter-spacing="0.009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0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9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04in"/>
    </style:style>
    <style:style style:name="T1620" style:parent-style-name="Absatz-Standardschriftart" style:family="text">
      <style:text-properties fo:letter-spacing="0.00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9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0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5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4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97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11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04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2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27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2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2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2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27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2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-0.0034in"/>
    </style:style>
    <style:style style:name="T1656" style:parent-style-name="Absatz-Standardschriftart" style:family="text">
      <style:text-properties fo:letter-spacing="-0.0027in"/>
    </style:style>
    <style:style style:name="T1657" style:parent-style-name="Absatz-Standardschriftart" style:family="text">
      <style:text-properties fo:letter-spacing="0.0027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27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2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2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2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13in"/>
    </style:style>
    <style:style style:name="T1674" style:parent-style-name="Absatz-Standardschriftart" style:family="text">
      <style:text-properties fo:letter-spacing="0.0041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2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2in"/>
    </style:style>
    <style:style style:name="T1679" style:parent-style-name="Absatz-Standardschriftart" style:family="text">
      <style:text-properties fo:letter-spacing="-0.0034in"/>
    </style:style>
    <style:style style:name="T1680" style:parent-style-name="Absatz-Standardschriftart" style:family="text">
      <style:text-properties fo:letter-spacing="-0.0041in"/>
    </style:style>
    <style:style style:name="T1681" style:parent-style-name="Absatz-Standardschriftart" style:family="text">
      <style:text-properties fo:letter-spacing="0.00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2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34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style:font-name="Times New Roman" style:font-name-asian="Times New Roman" style:font-name-complex="Times New Roman" fo:letter-spacing="0.059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6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06in"/>
    </style:style>
    <style:style style:name="P1709" style:parent-style-name="Textkörper" style:family="paragraph">
      <style:paragraph-properties fo:text-align="justify" fo:line-height="0.1111in" fo:margin-left="0.0798in">
        <style:tab-stops/>
      </style:paragraph-properties>
    </style:style>
    <style:style style:name="T1710" style:parent-style-name="Absatz-Standardschriftart" style:family="text">
      <style:text-properties fo:letter-spacing="-0.0006in"/>
    </style:style>
    <style:style style:name="P1711" style:parent-style-name="Textkörper" style:family="paragraph">
      <style:paragraph-properties fo:text-align="center" fo:margin-top="0.0006in" fo:line-height="0.1111in" fo:margin-right="2.4902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-0.008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34in"/>
    </style:style>
    <style:style style:name="T1716" style:parent-style-name="Absatz-Standardschriftart" style:family="text">
      <style:text-properties fo:letter-spacing="-0.0076in"/>
    </style:style>
    <style:style style:name="T1717" style:parent-style-name="Absatz-Standardschriftart" style:family="text">
      <style:text-properties fo:letter-spacing="-0.0041in"/>
    </style:style>
    <style:style style:name="T1718" style:parent-style-name="Absatz-Standardschriftart" style:family="text">
      <style:text-properties fo:letter-spacing="-0.0034in"/>
    </style:style>
    <style:style style:name="T1719" style:parent-style-name="Absatz-Standardschriftart" style:family="text">
      <style:text-properties fo:letter-spacing="-0.0041in"/>
    </style:style>
    <style:style style:name="T1720" style:parent-style-name="Absatz-Standardschriftart" style:family="text">
      <style:text-properties fo:letter-spacing="-0.0069in"/>
    </style:style>
    <style:style style:name="T1721" style:parent-style-name="Absatz-Standardschriftart" style:family="text">
      <style:text-properties fo:letter-spacing="-0.0006in"/>
    </style:style>
    <style:style style:name="P1722" style:parent-style-name="Textkörper" style:family="paragraph">
      <style:paragraph-properties fo:text-align="center" fo:line-height="0.1111in" fo:margin-right="2.491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69in"/>
    </style:style>
    <style:style style:name="T1726" style:parent-style-name="Absatz-Standardschriftart" style:family="text">
      <style:text-properties fo:letter-spacing="-0.0006in"/>
    </style:style>
    <style:style style:name="P172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728" style:parent-style-name="Textkörper" style:family="paragraph">
      <style:paragraph-properties fo:text-align="justify" fo:margin-left="0.0798in" fo:margin-right="0.0729in">
        <style:tab-stops/>
      </style:paragraph-properties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0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2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34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1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41in"/>
    </style:style>
    <style:style style:name="T1745" style:parent-style-name="Absatz-Standardschriftart" style:family="text">
      <style:text-properties fo:letter-spacing="0.00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13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69in"/>
    </style:style>
    <style:style style:name="T1750" style:parent-style-name="Absatz-Standardschriftart" style:family="text">
      <style:text-properties fo:letter-spacing="0.00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27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2in"/>
    </style:style>
    <style:style style:name="T1762" style:parent-style-name="Absatz-Standardschriftart" style:family="text">
      <style:text-properties fo:letter-spacing="0.001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2in"/>
    </style:style>
    <style:style style:name="T1773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7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9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8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7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6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8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76in"/>
    </style:style>
    <style:style style:name="T1788" style:parent-style-name="Absatz-Standardschriftart" style:family="text">
      <style:text-properties fo:letter-spacing="0.007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8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9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8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7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8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04in"/>
    </style:style>
    <style:style style:name="T1801" style:parent-style-name="Absatz-Standardschriftart" style:family="text">
      <style:text-properties fo:letter-spacing="-0.002in"/>
    </style:style>
    <style:style style:name="T1802" style:parent-style-name="Absatz-Standardschriftart" style:family="text">
      <style:text-properties fo:letter-spacing="0.008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8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8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8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69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83in"/>
    </style:style>
    <style:style style:name="T1813" style:parent-style-name="Absatz-Standardschriftart" style:family="text">
      <style:text-properties fo:letter-spacing="0.008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76in"/>
    </style:style>
    <style:style style:name="T1816" style:parent-style-name="Absatz-Standardschriftart" style:family="text">
      <style:text-properties fo:letter-spacing="0.008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8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83in"/>
    </style:style>
    <style:style style:name="T1821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38in"/>
    </style:style>
    <style:style style:name="T1824" style:parent-style-name="Absatz-Standardschriftart" style:family="text">
      <style:text-properties fo:letter-spacing="0.013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4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3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38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3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45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38in"/>
    </style:style>
    <style:style style:name="T1837" style:parent-style-name="Absatz-Standardschriftart" style:family="text">
      <style:text-properties fo:letter-spacing="0.0131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4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3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3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3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9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31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3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38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0.013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5in"/>
    </style:style>
    <style:style style:name="T1858" style:parent-style-name="Absatz-Standardschriftart" style:family="text">
      <style:text-properties fo:letter-spacing="0.0138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2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34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34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34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2in"/>
    </style:style>
    <style:style style:name="T1871" style:parent-style-name="Absatz-Standardschriftart" style:family="text">
      <style:text-properties fo:letter-spacing="-0.0041in"/>
    </style:style>
    <style:style style:name="T1872" style:parent-style-name="Absatz-Standardschriftart" style:family="text">
      <style:text-properties fo:letter-spacing="0.002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2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27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3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34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2in"/>
    </style:style>
    <style:style style:name="T1883" style:parent-style-name="Absatz-Standardschriftart" style:family="text">
      <style:text-properties fo:letter-spacing="0.0013in" style:text-position="62.5% 100%" fo:font-size="4pt" style:font-size-asian="4pt" style:font-size-complex="4pt"/>
    </style:style>
    <style:style style:name="T1884" style:parent-style-name="Absatz-Standardschriftart" style:family="text">
      <style:text-properties fo:letter-spacing="0.002in"/>
    </style:style>
    <style:style style:name="T1885" style:parent-style-name="Absatz-Standardschriftart" style:family="text">
      <style:text-properties fo:letter-spacing="0.002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27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2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0.0027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27in"/>
    </style:style>
    <style:style style:name="T1896" style:parent-style-name="Absatz-Standardschriftart" style:family="text">
      <style:text-properties fo:letter-spacing="-0.002in"/>
    </style:style>
    <style:style style:name="T1897" style:parent-style-name="Absatz-Standardschriftart" style:family="text">
      <style:text-properties fo:letter-spacing="0.002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27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-0.002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55in"/>
    </style:style>
    <style:style style:name="T1906" style:parent-style-name="Absatz-Standardschriftart" style:family="text">
      <style:text-properties fo:letter-spacing="-0.004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27in"/>
    </style:style>
    <style:style style:name="P1911" style:parent-style-name="Textkörper" style:family="paragraph">
      <style:paragraph-properties fo:text-align="center" fo:margin-top="0.0006in" fo:margin-left="2.7145in" fo:margin-right="2.7083in">
        <style:tab-stops/>
      </style:paragraph-properties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-0.008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34in"/>
    </style:style>
    <style:style style:name="T1916" style:parent-style-name="Absatz-Standardschriftart" style:family="text">
      <style:text-properties fo:letter-spacing="-0.0076in"/>
    </style:style>
    <style:style style:name="T1917" style:parent-style-name="Absatz-Standardschriftart" style:family="text">
      <style:text-properties fo:letter-spacing="-0.0041in"/>
    </style:style>
    <style:style style:name="T1918" style:parent-style-name="Absatz-Standardschriftart" style:family="text">
      <style:text-properties fo:letter-spacing="-0.0034in"/>
    </style:style>
    <style:style style:name="T1919" style:parent-style-name="Absatz-Standardschriftart" style:family="text">
      <style:text-properties fo:letter-spacing="-0.0041in"/>
    </style:style>
    <style:style style:name="T1920" style:parent-style-name="Absatz-Standardschriftart" style:family="text">
      <style:text-properties fo:letter-spacing="-0.0069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style:font-name="Times New Roman" fo:letter-spacing="0.0145in" style:text-scale="99%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97in"/>
    </style:style>
    <style:style style:name="T1925" style:parent-style-name="Absatz-Standardschriftart" style:family="text">
      <style:text-properties fo:letter-spacing="-0.0041in"/>
    </style:style>
    <style:style style:name="T1926" style:parent-style-name="Absatz-Standardschriftart" style:family="text">
      <style:text-properties fo:letter-spacing="-0.0006in"/>
    </style:style>
    <style:style style:name="P1927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1928" style:parent-style-name="Textkörper" style:family="paragraph">
      <style:paragraph-properties fo:text-align="center" fo:margin-right="2.488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41in"/>
    </style:style>
    <style:style style:name="T1931" style:parent-style-name="Absatz-Standardschriftart" style:family="text">
      <style:text-properties fo:letter-spacing="-0.002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-0.002in"/>
    </style:style>
    <style:style style:name="T1934" style:parent-style-name="Absatz-Standardschriftart" style:family="text">
      <style:text-properties style:text-position="62.5% 100%" fo:font-size="4pt" style:font-size-asian="4pt"/>
    </style:style>
    <style:style style:name="T1935" style:parent-style-name="Absatz-Standardschriftart" style:family="text">
      <style:text-properties fo:letter-spacing="0.009in" style:text-position="62.5% 100%" fo:font-size="4pt" style:font-size-asian="4pt"/>
    </style:style>
    <style:style style:name="T1936" style:parent-style-name="Absatz-Standardschriftart" style:family="text">
      <style:text-properties fo:letter-spacing="-0.0006in"/>
    </style:style>
    <style:style style:name="P1937" style:parent-style-name="Textkörper" style:family="paragraph">
      <style:paragraph-properties fo:text-align="justify" fo:margin-top="0.0006in" fo:margin-left="0.0798in" fo:margin-right="0.0756in">
        <style:tab-stops/>
      </style:paragraph-properties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2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1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2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4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2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979" style:parent-style-name="Absatz-Standardschriftart" style:family="text">
      <style:text-properties fo:letter-spacing="0.001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2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2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1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2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2in"/>
    </style:style>
    <style:style style:name="T1998" style:parent-style-name="Absatz-Standardschriftart" style:family="text">
      <style:text-properties fo:letter-spacing="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27in"/>
    </style:style>
    <style:style style:name="T2001" style:parent-style-name="Absatz-Standardschriftart" style:family="text">
      <style:text-properties fo:letter-spacing="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1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13in"/>
    </style:style>
    <style:style style:name="T2006" style:parent-style-name="Absatz-Standardschriftart" style:family="text">
      <style:text-properties fo:letter-spacing="0.00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27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1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2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2in"/>
    </style:style>
    <style:style style:name="T2016" style:parent-style-name="Absatz-Standardschriftart" style:family="text">
      <style:text-properties fo:letter-spacing="0.016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27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1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27in"/>
    </style:style>
    <style:style style:name="T2036" style:parent-style-name="Absatz-Standardschriftart" style:family="text">
      <style:text-properties fo:letter-spacing="-0.0034in"/>
    </style:style>
    <style:style style:name="T2037" style:parent-style-name="Absatz-Standardschriftart" style:family="text">
      <style:text-properties fo:letter-spacing="-0.0027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2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-0.0034in"/>
    </style:style>
    <style:style style:name="T2052" style:parent-style-name="Absatz-Standardschriftart" style:family="text">
      <style:text-properties fo:letter-spacing="-0.0041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55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27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2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-0.0006in"/>
    </style:style>
    <style:style style:name="P2077" style:parent-style-name="Textkörper" style:family="paragraph">
      <style:paragraph-properties fo:text-align="justify" fo:margin-top="0.0006in" fo:margin-left="0.0798in">
        <style:tab-stops/>
      </style:paragraph-properties>
    </style:style>
    <style:style style:name="T2078" style:parent-style-name="Absatz-Standardschriftart" style:family="text">
      <style:text-properties fo:letter-spacing="-0.0006in"/>
    </style:style>
    <style:style style:name="P2079" style:parent-style-name="Textkörper" style:family="paragraph">
      <style:paragraph-properties fo:text-align="center" fo:line-height="0.1111in" fo:margin-right="2.4902i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fo:letter-spacing="-0.008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34in"/>
    </style:style>
    <style:style style:name="T2084" style:parent-style-name="Absatz-Standardschriftart" style:family="text">
      <style:text-properties fo:letter-spacing="-0.0076in"/>
    </style:style>
    <style:style style:name="T2085" style:parent-style-name="Absatz-Standardschriftart" style:family="text">
      <style:text-properties fo:letter-spacing="-0.0041in"/>
    </style:style>
    <style:style style:name="T2086" style:parent-style-name="Absatz-Standardschriftart" style:family="text">
      <style:text-properties fo:letter-spacing="-0.0034in"/>
    </style:style>
    <style:style style:name="T2087" style:parent-style-name="Absatz-Standardschriftart" style:family="text">
      <style:text-properties fo:letter-spacing="-0.0041in"/>
    </style:style>
    <style:style style:name="T2088" style:parent-style-name="Absatz-Standardschriftart" style:family="text">
      <style:text-properties fo:letter-spacing="-0.0069in"/>
    </style:style>
    <style:style style:name="T2089" style:parent-style-name="Absatz-Standardschriftart" style:family="text">
      <style:text-properties fo:letter-spacing="-0.0006in"/>
    </style:style>
    <style:style style:name="P2090" style:parent-style-name="Textkörper" style:family="paragraph">
      <style:paragraph-properties fo:text-align="center" fo:margin-top="0.0006in" fo:margin-right="2.491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69in"/>
    </style:style>
    <style:style style:name="T2094" style:parent-style-name="Absatz-Standardschriftart" style:family="text">
      <style:text-properties fo:letter-spacing="-0.0006in"/>
    </style:style>
    <style:style style:name="P2095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096" style:parent-style-name="Textkörper" style:family="paragraph">
      <style:paragraph-properties fo:text-align="justify" fo:margin-left="0.0798in" fo:margin-right="0.0715in">
        <style:tab-stops/>
      </style:paragraph-properties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27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2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34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1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41in"/>
    </style:style>
    <style:style style:name="T2113" style:parent-style-name="Absatz-Standardschriftart" style:family="text">
      <style:text-properties fo:letter-spacing="0.00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13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69in"/>
    </style:style>
    <style:style style:name="T2118" style:parent-style-name="Absatz-Standardschriftart" style:family="text">
      <style:text-properties fo:letter-spacing="0.002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2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2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2in"/>
    </style:style>
    <style:style style:name="T2129" style:parent-style-name="Absatz-Standardschriftart" style:family="text">
      <style:text-properties fo:letter-spacing="0.001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2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0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2in"/>
    </style:style>
    <style:style style:name="T2140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76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11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7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83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83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7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8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76in"/>
    </style:style>
    <style:style style:name="T2157" style:parent-style-name="Absatz-Standardschriftart" style:family="text">
      <style:text-properties fo:letter-spacing="0.007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8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8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8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8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76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31in"/>
    </style:style>
    <style:style style:name="T2170" style:parent-style-name="Absatz-Standardschriftart" style:family="text">
      <style:text-properties fo:letter-spacing="-0.002in"/>
    </style:style>
    <style:style style:name="T2171" style:parent-style-name="Absatz-Standardschriftart" style:family="text">
      <style:text-properties fo:letter-spacing="0.009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7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8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7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7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83in"/>
    </style:style>
    <style:style style:name="T2182" style:parent-style-name="Absatz-Standardschriftart" style:family="text">
      <style:text-properties fo:letter-spacing="0.007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83in"/>
    </style:style>
    <style:style style:name="T2185" style:parent-style-name="Absatz-Standardschriftart" style:family="text">
      <style:text-properties fo:letter-spacing="0.0083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66in"/>
    </style:style>
    <style:style style:name="T2190" style:parent-style-name="Absatz-Standardschriftart" style:family="text">
      <style:text-properties fo:letter-spacing="0.017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87in"/>
    </style:style>
    <style:style style:name="T2193" style:parent-style-name="Absatz-Standardschriftart" style:family="text">
      <style:text-properties fo:letter-spacing="0.0159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7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6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7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8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66in"/>
    </style:style>
    <style:style style:name="T2206" style:parent-style-name="Absatz-Standardschriftart" style:family="text">
      <style:text-properties fo:letter-spacing="0.0173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7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8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1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66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0.01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13in"/>
    </style:style>
    <style:style style:name="T2227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5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59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59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45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59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45in"/>
    </style:style>
    <style:style style:name="T2240" style:parent-style-name="Absatz-Standardschriftart" style:family="text">
      <style:text-properties fo:letter-spacing="-0.0041in"/>
    </style:style>
    <style:style style:name="T2241" style:parent-style-name="Absatz-Standardschriftart" style:family="text">
      <style:text-properties fo:letter-spacing="0.0152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59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5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59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45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52in"/>
    </style:style>
    <style:style style:name="T2252" style:parent-style-name="Absatz-Standardschriftart" style:family="text">
      <style:text-properties fo:letter-spacing="0.002in"/>
    </style:style>
    <style:style style:name="T2253" style:parent-style-name="Absatz-Standardschriftart" style:family="text">
      <style:text-properties fo:letter-spacing="0.0013in" style:text-position="62.5% 100%" fo:font-size="4pt" style:font-size-asian="4pt" style:font-size-complex="4pt"/>
    </style:style>
    <style:style style:name="T2254" style:parent-style-name="Absatz-Standardschriftart" style:family="text">
      <style:text-properties fo:letter-spacing="0.002in"/>
    </style:style>
    <style:style style:name="T2255" style:parent-style-name="Absatz-Standardschriftart" style:family="text">
      <style:text-properties fo:letter-spacing="0.0152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59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6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97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0.0152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52in"/>
    </style:style>
    <style:style style:name="T2266" style:parent-style-name="Absatz-Standardschriftart" style:family="text">
      <style:text-properties fo:letter-spacing="-0.002in"/>
    </style:style>
    <style:style style:name="T2267" style:parent-style-name="Absatz-Standardschriftart" style:family="text">
      <style:text-properties fo:letter-spacing="0.0152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0.0111in"/>
    </style:style>
    <style:style style:name="T2270" style:parent-style-name="Absatz-Standardschriftart" style:family="text">
      <style:text-properties fo:letter-spacing="-0.0013in"/>
    </style:style>
    <style:style style:name="T2271" style:parent-style-name="Absatz-Standardschriftart" style:family="text">
      <style:text-properties fo:letter-spacing="0.0118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7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62in"/>
    </style:style>
    <style:style style:name="T2278" style:parent-style-name="Absatz-Standardschriftart" style:family="text">
      <style:text-properties fo:letter-spacing="-0.0041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69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8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41in"/>
    </style:style>
    <style:style style:name="T2285" style:parent-style-name="Absatz-Standardschriftart" style:family="text">
      <style:text-properties fo:letter-spacing="-0.0006in"/>
    </style:style>
    <style:style style:name="P2286" style:parent-style-name="Textkörper" style:family="paragraph">
      <style:paragraph-properties fo:text-align="center" fo:margin-left="2.7145in" fo:margin-right="2.7083in">
        <style:tab-stops/>
      </style:paragraph-properties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-0.0083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34in"/>
    </style:style>
    <style:style style:name="T2291" style:parent-style-name="Absatz-Standardschriftart" style:family="text">
      <style:text-properties fo:letter-spacing="-0.0076in"/>
    </style:style>
    <style:style style:name="T2292" style:parent-style-name="Absatz-Standardschriftart" style:family="text">
      <style:text-properties fo:letter-spacing="-0.0041in"/>
    </style:style>
    <style:style style:name="T2293" style:parent-style-name="Absatz-Standardschriftart" style:family="text">
      <style:text-properties fo:letter-spacing="-0.0034in"/>
    </style:style>
    <style:style style:name="T2294" style:parent-style-name="Absatz-Standardschriftart" style:family="text">
      <style:text-properties fo:letter-spacing="-0.0041in"/>
    </style:style>
    <style:style style:name="T2295" style:parent-style-name="Absatz-Standardschriftart" style:family="text">
      <style:text-properties fo:letter-spacing="-0.0069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style:font-name="Times New Roman" fo:letter-spacing="0.0145in" style:text-scale="99%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97in"/>
    </style:style>
    <style:style style:name="T2300" style:parent-style-name="Absatz-Standardschriftart" style:family="text">
      <style:text-properties fo:letter-spacing="-0.0041in"/>
    </style:style>
    <style:style style:name="T2301" style:parent-style-name="Absatz-Standardschriftart" style:family="text">
      <style:text-properties fo:letter-spacing="-0.0006in"/>
    </style:style>
    <style:style style:name="P230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303" style:parent-style-name="Textkörper" style:family="paragraph">
      <style:paragraph-properties fo:text-align="center" fo:line-height="0.1111in" fo:margin-right="2.4888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41in"/>
    </style:style>
    <style:style style:name="T2306" style:parent-style-name="Absatz-Standardschriftart" style:family="text">
      <style:text-properties fo:letter-spacing="-0.002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-0.002in"/>
    </style:style>
    <style:style style:name="T2309" style:parent-style-name="Absatz-Standardschriftart" style:family="text">
      <style:text-properties style:text-position="62.5% 100%" fo:font-size="4pt" style:font-size-asian="4pt"/>
    </style:style>
    <style:style style:name="T2310" style:parent-style-name="Absatz-Standardschriftart" style:family="text">
      <style:text-properties fo:letter-spacing="0.009in" style:text-position="62.5% 100%" fo:font-size="4pt" style:font-size-asian="4pt"/>
    </style:style>
    <style:style style:name="T2311" style:parent-style-name="Absatz-Standardschriftart" style:family="text">
      <style:text-properties fo:letter-spacing="-0.0006in"/>
    </style:style>
    <style:style style:name="P2312" style:parent-style-name="Textkörper" style:family="paragraph">
      <style:paragraph-properties fo:text-align="justify" fo:margin-left="0.0798in" fo:margin-right="0.0743in">
        <style:tab-stops/>
      </style:paragraph-properties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55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55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6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style:font-name="Times New Roman" style:font-name-asian="Times New Roman" style:font-name-complex="Times New Roman" fo:letter-spacing="0.0784in" style:text-scale="99%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1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06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0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1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0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1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1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8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48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5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62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8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4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7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6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69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4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7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62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69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62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48in"/>
    </style:style>
    <style:style style:name="T2399" style:parent-style-name="Absatz-Standardschriftart" style:family="text">
      <style:text-properties fo:letter-spacing="-0.0034in"/>
    </style:style>
    <style:style style:name="T2400" style:parent-style-name="Absatz-Standardschriftart" style:family="text">
      <style:text-properties fo:letter-spacing="-0.0027in"/>
    </style:style>
    <style:style style:name="T2401" style:parent-style-name="Absatz-Standardschriftart" style:family="text">
      <style:text-properties fo:letter-spacing="0.0062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69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62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62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69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4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8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62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76in"/>
    </style:style>
    <style:style style:name="T2418" style:parent-style-name="Absatz-Standardschriftart" style:family="text">
      <style:text-properties style:font-name="Times New Roman" style:font-name-asian="Times New Roman" style:font-name-complex="Times New Roman" fo:letter-spacing="0.067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34in"/>
    </style:style>
    <style:style style:name="T2423" style:parent-style-name="Absatz-Standardschriftart" style:family="text">
      <style:text-properties fo:letter-spacing="-0.0041in"/>
    </style:style>
    <style:style style:name="T2424" style:parent-style-name="Absatz-Standardschriftart" style:family="text">
      <style:text-properties fo:letter-spacing="-0.0027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48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55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1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2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1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06in"/>
    </style:style>
    <style:style style:name="P2454" style:parent-style-name="Textkörper" style:family="paragraph">
      <style:paragraph-properties fo:text-align="justify" fo:line-height="0.1111in" fo:margin-left="0.0798in">
        <style:tab-stops/>
      </style:paragraph-properties>
    </style:style>
    <style:style style:name="T2455" style:parent-style-name="Absatz-Standardschriftart" style:family="text">
      <style:text-properties fo:letter-spacing="-0.0006in"/>
    </style:style>
    <style:style style:name="P2456" style:parent-style-name="Textkörper" style:family="paragraph">
      <style:paragraph-properties fo:text-align="center" fo:margin-top="0.0006in" fo:line-height="0.1111in" fo:margin-right="2.4902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-0.008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34in"/>
    </style:style>
    <style:style style:name="T2461" style:parent-style-name="Absatz-Standardschriftart" style:family="text">
      <style:text-properties fo:letter-spacing="-0.0076in"/>
    </style:style>
    <style:style style:name="T2462" style:parent-style-name="Absatz-Standardschriftart" style:family="text">
      <style:text-properties fo:letter-spacing="-0.0041in"/>
    </style:style>
    <style:style style:name="T2463" style:parent-style-name="Absatz-Standardschriftart" style:family="text">
      <style:text-properties fo:letter-spacing="-0.0034in"/>
    </style:style>
    <style:style style:name="T2464" style:parent-style-name="Absatz-Standardschriftart" style:family="text">
      <style:text-properties fo:letter-spacing="-0.0041in"/>
    </style:style>
    <style:style style:name="T2465" style:parent-style-name="Absatz-Standardschriftart" style:family="text">
      <style:text-properties fo:letter-spacing="-0.0069in"/>
    </style:style>
    <style:style style:name="T2466" style:parent-style-name="Absatz-Standardschriftart" style:family="text">
      <style:text-properties fo:letter-spacing="-0.0006in"/>
    </style:style>
    <style:style style:name="P2467" style:parent-style-name="Textkörper" style:family="paragraph">
      <style:paragraph-properties fo:text-align="center" fo:line-height="0.1111in" fo:margin-right="2.491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69in"/>
    </style:style>
    <style:style style:name="T2471" style:parent-style-name="Absatz-Standardschriftart" style:family="text">
      <style:text-properties fo:letter-spacing="-0.0006in"/>
    </style:style>
    <style:style style:name="P247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473" style:parent-style-name="Textkörper" style:family="paragraph">
      <style:paragraph-properties fo:text-align="center" fo:margin-right="2.4888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41in"/>
    </style:style>
    <style:style style:name="T2476" style:parent-style-name="Absatz-Standardschriftart" style:family="text">
      <style:text-properties fo:letter-spacing="-0.002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-0.002in"/>
    </style:style>
    <style:style style:name="T2479" style:parent-style-name="Absatz-Standardschriftart" style:family="text">
      <style:text-properties style:text-position="62.5% 100%" fo:font-size="4pt" style:font-size-asian="4pt"/>
    </style:style>
    <style:style style:name="T2480" style:parent-style-name="Absatz-Standardschriftart" style:family="text">
      <style:text-properties fo:letter-spacing="0.009in" style:text-position="62.5% 100%" fo:font-size="4pt" style:font-size-asian="4pt"/>
    </style:style>
    <style:style style:name="T2481" style:parent-style-name="Absatz-Standardschriftart" style:family="text">
      <style:text-properties fo:letter-spacing="-0.0006in"/>
    </style:style>
    <style:style style:name="P2482" style:parent-style-name="Textkörper" style:family="paragraph">
      <style:paragraph-properties fo:text-align="center" fo:margin-top="0.0006in" fo:margin-left="0.0798in" fo:margin-right="0.0784in" fo:text-indent="-0.0013in">
        <style:tab-stops/>
      </style:paragraph-properties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7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8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83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8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97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7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83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8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8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8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83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83in"/>
    </style:style>
    <style:style style:name="T2507" style:parent-style-name="Absatz-Standardschriftart" style:family="text">
      <style:text-properties fo:letter-spacing="0.008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83in"/>
    </style:style>
    <style:style style:name="T2510" style:parent-style-name="Absatz-Standardschriftart" style:family="text">
      <style:text-properties fo:letter-spacing="0.008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52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8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8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8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8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9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7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7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9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9in"/>
    </style:style>
    <style:style style:name="T2531" style:parent-style-name="Absatz-Standardschriftart" style:family="text">
      <style:text-properties fo:letter-spacing="0.0069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83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83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69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97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8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style:font-name="Times New Roman" fo:letter-spacing="0.051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7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94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94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31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3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94in"/>
    </style:style>
    <style:style style:name="T2556" style:parent-style-name="Absatz-Standardschriftart" style:family="text">
      <style:text-properties fo:letter-spacing="-0.002in"/>
    </style:style>
    <style:style style:name="T2557" style:parent-style-name="Absatz-Standardschriftart" style:family="text">
      <style:text-properties fo:letter-spacing="0.0138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38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5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94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7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87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01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18in"/>
    </style:style>
    <style:style style:name="T2572" style:parent-style-name="Absatz-Standardschriftart" style:family="text">
      <style:text-properties fo:letter-spacing="0.0187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87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8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94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8in"/>
    </style:style>
    <style:style style:name="P2583" style:parent-style-name="Textkörper" style:master-page-name="MP2" style:family="paragraph">
      <style:paragraph-properties fo:break-before="page" fo:margin-top="0.0013in" fo:margin-left="0.0805in" fo:margin-right="0.0923in">
        <style:tab-stops/>
      </style:paragraph-properties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0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0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34in"/>
    </style:style>
    <style:style style:name="T2639" style:parent-style-name="Absatz-Standardschriftart" style:family="text">
      <style:text-properties fo:letter-spacing="-0.0027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13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06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13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0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1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1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0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1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1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style:font-name="Times New Roman" fo:letter-spacing="0.0479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1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06in"/>
    </style:style>
    <style:style style:name="T2677" style:parent-style-name="Absatz-Standardschriftart" style:family="text">
      <style:text-properties fo:letter-spacing="-0.0006in"/>
    </style:style>
    <style:style style:name="P2678" style:parent-style-name="Textkörper" style:family="paragraph">
      <style:paragraph-properties fo:line-height="0.1111in" fo:margin-left="0.0805in">
        <style:tab-stops/>
      </style:paragraph-properties>
    </style:style>
    <style:style style:name="T2679" style:parent-style-name="Absatz-Standardschriftart" style:family="text">
      <style:text-properties fo:letter-spacing="-0.0006in"/>
    </style:style>
    <style:style style:name="P2680" style:parent-style-name="Textkörper" style:family="paragraph">
      <style:paragraph-properties fo:text-align="center" fo:margin-top="0.0006in" fo:line-height="0.1111in" fo:margin-right="2.4888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27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41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34in"/>
    </style:style>
    <style:style style:name="T2687" style:parent-style-name="Absatz-Standardschriftart" style:family="text">
      <style:text-properties fo:letter-spacing="-0.002in"/>
    </style:style>
    <style:style style:name="P2688" style:parent-style-name="Textkörper" style:family="paragraph">
      <style:paragraph-properties fo:text-align="center" fo:line-height="0.1111in" fo:margin-right="2.4888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2in"/>
    </style:style>
    <style:style style:name="T2691" style:parent-style-name="Absatz-Standardschriftart" style:family="text">
      <style:text-properties fo:letter-spacing="-0.0006in"/>
    </style:style>
    <style:style style:name="P2692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693" style:parent-style-name="Textkörper" style:family="paragraph">
      <style:paragraph-properties fo:text-align="center" fo:margin-right="2.4888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41in"/>
    </style:style>
    <style:style style:name="T2696" style:parent-style-name="Absatz-Standardschriftart" style:family="text">
      <style:text-properties fo:letter-spacing="-0.002in"/>
    </style:style>
    <style:style style:name="T2697" style:parent-style-name="Absatz-Standardschriftart" style:family="text">
      <style:text-properties fo:letter-spacing="-0.0013in"/>
    </style:style>
    <style:style style:name="T2698" style:parent-style-name="Absatz-Standardschriftart" style:family="text">
      <style:text-properties fo:letter-spacing="-0.002in"/>
    </style:style>
    <style:style style:name="T2699" style:parent-style-name="Absatz-Standardschriftart" style:family="text">
      <style:text-properties style:text-position="62.5% 100%" fo:font-size="4pt" style:font-size-asian="4pt"/>
    </style:style>
    <style:style style:name="T2700" style:parent-style-name="Absatz-Standardschriftart" style:family="text">
      <style:text-properties fo:letter-spacing="0.009in" style:text-position="62.5% 100%" fo:font-size="4pt" style:font-size-asian="4pt"/>
    </style:style>
    <style:style style:name="T2701" style:parent-style-name="Absatz-Standardschriftart" style:family="text">
      <style:text-properties fo:letter-spacing="-0.0006in"/>
    </style:style>
    <style:style style:name="P2702" style:parent-style-name="Textkörper" style:family="paragraph">
      <style:paragraph-properties fo:text-align="justify" fo:margin-top="0.0006in" fo:margin-left="0.0805in" fo:margin-right="0.0784in">
        <style:tab-stops/>
      </style:paragraph-properties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7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83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83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8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97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8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76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8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8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8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83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9in"/>
    </style:style>
    <style:style style:name="T2727" style:parent-style-name="Absatz-Standardschriftart" style:family="text">
      <style:text-properties fo:letter-spacing="0.008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76in"/>
    </style:style>
    <style:style style:name="T2730" style:parent-style-name="Absatz-Standardschriftart" style:family="text">
      <style:text-properties fo:letter-spacing="0.0083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15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9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83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8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76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9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7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8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9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9in"/>
    </style:style>
    <style:style style:name="T2751" style:parent-style-name="Absatz-Standardschriftart" style:family="text">
      <style:text-properties fo:letter-spacing="0.0062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8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8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76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97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8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style:font-name="Times New Roman" fo:letter-spacing="0.051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41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27in"/>
    </style:style>
    <style:style style:name="T2768" style:parent-style-name="Absatz-Standardschriftart" style:family="text">
      <style:text-properties fo:letter-spacing="-0.0013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4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2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06in"/>
    </style:style>
    <style:style style:name="T2780" style:parent-style-name="Absatz-Standardschriftart" style:family="text">
      <style:text-properties fo:letter-spacing="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0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1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1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2in"/>
    </style:style>
    <style:style style:name="T2791" style:parent-style-name="Absatz-Standardschriftart" style:family="text">
      <style:text-properties fo:letter-spacing="0.001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0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style:font-name="Times New Roman" fo:letter-spacing="0.0472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41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41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55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34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04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55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48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41in"/>
    </style:style>
    <style:style style:name="T2814" style:parent-style-name="Absatz-Standardschriftart" style:family="text">
      <style:text-properties fo:letter-spacing="0.0041in"/>
    </style:style>
    <style:style style:name="T2815" style:parent-style-name="Absatz-Standardschriftart" style:family="text">
      <style:text-properties fo:letter-spacing="0.0055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34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55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48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48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55in"/>
    </style:style>
    <style:style style:name="T2826" style:parent-style-name="Absatz-Standardschriftart" style:family="text">
      <style:text-properties fo:letter-spacing="0.0041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55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48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48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41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48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41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34in"/>
    </style:style>
    <style:style style:name="T2841" style:parent-style-name="Absatz-Standardschriftart" style:family="text">
      <style:text-properties fo:letter-spacing="-0.0034in"/>
    </style:style>
    <style:style style:name="T2842" style:parent-style-name="Absatz-Standardschriftart" style:family="text">
      <style:text-properties fo:letter-spacing="-0.0027in"/>
    </style:style>
    <style:style style:name="T2843" style:parent-style-name="Absatz-Standardschriftart" style:family="text">
      <style:text-properties fo:letter-spacing="0.0041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style:font-name="Times New Roman" fo:letter-spacing="0.0555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9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97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11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9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04in"/>
    </style:style>
    <style:style style:name="T2856" style:parent-style-name="Absatz-Standardschriftart" style:family="text">
      <style:text-properties fo:letter-spacing="0.0097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97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7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9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0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9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8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04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97in"/>
    </style:style>
    <style:style style:name="T2873" style:parent-style-name="Absatz-Standardschriftart" style:family="text">
      <style:text-properties fo:letter-spacing="0.009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8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11in"/>
    </style:style>
    <style:style style:name="T2878" style:parent-style-name="Absatz-Standardschriftart" style:family="text">
      <style:text-properties fo:letter-spacing="0.0076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97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9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97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9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97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9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97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style:font-name="Times New Roman" fo:letter-spacing="0.0506in"/>
    </style:style>
    <style:style style:name="T2895" style:parent-style-name="Absatz-Standardschriftart" style:family="text">
      <style:text-properties fo:letter-spacing="-0.0006in"/>
    </style:style>
    <style:style style:name="P2896" style:parent-style-name="Textkörper" style:family="paragraph">
      <style:paragraph-properties fo:text-align="justify" fo:line-height="0.1111in" fo:margin-left="0.0805in">
        <style:tab-stops/>
      </style:paragraph-properties>
    </style:style>
    <style:style style:name="T2897" style:parent-style-name="Absatz-Standardschriftart" style:family="text">
      <style:text-properties fo:letter-spacing="-0.0006in"/>
    </style:style>
    <style:style style:name="P2898" style:parent-style-name="Textkörper" style:family="paragraph">
      <style:paragraph-properties fo:text-align="center" fo:margin-top="0.0006in" fo:line-height="0.1111in" fo:margin-right="2.4888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2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41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34in"/>
    </style:style>
    <style:style style:name="T2905" style:parent-style-name="Absatz-Standardschriftart" style:family="text">
      <style:text-properties fo:letter-spacing="-0.002in"/>
    </style:style>
    <style:style style:name="P2906" style:parent-style-name="Textkörper" style:family="paragraph">
      <style:paragraph-properties fo:text-align="center" fo:line-height="0.1111in" fo:margin-right="2.4888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2in"/>
    </style:style>
    <style:style style:name="T2909" style:parent-style-name="Absatz-Standardschriftart" style:family="text">
      <style:text-properties fo:letter-spacing="-0.0006in"/>
    </style:style>
    <style:style style:name="P2910" style:parent-style-name="Standard" style:family="paragraph">
      <style:text-properties style:font-name="Liberation Sans" style:font-name-asian="Liberation Sans" style:font-name-complex="Liberation Sans" fo:font-size="7pt" style:font-size-asian="7pt" style:font-size-complex="7pt"/>
    </style:style>
    <style:style style:name="P2911" style:parent-style-name="Textkörper" style:family="paragraph">
      <style:paragraph-properties fo:text-align="center" fo:margin-right="2.4888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41in"/>
    </style:style>
    <style:style style:name="T2914" style:parent-style-name="Absatz-Standardschriftart" style:family="text">
      <style:text-properties fo:letter-spacing="-0.002in"/>
    </style:style>
    <style:style style:name="T2915" style:parent-style-name="Absatz-Standardschriftart" style:family="text">
      <style:text-properties fo:letter-spacing="-0.0013in"/>
    </style:style>
    <style:style style:name="T2916" style:parent-style-name="Absatz-Standardschriftart" style:family="text">
      <style:text-properties fo:letter-spacing="-0.002in"/>
    </style:style>
    <style:style style:name="T2917" style:parent-style-name="Absatz-Standardschriftart" style:family="text">
      <style:text-properties style:text-position="62.5% 100%" fo:font-size="4pt" style:font-size-asian="4pt"/>
    </style:style>
    <style:style style:name="T2918" style:parent-style-name="Absatz-Standardschriftart" style:family="text">
      <style:text-properties fo:letter-spacing="0.009in" style:text-position="62.5% 100%" fo:font-size="4pt" style:font-size-asian="4pt"/>
    </style:style>
    <style:style style:name="T2919" style:parent-style-name="Absatz-Standardschriftart" style:family="text">
      <style:text-properties fo:letter-spacing="-0.0006in"/>
    </style:style>
    <style:style style:name="P2920" style:parent-style-name="Textkörper" style:family="paragraph">
      <style:paragraph-properties fo:text-align="justify" fo:margin-top="0.0006in" fo:margin-left="0.0805in" fo:margin-right="0.0798in">
        <style:tab-stops/>
      </style:paragraph-properties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7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83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83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83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97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8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76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83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8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8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8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9in"/>
    </style:style>
    <style:style style:name="T2945" style:parent-style-name="Absatz-Standardschriftart" style:family="text">
      <style:text-properties fo:letter-spacing="0.008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76in"/>
    </style:style>
    <style:style style:name="T2948" style:parent-style-name="Absatz-Standardschriftart" style:family="text">
      <style:text-properties fo:letter-spacing="0.008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52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9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83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83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76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9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7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83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9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9in"/>
    </style:style>
    <style:style style:name="T2969" style:parent-style-name="Absatz-Standardschriftart" style:family="text">
      <style:text-properties fo:letter-spacing="0.0062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8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83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7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97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83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style:font-name="Times New Roman" fo:letter-spacing="0.0513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13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6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48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41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34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55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48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55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3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48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62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41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48in"/>
    </style:style>
    <style:style style:name="T3008" style:parent-style-name="Absatz-Standardschriftart" style:family="text">
      <style:text-properties fo:letter-spacing="0.0055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48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48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55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27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55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48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34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style:font-name="Times New Roman" fo:letter-spacing="0.0569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45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52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52in"/>
    </style:style>
    <style:style style:name="T3031" style:parent-style-name="Absatz-Standardschriftart" style:family="text">
      <style:text-properties fo:letter-spacing="0.016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59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6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6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17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45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66in"/>
    </style:style>
    <style:style style:name="T3044" style:parent-style-name="Absatz-Standardschriftart" style:family="text">
      <style:text-properties fo:letter-spacing="0.0152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66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4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45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6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6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52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38in"/>
    </style:style>
    <style:style style:name="T3059" style:parent-style-name="Absatz-Standardschriftart" style:family="text">
      <style:text-properties fo:letter-spacing="-0.0034in"/>
    </style:style>
    <style:style style:name="T3060" style:parent-style-name="Absatz-Standardschriftart" style:family="text">
      <style:text-properties fo:letter-spacing="-0.0027in"/>
    </style:style>
    <style:style style:name="T3061" style:parent-style-name="Absatz-Standardschriftart" style:family="text">
      <style:text-properties fo:letter-spacing="0.016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166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152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45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166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style:font-name="Times New Roman" fo:letter-spacing="0.0555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1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13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1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2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2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13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1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1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06in"/>
    </style:style>
    <style:style style:name="T3097" style:parent-style-name="Absatz-Standardschriftart" style:family="text">
      <style:text-properties fo:letter-spacing="-0.0006in"/>
    </style:style>
    <style:style style:name="P3098" style:parent-style-name="Textkörper" style:family="paragraph">
      <style:paragraph-properties fo:text-align="justify" fo:margin-top="0.0006in" fo:margin-left="0.0805in">
        <style:tab-stops/>
      </style:paragraph-properties>
    </style:style>
    <style:style style:name="T3099" style:parent-style-name="Absatz-Standardschriftart" style:family="text">
      <style:text-properties fo:letter-spacing="-0.0006in"/>
    </style:style>
    <style:style style:name="P3100" style:parent-style-name="Textkörper" style:family="paragraph">
      <style:paragraph-properties fo:text-align="center" fo:line-height="0.1111in" fo:margin-right="2.4888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27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41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34in"/>
    </style:style>
    <style:style style:name="T3107" style:parent-style-name="Absatz-Standardschriftart" style:family="text">
      <style:text-properties fo:letter-spacing="-0.002in"/>
    </style:style>
    <style:style style:name="P3108" style:parent-style-name="Textkörper" style:family="paragraph">
      <style:paragraph-properties fo:text-align="center" fo:margin-top="0.0006in" fo:margin-right="2.4888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2in"/>
    </style:style>
    <style:style style:name="T3111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9"><text:span text:style-name="T30">TERMO</text:span><text:span text:style-name="T31"><text:s/></text:span><text:span text:style-name="T32">ADITIVO</text:span></text:p>
      <text:p text:style-name="P33"><text:span text:style-name="T34">INSTRUMENTO:</text:span><text:span text:style-name="T35"><text:s/></text:span><text:span text:style-name="T36">Segundo</text:span><text:span text:style-name="T37"><text:s/></text:span><text:span text:style-name="T38">T</text:span><text:span text:style-name="T39">ermo</text:span><text:span text:style-name="T40"><text:s/></text:span><text:span text:style-name="T41">Aditivo</text:span><text:span text:style-name="T42"><text:s/></text:span><text:span text:style-name="T43">nº</text:span><text:span text:style-name="T44"><text:s/></text:span><text:span text:style-name="T45">117/20</text:span><text:span text:style-name="T46"><text:s/></text:span><text:span text:style-name="T47">-</text:span><text:span text:style-name="T48"><text:s/></text:span><text:span text:style-name="T49">Contrato</text:span><text:span text:style-name="T50"><text:s/></text:span><text:span text:style-name="T51">nº</text:span><text:span text:style-name="T52"><text:s/></text:span><text:span text:style-name="T53">036/06/2019</text:span><text:span text:style-name="T54"><text:s/></text:span><text:span text:style-name="T55">–</text:span><text:span text:style-name="T56"><text:s/></text:span><text:span text:style-name="T57">Dispensa</text:span><text:span text:style-name="T58"><text:s/></text:span><text:span text:style-name="T59">nº</text:span><text:span text:style-name="T60"><text:s/></text:span><text:span text:style-name="T61">006/2019.</text:span><text:span text:style-name="T62"><text:s/></text:span><text:span text:style-name="T63">OBJETO:</text:span><text:span text:style-name="T64"><text:s/></text:span><text:span text:style-name="T65">contratação</text:span><text:span text:style-name="T66"><text:s/></text:span><text:span text:style-name="T67">a</text:span><text:span text:style-name="T68"><text:s/></text:span><text:span text:style-name="T69">prestação</text:span><text:span text:style-name="T70"><text:s/></text:span><text:span text:style-name="T71">de</text:span><text:span text:style-name="T72"><text:s/></text:span><text:span text:style-name="T73">assessoria</text:span><text:span text:style-name="T74"><text:s/></text:span><text:span text:style-name="T75">e</text:span><text:span text:style-name="T76"><text:s/></text:span><text:span text:style-name="T77">consultoria</text:span><text:span text:style-name="T78"><text:s/></text:span><text:span text:style-name="T79">em</text:span><text:span text:style-name="T80"><text:s/></text:span><text:span text:style-name="T81">modernização</text:span><text:span text:style-name="T82"><text:s/></text:span><text:span text:style-name="T83">da</text:span><text:span text:style-name="T84"><text:s/></text:span><text:span text:style-name="T85">administração</text:span><text:span text:style-name="T86"><text:s/></text:span><text:span text:style-name="T87">tributária,</text:span><text:span text:style-name="T88"><text:s/></text:span><text:span text:style-name="T89">com</text:span><text:span text:style-name="T90"><text:s/></text:span><text:span text:style-name="T91">o</text:span><text:span text:style-name="T92"><text:s/></text:span><text:span text:style-name="T93">escopo</text:span><text:span text:style-name="T94"><text:s/></text:span><text:span text:style-name="T95">de</text:span><text:span text:style-name="T96"><text:s/></text:span><text:span text:style-name="T97">desenvolvimento</text:span><text:span text:style-name="T98"><text:s/></text:span><text:span text:style-name="T99">institucional</text:span><text:span text:style-name="T100"><text:s/></text:span><text:span text:style-name="T101">do</text:span><text:span text:style-name="T102"><text:s/></text:span><text:span text:style-name="T103">Município,</text:span><text:span text:style-name="T104"><text:s/></text:span><text:span text:style-name="T105">no</text:span><text:span text:style-name="T106"><text:s/></text:span><text:span text:style-name="T107">sistema</text:span><text:span text:style-name="T108"><text:s/></text:span><text:span text:style-name="T109">de</text:span><text:span text:style-name="T110"><text:s/></text:span><text:span text:style-name="T111">gestão</text:span><text:span text:style-name="T112"><text:s/></text:span><text:span text:style-name="T113">do</text:span><text:span text:style-name="T114"><text:s/></text:span><text:span text:style-name="T115">Imposto</text:span><text:span text:style-name="T116"><text:s/></text:span><text:span text:style-name="T117">Sobre</text:span><text:span text:style-name="T118"><text:s/></text:span><text:span text:style-name="T119">Serviços de Qualquer</text:span><text:span text:style-name="T120"><text:s/></text:span><text:span text:style-name="T121">Natureza</text:span><text:span text:style-name="T122"><text:s/></text:span><text:span text:style-name="T123">–</text:span><text:span text:style-name="T124"><text:s/>ISSQN</text:span><text:span text:style-name="T125"><text:s/></text:span><text:span text:style-name="T126">para</text:span><text:span text:style-name="T127"><text:s/></text:span><text:span text:style-name="T128">a</text:span><text:span text:style-name="T129"><text:s/>Nota</text:span><text:span text:style-name="T130"><text:s/></text:span><text:span text:style-name="T131">Fiscal</text:span><text:span text:style-name="T132"><text:s/></text:span><text:span text:style-name="T133">de Serviços eletrônica</text:span><text:span text:style-name="T134"><text:s/>–</text:span><text:span text:style-name="T135"><text:s/>NFSe,</text:span><text:span text:style-name="T136"><text:s/></text:span><text:span text:style-name="T137">Modelo</text:span><text:span text:style-name="T138"><text:s/></text:span><text:span text:style-name="T139">Conceitual</text:span><text:span text:style-name="T140"><text:s/></text:span><text:span text:style-name="T141">ABRASF,</text:span><text:span text:style-name="T142"><text:s/></text:span><text:span text:style-name="T143">incorporando</text:span><text:span text:style-name="T144"><text:s/></text:span><text:span text:style-name="T145">conhecimentos</text:span><text:span text:style-name="T146"><text:s/></text:span><text:span text:style-name="T147">técnicos</text:span><text:span text:style-name="T148"><text:s/></text:span><text:span text:style-name="T149">e</text:span><text:span text:style-name="T150"><text:s/></text:span><text:span text:style-name="T151">operacionais,</text:span><text:span text:style-name="T152"><text:s/></text:span><text:span text:style-name="T153">capacitação</text:span><text:span text:style-name="T154"><text:s/></text:span><text:span text:style-name="T155">dos</text:span><text:span text:style-name="T156"><text:s/></text:span><text:span text:style-name="T157">servidores</text:span><text:span text:style-name="T158"><text:s/></text:span><text:span text:style-name="T159">públicos,</text:span><text:span text:style-name="T160"><text:s/></text:span><text:span text:style-name="T161">contadores</text:span><text:span text:style-name="T162"><text:s/></text:span><text:span text:style-name="T163">e</text:span><text:span text:style-name="T164"><text:s/></text:span><text:span text:style-name="T165">contribuintes,</text:span><text:span text:style-name="T166"><text:s/></text:span><text:span text:style-name="T167">com</text:span><text:span text:style-name="T168"><text:s/></text:span><text:span text:style-name="T169">a</text:span><text:span text:style-name="T170"><text:s/></text:span><text:span text:style-name="T171">utilização</text:span><text:span text:style-name="T172"><text:s/></text:span><text:span text:style-name="T173">de</text:span><text:span text:style-name="T174"><text:s/></text:span><text:span text:style-name="T175">Sistema</text:span><text:span text:style-name="T176"><text:s/></text:span><text:span text:style-name="T177">de</text:span><text:span text:style-name="T178"><text:s/></text:span><text:span text:style-name="T179">Gestão</text:span><text:span text:style-name="T180"><text:s/></text:span><text:span text:style-name="T181">Informatizado</text:span><text:span text:style-name="T182"><text:s/></text:span><text:span text:style-name="T183">que</text:span><text:span text:style-name="T184"><text:s/></text:span><text:span text:style-name="T185">permita</text:span><text:span text:style-name="T186"><text:s/></text:span><text:span text:style-name="T187">o</text:span><text:span text:style-name="T188"><text:s/></text:span><text:span text:style-name="T189">relacionamento</text:span><text:span text:style-name="T190"><text:s/></text:span><text:span text:style-name="T191">com</text:span><text:span text:style-name="T192"><text:s/></text:span><text:span text:style-name="T193">o</text:span><text:span text:style-name="T194"><text:s/></text:span><text:span text:style-name="T195">contribuinte</text:span><text:span text:style-name="T196"><text:s/></text:span><text:span text:style-name="T197">e</text:span><text:span text:style-name="T198"><text:s/></text:span><text:span text:style-name="T199">o</text:span><text:span text:style-name="T200"><text:s/></text:span><text:span text:style-name="T201">apoio</text:span><text:span text:style-name="T202"><text:s/></text:span><text:span text:style-name="T203">às</text:span><text:span text:style-name="T204"><text:s/></text:span><text:span text:style-name="T205">ações</text:span><text:span text:style-name="T206"><text:s/></text:span><text:span text:style-name="T207">de</text:span><text:span text:style-name="T208"><text:s/></text:span><text:span text:style-name="T209">fiscalização</text:span><text:span text:style-name="T210"><text:s/></text:span><text:span text:style-name="T211">referente</text:span><text:span text:style-name="T212"><text:s/></text:span><text:span text:style-name="T213">ao</text:span><text:span text:style-name="T214"><text:s/></text:span><text:span text:style-name="T215">ISSQN,</text:span><text:span text:style-name="T216"><text:s/></text:span><text:span text:style-name="T217">sendo</text:span><text:span text:style-name="T218"><text:s/></text:span><text:span text:style-name="T219">total</text:span><text:span text:style-name="T220"><text:s/></text:span><text:span text:style-name="T221">responsabilidade</text:span><text:span text:style-name="T222"><text:s/></text:span><text:span text:style-name="T223">do</text:span><text:span text:style-name="T224"><text:s/></text:span><text:span text:style-name="T225">IBAM</text:span><text:span text:style-name="T226"><text:s/></text:span><text:span text:style-name="T227">a</text:span><text:span text:style-name="T228"><text:s/></text:span><text:span text:style-name="T229">instalação,</text:span><text:span text:style-name="T230"><text:s/></text:span><text:span text:style-name="T231">manutenção</text:span><text:span text:style-name="T232"><text:s/></text:span><text:span text:style-name="T233">e</text:span><text:span text:style-name="T234"><text:s/></text:span><text:span text:style-name="T235">atualizações</text:span><text:span text:style-name="T236"><text:s/></text:span><text:span text:style-name="T237">o</text:span><text:span text:style-name="T238"><text:s/></text:span><text:span text:style-name="T239">referido</text:span><text:span text:style-name="T240"><text:s/></text:span><text:span text:style-name="T241">Sistema</text:span><text:span text:style-name="T242"><text:s/></text:span><text:span text:style-name="T243">de</text:span><text:span text:style-name="T244"><text:s/></text:span><text:span text:style-name="T245">Gestão,</text:span><text:span text:style-name="T246"><text:s/></text:span><text:span text:style-name="T247">conforme</text:span><text:span text:style-name="T248"><text:s/></text:span><text:span text:style-name="T249">solicitação</text:span><text:span text:style-name="T250"><text:s/></text:span><text:span text:style-name="T251">feita</text:span><text:span text:style-name="T252"><text:s/></text:span><text:span text:style-name="T253">através</text:span><text:span text:style-name="T254"><text:s/></text:span><text:span text:style-name="T255">do</text:span><text:span text:style-name="T256"><text:s/></text:span><text:span text:style-name="T257">memorando</text:span><text:span text:style-name="T258"><text:s/></text:span><text:span text:style-name="T259">interno</text:span><text:span text:style-name="T260"><text:s/></text:span><text:span text:style-name="T261">nº</text:span><text:span text:style-name="T262"><text:s/></text:span><text:span text:style-name="T263">095/19,</text:span><text:span text:style-name="T264"><text:s/></text:span><text:span text:style-name="T265">da</text:span><text:span text:style-name="T266"><text:s/></text:span><text:span text:style-name="T267">Secretaria</text:span><text:span text:style-name="T268"><text:s/></text:span><text:span text:style-name="T269">Municipal</text:span><text:span text:style-name="T270"><text:s/></text:span><text:span text:style-name="T271">de</text:span><text:span text:style-name="T272"><text:s/></text:span><text:span text:style-name="T273">Fazenda</text:span><text:span text:style-name="T274"><text:s/></text:span><text:span text:style-name="T275">.</text:span><text:span text:style-name="T276"><text:s/></text:span><text:span text:style-name="T277">Prazo:</text:span><text:span text:style-name="T278"><text:s/></text:span><text:span text:style-name="T279">12</text:span><text:span text:style-name="T280"><text:s/></text:span><text:span text:style-name="T281">(doze)</text:span><text:span text:style-name="T282"><text:s/></text:span><text:span text:style-name="T283">meses,</text:span><text:span text:style-name="T284"><text:s/></text:span><text:span text:style-name="T285">a</text:span><text:span text:style-name="T286"><text:s/></text:span><text:span text:style-name="T287">contar</text:span><text:span text:style-name="T288"><text:s/></text:span><text:span text:style-name="T289">de</text:span><text:span text:style-name="T290"><text:s/></text:span><text:span text:style-name="T291">05/01/2021.</text:span><text:span text:style-name="T292"><text:s/></text:span><text:span text:style-name="T293">FUNDAMENTO:</text:span><text:span text:style-name="T294"><text:s/></text:span><text:span text:style-name="T295">Proc.</text:span><text:span text:style-name="T296"><text:s/></text:span><text:span text:style-name="T297">Adm.</text:span><text:span text:style-name="T298"><text:s/></text:span><text:span text:style-name="T299">nº</text:span><text:span text:style-name="T300"><text:s/></text:span><text:span text:style-name="T301">1935/19.</text:span><text:span text:style-name="T302"><text:s/></text:span><text:span text:style-name="T303">FUNDAMENTAÇÃO</text:span><text:span text:style-name="T304"><text:s/></text:span><text:span text:style-name="T305">LEGAL:</text:span><text:span text:style-name="T306"><text:s/></text:span><text:span text:style-name="T307">Art.</text:span><text:span text:style-name="T308"><text:s/></text:span><text:span text:style-name="T309">57,</text:span><text:span text:style-name="T310"><text:s/></text:span><text:span text:style-name="T311">ll,</text:span><text:span text:style-name="T312"><text:s/></text:span><text:span text:style-name="T313">da</text:span><text:span text:style-name="T314"><text:s/></text:span><text:span text:style-name="T315">Lei</text:span><text:span text:style-name="T316"><text:s/></text:span><text:span text:style-name="T317">8.666/93.</text:span><text:span text:style-name="T318"><text:s/></text:span><text:span text:style-name="T319">ASSINATURA:</text:span><text:span text:style-name="T320"><text:s/></text:span><text:span text:style-name="T321">30/12/2020.</text:span><text:span text:style-name="T322"><text:s/>PARTES:</text:span><text:span text:style-name="T323"><text:s/></text:span><text:span text:style-name="T324">MUNICÍPIO</text:span><text:span text:style-name="T325"><text:s/></text:span><text:span text:style-name="T326">e</text:span><text:span text:style-name="T327"><text:s/>INSTITUTO</text:span><text:span text:style-name="T328"><text:s/></text:span><text:span text:style-name="T329">BRASILEIRO</text:span><text:span text:style-name="T330"><text:s/></text:span><text:span text:style-name="T331">DE</text:span><text:span text:style-name="T332"><text:s/></text:span><text:span text:style-name="T333">ADMINISTRAÇÃO</text:span><text:span text:style-name="T334"><text:s/></text:span><text:span text:style-name="T335">MUNICIPAL</text:span><text:span text:style-name="T336"><text:s/></text:span><text:span text:style-name="T337">-</text:span><text:span text:style-name="T338"><text:s/></text:span><text:span text:style-name="T339">IBAM.</text:span></text:p>
      <text:p text:style-name="P340"><text:span text:style-name="T341">Carlos</text:span><text:span text:style-name="T342"><text:s/></text:span><text:span text:style-name="T343">Alberto</text:span><text:span text:style-name="T344"><text:s/></text:span><text:span text:style-name="T345">de</text:span><text:span text:style-name="T346"><text:s/></text:span><text:span text:style-name="T347">Matos Botelho</text:span><text:span text:style-name="T348"><text:s/></text:span><text:span text:style-name="T349">Prefeito</text:span><text:span text:style-name="T350"><text:s/></text:span><text:span text:style-name="T351">Municipal</text:span></text:p>
      <text:p text:style-name="P352"/>
      <text:p text:style-name="P353"><text:span text:style-name="T354">TERMO</text:span><text:span text:style-name="T355"><text:s/></text:span>DE<text:span text:style-name="T356"><text:s/></text:span><text:span text:style-name="T357">REVOGAÇÃO</text:span><text:span text:style-name="T358"><text:s/></text:span><text:span text:style-name="T359">DE</text:span><text:span text:style-name="T360"><text:s/></text:span><text:span text:style-name="T361">LICITAÇÃO</text:span></text:p>
      <text:p text:style-name="P362"><text:span text:style-name="T363">Aos</text:span><text:span text:style-name="T364"><text:s/></text:span><text:span text:style-name="T365">trinta</text:span><text:span text:style-name="T366"><text:s/></text:span><text:span text:style-name="T367">dias</text:span><text:span text:style-name="T368"><text:s/></text:span><text:span text:style-name="T369">do</text:span><text:span text:style-name="T370"><text:s/></text:span><text:span text:style-name="T371">mês</text:span><text:span text:style-name="T372"><text:s/></text:span><text:span text:style-name="T373">de</text:span><text:span text:style-name="T374"><text:s/></text:span><text:span text:style-name="T375">dezembro</text:span><text:span text:style-name="T376"><text:s/></text:span><text:span text:style-name="T377">de</text:span><text:span text:style-name="T378"><text:s/></text:span><text:span text:style-name="T379">dois</text:span><text:span text:style-name="T380"><text:s/></text:span><text:span text:style-name="T381">mil</text:span><text:span text:style-name="T382"><text:s/></text:span><text:span text:style-name="T383">e</text:span><text:span text:style-name="T384"><text:s/></text:span><text:span text:style-name="T385">vinte,</text:span><text:span text:style-name="T386"><text:s/></text:span><text:span text:style-name="T387">com</text:span><text:span text:style-name="T388"><text:s/></text:span><text:span text:style-name="T389">fulcro</text:span><text:span text:style-name="T390"><text:s/></text:span><text:span text:style-name="T391">no</text:span><text:span text:style-name="T392"><text:s/></text:span><text:span text:style-name="T393">art.</text:span><text:span text:style-name="T394"><text:s/></text:span><text:span text:style-name="T395">49,</text:span><text:span text:style-name="T396"><text:s/></text:span><text:span text:style-name="T397">da</text:span><text:span text:style-name="T398"><text:s/></text:span><text:span text:style-name="T399">Lei</text:span><text:span text:style-name="T400"><text:s/></text:span><text:span text:style-name="T401">Federal</text:span><text:span text:style-name="T402"><text:s/></text:span><text:span text:style-name="T403">nº</text:span><text:span text:style-name="T404"><text:s/></text:span><text:span text:style-name="T405">8.666/93,</text:span><text:span text:style-name="T406"><text:s/></text:span><text:span text:style-name="T407">dou</text:span><text:span text:style-name="T408"><text:s/></text:span><text:span text:style-name="T409">como</text:span><text:span text:style-name="T410"><text:s/></text:span><text:span text:style-name="T411">REVOGADA</text:span><text:span text:style-name="T412"><text:s/></text:span><text:span text:style-name="T413">a</text:span><text:span text:style-name="T414"><text:s/></text:span><text:span text:style-name="T415">licitação</text:span><text:span text:style-name="T416"><text:s/></text:span><text:span text:style-name="T417">na</text:span><text:span text:style-name="T418"><text:s/></text:span><text:span text:style-name="T419">modalidade</text:span><text:span text:style-name="T420"><text:s/></text:span><text:span text:style-name="T421">TOMADA</text:span><text:span text:style-name="T422"><text:s/></text:span><text:span text:style-name="T423">DE</text:span><text:span text:style-name="T424"><text:s/></text:span><text:span text:style-name="T425">PREÇOS</text:span><text:span text:style-name="T426"><text:s/></text:span><text:span text:style-name="T427">Nº</text:span><text:span text:style-name="T428"><text:s/></text:span><text:span text:style-name="T429">009/19</text:span><text:span text:style-name="T430"><text:s/></text:span><text:span text:style-name="T431">–</text:span><text:span text:style-name="T432"><text:s/></text:span><text:span text:style-name="T433">Contração</text:span><text:span text:style-name="T434"><text:s/></text:span><text:span text:style-name="T435">de</text:span><text:span text:style-name="T436"><text:s/></text:span><text:span text:style-name="T437">empresas</text:span><text:span text:style-name="T438"><text:s/></text:span><text:span text:style-name="T439">para</text:span><text:span text:style-name="T440"><text:s/></text:span><text:span text:style-name="T441">reforma</text:span><text:span text:style-name="T442"><text:s/></text:span><text:span text:style-name="T443">da</text:span><text:span text:style-name="T444"><text:s/></text:span><text:span text:style-name="T445">Estação</text:span><text:span text:style-name="T446"><text:s/></text:span><text:span text:style-name="T447">Ferroviária</text:span><text:span text:style-name="T448"><text:s/></text:span><text:span text:style-name="T449">de</text:span><text:span text:style-name="T450"><text:s/></text:span><text:span text:style-name="T451">Manoel</text:span><text:span text:style-name="T452"><text:s/></text:span><text:span text:style-name="T453">de</text:span><text:span text:style-name="T454"><text:s/></text:span><text:span text:style-name="T455">Moraes,</text:span><text:span text:style-name="T456"><text:s/></text:span><text:span text:style-name="T457">4º</text:span><text:span text:style-name="T458"><text:s/></text:span><text:span text:style-name="T459">Distrito</text:span><text:span text:style-name="T460"><text:s/></text:span><text:span text:style-name="T461">do</text:span><text:span text:style-name="T462"><text:s/></text:span><text:span text:style-name="T463">município</text:span><text:span text:style-name="T464"><text:s/></text:span><text:span text:style-name="T465">de</text:span><text:span text:style-name="T466"><text:s/></text:span><text:span text:style-name="T467">Santa</text:span><text:span text:style-name="T468"><text:s/></text:span><text:span text:style-name="T469">Maria</text:span><text:span text:style-name="T470"><text:s/></text:span><text:span text:style-name="T471">Madalena/RJ,</text:span><text:span text:style-name="T472"><text:s/></text:span><text:span text:style-name="T473">para</text:span><text:span text:style-name="T474"><text:s/></text:span><text:span text:style-name="T475">transformar</text:span><text:span text:style-name="T476"><text:s/></text:span><text:span text:style-name="T477">em</text:span><text:span text:style-name="T478"><text:s/></text:span><text:span text:style-name="T479">uma</text:span><text:span text:style-name="T480"><text:s/></text:span><text:span text:style-name="T481">Unidade</text:span><text:span text:style-name="T482"><text:s/></text:span><text:span text:style-name="T483">Básica</text:span><text:span text:style-name="T484"><text:s/></text:span><text:span text:style-name="T485">de</text:span><text:span text:style-name="T486"><text:s/></text:span><text:span text:style-name="T487">Saúde</text:span><text:span text:style-name="T488"><text:s/></text:span><text:span text:style-name="T489">-</text:span><text:span text:style-name="T490"><text:s/></text:span><text:span text:style-name="T491">conforme</text:span><text:span text:style-name="T492"><text:s/></text:span><text:span text:style-name="T493">parecer</text:span><text:span text:style-name="T494"><text:s/></text:span><text:span text:style-name="T495">jurídico,</text:span><text:span text:style-name="T496"><text:s/></text:span><text:span text:style-name="T497">e</text:span><text:span text:style-name="T498"><text:s/></text:span><text:span text:style-name="T499">demais</text:span><text:span text:style-name="T500"><text:s/></text:span><text:span text:style-name="T501">atos</text:span><text:span text:style-name="T502"><text:s/></text:span><text:span text:style-name="T503">e</text:span><text:span text:style-name="T504"><text:s/></text:span><text:span text:style-name="T505">fatos</text:span><text:span text:style-name="T506"><text:s/></text:span><text:span text:style-name="T507">constantes</text:span><text:span text:style-name="T508"><text:s/></text:span><text:span text:style-name="T509">dos</text:span><text:span text:style-name="T510"><text:s/></text:span><text:span text:style-name="T511">autos</text:span><text:span text:style-name="T512"><text:s/></text:span><text:span text:style-name="T513">dos</text:span><text:span text:style-name="T514"><text:s/></text:span><text:span text:style-name="T515">processos</text:span><text:span text:style-name="T516"><text:s/></text:span><text:span text:style-name="T517">administrativos</text:span><text:span text:style-name="T518"><text:s/></text:span><text:span text:style-name="T519">nº</text:span><text:span text:style-name="T520"><text:s/></text:span><text:span text:style-name="T521">2530/19</text:span><text:span text:style-name="T522"><text:s/></text:span><text:span text:style-name="T523">e</text:span><text:span text:style-name="T524"><text:s/></text:span><text:span text:style-name="T525">1491/19.</text:span></text:p>
      <text:p text:style-name="P526"><text:span text:style-name="T527">Publique-se,</text:span></text:p>
      <text:p text:style-name="P528"><text:span text:style-name="T529">LUIS</text:span><text:span text:style-name="T530"><text:s/></text:span><text:span text:style-name="T531">G</text:span><text:span text:style-name="T532">U</text:span><text:span text:style-name="T533">STAVO</text:span><text:span text:style-name="T534"><text:s/></text:span><text:span text:style-name="T535">MANHÃES</text:span><text:span text:style-name="T536"><text:s/></text:span><text:span text:style-name="T537">SI</text:span><text:span text:style-name="T538">L</text:span><text:span text:style-name="T539">VA</text:span></text:p>
      <text:p text:style-name="P540"><text:span text:style-name="T541">Secretário</text:span><text:span text:style-name="T542"><text:s/></text:span><text:span text:style-name="T543">Municipal</text:span><text:span text:style-name="T544"><text:s/></text:span><text:span text:style-name="T545">de</text:span><text:s/><text:span text:style-name="T546">Saúde</text:span></text:p>
      <text:p text:style-name="P547"/>
      <text:p text:style-name="P575"><text:span text:style-name="T576">Contrato</text:span><text:span text:style-name="T577"><text:s/></text:span><text:span text:style-name="T578">de</text:span><text:span text:style-name="T579"><text:s/></text:span><text:span text:style-name="T580">serviços</text:span><text:span text:style-name="T581"><text:s/></text:span><text:span text:style-name="T582">de</text:span><text:span text:style-name="T583"><text:s/></text:span><text:span text:style-name="T584">terceiros</text:span><text:span text:style-name="T585"><text:s/></text:span><text:span text:style-name="T586">nº</text:span><text:span text:style-name="T587"><text:s/></text:span><text:span text:style-name="T588">001/01/21.</text:span><text:span text:style-name="T589"><text:s/></text:span><text:span text:style-name="T590">DISPENSA</text:span><text:span text:style-name="T591"><text:s/></text:span>Nº<text:span text:style-name="T592"><text:s/></text:span><text:span text:style-name="T593">001/21.</text:span><text:span text:style-name="T594"><text:s/></text:span><text:span text:style-name="T595">OBJETO:</text:span><text:span text:style-name="T596"><text:s/></text:span>O<text:span text:style-name="T597"><text:s/></text:span><text:span text:style-name="T598">presente</text:span><text:span text:style-name="T599"><text:s/></text:span><text:span text:style-name="T600">instrumento</text:span><text:span text:style-name="T601"><text:s/></text:span><text:span text:style-name="T602">tem</text:span><text:span text:style-name="T603"><text:s/></text:span><text:span text:style-name="T604">por</text:span><text:span text:style-name="T605"><text:s/></text:span><text:span text:style-name="T606">objeto</text:span><text:span text:style-name="T607"><text:s/></text:span>a<text:span text:style-name="T608"><text:s/></text:span><text:span text:style-name="T609">contratação</text:span><text:span text:style-name="T610"><text:s/></text:span><text:span text:style-name="T611">de</text:span><text:span text:style-name="T612"><text:s/></text:span><text:span text:style-name="T613">pessoal</text:span><text:span text:style-name="T614"><text:s/></text:span><text:span text:style-name="T615">para</text:span><text:span text:style-name="T616"><text:s/></text:span><text:span text:style-name="T617">exercer</text:span><text:span text:style-name="T618"><text:s/></text:span>a<text:span text:style-name="T619"><text:s/></text:span><text:span text:style-name="T620">função</text:span><text:span text:style-name="T621"><text:s/></text:span><text:span text:style-name="T622">de</text:span><text:span text:style-name="T623"><text:s/></text:span><text:span text:style-name="T624">“Educadora</text:span><text:span text:style-name="T625"><text:s/></text:span><text:span text:style-name="T626">Cuidadora</text:span><text:span text:style-name="T627"><text:s/></text:span><text:span text:style-name="T628">Residente”</text:span><text:span text:style-name="T629"><text:s/></text:span><text:span text:style-name="T630">na</text:span><text:span text:style-name="T631"><text:s/></text:span><text:span text:style-name="T632">Casa</text:span><text:span text:style-name="T633"><text:s/></text:span><text:span text:style-name="T634">de</text:span><text:span text:style-name="T635"><text:s/></text:span><text:span text:style-name="T636">Passagem,</text:span><text:span text:style-name="T637"><text:s/></text:span>com<text:span text:style-name="T638"><text:s/></text:span><text:span text:style-name="T639">Carga</text:span><text:span text:style-name="T640"><text:s/></text:span><text:span text:style-name="T641">Horária:</text:span><text:span text:style-name="T642"><text:s/></text:span><text:span text:style-name="T643">Escala</text:span><text:span text:style-name="T644"><text:s/></text:span><text:span text:style-name="T645">de</text:span><text:span text:style-name="T646"><text:s/></text:span><text:span text:style-name="T647">24:00/48:00h.</text:span><text:span text:style-name="T648"><text:s/></text:span><text:span text:style-name="T649">Valor:</text:span><text:span text:style-name="T650"><text:s/></text:span><text:span text:style-name="T651">R$</text:span><text:span text:style-name="T652"><text:s/></text:span><text:span text:style-name="T653">3.300,00</text:span><text:span text:style-name="T654"><text:s/></text:span><text:span text:style-name="T655">(três</text:span><text:span text:style-name="T656"><text:s/></text:span><text:span text:style-name="T657">mil</text:span><text:span text:style-name="T658"><text:s/></text:span>e<text:span text:style-name="T659"><text:s/></text:span><text:span text:style-name="T660">trezentos</text:span><text:span text:style-name="T661"><text:s/></text:span><text:span text:style-name="T662">reais).</text:span><text:span text:style-name="T663"><text:s/></text:span><text:span text:style-name="T664">PRAZO:</text:span><text:span text:style-name="T665"><text:s/></text:span><text:span text:style-name="T666">03</text:span><text:span text:style-name="T667"><text:s/></text:span><text:span text:style-name="T668">(três)</text:span><text:span text:style-name="T669"><text:s/></text:span><text:span text:style-name="T670">meses,</text:span><text:span text:style-name="T671"><text:s/></text:span>a<text:span text:style-name="T672"><text:s/></text:span><text:span text:style-name="T673">contar</text:span><text:span text:style-name="T674"><text:s/></text:span><text:span text:style-name="T675">de</text:span><text:span text:style-name="T676"><text:s/></text:span><text:span text:style-name="T677">06/01/2021.</text:span><text:span text:style-name="T678"><text:s/></text:span><text:span text:style-name="T679">FUNDAMENTO:</text:span><text:span text:style-name="T680"><text:s/></text:span><text:span text:style-name="T681">Proc.</text:span><text:span text:style-name="T682"><text:s/></text:span><text:span text:style-name="T683">Adm.</text:span><text:span text:style-name="T684"><text:s/></text:span><text:span text:style-name="T685">nº</text:span><text:span text:style-name="T686"><text:s/></text:span><text:span text:style-name="T687">3792/20.</text:span><text:span text:style-name="T688"><text:s/></text:span><text:span text:style-name="T689">FUNDAMENTAÇÃO</text:span><text:span text:style-name="T690"><text:s/></text:span><text:span text:style-name="T691">LEGAL:</text:span><text:span text:style-name="T692"><text:s/></text:span>O<text:span text:style-name="T693"><text:s/></text:span><text:span text:style-name="T694">presente</text:span><text:span text:style-name="T695"><text:s/></text:span><text:span text:style-name="T696">contrato</text:span><text:span text:style-name="T697"><text:s/></text:span><text:span text:style-name="T698">tem</text:span><text:span text:style-name="T699"><text:s/></text:span><text:span text:style-name="T700">fundamento</text:span><text:span text:style-name="T701"><text:s/></text:span><text:span text:style-name="T702">no</text:span><text:span text:style-name="T703"><text:s/></text:span><text:span text:style-name="T704">inciso</text:span><text:span text:style-name="T705"><text:s/></text:span><text:span text:style-name="T706">IV,</text:span><text:span text:style-name="T707"><text:s/></text:span><text:span text:style-name="T708">do</text:span><text:span text:style-name="T709"><text:s/></text:span><text:span text:style-name="T710">art.</text:span><text:span text:style-name="T711"><text:s/></text:span><text:span text:style-name="T712">24</text:span><text:span text:style-name="T713"><text:s/></text:span><text:span text:style-name="T714">c/c</text:span><text:span text:style-name="T715"><text:s/></text:span><text:span text:style-name="T716">art.</text:span><text:span text:style-name="T717"><text:s/></text:span><text:span text:style-name="T718">6</text:span><text:span text:style-name="T719">0</text:span><text:span text:style-name="T720">,</text:span><text:span text:style-name="T721"><text:s/></text:span><text:span text:style-name="T722">da</text:span><text:span text:style-name="T723"><text:s/></text:span><text:span text:style-name="T724">Lei</text:span><text:span text:style-name="T725"><text:s/></text:span><text:span text:style-name="T726">8.666/93.</text:span><text:span text:style-name="T727"><text:s/></text:span><text:span text:style-name="T728">ASSINATURA:</text:span><text:span text:style-name="T729"><text:s/></text:span><text:span text:style-name="T730">06/01/2021.</text:span><text:span text:style-name="T731"><text:s/></text:span><text:span text:style-name="T732">PARTES:</text:span><text:span text:style-name="T733"><text:s/></text:span><text:span text:style-name="T734">SECRETARIA</text:span><text:span text:style-name="T735"><text:s/></text:span><text:span text:style-name="T736">MUNICIPAL</text:span><text:span text:style-name="T737"><text:s/></text:span>DE<text:span text:style-name="T738"><text:s/></text:span><text:span text:style-name="T739">ASSISTÊNCIA</text:span><text:span text:style-name="T740"><text:s/></text:span><text:span text:style-name="T741">SOCIAL</text:span><text:span text:style-name="T742"><text:s/></text:span>e<text:span text:style-name="T743"><text:s/></text:span><text:span text:style-name="T744">JANAÍNA</text:span><text:span text:style-name="T745"><text:s/></text:span><text:span text:style-name="T746">DA</text:span><text:span text:style-name="T747"><text:s/></text:span><text:span text:style-name="T748">SI</text:span><text:span text:style-name="T749">L</text:span><text:span text:style-name="T750">VA.</text:span></text:p>
      <text:p text:style-name="P751"><text:span text:style-name="T752">FABIANA</text:span><text:span text:style-name="T753"><text:s/></text:span><text:span text:style-name="T754">GODINHO</text:span><text:span text:style-name="T755"><text:s/></text:span>DA<text:span text:style-name="T756"><text:s/></text:span><text:span text:style-name="T757">SI</text:span><text:span text:style-name="T758">L</text:span><text:span text:style-name="T759">VA</text:span><text:span text:style-name="T760"><text:s/></text:span><text:span text:style-name="T761">FREIRE</text:span><text:span text:style-name="T762"><text:s/></text:span><text:span text:style-name="T763">GESTORA</text:span><text:span text:style-name="T764"><text:s/></text:span>DO<text:span text:style-name="T765"><text:s/></text:span><text:span text:style-name="T766">FMAS</text:span></text:p>
      <text:p text:style-name="P767"/>
      <text:p text:style-name="P768"><text:span text:style-name="T769">TERMO</text:span><text:span text:style-name="T770"><text:s/></text:span>DE<text:span text:style-name="T771"><text:s/></text:span><text:span text:style-name="T772">RATIFICAÇÃO</text:span><text:span text:style-name="T773"><text:s/></text:span>N<text:span text:style-name="T774">0</text:span><text:span text:style-name="T775"><text:s/></text:span><text:span text:style-name="T776">001/21</text:span></text:p>
      <text:p text:style-name="P777"><text:span text:style-name="T778">Aos</text:span><text:span text:style-name="T779"><text:s/></text:span><text:span text:style-name="T780">seis</text:span><text:span text:style-name="T781"><text:s/></text:span><text:span text:style-name="T782">dias</text:span><text:span text:style-name="T783"><text:s/></text:span><text:span text:style-name="T784">do</text:span><text:span text:style-name="T785"><text:s/></text:span><text:span text:style-name="T786">mês</text:span><text:span text:style-name="T787"><text:s/></text:span><text:span text:style-name="T788">de</text:span><text:span text:style-name="T789"><text:s/></text:span><text:span text:style-name="T790">janeiro</text:span><text:span text:style-name="T791"><text:s/></text:span><text:span text:style-name="T792">de</text:span><text:span text:style-name="T793"><text:s/></text:span><text:span text:style-name="T794">2021,</text:span><text:span text:style-name="T795"><text:s/></text:span><text:span text:style-name="T796">ratifico,</text:span><text:span text:style-name="T797"><text:s/></text:span><text:span text:style-name="T798">nos</text:span><text:span text:style-name="T799"><text:s/></text:span><text:span text:style-name="T800">moldes</text:span><text:span text:style-name="T801"><text:s/></text:span><text:span text:style-name="T802">do</text:span><text:span text:style-name="T803"><text:s/></text:span><text:span text:style-name="T804">art.</text:span><text:span text:style-name="T805"><text:s/></text:span><text:span text:style-name="T806">26,</text:span><text:span text:style-name="T807"><text:s/></text:span><text:span text:style-name="T808">da</text:span><text:span text:style-name="T809"><text:s/></text:span><text:span text:style-name="T810">Lei</text:span><text:span text:style-name="T811"><text:s/></text:span><text:span text:style-name="T812">8.666/93,</text:span><text:span text:style-name="T813"><text:s/></text:span>a<text:span text:style-name="T814"><text:s/></text:span><text:span text:style-name="T815">Dispensa</text:span><text:span text:style-name="T816"><text:s/></text:span><text:span text:style-name="T817">de</text:span><text:span text:style-name="T818"><text:s/></text:span><text:span text:style-name="T819">Licitação,</text:span><text:span text:style-name="T820"><text:s/></text:span><text:span text:style-name="T821">em</text:span><text:span text:style-name="T822"><text:s/></text:span><text:span text:style-name="T823">favor</text:span><text:span text:style-name="T824"><text:s/></text:span><text:span text:style-name="T825">de</text:span><text:span text:style-name="T826"><text:s/></text:span><text:span text:style-name="T827">JANAÍNA</text:span><text:span text:style-name="T828"><text:s/></text:span>DA<text:span text:style-name="T829"><text:s/></text:span><text:span text:style-name="T830">SI</text:span><text:span text:style-name="T831">L</text:span><text:span text:style-name="T832">VA</text:span><text:span text:style-name="T833"><text:s/></text:span><text:span text:style-name="T834">(CPF</text:span><text:span text:style-name="T835"><text:s/></text:span><text:span text:style-name="T836">Nº</text:span><text:span text:style-name="T837"><text:s/></text:span><text:span text:style-name="T838">095.995.037-08),</text:span><text:span text:style-name="T839"><text:s/></text:span><text:span text:style-name="T840">no</text:span><text:span text:style-name="T841"><text:s/></text:span><text:span text:style-name="T842">valor</text:span><text:span text:style-name="T843"><text:s/></text:span><text:span text:style-name="T844">de</text:span><text:span text:style-name="T845"><text:s/></text:span>R$<text:span text:style-name="T846"><text:s/></text:span><text:span text:style-name="T847">3.300,00</text:span><text:span text:style-name="T848"><text:s/></text:span><text:span text:style-name="T849">(três</text:span><text:span text:style-name="T850"><text:s/></text:span><text:span text:style-name="T851">mil</text:span><text:span text:style-name="T852"><text:s/></text:span>e<text:span text:style-name="T853"><text:s/></text:span><text:span text:style-name="T854">trezentos</text:span><text:span text:style-name="T855"><text:s/></text:span><text:span text:style-name="T856">reais),</text:span><text:span text:style-name="T857"><text:s/></text:span><text:span text:style-name="T858">referente</text:span><text:span text:style-name="T859"><text:s/></text:span>à<text:span text:style-name="T860"><text:s/></text:span><text:span text:style-name="T861">contratação</text:span><text:span text:style-name="T862"><text:s/></text:span><text:span text:style-name="T863">de</text:span><text:span text:style-name="T864"><text:s/></text:span><text:span text:style-name="T865">EDUCADORA</text:span><text:s/><text:span text:style-name="T866">CUIDADORA RESIDENTE,</text:span><text:span text:style-name="T867"><text:s/></text:span><text:span text:style-name="T868">para</text:span><text:span text:style-name="T869"><text:s/></text:span><text:span text:style-name="T870">atuar</text:span><text:span text:style-name="T871"><text:s/></text:span><text:span text:style-name="T872">na</text:span><text:span text:style-name="T873"><text:s/></text:span><text:span text:style-name="T874">Casa</text:span><text:span text:style-name="T875"><text:s/></text:span><text:span text:style-name="T876">de Passagem</text:span><text:span text:style-name="T877"><text:s/></text:span><text:span text:style-name="T878">“Maria</text:span><text:s/><text:span text:style-name="T879">Madalena”,</text:span><text:span text:style-name="T880"><text:s/></text:span><text:span text:style-name="T881">conforme</text:span><text:span text:style-name="T882"><text:s/></text:span><text:span text:style-name="T883">Parecer</text:span><text:span text:style-name="T884"><text:s/></text:span><text:span text:style-name="T885">da Procuradoria,</text:span><text:span text:style-name="T886"><text:s/></text:span><text:span text:style-name="T887">T</text:span><text:span text:style-name="T888">ermo</text:span><text:span text:style-name="T889"><text:s/></text:span><text:span text:style-name="T890">de Dispensa</text:span><text:s/><text:span text:style-name="T891">de</text:span><text:s/><text:span text:style-name="T892">Licitação do</text:span><text:s/><text:span text:style-name="T893">Setor</text:span><text:s/><text:span text:style-name="T894">de Compras,<text:s/></text:span>com<text:s/><text:span text:style-name="T895">base Inciso</text:span><text:s/><text:span text:style-name="T896">l</text:span><text:span text:style-name="T897">V,</text:span><text:span text:style-name="T898"><text:s/>do</text:span><text:span text:style-name="T899"><text:s/></text:span><text:span text:style-name="T900">Art.</text:span><text:s/><text:span text:style-name="T901">24</text:span><text:s/><text:span text:style-name="T902">c/c</text:span><text:span text:style-name="T903"><text:s/></text:span><text:span text:style-name="T904">Art.</text:span><text:span text:style-name="T905"><text:s/></text:span><text:span text:style-name="T906">6º,</text:span><text:span text:style-name="T907"><text:s/></text:span><text:span text:style-name="T908">da</text:span><text:s/><text:span text:style-name="T909">Lei</text:span><text:span text:style-name="T910"><text:s/></text:span><text:span text:style-name="T911">8.666/93</text:span><text:span text:style-name="T912"><text:s/></text:span>e<text:s/><text:span text:style-name="T913">demais</text:span><text:s/><text:span text:style-name="T914">atos<text:s/></text:span>e<text:span text:style-name="T915"><text:s/>fatos</text:span><text:s/><text:span text:style-name="T916">constantes dos autos</text:span><text:s/><text:span text:style-name="T917">do processo administrativo</text:span><text:s/><text:span text:style-name="T918">nº</text:span><text:span text:style-name="T919"><text:s/></text:span><text:span text:style-name="T920">3797/20.</text:span></text:p>
      <text:p text:style-name="P921"><text:span text:style-name="T922">Publique-se.</text:span></text:p>
      <text:p text:style-name="P923"><text:span text:style-name="T924">FABIANA</text:span><text:span text:style-name="T925"><text:s/></text:span><text:span text:style-name="T926">GODINHO</text:span><text:span text:style-name="T927"><text:s/></text:span>DA<text:span text:style-name="T928"><text:s/></text:span><text:span text:style-name="T929">SI</text:span><text:span text:style-name="T930">L</text:span><text:span text:style-name="T931">VA</text:span><text:span text:style-name="T932"><text:s/></text:span><text:span text:style-name="T933">FREIRE</text:span></text:p>
      <text:p text:style-name="P934"><text:span text:style-name="T935">Gestora do Fundo Municipal</text:span><text:s/><text:span text:style-name="T936">de</text:span><text:span text:style-name="T937"><text:s/></text:span><text:span text:style-name="T938">Assistência Social</text:span></text:p>
      <text:p text:style-name="P939"/>
      <text:p text:style-name="P940"><text:span text:style-name="T941">Contrato</text:span><text:span text:style-name="T942"><text:s/></text:span><text:span text:style-name="T943">de</text:span><text:span text:style-name="T944"><text:s/></text:span><text:span text:style-name="T945">serviços</text:span><text:span text:style-name="T946"><text:s/></text:span><text:span text:style-name="T947">de</text:span><text:span text:style-name="T948"><text:s/></text:span><text:span text:style-name="T949">terceiros</text:span><text:span text:style-name="T950"><text:s/></text:span><text:span text:style-name="T951">nº</text:span><text:span text:style-name="T952"><text:s/></text:span><text:span text:style-name="T953">002/01/21.</text:span><text:span text:style-name="T954"><text:s/></text:span><text:span text:style-name="T955">DISPENSA</text:span><text:span text:style-name="T956"><text:s/></text:span>Nº<text:span text:style-name="T957"><text:s/></text:span><text:span text:style-name="T958">002/21.</text:span><text:span text:style-name="T959"><text:s/></text:span><text:span text:style-name="T960">OBJETO:</text:span><text:span text:style-name="T961"><text:s/></text:span>O<text:span text:style-name="T962"><text:s/></text:span><text:span text:style-name="T963">presente</text:span><text:span text:style-name="T964"><text:s/></text:span><text:span text:style-name="T965">instrumento</text:span><text:span text:style-name="T966"><text:s/></text:span><text:span text:style-name="T967">tem</text:span><text:span text:style-name="T968"><text:s/></text:span><text:span text:style-name="T969">por</text:span><text:span text:style-name="T970"><text:s/></text:span><text:span text:style-name="T971">objeto</text:span><text:span text:style-name="T972"><text:s/></text:span>a<text:span text:style-name="T973"><text:s/></text:span><text:span text:style-name="T974">contratação</text:span><text:span text:style-name="T975"><text:s/></text:span><text:span text:style-name="T976">de</text:span><text:span text:style-name="T977"><text:s/></text:span><text:span text:style-name="T978">pessoal</text:span><text:span text:style-name="T979"><text:s/></text:span><text:span text:style-name="T980">para</text:span><text:span text:style-name="T981"><text:s/></text:span><text:span text:style-name="T982">exercer</text:span><text:span text:style-name="T983"><text:s/></text:span>a<text:span text:style-name="T984"><text:s/></text:span><text:span text:style-name="T985">função</text:span><text:span text:style-name="T986"><text:s/></text:span><text:span text:style-name="T987">de</text:span><text:span text:style-name="T988"><text:s/></text:span><text:span text:style-name="T989">“Educadora</text:span><text:span text:style-name="T990"><text:s/></text:span><text:span text:style-name="T991">Cuidadora</text:span><text:span text:style-name="T992"><text:s/></text:span><text:span text:style-name="T993">Residente”</text:span><text:span text:style-name="T994"><text:s/></text:span><text:span text:style-name="T995">na</text:span><text:span text:style-name="T996"><text:s/></text:span><text:span text:style-name="T997">Casa</text:span><text:span text:style-name="T998"><text:s/></text:span><text:span text:style-name="T999">de</text:span><text:span text:style-name="T1000"><text:s/></text:span><text:span text:style-name="T1001">Passagem,</text:span><text:span text:style-name="T1002"><text:s/></text:span>com<text:span text:style-name="T1003"><text:s/></text:span><text:span text:style-name="T1004">Carga</text:span><text:span text:style-name="T1005"><text:s/></text:span><text:span text:style-name="T1006">Horária:</text:span><text:span text:style-name="T1007"><text:s/></text:span><text:span text:style-name="T1008">Escala</text:span><text:span text:style-name="T1009"><text:s/></text:span><text:span text:style-name="T1010">de</text:span><text:span text:style-name="T1011"><text:s/></text:span><text:span text:style-name="T1012">24:00/48:00h.</text:span><text:span text:style-name="T1013"><text:s/></text:span><text:span text:style-name="T1014">Valor:</text:span><text:span text:style-name="T1015"><text:s/></text:span><text:span text:style-name="T1016">R$</text:span><text:span text:style-name="T1017"><text:s/></text:span><text:span text:style-name="T1018">3.300,00</text:span><text:span text:style-name="T1019"><text:s/></text:span><text:span text:style-name="T1020">(três</text:span><text:span text:style-name="T1021"><text:s/></text:span><text:span text:style-name="T1022">mil</text:span><text:span text:style-name="T1023"><text:s/></text:span>e<text:span text:style-name="T1024"><text:s/></text:span><text:span text:style-name="T1025">trezentos</text:span><text:span text:style-name="T1026"><text:s/></text:span><text:span text:style-name="T1027">reais).</text:span><text:span text:style-name="T1028"><text:s/></text:span><text:span text:style-name="T1029">PRAZO:</text:span><text:span text:style-name="T1030"><text:s/></text:span><text:span text:style-name="T1031">03</text:span><text:span text:style-name="T1032"><text:s/></text:span><text:span text:style-name="T1033">(três)</text:span><text:span text:style-name="T1034"><text:s/></text:span><text:span text:style-name="T1035">meses,</text:span><text:span text:style-name="T1036"><text:s/></text:span>a<text:span text:style-name="T1037"><text:s/></text:span><text:span text:style-name="T1038">contar</text:span><text:span text:style-name="T1039"><text:s/></text:span><text:span text:style-name="T1040">de</text:span><text:span text:style-name="T1041"><text:s/></text:span><text:span text:style-name="T1042">06/01/2021.</text:span><text:span text:style-name="T1043"><text:s/></text:span><text:span text:style-name="T1044">FUNDAMENTO:</text:span><text:span text:style-name="T1045"><text:s/></text:span><text:span text:style-name="T1046">Proc.</text:span><text:span text:style-name="T1047"><text:s/></text:span><text:span text:style-name="T1048">Adm.</text:span><text:span text:style-name="T1049"><text:s/></text:span><text:span text:style-name="T1050">nº</text:span><text:span text:style-name="T1051"><text:s/></text:span><text:span text:style-name="T1052">3799/20.</text:span><text:span text:style-name="T1053"><text:s/></text:span><text:span text:style-name="T1054">FUNDAMENTAÇÃO</text:span><text:span text:style-name="T1055"><text:s/></text:span><text:span text:style-name="T1056">LEGAL:</text:span><text:span text:style-name="T1057"><text:s/></text:span>O<text:span text:style-name="T1058"><text:s/></text:span><text:span text:style-name="T1059">presente</text:span><text:span text:style-name="T1060"><text:s/></text:span><text:span text:style-name="T1061">contrato</text:span><text:span text:style-name="T1062"><text:s/></text:span><text:span text:style-name="T1063">tem</text:span><text:span text:style-name="T1064"><text:s/></text:span><text:span text:style-name="T1065">fundamento</text:span><text:span text:style-name="T1066"><text:s/></text:span><text:span text:style-name="T1067">no</text:span><text:span text:style-name="T1068"><text:s/></text:span><text:span text:style-name="T1069">inciso</text:span><text:span text:style-name="T1070"><text:s/></text:span><text:span text:style-name="T1071">IV,</text:span><text:span text:style-name="T1072"><text:s/></text:span><text:span text:style-name="T1073">do</text:span><text:span text:style-name="T1074"><text:s/></text:span><text:span text:style-name="T1075">art.</text:span><text:span text:style-name="T1076"><text:s/></text:span><text:span text:style-name="T1077">24</text:span><text:span text:style-name="T1078"><text:s/></text:span><text:span text:style-name="T1079">c/c</text:span><text:span text:style-name="T1080"><text:s/></text:span><text:span text:style-name="T1081">art.</text:span><text:span text:style-name="T1082"><text:s/></text:span><text:span text:style-name="T1083">6</text:span><text:span text:style-name="T1084">0</text:span><text:span text:style-name="T1085">,</text:span><text:span text:style-name="T1086"><text:s/></text:span><text:span text:style-name="T1087">da</text:span><text:span text:style-name="T1088"><text:s/></text:span><text:span text:style-name="T1089">Lei</text:span><text:span text:style-name="T1090"><text:s/></text:span><text:span text:style-name="T1091">8.666/93.</text:span><text:span text:style-name="T1092"><text:s/></text:span><text:span text:style-name="T1093">ASSINATURA:</text:span><text:span text:style-name="T1094"><text:s/></text:span><text:span text:style-name="T1095">06/01/2021.</text:span><text:span text:style-name="T1096"><text:s/></text:span><text:span text:style-name="T1097">PARTES:</text:span><text:span text:style-name="T1098"><text:s/></text:span><text:span text:style-name="T1099">SECRETARIA</text:span><text:span text:style-name="T1100"><text:s/></text:span><text:span text:style-name="T1101">MUNICIPAL</text:span><text:span text:style-name="T1102"><text:s/></text:span>DE<text:span text:style-name="T1103"><text:s/></text:span><text:span text:style-name="T1104">ASSISTÊNCIA</text:span><text:span text:style-name="T1105"><text:s/></text:span><text:span text:style-name="T1106">SOCIAL</text:span><text:span text:style-name="T1107"><text:s/></text:span>e<text:span text:style-name="T1108"><text:s/></text:span><text:span text:style-name="T1109">CLAUDINEA</text:span><text:span text:style-name="T1110"><text:s/></text:span><text:span text:style-name="T1111">COELHO</text:span><text:span text:style-name="T1112"><text:s/></text:span>DA<text:span text:style-name="T1113"><text:s/></text:span><text:span text:style-name="T1114">MOTA.</text:span></text:p>
      <text:p text:style-name="P1115"><text:span text:style-name="T1116">FABIANA</text:span><text:span text:style-name="T1117"><text:s/></text:span><text:span text:style-name="T1118">GODINHO</text:span><text:span text:style-name="T1119"><text:s/></text:span>DA<text:span text:style-name="T1120"><text:s/></text:span><text:span text:style-name="T1121">SI</text:span><text:span text:style-name="T1122">L</text:span><text:span text:style-name="T1123">VA</text:span><text:span text:style-name="T1124"><text:s/></text:span><text:span text:style-name="T1125">FREIRE</text:span><text:span text:style-name="T1126"><text:s/></text:span><text:span text:style-name="T1127">GESTORA</text:span><text:span text:style-name="T1128"><text:s/></text:span>DO<text:span text:style-name="T1129"><text:s/></text:span><text:span text:style-name="T1130">FMAS</text:span></text:p>
      <text:p text:style-name="P1131"/>
      <text:p text:style-name="P1132"><text:span text:style-name="T1133">TERMO</text:span><text:span text:style-name="T1134"><text:s/></text:span>DE<text:span text:style-name="T1135"><text:s/></text:span><text:span text:style-name="T1136">RATIFICAÇÃO</text:span><text:span text:style-name="T1137"><text:s/></text:span>N<text:span text:style-name="T1138">0</text:span><text:span text:style-name="T1139"><text:s/></text:span><text:span text:style-name="T1140">002/21</text:span></text:p>
      <text:p text:style-name="P1141"><text:span text:style-name="T1142">Aos</text:span><text:span text:style-name="T1143"><text:s/></text:span><text:span text:style-name="T1144">seis</text:span><text:span text:style-name="T1145"><text:s/></text:span><text:span text:style-name="T1146">dias</text:span><text:span text:style-name="T1147"><text:s/></text:span><text:span text:style-name="T1148">do</text:span><text:span text:style-name="T1149"><text:s/></text:span><text:span text:style-name="T1150">mês</text:span><text:span text:style-name="T1151"><text:s/></text:span><text:span text:style-name="T1152">de</text:span><text:span text:style-name="T1153"><text:s/></text:span><text:span text:style-name="T1154">janeiro</text:span><text:span text:style-name="T1155"><text:s/></text:span><text:span text:style-name="T1156">de</text:span><text:span text:style-name="T1157"><text:s/></text:span><text:span text:style-name="T1158">2021,</text:span><text:span text:style-name="T1159"><text:s/></text:span><text:span text:style-name="T1160">ratifico,</text:span><text:span text:style-name="T1161"><text:s/></text:span><text:span text:style-name="T1162">nos</text:span><text:span text:style-name="T1163"><text:s/></text:span><text:span text:style-name="T1164">moldes</text:span><text:span text:style-name="T1165"><text:s/></text:span><text:span text:style-name="T1166">do</text:span><text:span text:style-name="T1167"><text:s/></text:span><text:span text:style-name="T1168">art.</text:span><text:span text:style-name="T1169"><text:s/></text:span><text:span text:style-name="T1170">26,</text:span><text:span text:style-name="T1171"><text:s/></text:span><text:span text:style-name="T1172">da</text:span><text:span text:style-name="T1173"><text:s/></text:span><text:span text:style-name="T1174">Lei</text:span><text:span text:style-name="T1175"><text:s/></text:span><text:span text:style-name="T1176">8.666/93,</text:span><text:span text:style-name="T1177"><text:s/></text:span>a<text:s/><text:span text:style-name="T1178">Dispensa</text:span><text:span text:style-name="T1179"><text:s/></text:span><text:span text:style-name="T1180">de</text:span><text:span text:style-name="T1181"><text:s/></text:span><text:span text:style-name="T1182">Licitação,</text:span><text:span text:style-name="T1183"><text:s/></text:span><text:span text:style-name="T1184">em</text:span><text:span text:style-name="T1185"><text:s/></text:span><text:span text:style-name="T1186">favor</text:span><text:span text:style-name="T1187"><text:s/></text:span><text:span text:style-name="T1188">de</text:span><text:span text:style-name="T1189"><text:s/></text:span><text:span text:style-name="T1190">CLAUDINEA</text:span><text:span text:style-name="T1191"><text:s/></text:span><text:span text:style-name="T1192">COELHO</text:span><text:span text:style-name="T1193"><text:s/></text:span>DA<text:span text:style-name="T1194"><text:s/></text:span><text:span text:style-name="T1195">MOTA</text:span><text:span text:style-name="T1196"><text:s/></text:span><text:span text:style-name="T1197">(CPF</text:span><text:span text:style-name="T1198"><text:s/></text:span>Nº<text:span text:style-name="T1199"><text:s/></text:span><text:span text:style-name="T1200">029.742.647-86),</text:span><text:span text:style-name="T1201"><text:s/></text:span><text:span text:style-name="T1202">no</text:span><text:span text:style-name="T1203"><text:s/></text:span><text:span text:style-name="T1204">valor</text:span><text:span text:style-name="T1205"><text:s/></text:span><text:span text:style-name="T1206">de</text:span><text:span text:style-name="T1207"><text:s/></text:span><text:span text:style-name="T1208">R$</text:span><text:span text:style-name="T1209"><text:s/></text:span><text:span text:style-name="T1210">3.300,00</text:span><text:span text:style-name="T1211"><text:s/></text:span><text:span text:style-name="T1212">(três</text:span><text:span text:style-name="T1213"><text:s/></text:span><text:span text:style-name="T1214">mil</text:span><text:span text:style-name="T1215"><text:s/></text:span>e<text:span text:style-name="T1216"><text:s/></text:span><text:span text:style-name="T1217">trezentos</text:span><text:span text:style-name="T1218"><text:s/></text:span><text:span text:style-name="T1219">reais),</text:span><text:span text:style-name="T1220"><text:s/></text:span><text:span text:style-name="T1221">referente</text:span><text:span text:style-name="T1222"><text:s/></text:span>à<text:span text:style-name="T1223"><text:s/></text:span><text:span text:style-name="T1224">contratação</text:span><text:span text:style-name="T1225"><text:s/></text:span><text:span text:style-name="T1226">de</text:span><text:span text:style-name="T1227"><text:s/></text:span><text:span text:style-name="T1228">EDUCADORA</text:span><text:s/><text:span text:style-name="T1229">CUIDADORA</text:span><text:span text:style-name="T1230"><text:s/></text:span><text:span text:style-name="T1231">RESIDENTE,</text:span><text:span text:style-name="T1232"><text:s/></text:span><text:span text:style-name="T1233">para</text:span><text:span text:style-name="T1234"><text:s/></text:span><text:span text:style-name="T1235">atuar</text:span><text:span text:style-name="T1236"><text:s/></text:span><text:span text:style-name="T1237">na</text:span><text:span text:style-name="T1238"><text:s/></text:span><text:span text:style-name="T1239">Casa</text:span><text:span text:style-name="T1240"><text:s/></text:span><text:span text:style-name="T1241">de</text:span><text:span text:style-name="T1242"><text:s/></text:span><text:span text:style-name="T1243">Passagem</text:span><text:span text:style-name="T1244"><text:s/></text:span><text:span text:style-name="T1245">“Maria</text:span><text:span text:style-name="T1246"><text:s/></text:span><text:span text:style-name="T1247">Madalena”,</text:span><text:span text:style-name="T1248"><text:s/></text:span><text:span text:style-name="T1249">conforme</text:span><text:span text:style-name="T1250"><text:s/></text:span><text:span text:style-name="T1251">Parecer</text:span><text:span text:style-name="T1252"><text:s/></text:span><text:span text:style-name="T1253">da</text:span><text:span text:style-name="T1254"><text:s/></text:span><text:span text:style-name="T1255">Procuradoria,</text:span><text:span text:style-name="T1256"><text:s/></text:span><text:span text:style-name="T1257">T</text:span><text:span text:style-name="T1258">ermo</text:span><text:span text:style-name="T1259"><text:s/></text:span><text:span text:style-name="T1260">de</text:span><text:span text:style-name="T1261"><text:s/></text:span><text:span text:style-name="T1262">Dispensa</text:span><text:span text:style-name="T1263"><text:s/></text:span><text:span text:style-name="T1264">de</text:span><text:span text:style-name="T1265"><text:s/></text:span><text:span text:style-name="T1266">Licitação</text:span><text:span text:style-name="T1267"><text:s/></text:span><text:span text:style-name="T1268">do</text:span><text:span text:style-name="T1269"><text:s/></text:span><text:span text:style-name="T1270">Setor</text:span><text:span text:style-name="T1271"><text:s/></text:span><text:span text:style-name="T1272">de</text:span><text:span text:style-name="T1273"><text:s/></text:span><text:span text:style-name="T1274">Compras,</text:span><text:span text:style-name="T1275"><text:s/></text:span>com<text:span text:style-name="T1276"><text:s/></text:span><text:span text:style-name="T1277">base</text:span><text:span text:style-name="T1278"><text:s/></text:span><text:span text:style-name="T1279">Inciso</text:span><text:span text:style-name="T1280"><text:s/></text:span><text:span text:style-name="T1281">l</text:span><text:span text:style-name="T1282">V,</text:span><text:span text:style-name="T1283"><text:s/></text:span><text:span text:style-name="T1284">do</text:span><text:span text:style-name="T1285"><text:s/></text:span><text:span text:style-name="T1286">Art.</text:span><text:span text:style-name="T1287"><text:s/></text:span><text:span text:style-name="T1288">24 c/c</text:span><text:span text:style-name="T1289"><text:s/></text:span><text:span text:style-name="T1290">Art.</text:span><text:span text:style-name="T1291"><text:s/></text:span><text:span text:style-name="T1292">6º, da</text:span><text:span text:style-name="T1293"><text:s/></text:span><text:span text:style-name="T1294">Lei</text:span><text:span text:style-name="T1295"><text:s/></text:span><text:span text:style-name="T1296">8.666/93</text:span><text:s/>e<text:span text:style-name="T1297"><text:s/></text:span><text:span text:style-name="T1298">demais</text:span><text:span text:style-name="T1299"><text:s/></text:span><text:span text:style-name="T1300">atos</text:span><text:s/>e<text:span text:style-name="T1301"><text:s/></text:span><text:span text:style-name="T1302">fatos</text:span><text:span text:style-name="T1303"><text:s/></text:span><text:span text:style-name="T1304">constantes dos</text:span><text:s/><text:span text:style-name="T1305">autos</text:span><text:s/><text:span text:style-name="T1306">do</text:span><text:span text:style-name="T1307"><text:s/></text:span><text:span text:style-name="T1308">processo</text:span><text:span text:style-name="T1309"><text:s/></text:span><text:span text:style-name="T1310">administrativo</text:span><text:span text:style-name="T1311"><text:s/></text:span><text:span text:style-name="T1312">nº 3799/20.</text:span></text:p>
      <text:p text:style-name="P1313"><text:span text:style-name="T1314">Publique-se.</text:span></text:p>
      <text:p text:style-name="P1315"><text:span text:style-name="T1316">FABIANA</text:span><text:span text:style-name="T1317"><text:s/></text:span><text:span text:style-name="T1318">GODINHO</text:span><text:span text:style-name="T1319"><text:s/></text:span>DA<text:span text:style-name="T1320"><text:s/></text:span><text:span text:style-name="T1321">SI</text:span><text:span text:style-name="T1322">L</text:span><text:span text:style-name="T1323">VA</text:span><text:span text:style-name="T1324"><text:s/></text:span><text:span text:style-name="T1325">FREIRE</text:span></text:p>
      <text:p text:style-name="P1326"><text:span text:style-name="T1327">Gestora do Fundo Municipal</text:span><text:s/><text:span text:style-name="T1328">de</text:span><text:span text:style-name="T1329"><text:s/></text:span><text:span text:style-name="T1330">Assistência Social</text:span></text:p>
      <text:p text:style-name="P1331"/>
      <text:p text:style-name="P1332"><text:span text:style-name="T1333">Contrato</text:span><text:span text:style-name="T1334"><text:s/></text:span><text:span text:style-name="T1335">de</text:span><text:span text:style-name="T1336"><text:s/></text:span><text:span text:style-name="T1337">serviços</text:span><text:span text:style-name="T1338"><text:s/></text:span><text:span text:style-name="T1339">de</text:span><text:span text:style-name="T1340"><text:s/></text:span><text:span text:style-name="T1341">terceiros</text:span><text:span text:style-name="T1342"><text:s/></text:span><text:span text:style-name="T1343">nº</text:span><text:span text:style-name="T1344"><text:s/></text:span><text:span text:style-name="T1345">003/01/21.</text:span><text:span text:style-name="T1346"><text:s/></text:span><text:span text:style-name="T1347">DISPENSA</text:span><text:span text:style-name="T1348"><text:s/></text:span>Nº<text:span text:style-name="T1349"><text:s/></text:span><text:span text:style-name="T1350">003/21.</text:span><text:span text:style-name="T1351"><text:s/></text:span><text:span text:style-name="T1352">OBJETO:</text:span><text:span text:style-name="T1353"><text:s/></text:span>O<text:span text:style-name="T1354"><text:s/></text:span><text:span text:style-name="T1355">presente</text:span><text:span text:style-name="T1356"><text:s/></text:span><text:span text:style-name="T1357">instrumento</text:span><text:span text:style-name="T1358"><text:s/></text:span><text:span text:style-name="T1359">tem</text:span><text:span text:style-name="T1360"><text:s/></text:span><text:span text:style-name="T1361">por</text:span><text:span text:style-name="T1362"><text:s/></text:span><text:span text:style-name="T1363">objeto</text:span><text:span text:style-name="T1364"><text:s/></text:span>a<text:span text:style-name="T1365"><text:s/></text:span><text:span text:style-name="T1366">contratação</text:span><text:span text:style-name="T1367"><text:s/></text:span><text:span text:style-name="T1368">de</text:span><text:span text:style-name="T1369"><text:s/></text:span><text:span text:style-name="T1370">pessoal</text:span><text:span text:style-name="T1371"><text:s/></text:span><text:span text:style-name="T1372">para</text:span><text:span text:style-name="T1373"><text:s/></text:span><text:span text:style-name="T1374">exercer</text:span><text:span text:style-name="T1375"><text:s/></text:span>a<text:span text:style-name="T1376"><text:s/></text:span><text:span text:style-name="T1377">função</text:span><text:span text:style-name="T1378"><text:s/></text:span><text:span text:style-name="T1379">de</text:span><text:span text:style-name="T1380"><text:s/></text:span><text:span text:style-name="T1381">“Educadora</text:span><text:span text:style-name="T1382"><text:s/></text:span><text:span text:style-name="T1383">Cuidadora</text:span><text:span text:style-name="T1384"><text:s/></text:span><text:span text:style-name="T1385">Residente”</text:span><text:span text:style-name="T1386"><text:s/></text:span><text:span text:style-name="T1387">na</text:span><text:span text:style-name="T1388"><text:s/></text:span><text:span text:style-name="T1389">Casa</text:span><text:span text:style-name="T1390"><text:s/></text:span><text:span text:style-name="T1391">de</text:span><text:span text:style-name="T1392"><text:s/></text:span><text:span text:style-name="T1393">Passagem,</text:span><text:span text:style-name="T1394"><text:s/></text:span>com<text:span text:style-name="T1395"><text:s/></text:span><text:span text:style-name="T1396">Carga</text:span><text:span text:style-name="T1397"><text:s/></text:span><text:span text:style-name="T1398">Horária:</text:span><text:span text:style-name="T1399"><text:s/></text:span><text:span text:style-name="T1400">Escala</text:span><text:span text:style-name="T1401"><text:s/></text:span><text:span text:style-name="T1402">de</text:span><text:span text:style-name="T1403"><text:s/></text:span><text:span text:style-name="T1404">24:00/48:00h.</text:span><text:span text:style-name="T1405"><text:s/></text:span><text:span text:style-name="T1406">Valor:</text:span><text:span text:style-name="T1407"><text:s/></text:span><text:span text:style-name="T1408">R$</text:span><text:span text:style-name="T1409"><text:s/></text:span><text:span text:style-name="T1410">3.300,00</text:span><text:span text:style-name="T1411"><text:s/></text:span><text:span text:style-name="T1412">(três</text:span><text:span text:style-name="T1413"><text:s/></text:span><text:span text:style-name="T1414">mil</text:span><text:span text:style-name="T1415"><text:s/></text:span>e<text:span text:style-name="T1416"><text:s/></text:span><text:span text:style-name="T1417">trezentos</text:span><text:span text:style-name="T1418"><text:s/></text:span><text:span text:style-name="T1419">reais).</text:span><text:span text:style-name="T1420"><text:s/></text:span><text:span text:style-name="T1421">PRAZO:</text:span><text:span text:style-name="T1422"><text:s/></text:span><text:span text:style-name="T1423">03</text:span><text:span text:style-name="T1424"><text:s/></text:span><text:span text:style-name="T1425">(três)</text:span><text:span text:style-name="T1426"><text:s/></text:span><text:span text:style-name="T1427">meses,</text:span><text:span text:style-name="T1428"><text:s/></text:span>a<text:span text:style-name="T1429"><text:s/></text:span><text:span text:style-name="T1430">contar</text:span><text:span text:style-name="T1431"><text:s/></text:span><text:span text:style-name="T1432">de</text:span><text:span text:style-name="T1433"><text:s/></text:span><text:span text:style-name="T1434">06/01/2021.</text:span><text:span text:style-name="T1435"><text:s/></text:span><text:span text:style-name="T1436">FUNDAMENTO:</text:span><text:span text:style-name="T1437"><text:s/></text:span><text:span text:style-name="T1438">Proc.</text:span><text:span text:style-name="T1439"><text:s/></text:span><text:span text:style-name="T1440">Adm.</text:span><text:span text:style-name="T1441"><text:s/></text:span><text:span text:style-name="T1442">nº</text:span><text:span text:style-name="T1443"><text:s/></text:span><text:span text:style-name="T1444">3800/20.</text:span><text:span text:style-name="T1445"><text:s/></text:span><text:span text:style-name="T1446">FUNDAMENTAÇÃO</text:span><text:span text:style-name="T1447"><text:s/></text:span><text:span text:style-name="T1448">LEGAL:</text:span><text:span text:style-name="T1449"><text:s/></text:span>O<text:span text:style-name="T1450"><text:s/></text:span><text:span text:style-name="T1451">presente</text:span><text:span text:style-name="T1452"><text:s/></text:span><text:span text:style-name="T1453">contrato</text:span><text:span text:style-name="T1454"><text:s/></text:span><text:span text:style-name="T1455">tem</text:span><text:span text:style-name="T1456"><text:s/></text:span><text:span text:style-name="T1457">fundamento</text:span><text:span text:style-name="T1458"><text:s/></text:span><text:span text:style-name="T1459">no</text:span><text:span text:style-name="T1460"><text:s/></text:span><text:span text:style-name="T1461">inciso</text:span><text:span text:style-name="T1462"><text:s/></text:span><text:span text:style-name="T1463">IV,</text:span><text:span text:style-name="T1464"><text:s/></text:span><text:span text:style-name="T1465">do</text:span><text:span text:style-name="T1466"><text:s/></text:span><text:span text:style-name="T1467">art.</text:span><text:span text:style-name="T1468"><text:s/></text:span><text:span text:style-name="T1469">24</text:span><text:span text:style-name="T1470"><text:s/></text:span><text:span text:style-name="T1471">c/c</text:span><text:span text:style-name="T1472"><text:s/></text:span><text:span text:style-name="T1473">art.</text:span><text:span text:style-name="T1474"><text:s/></text:span><text:span text:style-name="T1475">6</text:span><text:span text:style-name="T1476">0</text:span><text:span text:style-name="T1477">,</text:span><text:span text:style-name="T1478"><text:s/></text:span><text:span text:style-name="T1479">da</text:span><text:span text:style-name="T1480"><text:s/></text:span><text:span text:style-name="T1481">Lei</text:span><text:span text:style-name="T1482"><text:s/></text:span><text:span text:style-name="T1483">8.666/93.</text:span><text:span text:style-name="T1484"><text:s/>ASSINATURA:</text:span><text:span text:style-name="T1485"><text:s/></text:span><text:span text:style-name="T1486">06/01/2021.</text:span><text:span text:style-name="T1487"><text:s/></text:span><text:span text:style-name="T1488">PARTES:</text:span><text:span text:style-name="T1489"><text:s/></text:span><text:span text:style-name="T1490">SECRETARIA</text:span><text:span text:style-name="T1491"><text:s/></text:span><text:span text:style-name="T1492">MUNICIPAL</text:span><text:s/>DE<text:span text:style-name="T1493"><text:s/></text:span><text:span text:style-name="T1494">ASSISTÊNCIA</text:span><text:span text:style-name="T1495"><text:s/></text:span><text:span text:style-name="T1496">SOCIAL</text:span><text:s/>e<text:span text:style-name="T1497"><text:s/></text:span><text:span text:style-name="T1498">MAIZA</text:span><text:span text:style-name="T1499"><text:s/></text:span><text:span text:style-name="T1500">DA</text:span><text:span text:style-name="T1501"><text:s/></text:span><text:span text:style-name="T1502">SI</text:span><text:span text:style-name="T1503">L</text:span><text:span text:style-name="T1504">VA</text:span><text:span text:style-name="T1505"><text:s/></text:span><text:span text:style-name="T1506">RIBEIRO</text:span><text:span text:style-name="T1507"><text:s/></text:span><text:span text:style-name="T1508">ISMAEL.</text:span></text:p>
      <text:p text:style-name="P1509"><text:span text:style-name="T1510">FABIANA</text:span><text:span text:style-name="T1511"><text:s/></text:span><text:span text:style-name="T1512">GODINHO</text:span><text:span text:style-name="T1513"><text:s/></text:span>DA<text:span text:style-name="T1514"><text:s/></text:span><text:span text:style-name="T1515">SI</text:span><text:span text:style-name="T1516">L</text:span><text:span text:style-name="T1517">VA</text:span><text:span text:style-name="T1518"><text:s/></text:span><text:span text:style-name="T1519">FREIRE</text:span><text:span text:style-name="T1520"><text:s/></text:span><text:span text:style-name="T1521">GESTORA</text:span><text:span text:style-name="T1522"><text:s/></text:span>DO<text:span text:style-name="T1523"><text:s/></text:span><text:span text:style-name="T1524">FMAS</text:span></text:p>
      <text:p text:style-name="P1525"/>
      <text:p text:style-name="P1526"><text:span text:style-name="T1527">TERMO</text:span><text:span text:style-name="T1528"><text:s/></text:span>DE<text:span text:style-name="T1529"><text:s/></text:span><text:span text:style-name="T1530">RATIFICAÇÃO</text:span><text:span text:style-name="T1531"><text:s/></text:span><text:span text:style-name="T1532">N0</text:span><text:span text:style-name="T1533"><text:s/></text:span><text:span text:style-name="T1534">003/21</text:span></text:p>
      <text:p text:style-name="P1535"><text:span text:style-name="T1536">Aos</text:span><text:span text:style-name="T1537"><text:s/></text:span>seis<text:span text:style-name="T1538"><text:s/></text:span><text:span text:style-name="T1539">dias</text:span><text:span text:style-name="T1540"><text:s/></text:span><text:span text:style-name="T1541">do</text:span><text:span text:style-name="T1542"><text:s/></text:span><text:span text:style-name="T1543">mês</text:span><text:span text:style-name="T1544"><text:s/></text:span><text:span text:style-name="T1545">de</text:span><text:span text:style-name="T1546"><text:s/></text:span><text:span text:style-name="T1547">janeiro</text:span><text:span text:style-name="T1548"><text:s/></text:span><text:span text:style-name="T1549">de</text:span><text:span text:style-name="T1550"><text:s/></text:span><text:span text:style-name="T1551">2021,</text:span><text:span text:style-name="T1552"><text:s/></text:span><text:span text:style-name="T1553">ratifico,</text:span><text:span text:style-name="T1554"><text:s/></text:span><text:span text:style-name="T1555">nos</text:span><text:span text:style-name="T1556"><text:s/></text:span><text:span text:style-name="T1557">moldes</text:span><text:span text:style-name="T1558"><text:s/></text:span><text:span text:style-name="T1559">do</text:span><text:span text:style-name="T1560"><text:s/></text:span><text:span text:style-name="T1561">art.</text:span><text:span text:style-name="T1562"><text:s/></text:span><text:span text:style-name="T1563">26,</text:span><text:span text:style-name="T1564"><text:s/></text:span><text:span text:style-name="T1565">da</text:span><text:span text:style-name="T1566"><text:s/></text:span><text:span text:style-name="T1567">Lei</text:span><text:span text:style-name="T1568"><text:s/></text:span><text:span text:style-name="T1569">8.666/93,</text:span><text:span text:style-name="T1570"><text:s/></text:span>a<text:span text:style-name="T1571"><text:s/></text:span><text:span text:style-name="T1572">Dispensa</text:span><text:span text:style-name="T1573"><text:s/></text:span><text:span text:style-name="T1574">de</text:span><text:span text:style-name="T1575"><text:s/></text:span><text:span text:style-name="T1576">Licitação,</text:span><text:span text:style-name="T1577"><text:s/></text:span><text:span text:style-name="T1578">em</text:span><text:span text:style-name="T1579"><text:s/></text:span><text:span text:style-name="T1580">favor</text:span><text:span text:style-name="T1581"><text:s/></text:span><text:span text:style-name="T1582">de</text:span><text:span text:style-name="T1583"><text:s/></text:span><text:span text:style-name="T1584">MAIZA</text:span><text:span text:style-name="T1585"><text:s/></text:span><text:span text:style-name="T1586">DA</text:span><text:span text:style-name="T1587"><text:s/></text:span><text:span text:style-name="T1588">SI</text:span><text:span text:style-name="T1589">L</text:span><text:span text:style-name="T1590">VA</text:span><text:span text:style-name="T1591"><text:s/></text:span><text:span text:style-name="T1592">RIBEIRO</text:span><text:span text:style-name="T1593"><text:s/></text:span><text:span text:style-name="T1594">(CPF</text:span><text:span text:style-name="T1595"><text:s/></text:span>Nº<text:span text:style-name="T1596"><text:s/></text:span><text:span text:style-name="T1597">722.910.287-15),</text:span><text:span text:style-name="T1598"><text:s/></text:span><text:span text:style-name="T1599">no</text:span><text:span text:style-name="T1600"><text:s/></text:span><text:span text:style-name="T1601">valor</text:span><text:span text:style-name="T1602"><text:s/></text:span><text:span text:style-name="T1603">de</text:span><text:span text:style-name="T1604"><text:s/></text:span><text:span text:style-name="T1605">R$</text:span><text:span text:style-name="T1606"><text:s/></text:span><text:span text:style-name="T1607">3.300,00</text:span><text:span text:style-name="T1608"><text:s/></text:span><text:span text:style-name="T1609">(três</text:span><text:span text:style-name="T1610"><text:s/></text:span><text:span text:style-name="T1611">mil</text:span><text:span text:style-name="T1612"><text:s/></text:span>e<text:span text:style-name="T1613"><text:s/></text:span><text:span text:style-name="T1614">trezentos</text:span><text:span text:style-name="T1615"><text:s/></text:span><text:span text:style-name="T1616">reais),</text:span><text:span text:style-name="T1617"><text:s/></text:span><text:span text:style-name="T1618">referente</text:span><text:span text:style-name="T1619"><text:s/></text:span>à<text:span text:style-name="T1620"><text:s/></text:span><text:span text:style-name="T1621">contratação</text:span><text:span text:style-name="T1622"><text:s/></text:span><text:span text:style-name="T1623">de</text:span><text:span text:style-name="T1624"><text:s/></text:span><text:span text:style-name="T1625">EDUCADORA</text:span><text:span text:style-name="T1626"><text:s/></text:span><text:span text:style-name="T1627">CUIDADORA</text:span><text:span text:style-name="T1628"><text:s/></text:span><text:span text:style-name="T1629">RESIDENTE,</text:span><text:span text:style-name="T1630"><text:s/></text:span><text:span text:style-name="T1631">para</text:span><text:span text:style-name="T1632"><text:s/></text:span><text:span text:style-name="T1633">atuar</text:span><text:span text:style-name="T1634"><text:s/></text:span><text:span text:style-name="T1635">na</text:span><text:span text:style-name="T1636"><text:s/></text:span><text:span text:style-name="T1637">Casa</text:span><text:span text:style-name="T1638"><text:s/></text:span><text:span text:style-name="T1639">de</text:span><text:span text:style-name="T1640"><text:s/></text:span><text:span text:style-name="T1641">Passagem</text:span><text:span text:style-name="T1642"><text:s/></text:span><text:span text:style-name="T1643">“Maria</text:span><text:span text:style-name="T1644"><text:s/></text:span><text:span text:style-name="T1645">Madalena”,</text:span><text:span text:style-name="T1646"><text:s/></text:span><text:span text:style-name="T1647">conforme</text:span><text:span text:style-name="T1648"><text:s/></text:span><text:span text:style-name="T1649">Parecer</text:span><text:span text:style-name="T1650"><text:s/></text:span><text:span text:style-name="T1651">da</text:span><text:span text:style-name="T1652"><text:s/></text:span><text:span text:style-name="T1653">Procuradoria,</text:span><text:span text:style-name="T1654"><text:s/></text:span><text:span text:style-name="T1655">T</text:span><text:span text:style-name="T1656">ermo</text:span><text:span text:style-name="T1657"><text:s/></text:span><text:span text:style-name="T1658">de</text:span><text:span text:style-name="T1659"><text:s/></text:span><text:span text:style-name="T1660">Dispensa</text:span><text:span text:style-name="T1661"><text:s/></text:span><text:span text:style-name="T1662">de</text:span><text:span text:style-name="T1663"><text:s/></text:span><text:span text:style-name="T1664">Licitação</text:span><text:span text:style-name="T1665"><text:s/></text:span><text:span text:style-name="T1666">do</text:span><text:span text:style-name="T1667"><text:s/></text:span><text:span text:style-name="T1668">Setor</text:span><text:span text:style-name="T1669"><text:s/></text:span><text:span text:style-name="T1670">de</text:span><text:span text:style-name="T1671"><text:s/></text:span><text:span text:style-name="T1672">Compras,</text:span><text:span text:style-name="T1673"><text:s/></text:span>com<text:span text:style-name="T1674"><text:s/></text:span><text:span text:style-name="T1675">base</text:span><text:span text:style-name="T1676"><text:s/></text:span><text:span text:style-name="T1677">Inciso</text:span><text:span text:style-name="T1678"><text:s/></text:span><text:span text:style-name="T1679">l</text:span><text:span text:style-name="T1680">V,</text:span><text:span text:style-name="T1681"><text:s/></text:span><text:span text:style-name="T1682">do</text:span><text:span text:style-name="T1683"><text:s/></text:span><text:span text:style-name="T1684">Art.</text:span><text:span text:style-name="T1685"><text:s/></text:span><text:span text:style-name="T1686">24</text:span><text:span text:style-name="T1687"><text:s/></text:span><text:span text:style-name="T1688">c/c</text:span><text:span text:style-name="T1689"><text:s/></text:span>Art.<text:span text:style-name="T1690"><text:s/>6º,</text:span><text:span text:style-name="T1691"><text:s/></text:span><text:span text:style-name="T1692">da</text:span><text:span text:style-name="T1693"><text:s/></text:span><text:span text:style-name="T1694">Lei</text:span><text:span text:style-name="T1695"><text:s/></text:span><text:span text:style-name="T1696">8.666/93</text:span><text:s/>e<text:span text:style-name="T1697"><text:s/></text:span><text:span text:style-name="T1698">demais</text:span><text:span text:style-name="T1699"><text:s/></text:span><text:span text:style-name="T1700">atos<text:s/></text:span>e<text:span text:style-name="T1701"><text:s/></text:span><text:span text:style-name="T1702">fatos</text:span><text:s/><text:span text:style-name="T1703">constantes dos autos do</text:span><text:span text:style-name="T1704"><text:s/></text:span><text:span text:style-name="T1705">processo</text:span><text:s/><text:span text:style-name="T1706">administrativo</text:span><text:s/><text:span text:style-name="T1707">nº</text:span><text:s/><text:span text:style-name="T1708">3800/20.</text:span></text:p>
      <text:p text:style-name="P1709"><text:span text:style-name="T1710">Publique-se.</text:span></text:p>
      <text:p text:style-name="P1711"><text:span text:style-name="T1712">FABIANA</text:span><text:span text:style-name="T1713"><text:s/></text:span><text:span text:style-name="T1714">GODINHO</text:span><text:span text:style-name="T1715"><text:s/></text:span>DA<text:span text:style-name="T1716"><text:s/></text:span><text:span text:style-name="T1717">SI</text:span><text:span text:style-name="T1718">L</text:span><text:span text:style-name="T1719">VA</text:span><text:span text:style-name="T1720"><text:s/></text:span><text:span text:style-name="T1721">FREIRE</text:span></text:p>
      <text:p text:style-name="P1722"><text:span text:style-name="T1723">Gestora do Fundo Municipal</text:span><text:s/><text:span text:style-name="T1724">de</text:span><text:span text:style-name="T1725"><text:s/></text:span><text:span text:style-name="T1726">Assistência Social</text:span></text:p>
      <text:p text:style-name="P1727"/>
      <text:p text:style-name="P1728"><text:span text:style-name="T1729">Contrato</text:span><text:span text:style-name="T1730"><text:s/></text:span><text:span text:style-name="T1731">de</text:span><text:span text:style-name="T1732"><text:s/></text:span><text:span text:style-name="T1733">serviços</text:span><text:span text:style-name="T1734"><text:s/></text:span><text:span text:style-name="T1735">de</text:span><text:span text:style-name="T1736"><text:s/></text:span><text:span text:style-name="T1737">terceiros</text:span><text:span text:style-name="T1738"><text:s/></text:span><text:span text:style-name="T1739">nº</text:span><text:span text:style-name="T1740"><text:s/></text:span><text:span text:style-name="T1741">004/01/21.</text:span><text:span text:style-name="T1742"><text:s/></text:span><text:span text:style-name="T1743">DISPENSA</text:span><text:span text:style-name="T1744"><text:s/></text:span>Nº<text:span text:style-name="T1745"><text:s/></text:span><text:span text:style-name="T1746">004/21.</text:span><text:span text:style-name="T1747"><text:s/></text:span><text:span text:style-name="T1748">OBJETO:</text:span><text:span text:style-name="T1749"><text:s/></text:span>O<text:span text:style-name="T1750"><text:s/></text:span><text:span text:style-name="T1751">pre</text:span><text:span text:style-name="T1752">sente</text:span><text:span text:style-name="T1753"><text:s/></text:span><text:span text:style-name="T1754">instrumento</text:span><text:span text:style-name="T1755"><text:s/></text:span><text:span text:style-name="T1756">tem</text:span><text:span text:style-name="T1757"><text:s/></text:span><text:span text:style-name="T1758">por</text:span><text:span text:style-name="T1759"><text:s/></text:span><text:span text:style-name="T1760">objeto</text:span><text:span text:style-name="T1761"><text:s/></text:span>a<text:span text:style-name="T1762"><text:s/></text:span><text:span text:style-name="T1763">contratação</text:span><text:span text:style-name="T1764"><text:s/></text:span><text:span text:style-name="T1765">de</text:span><text:span text:style-name="T1766"><text:s/></text:span><text:span text:style-name="T1767">pessoal</text:span><text:span text:style-name="T1768"><text:s/></text:span><text:span text:style-name="T1769">para</text:span><text:span text:style-name="T1770"><text:s/></text:span><text:span text:style-name="T1771">exercer</text:span><text:span text:style-name="T1772"><text:s/></text:span>a<text:span text:style-name="T1773"><text:s/></text:span><text:span text:style-name="T1774">função</text:span><text:span text:style-name="T1775"><text:s/></text:span><text:span text:style-name="T1776">de</text:span><text:span text:style-name="T1777"><text:s/></text:span><text:span text:style-name="T1778">“Psicóloga”</text:span><text:span text:style-name="T1779"><text:s/></text:span><text:span text:style-name="T1780">na</text:span><text:span text:style-name="T1781"><text:s/></text:span><text:span text:style-name="T1782">Casa</text:span><text:span text:style-name="T1783"><text:s/></text:span><text:span text:style-name="T1784">de</text:span><text:span text:style-name="T1785"><text:s/></text:span><text:span text:style-name="T1786">Passagem,</text:span><text:span text:style-name="T1787"><text:s/></text:span>com<text:span text:style-name="T1788"><text:s/></text:span><text:span text:style-name="T1789">Carga</text:span><text:span text:style-name="T1790"><text:s/></text:span><text:span text:style-name="T1791">Horária:</text:span><text:span text:style-name="T1792"><text:s/></text:span><text:span text:style-name="T1793">Escala</text:span><text:span text:style-name="T1794"><text:s/></text:span><text:span text:style-name="T1795">de</text:span><text:span text:style-name="T1796"><text:s/></text:span><text:span text:style-name="T1797">20h</text:span><text:span text:style-name="T1798"><text:s/></text:span><text:span text:style-name="T1799">semanais.</text:span><text:span text:style-name="T1800"><text:s/></text:span><text:span text:style-name="T1801">Valor:</text:span><text:span text:style-name="T1802"><text:s/></text:span><text:span text:style-name="T1803">R$</text:span><text:span text:style-name="T1804"><text:s/></text:span><text:span text:style-name="T1805">4.529,22</text:span><text:span text:style-name="T1806"><text:s/></text:span><text:span text:style-name="T1807">(quatro</text:span><text:span text:style-name="T1808"><text:s/></text:span><text:span text:style-name="T1809">mil,</text:span><text:span text:style-name="T1810"><text:s/></text:span><text:span text:style-name="T1811">quinhentos</text:span><text:span text:style-name="T1812"><text:s/></text:span>e<text:span text:style-name="T1813"><text:s/></text:span><text:span text:style-name="T1814">vinte</text:span><text:span text:style-name="T1815"><text:s/></text:span>e<text:span text:style-name="T1816"><text:s/></text:span><text:span text:style-name="T1817">nove</text:span><text:span text:style-name="T1818"><text:s/></text:span><text:span text:style-name="T1819">reais</text:span><text:span text:style-name="T1820"><text:s/></text:span>e<text:span text:style-name="T1821"><text:s/></text:span><text:span text:style-name="T1822">vinte</text:span><text:span text:style-name="T1823"><text:s/></text:span>e<text:span text:style-name="T1824"><text:s/></text:span><text:span text:style-name="T1825">dois</text:span><text:span text:style-name="T1826"><text:s/></text:span><text:span text:style-name="T1827">centavos).</text:span><text:span text:style-name="T1828"><text:s/></text:span><text:span text:style-name="T1829">PRAZO:</text:span><text:span text:style-name="T1830"><text:s/></text:span><text:span text:style-name="T1831">03</text:span><text:span text:style-name="T1832"><text:s/></text:span><text:span text:style-name="T1833">(três)</text:span><text:span text:style-name="T1834"><text:s/></text:span><text:span text:style-name="T1835">meses,</text:span><text:span text:style-name="T1836"><text:s/></text:span>a<text:span text:style-name="T1837"><text:s/></text:span><text:span text:style-name="T1838">contar</text:span><text:span text:style-name="T1839"><text:s/></text:span><text:span text:style-name="T1840">de</text:span><text:span text:style-name="T1841"><text:s/></text:span><text:span text:style-name="T1842">06/01/2021.</text:span><text:span text:style-name="T1843"><text:s/></text:span><text:span text:style-name="T1844">FUNDAMENTO:</text:span><text:span text:style-name="T1845"><text:s/></text:span><text:span text:style-name="T1846">Proc.</text:span><text:span text:style-name="T1847"><text:s/></text:span><text:span text:style-name="T1848">Adm.</text:span><text:span text:style-name="T1849"><text:s/></text:span><text:span text:style-name="T1850">nº</text:span><text:span text:style-name="T1851"><text:s/></text:span><text:span text:style-name="T1852">3801/20.</text:span><text:span text:style-name="T1853"><text:s/></text:span><text:span text:style-name="T1854">FUNDAMENTAÇÃO</text:span><text:span text:style-name="T1855"><text:s/></text:span><text:span text:style-name="T1856">LEGAL:</text:span><text:span text:style-name="T1857"><text:s/></text:span>O<text:span text:style-name="T1858"><text:s/></text:span><text:span text:style-name="T1859">presente</text:span><text:span text:style-name="T1860"><text:s/></text:span><text:span text:style-name="T1861">contrato</text:span><text:span text:style-name="T1862"><text:s/></text:span><text:span text:style-name="T1863">tem</text:span><text:span text:style-name="T1864"><text:s/></text:span><text:span text:style-name="T1865">fundamento</text:span><text:span text:style-name="T1866"><text:s/></text:span><text:span text:style-name="T1867">no</text:span><text:span text:style-name="T1868"><text:s/></text:span><text:span text:style-name="T1869">inciso</text:span><text:span text:style-name="T1870"><text:s/></text:span><text:span text:style-name="T1871">IV,</text:span><text:span text:style-name="T1872"><text:s/></text:span><text:span text:style-name="T1873">do</text:span><text:span text:style-name="T1874"><text:s/></text:span><text:span text:style-name="T1875">art.</text:span><text:span text:style-name="T1876"><text:s/></text:span><text:span text:style-name="T1877">24</text:span><text:span text:style-name="T1878"><text:s/></text:span><text:span text:style-name="T1879">c/c</text:span><text:span text:style-name="T1880"><text:s/></text:span><text:span text:style-name="T1881">art.</text:span><text:span text:style-name="T1882"><text:s/>6</text:span><text:span text:style-name="T1883">0</text:span><text:span text:style-name="T1884">,</text:span><text:span text:style-name="T1885"><text:s/></text:span><text:span text:style-name="T1886">da</text:span><text:span text:style-name="T1887"><text:s/></text:span><text:span text:style-name="T1888">Lei</text:span><text:span text:style-name="T1889"><text:s/></text:span><text:span text:style-name="T1890">8.666/93.</text:span><text:span text:style-name="T1891"><text:s/></text:span><text:span text:style-name="T1892">ASSINATURA:</text:span><text:span text:style-name="T1893"><text:s/></text:span><text:span text:style-name="T1894">06/01/2021.</text:span><text:span text:style-name="T1895"><text:s/></text:span><text:span text:style-name="T1896">PARTES:</text:span><text:span text:style-name="T1897"><text:s/></text:span><text:span text:style-name="T1898">SECRETARIA</text:span><text:span text:style-name="T1899"><text:s/></text:span><text:span text:style-name="T1900">MUNICIPAL</text:span><text:s/>DE<text:span text:style-name="T1901"><text:s/></text:span><text:span text:style-name="T1902">ASSISTÊNCIA</text:span><text:span text:style-name="T1903"><text:s/></text:span><text:span text:style-name="T1904">SOCIAL</text:span><text:span text:style-name="T1905"><text:s/></text:span>e<text:span text:style-name="T1906"><text:s/></text:span><text:span text:style-name="T1907">THAINAN</text:span><text:span text:style-name="T1908"><text:s/></text:span><text:span text:style-name="T1909">CAMPOS</text:span><text:span text:style-name="T1910"><text:s/></text:span>CRUZ.</text:p>
      <text:p text:style-name="P1911"><text:span text:style-name="T1912">FABIANA</text:span><text:span text:style-name="T1913"><text:s/></text:span><text:span text:style-name="T1914">GODINHO</text:span><text:span text:style-name="T1915"><text:s/></text:span>DA<text:span text:style-name="T1916"><text:s/></text:span><text:span text:style-name="T1917">SI</text:span><text:span text:style-name="T1918">L</text:span><text:span text:style-name="T1919">VA</text:span><text:span text:style-name="T1920"><text:s/></text:span><text:span text:style-name="T1921">FREIRE</text:span><text:span text:style-name="T1922"><text:s/></text:span><text:span text:style-name="T1923">GESTORA</text:span><text:span text:style-name="T1924"><text:s/></text:span>DO<text:span text:style-name="T1925"><text:s/></text:span><text:span text:style-name="T1926">FMAS</text:span></text:p>
      <text:p text:style-name="P1927"/>
      <text:p text:style-name="P1928"><text:span text:style-name="T1929">TERMO</text:span><text:span text:style-name="T1930"><text:s/></text:span>DE<text:span text:style-name="T1931"><text:s/></text:span><text:span text:style-name="T1932">RATIFICAÇÃO</text:span><text:span text:style-name="T1933"><text:s/></text:span>N<text:span text:style-name="T1934">0</text:span><text:span text:style-name="T1935"><text:s/></text:span><text:span text:style-name="T1936">004/21</text:span></text:p>
      <text:p text:style-name="P1937"><text:span text:style-name="T1938">Aos</text:span><text:span text:style-name="T1939"><text:s/></text:span>seis<text:span text:style-name="T1940"><text:s/></text:span><text:span text:style-name="T1941">dias</text:span><text:span text:style-name="T1942"><text:s/></text:span><text:span text:style-name="T1943">do</text:span><text:span text:style-name="T1944"><text:s/></text:span><text:span text:style-name="T1945">mês</text:span><text:s/><text:span text:style-name="T1946">de</text:span><text:span text:style-name="T1947"><text:s/></text:span><text:span text:style-name="T1948">janeiro</text:span><text:s/><text:span text:style-name="T1949">de</text:span><text:span text:style-name="T1950"><text:s/></text:span><text:span text:style-name="T1951">2021,</text:span><text:span text:style-name="T1952"><text:s/></text:span><text:span text:style-name="T1953">ratifico, nos</text:span><text:s/><text:span text:style-name="T1954">moldes do</text:span><text:span text:style-name="T1955"><text:s/></text:span><text:span text:style-name="T1956">art.</text:span><text:span text:style-name="T1957"><text:s/></text:span><text:span text:style-name="T1958">26,</text:span><text:span text:style-name="T1959"><text:s/></text:span><text:span text:style-name="T1960">da</text:span><text:s/><text:span text:style-name="T1961">Lei 8.666/93,<text:s/></text:span>a<text:span text:style-name="T1962"><text:s/></text:span><text:span text:style-name="T1963">Dispensa</text:span><text:span text:style-name="T1964"><text:s/></text:span><text:span text:style-name="T1965">de</text:span><text:span text:style-name="T1966"><text:s/></text:span><text:span text:style-name="T1967">Licitação,</text:span><text:span text:style-name="T1968"><text:s/></text:span><text:span text:style-name="T1969">em</text:span><text:span text:style-name="T1970"><text:s/></text:span><text:span text:style-name="T1971">favor</text:span><text:s/><text:span text:style-name="T1972">de</text:span><text:span text:style-name="T1973"><text:s/></text:span><text:span text:style-name="T1974">THAINAN</text:span><text:span text:style-name="T1975"><text:s/></text:span><text:span text:style-name="T1976">COMAPOS<text:s/></text:span><text:span text:style-name="T1977">CRUZ (CPF</text:span><text:span text:style-name="T1978"><text:s/></text:span>Nº<text:span text:style-name="T1979"><text:s/></text:span><text:span text:style-name="T1980">123.382.247-01),</text:span><text:span text:style-name="T1981"><text:s/></text:span><text:span text:style-name="T1982">no</text:span><text:span text:style-name="T1983"><text:s/></text:span><text:span text:style-name="T1984">valor</text:span><text:span text:style-name="T1985"><text:s/></text:span><text:span text:style-name="T1986">de</text:span><text:span text:style-name="T1987"><text:s/></text:span><text:span text:style-name="T1988">R$</text:span><text:span text:style-name="T1989"><text:s/></text:span><text:span text:style-name="T1990">4.529,22</text:span><text:span text:style-name="T1991"><text:s/></text:span><text:span text:style-name="T1992">(quatro</text:span><text:span text:style-name="T1993"><text:s/></text:span><text:span text:style-name="T1994">mil,</text:span><text:span text:style-name="T1995"><text:s/></text:span><text:span text:style-name="T1996">quinhentos</text:span><text:span text:style-name="T1997"><text:s/></text:span>e<text:span text:style-name="T1998"><text:s/></text:span><text:span text:style-name="T1999">vinte</text:span><text:span text:style-name="T2000"><text:s/></text:span>e<text:span text:style-name="T2001"><text:s/></text:span><text:span text:style-name="T2002">nove</text:span><text:span text:style-name="T2003"><text:s/></text:span><text:span text:style-name="T2004">reais</text:span><text:span text:style-name="T2005"><text:s/></text:span>e<text:span text:style-name="T2006"><text:s/></text:span><text:span text:style-name="T2007">vinte</text:span><text:span text:style-name="T2008"><text:s/></text:span>e<text:span text:style-name="T2009"><text:s/></text:span><text:span text:style-name="T2010">dois</text:span><text:span text:style-name="T2011"><text:s/></text:span><text:span text:style-name="T2012">centavos),</text:span><text:span text:style-name="T2013"><text:s/></text:span><text:span text:style-name="T2014">referente</text:span><text:span text:style-name="T2015"><text:s/></text:span>à<text:span text:style-name="T2016"><text:s/></text:span><text:span text:style-name="T2017">contratação</text:span><text:span text:style-name="T2018"><text:s/></text:span><text:span text:style-name="T2019">de</text:span><text:span text:style-name="T2020"><text:s/></text:span><text:span text:style-name="T2021">PSICÓLOGA,</text:span><text:span text:style-name="T2022"><text:s/></text:span><text:span text:style-name="T2023">para</text:span><text:span text:style-name="T2024"><text:s/></text:span><text:span text:style-name="T2025">atuar na</text:span><text:span text:style-name="T2026"><text:s/></text:span><text:span text:style-name="T2027">Casa de Passagem</text:span><text:s/><text:span text:style-name="T2028">“Maria</text:span><text:span text:style-name="T2029"><text:s/></text:span>Madalena”,<text:span text:style-name="T2030"><text:s/></text:span><text:span text:style-name="T2031">conforme</text:span><text:s/><text:span text:style-name="T2032">Parecer</text:span><text:s/><text:span text:style-name="T2033">da</text:span><text:s/><text:span text:style-name="T2034">Procuradoria,</text:span><text:span text:style-name="T2035"><text:s/></text:span><text:span text:style-name="T2036">T</text:span><text:span text:style-name="T2037">ermo</text:span><text:s/><text:span text:style-name="T2038">de</text:span><text:span text:style-name="T2039"><text:s/></text:span><text:span text:style-name="T2040">Dispensa</text:span><text:span text:style-name="T2041"><text:s/></text:span><text:span text:style-name="T2042">de</text:span><text:s/><text:span text:style-name="T2043">Licitação do</text:span><text:span text:style-name="T2044"><text:s/></text:span><text:span text:style-name="T2045">Setor</text:span><text:s/><text:span text:style-name="T2046">de</text:span><text:span text:style-name="T2047"><text:s/></text:span><text:span text:style-name="T2048">Compras,<text:s/></text:span>com<text:span text:style-name="T2049"><text:s/>base Inciso</text:span><text:span text:style-name="T2050"><text:s/></text:span><text:span text:style-name="T2051">l</text:span><text:span text:style-name="T2052">V,</text:span><text:span text:style-name="T2053"><text:s/></text:span><text:span text:style-name="T2054">do</text:span><text:span text:style-name="T2055"><text:s/></text:span>Art.<text:span text:style-name="T2056"><text:s/></text:span><text:span text:style-name="T2057">24</text:span><text:s/><text:span text:style-name="T2058">c/c</text:span><text:span text:style-name="T2059"><text:s/></text:span><text:span text:style-name="T2060">Art. 6º,</text:span><text:span text:style-name="T2061"><text:s/></text:span><text:span text:style-name="T2062">da</text:span><text:s/><text:span text:style-name="T2063">Lei</text:span><text:span text:style-name="T2064"><text:s/></text:span><text:span text:style-name="T2065">8.666/93</text:span><text:s/>e<text:span text:style-name="T2066"><text:s/>demais</text:span><text:s/><text:span text:style-name="T2067">atos</text:span><text:span text:style-name="T2068"><text:s/></text:span>e<text:s/><text:span text:style-name="T2069">fatos constantes</text:span><text:s/><text:span text:style-name="T2070">dos autos</text:span><text:span text:style-name="T2071"><text:s/></text:span><text:span text:style-name="T2072">do processo administrativo</text:span><text:span text:style-name="T2073"><text:s/></text:span><text:span text:style-name="T2074">nº</text:span><text:span text:style-name="T2075"><text:s/></text:span><text:span text:style-name="T2076">3801/20.</text:span></text:p>
      <text:p text:style-name="P2077"><text:span text:style-name="T2078">Publique-se.</text:span></text:p>
      <text:p text:style-name="P2079"><text:span text:style-name="T2080">FABIANA</text:span><text:span text:style-name="T2081"><text:s/></text:span><text:span text:style-name="T2082">GODINHO</text:span><text:span text:style-name="T2083"><text:s/></text:span>DA<text:span text:style-name="T2084"><text:s/></text:span><text:span text:style-name="T2085">SI</text:span><text:span text:style-name="T2086">L</text:span><text:span text:style-name="T2087">VA</text:span><text:span text:style-name="T2088"><text:s/></text:span><text:span text:style-name="T2089">FREIRE</text:span></text:p>
      <text:p text:style-name="P2090"><text:span text:style-name="T2091">Gestora do Fundo Municipal</text:span><text:s/><text:span text:style-name="T2092">de</text:span><text:span text:style-name="T2093"><text:s/></text:span><text:span text:style-name="T2094">Assistência Social</text:span></text:p>
      <text:p text:style-name="P2095"/>
      <text:p text:style-name="P2096"><text:span text:style-name="T2097">Contrato</text:span><text:span text:style-name="T2098"><text:s/></text:span><text:span text:style-name="T2099">de</text:span><text:span text:style-name="T2100"><text:s/></text:span><text:span text:style-name="T2101">serviços</text:span><text:span text:style-name="T2102"><text:s/></text:span><text:span text:style-name="T2103">de</text:span><text:span text:style-name="T2104"><text:s/></text:span><text:span text:style-name="T2105">terceiros</text:span><text:span text:style-name="T2106"><text:s/></text:span><text:span text:style-name="T2107">nº</text:span><text:span text:style-name="T2108"><text:s/></text:span><text:span text:style-name="T2109">005/01/21.</text:span><text:span text:style-name="T2110"><text:s/></text:span><text:span text:style-name="T2111">DISPENSA</text:span><text:span text:style-name="T2112"><text:s/></text:span>Nº<text:span text:style-name="T2113"><text:s/></text:span><text:span text:style-name="T2114">005/21.</text:span><text:span text:style-name="T2115"><text:s/></text:span><text:span text:style-name="T2116">OBJETO:</text:span><text:span text:style-name="T2117"><text:s/></text:span>O<text:span text:style-name="T2118"><text:s/></text:span><text:span text:style-name="T2119">presente</text:span><text:span text:style-name="T2120"><text:s/></text:span><text:span text:style-name="T2121">instrumento</text:span><text:span text:style-name="T2122"><text:s/></text:span><text:span text:style-name="T2123">tem</text:span><text:span text:style-name="T2124"><text:s/></text:span><text:span text:style-name="T2125">por</text:span><text:span text:style-name="T2126"><text:s/></text:span><text:span text:style-name="T2127">objeto</text:span><text:span text:style-name="T2128"><text:s/></text:span>a<text:span text:style-name="T2129"><text:s/></text:span><text:span text:style-name="T2130">contratação</text:span><text:span text:style-name="T2131"><text:s/></text:span><text:span text:style-name="T2132">de</text:span><text:span text:style-name="T2133"><text:s/></text:span><text:span text:style-name="T2134">pessoal</text:span><text:span text:style-name="T2135"><text:s/></text:span><text:span text:style-name="T2136">para</text:span><text:span text:style-name="T2137"><text:s/></text:span><text:span text:style-name="T2138">exercer</text:span><text:span text:style-name="T2139"><text:s/></text:span>a<text:span text:style-name="T2140"><text:s/></text:span><text:span text:style-name="T2141">função</text:span><text:span text:style-name="T2142"><text:s/></text:span><text:span text:style-name="T2143">de</text:span><text:span text:style-name="T2144"><text:s/></text:span><text:span text:style-name="T2145">“Assistente</text:span><text:span text:style-name="T2146"><text:s/></text:span><text:span text:style-name="T2147">Social”</text:span><text:span text:style-name="T2148"><text:s/></text:span><text:span text:style-name="T2149">na</text:span><text:span text:style-name="T2150"><text:s/></text:span><text:span text:style-name="T2151">Casa</text:span><text:span text:style-name="T2152"><text:s/></text:span><text:span text:style-name="T2153">de</text:span><text:span text:style-name="T2154"><text:s/></text:span><text:span text:style-name="T2155">Passagem,</text:span><text:span text:style-name="T2156"><text:s/></text:span>com<text:span text:style-name="T2157"><text:s/></text:span><text:span text:style-name="T2158">Carga</text:span><text:span text:style-name="T2159"><text:s/></text:span><text:span text:style-name="T2160">Horária:</text:span><text:span text:style-name="T2161"><text:s/></text:span><text:span text:style-name="T2162">Escala</text:span><text:span text:style-name="T2163"><text:s/></text:span><text:span text:style-name="T2164">de</text:span><text:span text:style-name="T2165"><text:s/></text:span><text:span text:style-name="T2166">20h</text:span><text:span text:style-name="T2167"><text:s/></text:span><text:span text:style-name="T2168">semanais.</text:span><text:span text:style-name="T2169"><text:s/></text:span><text:span text:style-name="T2170">Valor:</text:span><text:span text:style-name="T2171"><text:s/></text:span><text:span text:style-name="T2172">R$</text:span><text:span text:style-name="T2173"><text:s/></text:span><text:span text:style-name="T2174">4.529,22</text:span><text:span text:style-name="T2175"><text:s/></text:span><text:span text:style-name="T2176">(quatro</text:span><text:span text:style-name="T2177"><text:s/></text:span><text:span text:style-name="T2178">mil,</text:span><text:span text:style-name="T2179"><text:s/></text:span><text:span text:style-name="T2180">quinhentos</text:span><text:span text:style-name="T2181"><text:s/></text:span>e<text:span text:style-name="T2182"><text:s/></text:span><text:span text:style-name="T2183">vinte</text:span><text:span text:style-name="T2184"><text:s/></text:span>e<text:span text:style-name="T2185"><text:s/></text:span><text:span text:style-name="T2186">nove</text:span><text:span text:style-name="T2187"><text:s/></text:span><text:span text:style-name="T2188">reais</text:span><text:span text:style-name="T2189"><text:s/></text:span>e<text:span text:style-name="T2190"><text:s/></text:span><text:span text:style-name="T2191">vinte</text:span><text:span text:style-name="T2192"><text:s/></text:span>e<text:span text:style-name="T2193"><text:s/></text:span><text:span text:style-name="T2194">dois</text:span><text:span text:style-name="T2195"><text:s/></text:span><text:span text:style-name="T2196">centavos).</text:span><text:span text:style-name="T2197"><text:s/></text:span><text:span text:style-name="T2198">PRAZO:</text:span><text:span text:style-name="T2199"><text:s/></text:span><text:span text:style-name="T2200">03</text:span><text:span text:style-name="T2201"><text:s/></text:span><text:span text:style-name="T2202">(três)</text:span><text:span text:style-name="T2203"><text:s/></text:span><text:span text:style-name="T2204">meses,</text:span><text:span text:style-name="T2205"><text:s/></text:span>a<text:span text:style-name="T2206"><text:s/></text:span><text:span text:style-name="T2207">contar</text:span><text:span text:style-name="T2208"><text:s/></text:span><text:span text:style-name="T2209">de</text:span><text:span text:style-name="T2210"><text:s/></text:span><text:span text:style-name="T2211">06/01/2021.</text:span><text:span text:style-name="T2212"><text:s/></text:span><text:span text:style-name="T2213">FUNDAMENTO:</text:span><text:span text:style-name="T2214"><text:s/></text:span><text:span text:style-name="T2215">Proc.</text:span><text:span text:style-name="T2216"><text:s/></text:span><text:span text:style-name="T2217">Adm.</text:span><text:span text:style-name="T2218"><text:s/></text:span><text:span text:style-name="T2219">nº</text:span><text:span text:style-name="T2220"><text:s/></text:span><text:span text:style-name="T2221">3802/20.</text:span><text:span text:style-name="T2222"><text:s/></text:span><text:span text:style-name="T2223">FUNDAMENTAÇÃO</text:span><text:span text:style-name="T2224"><text:s/></text:span><text:span text:style-name="T2225">LEGAL:</text:span><text:span text:style-name="T2226"><text:s/></text:span>O<text:span text:style-name="T2227"><text:s/></text:span><text:span text:style-name="T2228">presente</text:span><text:span text:style-name="T2229"><text:s/></text:span><text:span text:style-name="T2230">contrato</text:span><text:span text:style-name="T2231"><text:s/></text:span><text:span text:style-name="T2232">tem</text:span><text:span text:style-name="T2233"><text:s/></text:span><text:span text:style-name="T2234">fundamento</text:span><text:span text:style-name="T2235"><text:s/></text:span><text:span text:style-name="T2236">no</text:span><text:span text:style-name="T2237"><text:s/></text:span><text:span text:style-name="T2238">inciso</text:span><text:span text:style-name="T2239"><text:s/></text:span><text:span text:style-name="T2240">IV,</text:span><text:span text:style-name="T2241"><text:s/></text:span><text:span text:style-name="T2242">do</text:span><text:span text:style-name="T2243"><text:s/></text:span><text:span text:style-name="T2244">art.</text:span><text:span text:style-name="T2245"><text:s/></text:span><text:span text:style-name="T2246">24</text:span><text:span text:style-name="T2247"><text:s/></text:span><text:span text:style-name="T2248">c/c</text:span><text:span text:style-name="T2249"><text:s/></text:span><text:span text:style-name="T2250">art.</text:span><text:span text:style-name="T2251"><text:s/></text:span><text:span text:style-name="T2252">6</text:span><text:span text:style-name="T2253">0</text:span><text:span text:style-name="T2254">,</text:span><text:span text:style-name="T2255"><text:s/></text:span><text:span text:style-name="T2256">da</text:span><text:span text:style-name="T2257"><text:s/></text:span><text:span text:style-name="T2258">Lei</text:span><text:span text:style-name="T2259"><text:s/></text:span><text:span text:style-name="T2260">8.666/93.</text:span><text:span text:style-name="T2261"><text:s/></text:span><text:span text:style-name="T2262">ASSINATURA:</text:span><text:span text:style-name="T2263"><text:s/></text:span><text:span text:style-name="T2264">06/01/2021.</text:span><text:span text:style-name="T2265"><text:s/></text:span><text:span text:style-name="T2266">PARTES:</text:span><text:span text:style-name="T2267"><text:s/></text:span><text:span text:style-name="T2268">SECRETARIA</text:span><text:span text:style-name="T2269"><text:s/></text:span><text:span text:style-name="T2270">MUNICIPAL</text:span><text:span text:style-name="T2271"><text:s/></text:span><text:span text:style-name="T2272">DE</text:span><text:span text:style-name="T2273"><text:s/></text:span><text:span text:style-name="T2274">ASSISTÊNCIA</text:span><text:span text:style-name="T2275"><text:s/></text:span><text:span text:style-name="T2276">SOCIAL</text:span><text:span text:style-name="T2277"><text:s/></text:span>e<text:span text:style-name="T2278"><text:s/></text:span><text:span text:style-name="T2279">STELA</text:span><text:span text:style-name="T2280"><text:s/></text:span><text:span text:style-name="T2281">DUTRA</text:span><text:span text:style-name="T2282"><text:s/></text:span><text:span text:style-name="T2283">FIALHO</text:span><text:span text:style-name="T2284"><text:s/></text:span><text:span text:style-name="T2285">CHAGAS.</text:span></text:p>
      <text:p text:style-name="P2286"><text:span text:style-name="T2287">FABIANA</text:span><text:span text:style-name="T2288"><text:s/></text:span><text:span text:style-name="T2289">GODINHO</text:span><text:span text:style-name="T2290"><text:s/></text:span>DA<text:span text:style-name="T2291"><text:s/></text:span><text:span text:style-name="T2292">SI</text:span><text:span text:style-name="T2293">L</text:span><text:span text:style-name="T2294">VA</text:span><text:span text:style-name="T2295"><text:s/></text:span><text:span text:style-name="T2296">FREIRE</text:span><text:span text:style-name="T2297"><text:s/></text:span><text:span text:style-name="T2298">GESTORA</text:span><text:span text:style-name="T2299"><text:s/></text:span>DO<text:span text:style-name="T2300"><text:s/></text:span><text:span text:style-name="T2301">FMAS</text:span></text:p>
      <text:p text:style-name="P2302"/>
      <text:p text:style-name="P2303"><text:span text:style-name="T2304">TERMO</text:span><text:span text:style-name="T2305"><text:s/></text:span>DE<text:span text:style-name="T2306"><text:s/></text:span><text:span text:style-name="T2307">RATIFICAÇÃO</text:span><text:span text:style-name="T2308"><text:s/></text:span>N<text:span text:style-name="T2309">0</text:span><text:span text:style-name="T2310"><text:s/></text:span><text:span text:style-name="T2311">005/21</text:span></text:p>
      <text:p text:style-name="P2312"><text:span text:style-name="T2313">Aos seis</text:span><text:s/><text:span text:style-name="T2314">dias do</text:span><text:s/><text:span text:style-name="T2315">mês de</text:span><text:s/><text:span text:style-name="T2316">janeiro de</text:span><text:s/><text:span text:style-name="T2317">2021,</text:span><text:span text:style-name="T2318"><text:s/></text:span><text:span text:style-name="T2319">ratifico, nos moldes do art. 26,</text:span><text:span text:style-name="T2320"><text:s/></text:span><text:span text:style-name="T2321">da</text:span><text:s/><text:span text:style-name="T2322">Lei</text:span><text:span text:style-name="T2323"><text:s/></text:span><text:span text:style-name="T2324">8.666/93,<text:s/></text:span>a<text:s/><text:span text:style-name="T2325">Dispensa de</text:span><text:span text:style-name="T2326"><text:s/></text:span><text:span text:style-name="T2327">Licitação,</text:span><text:span text:style-name="T2328"><text:s/></text:span><text:span text:style-name="T2329">em</text:span><text:s/><text:span text:style-name="T2330">favor</text:span><text:span text:style-name="T2331"><text:s/></text:span><text:span text:style-name="T2332">de</text:span><text:span text:style-name="T2333"><text:s/></text:span><text:span text:style-name="T2334">STELA</text:span><text:span text:style-name="T2335"><text:s/></text:span><text:span text:style-name="T2336">DUTRA</text:span><text:span text:style-name="T2337"><text:s/></text:span><text:span text:style-name="T2338">FIALHO CHAGAS</text:span><text:span text:style-name="T2339"><text:s/></text:span><text:span text:style-name="T2340">(CPF</text:span><text:s/>Nº<text:span text:style-name="T2341"><text:s/></text:span><text:span text:style-name="T2342">104.674.497-67),</text:span><text:s/><text:span text:style-name="T2343">no</text:span><text:s/><text:span text:style-name="T2344">valor de</text:span><text:span text:style-name="T2345"><text:s/></text:span><text:span text:style-name="T2346">R$</text:span><text:span text:style-name="T2347"><text:s/></text:span><text:span text:style-name="T2348">4.529,22</text:span><text:s/><text:span text:style-name="T2349">(quatro</text:span><text:span text:style-name="T2350"><text:s/></text:span><text:span text:style-name="T2351">mil,</text:span><text:span text:style-name="T2352"><text:s/></text:span><text:span text:style-name="T2353">quinhentos</text:span><text:span text:style-name="T2354"><text:s/></text:span>e<text:s/><text:span text:style-name="T2355">vinte<text:s/></text:span>e<text:span text:style-name="T2356"><text:s/></text:span><text:span text:style-name="T2357">nove</text:span><text:span text:style-name="T2358"><text:s/></text:span><text:span text:style-name="T2359">reais</text:span><text:s/>e<text:span text:style-name="T2360"><text:s/>vinte</text:span><text:span text:style-name="T2361"><text:s/></text:span>e<text:span text:style-name="T2362"><text:s/>dois</text:span><text:span text:style-name="T2363"><text:s/></text:span><text:span text:style-name="T2364">centavos),</text:span><text:s/><text:span text:style-name="T2365">referente</text:span><text:s/>à<text:span text:style-name="T2366"><text:s/></text:span><text:span text:style-name="T2367">contratação</text:span><text:span text:style-name="T2368"><text:s/></text:span><text:span text:style-name="T2369">de</text:span><text:span text:style-name="T2370"><text:s/></text:span><text:span text:style-name="T2371">ASSISTENTE</text:span><text:span text:style-name="T2372"><text:s/></text:span><text:span text:style-name="T2373">SOCIAL,</text:span><text:span text:style-name="T2374"><text:s/></text:span><text:span text:style-name="T2375">para</text:span><text:span text:style-name="T2376"><text:s/></text:span><text:span text:style-name="T2377">atuar</text:span><text:span text:style-name="T2378"><text:s/></text:span><text:span text:style-name="T2379">na</text:span><text:span text:style-name="T2380"><text:s/></text:span><text:span text:style-name="T2381">Casa</text:span><text:span text:style-name="T2382"><text:s/></text:span><text:span text:style-name="T2383">de</text:span><text:span text:style-name="T2384"><text:s/></text:span><text:span text:style-name="T2385">Passagem</text:span><text:span text:style-name="T2386"><text:s/></text:span><text:span text:style-name="T2387">“Maria</text:span><text:span text:style-name="T2388"><text:s/></text:span><text:span text:style-name="T2389">Madalena”,</text:span><text:span text:style-name="T2390"><text:s/></text:span><text:span text:style-name="T2391">conforme</text:span><text:span text:style-name="T2392"><text:s/></text:span><text:span text:style-name="T2393">Parecer</text:span><text:span text:style-name="T2394"><text:s/></text:span><text:span text:style-name="T2395">da</text:span><text:span text:style-name="T2396"><text:s/></text:span><text:span text:style-name="T2397">Procuradoria,</text:span><text:span text:style-name="T2398"><text:s/></text:span><text:span text:style-name="T2399">T</text:span><text:span text:style-name="T2400">ermo</text:span><text:span text:style-name="T2401"><text:s/></text:span><text:span text:style-name="T2402">de</text:span><text:span text:style-name="T2403"><text:s/></text:span><text:span text:style-name="T2404">Dispensa</text:span><text:span text:style-name="T2405"><text:s/></text:span><text:span text:style-name="T2406">de</text:span><text:span text:style-name="T2407"><text:s/></text:span><text:span text:style-name="T2408">Licitação</text:span><text:span text:style-name="T2409"><text:s/></text:span><text:span text:style-name="T2410">do</text:span><text:span text:style-name="T2411"><text:s/></text:span><text:span text:style-name="T2412">Setor</text:span><text:span text:style-name="T2413"><text:s/></text:span><text:span text:style-name="T2414">de</text:span><text:span text:style-name="T2415"><text:s/></text:span><text:span text:style-name="T2416">Compras,</text:span><text:span text:style-name="T2417"><text:s/></text:span>com<text:span text:style-name="T2418"><text:s/></text:span><text:span text:style-name="T2419">base</text:span><text:span text:style-name="T2420"><text:s/></text:span><text:span text:style-name="T2421">Inciso</text:span><text:s/><text:span text:style-name="T2422">l</text:span><text:span text:style-name="T2423">V,</text:span><text:span text:style-name="T2424"><text:s/></text:span><text:span text:style-name="T2425">do</text:span><text:span text:style-name="T2426"><text:s/></text:span><text:span text:style-name="T2427">Art. 24</text:span><text:span text:style-name="T2428"><text:s/></text:span><text:span text:style-name="T2429">c/c</text:span><text:span text:style-name="T2430"><text:s/></text:span>Art.<text:span text:style-name="T2431"><text:s/>6º,</text:span><text:span text:style-name="T2432"><text:s/></text:span><text:span text:style-name="T2433">da</text:span><text:span text:style-name="T2434"><text:s/></text:span><text:span text:style-name="T2435">Lei</text:span><text:span text:style-name="T2436"><text:s/></text:span><text:span text:style-name="T2437">8.666/93</text:span><text:s/>e<text:span text:style-name="T2438"><text:s/></text:span><text:span text:style-name="T2439">demais</text:span><text:span text:style-name="T2440"><text:s/></text:span><text:span text:style-name="T2441">atos</text:span><text:s/>e<text:span text:style-name="T2442"><text:s/></text:span><text:span text:style-name="T2443">fatos</text:span><text:s/><text:span text:style-name="T2444">constantes</text:span><text:s/><text:span text:style-name="T2445">dos</text:span><text:span text:style-name="T2446"><text:s/></text:span><text:span text:style-name="T2447">autos</text:span><text:s/><text:span text:style-name="T2448">do</text:span><text:span text:style-name="T2449"><text:s/></text:span><text:span text:style-name="T2450">processo</text:span><text:s/><text:span text:style-name="T2451">administrativo</text:span><text:s/><text:span text:style-name="T2452">nº</text:span><text:s/><text:span text:style-name="T2453">3802/20.</text:span></text:p>
      <text:p text:style-name="P2454"><text:span text:style-name="T2455">Publique-se.</text:span></text:p>
      <text:p text:style-name="P2456"><text:span text:style-name="T2457">FABIANA</text:span><text:span text:style-name="T2458"><text:s/></text:span><text:span text:style-name="T2459">GODINHO</text:span><text:span text:style-name="T2460"><text:s/></text:span>DA<text:span text:style-name="T2461"><text:s/></text:span><text:span text:style-name="T2462">SI</text:span><text:span text:style-name="T2463">L</text:span><text:span text:style-name="T2464">VA</text:span><text:span text:style-name="T2465"><text:s/></text:span><text:span text:style-name="T2466">FREIRE</text:span></text:p>
      <text:p text:style-name="P2467"><text:span text:style-name="T2468">Gestora do Fundo Municipal</text:span><text:s/><text:span text:style-name="T2469">de</text:span><text:span text:style-name="T2470"><text:s/></text:span><text:span text:style-name="T2471">Assistência Social</text:span></text:p>
      <text:p text:style-name="P2472"/>
      <text:p text:style-name="P2473"><text:span text:style-name="T2474">TERMO</text:span><text:span text:style-name="T2475"><text:s/></text:span>DE<text:span text:style-name="T2476"><text:s/></text:span><text:span text:style-name="T2477">RATIFICAÇÃO</text:span><text:span text:style-name="T2478"><text:s/></text:span>N<text:span text:style-name="T2479">0</text:span><text:span text:style-name="T2480"><text:s/></text:span><text:span text:style-name="T2481">001/21</text:span></text:p>
      <text:p text:style-name="P2482"><text:span text:style-name="T2483">Aos</text:span><text:span text:style-name="T2484"><text:s/></text:span><text:span text:style-name="T2485">treze</text:span><text:span text:style-name="T2486"><text:s/></text:span><text:span text:style-name="T2487">dias</text:span><text:span text:style-name="T2488"><text:s/></text:span><text:span text:style-name="T2489">do</text:span><text:span text:style-name="T2490"><text:s/></text:span><text:span text:style-name="T2491">mês</text:span><text:span text:style-name="T2492"><text:s/></text:span><text:span text:style-name="T2493">de</text:span><text:span text:style-name="T2494"><text:s/></text:span><text:span text:style-name="T2495">janeiro</text:span><text:span text:style-name="T2496"><text:s/></text:span><text:span text:style-name="T2497">do</text:span><text:span text:style-name="T2498"><text:s/></text:span><text:span text:style-name="T2499">ano</text:span><text:span text:style-name="T2500"><text:s/></text:span><text:span text:style-name="T2501">de</text:span><text:span text:style-name="T2502"><text:s/></text:span><text:span text:style-name="T2503">dois</text:span><text:span text:style-name="T2504"><text:s/></text:span><text:span text:style-name="T2505">mil</text:span><text:span text:style-name="T2506"><text:s/></text:span>e<text:span text:style-name="T2507"><text:s/></text:span><text:span text:style-name="T2508">vinte</text:span><text:span text:style-name="T2509"><text:s/></text:span>e<text:span text:style-name="T2510"><text:s/></text:span><text:span text:style-name="T2511">um,</text:span><text:span text:style-name="T2512"><text:s/></text:span><text:span text:style-name="T2513">ratifico,</text:span><text:span text:style-name="T2514"><text:s/></text:span><text:span text:style-name="T2515">nos</text:span><text:span text:style-name="T2516"><text:s/></text:span><text:span text:style-name="T2517">moldes</text:span><text:span text:style-name="T2518"><text:s/></text:span><text:span text:style-name="T2519">do</text:span><text:span text:style-name="T2520"><text:s/></text:span><text:span text:style-name="T2521">art.</text:span><text:span text:style-name="T2522"><text:s/></text:span><text:span text:style-name="T2523">26,</text:span><text:span text:style-name="T2524"><text:s/></text:span><text:span text:style-name="T2525">da</text:span><text:span text:style-name="T2526"><text:s/></text:span><text:span text:style-name="T2527">Lei</text:span><text:span text:style-name="T2528"><text:s/></text:span><text:span text:style-name="T2529">8.666/93,</text:span><text:span text:style-name="T2530"><text:s/></text:span>a<text:span text:style-name="T2531"><text:s/></text:span><text:span text:style-name="T2532">Inexigibilidade</text:span><text:span text:style-name="T2533"><text:s/></text:span><text:span text:style-name="T2534">de</text:span><text:span text:style-name="T2535"><text:s/></text:span><text:span text:style-name="T2536">Licitação,</text:span><text:span text:style-name="T2537"><text:s/></text:span><text:span text:style-name="T2538">em</text:span><text:span text:style-name="T2539"><text:s/></text:span><text:span text:style-name="T2540">favor</text:span><text:span text:style-name="T2541"><text:s/></text:span><text:span text:style-name="T2542">do</text:span><text:span text:style-name="T2543"><text:s/></text:span><text:span text:style-name="T2544">CARTÓRIO</text:span><text:span text:style-name="T2545"><text:s/></text:span><text:span text:style-name="T2546">2º</text:span><text:span text:style-name="T2547"><text:s/></text:span><text:span text:style-name="T2548">OFÍCIO</text:span><text:span text:style-name="T2549"><text:s/></text:span><text:span text:style-name="T2550">DA</text:span><text:span text:style-name="T2551"><text:s/></text:span><text:span text:style-name="T2552">COMARCA</text:span><text:span text:style-name="T2553"><text:s/></text:span><text:span text:style-name="T2554">DE</text:span><text:span text:style-name="T2555"><text:s/></text:span><text:span text:style-name="T2556">SANTA</text:span><text:span text:style-name="T2557"><text:s/></text:span><text:span text:style-name="T2558">MARIA</text:span><text:span text:style-name="T2559"><text:s/></text:span><text:span text:style-name="T2560">MADALENA</text:span><text:span text:style-name="T2561"><text:s/></text:span><text:span text:style-name="T2562">(CNPJ:</text:span><text:span text:style-name="T2563"><text:s/></text:span><text:span text:style-name="T2564">30.351.548/0001-47),</text:span><text:span text:style-name="T2565"><text:s/></text:span><text:span text:style-name="T2566">no</text:span><text:span text:style-name="T2567"><text:s/></text:span><text:span text:style-name="T2568">valor</text:span><text:span text:style-name="T2569"><text:s/></text:span><text:span text:style-name="T2570">de</text:span><text:span text:style-name="T2571"><text:s/></text:span>R$<text:span text:style-name="T2572"><text:s/></text:span><text:span text:style-name="T2573">8.000,00</text:span><text:span text:style-name="T2574"><text:s/></text:span><text:span text:style-name="T2575">(oito</text:span><text:span text:style-name="T2576"><text:s/></text:span><text:span text:style-name="T2577">mil</text:span><text:span text:style-name="T2578"><text:s/></text:span><text:span text:style-name="T2579">reais),</text:span><text:span text:style-name="T2580"><text:s/></text:span><text:span text:style-name="T2581">referente</text:span><text:span text:style-name="T2582"><text:s/></text:span>à</text:p>
      <text:soft-page-break/>
      <text:p text:style-name="P2583"><text:span text:style-name="T2629">Santa</text:span><text:span text:style-name="T2630"><text:s/></text:span><text:span text:style-name="T2631">Maria</text:span><text:s/><text:span text:style-name="T2632">Madalena,</text:span><text:s/><text:span text:style-name="T2633">conforme</text:span><text:s/><text:span text:style-name="T2634">Parecer</text:span><text:span text:style-name="T2635"><text:s/></text:span><text:span text:style-name="T2636">da</text:span><text:s/><text:span text:style-name="T2637">Procuradoria,<text:s/></text:span><text:span text:style-name="T2638">T</text:span><text:span text:style-name="T2639">ermo</text:span><text:span text:style-name="T2640"><text:s/>de</text:span><text:span text:style-name="T2641"><text:s/></text:span><text:span text:style-name="T2642">Inexigibilidade</text:span><text:span text:style-name="T2643"><text:s/></text:span><text:span text:style-name="T2644">do</text:span><text:s/><text:span text:style-name="T2645">Setor</text:span><text:span text:style-name="T2646"><text:s/></text:span><text:span text:style-name="T2647">de Compras,</text:span><text:span text:style-name="T2648"><text:s/></text:span>com<text:span text:style-name="T2649"><text:s/>base</text:span><text:span text:style-name="T2650"><text:s/></text:span><text:span text:style-name="T2651">no</text:span><text:span text:style-name="T2652"><text:s/></text:span><text:span text:style-name="T2653">art.</text:span><text:s/><text:span text:style-name="T2654">25,</text:span><text:span text:style-name="T2655"><text:s/></text:span><text:span text:style-name="T2656">Caput,</text:span><text:s/><text:span text:style-name="T2657">da</text:span><text:span text:style-name="T2658"><text:s/></text:span><text:span text:style-name="T2659">Lei</text:span><text:span text:style-name="T2660"><text:s/></text:span><text:span text:style-name="T2661">8.666/93<text:s/></text:span>e<text:span text:style-name="T2662"><text:s/></text:span><text:span text:style-name="T2663">demais</text:span><text:span text:style-name="T2664"><text:s/></text:span><text:span text:style-name="T2665">atos<text:s/></text:span>e<text:span text:style-name="T2666"><text:s/></text:span><text:span text:style-name="T2667">fatos</text:span><text:span text:style-name="T2668"><text:s/></text:span><text:span text:style-name="T2669">constantes dos autos</text:span><text:s/><text:span text:style-name="T2670">do</text:span><text:span text:style-name="T2671"><text:s/></text:span><text:span text:style-name="T2672">processo</text:span><text:s/><text:span text:style-name="T2673">administrativo</text:span><text:span text:style-name="T2674"><text:s/></text:span><text:span text:style-name="T2675">nº</text:span><text:span text:style-name="T2676"><text:s/></text:span><text:span text:style-name="T2677">0083/21.</text:span></text:p>
      <text:p text:style-name="P2678"><text:span text:style-name="T2679">Publique-se.</text:span></text:p>
      <text:p text:style-name="P2680"><text:span text:style-name="T2681">NILSON</text:span><text:span text:style-name="T2682"><text:s/></text:span><text:span text:style-name="T2683">JOSÉ</text:span><text:span text:style-name="T2684"><text:s/></text:span><text:span text:style-name="T2685">PERDOMO</text:span><text:span text:style-name="T2686"><text:s/></text:span><text:span text:style-name="T2687">COSTA</text:span></text:p>
      <text:p text:style-name="P2688"><text:span text:style-name="T2689">Prefeito</text:span><text:span text:style-name="T2690"><text:s/></text:span><text:span text:style-name="T2691">Municipal</text:span></text:p>
      <text:p text:style-name="P2692"/>
      <text:p text:style-name="P2693"><text:span text:style-name="T2694">TERMO</text:span><text:span text:style-name="T2695"><text:s/></text:span>DE<text:span text:style-name="T2696"><text:s/></text:span><text:span text:style-name="T2697">RATIFICAÇÃO</text:span><text:span text:style-name="T2698"><text:s/></text:span>N<text:span text:style-name="T2699">0</text:span><text:span text:style-name="T2700"><text:s/></text:span><text:span text:style-name="T2701">002/21</text:span></text:p>
      <text:p text:style-name="P2702"><text:span text:style-name="T2703">Aos</text:span><text:span text:style-name="T2704"><text:s/></text:span><text:span text:style-name="T2705">treze</text:span><text:span text:style-name="T2706"><text:s/></text:span><text:span text:style-name="T2707">dias</text:span><text:span text:style-name="T2708"><text:s/></text:span><text:span text:style-name="T2709">do</text:span><text:span text:style-name="T2710"><text:s/></text:span><text:span text:style-name="T2711">mês</text:span><text:span text:style-name="T2712"><text:s/></text:span><text:span text:style-name="T2713">de</text:span><text:span text:style-name="T2714"><text:s/></text:span><text:span text:style-name="T2715">janeiro</text:span><text:span text:style-name="T2716"><text:s/></text:span><text:span text:style-name="T2717">do</text:span><text:span text:style-name="T2718"><text:s/></text:span><text:span text:style-name="T2719">ano</text:span><text:span text:style-name="T2720"><text:s/></text:span><text:span text:style-name="T2721">de</text:span><text:span text:style-name="T2722"><text:s/></text:span><text:span text:style-name="T2723">dois</text:span><text:span text:style-name="T2724"><text:s/></text:span><text:span text:style-name="T2725">mil</text:span><text:span text:style-name="T2726"><text:s/></text:span>e<text:span text:style-name="T2727"><text:s/></text:span><text:span text:style-name="T2728">vinte</text:span><text:span text:style-name="T2729"><text:s/></text:span>e<text:span text:style-name="T2730"><text:s/></text:span><text:span text:style-name="T2731">um,</text:span><text:span text:style-name="T2732"><text:s/></text:span><text:span text:style-name="T2733">ratifico,</text:span><text:span text:style-name="T2734"><text:s/></text:span><text:span text:style-name="T2735">nos</text:span><text:span text:style-name="T2736"><text:s/></text:span><text:span text:style-name="T2737">moldes</text:span><text:span text:style-name="T2738"><text:s/></text:span><text:span text:style-name="T2739">do</text:span><text:span text:style-name="T2740"><text:s/></text:span><text:span text:style-name="T2741">art.</text:span><text:span text:style-name="T2742"><text:s/></text:span><text:span text:style-name="T2743">26,</text:span><text:span text:style-name="T2744"><text:s/></text:span><text:span text:style-name="T2745">da</text:span><text:span text:style-name="T2746"><text:s/></text:span><text:span text:style-name="T2747">Lei</text:span><text:span text:style-name="T2748"><text:s/></text:span><text:span text:style-name="T2749">8.666/93,</text:span><text:span text:style-name="T2750"><text:s/></text:span>a<text:span text:style-name="T2751"><text:s/></text:span><text:span text:style-name="T2752">Inexigibilidade</text:span><text:span text:style-name="T2753"><text:s/></text:span><text:span text:style-name="T2754">de</text:span><text:span text:style-name="T2755"><text:s/></text:span><text:span text:style-name="T2756">Licitação,</text:span><text:span text:style-name="T2757"><text:s/></text:span><text:span text:style-name="T2758">em</text:span><text:span text:style-name="T2759"><text:s/></text:span><text:span text:style-name="T2760">favor</text:span><text:span text:style-name="T2761"><text:s/></text:span><text:span text:style-name="T2762">da</text:span><text:span text:style-name="T2763"><text:s/></text:span><text:span text:style-name="T2764">IMPRENSA</text:span><text:span text:style-name="T2765"><text:s/></text:span><text:span text:style-name="T2766">OFICIAL</text:span><text:span text:style-name="T2767"><text:s/></text:span>DO<text:s/><text:span text:style-name="T2768">ESTADO</text:span><text:s/>DO<text:s/><text:span text:style-name="T2769">RIO</text:span><text:s/>DE<text:s/><text:span text:style-name="T2770">JANEIRO</text:span><text:span text:style-name="T2771"><text:s/></text:span><text:span text:style-name="T2772">(CNPJ:</text:span><text:s/><text:span text:style-name="T2773">28.542.017/0001-90),</text:span><text:s/><text:span text:style-name="T2774">no</text:span><text:span text:style-name="T2775"><text:s/></text:span><text:span text:style-name="T2776">valor</text:span><text:span text:style-name="T2777"><text:s/></text:span><text:span text:style-name="T2778">de</text:span><text:span text:style-name="T2779"><text:s/></text:span>R$<text:span text:style-name="T2780"><text:s/></text:span><text:span text:style-name="T2781">10.000,00</text:span><text:span text:style-name="T2782"><text:s/></text:span><text:span text:style-name="T2783">(dez</text:span><text:span text:style-name="T2784"><text:s/></text:span><text:span text:style-name="T2785">mil</text:span><text:span text:style-name="T2786"><text:s/></text:span><text:span text:style-name="T2787">reais),</text:span><text:span text:style-name="T2788"><text:s/></text:span><text:span text:style-name="T2789">referente</text:span><text:span text:style-name="T2790"><text:s/></text:span>a<text:span text:style-name="T2791"><text:s/></text:span><text:span text:style-name="T2792">publicações</text:span><text:span text:style-name="T2793"><text:s/></text:span><text:span text:style-name="T2794">de</text:span><text:span text:style-name="T2795"><text:s/></text:span><text:span text:style-name="T2796">atos</text:span><text:span text:style-name="T2797"><text:s/></text:span><text:span text:style-name="T2798">oficiais,</text:span><text:span text:style-name="T2799"><text:s/></text:span><text:span text:style-name="T2800">no</text:span><text:span text:style-name="T2801"><text:s/></text:span><text:span text:style-name="T2802">que</text:span><text:span text:style-name="T2803"><text:s/></text:span><text:span text:style-name="T2804">tange</text:span><text:span text:style-name="T2805"><text:s/></text:span><text:span text:style-name="T2806">Licitações,</text:span><text:span text:style-name="T2807"><text:s/></text:span><text:span text:style-name="T2808">conforme</text:span><text:span text:style-name="T2809"><text:s/></text:span><text:span text:style-name="T2810">artigo</text:span><text:span text:style-name="T2811"><text:s/></text:span><text:span text:style-name="T2812">21</text:span><text:span text:style-name="T2813"><text:s/></text:span>e<text:span text:style-name="T2814"><text:s/></text:span>seus<text:span text:style-name="T2815"><text:s/></text:span><text:span text:style-name="T2816">segmentos</text:span><text:span text:style-name="T2817"><text:s/></text:span><text:span text:style-name="T2818">da</text:span><text:span text:style-name="T2819"><text:s/></text:span><text:span text:style-name="T2820">Lei</text:span><text:span text:style-name="T2821"><text:s/></text:span><text:span text:style-name="T2822">8.666/93</text:span><text:span text:style-name="T2823"><text:s/></text:span><text:span text:style-name="T2824">para</text:span><text:span text:style-name="T2825"><text:s/></text:span>o<text:span text:style-name="T2826"><text:s/></text:span><text:span text:style-name="T2827">exercício</text:span><text:span text:style-name="T2828"><text:s/></text:span><text:span text:style-name="T2829">de</text:span><text:span text:style-name="T2830"><text:s/></text:span><text:span text:style-name="T2831">2021,</text:span><text:span text:style-name="T2832"><text:s/></text:span><text:span text:style-name="T2833">conforme</text:span><text:span text:style-name="T2834"><text:s/></text:span><text:span text:style-name="T2835">Parecer</text:span><text:span text:style-name="T2836"><text:s/></text:span><text:span text:style-name="T2837">da</text:span><text:span text:style-name="T2838"><text:s/></text:span><text:span text:style-name="T2839">Procuradoria,</text:span><text:span text:style-name="T2840"><text:s/></text:span><text:span text:style-name="T2841">T</text:span><text:span text:style-name="T2842">ermo</text:span><text:span text:style-name="T2843"><text:s/></text:span><text:span text:style-name="T2844">de</text:span><text:span text:style-name="T2845"><text:s/></text:span><text:span text:style-name="T2846">Inexigibilidade</text:span><text:span text:style-name="T2847"><text:s/></text:span><text:span text:style-name="T2848">do</text:span><text:span text:style-name="T2849"><text:s/></text:span><text:span text:style-name="T2850">Setor</text:span><text:span text:style-name="T2851"><text:s/></text:span><text:span text:style-name="T2852">de</text:span><text:span text:style-name="T2853"><text:s/></text:span><text:span text:style-name="T2854">Compras,</text:span><text:span text:style-name="T2855"><text:s/></text:span>com<text:span text:style-name="T2856"><text:s/></text:span><text:span text:style-name="T2857">base</text:span><text:span text:style-name="T2858"><text:s/></text:span><text:span text:style-name="T2859">no</text:span><text:span text:style-name="T2860"><text:s/></text:span><text:span text:style-name="T2861">art.</text:span><text:span text:style-name="T2862"><text:s/></text:span><text:span text:style-name="T2863">25,</text:span><text:span text:style-name="T2864"><text:s/></text:span><text:span text:style-name="T2865">Caput,</text:span><text:span text:style-name="T2866"><text:s/></text:span><text:span text:style-name="T2867">da</text:span><text:span text:style-name="T2868"><text:s/></text:span><text:span text:style-name="T2869">Lei</text:span><text:span text:style-name="T2870"><text:s/></text:span><text:span text:style-name="T2871">8.666/93</text:span><text:span text:style-name="T2872"><text:s/></text:span>e<text:span text:style-name="T2873"><text:s/></text:span><text:span text:style-name="T2874">demais</text:span><text:span text:style-name="T2875"><text:s/></text:span><text:span text:style-name="T2876">atos</text:span><text:span text:style-name="T2877"><text:s/></text:span>e<text:span text:style-name="T2878"><text:s/></text:span><text:span text:style-name="T2879">fatos</text:span><text:span text:style-name="T2880"><text:s/></text:span><text:span text:style-name="T2881">constantes</text:span><text:span text:style-name="T2882"><text:s/></text:span><text:span text:style-name="T2883">dos</text:span><text:span text:style-name="T2884"><text:s/></text:span><text:span text:style-name="T2885">autos</text:span><text:span text:style-name="T2886"><text:s/></text:span><text:span text:style-name="T2887">do</text:span><text:span text:style-name="T2888"><text:s/></text:span><text:span text:style-name="T2889">processo</text:span><text:span text:style-name="T2890"><text:s/></text:span><text:span text:style-name="T2891">administrativo</text:span><text:span text:style-name="T2892"><text:s/></text:span><text:span text:style-name="T2893">nº</text:span><text:span text:style-name="T2894"><text:s/></text:span><text:span text:style-name="T2895">0072/21.</text:span></text:p>
      <text:p text:style-name="P2896"><text:span text:style-name="T2897">Publique-se.</text:span></text:p>
      <text:p text:style-name="P2898"><text:span text:style-name="T2899">NILSON</text:span><text:span text:style-name="T2900"><text:s/></text:span><text:span text:style-name="T2901">JOSÉ</text:span><text:span text:style-name="T2902"><text:s/></text:span><text:span text:style-name="T2903">PERDOMO</text:span><text:span text:style-name="T2904"><text:s/></text:span><text:span text:style-name="T2905">COSTA</text:span></text:p>
      <text:p text:style-name="P2906"><text:span text:style-name="T2907">Prefeito</text:span><text:span text:style-name="T2908"><text:s/></text:span><text:span text:style-name="T2909">Municipal</text:span></text:p>
      <text:p text:style-name="P2910"/>
      <text:p text:style-name="P2911"><text:span text:style-name="T2912">TERMO</text:span><text:span text:style-name="T2913"><text:s/></text:span>DE<text:span text:style-name="T2914"><text:s/></text:span><text:span text:style-name="T2915">RATIFICAÇÃO</text:span><text:span text:style-name="T2916"><text:s/></text:span>N<text:span text:style-name="T2917">0</text:span><text:span text:style-name="T2918"><text:s/></text:span><text:span text:style-name="T2919">003/21</text:span></text:p>
      <text:p text:style-name="P2920"><text:span text:style-name="T2921">Aos</text:span><text:span text:style-name="T2922"><text:s/></text:span><text:span text:style-name="T2923">treze</text:span><text:span text:style-name="T2924"><text:s/></text:span><text:span text:style-name="T2925">dias</text:span><text:span text:style-name="T2926"><text:s/></text:span><text:span text:style-name="T2927">do</text:span><text:span text:style-name="T2928"><text:s/></text:span><text:span text:style-name="T2929">mês</text:span><text:span text:style-name="T2930"><text:s/></text:span><text:span text:style-name="T2931">de</text:span><text:span text:style-name="T2932"><text:s/></text:span><text:span text:style-name="T2933">janeiro</text:span><text:span text:style-name="T2934"><text:s/></text:span><text:span text:style-name="T2935">do</text:span><text:span text:style-name="T2936"><text:s/></text:span><text:span text:style-name="T2937">ano</text:span><text:span text:style-name="T2938"><text:s/></text:span><text:span text:style-name="T2939">de</text:span><text:span text:style-name="T2940"><text:s/></text:span><text:span text:style-name="T2941">dois</text:span><text:span text:style-name="T2942"><text:s/></text:span><text:span text:style-name="T2943">mil</text:span><text:span text:style-name="T2944"><text:s/></text:span>e<text:span text:style-name="T2945"><text:s/></text:span><text:span text:style-name="T2946">vinte</text:span><text:span text:style-name="T2947"><text:s/></text:span>e<text:span text:style-name="T2948"><text:s/></text:span><text:span text:style-name="T2949">um,</text:span><text:span text:style-name="T2950"><text:s/></text:span><text:span text:style-name="T2951">ratifico,</text:span><text:span text:style-name="T2952"><text:s/></text:span><text:span text:style-name="T2953">nos</text:span><text:span text:style-name="T2954"><text:s/></text:span><text:span text:style-name="T2955">moldes</text:span><text:span text:style-name="T2956"><text:s/></text:span><text:span text:style-name="T2957">do</text:span><text:span text:style-name="T2958"><text:s/></text:span><text:span text:style-name="T2959">art.</text:span><text:span text:style-name="T2960"><text:s/></text:span><text:span text:style-name="T2961">26,</text:span><text:span text:style-name="T2962"><text:s/></text:span><text:span text:style-name="T2963">da</text:span><text:span text:style-name="T2964"><text:s/></text:span><text:span text:style-name="T2965">Lei</text:span><text:span text:style-name="T2966"><text:s/></text:span><text:span text:style-name="T2967">8.666/93,</text:span><text:span text:style-name="T2968"><text:s/></text:span>a<text:span text:style-name="T2969"><text:s/></text:span><text:span text:style-name="T2970">Inexigibilidade</text:span><text:span text:style-name="T2971"><text:s/></text:span><text:span text:style-name="T2972">de</text:span><text:span text:style-name="T2973"><text:s/></text:span><text:span text:style-name="T2974">Licitação,</text:span><text:span text:style-name="T2975"><text:s/></text:span><text:span text:style-name="T2976">em</text:span><text:span text:style-name="T2977"><text:s/></text:span><text:span text:style-name="T2978">favor</text:span><text:span text:style-name="T2979"><text:s/></text:span><text:span text:style-name="T2980">da</text:span><text:span text:style-name="T2981"><text:s/></text:span><text:span text:style-name="T2982">IMPRENSA</text:span><text:span text:style-name="T2983"><text:s/></text:span><text:span text:style-name="T2984">NACIONAL</text:span><text:span text:style-name="T2985"><text:s/></text:span><text:span text:style-name="T2986">(CNPJ:</text:span><text:span text:style-name="T2987"><text:s/></text:span><text:span text:style-name="T2988">04.196.645/0001-00),</text:span><text:span text:style-name="T2989"><text:s/></text:span><text:span text:style-name="T2990">no</text:span><text:span text:style-name="T2991"><text:s/></text:span><text:span text:style-name="T2992">valor</text:span><text:span text:style-name="T2993"><text:s/></text:span><text:span text:style-name="T2994">de</text:span><text:span text:style-name="T2995"><text:s/></text:span><text:span text:style-name="T2996">R$</text:span><text:span text:style-name="T2997"><text:s/></text:span><text:span text:style-name="T2998">3.000,00</text:span><text:span text:style-name="T2999"><text:s/></text:span><text:span text:style-name="T3000">(três</text:span><text:span text:style-name="T3001"><text:s/></text:span><text:span text:style-name="T3002">mil</text:span><text:span text:style-name="T3003"><text:s/></text:span><text:span text:style-name="T3004">reais),</text:span><text:span text:style-name="T3005"><text:s/></text:span><text:span text:style-name="T3006">referente</text:span><text:span text:style-name="T3007"><text:s/></text:span>a<text:span text:style-name="T3008"><text:s/></text:span><text:span text:style-name="T3009">publicações</text:span><text:span text:style-name="T3010"><text:s/></text:span><text:span text:style-name="T3011">de</text:span><text:span text:style-name="T3012"><text:s/></text:span><text:span text:style-name="T3013">atos</text:span><text:span text:style-name="T3014"><text:s/></text:span><text:span text:style-name="T3015">oficiais,</text:span><text:span text:style-name="T3016"><text:s/></text:span><text:span text:style-name="T3017">no</text:span><text:span text:style-name="T3018"><text:s/></text:span><text:span text:style-name="T3019">que</text:span><text:span text:style-name="T3020"><text:s/></text:span><text:span text:style-name="T3021">tange</text:span><text:span text:style-name="T3022"><text:s/></text:span><text:span text:style-name="T3023">Licitações,</text:span><text:span text:style-name="T3024"><text:s/></text:span><text:span text:style-name="T3025">conforme</text:span><text:span text:style-name="T3026"><text:s/></text:span><text:span text:style-name="T3027">artigo</text:span><text:span text:style-name="T3028"><text:s/></text:span><text:span text:style-name="T3029">21</text:span><text:span text:style-name="T3030"><text:s/></text:span>e<text:span text:style-name="T3031"><text:s/></text:span><text:span text:style-name="T3032">seus</text:span><text:span text:style-name="T3033"><text:s/></text:span><text:span text:style-name="T3034">segmentos</text:span><text:span text:style-name="T3035"><text:s/></text:span><text:span text:style-name="T3036">da</text:span><text:span text:style-name="T3037"><text:s/></text:span><text:span text:style-name="T3038">Lei</text:span><text:span text:style-name="T3039"><text:s/></text:span><text:span text:style-name="T3040">8.666/93</text:span><text:span text:style-name="T3041"><text:s/></text:span><text:span text:style-name="T3042">para</text:span><text:span text:style-name="T3043"><text:s/></text:span>o<text:span text:style-name="T3044"><text:s/></text:span><text:span text:style-name="T3045">exercício</text:span><text:span text:style-name="T3046"><text:s/></text:span><text:span text:style-name="T3047">de</text:span><text:span text:style-name="T3048"><text:s/></text:span><text:span text:style-name="T3049">2021,</text:span><text:span text:style-name="T3050"><text:s/></text:span><text:span text:style-name="T3051">conforme</text:span><text:span text:style-name="T3052"><text:s/></text:span><text:span text:style-name="T3053">Parecer</text:span><text:span text:style-name="T3054"><text:s/></text:span><text:span text:style-name="T3055">da</text:span><text:span text:style-name="T3056"><text:s/></text:span><text:span text:style-name="T3057">Procuradoria,</text:span><text:span text:style-name="T3058"><text:s/></text:span><text:span text:style-name="T3059">T</text:span><text:span text:style-name="T3060">ermo</text:span><text:span text:style-name="T3061"><text:s/></text:span><text:span text:style-name="T3062">de</text:span><text:span text:style-name="T3063"><text:s/></text:span><text:span text:style-name="T3064">Inexigibilidade</text:span><text:span text:style-name="T3065"><text:s/></text:span><text:span text:style-name="T3066">do</text:span><text:span text:style-name="T3067"><text:s/></text:span><text:span text:style-name="T3068">Setor</text:span><text:span text:style-name="T3069"><text:s/></text:span><text:span text:style-name="T3070">de</text:span><text:span text:style-name="T3071"><text:s/></text:span><text:span text:style-name="T3072">Compras,</text:span><text:span text:style-name="T3073"><text:s/></text:span>com<text:s/><text:span text:style-name="T3074">base</text:span><text:span text:style-name="T3075"><text:s/></text:span><text:span text:style-name="T3076">no</text:span><text:span text:style-name="T3077"><text:s/></text:span><text:span text:style-name="T3078">art.</text:span><text:span text:style-name="T3079"><text:s/></text:span><text:span text:style-name="T3080">25,</text:span><text:span text:style-name="T3081"><text:s/></text:span><text:span text:style-name="T3082">Caput, da</text:span><text:span text:style-name="T3083"><text:s/></text:span><text:span text:style-name="T3084">Lei 8.666/93<text:s/></text:span>e<text:span text:style-name="T3085"><text:s/></text:span><text:span text:style-name="T3086">demais</text:span><text:span text:style-name="T3087"><text:s/></text:span><text:span text:style-name="T3088">atos<text:s/></text:span>e<text:span text:style-name="T3089"><text:s/></text:span><text:span text:style-name="T3090">fatos constantes</text:span><text:s/><text:span text:style-name="T3091">dos autos do</text:span><text:span text:style-name="T3092"><text:s/></text:span><text:span text:style-name="T3093">processo</text:span><text:s/><text:span text:style-name="T3094">administrativo</text:span><text:s/><text:span text:style-name="T3095">nº</text:span><text:span text:style-name="T3096"><text:s/></text:span><text:span text:style-name="T3097">0071/21.</text:span></text:p>
      <text:p text:style-name="P3098"><text:span text:style-name="T3099">Publique-se.</text:span></text:p>
      <text:p text:style-name="P3100"><text:span text:style-name="T3101">NILSON</text:span><text:span text:style-name="T3102"><text:s/></text:span><text:span text:style-name="T3103">JOSÉ</text:span><text:span text:style-name="T3104"><text:s/></text:span><text:span text:style-name="T3105">PERDOMO</text:span><text:span text:style-name="T3106"><text:s/></text:span><text:span text:style-name="T3107">COSTA</text:span></text:p>
      <text:p text:style-name="P3108"><text:span text:style-name="T3109">Prefeito</text:span><text:span text:style-name="T3110"><text:s/></text:span><text:span text:style-name="T3111">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4951in">
        <style:tab-stops/>
      </style:paragraph-properties>
      <style:text-properties style:font-name="Liberation Sans" style:font-name-asian="Liberation Sans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062in" fo:margin-left="0.7083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1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margin-top="0.0013in" fo:margin-left="0.0131in" fo:margin-right="0.0125in">
        <style:tab-stops/>
      </style:paragraph-properties>
    </style:style>
    <style:style style:name="T4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5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7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9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10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1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3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14" style:parent-style-name="Absatz-Standardschriftart" style:family="text">
      <style:text-properties style:font-name="Times New Roman" fo:font-weight="bold" style:font-weight-asian="bold" fo:letter-spacing="0.0104in" style:text-scale="99%" fo:font-size="7pt" style:font-size-asian="7pt"/>
    </style:style>
    <style:style style:name="T15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16" style:parent-style-name="Absatz-Standardschriftart" style:family="text">
      <style:text-properties style:font-name="Liberation Sans" fo:font-weight="bold" style:font-weight-asian="bold" fo:letter-spacing="-0.0069in" fo:font-size="7pt" style:font-size-asian="7pt"/>
    </style:style>
    <style:style style:name="T17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18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19" style:parent-style-name="Absatz-Standardschriftart" style:family="text">
      <style:text-properties style:font-name="Liberation Sans" fo:font-weight="bold" style:font-weight-asian="bold" fo:letter-spacing="-0.0055in" fo:font-size="7pt" style:font-size-asian="7pt"/>
    </style:style>
    <style:style style:name="T2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1" style:parent-style-name="Absatz-Standardschriftart" style:family="text">
      <style:text-properties style:font-name="Liberation Sans" fo:font-weight="bold" style:font-weight-asian="bold" fo:letter-spacing="-0.0048in" fo:font-size="7pt" style:font-size-asian="7pt"/>
    </style:style>
    <style:style style:name="T22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23" style:parent-style-name="Standard" style:family="paragraph">
      <style:paragraph-properties fo:text-align="center" fo:margin-top="0.0006in" fo:margin-left="0.0006in">
        <style:tab-stops/>
      </style:paragraph-properties>
    </style:style>
    <style:style style:name="T2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25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27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2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page-layout style:name="PL1">
      <style:page-layout-properties fo:page-width="8.2708in" fo:page-height="11.6944in" style:print-orientation="portrait" fo:margin-top="0.8194in" fo:margin-left="0.7083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" style:parent-style-name="Standard" style:family="paragraph">
      <style:paragraph-properties fo:line-height="5%"/>
    </style:style>
    <style:style style:name="P549" style:parent-style-name="Standard" style:family="paragraph">
      <style:paragraph-properties fo:text-align="center" fo:margin-top="0.0013in" fo:margin-left="0.0131in" fo:margin-right="0.0125in">
        <style:tab-stops/>
      </style:paragraph-properties>
    </style:style>
    <style:style style:name="T550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551" style:parent-style-name="Absatz-Standardschriftart" style:family="text">
      <style:text-properties style:font-name="Liberation Sans" fo:font-weight="bold" style:font-weight-asian="bold" fo:letter-spacing="-0.0027in" fo:font-size="7pt" style:font-size-asian="7pt"/>
    </style:style>
    <style:style style:name="T55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553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55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555" style:parent-style-name="Absatz-Standardschriftart" style:family="text">
      <style:text-properties style:font-name="Liberation Sans" fo:font-weight="bold" style:font-weight-asian="bold" fo:letter-spacing="-0.0041in" fo:font-size="7pt" style:font-size-asian="7pt"/>
    </style:style>
    <style:style style:name="T556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557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55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559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560" style:parent-style-name="Absatz-Standardschriftart" style:family="text">
      <style:text-properties style:font-name="Times New Roman" fo:font-weight="bold" style:font-weight-asian="bold" fo:letter-spacing="0.0104in" style:text-scale="99%" fo:font-size="7pt" style:font-size-asian="7pt"/>
    </style:style>
    <style:style style:name="T561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562" style:parent-style-name="Absatz-Standardschriftart" style:family="text">
      <style:text-properties style:font-name="Liberation Sans" fo:font-weight="bold" style:font-weight-asian="bold" fo:letter-spacing="-0.0069in" fo:font-size="7pt" style:font-size-asian="7pt"/>
    </style:style>
    <style:style style:name="T563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564" style:parent-style-name="Absatz-Standardschriftart" style:family="text">
      <style:text-properties style:font-name="Liberation Sans" fo:font-weight="bold" style:font-weight-asian="bold" fo:letter-spacing="-0.002in" fo:font-size="7pt" style:font-size-asian="7pt"/>
    </style:style>
    <style:style style:name="T565" style:parent-style-name="Absatz-Standardschriftart" style:family="text">
      <style:text-properties style:font-name="Liberation Sans" fo:font-weight="bold" style:font-weight-asian="bold" fo:letter-spacing="-0.0055in" fo:font-size="7pt" style:font-size-asian="7pt"/>
    </style:style>
    <style:style style:name="T566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567" style:parent-style-name="Absatz-Standardschriftart" style:family="text">
      <style:text-properties style:font-name="Liberation Sans" fo:font-weight="bold" style:font-weight-asian="bold" fo:letter-spacing="-0.0048in" fo:font-size="7pt" style:font-size-asian="7pt"/>
    </style:style>
    <style:style style:name="T568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P569" style:parent-style-name="Standard" style:family="paragraph">
      <style:paragraph-properties fo:text-align="center" fo:margin-top="0.0006in" fo:margin-left="0.0006in">
        <style:tab-stops/>
      </style:paragraph-properties>
    </style:style>
    <style:style style:name="T570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style style:name="T571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572" style:parent-style-name="Absatz-Standardschriftart" style:family="text">
      <style:text-properties style:font-name="Liberation Sans" fo:font-weight="bold" style:font-weight-asian="bold" fo:font-size="7pt" style:font-size-asian="7pt"/>
    </style:style>
    <style:style style:name="T573" style:parent-style-name="Absatz-Standardschriftart" style:family="text">
      <style:text-properties style:font-name="Liberation Sans" fo:font-weight="bold" style:font-weight-asian="bold" fo:letter-spacing="-0.0034in" fo:font-size="7pt" style:font-size-asian="7pt"/>
    </style:style>
    <style:style style:name="T574" style:parent-style-name="Absatz-Standardschriftart" style:family="text">
      <style:text-properties style:font-name="Liberation Sans" fo:font-weight="bold" style:font-weight-asian="bold" fo:letter-spacing="-0.0006in" fo:font-size="7pt" style:font-size-asian="7pt"/>
    </style:style>
    <style:page-layout style:name="PL2">
      <style:page-layout-properties fo:page-width="8.2708in" fo:page-height="11.6944in" style:print-orientation="portrait" fo:margin-top="0.4645in" fo:margin-left="0.7083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1944in"/>
      </style:footer-style>
    </style:page-layout>
    <style:style style:name="P2584" style:parent-style-name="Standard" style:family="paragraph">
      <style:paragraph-properties fo:line-height="5%"/>
    </style:style>
    <style:style style:name="P2585" style:parent-style-name="Textkörper" style:family="paragraph">
      <style:paragraph-properties fo:margin-top="0.0013in" fo:margin-left="0.0138in">
        <style:tab-stops/>
      </style:paragraph-properties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4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41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41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34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27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41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41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55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27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41in"/>
    </style:style>
    <style:style style:name="T2606" style:parent-style-name="Absatz-Standardschriftart" style:family="text">
      <style:text-properties fo:letter-spacing="0.0034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4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4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41in"/>
    </style:style>
    <style:style style:name="T2615" style:parent-style-name="Absatz-Standardschriftart" style:family="text">
      <style:text-properties fo:letter-spacing="0.0041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41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41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41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41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3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41in"/>
    </style:style>
    <style:style style:name="T2628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min-width="0.34861in" fo:min-height="2.0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861in" fo:min-height="2.0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25in" fo:min-height="6.9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12552" draw:id="id0" draw:style-name="a0" draw:name="Text Box 2" text:anchor-type="paragraph" svg:x="3.24167in" svg:y="0.49236in" svg:width="2.08264in" svg:height="0.34861in" style:rel-width="scale" style:rel-height="scale"><draw:text-box><text:p text:style-name="P3"><text:span text:style-name="T4">ESTADO</text:span><text:span text:style-name="T5"><text:s/></text:span><text:span text:style-name="T6">DO</text:span><text:span text:style-name="T7"><text:s/></text:span><text:span text:style-name="T8">RIO</text:span><text:span text:style-name="T9"><text:s/></text:span><text:span text:style-name="T10">DE</text:span><text:span text:style-name="T11"><text:s/></text:span><text:span text:style-name="T12">JANEIRO</text:span><text:span text:style-name="T13"><text:s/></text:span><text:span text:style-name="T14"><text:s text:c="2"/></text:span><text:span text:style-name="T15">PREFEITURA</text:span><text:span text:style-name="T16"><text:s/></text:span><text:span text:style-name="T17">DE</text:span><text:span text:style-name="T18"><text:s/>SANTA</text:span><text:span text:style-name="T19"><text:s/></text:span><text:span text:style-name="T20">MARIA</text:span><text:span text:style-name="T21"><text:s/></text:span><text:span text:style-name="T22">MADALENA</text:span></text:p><text:p text:style-name="P23"><text:span text:style-name="T24">Extratos</text:span><text:span text:style-name="T25"><text:s/></text:span><text:span text:style-name="T26">de</text:span><text:span text:style-name="T27"><text:s/></text:span><text:span text:style-name="T28">contratos</text:span></text:p></draw:text-box><svg:title/><svg:desc/></draw:frame></text:p>
      </style:header>
    </style:master-page>
    <style:master-page style:name="MP1" style:page-layout-name="PL1">
      <style:header>
        <text:p text:style-name="P548"><draw:frame draw:z-index="503312552" draw:id="id1" draw:style-name="a1" draw:name="Text Box 2" text:anchor-type="paragraph" svg:x="3.24167in" svg:y="0.49236in" svg:width="2.08264in" svg:height="0.34861in" style:rel-width="scale" style:rel-height="scale"><draw:text-box><text:p text:style-name="P549"><text:span text:style-name="T550">ESTADO</text:span><text:span text:style-name="T551"><text:s/></text:span><text:span text:style-name="T552">DO</text:span><text:span text:style-name="T553"><text:s/></text:span><text:span text:style-name="T554">RIO</text:span><text:span text:style-name="T555"><text:s/></text:span><text:span text:style-name="T556">DE</text:span><text:span text:style-name="T557"><text:s/></text:span><text:span text:style-name="T558">JANEIRO</text:span><text:span text:style-name="T559"><text:s/></text:span><text:span text:style-name="T560"><text:s text:c="2"/></text:span><text:span text:style-name="T561">PREFEITURA</text:span><text:span text:style-name="T562"><text:s/></text:span><text:span text:style-name="T563">DE</text:span><text:span text:style-name="T564"><text:s/>SANTA</text:span><text:span text:style-name="T565"><text:s/></text:span><text:span text:style-name="T566">MARIA</text:span><text:span text:style-name="T567"><text:s/></text:span><text:span text:style-name="T568">MADALENA</text:span></text:p><text:p text:style-name="P569"><text:span text:style-name="T570">Extratos</text:span><text:span text:style-name="T571"><text:s/></text:span><text:span text:style-name="T572">de</text:span><text:span text:style-name="T573"><text:s/></text:span><text:span text:style-name="T574">contratos</text:span></text:p></draw:text-box><svg:title/><svg:desc/></draw:frame></text:p>
      </style:header>
    </style:master-page>
    <style:master-page style:name="MP2" style:page-layout-name="PL2">
      <style:header>
        <text:p text:style-name="P2584"><draw:frame draw:z-index="503312576" draw:id="id2" draw:style-name="a2" draw:name="Text Box 1" text:anchor-type="paragraph" svg:x="0.775in" svg:y="0.49236in" svg:width="6.99583in" svg:height="0.125in" style:rel-width="scale" style:rel-height="scale"><draw:text-box><text:p text:style-name="P2585"><text:span text:style-name="T2586">prestação</text:span><text:span text:style-name="T2587"><text:s/></text:span><text:span text:style-name="T2588">dos</text:span><text:span text:style-name="T2589"><text:s/></text:span><text:span text:style-name="T2590">serviços</text:span><text:span text:style-name="T2591"><text:s/></text:span><text:span text:style-name="T2592">de</text:span><text:span text:style-name="T2593"><text:s/></text:span><text:span text:style-name="T2594">autenticações</text:span><text:span text:style-name="T2595"><text:s/></text:span><text:span text:style-name="T2596">de</text:span><text:span text:style-name="T2597"><text:s/></text:span><text:span text:style-name="T2598">documentos,</text:span><text:span text:style-name="T2599"><text:s/></text:span><text:span text:style-name="T2600">reconhecimento</text:span><text:span text:style-name="T2601"><text:s/></text:span><text:span text:style-name="T2602">de</text:span><text:span text:style-name="T2603"><text:s/></text:span><text:span text:style-name="T2604">firma</text:span><text:span text:style-name="T2605"><text:s/></text:span>e<text:span text:style-name="T2606"><text:s/></text:span><text:span text:style-name="T2607">registro</text:span><text:span text:style-name="T2608"><text:s/></text:span><text:span text:style-name="T2609">de</text:span><text:span text:style-name="T2610"><text:s/></text:span><text:span text:style-name="T2611">pessoas</text:span><text:span text:style-name="T2612"><text:s/></text:span><text:span text:style-name="T2613">jurídicas</text:span><text:span text:style-name="T2614"><text:s/></text:span>e<text:span text:style-name="T2615"><text:s/></text:span><text:span text:style-name="T2616">outras</text:span><text:span text:style-name="T2617"><text:s/></text:span><text:span text:style-name="T2618">taxas,</text:span><text:span text:style-name="T2619"><text:s/></text:span><text:span text:style-name="T2620">para</text:span><text:span text:style-name="T2621"><text:s/></text:span><text:span text:style-name="T2622">atender</text:span><text:span text:style-name="T2623"><text:s/></text:span><text:span text:style-name="T2624">ao</text:span><text:span text:style-name="T2625"><text:s/></text:span><text:span text:style-name="T2626">município</text:span><text:span text:style-name="T2627"><text:s/></text:span><text:span text:style-name="T2628">de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1-29T21:45:00Z</meta:creation-date>
    <dc:date>2021-01-29T21:45:00Z</dc:date>
    <meta:template xlink:href="Normal.dotm" xlink:type="simple"/>
    <meta:editing-cycles>2</meta:editing-cycles>
    <meta:editing-duration>PT0S</meta:editing-duration>
    <meta:user-defined meta:name="Created" meta:value-type="date">2021-01-29T00:00:00Z</meta:user-defined>
    <meta:user-defined meta:name="LastSaved" meta:value-type="date">2021-01-29T00:00:00Z</meta:user-defined>
    <meta:document-statistic meta:page-count="3" meta:paragraph-count="59" meta:word-count="1689" meta:character-count="10545" meta:row-count="136" meta:non-whitespace-character-count="8913"/>
  </office:meta>
</office:document-meta>
</file>