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in" fo:margin-right="0in" fo:text-indent="0in" style:auto-text-indent="false" style:writing-mode="lr-tb">
        <style:tab-stops>
          <style:tab-stop style:position="2.6807in"/>
          <style:tab-stop style:position="3.9866in" style:type="center"/>
        </style:tab-stops>
      </style:paragraph-properties>
    </style:style>
    <style:style style:name="P2" style:family="paragraph" style:parent-style-name="Body_20_Text_20_3">
      <style:paragraph-properties fo:margin-left="0in" fo:margin-right="0in" fo:margin-top="0in" fo:margin-bottom="0in" style:contextual-spacing="false" fo:text-align="justify" style:justify-single-word="false" fo:text-indent="0in" style:auto-text-indent="false" style:writing-mode="lr-tb"/>
    </style:style>
    <style:style style:name="P3" style:family="paragraph" style:parent-style-name="Body_20_Text_20_3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</style:style>
    <style:style style:name="P4" style:family="paragraph" style:parent-style-name="Default">
      <style:paragraph-properties fo:margin-left="0in" fo:margin-right="0in" fo:text-align="center" style:justify-single-word="false" fo:text-indent="0in" style:auto-text-indent="false" style:writing-mode="lr-tb"/>
    </style:style>
    <style:style style:name="P5" style:family="paragraph" style:parent-style-name="Default">
      <style:paragraph-properties fo:margin-left="0in" fo:margin-right="0in" fo:text-align="center" style:justify-single-word="false" fo:text-indent="0in" style:auto-text-indent="false" style:writing-mode="lr-tb"/>
      <style:text-properties style:use-window-font-color="true" loext:opacity="0%" style:font-name="Arial" fo:font-size="7pt" style:font-size-asian="7pt" style:font-name-complex="Arial1" style:font-size-complex="7pt"/>
    </style:style>
    <style:style style:name="P6" style:family="paragraph" style:parent-style-name="Heading_20_5">
      <style:paragraph-properties fo:margin-left="0in" fo:margin-right="0in" fo:text-align="center" style:justify-single-word="false" fo:text-indent="0in" style:auto-text-indent="false" style:writing-mode="lr-tb"/>
    </style:style>
    <style:style style:name="P7" style:family="paragraph" style:parent-style-name="Heading_20_5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</style:style>
    <style:style style:name="P8" style:family="paragraph" style:parent-style-name="Heading_20_8" style:master-pag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page-number="auto" style:writing-mode="lr-tb"/>
    </style:style>
    <style:style style:name="P9" style:family="paragraph" style:parent-style-name="Heading_20_8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</style:style>
    <style:style style:name="P10" style:family="paragraph" style:parent-style-name="Standard">
      <style:paragraph-properties fo:margin-left="0in" fo:margin-right="0in" fo:text-indent="0in" style:auto-text-indent="false" style:writing-mode="lr-tb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</style:style>
    <style:style style:name="P13" style:family="paragraph" style:parent-style-name="Standard">
      <style:paragraph-properties fo:margin-left="0in" fo:margin-right="0in" fo:text-indent="0in" style:auto-text-indent="false" style:writing-mode="lr-tb"/>
      <style:text-properties style:font-name="Arial" fo:font-size="7pt" style:font-size-asian="7pt" style:font-name-complex="Arial1" style:font-size-complex="7pt" style:font-weight-complex="bold" fo:background-color="#ffff00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 fo:background-color="#ffff00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/>
    </style:style>
    <style:style style:name="P16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writing-mode="lr-tb"/>
    </style:style>
    <style:style style:name="P17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 style:font-style-complex="italic"/>
    </style:style>
    <style:style style:name="T1" style:family="text">
      <style:text-properties style:font-name="Arial" fo:font-size="7pt" fo:font-style="normal" style:font-size-asian="7pt" style:font-style-asian="normal" style:font-name-complex="Arial1" style:font-size-complex="7pt" style:font-style-complex="normal"/>
    </style:style>
    <style:style style:name="T2" style:family="text">
      <style:text-properties style:font-name="Arial" fo:font-size="7pt" style:font-size-asian="7pt" style:font-name-complex="Arial1" style:font-size-complex="7pt"/>
    </style:style>
    <style:style style:name="T3" style:family="text">
      <style:text-properties style:font-name="Arial" fo:font-size="7pt" style:font-size-asian="7pt" style:font-name-complex="Arial1" style:font-size-complex="7pt" style:font-style-complex="italic"/>
    </style:style>
    <style:style style:name="T4" style:family="text">
      <style:text-properties style:font-name="Arial" fo:font-size="7pt" style:font-size-asian="7pt" style:font-name-complex="Arial1" style:font-size-complex="7pt" style:font-style-complex="italic" style:font-weight-complex="bold"/>
    </style:style>
    <style:style style:name="T5" style:family="text">
      <style:text-properties style:font-name="Arial" fo:font-size="7pt" style:font-name-asian="Arial Unicode MS1" style:font-size-asian="7pt" style:font-name-complex="Arial1" style:font-size-complex="7pt"/>
    </style:style>
    <style:style style:name="T6" style:family="text">
      <style:text-properties style:use-window-font-color="true" loext:opacity="0%" style:font-name="Arial" fo:font-size="7pt" style:font-size-asian="7pt" style:font-name-complex="Arial1" style:font-size-complex="7pt"/>
    </style:style>
    <style:style style:name="T7" style:family="text">
      <style:text-properties fo:font-size="7pt" fo:font-weight="normal" style:font-size-asian="7pt" style:font-weight-asian="normal" style:font-name-complex="Arial1" style:font-size-complex="7pt"/>
    </style:style>
    <style:style style:name="T8" style:family="text">
      <style:text-properties fo:font-size="7pt" fo:font-weight="normal" style:font-size-asian="7pt" style:font-weight-asian="normal" style:font-name-complex="Arial1" style:font-size-complex="7pt" style:font-weight-complex="bold"/>
    </style:style>
    <style:style style:name="T9" style:family="text">
      <style:text-properties style:text-position="super 58%" fo:font-size="7pt" fo:font-weight="normal" style:font-size-asian="7pt" style:font-weight-asian="normal" style:font-name-complex="Arial1" style:font-size-complex="7pt"/>
    </style:style>
    <style:style style:name="T10" style:family="text">
      <style:text-properties style:text-position="super 58%" style:font-name="Arial" fo:font-size="7pt" fo:font-style="normal" style:font-size-asian="7pt" style:font-style-asian="normal" style:font-name-complex="Arial1" style:font-size-complex="7pt" style:font-style-complex="normal"/>
    </style:style>
    <style:style style:name="T11" style:family="text">
      <style:text-properties fo:color="#000000" loext:opacity="100%" fo:font-size="7pt" fo:font-weight="normal" style:font-size-asian="7pt" style:font-weight-asian="normal" style:font-name-complex="Arial1" style:font-size-complex="7pt"/>
    </style:style>
    <style:style style:name="T12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bold"/>
    </style:style>
    <style:style style:name="T13" style:family="text">
      <style:text-properties fo:color="#ff0000" loext:opacity="100%" fo:font-size="7pt" fo:font-weight="normal" style:font-size-asian="7pt" style:font-weight-asian="normal" style:font-name-complex="Arial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8"><text:span text:style-name="T1">ESTADO DO RIO DE JANEIRO</text:span></text:h>
      <text:p text:style-name="P11"><text:span text:style-name="T2">PREFEITURA DE SANTA MARIA MADALENA</text:span></text:p>
      <text:p text:style-name="P16"><text:span text:style-name="T3">Extratos de contratos</text:span></text:p>
      <text:p text:style-name="P17"/>
      <text:h text:style-name="P6" text:outline-level="5"><text:span text:style-name="T6">TERMO DE REVOGAÇÃO DE LICITAÇÃO</text:span></text:h>
      <text:p text:style-name="P12"><text:span text:style-name="T5">Aos oito dias do mês de dezembro de dois mil e vinte, com fulcro no art. 49, da Lei Federal nº 8.666/93, dou como REVOGADA a licitação na modalidade TOMADA DE PREÇOS Nº 001/2020 – </text:span><text:span text:style-name="T2">Contração de empresa para a realização de obras para atender ao abastecimento de água nas localidades de Vila Sampaio, Triunfo e Loret, no município de Santa Maria Madalena/RJ -</text:span><text:span text:style-name="T5"> conforme parecer jurídico, e demais atos e fatos constantes dos autos dos processos administrativos nº 4342/19, 4343/19 e 4344/19.</text:span></text:p>
      <text:p text:style-name="P10"><text:span text:style-name="T2">Publique-se,</text:span></text:p>
      <text:p text:style-name="P4"><text:span text:style-name="T6">CARLOS ALBERTO DE MATOS BOTELHO</text:span></text:p>
      <text:p text:style-name="P4"><text:span text:style-name="T6">Prefeito Municipal</text:span></text:p>
      <text:p text:style-name="P13"/>
      <text:h text:style-name="P7" text:outline-level="5"><text:span text:style-name="T6">TERMO DE REVOGAÇÃO DE LICITAÇÃO</text:span></text:h>
      <text:p text:style-name="P12"><text:span text:style-name="T5">Aos vinte e três dias do mês de novembro de dois mil e vinte, com fulcro no art. 49, da Lei Federal nº 8.666/93, dou como REVOGADA a licitação na modalidade CONVITE Nº 016/20 – </text:span><text:span text:style-name="T2">Contração de empresas para construção da ponte na Agulha do Imbé, 3º Distrito do município de Santa Maria Madalena/RJ -</text:span><text:span text:style-name="T5"> conforme parecer jurídico, e demais atos e fatos constantes dos autos dos processos administrativos nº 1014/20.</text:span></text:p>
      <text:p text:style-name="P10"><text:span text:style-name="T2">Publique-se,</text:span></text:p>
      <text:p text:style-name="P4"><text:span text:style-name="T6">CARLOS ALBERTO DE MATOS BOTELHO</text:span></text:p>
      <text:p text:style-name="P11"><text:span text:style-name="T2">Prefeito Municipal</text:span></text:p>
      <text:p text:style-name="P14"/>
      <text:h text:style-name="P7" text:outline-level="5"><text:span text:style-name="T6">TERMO DE REVOGAÇÃO DE LICITAÇÃO</text:span></text:h>
      <text:p text:style-name="P12"><text:span text:style-name="T5">Aos nove dias do mês de dezembro de dois mil e vinte, com fulcro no art. 49, da Lei Federal nº 8.666/93, dou como REVOGADA a licitação na modalidade PREGÃO PRESENCIAL Nº 006/2020 – </text:span><text:span text:style-name="T2">Contração de empresa para prestação de serviços de seguro total de 46 ( quarenta e seis) veículos pertencentes ao município de Santa Maria Madalena/RJ -</text:span><text:span text:style-name="T5"> conforme parecer jurídico, e demais atos e fatos constantes dos autos do processo administrativo nº 2363/19.</text:span></text:p>
      <text:p text:style-name="P10"><text:span text:style-name="T2">Publique-se,</text:span></text:p>
      <text:p text:style-name="P4"><text:span text:style-name="T6">CARLOS ALBERTO DE MATOS BOTELHO</text:span></text:p>
      <text:p text:style-name="P4"><text:span text:style-name="T6">Prefeito Municipal</text:span></text:p>
      <text:p text:style-name="P5"/>
      <text:p text:style-name="P11"><text:span text:style-name="T2">TERMO ADITIVO</text:span></text:p>
      <text:p text:style-name="P1"><text:span text:style-name="T7">INSTRUMENTO: PRIMEIRO TERMO ADITIVO nº 106/2020 - CONTRATO Nº </text:span><text:span text:style-name="T8">0168/07/2020 – </text:span><text:span text:style-name="T7">Tomada de Preços N</text:span><text:span text:style-name="T9">0</text:span><text:span text:style-name="T7"> 003/2020. OBJETO: Contratação de empresa para execução de serviços de pavimentação em paralelepípedo na Rua Principal da Localidade de Dr. Loret – 4º Distrito de Santa Maria Madalena - RJ. Prazo: 90 (noventa) dias, a contar de 14/12/2020. FUNDAMENTO: Proc. Adm. nº 1193/20. FUNDAMENTAÇÃO LEGAL: A</text:span><text:span text:style-name="T11">rt. 57, II</text:span><text:span text:style-name="T12">, da Lei 8.666/93</text:span><text:span text:style-name="T7">. ASSINATURA: 26/11/2020.</text:span><text:span text:style-name="T13"> </text:span><text:span text:style-name="T7">PARTES: MUNICÍPIO e ENGE CAMPOS CONSTRUÇÕES EIRELI. </text:span></text:p>
      <text:p text:style-name="P11"><text:span text:style-name="T2">Carlos Alberto de Matos Botelho</text:span></text:p>
      <text:p text:style-name="P11"><text:span text:style-name="T2">Prefeito Municipal</text:span></text:p>
      <text:p text:style-name="P15"/>
      <text:p text:style-name="P11"><text:span text:style-name="T2">TERMO ADITIVO</text:span></text:p>
      <text:p text:style-name="P1"><text:span text:style-name="T7">INSTRUMENTO: PRIMEIRO TERMO ADITIVO nº 107/2020 - CONTRATO Nº </text:span><text:span text:style-name="T8">0119/12/2019 – </text:span><text:span text:style-name="T7">Tomada de Preços N</text:span><text:span text:style-name="T9">0</text:span><text:span text:style-name="T7"> 010/2019. OBJETO: Contratação de empresa para execução dos serviços de pavimentação em paralelepípedo nas Avenidas Otto Buschbaum e Osório Bersot, ambas em Osório Bersot, 7º Distrito desta municipalidade. Prazo: 90 (noventa) dias, a contar de 06/01/2021. FUNDAMENTO: Proc. Adm. nº 3565/19. FUNDAMENTAÇÃO LEGAL: A</text:span><text:span text:style-name="T11">rt. 57, II</text:span><text:span text:style-name="T12">, da Lei 8.666/93</text:span><text:span text:style-name="T7">. ASSINATURA: 10/12/2020.</text:span><text:span text:style-name="T13"> </text:span><text:span text:style-name="T7">PARTES: MUNICÍPIO e </text:span><text:span text:style-name="T12">PAVIPEDRAS – PAVIMENTAÇÃO E EXTRAÇÃO DE PEDRAS LTDA</text:span><text:span text:style-name="T7">. </text:span></text:p>
      <text:p text:style-name="P11"><text:span text:style-name="T2">Carlos Alberto de Matos Botelho</text:span></text:p>
      <text:p text:style-name="P11"><text:span text:style-name="T2">Prefeito Municipal</text:span></text:p>
      <text:p text:style-name="P14"/>
      <text:h text:style-name="P9" text:outline-level="8"><text:span text:style-name="T1">TERMO DE RATIFICAÇÃO N</text:span><text:span text:style-name="T10">0</text:span><text:span text:style-name="T1"> 022/20</text:span></text:h>
      <text:p text:style-name="P2"><text:span text:style-name="T3">Aos vinte e quatro dias do mês de novembro de 2020, </text:span><text:span text:style-name="T4">ratifico</text:span><text:span text:style-name="T3">, nos moldes do art. 26, da Lei 8.666/93, a Dispensa de Licitação, em favor de SERRANA DISTRIBUIDORA DE PRODUTOS PARA SAÚDE LTDA (19.907.582/0001-12), no valor total de R$ 11.300,00 (onze mil e trezentos reais) e GUILHERME DUQUE ESTRADA CARINO (30.460.165/0001-07), no valor total de R$ 23.400,00 (vinte e três mil e quatrocentos reais), referente à contratação de empresa para aquisição de material de consumo para atender aos profissionais de saúde engajados no enfrentamento da Pandemia da Doença provocada pelo Novo Coronavírus (COVID-19), conforme Parecer da Procuradoria, Termo de Dispensa de Licitação do Setor de Compras, com base Art 4º, § 1º da Lei 13.979/20 e demais atos e fatos constantes dos autos do processo administrativo nº 2944/20.</text:span></text:p>
      <text:p text:style-name="P2"><text:span text:style-name="T3">Publique-se.</text:span></text:p>
      <text:p text:style-name="P3"><text:span text:style-name="T2">LUIS GUSTAVO MANHÃES SILVA</text:span></text:p>
      <text:p text:style-name="P3"><text:span text:style-name="T3">Gestor do Fundo Municipal de Saúde </text:span></text:p>
      <text:p text:style-name="P14"/>
      <text:p text:style-name="P11"><text:span text:style-name="T2">TERMO ADITIVO</text:span></text:p>
      <text:p text:style-name="P1"><text:span text:style-name="T7">INSTRUMENTO: PRIMEIRO TERMO ADITIVO nº 108/2020 - CONTRATO Nº </text:span><text:span text:style-name="T8">0119/06/2020 – Convite</text:span><text:span text:style-name="T7"> N</text:span><text:span text:style-name="T9">0</text:span><text:span text:style-name="T7"> 009/2020. OBJETO: Contratação de empresa para execução de serviços de manutenção elétrica no Município de Santa Maria Madalena com auxílio de equipamentos (caminhão guindalto). Valor: R$ 11.681,28 (onze mil, seiscentos e oitenta e um reais e vinte e oito centavos). FUNDAMENTO: Proc. Adm. nº 0955/20. FUNDAMENTAÇÃO LEGAL: A</text:span><text:span text:style-name="T11">rt. 65, I</text:span><text:span text:style-name="T12">, “b”, da Lei 8.666/93</text:span><text:span text:style-name="T7">. ASSINATURA: 10/12/2020.</text:span><text:span text:style-name="T13"> </text:span><text:span text:style-name="T7">PARTES: MUNICÍPIO e </text:span><text:span text:style-name="T8">MULT SERV SERRANA SERVIÇOS GERAIS LTDA - ME</text:span><text:span text:style-name="T7">. </text:span></text:p>
      <text:p text:style-name="P11"><text:span text:style-name="T2">Carlos Alberto de Matos Botelho</text:span></text:p>
      <text:p text:style-name="P11"><text:span text:style-name="T2">Prefeito Municipal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3.4252in" fo:text-align="justify" style:justify-single-word="false" fo:text-indent="0in" style:auto-text-indent="false">
        <style:tab-stops>
          <style:tab-stop style:position="1.5555in" style:type="center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39in" fo:margin-bottom="0in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in" style:contextual-spacing="false" fo:line-height="115%" fo:keep-together="always" fo:keep-with-next="always"/>
      <style:text-properties fo:color="#243f6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Cambria1" style:font-family-complex="Cambria" style:font-family-generic-complex="system" style:font-pitch-complex="variable" style:font-size-complex="11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39in" fo:margin-bottom="0in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style:contextual-spacing="false"/>
      <style:text-properties fo:font-style="italic" style:font-style-asian="italic" style:font-style-complex="italic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18" style:family="paragraph" style:parent-style-name="Standard" style:default-outline-level="">
      <style:paragraph-properties style:line-height-at-least="0.1945in" fo:orphans="0" fo:widows="0">
        <style:tab-stops>
          <style:tab-stop style:position="0.5in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margin-left="1.6736in" fo:margin-right="0in" fo:line-height="150%" fo:text-align="justify" style:justify-single-word="false" fo:text-indent="0in" style:auto-text-indent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p5" style:family="paragraph" style:parent-style-name="Standard" style:default-outline-level="">
      <style:paragraph-properties style:line-height-at-least="0.1945in" fo:text-align="justify" style:justify-single-word="false" fo:orphans="0" fo:widows="0">
        <style:tab-stops>
          <style:tab-stop style:position="0.5in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style12" style:family="paragraph" style:parent-style-name="Standard" style:default-outline-level="">
      <style:paragraph-properties fo:margin-top="0.0693in" fo:margin-bottom="0.0693in" style:contextual-spacing="false"/>
      <style:text-properties fo:color="#006600" loext:opacity="100%" style:font-name="Tahoma" fo:font-family="Tahoma" style:font-family-generic="roman" style:font-pitch="variable" fo:font-size="5.5pt" style:font-size-asian="5.5pt" style:font-name-complex="Tahoma1" style:font-family-complex="Tahoma" style:font-family-generic-complex="system" style:font-pitch-complex="variable" style:font-size-complex="5.5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language="en" fo:country="U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style="italic" style:font-style-asian="italic" style:font-style-complex="italic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8862in" fo:margin-left="0.7874in" fo:margin-right="0.4917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TEBOOK</meta:initial-creator>
    <meta:creation-date>2019-01-16T10:58:00</meta:creation-date>
    <dc:date>2020-12-17T10:53:00</dc:date>
    <meta:editing-cycles>133</meta:editing-cycles>
    <meta:editing-duration>PT22M43S</meta:editing-duration>
    <meta:document-statistic meta:table-count="0" meta:image-count="0" meta:object-count="0" meta:page-count="1" meta:paragraph-count="35" meta:word-count="677" meta:character-count="4358" meta:non-whitespace-character-count="3704"/>
    <meta:generator>LibreOffice/7.0.2.2$Linux_X86_64 LibreOffice_project/00$Build-2</meta:generator>
    <meta:user-defined meta:name="Operator">claper</meta:user-defined>
  </office:meta>
</office:document-meta>
</file>