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138in" fo:margin-left="2.2791in" fo:margin-right="2.3277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 fo:margin-bottom="0.1125in" fo:margin-left="2.2791in" fo:margin-right="2.3277in">
        <style:tab-stops/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margin-bottom="0.109in" fo:margin-left="-0.0034in" fo:margin-right="0.0548in">
        <style:tab-stops/>
      </style:paragraph-properties>
    </style:style>
    <style:style style:name="P7" style:parent-style-name="Normal" style:family="paragraph">
      <style:paragraph-properties fo:line-height="188%" fo:margin-left="-0.0034in" fo:margin-right="0.0548in">
        <style:tab-stops/>
      </style:paragraph-properties>
    </style:style>
    <style:style style:name="P8" style:parent-style-name="Normal" style:family="paragraph">
      <style:paragraph-properties fo:margin-bottom="0.109in" fo:margin-left="-0.0034in" fo:margin-right="0.0548in">
        <style:tab-stops/>
      </style:paragraph-properties>
    </style:style>
    <style:style style:name="P9" style:parent-style-name="Normal" style:family="paragraph">
      <style:paragraph-properties fo:text-align="center" fo:margin-bottom="0.0944in" fo:line-height="110%" fo:margin-left="2.6381in" fo:margin-right="2.6868in">
        <style:tab-stops/>
      </style:paragraph-properties>
    </style:style>
    <style:style style:name="P10" style:parent-style-name="Normal" style:family="paragraph">
      <style:paragraph-properties fo:margin-left="-0.0034in" fo:margin-right="0.0548in">
        <style:tab-stops/>
      </style:paragraph-properties>
    </style:style>
    <style:style style:name="T11" style:parent-style-name="DefaultParagraphFont" style:family="text">
      <style:text-properties style:text-position="super 61.5%" fo:font-size="6.5pt" style:font-size-asian="6.5pt"/>
    </style:style>
    <style:style style:name="P12" style:parent-style-name="Normal" style:family="paragraph">
      <style:paragraph-properties fo:text-align="center" fo:margin-bottom="0.0944in" fo:line-height="110%" fo:margin-left="2.6381in" fo:margin-right="2.6868in">
        <style:tab-stops/>
      </style:paragraph-properties>
    </style:style>
    <style:style style:name="P13" style:parent-style-name="Normal" style:family="paragraph">
      <style:paragraph-properties fo:margin-left="-0.0034in" fo:margin-right="0.0548in">
        <style:tab-stops/>
      </style:paragraph-properties>
    </style:style>
    <style:style style:name="T14" style:parent-style-name="DefaultParagraphFont" style:family="text">
      <style:text-properties style:text-position="super 61.5%" fo:font-size="6.5pt" style:font-size-asian="6.5pt"/>
    </style:style>
    <style:style style:name="P15" style:parent-style-name="Normal" style:family="paragraph">
      <style:paragraph-properties fo:margin-left="-0.0034in" fo:margin-right="0.0548in">
        <style:tab-stops/>
      </style:paragraph-properties>
    </style:style>
    <style:style style:name="P16" style:parent-style-name="Normal" style:family="paragraph">
      <style:paragraph-properties fo:text-align="center" fo:margin-bottom="0.0944in" fo:line-height="110%" fo:margin-left="2.6381in" fo:margin-right="2.6868in">
        <style:tab-stops/>
      </style:paragraph-properties>
    </style:style>
    <style:style style:name="P17" style:parent-style-name="Normal" style:family="paragraph">
      <style:paragraph-properties fo:margin-left="-0.0034in" fo:margin-right="0.0548in">
        <style:tab-stops/>
      </style:paragraph-properties>
    </style:style>
    <style:style style:name="T18" style:parent-style-name="DefaultParagraphFont" style:family="text">
      <style:text-properties style:text-position="super 61.5%" fo:font-size="6.5pt" style:font-size-asian="6.5pt"/>
    </style:style>
    <style:style style:name="P19" style:parent-style-name="Normal" style:family="paragraph">
      <style:paragraph-properties fo:text-align="center" fo:margin-bottom="0.0944in" fo:line-height="110%" fo:margin-left="2.6381in" fo:margin-right="2.6868in">
        <style:tab-stops/>
      </style:paragraph-properties>
    </style:style>
    <style:style style:name="P20" style:parent-style-name="Normal" style:family="paragraph">
      <style:paragraph-properties fo:margin-left="-0.0034in" fo:margin-right="0.0548in">
        <style:tab-stops/>
      </style:paragraph-properties>
    </style:style>
    <style:style style:name="T21" style:parent-style-name="DefaultParagraphFont" style:family="text">
      <style:text-properties style:text-position="super 61.5%" fo:font-size="6.5pt" style:font-size-asian="6.5pt"/>
    </style:style>
    <style:style style:name="P22" style:parent-style-name="Normal" style:family="paragraph">
      <style:paragraph-properties fo:text-align="center" fo:margin-bottom="0.0944in" fo:line-height="110%" fo:margin-left="2.6381in" fo:margin-right="2.6868in">
        <style:tab-stops/>
      </style:paragraph-properties>
    </style:style>
    <style:style style:name="P23" style:parent-style-name="Normal" style:family="paragraph">
      <style:paragraph-properties fo:margin-left="-0.0034in" fo:margin-right="0.0548in">
        <style:tab-stops/>
      </style:paragraph-properties>
    </style:style>
    <style:style style:name="T24" style:parent-style-name="DefaultParagraphFont" style:family="text">
      <style:text-properties style:text-position="super 61.5%" fo:font-size="6.5pt" style:font-size-asian="6.5pt"/>
    </style:style>
    <style:style style:name="P25" style:parent-style-name="Normal" style:family="paragraph">
      <style:paragraph-properties fo:text-align="center" fo:margin-bottom="0.0944in" fo:line-height="110%" fo:margin-left="2.6381in" fo:margin-right="2.6868in">
        <style:tab-stops/>
      </style:paragraph-properties>
    </style:style>
    <style:style style:name="P26" style:parent-style-name="Normal" style:family="paragraph">
      <style:paragraph-properties fo:margin-left="-0.0034in" fo:margin-right="0.0548in">
        <style:tab-stops/>
      </style:paragraph-properties>
    </style:style>
    <style:style style:name="T27" style:parent-style-name="DefaultParagraphFont" style:family="text">
      <style:text-properties style:text-position="super 61.5%" fo:font-size="6.5pt" style:font-size-asian="6.5pt"/>
    </style:style>
    <style:style style:name="P28" style:parent-style-name="Normal" style:family="paragraph">
      <style:paragraph-properties fo:margin-left="-0.0034in" fo:margin-right="0.0548in">
        <style:tab-stops/>
      </style:paragraph-properties>
    </style:style>
    <style:style style:name="P29" style:parent-style-name="Normal" style:family="paragraph">
      <style:paragraph-properties fo:text-align="center" fo:margin-bottom="0.0944in" fo:line-height="110%" fo:margin-left="2.6381in" fo:margin-right="2.6868in">
        <style:tab-stops/>
      </style:paragraph-properties>
    </style:style>
    <style:style style:name="P30" style:parent-style-name="Normal" style:family="paragraph">
      <style:paragraph-properties fo:margin-left="-0.0034in" fo:margin-right="0.0548in">
        <style:tab-stops/>
      </style:paragraph-properties>
    </style:style>
    <style:style style:name="T31" style:parent-style-name="DefaultParagraphFont" style:family="text">
      <style:text-properties style:text-position="super 61.5%" fo:font-size="6.5pt" style:font-size-asian="6.5pt"/>
    </style:style>
    <style:style style:name="P32" style:parent-style-name="Normal" style:family="paragraph">
      <style:paragraph-properties fo:text-align="center" fo:margin-bottom="0.0944in" fo:line-height="110%" fo:margin-left="2.6381in" fo:margin-right="2.6868in">
        <style:tab-stops/>
      </style:paragraph-properties>
    </style:style>
    <style:style style:name="P33" style:parent-style-name="Normal" style:family="paragraph">
      <style:paragraph-properties fo:margin-left="-0.0034in" fo:margin-right="0.0548in">
        <style:tab-stops/>
      </style:paragraph-properties>
    </style:style>
    <style:style style:name="T34" style:parent-style-name="DefaultParagraphFont" style:family="text">
      <style:text-properties style:text-position="super 61.5%" fo:font-size="6.5pt" style:font-size-asian="6.5pt"/>
    </style:style>
    <style:style style:name="P35" style:parent-style-name="Normal" style:family="paragraph">
      <style:paragraph-properties fo:margin-left="-0.0034in" fo:margin-right="0.0548in">
        <style:tab-stops/>
      </style:paragraph-properties>
    </style:style>
    <style:style style:name="P36" style:parent-style-name="Normal" style:family="paragraph">
      <style:paragraph-properties fo:text-align="center" fo:margin-bottom="0.0944in" fo:line-height="110%" fo:margin-left="2.6381in" fo:margin-right="2.6868in">
        <style:tab-stops/>
      </style:paragraph-properties>
    </style:style>
    <style:style style:name="P37" style:parent-style-name="Normal" style:family="paragraph">
      <style:paragraph-properties fo:margin-left="-0.0034in" fo:margin-right="0.0548in">
        <style:tab-stops/>
      </style:paragraph-properties>
    </style:style>
    <style:style style:name="T38" style:parent-style-name="DefaultParagraphFont" style:family="text">
      <style:text-properties style:text-position="super 61.5%" fo:font-size="6.5pt" style:font-size-asian="6.5pt"/>
    </style:style>
    <style:style style:name="P39" style:parent-style-name="Normal" style:family="paragraph">
      <style:paragraph-properties fo:text-align="center" fo:margin-bottom="0.0944in" fo:line-height="110%" fo:margin-left="2.6381in" fo:margin-right="2.6868in">
        <style:tab-stops/>
      </style:paragraph-properties>
    </style:style>
    <style:style style:name="P40" style:parent-style-name="Normal" style:family="paragraph">
      <style:paragraph-properties fo:margin-left="-0.0034in" fo:margin-right="0.0548in">
        <style:tab-stops/>
      </style:paragraph-properties>
    </style:style>
    <style:style style:name="T41" style:parent-style-name="DefaultParagraphFont" style:family="text">
      <style:text-properties style:text-position="super 61.5%" fo:font-size="6.5pt" style:font-size-asian="6.5pt"/>
    </style:style>
    <style:style style:name="P42" style:parent-style-name="Normal" style:family="paragraph">
      <style:paragraph-properties fo:text-align="center" fo:margin-bottom="0.0944in" fo:line-height="110%" fo:margin-left="2.6381in" fo:margin-right="2.6868in">
        <style:tab-stops/>
      </style:paragraph-properties>
    </style:style>
    <style:style style:name="P43" style:parent-style-name="Normal" style:family="paragraph">
      <style:paragraph-properties fo:margin-left="-0.0034in" fo:margin-right="0.0548in">
        <style:tab-stops/>
      </style:paragraph-properties>
    </style:style>
    <style:style style:name="T44" style:parent-style-name="DefaultParagraphFont" style:family="text">
      <style:text-properties style:text-position="super 61.5%" fo:font-size="6.5pt" style:font-size-asian="6.5pt"/>
    </style:style>
    <style:style style:name="P45" style:parent-style-name="Normal" style:family="paragraph">
      <style:paragraph-properties fo:margin-left="-0.0034in" fo:margin-right="0.0548in">
        <style:tab-stops/>
      </style:paragraph-properties>
    </style:style>
    <style:style style:name="P46" style:parent-style-name="Normal" style:family="paragraph">
      <style:paragraph-properties fo:text-align="center" fo:margin-bottom="0.0944in" fo:line-height="110%" fo:margin-left="2.6381in" fo:margin-right="2.6868in">
        <style:tab-stops/>
      </style:paragraph-properties>
    </style:style>
    <style:style style:name="P47" style:parent-style-name="Normal" style:family="paragraph">
      <style:paragraph-properties fo:margin-left="-0.0034in" fo:margin-right="0.0548in">
        <style:tab-stops/>
      </style:paragraph-properties>
    </style:style>
    <style:style style:name="T48" style:parent-style-name="DefaultParagraphFont" style:family="text">
      <style:text-properties style:text-position="super 61.5%" fo:font-size="6.5pt" style:font-size-asian="6.5pt"/>
    </style:style>
    <style:style style:name="P49" style:parent-style-name="Normal" style:family="paragraph">
      <style:paragraph-properties fo:margin-left="-0.0034in" fo:margin-right="0.0548in">
        <style:tab-stops/>
      </style:paragraph-properties>
    </style:style>
    <style:style style:name="P50" style:parent-style-name="Normal" style:family="paragraph">
      <style:paragraph-properties fo:text-align="center" fo:margin-bottom="0in" fo:line-height="110%" fo:margin-left="2.6381in" fo:margin-right="2.6868in">
        <style:tab-stops/>
      </style:paragraph-properties>
    </style:style>
    <style:style style:name="P51" style:parent-style-name="Normal" style:family="paragraph">
      <style:paragraph-properties fo:margin-left="-0.0034in" fo:margin-right="0.0548in">
        <style:tab-stops/>
      </style:paragraph-properties>
    </style:style>
    <style:style style:name="T52" style:parent-style-name="DefaultParagraphFont" style:family="text">
      <style:text-properties style:text-position="super 61.5%" fo:font-size="6.5pt" style:font-size-asian="6.5pt"/>
    </style:style>
    <style:style style:name="P53" style:parent-style-name="Normal" style:family="paragraph">
      <style:paragraph-properties fo:text-align="center" fo:margin-bottom="0.0944in" fo:line-height="110%" fo:margin-left="2.6381in" fo:margin-right="2.6868in">
        <style:tab-stops/>
      </style:paragraph-properties>
    </style:style>
    <style:style style:name="P54" style:parent-style-name="Normal" style:family="paragraph">
      <style:paragraph-properties fo:margin-left="-0.0034in" fo:margin-right="0.0548in">
        <style:tab-stops/>
      </style:paragraph-properties>
    </style:style>
    <style:style style:name="T55" style:parent-style-name="DefaultParagraphFont" style:family="text">
      <style:text-properties style:text-position="super 61.5%" fo:font-size="6.5pt" style:font-size-asian="6.5pt"/>
    </style:style>
    <style:style style:name="P56" style:parent-style-name="Normal" style:family="paragraph">
      <style:paragraph-properties fo:text-align="center" fo:margin-bottom="0.0944in" fo:line-height="110%" fo:margin-left="2.6381in" fo:margin-right="2.6868in">
        <style:tab-stops/>
      </style:paragraph-properties>
    </style:style>
    <style:style style:name="P57" style:parent-style-name="Normal" style:family="paragraph">
      <style:paragraph-properties fo:margin-left="-0.0034in" fo:margin-right="0.0548in">
        <style:tab-stops/>
      </style:paragraph-properties>
    </style:style>
    <style:style style:name="T58" style:parent-style-name="DefaultParagraphFont" style:family="text">
      <style:text-properties style:text-position="super 61.5%" fo:font-size="6.5pt" style:font-size-asian="6.5pt"/>
    </style:style>
    <style:style style:name="P59" style:parent-style-name="Normal" style:family="paragraph">
      <style:paragraph-properties fo:text-align="center" fo:margin-bottom="0.0944in" fo:line-height="110%" fo:margin-left="2.6381in" fo:margin-right="2.6868in">
        <style:tab-stops/>
      </style:paragraph-properties>
    </style:style>
    <style:style style:name="P60" style:parent-style-name="Normal" style:family="paragraph">
      <style:paragraph-properties fo:margin-left="-0.0034in" fo:margin-right="0.0548in">
        <style:tab-stops/>
      </style:paragraph-properties>
    </style:style>
    <style:style style:name="T61" style:parent-style-name="DefaultParagraphFont" style:family="text">
      <style:text-properties style:text-position="super 61.5%" fo:font-size="6.5pt" style:font-size-asian="6.5pt"/>
    </style:style>
    <style:style style:name="P62" style:parent-style-name="Normal" style:family="paragraph">
      <style:paragraph-properties fo:text-align="center" fo:margin-bottom="0.0944in" fo:line-height="110%" fo:margin-left="2.6381in" fo:margin-right="2.6868in">
        <style:tab-stops/>
      </style:paragraph-properties>
    </style:style>
    <style:style style:name="P63" style:parent-style-name="Normal" style:family="paragraph">
      <style:paragraph-properties fo:margin-left="-0.0034in" fo:margin-right="0.0548in">
        <style:tab-stops/>
      </style:paragraph-properties>
    </style:style>
    <style:style style:name="T64" style:parent-style-name="DefaultParagraphFont" style:family="text">
      <style:text-properties style:text-position="super 61.5%" fo:font-size="6.5pt" style:font-size-asian="6.5pt"/>
    </style:style>
    <style:style style:name="P65" style:parent-style-name="Normal" style:family="paragraph">
      <style:paragraph-properties fo:margin-left="-0.0034in" fo:margin-right="0.0548in">
        <style:tab-stops/>
      </style:paragraph-properties>
    </style:style>
    <style:style style:name="P66" style:parent-style-name="Normal" style:family="paragraph">
      <style:paragraph-properties fo:text-align="center" fo:margin-bottom="0.0944in" fo:line-height="110%" fo:margin-left="2.6381in" fo:margin-right="2.6868in">
        <style:tab-stops/>
      </style:paragraph-properties>
    </style:style>
    <style:style style:name="P67" style:parent-style-name="Normal" style:family="paragraph">
      <style:paragraph-properties fo:margin-left="-0.0034in" fo:margin-right="0.0548in">
        <style:tab-stops/>
      </style:paragraph-properties>
    </style:style>
    <style:style style:name="T68" style:parent-style-name="DefaultParagraphFont" style:family="text">
      <style:text-properties style:text-position="super 61.5%" fo:font-size="6.5pt" style:font-size-asian="6.5pt"/>
    </style:style>
    <style:style style:name="P69" style:parent-style-name="Normal" style:family="paragraph">
      <style:paragraph-properties fo:margin-left="-0.0034in" fo:margin-right="0.0548in">
        <style:tab-stops/>
      </style:paragraph-properties>
    </style:style>
    <style:style style:name="P70" style:parent-style-name="Normal" style:family="paragraph">
      <style:paragraph-properties fo:text-align="center" fo:margin-bottom="0.0944in" fo:line-height="110%" fo:margin-left="2.6381in" fo:margin-right="2.6868in">
        <style:tab-stops/>
      </style:paragraph-properties>
    </style:style>
    <style:style style:name="P71" style:parent-style-name="Normal" style:family="paragraph">
      <style:paragraph-properties fo:margin-left="-0.0034in" fo:margin-right="0.0548in">
        <style:tab-stops/>
      </style:paragraph-properties>
    </style:style>
    <style:style style:name="T72" style:parent-style-name="DefaultParagraphFont" style:family="text">
      <style:text-properties style:text-position="super 61.5%" fo:font-size="6.5pt" style:font-size-asian="6.5pt"/>
    </style:style>
    <style:style style:name="P73" style:parent-style-name="Normal" style:family="paragraph">
      <style:paragraph-properties fo:text-align="center" fo:margin-bottom="0in" fo:line-height="110%" fo:margin-left="2.6381in" fo:margin-right="2.6868in">
        <style:tab-stops/>
      </style:paragraph-properties>
    </style:style>
    <style:style style:name="P74" style:parent-style-name="Normal" style:family="paragraph">
      <style:paragraph-properties fo:text-align="center" fo:margin-bottom="0.0944in" fo:line-height="110%" fo:margin-left="2.6381in" fo:margin-right="2.6868in">
        <style:tab-stops/>
      </style:paragraph-properties>
    </style:style>
    <style:style style:name="P75" style:parent-style-name="Normal" style:family="paragraph">
      <style:paragraph-properties fo:margin-left="-0.0034in" fo:margin-right="0.0548in">
        <style:tab-stops/>
      </style:paragraph-properties>
    </style:style>
    <style:style style:name="T76" style:parent-style-name="DefaultParagraphFont" style:family="text">
      <style:text-properties style:text-position="super 61.5%" fo:font-size="6.5pt" style:font-size-asian="6.5pt"/>
    </style:style>
    <style:style style:name="P77" style:parent-style-name="Normal" style:family="paragraph">
      <style:paragraph-properties fo:margin-left="-0.0034in" fo:margin-right="0.0548in">
        <style:tab-stops/>
      </style:paragraph-properties>
    </style:style>
    <style:style style:name="P78" style:parent-style-name="Normal" style:family="paragraph">
      <style:paragraph-properties fo:text-align="center" fo:margin-bottom="0.0944in" fo:line-height="110%" fo:margin-left="2.6381in" fo:margin-right="2.6868in">
        <style:tab-stops/>
      </style:paragraph-properties>
    </style:style>
    <style:style style:name="P79" style:parent-style-name="Normal" style:family="paragraph">
      <style:paragraph-properties fo:margin-left="-0.0034in" fo:margin-right="0.0548in">
        <style:tab-stops/>
      </style:paragraph-properties>
    </style:style>
    <style:style style:name="T80" style:parent-style-name="DefaultParagraphFont" style:family="text">
      <style:text-properties style:text-position="super 61.5%" fo:font-size="6.5pt" style:font-size-asian="6.5pt"/>
    </style:style>
    <style:style style:name="P81" style:parent-style-name="Normal" style:family="paragraph">
      <style:paragraph-properties fo:margin-left="-0.0034in" fo:margin-right="0.0548in">
        <style:tab-stops/>
      </style:paragraph-properties>
    </style:style>
    <style:style style:name="P82" style:parent-style-name="Normal" style:family="paragraph">
      <style:paragraph-properties fo:text-align="center" fo:margin-bottom="0.0944in" fo:line-height="110%" fo:margin-left="2.6381in" fo:margin-right="2.6868in">
        <style:tab-stops/>
      </style:paragraph-properties>
    </style:style>
    <style:style style:name="P83" style:parent-style-name="Normal" style:family="paragraph">
      <style:paragraph-properties fo:margin-left="-0.0034in" fo:margin-right="0.0548in">
        <style:tab-stops/>
      </style:paragraph-properties>
    </style:style>
    <style:style style:name="T84" style:parent-style-name="DefaultParagraphFont" style:family="text">
      <style:text-properties style:text-position="super 61.5%" fo:font-size="6.5pt" style:font-size-asian="6.5pt"/>
    </style:style>
    <style:style style:name="P85" style:parent-style-name="Normal" style:family="paragraph">
      <style:paragraph-properties fo:margin-left="-0.0034in" fo:margin-right="0.0548in">
        <style:tab-stops/>
      </style:paragraph-properties>
    </style:style>
    <style:style style:name="P86" style:parent-style-name="Normal" style:family="paragraph">
      <style:paragraph-properties fo:text-align="center" fo:margin-bottom="0.0944in" fo:line-height="110%" fo:margin-left="2.6381in" fo:margin-right="2.6868in">
        <style:tab-stops/>
      </style:paragraph-properties>
    </style:style>
    <style:style style:name="P87" style:parent-style-name="Normal" style:family="paragraph">
      <style:paragraph-properties fo:margin-left="-0.0034in" fo:margin-right="0.0548in">
        <style:tab-stops/>
      </style:paragraph-properties>
    </style:style>
    <style:style style:name="T88" style:parent-style-name="DefaultParagraphFont" style:family="text">
      <style:text-properties style:text-position="super 61.5%" fo:font-size="6.5pt" style:font-size-asian="6.5pt"/>
    </style:style>
    <style:style style:name="P89" style:parent-style-name="Normal" style:family="paragraph">
      <style:paragraph-properties fo:margin-left="-0.0034in" fo:margin-right="0.0548in">
        <style:tab-stops/>
      </style:paragraph-properties>
    </style:style>
    <style:style style:name="P90" style:parent-style-name="Normal" style:family="paragraph">
      <style:paragraph-properties fo:text-align="center" fo:margin-bottom="0.0944in" fo:line-height="110%" fo:margin-left="2.6381in" fo:margin-right="2.6868in">
        <style:tab-stops/>
      </style:paragraph-properties>
    </style:style>
    <style:style style:name="P91" style:parent-style-name="Normal" style:family="paragraph">
      <style:paragraph-properties fo:margin-left="-0.0034in" fo:margin-right="0.0548in">
        <style:tab-stops/>
      </style:paragraph-properties>
    </style:style>
    <style:style style:name="T92" style:parent-style-name="DefaultParagraphFont" style:family="text">
      <style:text-properties style:text-position="super 61.5%" fo:font-size="6.5pt" style:font-size-asian="6.5pt"/>
    </style:style>
    <style:style style:name="P93" style:parent-style-name="Normal" style:family="paragraph">
      <style:paragraph-properties fo:margin-left="-0.0034in" fo:margin-right="0.0548in">
        <style:tab-stops/>
      </style:paragraph-properties>
    </style:style>
    <style:style style:name="P94" style:parent-style-name="Normal" style:family="paragraph">
      <style:paragraph-properties fo:text-align="center" fo:margin-bottom="0.0944in" fo:line-height="110%" fo:margin-left="2.6381in" fo:margin-right="2.6868in">
        <style:tab-stops/>
      </style:paragraph-properties>
    </style:style>
    <style:style style:name="P95" style:parent-style-name="Normal" style:family="paragraph">
      <style:paragraph-properties fo:margin-left="-0.0034in" fo:margin-right="0.0548in">
        <style:tab-stops/>
      </style:paragraph-properties>
    </style:style>
    <style:style style:name="T96" style:parent-style-name="DefaultParagraphFont" style:family="text">
      <style:text-properties style:text-position="super 61.5%" fo:font-size="6.5pt" style:font-size-asian="6.5pt"/>
    </style:style>
    <style:style style:name="P97" style:parent-style-name="Normal" style:family="paragraph">
      <style:paragraph-properties fo:text-align="center" fo:margin-bottom="0.0944in" fo:line-height="110%" fo:margin-left="2.6381in" fo:margin-right="2.6868in">
        <style:tab-stops/>
      </style:paragraph-properties>
    </style:style>
    <style:style style:name="P98" style:parent-style-name="Normal" style:family="paragraph">
      <style:paragraph-properties fo:margin-left="-0.0034in" fo:margin-right="0.0548in">
        <style:tab-stops/>
      </style:paragraph-properties>
    </style:style>
    <style:style style:name="T99" style:parent-style-name="DefaultParagraphFont" style:family="text">
      <style:text-properties style:text-position="super 61.5%" fo:font-size="6.5pt" style:font-size-asian="6.5pt"/>
    </style:style>
    <style:style style:name="P100" style:parent-style-name="Normal" style:family="paragraph">
      <style:paragraph-properties fo:text-align="center" fo:margin-bottom="0.0944in" fo:line-height="110%" fo:margin-left="2.6381in" fo:margin-right="2.6868in">
        <style:tab-stops/>
      </style:paragraph-properties>
    </style:style>
    <style:style style:name="P101" style:parent-style-name="Normal" style:family="paragraph">
      <style:paragraph-properties fo:margin-left="-0.0034in" fo:margin-right="0.0548in">
        <style:tab-stops/>
      </style:paragraph-properties>
    </style:style>
    <style:style style:name="T102" style:parent-style-name="DefaultParagraphFont" style:family="text">
      <style:text-properties style:text-position="super 61.5%" fo:font-size="6.5pt" style:font-size-asian="6.5pt"/>
    </style:style>
    <style:style style:name="P103" style:parent-style-name="Normal" style:family="paragraph">
      <style:paragraph-properties fo:margin-left="-0.0034in" fo:margin-right="0.0548in">
        <style:tab-stops/>
      </style:paragraph-properties>
    </style:style>
    <style:style style:name="P104" style:parent-style-name="Normal" style:family="paragraph">
      <style:paragraph-properties fo:text-align="center" fo:margin-bottom="0.0944in" fo:line-height="110%" fo:margin-left="2.6381in" fo:margin-right="2.6868in">
        <style:tab-stops/>
      </style:paragraph-properties>
    </style:style>
    <style:style style:name="P105" style:parent-style-name="Normal" style:family="paragraph">
      <style:paragraph-properties fo:margin-left="-0.0034in" fo:margin-right="0.0548in">
        <style:tab-stops/>
      </style:paragraph-properties>
    </style:style>
    <style:style style:name="T106" style:parent-style-name="DefaultParagraphFont" style:family="text">
      <style:text-properties style:text-position="super 61.5%" fo:font-size="6.5pt" style:font-size-asian="6.5pt"/>
    </style:style>
    <style:style style:name="P107" style:parent-style-name="Normal" style:family="paragraph">
      <style:paragraph-properties fo:margin-left="-0.0034in" fo:margin-right="0.0548in">
        <style:tab-stops/>
      </style:paragraph-properties>
    </style:style>
    <style:style style:name="P108" style:parent-style-name="Normal" style:family="paragraph">
      <style:paragraph-properties fo:text-align="center" fo:margin-bottom="0.0944in" fo:line-height="110%" fo:margin-left="2.6381in" fo:margin-right="2.6868in">
        <style:tab-stops/>
      </style:paragraph-properties>
    </style:style>
    <style:style style:name="P109" style:parent-style-name="Normal" style:family="paragraph">
      <style:paragraph-properties fo:margin-left="-0.0034in" fo:margin-right="0.0548in">
        <style:tab-stops/>
      </style:paragraph-properties>
    </style:style>
    <style:style style:name="T110" style:parent-style-name="DefaultParagraphFont" style:family="text">
      <style:text-properties style:text-position="super 61.5%" fo:font-size="6.5pt" style:font-size-asian="6.5pt"/>
    </style:style>
    <style:style style:name="P111" style:parent-style-name="Normal" style:family="paragraph">
      <style:paragraph-properties fo:margin-left="-0.0034in" fo:margin-right="0.0548in">
        <style:tab-stops/>
      </style:paragraph-properties>
    </style:style>
    <style:style style:name="P112" style:parent-style-name="Normal" style:family="paragraph">
      <style:paragraph-properties fo:text-align="center" fo:margin-bottom="0.0944in" fo:line-height="110%" fo:margin-left="2.6381in" fo:margin-right="2.6868in">
        <style:tab-stops/>
      </style:paragraph-properties>
    </style:style>
    <style:style style:name="P113" style:parent-style-name="Normal" style:family="paragraph">
      <style:paragraph-properties fo:margin-left="-0.0034in" fo:margin-right="0.0548in">
        <style:tab-stops/>
      </style:paragraph-properties>
    </style:style>
    <style:style style:name="T114" style:parent-style-name="DefaultParagraphFont" style:family="text">
      <style:text-properties style:text-position="super 61.5%" fo:font-size="6.5pt" style:font-size-asian="6.5pt"/>
    </style:style>
    <style:style style:name="P115" style:parent-style-name="Normal" style:family="paragraph">
      <style:paragraph-properties fo:margin-left="-0.0034in" fo:margin-right="0.0548in">
        <style:tab-stops/>
      </style:paragraph-properties>
    </style:style>
    <style:style style:name="P116" style:parent-style-name="Normal" style:family="paragraph">
      <style:paragraph-properties fo:text-align="center" fo:margin-bottom="0.0944in" fo:line-height="110%" fo:margin-left="2.6381in" fo:margin-right="2.6868in">
        <style:tab-stops/>
      </style:paragraph-properties>
    </style:style>
    <style:style style:name="P117" style:parent-style-name="Normal" style:family="paragraph">
      <style:paragraph-properties fo:margin-left="-0.0034in" fo:margin-right="0.0548in">
        <style:tab-stops/>
      </style:paragraph-properties>
    </style:style>
    <style:style style:name="T118" style:parent-style-name="DefaultParagraphFont" style:family="text">
      <style:text-properties style:text-position="super 61.5%" fo:font-size="6.5pt" style:font-size-asian="6.5pt"/>
    </style:style>
    <style:style style:name="P119" style:parent-style-name="Normal" style:family="paragraph">
      <style:paragraph-properties fo:margin-left="-0.0034in" fo:margin-right="0.0548in">
        <style:tab-stops/>
      </style:paragraph-properties>
    </style:style>
    <style:style style:name="P120" style:parent-style-name="Normal" style:family="paragraph">
      <style:paragraph-properties fo:text-align="center" fo:margin-bottom="0.0944in" fo:line-height="110%" fo:margin-left="2.6381in" fo:margin-right="2.6868in">
        <style:tab-stops/>
      </style:paragraph-properties>
    </style:style>
    <style:style style:name="P121" style:parent-style-name="Normal" style:family="paragraph">
      <style:paragraph-properties fo:line-height="188%" fo:margin-left="-0.0034in" fo:margin-right="0.0548in">
        <style:tab-stops/>
      </style:paragraph-properties>
    </style:style>
    <style:style style:name="P122" style:parent-style-name="Normal" style:family="paragraph">
      <style:paragraph-properties fo:margin-bottom="0.109in" fo:margin-left="-0.0034in" fo:margin-right="0.0548in">
        <style:tab-stops/>
      </style:paragraph-properties>
    </style:style>
    <style:style style:name="P123" style:parent-style-name="Normal" style:family="paragraph">
      <style:paragraph-properties fo:text-align="center" fo:margin-bottom="0.0944in" fo:line-height="110%" fo:margin-left="2.6381in" fo:margin-right="2.6868in">
        <style:tab-stops/>
      </style:paragraph-properties>
    </style:style>
    <style:style style:name="P124" style:parent-style-name="Normal" style:family="paragraph">
      <style:paragraph-properties fo:margin-bottom="0.109in" fo:margin-left="-0.0034in" fo:margin-right="0.0548in">
        <style:tab-stops/>
      </style:paragraph-properties>
    </style:style>
    <style:style style:name="P125" style:parent-style-name="Normal" style:family="paragraph">
      <style:paragraph-properties fo:margin-bottom="0.109in" fo:margin-left="-0.0034in" fo:margin-right="0.0548in">
        <style:tab-stops/>
      </style:paragraph-properties>
    </style:style>
    <style:style style:name="P126" style:parent-style-name="Normal" style:family="paragraph">
      <style:paragraph-properties fo:margin-bottom="0.109in" fo:margin-left="-0.0034in" fo:margin-right="0.0548in">
        <style:tab-stops/>
      </style:paragraph-properties>
    </style:style>
    <style:style style:name="P127" style:parent-style-name="Normal" style:family="paragraph">
      <style:paragraph-properties fo:text-align="center" fo:margin-bottom="0.0944in" fo:line-height="110%" fo:margin-left="2.6381in" fo:margin-right="2.6868in">
        <style:tab-stops/>
      </style:paragraph-properties>
    </style:style>
    <style:style style:name="P128" style:parent-style-name="Normal" style:family="paragraph">
      <style:paragraph-properties fo:line-height="188%" fo:margin-left="-0.0034in" fo:margin-right="0.0548in">
        <style:tab-stops/>
      </style:paragraph-properties>
    </style:style>
    <style:style style:name="P129" style:parent-style-name="Normal" style:family="paragraph">
      <style:paragraph-properties fo:margin-bottom="0.109in" fo:margin-left="-0.0034in" fo:margin-right="0.0548in">
        <style:tab-stops/>
      </style:paragraph-properties>
    </style:style>
    <style:style style:name="P130" style:parent-style-name="Normal" style:family="paragraph">
      <style:paragraph-properties fo:text-align="center" fo:margin-bottom="0in" fo:line-height="110%" fo:margin-left="2.6381in" fo:margin-right="2.6868in">
        <style:tab-stops/>
      </style:paragraph-properties>
    </style:style>
    <style:style style:name="P131" style:parent-style-name="Normal" style:family="paragraph">
      <style:paragraph-properties fo:text-align="center" fo:margin-bottom="0.0944in" fo:line-height="110%" fo:margin-left="2.6381in" fo:margin-right="2.6868in">
        <style:tab-stops/>
      </style:paragraph-properties>
    </style:style>
    <style:style style:name="P132" style:parent-style-name="Normal" style:family="paragraph">
      <style:paragraph-properties fo:text-align="center" fo:margin-bottom="0in" fo:line-height="110%" fo:margin-left="2.6381in" fo:margin-right="2.6854in">
        <style:tab-stops/>
      </style:paragraph-properties>
    </style:style>
    <style:style style:name="P133" style:parent-style-name="Normal" style:family="paragraph">
      <style:paragraph-properties fo:text-align="center" fo:margin-bottom="0in" fo:line-height="110%" fo:margin-right="0.0534in"/>
    </style:style>
    <style:style style:name="T134" style:parent-style-name="DefaultParagraphFont" style:family="text">
      <style:text-properties style:text-position="super 61.5%" fo:font-size="6.5pt" style:font-size-asian="6.5pt"/>
    </style:style>
    <style:style style:name="P135" style:parent-style-name="Normal" style:family="paragraph">
      <style:paragraph-properties fo:margin-left="-0.0034in" fo:margin-right="0.0548in">
        <style:tab-stops/>
      </style:paragraph-properties>
    </style:style>
    <style:style style:name="T136" style:parent-style-name="DefaultParagraphFont" style:family="text">
      <style:text-properties style:text-position="super 61.5%" fo:font-size="6.5pt" style:font-size-asian="6.5pt"/>
    </style:style>
    <style:style style:name="P137" style:parent-style-name="Normal" style:family="paragraph">
      <style:paragraph-properties fo:margin-left="-0.0034in" fo:margin-right="0.0548in">
        <style:tab-stops/>
      </style:paragraph-properties>
    </style:style>
    <style:style style:name="P138" style:parent-style-name="Normal" style:family="paragraph">
      <style:paragraph-properties fo:margin-left="1.7791in" fo:margin-right="0.0548in">
        <style:tab-stops/>
      </style:paragraph-properties>
    </style:style>
    <style:style style:name="P139" style:parent-style-name="Normal" style:family="paragraph">
      <style:paragraph-properties fo:text-align="center" fo:margin-bottom="0in" fo:line-height="110%" fo:margin-left="2.6381in" fo:margin-right="2.6881in">
        <style:tab-stops/>
      </style:paragraph-properties>
    </style:style>
    <style:style style:name="P140" style:parent-style-name="Normal" style:family="paragraph">
      <style:paragraph-properties fo:text-align="center" fo:margin-bottom="0.0944in" fo:line-height="110%" fo:margin-left="2.6381in" fo:margin-right="2.6875in">
        <style:tab-stops/>
      </style:paragraph-properties>
    </style:style>
    <style:style style:name="P141" style:parent-style-name="Normal" style:family="paragraph">
      <style:paragraph-properties fo:margin-left="-0.0034in" fo:margin-right="0.0548in">
        <style:tab-stops/>
      </style:paragraph-properties>
    </style:style>
    <style:style style:name="P142" style:parent-style-name="Normal" style:family="paragraph">
      <style:paragraph-properties fo:margin-left="-0.0034in" fo:margin-right="0.0548in">
        <style:tab-stops/>
      </style:paragraph-properties>
    </style:style>
    <style:style style:name="P143" style:parent-style-name="Normal" style:family="paragraph">
      <style:paragraph-properties fo:margin-left="-0.0034in" fo:margin-right="0.0548in">
        <style:tab-stops/>
      </style:paragraph-properties>
    </style:style>
    <style:style style:name="P144" style:parent-style-name="Normal" style:family="paragraph">
      <style:paragraph-properties fo:text-align="center" fo:margin-bottom="0in" fo:line-height="110%" fo:margin-left="2.6381in" fo:margin-right="2.6881in">
        <style:tab-stops/>
      </style:paragraph-properties>
    </style:style>
    <style:style style:name="P145" style:parent-style-name="Normal" style:family="paragraph">
      <style:paragraph-properties fo:text-align="center" fo:margin-bottom="0.0944in" fo:line-height="110%" fo:margin-left="2.6381in" fo:margin-right="2.6875in">
        <style:tab-stops/>
      </style:paragraph-properties>
    </style:style>
    <style:style style:name="P146" style:parent-style-name="Normal" style:family="paragraph">
      <style:paragraph-properties fo:text-align="center" fo:margin-bottom="0in" fo:line-height="110%" fo:margin-left="2.6381in" fo:margin-right="2.6861in">
        <style:tab-stops/>
      </style:paragraph-properties>
    </style:style>
    <style:style style:name="P147" style:parent-style-name="Normal" style:family="paragraph">
      <style:paragraph-properties fo:margin-left="-0.0034in" fo:margin-right="0.0548in">
        <style:tab-stops/>
      </style:paragraph-properties>
    </style:style>
    <style:style style:name="T148" style:parent-style-name="DefaultParagraphFont" style:family="text">
      <style:text-properties style:text-position="super 61.5%" fo:font-size="6.5pt" style:font-size-asian="6.5pt"/>
    </style:style>
    <style:style style:name="T149" style:parent-style-name="DefaultParagraphFont" style:family="text">
      <style:text-properties fo:color="#FF0000"/>
    </style:style>
    <style:style style:name="T150" style:parent-style-name="DefaultParagraphFont" style:family="text">
      <style:text-properties fo:color="#FF0000"/>
    </style:style>
    <style:style style:name="P151" style:parent-style-name="Normal" style:family="paragraph">
      <style:paragraph-properties fo:text-align="center" fo:margin-bottom="0in" fo:line-height="110%" fo:margin-left="2.6381in" fo:margin-right="2.6868in">
        <style:tab-stops/>
      </style:paragraph-properties>
    </style:style>
    <style:style style:name="P152" style:parent-style-name="Normal" style:family="paragraph">
      <style:paragraph-properties fo:text-align="center" fo:margin-bottom="0.0944in" fo:line-height="110%" fo:margin-left="2.6381in" fo:margin-right="2.6868in">
        <style:tab-stops/>
      </style:paragraph-properties>
    </style:style>
    <style:style style:name="P153" style:parent-style-name="Normal" style:family="paragraph">
      <style:paragraph-properties fo:text-align="center" fo:margin-bottom="0.0138in" fo:margin-left="2.2791in" fo:margin-right="2.3277in">
        <style:tab-stops/>
      </style:paragraph-properties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text-align="center" fo:margin-bottom="0.1125in" fo:margin-left="2.2791in" fo:margin-right="2.3277in">
        <style:tab-stops/>
      </style:paragraph-properties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text-align="center" fo:margin-bottom="0in" fo:line-height="110%" fo:margin-left="2.6381in" fo:margin-right="2.6861in">
        <style:tab-stops/>
      </style:paragraph-properties>
    </style:style>
    <style:style style:name="P159" style:parent-style-name="Normal" style:family="paragraph">
      <style:paragraph-properties fo:margin-left="-0.0034in" fo:margin-right="0.0548in">
        <style:tab-stops/>
      </style:paragraph-properties>
    </style:style>
    <style:style style:name="T160" style:parent-style-name="DefaultParagraphFont" style:family="text">
      <style:text-properties style:text-position="super 61.5%" fo:font-size="6.5pt" style:font-size-asian="6.5pt"/>
    </style:style>
    <style:style style:name="P161" style:parent-style-name="Normal" style:family="paragraph">
      <style:paragraph-properties fo:margin-left="-0.0034in" fo:margin-right="0.0548in">
        <style:tab-stops/>
      </style:paragraph-properties>
    </style:style>
    <style:style style:name="P162" style:parent-style-name="Normal" style:family="paragraph">
      <style:paragraph-properties fo:margin-left="-0.0034in" fo:margin-right="0.0548in">
        <style:tab-stops/>
      </style:paragraph-properties>
    </style:style>
    <style:style style:name="T163" style:parent-style-name="DefaultParagraphFont" style:family="text">
      <style:text-properties fo:color="#FF0000"/>
    </style:style>
    <style:style style:name="T164" style:parent-style-name="DefaultParagraphFont" style:family="text">
      <style:text-properties fo:color="#FF0000"/>
    </style:style>
    <style:style style:name="P165" style:parent-style-name="Normal" style:family="paragraph">
      <style:paragraph-properties fo:text-align="center" fo:margin-bottom="0in" fo:line-height="110%" fo:margin-left="2.6381in" fo:margin-right="2.6881in">
        <style:tab-stops/>
      </style:paragraph-properties>
    </style:style>
    <style:style style:name="P166" style:parent-style-name="Normal" style:family="paragraph">
      <style:paragraph-properties fo:text-align="center" fo:margin-bottom="0.0944in" fo:line-height="110%" fo:margin-left="2.6381in" fo:margin-right="2.6875in">
        <style:tab-stops/>
      </style:paragraph-properties>
    </style:style>
    <style:style style:name="P167" style:parent-style-name="Normal" style:family="paragraph">
      <style:paragraph-properties fo:text-align="center" fo:margin-bottom="0in" fo:line-height="110%" fo:margin-left="2.6381in" fo:margin-right="2.6861in">
        <style:tab-stops/>
      </style:paragraph-properties>
    </style:style>
    <style:style style:name="P168" style:parent-style-name="Normal" style:family="paragraph">
      <style:paragraph-properties fo:margin-left="-0.0034in" fo:margin-right="0.0548in">
        <style:tab-stops/>
      </style:paragraph-properties>
    </style:style>
    <style:style style:name="T169" style:parent-style-name="DefaultParagraphFont" style:family="text">
      <style:text-properties style:text-position="super 61.5%" fo:font-size="6.5pt" style:font-size-asian="6.5pt"/>
    </style:style>
    <style:style style:name="P170" style:parent-style-name="Normal" style:family="paragraph">
      <style:paragraph-properties fo:text-align="center" fo:margin-bottom="0.0944in" fo:line-height="110%" fo:margin-left="2.6381in" fo:margin-right="2.6868in">
        <style:tab-stops/>
      </style:paragraph-properties>
    </style:style>
    <style:style style:name="P171" style:parent-style-name="Normal" style:family="paragraph">
      <style:paragraph-properties fo:text-align="center" fo:margin-bottom="0in" fo:line-height="110%" fo:margin-left="2.6381in" fo:margin-right="2.6861in">
        <style:tab-stops/>
      </style:paragraph-properties>
    </style:style>
    <style:style style:name="P172" style:parent-style-name="Normal" style:family="paragraph">
      <style:paragraph-properties fo:margin-bottom="0.0534in" fo:margin-left="-0.0034in" fo:margin-right="0.0548in">
        <style:tab-stops/>
      </style:paragraph-properties>
    </style:style>
    <style:style style:name="P173" style:parent-style-name="Normal" style:family="paragraph">
      <style:paragraph-properties fo:margin-bottom="0.052in" fo:margin-left="-0.0034in" fo:margin-right="0.0548in">
        <style:tab-stops/>
      </style:paragraph-properties>
    </style:style>
    <style:style style:name="P174" style:parent-style-name="Normal" style:family="paragraph">
      <style:paragraph-properties fo:line-height="140%" fo:margin-left="-0.0034in" fo:margin-right="0.0548in">
        <style:tab-stops/>
      </style:paragraph-properties>
    </style:style>
    <style:style style:name="P175" style:parent-style-name="Normal" style:family="paragraph">
      <style:paragraph-properties fo:text-align="center" fo:margin-bottom="0in" fo:line-height="110%" fo:margin-left="2.6381in" fo:margin-right="2.6868in">
        <style:tab-stops/>
      </style:paragraph-properties>
    </style:style>
    <style:style style:name="P176" style:parent-style-name="Normal" style:family="paragraph">
      <style:paragraph-properties fo:text-align="center" fo:margin-bottom="0.0944in" fo:line-height="110%" fo:margin-left="2.6381in" fo:margin-right="2.6868in">
        <style:tab-stops/>
      </style:paragraph-properties>
    </style:style>
    <style:style style:name="P177" style:parent-style-name="Normal" style:family="paragraph">
      <style:paragraph-properties fo:text-align="center" fo:margin-bottom="0in" fo:line-height="110%" fo:margin-left="2.6381in" fo:margin-right="2.6861in">
        <style:tab-stops/>
      </style:paragraph-properties>
    </style:style>
    <style:style style:name="P178" style:parent-style-name="Normal" style:family="paragraph">
      <style:paragraph-properties fo:margin-left="-0.0034in" fo:margin-right="0.0548in">
        <style:tab-stops/>
      </style:paragraph-properties>
    </style:style>
    <style:style style:name="P179" style:parent-style-name="Normal" style:family="paragraph">
      <style:paragraph-properties fo:text-align="center" fo:margin-bottom="0in" fo:line-height="110%" fo:margin-left="2.6381in" fo:margin-right="2.6868in">
        <style:tab-stops/>
      </style:paragraph-properties>
    </style:style>
    <style:style style:name="P180" style:parent-style-name="Normal" style:family="paragraph">
      <style:paragraph-properties fo:text-align="center" fo:margin-bottom="0.0944in" fo:line-height="110%" fo:margin-left="2.6381in" fo:margin-right="2.6868in">
        <style:tab-stops/>
      </style:paragraph-properties>
    </style:style>
    <style:style style:name="P181" style:parent-style-name="Normal" style:family="paragraph">
      <style:paragraph-properties fo:text-align="center" fo:margin-bottom="0in" fo:line-height="110%" fo:margin-left="2.6381in" fo:margin-right="2.6861in">
        <style:tab-stops/>
      </style:paragraph-properties>
    </style:style>
    <style:style style:name="P182" style:parent-style-name="Normal" style:family="paragraph">
      <style:paragraph-properties fo:margin-left="-0.0034in" fo:margin-right="0.0548in">
        <style:tab-stops/>
      </style:paragraph-properties>
    </style:style>
    <style:style style:name="T183" style:parent-style-name="DefaultParagraphFont" style:family="text">
      <style:text-properties style:text-position="super 61.5%" fo:font-size="6.5pt" style:font-size-asian="6.5pt"/>
    </style:style>
    <style:style style:name="T184" style:parent-style-name="DefaultParagraphFont" style:family="text">
      <style:text-properties fo:color="#FF0000"/>
    </style:style>
    <style:style style:name="T185" style:parent-style-name="DefaultParagraphFont" style:family="text">
      <style:text-properties fo:color="#FF0000"/>
    </style:style>
    <style:style style:name="P186" style:parent-style-name="Normal" style:family="paragraph">
      <style:paragraph-properties fo:text-align="center" fo:margin-bottom="0in" fo:line-height="110%" fo:margin-left="2.6381in" fo:margin-right="2.6868in">
        <style:tab-stops/>
      </style:paragraph-properties>
    </style:style>
    <style:style style:name="P187" style:parent-style-name="Normal" style:family="paragraph">
      <style:paragraph-properties fo:text-align="center" fo:margin-bottom="0.0944in" fo:line-height="110%" fo:margin-left="2.6381in" fo:margin-right="2.6868in">
        <style:tab-stops/>
      </style:paragraph-properties>
    </style:style>
    <style:style style:name="P188" style:parent-style-name="Normal" style:family="paragraph">
      <style:paragraph-properties fo:text-align="center" fo:margin-bottom="0in" fo:line-height="110%" fo:margin-left="2.6381in" fo:margin-right="2.6861in">
        <style:tab-stops/>
      </style:paragraph-properties>
    </style:style>
    <style:style style:name="P189" style:parent-style-name="Normal" style:family="paragraph">
      <style:paragraph-properties fo:margin-left="-0.0034in" fo:margin-right="0.0548in">
        <style:tab-stops/>
      </style:paragraph-properties>
    </style:style>
    <style:style style:name="T190" style:parent-style-name="DefaultParagraphFont" style:family="text">
      <style:text-properties style:text-position="super 61.5%" fo:font-size="6.5pt" style:font-size-asian="6.5pt"/>
    </style:style>
    <style:style style:name="T191" style:parent-style-name="DefaultParagraphFont" style:family="text">
      <style:text-properties fo:color="#FF0000"/>
    </style:style>
    <style:style style:name="T192" style:parent-style-name="DefaultParagraphFont" style:family="text">
      <style:text-properties fo:color="#FF0000"/>
    </style:style>
    <style:style style:name="P193" style:parent-style-name="Normal" style:family="paragraph">
      <style:paragraph-properties fo:text-align="center" fo:margin-bottom="0in" fo:line-height="110%" fo:margin-left="2.6381in" fo:margin-right="2.6868in">
        <style:tab-stops/>
      </style:paragraph-properties>
    </style:style>
    <style:style style:name="P194" style:parent-style-name="Normal" style:family="paragraph">
      <style:paragraph-properties fo:text-align="center" fo:margin-bottom="0.0944in" fo:line-height="110%" fo:margin-left="2.6381in" fo:margin-right="2.6868in">
        <style:tab-stops/>
      </style:paragraph-properties>
    </style:style>
    <style:style style:name="P195" style:parent-style-name="Normal" style:family="paragraph">
      <style:paragraph-properties fo:text-align="center" fo:margin-bottom="0in" fo:line-height="110%" fo:margin-left="2.6381in" fo:margin-right="2.6861in">
        <style:tab-stops/>
      </style:paragraph-properties>
    </style:style>
    <style:style style:name="P196" style:parent-style-name="Normal" style:family="paragraph">
      <style:paragraph-properties fo:margin-left="-0.0034in" fo:margin-right="0.0548in">
        <style:tab-stops/>
      </style:paragraph-properties>
    </style:style>
    <style:style style:name="T197" style:parent-style-name="DefaultParagraphFont" style:family="text">
      <style:text-properties style:text-position="super 61.5%" fo:font-size="6.5pt" style:font-size-asian="6.5pt"/>
    </style:style>
    <style:style style:name="T198" style:parent-style-name="DefaultParagraphFont" style:family="text">
      <style:text-properties fo:color="#FF0000"/>
    </style:style>
    <style:style style:name="T199" style:parent-style-name="DefaultParagraphFont" style:family="text">
      <style:text-properties fo:color="#FF0000"/>
    </style:style>
    <style:style style:name="P200" style:parent-style-name="Normal" style:family="paragraph">
      <style:paragraph-properties fo:text-align="center" fo:margin-bottom="0in" fo:line-height="110%" fo:margin-left="2.6381in" fo:margin-right="2.6868in">
        <style:tab-stops/>
      </style:paragraph-properties>
    </style:style>
    <style:style style:name="P201" style:parent-style-name="Normal" style:family="paragraph">
      <style:paragraph-properties fo:text-align="center" fo:margin-bottom="0.0944in" fo:line-height="110%" fo:margin-left="2.6381in" fo:margin-right="2.6868in">
        <style:tab-stops/>
      </style:paragraph-properties>
    </style:style>
    <style:style style:name="P202" style:parent-style-name="Normal" style:family="paragraph">
      <style:paragraph-properties fo:text-align="center" fo:margin-bottom="0in" fo:line-height="110%" fo:margin-left="2.6381in" fo:margin-right="2.6861in">
        <style:tab-stops/>
      </style:paragraph-properties>
    </style:style>
    <style:style style:name="P203" style:parent-style-name="Normal" style:family="paragraph">
      <style:paragraph-properties fo:margin-left="-0.0034in" fo:margin-right="0.0548in">
        <style:tab-stops/>
      </style:paragraph-properties>
    </style:style>
    <style:style style:name="T204" style:parent-style-name="DefaultParagraphFont" style:family="text">
      <style:text-properties style:text-position="super 61.5%" fo:font-size="6.5pt" style:font-size-asian="6.5pt"/>
    </style:style>
    <style:style style:name="T205" style:parent-style-name="DefaultParagraphFont" style:family="text">
      <style:text-properties fo:color="#FF0000"/>
    </style:style>
    <style:style style:name="T206" style:parent-style-name="DefaultParagraphFont" style:family="text">
      <style:text-properties fo:color="#FF0000"/>
    </style:style>
    <style:style style:name="P207" style:parent-style-name="Normal" style:family="paragraph">
      <style:paragraph-properties fo:text-align="center" fo:margin-bottom="0in" fo:line-height="110%" fo:margin-left="2.6381in" fo:margin-right="2.6868in">
        <style:tab-stops/>
      </style:paragraph-properties>
    </style:style>
    <style:style style:name="P208" style:parent-style-name="Normal" style:family="paragraph">
      <style:paragraph-properties fo:text-align="center" fo:margin-bottom="0.0944in" fo:line-height="110%" fo:margin-left="2.6381in" fo:margin-right="2.6868in">
        <style:tab-stops/>
      </style:paragraph-properties>
    </style:style>
    <style:style style:name="P209" style:parent-style-name="Normal" style:family="paragraph">
      <style:paragraph-properties fo:text-align="center" fo:margin-bottom="0in" fo:line-height="110%" fo:margin-right="0.0562in"/>
    </style:style>
    <style:style style:name="P210" style:parent-style-name="Normal" style:family="paragraph">
      <style:paragraph-properties fo:margin-left="-0.0034in">
        <style:tab-stops/>
      </style:paragraph-properties>
    </style:style>
    <style:style style:name="P211" style:parent-style-name="Normal" style:family="paragraph">
      <style:paragraph-properties fo:text-align="start" fo:margin-bottom="0.0006in" fo:line-height="94%" fo:margin-left="0in" fo:margin-right="0.0076in" fo:text-indent="0in">
        <style:tab-stops/>
      </style:paragraph-properties>
    </style:style>
    <style:style style:name="P212" style:parent-style-name="Normal" style:family="paragraph">
      <style:paragraph-properties fo:text-align="center" fo:margin-bottom="0.0944in" fo:line-height="110%" fo:margin-left="2.6381in" fo:margin-right="2.6868in">
        <style:tab-stops/>
      </style:paragraph-properties>
    </style:style>
    <style:style style:name="P213" style:parent-style-name="Normal" style:family="paragraph">
      <style:paragraph-properties fo:line-height="140%" fo:margin-left="-0.0034in" fo:margin-right="0.0548in">
        <style:tab-stops/>
      </style:paragraph-properties>
    </style:style>
    <style:style style:name="P214" style:parent-style-name="Normal" style:family="paragraph">
      <style:paragraph-properties fo:margin-bottom="0.052in" fo:margin-left="-0.0034in" fo:margin-right="0.0548in">
        <style:tab-stops/>
      </style:paragraph-properties>
    </style:style>
    <style:style style:name="P215" style:parent-style-name="Normal" style:family="paragraph">
      <style:paragraph-properties fo:text-align="center" fo:margin-bottom="0in" fo:line-height="110%" fo:margin-left="2.6381in" fo:margin-right="2.6868in">
        <style:tab-stops/>
      </style:paragraph-properties>
    </style:style>
    <style:style style:name="P216" style:parent-style-name="Normal" style:family="paragraph">
      <style:paragraph-properties fo:text-align="center" fo:margin-bottom="0.175in" fo:line-height="110%" fo:margin-left="2.6381in" fo:margin-right="2.6868in">
        <style:tab-stops/>
      </style:paragraph-properties>
    </style:style>
    <style:style style:name="P217" style:parent-style-name="Normal" style:family="paragraph">
      <style:paragraph-properties fo:line-height="163%" fo:margin-left="-0.0034in" fo:margin-right="0.0548in">
        <style:tab-stops/>
      </style:paragraph-properties>
    </style:style>
    <style:style style:name="P218" style:parent-style-name="Normal" style:family="paragraph">
      <style:paragraph-properties fo:line-height="163%" fo:margin-left="-0.0034in" fo:margin-right="0.0548in">
        <style:tab-stops/>
      </style:paragraph-properties>
    </style:style>
    <style:style style:name="P219" style:parent-style-name="Normal" style:family="paragraph">
      <style:paragraph-properties fo:margin-left="-0.0034in" fo:margin-right="0.0548in">
        <style:tab-stops/>
      </style:paragraph-properties>
    </style:style>
    <style:style style:name="P220" style:parent-style-name="Normal" style:family="paragraph">
      <style:paragraph-properties fo:text-align="center" fo:margin-bottom="0in" fo:line-height="110%" fo:margin-left="2.6381in" fo:margin-right="2.6868in">
        <style:tab-stops/>
      </style:paragraph-properties>
    </style:style>
    <style:style style:name="P221" style:parent-style-name="Normal" style:family="paragraph">
      <style:paragraph-properties fo:text-align="center" fo:margin-bottom="0in" fo:line-height="110%" fo:margin-left="2.6381in" fo:margin-right="2.6868in">
        <style:tab-stops/>
      </style:paragraph-properties>
    </style:style>
  </office:automatic-styles>
  <office:body>
    <office:text text:use-soft-page-breaks="true">
      <text:p text:style-name="P1"><text:span text:style-name="T2">ESTADO DO RIO DE JANEIRO</text:span></text:p>
      <text:p text:style-name="P3"><text:span text:style-name="T4">PREFEITURA DE SANTA MA</text:span><text:soft-page-break/><text:span text:style-name="T5">RIA MADALENA Extratos de contratos</text:span></text:p>
      <text:p text:style-name="P6">Contrato nº 024/05/2020. OBJETO: prestação de serviços de carro de som para divulgação de ações de interesse administrativo e social dentro do Município de</text:p>
      <text:p text:style-name="P7">Santa Maria Madalena/RJ. Valor: R$ 14.400,00 (quatorze mil e quatrocentos reais). PRAZO: 12 (doze) meses. FUNDAMENTO: Proc. Adm.<text:s/><text:soft-page-break/>nº 1074/20. FUNDAMENTAÇÃO LEGAL: O presente contrato está sendo lavrado nos termos do art. 24, II, da Lei 8.666/93, com as alterações constantes da Lei nº 8.883/94, e será regido pelos princípios estabelecidos no Direito Administrativo. ASSINATURA: 05/05/2020. PARTES: MUNICÍPIO e MAURO ALVES DA SILVA RIBEIRO -</text:p>
      <text:p text:style-name="P8">MEI.</text:p>
      <text:p text:style-name="P9">Carlos Alberto de Matos Bot<text:soft-page-break/>elho Prefeito Municipal</text:p>
      <text:p text:style-name="P10">Termo de Ajuste<text:s/>de Contas - Contrato nº 025/05/2020. OBJETO: O presente instrumento tem por objeto o pagamento dos controladores de acesso, que prestaram serviços correspondentes à prestação de apoio às equipes de Fiscalização Sanitária e da Defesa Civil, em consideração<text:s/>a Decretação de Emergência em Saúde Pública, em decorrência da propagação do novo coronavírus – COVID-19, conforme estabelecido no Decreto Municipal nº 2651 de 22 de março de 2020, conforme documentos e laudos comprobatórios constantes nos autos do processo n<text:span text:style-name="T11">0</text:span><text:s/>1185/20. Valor: R$ 2.880,00 (dois mil, oitocentos e oitenta reais). Dias Trabalhados: 36 dias. FUNDAMENTO: Proc. Adm. nº 1185/20. FUNDAMENTAÇÃO LEGAL: artigo 59, § único, da Lei 8.666/93 c/c artigo 63, § 2º da Lei 4.320/64. ASSINATURA: 07/05/2020. PARTES: MUNICÍPIO e ROGÉRIO PEREIRA DA SILVA MENEZES.<text:s/></text:p>
      <text:soft-page-break/>
      <text:p text:style-name="P12">Carlos Alberto de Matos Botelho Prefeito Municipal</text:p>
      <text:p text:style-name="P13">Termo de Ajuste de Contas - Contrato nº 026/05/2020. OBJETO: O presente instrumento tem por objeto o pagamento dos controladores de acesso, que prestaram serviços correspondentes à prestação de apoio às equipes de Fiscalização Sanitária e da Defesa Civil, em consideração a Decretação de Emergência em Saúde Pública, em decorrência da propagação do novo coronavírus – COVID-19, conforme estabelecido no Decreto Municipal nº 2651 de 22 de março de 2020, conforme documentos e laudos comprobatórios constantes nos autos do processo n<text:span text:style-name="T14">0</text:span><text:s/>1185/20. Valor: R$ 2.880,00 (dois mil, oitocentos e oitenta reais). Dias Trabalhados: 36 dias. FUNDAMENTO: Proc. Adm. nº 1185/20. FUNDAMENTAÇÃO LEGAL: artigo 59, § único, da Lei 8.666/93 c/c artigo 63, § 2º da Lei 4.320/64.</text:p>
      <text:p text:style-name="P15">ASSINATURA: 07/05/2020. PARTES: MUNICÍPIO e LEONAN JOSÉ COUTINHO LOPES.<text:s/></text:p>
      <text:p text:style-name="P16">Carlos Alberto de Matos Botelho Prefeito Municipal</text:p>
      <text:p text:style-name="P17">Termo de Ajuste de Contas - Contrato nº<text:s/>027/05/2020. OBJETO: O presente instrumento tem por objeto o pagamento dos controladores de acesso, que prestaram serviços correspondentes à prestação de apoio às equipes de Fiscalização Sanitária e da Defesa Civil, em consideração a Decretação de Emergência em Saúde Pública, em decorrência da propagação do novo coronavírus – COVID-19, conforme estabelecido no Decreto Municipal nº 2651 de 22 de março de 2020, conforme documentos e laudos comprobatórios constantes nos autos do processo n<text:span text:style-name="T18">0</text:span><text:s/>1185/20. Valor: R$<text:s/>2.880,00 (dois mil, oitocentos e oitenta reais). Dias Trabalhados: 36 dias. FUNDAMENTO: Proc. Adm. nº 1185/20. FUNDAMENTAÇÃO LEGAL: artigo 59, § único, da Lei 8.666/93 c/c artigo 63, § 2º da Lei 4.320/64. ASSINATURA: 07/05/2020. PARTES: MUNICÍPIO e VALCENIR SANTOS DE OLIVEIRA.<text:s/></text:p>
      <text:p text:style-name="P19">Carlos Alberto de Matos Botelho Prefeito Municipal</text:p>
      <text:p text:style-name="P20">Termo de Ajuste de Contas - Contrato nº 028/05/2020. OBJETO: O presente instrumento tem por objeto o pagamento dos controladores de acesso, que prestaram serviços correspondentes à<text:s/>prestação de apoio às equipes de Fiscalização Sanitária e da Defesa Civil, em consideração a Decretação de Emergência em Saúde Pública, em decorrência da propagação do novo coronavírus – COVID-19, conforme estabelecido no Decreto Municipal nº 2651 de 22 de<text:s/>março de 2020, conforme documentos e laudos comprobatórios constantes nos autos do processo n<text:span text:style-name="T21">0</text:span><text:s/>1185/20. Valor: R$ 2.880,00 (dois mil, oitocentos e oitenta reais). Dias Trabalhados: 36 dias. FUNDAMENTO: Proc. Adm. nº 1185/20. FUNDAMENTAÇÃO LEGAL: artigo 59, § único, da Lei 8.666/93 c/c artigo 63, § 2º da Lei 4.320/64. ASSINATURA: 07/05/2020. PARTES: MUNICÍPIO e OSCAR FRANCISCO FARIAS COUTINHO.</text:p>
      <text:p text:style-name="P22">Carlos Alberto de Matos Botelho Prefeito Municipal</text:p>
      <text:p text:style-name="P23">Termo de Ajuste de Contas - Contrato nº 029/05/2020. OBJETO: O presente instrumento tem por objeto o pagamento dos controladores de acesso, que prestaram serviços correspondentes à prestação de apoio às equipes de Fiscalização Sanitária e da Defesa Civil, em consideração a Decretação de Emergência em Saúde Pública, em<text:s/>decorrência da propagação do novo coronavírus – COVID-19, conforme estabelecido no Decreto Municipal nº 2651 de 22 de março de 2020, conforme documentos e laudos comprobatórios constantes nos autos do processo n<text:span text:style-name="T24">0</text:span><text:s/>1185/20. Valor: R$ 2.880,00 (dois mil, oitocentos e oitenta reais). Dias Trabalhados: 36 dias. FUNDAMENTO: Proc. Adm. nº 1185/20. FUNDAMENTAÇÃO LEGAL: artigo 59, § único, da Lei 8.666/93 c/c artigo 63, § 2º da Lei 4.320/64. ASSINATURA: 07/05/2020. PARTES: MUNICÍPIO e HAGANIR ALVES RIBEIRO.<text:s/></text:p>
      <text:p text:style-name="P25">Carlos<text:s/>Alberto de Matos Botelho Prefeito Municipal</text:p>
      <text:p text:style-name="P26">Termo de Ajuste de Contas - Contrato nº 030/05/2020. OBJETO: O presente instrumento tem por objeto o pagamento dos controladores de acesso, que prestaram serviços correspondentes à prestação de apoio às equipes de Fiscalização Sanitária e da Defesa Civil, em consideração a Decretação de Emergência em Saúde Pública, em decorrência da propagação do novo coronavírus – COVID-19, conforme estabelecido no Decreto Municipal nº 2651 de 22 de março de 2020, conforme documentos e laudos comprobatórios constantes nos autos do processo n<text:span text:style-name="T27">0</text:span><text:s/>1185/20. Valor: R$ 2.880,00 (dois mil, oitocentos e oitenta reais). Dias Trabalhados: 36 dias. FUNDAMENTO: Proc. Adm. nº 1185/20. FUNDAMENTAÇÃO LEGAL: artigo 59, § único, da Lei 8.666/93 c/c<text:s/>artigo 63, § 2º da Lei 4.320/64.</text:p>
      <text:p text:style-name="P28">ASSINATURA: 07/05/2020. PARTES: MUNICÍPIO e JOÃO VICTOR GAMA DA SILVA.<text:s/></text:p>
      <text:p text:style-name="P29">Carlos Alberto de Matos Botelho Prefeito Municipal</text:p>
      <text:p text:style-name="P30">Termo de Ajuste de Contas - Contrato nº 031/05/2020. OBJETO: O presente instrumento tem por objeto o pagamento dos controladores de acesso, que prestaram serviços correspondentes à prestação de apoio às equipes de Fiscalização Sanitária e da Defesa Civil,<text:s/>em consideração a Decretação de Emergência em Saúde Pública, em decorrência da propagação do novo coronavírus – COVID-19, conforme estabelecido no Decreto Municipal nº 2651 de 22 de março de 2020, conforme documentos e laudos comprobatórios constantes nos<text:s/>autos do processo n<text:span text:style-name="T31">0</text:span><text:s/>1185/20. Valor: R$ 2.880,00 (dois mil, oitocentos e oitenta reais). Dias Trabalhados: 36 dias. FUNDAMENTO: Proc. Adm. nº 1185/20. FUNDAMENTAÇÃO LEGAL: artigo 59, § único, da Lei 8.666/93 c/c artigo 63, § 2º da Lei 4.320/64. ASSINATURA:<text:s/>07/05/2020. PARTES: MUNICÍPIO e DIONE LÚCIO DA SILVA DO COUTO.<text:s/></text:p>
      <text:p text:style-name="P32">Carlos Alberto de Matos Botelho Prefeito Municipal</text:p>
      <text:p text:style-name="P33">Termo de Ajuste de Contas - Contrato nº 032/05/2020. OBJETO: O presente instrumento tem por objeto o pagamento dos controladores de acesso,<text:s/>que prestaram serviços correspondentes à prestação de apoio às equipes de Fiscalização Sanitária e da Defesa Civil, em consideração a Decretação de Emergência em Saúde Pública, em decorrência da propagação do novo coronavírus – COVID-19, conforme estabelecido no Decreto Municipal nº 2651 de 22 de março de 2020, conforme documentos e laudos comprobatórios constantes nos autos do processo n<text:span text:style-name="T34">0</text:span><text:s/>1185/20. Valor: R$ 2.880,00 (dois mil, oitocentos e oitenta reais). Dias Trabalhados: 36 dias. FUNDAMENTO: Proc. Adm. nº 1185/20. FUNDAMENTAÇÃO LEGAL: artigo 59, § único, da Lei 8.666/93 c/c artigo 63, § 2º da Lei 4.320/64.</text:p>
      <text:p text:style-name="P35">ASSINATURA: 07/05/2020. PARTES: MUNICÍPIO e RAUL BRAGA AZEVEDO.<text:s/></text:p>
      <text:p text:style-name="P36">Carlos Alberto de Matos Botelho Prefeito Municipal</text:p>
      <text:p text:style-name="P37">Termo de Ajuste de Contas - Contrato nº 033/05/2020. OBJETO: O presente instrumento tem por objeto o pagamento dos controladores de acesso, que prestaram serviços correspondentes à prestação de apoio às equipes de Fiscalização Sanitária e da Defesa Civil, em consideração a Decretação de Emergência em Saúde Pública, em decorrência da propagação do novo coronavírus – COVID-19, conforme estabelecido no Decreto Municipal nº 2651 de 22 de março de 2020, conforme documentos e laudos comprobatórios constantes nos autos do processo n<text:span text:style-name="T38">0</text:span><text:s/>1185/20. Valor: R$ 960,00 (novecentos e sessenta reais). Dias Trabalhados: 12 dias. FUNDAMENTO: Proc. Adm. nº 1185/20. FUNDAMENTAÇÃO LEGAL: artigo 59, § único, da Lei 8.666/93 c/c artigo 63, § 2º da Lei 4.320/64. ASSINATURA: 07/05/2020. PARTES: MUNICÍPIO e DUESLEY MELO<text:s/>DE JESUS DOS SANTOS.<text:s/></text:p>
      <text:p text:style-name="P39">Carlos Alberto de Matos Botelho Prefeito Municipal</text:p>
      <text:p text:style-name="P40">Termo de Ajuste de Contas - Contrato nº 034/05/2020. OBJETO: O presente instrumento tem por objeto o pagamento dos controladores de acesso, que prestaram serviços correspondentes à prestação de apoio às equipes de Fiscalização Sanitária e da Defesa Civil, em consideração a Decretação de Emergência em Saúde Pública, em decorrência da propagação do novo coronavírus – COVID-19, conforme estabelecido no Decreto Municipal nº 2651 de 22 de março de 2020, conforme documentos e laudos comprobatórios constantes nos autos do processo n<text:span text:style-name="T41">0</text:span><text:s/>1185/20. Valor: R$ 960,00 (novecentos e sessenta reais). Dias Trabalhados: 12 dias. FUNDAMENTO: Proc. Adm. nº 1185/20. FUNDAMENTAÇÃO LEGAL: artigo 59, § único, da<text:s/>Lei 8.666/93 c/c artigo 63, § 2º da Lei 4.320/64. ASSINATURA: 07/05/2020. PARTES: MUNICÍPIO e FRANCISCO CARLOS DOS SANTOS LEAL.<text:s/></text:p>
      <text:p text:style-name="P42">Carlos Alberto de Matos Botelho Prefeito Municipal</text:p>
      <text:p text:style-name="P43">Termo de Ajuste de Contas - Contrato nº 035/05/2020. OBJETO: O presente instrumento tem por objeto o pagamento dos controladores de acesso, que prestaram serviços correspondentes à prestação de apoio às equipes de Fiscalização Sanitária e da Defesa Civil, em consideração a Decretação de Emergência em Saúde Pública, em decorrência<text:s/>da propagação do novo coronavírus – COVID-19, conforme estabelecido no Decreto Municipal nº 2651 de 22 de março de 2020, conforme documentos e laudos comprobatórios constantes nos autos do processo n<text:span text:style-name="T44">0</text:span><text:s/>1185/20. Valor: R$ 1.360,00 (um mil, trezentos e sessenta reais). Dias Trabalhados: 17 dias. FUNDAMENTO: Proc. Adm. nº 1185/20. FUNDAMENTAÇÃO LEGAL: artigo 59, § único, da Lei 8.666/93 c/c artigo 63, § 2º da Lei 4.320/64.</text:p>
      <text:p text:style-name="P45">ASSINATURA: 07/05/2020. PARTES: MUNICÍPIO e ROBSON BERSOT DAUMAS JUNIOR.<text:s/></text:p>
      <text:p text:style-name="P46">Carlos Alberto<text:s/>de Matos Botelho Prefeito Municipal</text:p>
      <text:p text:style-name="P47">Termo de Ajuste de Contas - Contrato nº 036/05/2020. OBJETO: O presente instrumento tem por objeto o pagamento dos controladores de acesso, que prestaram serviços correspondentes à prestação de apoio às equipes de Fiscalização Sanitária e da Defesa Civil, em consideração a Decretação de Emergência em Saúde Pública, em decorrência da propagação do novo coronavírus – COVID-19, conforme estabelecido no Decreto Municipal nº 2651 de 22 de março de 2020, conforme documentos e<text:s/>laudos comprobatórios constantes nos autos do processo n<text:span text:style-name="T48">0</text:span><text:s/>1185/20. Valor: R$ 1.360,00 (um mil, trezentos e sessenta reais). Dias Trabalhados: 17 dias. FUNDAMENTO: Proc. Adm. nº 1185/20. FUNDAMENTAÇÃO LEGAL: artigo 59, § único, da Lei 8.666/93 c/c artigo 63, § 2º da Lei 4.320/64.</text:p>
      <text:p text:style-name="P49">ASSINATURA: 07/05/2020. PARTES: MUNICÍPIO e EDMAR CLAYTON GOMES LEAL.<text:s/></text:p>
      <text:p text:style-name="P50">Carlos Alberto de Matos Botelho Prefeito Municipal</text:p>
      <text:p text:style-name="P51">Termo de Ajuste de Contas - Contrato nº 037/05/2020. OBJETO: O presente instrumento tem por objeto o pagamento dos controladores de acesso, que prestaram serviços correspondentes à prestação de apoio às equipes de Fiscalização Sanitária e da Defesa Civil,<text:s/>em consideração a Decretação de Emergência em Saúde Pública, em decorrência da propagação do novo coronavírus – COVID-19, conforme estabelecido no Decreto Municipal nº 2651 de 22 de março de 2020, conforme documentos e laudos comprobatórios constantes nos<text:s/>autos do processo n<text:span text:style-name="T52">0</text:span><text:s/>1185/20. Valor: R$ 2.640,00 (dois mil, seiscentos e quarenta reais). Dias Trabalhados: 33 dias. FUNDAMENTO: Proc. Adm. nº 1185/20. FUNDAMENTAÇÃO LEGAL: artigo 59, § único, da Lei 8.666/93 c/c artigo 63, § 2º da Lei 4.320/64. ASSINATURA: 07/05/2020. PARTES: MUNICÍPIO e MARCOS MIGUEL LOUZA DE SOUZA.<text:s/></text:p>
      <text:p text:style-name="P53">Carlos Alberto de Matos Botelho Prefeito Municipal</text:p>
      <text:p text:style-name="P54">Termo de Ajuste de Contas - Contrato nº 038/05/2020. OBJETO: O presente instrumento tem por objeto o pagamento dos controladores de acesso,<text:s/>que prestaram serviços correspondentes à prestação de apoio às equipes de Fiscalização Sanitária e da Defesa Civil, em consideração a Decretação de Emergência em Saúde Pública, em decorrência da propagação do novo coronavírus – COVID-19, conforme estabelecido no Decreto Municipal nº 2651 de 22 de março de 2020, conforme documentos e laudos comprobatórios constantes nos autos do processo n<text:span text:style-name="T55">0</text:span><text:s/>1185/20. Valor: R$ 2.640,00 (dois mil, seiscentos e quarenta reais). Dias Trabalhados: 33 dias. FUNDAMENTO: Proc. Adm.<text:s/>nº 1185/20. FUNDAMENTAÇÃO LEGAL: artigo 59, § único, da Lei 8.666/93 c/c artigo 63, § 2º da Lei 4.320/64. ASSINATURA: 07/05/2020. PARTES: MUNICÍPIO e MAX JOHNNATAN ROCHA DUTRA.<text:s/></text:p>
      <text:p text:style-name="P56">Carlos Alberto de Matos Botelho Prefeito Municipal</text:p>
      <text:p text:style-name="P57">Termo de Ajuste de Contas -<text:s/>Contrato nº 039/05/2020. OBJETO: O presente instrumento tem por objeto o pagamento dos controladores de acesso, que prestaram serviços correspondentes à prestação de apoio às equipes de Fiscalização Sanitária e da Defesa Civil, em consideração a Decretação de Emergência em Saúde Pública, em decorrência da propagação do novo coronavírus – COVID-19, conforme estabelecido no Decreto Municipal nº 2651 de 22 de março de 2020, conforme documentos e laudos comprobatórios constantes nos autos do processo n<text:span text:style-name="T58">0</text:span><text:s/>1185/20. Valor: R$ 2.640,00 (dois mil, seiscentos e quarenta reais). Dias Trabalhados: 33 dias. FUNDAMENTO: Proc. Adm. nº 1185/20. FUNDAMENTAÇÃO LEGAL: artigo 59, § único, da Lei 8.666/93 c/c artigo 63, § 2º da Lei 4.320/64. ASSINATURA: 07/05/2020. PARTES: MUNICÍPIO e WERIKS LIMA DA SILVA.<text:s/></text:p>
      <text:p text:style-name="P59">Carlos Alberto de Matos Botelho Prefeito Municipal</text:p>
      <text:p text:style-name="P60">Termo de Ajuste de Contas - Contrato nº 040/05/2020. OBJETO: O presente instrumento tem por objeto o pagamento dos controladores de acesso, que prestaram serviços correspondentes à prestação de apoio às equipes de Fiscalização Sanitária e da Defesa Civil, em consideração a Decretação de Emergência em Saúde Pública, em decorrência da propagação do novo coronavírus – COVID-19, conforme estabelecido no Decreto Municipal nº 2651 de<text:s/>22 de março de 2020, conforme documentos e laudos comprobatórios constantes nos autos do processo n<text:span text:style-name="T61">0</text:span><text:s/>1185/20. Valor: R$ 2.640,00 (dois mil, seiscentos e quarenta reais). Dias Trabalhados: 33 dias. FUNDAMENTO: Proc. Adm. nº 1185/20. FUNDAMENTAÇÃO LEGAL: artigo 59, § único, da Lei 8.666/93 c/c artigo 63, § 2º da Lei 4.320/64. ASSINATURA: 07/05/2020. PARTES: MUNICÍPIO e MARCELO AUGUSTO DO NASCIMENTO TOSTES.<text:s/></text:p>
      <text:p text:style-name="P62">Carlos Alberto de Matos Botelho Prefeito Municipal</text:p>
      <text:p text:style-name="P63">Termo de Ajuste de Contas - Contrato nº 041/05/2020. OBJETO: O presente instrumento tem por objeto o pagamento dos controladores de acesso, que prestaram serviços correspondentes à prestação de apoio às equipes de Fiscalização Sanitária e da Defesa Civil, em consideração a Decretação de Emergência em Saúde<text:s/>Pública, em decorrência da propagação do novo coronavírus – COVID-19, conforme estabelecido no Decreto Municipal nº 2651 de 22 de março de 2020, conforme documentos e laudos comprobatórios constantes nos autos do processo n<text:span text:style-name="T64">0</text:span><text:s/>1185/20. Valor: R$ 2.880,00 (dois mil, oitocentos e oitenta reais). Dias Trabalhados: 36 dias. FUNDAMENTO: Proc. Adm. nº 1185/20. FUNDAMENTAÇÃO LEGAL: artigo 59, § único, da Lei 8.666/93 c/c artigo 63, § 2º da Lei 4.320/64.</text:p>
      <text:p text:style-name="P65">ASSINATURA: 07/05/2020. PARTES: MUNICÍPIO e LEANDRO DE SOUZA CHAGAS.<text:s/></text:p>
      <text:p text:style-name="P66">Carlos Alberto de Matos Botelho Prefeito Municipal</text:p>
      <text:p text:style-name="P67">Termo de Ajuste de Contas - Contrato nº 042/05/2020. OBJETO: O presente instrumento tem por objeto o pagamento dos controladores de acesso, que prestaram serviços correspondentes à prestação de apoio às equipes de Fiscalização Sanitária e da Defesa Civil, em consideração a Decretação de Emergência em Saúde Pública, em decorrência da propagação do novo coronavírus – COVID-19, conforme estabelecido no Decreto Municipal nº 2651 de 22 de março de 2020, conforme documentos e laudos comprobatórios constantes nos autos do processo n<text:span text:style-name="T68">0</text:span><text:s/>1185/20. Valor: R$ 400,00 (quatrocentos reais). Dias Trabalhados: 05 dias. FUNDAMENTO: Proc. Adm. nº 1185/20. FUNDAMENTAÇÃO LEGAL: artigo 59, § único, da Lei 8.666/93 c/c artigo 63, § 2º da Lei 4.320/64. ASSINATURA:</text:p>
      <text:p text:style-name="P69">07/05/2020. PARTES: MUNICÍPIO e MAURO SÉRGIO OTEIRO PINTO.<text:s/></text:p>
      <text:p text:style-name="P70">Carlos Alberto de Matos Botelho Prefeito Municipal</text:p>
      <text:p text:style-name="P71">Termo de Ajuste de Contas - Contrato nº 043/05/2020. OBJETO: O presente instrumento tem por objeto o pagamento dos controladores de acesso, que prestaram serviços correspondentes à prestação de apoio às equipes de Fiscalização Sanitária e da Defesa Civil, em consideração a Decretação de Emergência<text:s/>em Saúde Pública, em decorrência da propagação do novo coronavírus – COVID-19, conforme estabelecido no Decreto Municipal nº 2651 de 22 de março de 2020, conforme documentos e laudos comprobatórios constantes nos autos do processo n<text:span text:style-name="T72">0</text:span><text:s/>1185/20. Valor: R$ 2.480,00 (dois mil, quatrocentos e oitenta reais). Dias Trabalhados: 31 dias. FUNDAMENTO: Proc. Adm. nº 1185/20. FUNDAMENTAÇÃO LEGAL: artigo 59, § único, da Lei 8.666/93 c/c artigo 63, § 2º da Lei 4.320/64. ASSINATURA: 07/05/2020. PARTES: MUNICÍPIO e DOUGLAS<text:s/>LESSA FARIA.<text:s/></text:p>
      <text:p text:style-name="P73">Carlos Alberto de Matos Botelho</text:p>
      <text:p text:style-name="P74">Prefeito Municipal</text:p>
      <text:p text:style-name="P75">Termo de Ajuste de Contas - Contrato nº 044/05/2020. OBJETO: O presente instrumento tem por objeto o pagamento dos controladores de acesso, que prestaram serviços correspondentes à prestação<text:s/>de apoio às equipes de Fiscalização Sanitária e da Defesa Civil, em consideração a Decretação de Emergência em Saúde Pública, em decorrência da propagação do novo coronavírus – COVID-19, conforme estabelecido no Decreto Municipal nº 2651 de 22 de março de<text:s/>2020, conforme documentos e laudos comprobatórios constantes nos autos do processo n<text:span text:style-name="T76">0</text:span><text:s/>1185/20. Valor: R$ 2.320,00 (dois mil, trezentos e vinte reais). Dias Trabalhados: 29 dias. FUNDAMENTO: Proc. Adm. nº 1185/20. FUNDAMENTAÇÃO LEGAL: artigo 59, § único, da<text:s/>Lei 8.666/93 c/c artigo 63, § 2º da Lei 4.320/64.</text:p>
      <text:p text:style-name="P77">ASSINATURA: 07/05/2020. PARTES: MUNICÍPIO e RAY LESSA DOS SANTOS.<text:s/></text:p>
      <text:p text:style-name="P78">Carlos Alberto de Matos Botelho Prefeito Municipal</text:p>
      <text:p text:style-name="P79">Termo de Ajuste de Contas - Contrato nº 045/05/2020. OBJETO: O presente instrumento tem<text:s/>por objeto o pagamento dos controladores de acesso, que prestaram serviços correspondentes à prestação de apoio às equipes de Fiscalização Sanitária e da Defesa Civil, em consideração a Decretação de Emergência em Saúde Pública, em decorrência da propagação do novo coronavírus – COVID-19, conforme estabelecido no Decreto Municipal nº 2651 de 22 de março de 2020, conforme documentos e laudos comprobatórios constantes nos autos do processo n<text:span text:style-name="T80">0</text:span><text:s/>1185/20. Valor: R$ 2.320,00 (dois mil, trezentos e vinte reais). Dias Trabalhados: 29 dias. FUNDAMENTO: Proc. Adm. nº 1185/20. FUNDAMENTAÇÃO LEGAL: artigo 59, § único, da Lei 8.666/93 c/c artigo 63, § 2º da Lei 4.320/64.</text:p>
      <text:p text:style-name="P81">ASSINATURA: 07/05/2020. PARTES: MUNICÍPIO e GLEYBSON TOLEDO FIGUEREDO.<text:s/></text:p>
      <text:p text:style-name="P82">Carlos Alberto de Matos Botelho Prefeito Municipal</text:p>
      <text:p text:style-name="P83">Termo de Ajuste de Contas - Contrato nº 046/05/2020. OBJETO: O presente instrumento tem por objeto o pagamento dos controladores de acesso, que prestaram serviços correspondentes à prestação de apoio às equipes de Fiscalização Sanitária e da Defesa Civil, em consideração a Decretação de Emergência em Saúde Pública, em decorrência da propagação do novo coronavírus – COVID-19, conforme estabelecido no Decreto Municipal nº 2651 de 22 de março de 2020, conforme documentos e laudos comprobatórios constantes nos autos do processo n<text:span text:style-name="T84">0</text:span><text:s/>1185/20. Valor: R$ 2.400,00 (dois mil e quatrocentos reais). Dias Trabalhados: 30 dias. FUNDAMENTO: Proc. Adm. nº 1185/20. FUNDAMENTAÇÃO LEGAL: artigo 59, § único, da Lei 8.666/93 c/c artigo 63, § 2º da Lei 4.320/64.</text:p>
      <text:p text:style-name="P85">ASSINATURA: 07/05/2020. PARTES: MUNICÍPIO e ANDRÉ FARAH RAMOS.<text:s/></text:p>
      <text:p text:style-name="P86">Carlos Alberto de Matos Botelho Prefeito Municipal</text:p>
      <text:p text:style-name="P87">Termo de Ajuste de Contas - Contrato nº 047/05/2020. OBJETO: O presente instrumento tem por objeto o pagamento dos controladores de acesso, que prestaram serviços correspondentes à prestação de apoio às equipes de Fiscalização Sanitária e da Defesa Civil, em consideração a Decretação de Emergência em Saúde Pública, em decorrência da propagação do novo coronavírus – COVID-19, conforme estabelecido no Decreto Municipal nº 2651 de 22 de março de 2020, conforme documentos e laudos comprobatórios constantes nos autos do processo n<text:span text:style-name="T88">0</text:span><text:s/>1185/20. Valor: R$ 2.400,00 (dois mil e quatrocentos reais). Dias Trabalhados: 30 dias. FUNDAMENTO: Proc. Adm. nº 1185/20. FUNDAMENTAÇÃO LEGAL: artigo 59, § único, da Lei 8.666/93 c/c artigo 63, § 2º da Lei 4.320/64.</text:p>
      <text:p text:style-name="P89">ASSINATURA: 07/05/2020. PARTES: MUNICÍPIO e MARCOS VINÍCIUS MACABU RAMOS.<text:s/></text:p>
      <text:p text:style-name="P90">Carlos Alberto de Matos Botelho Prefeito Municipal</text:p>
      <text:p text:style-name="P91">Termo de Ajuste de Contas - Contrato nº 048/05/2020. OBJETO: O presente instrumento tem por objeto o pagamento dos controladores de acesso, que prestaram serviços correspondentes à prestação de apoio às equipes de Fiscalização Sanitária e da Defesa Civil, em consideração a Decretação<text:s/>de Emergência em Saúde Pública, em decorrência da propagação do novo coronavírus – COVID-19, conforme estabelecido no Decreto Municipal nº 2651 de 22 de março de 2020, conforme documentos e laudos comprobatórios constantes nos autos do processo n<text:span text:style-name="T92">0</text:span><text:s/>1185/20.<text:s/>Valor: R$ 2.400,00 (dois mil e quatrocentos reais). Dias Trabalhados: 30 dias. FUNDAMENTO: Proc. Adm. nº 1185/20. FUNDAMENTAÇÃO LEGAL: artigo 59, § único, da Lei 8.666/93 c/c artigo 63, § 2º da Lei 4.320/64.</text:p>
      <text:p text:style-name="P93">ASSINATURA: 07/05/2020. PARTES: MUNICÍPIO e EDNILSON LAGO LIMA.<text:s/></text:p>
      <text:p text:style-name="P94">Carlos Alberto de Matos Botelho Prefeito Municipal</text:p>
      <text:p text:style-name="P95">Termo de Ajuste de Contas - Contrato nº 049/05/2020. OBJETO: O presente instrumento tem por objeto o pagamento dos controladores de acesso, que prestaram serviços correspondentes à prestação de apoio às equipes de Fiscalização Sanitária e da Defesa Civil, em consideração a Decretação de Emergência em Saúde Pública, em decorrência da propagação do novo coronavírus – COVID-19, conforme estabelecido no Decreto Municipal nº 2651 de 22 de março<text:s/>de 2020, conforme documentos e laudos comprobatórios constantes nos autos do processo n<text:span text:style-name="T96">0</text:span><text:s/>1185/20. Valor: R$ 2.400,00 (dois mil e quatrocentos reais). Dias Trabalhados: 30 dias. FUNDAMENTO: Proc. Adm. nº 1185/20. FUNDAMENTAÇÃO LEGAL: artigo 59, § único, da<text:s/>Lei 8.666/93 c/c artigo 63, § 2º da Lei 4.320/64. ASSINATURA: 07/05/2020. PARTES: MUNICÍPIO e JÉSSICA RIBEIRO RANGEL.<text:s/></text:p>
      <text:p text:style-name="P97">Carlos Alberto de Matos Botelho Prefeito Municipal</text:p>
      <text:p text:style-name="P98">Termo de Ajuste de Contas - Contrato nº 050/05/2020. OBJETO: O presente instrumento tem por objeto o pagamento dos controladores de acesso, que prestaram serviços correspondentes à prestação de apoio às equipes de Fiscalização Sanitária e da Defesa Civil,<text:s/>em consideração a Decretação de Emergência em Saúde Pública, em decorrência da propagação do novo coronavírus – COVID-19, conforme estabelecido no Decreto Municipal nº 2651 de 22 de março de 2020, conforme documentos e laudos comprobatórios constantes nos<text:s/>autos do processo n<text:span text:style-name="T99">0</text:span><text:s/>1185/20. Valor: R$ 1.040,00 (um mil e quarenta reais). Dias Trabalhados: 30 dias. FUNDAMENTO: Proc. Adm. nº 1185/20. FUNDAMENTAÇÃO LEGAL: artigo 59, § único, da Lei 8.666/93 c/c artigo 63, § 2º da Lei 4.320/64. ASSINATURA: 07/05/2020.<text:s/>PARTES: MUNICÍPIO e SHAYANE MACHADO MUNIZ DA SILVA.<text:s/></text:p>
      <text:p text:style-name="P100">Carlos Alberto de Matos Botelho Prefeito Municipal</text:p>
      <text:p text:style-name="P101">Termo de Ajuste de Contas - Contrato nº 051/05/2020. OBJETO: O presente instrumento tem por objeto o pagamento dos controladores de acesso, que prestaram serviços correspondentes à prestação de apoio às equipes de Fiscalização Sanitária e da Defesa Civil,<text:s/>em consideração a Decretação de Emergência em Saúde Pública, em decorrência da propagação do novo coronavírus – COVID-19, conforme estabelecido no Decreto Municipal nº 2651 de 22 de março de 2020, conforme documentos e laudos comprobatórios constantes nos<text:s/>autos do processo n<text:span text:style-name="T102">0</text:span><text:s/>1185/20. Valor: R$ 1.040,00 (um mil e quarenta reais). Dias Trabalhados: 13 dias. FUNDAMENTO: Proc. Adm. nº 1185/20. FUNDAMENTAÇÃO LEGAL: artigo 59, § único, da Lei 8.666/93 c/c artigo 63, § 2º da Lei 4.320/64.</text:p>
      <text:p text:style-name="P103">ASSINATURA: 07/05/2020.<text:s/>PARTES: MUNICÍPIO e CLEYDISON DE OLIVEIRA BASTOS.<text:s/></text:p>
      <text:p text:style-name="P104">Carlos Alberto de Matos Botelho Prefeito Municipal</text:p>
      <text:p text:style-name="P105">Termo de Ajuste de Contas - Contrato nº 052/05/2020. OBJETO: O presente instrumento tem por objeto o pagamento dos controladores de acesso, que prestaram<text:s/>serviços correspondentes à prestação de apoio às equipes de Fiscalização Sanitária e da Defesa Civil, em consideração a Decretação de Emergência em Saúde Pública, em decorrência da propagação do novo coronavírus – COVID-19, conforme estabelecido no Decreto<text:s/>Municipal nº 2651 de 22 de março de 2020, conforme documentos e laudos comprobatórios constantes nos autos do processo n<text:span text:style-name="T106">0</text:span><text:s/>1185/20. Valor: R$ 320,00 (trezentos e vinte reais). Dias Trabalhados: 04 dias. FUNDAMENTO: Proc. Adm. nº 1185/20. FUNDAMENTAÇÃO LEGAL: artigo 59, § único, da Lei 8.666/93 c/c artigo 63, § 2º da Lei 4.320/64.</text:p>
      <text:p text:style-name="P107">ASSINATURA: 07/05/2020. PARTES: MUNICÍPIO e RALPH DA COSTA SOARES.<text:s/></text:p>
      <text:p text:style-name="P108">Carlos Alberto de Matos Botelho Prefeito Municipal</text:p>
      <text:p text:style-name="P109">Termo de Ajuste de Contas - Contrato nº 053/05/2020. OBJETO:<text:s/>O presente instrumento tem por objeto o pagamento dos controladores de acesso, que prestaram serviços correspondentes à prestação de apoio às equipes de Fiscalização Sanitária e da Defesa Civil, em consideração a Decretação de Emergência em Saúde Pública,<text:s/>em decorrência da propagação do novo coronavírus – COVID-19, conforme estabelecido no Decreto Municipal nº 2651 de 22 de março de 2020, conforme documentos e laudos comprobatórios constantes nos autos do processo n<text:span text:style-name="T110">0</text:span><text:s/>1185/20. Valor: R$ 880,00 (oitocentos e<text:s/>oitenta reais). Dias Trabalhados: 11 dias. FUNDAMENTO: Proc. Adm. nº 1185/20. FUNDAMENTAÇÃO LEGAL: artigo 59, § único, da Lei 8.666/93 c/c artigo 63, § 2º da Lei 4.320/64.</text:p>
      <text:p text:style-name="P111">ASSINATURA: 07/05/2020. PARTES: MUNICÍPIO e COSME GAMA PONCE.<text:s/></text:p>
      <text:p text:style-name="P112">Carlos Alberto de Matos Botelho Prefeito Municipal</text:p>
      <text:p text:style-name="P113">Termo de Ajuste de Contas - Contrato nº 054/05/2020. OBJETO: O presente instrumento tem por objeto o pagamento dos controladores de acesso, que prestaram serviços correspondentes à prestação de apoio às equipes de Fiscalização<text:s/>Sanitária e da Defesa Civil, em consideração a Decretação de Emergência em Saúde Pública, em decorrência da propagação do novo coronavírus – COVID-19, conforme estabelecido no Decreto Municipal nº 2651 de 22 de março de 2020, conforme documentos e laudos<text:s/>comprobatórios constantes nos autos do processo n<text:span text:style-name="T114">0</text:span><text:s/>1185/20. Valor: R$ 1.040,00 (um mil e quarenta reais). Dias Trabalhados: 13 dias. FUNDAMENTO: Proc. Adm. nº 1185/20. FUNDAMENTAÇÃO LEGAL: artigo 59, § único, da Lei 8.666/93 c/c artigo 63, § 2º da Lei 4.320/64.</text:p>
      <text:p text:style-name="P115">ASSINATURA: 07/05/2020. PARTES: MUNICÍPIO e VITÓRIO HUGO BARROS DA SILVA.<text:s/></text:p>
      <text:p text:style-name="P116">Carlos Alberto de Matos Botelho Prefeito Municipal</text:p>
      <text:p text:style-name="P117">Termo de Ajuste de Contas - Contrato nº 055/05/2020. OBJETO: O presente instrumento tem por objeto o pagamento dos controladores de acesso, que prestaram serviços correspondentes à prestação de apoio às equipes de Fiscalização Sanitária e da Defesa Civil, em consideração a Decretação de Emergência em Saúde Pública, em decorrência da propagação do novo coronavírus – COVID-19, conforme estabelecido no Decreto Municipal nº 2651 de 22 de março de 2020, conforme documentos e laudos comprobatórios constantes nos autos do processo n<text:span text:style-name="T118">0</text:span><text:s/>1185/20. Valor: R$ 560,00 (quinhentos e sessenta reais). Dias Trabalhados: 07 dias. FUNDAMENTO: Proc. Adm. nº 1185/20. FUNDAMENTAÇÃO LEGAL: artigo 59, § único, da Lei 8.666/93 c/c artigo 63, § 2º da Lei 4.320/64.</text:p>
      <text:p text:style-name="P119">ASSINATURA: 07/05/2020. PARTES: MUNICÍPIO e RICARDO JOSÉ RÍMOLO DA CUNHA.<text:s/></text:p>
      <text:p text:style-name="P120">Carlos Alberto de Matos Botelho Prefeito Municipal</text:p>
      <text:p text:style-name="P121">Contrato nº 056/05/2020. OBJETO: Contratação de empresa para prestação de serviços de transporte, carga e descarga de escavadeira hidráulica no município de Santa Maria Madalena, conforme especificações e condições estabelecidas no Projeto Básico constante nos autos, o qual faz parte deste instrumento contratual, independente de transcrição. Valor: R$ 14.208,00 (quatorze mil e duzentos e oito reais). PRAZO: 12 (doze) meses. FUNDAMENTO: Proc. Adm. nº 0616/20. FUNDAMENTAÇÃO LEGAL: O presente contrato está sendo lavrado nos termos do art. 24, II, da Lei 8.666/93, com as alterações constantes da Lei nº 8.883/94, e será regido pelos princípios estabelecidos no Direito Administrativo. ASSINATURA: 06/05/2020. PARTES: MUNICÍPIO e GN MÁQUINAS E</text:p>
      <text:p text:style-name="P122">TRANSPORTE EIRELI-ME.</text:p>
      <text:p text:style-name="P123">Carlos Alberto de Matos Botelho Prefeito Municipal</text:p>
      <text:p text:style-name="P124">Contrato nº 057/05/2020. OBJETO: Contratação de empresa para reforma das Agências dos Correios, localizadas no 2º, 3º, 4º, 5º e 6º Distritos de Santa Maria</text:p>
      <text:p text:style-name="P125">Madalena/RJ. Valor: R$ 89.500,00 (oitenta e nove mil e quinhentos reais). PRAZO: 06 (seis) meses. FUNDAMENTO: Proc. Adm. nº 4106/19. FUNDAMENTAÇÃO</text:p>
      <text:p text:style-name="P126">LEGAL: Carta Convite 005/2020. ASSINATURA: 07/05/2020. PARTES: MUNICÍPIO e JUNGER DE MADALENA SERVIÇOS E COMÉRCIO LTDA – ME.</text:p>
      <text:p text:style-name="P127">Carlos Alberto de Matos Botelho Prefeito Municipal</text:p>
      <text:p text:style-name="P128">Contrato nº 058/05/2020. OBJETO: Contratação de empresa para execução de reforma do Ginásio Poliesportivo Waldir Caputo Soares localizado na Praça José Rafael, Bairro Estação, 1º distrito de Santa Maria Madalena/RJ. Valor: R$ 84.589,00 (oitenta e quatro mil, quinhentos e oitenta e nove reais). PRAZO: 03 (três) meses. FUNDAMENTO: Proc. Adm. nº 3622/19. FUNDAMENTAÇÃO LEGAL: Carta Convite 004/2020. ASSINATURA: 07/05/2020. PARTES: MUNICÍPIO e</text:p>
      <text:p text:style-name="P129">CONSMAQ – COMÉRCIO E TRANSPORTE DE MADALENA LTDA – ME.</text:p>
      <text:p text:style-name="P130">Carlos Alberto<text:s/>de Matos Botelho</text:p>
      <text:p text:style-name="P131">Prefeito Municipal</text:p>
      <text:p text:style-name="P132">TERMO DE HOMOLOGAÇÃO</text:p>
      <text:p text:style-name="P133">Pregão Presencial para Registro de Preços n<text:span text:style-name="T134">0</text:span><text:s/>005/2020.</text:p>
      <text:p text:style-name="P135">Ref: “Futura e eventual contratação de empresa para execução de manutenção preventiva, serviços emergenciais e fornecimento de equipamentos e peças, quando necessários para atendimento dos poços artesianos comunitários deste Município, visando à continuidade do abastecimento hídrico às localidades atendidas, bem como prevenir panes nos equipamentos de bombeamento e manter as condições de potabilidade da água distribuída a população local, pelo período de 12 (doze)”, conforme solicitado no processo administrativo n<text:span text:style-name="T136">o</text:span><text:s/>1436/19, através do Memorando Interno nº 034/19, da Secretaria Municipal de Meio Ambiente, obedecendo, fiel e integralmente, às exigências e condições estabelecidas no edital.</text:p>
      <text:p text:style-name="P137">Afigurando-me que a licitação epigrafada encontra-se regularmente desenvolvida e, estando ainda presente o interesse na contratação que deu ensejo à instalação do processo, HOMOLOGO, em favor da empresa: HÉLIO FERREIRA DE REZENDE - ME (07.256.492/0001-20), o procedimento de que se cogita. Sigam-se os ulteriores termos,</text:p>
      <text:p text:style-name="P138">Santa Maria Madalena, 06 de maio de 2020.</text:p>
      <text:p text:style-name="P139">BLENO MELEGÁRIO DAFLON</text:p>
      <text:p text:style-name="P140">Gestor do FMMA</text:p>
      <text:p text:style-name="P141">Ata SRP nº 017/05/2020 – OBJETO: Registro de Preços para futura e eventual contratação de empresa para execução de manutenção preventiva, serviços emergenciais e fornecimento de equipamentos e peças, quando necessários para atendimento dos poços artesianos<text:s/>comunitários deste Município, visando à continuidade do abastecimento hídrico às localidades atendidas, bem como prevenir panes nos equipamentos de bombeamento e manter as condições de potabilidade da água distribuída a população local. Valor: R$ 141.385,00 (cento e quarenta e um mil, trezentos e oitenta e cinco reais). PRAZO: 12 (doze) meses.</text:p>
      <text:p text:style-name="P142">FUNDAMENTO: Proc. Adm. nº 1436/19 e 1439/19. FUNDAMENTAÇÃO LEGAL: Pregão Presencial para Registro de Preços nº 032/2019. ASSINATURA:</text:p>
      <text:p text:style-name="P143">06/05/2020. PARTES: SECRETARIA MUNICIPAL DE MEIO AMBIENTE e HÉLIO FERREIRA DE REZENDE - ME.</text:p>
      <text:p text:style-name="P144">BLENO MELEGÁRIO DAFLON</text:p>
      <text:p text:style-name="P145">Gestor do FMMA</text:p>
      <text:p text:style-name="P146">TERMO ADITIVO</text:p>
      <text:p text:style-name="P147">INSTRUMENTO: Segundo Termo Aditivo nº 022/05/20 - Contrato nº 093/10/2019 – PREGÃO PRESENCIAL N<text:span text:style-name="T148">0</text:span><text:s/>022/2019. OBJETO: CONTRATAÇÃO DE EMPRESA PARA PRESTAÇÃO DE SERVIÇOS DE TRANSPORTE ESCOLAR PARA ATENDER AOS ESTUDANTES DO ENSINO SUPERIOR.<text:span text:style-name="T149"><text:s/></text:span>Prazo: 36 (trinta e seis) dias letivos, a contar de 08/05/2020 e encerrando – se em 01/07/2020. FUNDAMENTO: Proc. Adm. nº 3257/19. FUNDAMENTAÇÃO LEGAL: Art. 57, § 1º, II e III da Lei 8.666/93. ASSINATURA: 07/05/2020.<text:span text:style-name="T150"><text:s/></text:span>PARTES: MUNICÍPIO e VHI – COMÉRCIO SERVIÇOS E TRANSPORTE LTDA - ME.<text:s/></text:p>
      <text:p text:style-name="P151">Carlos Alberto de Matos Botelho<text:s/></text:p>
      <text:p text:style-name="P152">Prefeito Municipal</text:p>
      <text:p text:style-name="P153"><text:span text:style-name="T154">ESTADO DO RIO DE JANEIRO</text:span></text:p>
      <text:p text:style-name="P155"><text:span text:style-name="T156">PREFEITURA DE SANTA MA</text:span><text:span text:style-name="T157">RIA MADALENA Extratos de contratos</text:span></text:p>
      <text:p text:style-name="P158">TERMO ADITIVO</text:p>
      <text:p text:style-name="P159">INSTRUMENTO: Primeiro Termo Aditivo nº 023/05/20 - Contrato nº 026/05/2019 – PREGÃO PRESENCIAL N<text:span text:style-name="T160">0</text:span><text:s/>007/2019. OBJETO: CONTRATAÇÃO DE</text:p>
      <text:p text:style-name="P161">EMPRESA PARA PRESTAÇÃO DE SERVIÇOS DE DESTINAÇÃO FINAL DE RESÍDUOS SÓLIDOS URBANOS, NÃO PERIGOSOS GERADOS NESTE</text:p>
      <text:p text:style-name="P162">MUNICÍPIO.<text:span text:style-name="T163"><text:s/></text:span>Prazo: 07 (sete) meses, a contar de 22/05/2020. VALOR: R$ 122.606,40 (cento e vinte e dois mil, seiscentos e seis reais e quarenta centavos). FUNDAMENTO: Proc. Adm. nº 3459/18. FUNDAMENTAÇÃO LEGAL: Art. 57, II da Lei 8.666/93. ASSINATURA: 20/05/2020.<text:span text:style-name="T164"><text:s/></text:span>PARTES: SECRETARIA MUNICIPAL DE MEIO AMBIENTE e MTR MADALENA TRATAMENTO DE RESÍDUOS URBANOS LTDA.<text:s/></text:p>
      <text:p text:style-name="P165">BLENO MELEGÁRIO DAFLON</text:p>
      <text:p text:style-name="P166">Gestor do FMMA</text:p>
      <text:p text:style-name="P167">TERMO ADITIVO</text:p>
      <text:p text:style-name="P168">INSTRUMENTO: Primeiro Termo Aditivo nº 024/05/20 - Contrato nº 099/11/2019 – TOMADA DE PREÇOS N<text:span text:style-name="T169">0</text:span><text:s/>008/2019. OBJETO: CONTRATAÇÃO DE EMPRESA ESPECIALIZADA PARA A REALIZAÇÃO DE SERVIÇOS DE PLANTA GENÉRICA DE VALORES E REVISÃO CADASTRAL IMOBILIÁRIA<text:s/>PARA O MUNICÍPIO DE SANTA MARIA MADALENA/RJ. Prazo: 180 (cento e oitenta) dias, a contar de 14/05/2020. FUNDAMENTO: Proc. Adm. nº 1173/19. FUNDAMENTAÇÃO LEGAL: Art. 57, § 1º, II e III da Lei 8.666/93. ASSINATURA: 12/05/2020. PARTES: MUNICÍPIO e MILLENIO SERVIÇOS TÉCNICOS LTDA. Carlos Alberto de Matos Botelho<text:s/></text:p>
      <text:p text:style-name="P170">Prefeito Municipal</text:p>
      <text:p text:style-name="P171">TERMO ADITIVO</text:p>
      <text:p text:style-name="P172">INSTRUMENTO: Terceiro Termo Aditivo nº 025/05/20 - Contrato nº 038/06/2017 – CARTA CONVITE Nº 001/2017. OBJETO: PRESTAÇÃO DE SERVIÇOS DE</text:p>
      <text:p text:style-name="P173">MANUTENÇÃO, OPERACIONALIZAÇÃO<text:s/>E ATUALIZAÇÃO DO PORTAL DA WEB DA PREFEITURA MUNICIPAL DE SANTA MARIA MADALENA. Prazo: 07</text:p>
      <text:p text:style-name="P174">(sete) meses, a contar de 12/06/2020. Valor: R$ 15.820,00 (quinze mil, oitocentos e vinte reais). FUNDAMENTO: Proc. Adm. nº 0313/17. FUNDAMENTAÇÃO LEGAL: art. 57, II,<text:s/>da Lei 8.666/93. ASSINATURA: 26/05/2020. PARTES: MUNICÍPIO e F. B. QUEIRÓZ – COMÉRCIO E SERVIÇOS DE INFORMÁTICA E PAPELARIA – ME.<text:s/></text:p>
      <text:p text:style-name="P175">Carlos Alberto de Matos Botelho</text:p>
      <text:p text:style-name="P176">Prefeito Municipal</text:p>
      <text:p text:style-name="P177">TERMO ADITIVO</text:p>
      <text:p text:style-name="P178">INSTRUMENTO: Primeiro Termo Aditivo nº 026/05/20 - Contrato nº 051/07/2019 – CARTA CONVITE Nº 015/2019. OBJETO: CONTRATAÇÃO DE EMPRESA PARA PRESTAÇÃO DE SERVIÇOS GRÁFICOS PARA DIAGRAMAÇÃO, IMPRESSÃO E MONTAGEM DO BOLETIM INFORMATIVO OFICIAL DA PREFEITURA DE SANTA MARIA MADALENA. Valor: R$ 13.560,00 (treze mil, quinhentos e sessenta reais). FUNDAMENTO: Proc. Adm. nº 0649/19. FUNDAMENTAÇÃO LEGAL: art. 65, § 1º, da Lei 8.666/93. ASSINATURA: 26/05/2020. PARTES: MUNICÍPIO e LOGUS AMBIENTAL LTDA - ME.<text:s/></text:p>
      <text:p text:style-name="P179">Carlos Alberto de Matos Botelho<text:s/></text:p>
      <text:p text:style-name="P180">Prefeito Municipal</text:p>
      <text:p text:style-name="P181">TERMO ADITIVO</text:p>
      <text:p text:style-name="P182">INSTRUMENTO: Primeiro Termo Aditivo nº 027/20 - Contrato nº 039/06/2019 – PREGÃO PRESENCIAL N<text:span text:style-name="T183">0</text:span><text:s/>009/2019. OBJETO: CONTRATAÇÃO DE EMPRESA PARA PRESTAÇÃO DE SERVIÇOS DE TRANSPORTE ESCOLAR PARA ATENDER AOS ESTUDANTES DO ENSINO FUNDAMENTAL.<text:span text:style-name="T184"><text:s/></text:span>Prazo: 57 (cinquenta e sete) dias letivos, a contar de 29/05/2020 e encerrando – se em 03/09/2020. FUNDAMENTO: Proc. Adm. nº 0203/19. FUNDAMENTAÇÃO LEGAL: Art. 57, § 1º, II e III da Lei 8.666/93. ASSINATURA: 28/05/2020.<text:span text:style-name="T185"><text:s/></text:span>PARTES: MUNICÍPIO e M &amp; N MAIA – COMÉRCIO, INDUSTRIA E SERVIÇOS LTDA - ME.<text:s/></text:p>
      <text:p text:style-name="P186">Carlos Alberto de Matos Botelho<text:s/></text:p>
      <text:p text:style-name="P187">Prefeito Municipal</text:p>
      <text:p text:style-name="P188">TERMO ADITIVO</text:p>
      <text:p text:style-name="P189">INSTRUMENTO: Primeiro Termo Aditivo nº 028/20 - Contrato nº 040/06/2019 – PREGÃO PRESENCIAL N<text:span text:style-name="T190">0</text:span><text:s/>009/2019. OBJETO: CONTRATAÇÃO DE EMPRESA PARA PRESTAÇÃO DE SERVIÇOS DE TRANSPORTE ESCOLAR PARA ATENDER AOS ESTUDANTES DO ENSINO FUNDAMENTAL.<text:span text:style-name="T191"><text:s/></text:span>Prazo: 57 (cinquenta e sete) dias letivos, a contar de 29/05/2020 e encerrando – se em 03/09/2020. FUNDAMENTO: Proc. Adm. nº 0203/19.<text:s/>FUNDAMENTAÇÃO LEGAL: Art. 57, § 1º, II e III da Lei 8.666/93. ASSINATURA: 28/05/2020.<text:span text:style-name="T192"><text:s/></text:span>PARTES: MUNICÍPIO e A. M. PIZZO TRANSPORTES LOCAÇÕES E SERVIÇOS - ME.<text:s/></text:p>
      <text:p text:style-name="P193">Carlos Alberto de Matos Botelho</text:p>
      <text:p text:style-name="P194">Prefeito Municipal</text:p>
      <text:p text:style-name="P195">TERMO ADITIVO</text:p>
      <text:p text:style-name="P196">INSTRUMENTO: Primeiro Termo Aditivo nº 029/20 - Contrato nº 041/06/2019 – PREGÃO PRESENCIAL N<text:span text:style-name="T197">0</text:span><text:s/>009/2019. OBJETO: CONTRATAÇÃO DE EMPRESA PARA PRESTAÇÃO DE SERVIÇOS DE TRANSPORTE ESCOLAR PARA ATENDER AOS ESTUDANTES DO ENSINO FUNDAMENTAL.<text:span text:style-name="T198"><text:s/></text:span>Prazo: 57 (cinquenta e sete) dias letivos, a contar de 29/05/2020 e encerrando – se em 03/09/2020. FUNDAMENTO: Proc. Adm. nº 0203/19. FUNDAMENTAÇÃO LEGAL: Art. 57, § 1º, II e III da Lei 8.666/93. ASSINATURA: 28/05/2020.<text:span text:style-name="T199"><text:s/></text:span>PARTES: MUNICÍPIO e E. P. JACOB TRANSPORTES - ME.<text:s/></text:p>
      <text:p text:style-name="P200">Carlos Alberto de Matos Botelho</text:p>
      <text:p text:style-name="P201">Prefeito Municipal</text:p>
      <text:p text:style-name="P202">TERMO ADITIVO</text:p>
      <text:p text:style-name="P203">INSTRUMENTO: Primeiro Termo Aditivo nº 030/20 - Contrato nº 042/06/2019 – PREGÃO PRESENCIAL N<text:span text:style-name="T204">0</text:span><text:s/>009/2019. OBJETO: CONTRATAÇÃO DE EMPRESA PARA PRESTAÇÃO DE SERVIÇOS DE TRANSPORTE<text:s/>ESCOLAR PARA ATENDER AOS ESTUDANTES DO ENSINO FUNDAMENTAL.<text:span text:style-name="T205"><text:s/></text:span>Prazo: 57 (cinquenta e sete) dias letivos, a contar de 29/05/2020 e encerrando – se em 03/09/2020. FUNDAMENTO: Proc. Adm. nº 0203/19. FUNDAMENTAÇÃO LEGAL: Art. 57, § 1º, II e III da Lei 8.666/93.<text:s/>ASSINATURA: 28/05/2020.<text:span text:style-name="T206"><text:s/></text:span>PARTES: MUNICÍPIO e VHI – COMÉRCIO SERVIÇOS E TRANSPORTE LTDA - ME.<text:s/></text:p>
      <text:p text:style-name="P207">Carlos Alberto de Matos Botelho</text:p>
      <text:p text:style-name="P208">Prefeito Municipal</text:p>
      <text:p text:style-name="P209">TERMO DE ACORDO E RECONHECIMENTO DE DÍVIDA</text:p>
      <text:p text:style-name="P210">Contrato nº 059/05/2020. OBJETO: referente à prestação de serviços de remoção de pacientes em UTI Móvel para hospital especializado em outro Município.</text:p>
      <text:p text:style-name="P211">Valor: R$ 6.600,00 (seis mil e seiscentos reais). FUNDAMENTO: Proc. Adm. nº 0029/20. FUNDAMENTAÇÃO LEGAL: Art. 1.030 do Código Civil, c/c: art. 37 da Lei 4.320/64. ASSINATURA: 27/05/2020. PARTES: FUNDO MUNICIPAL DE SAÚDE e M. J. WERMELINGER FERRAZ. Luis Gustavo Manhães Silva</text:p>
      <text:p text:style-name="P212">Secretário Municipal de Saúde</text:p>
      <text:p text:style-name="P213">Contrato nº 060/05/2020. INEXIGIBILIDADE nº 009/2020.<text:s/>OBJETO: Contratação de Empresa para prestação dos serviços de manutenção e recuperação da Patrol Caterpillar, série JAP05178, MODELO 120K AA, pertencente a esta municipalidade. Valor: R$ 37.179,01 (trinta e sete mil, cento e setenta e nove reais e um centavo). PRAZO: 30 (trinta) dias. FUNDAMENTO: Proc. Adm. nº 1015/20. FUNDAMENTAÇÃO LEGAL: O presente Contrato está sendo lavrado com base no artigo 25, l, da Lei 8.666/93 (Inexigibilidade) e será regido pelo mesmo diploma legal e demais princípios estabelecidos no Direito Administrativo..</text:p>
      <text:p text:style-name="P214">ASSINATURA: 29/05/2020. PARTES: MUNICÍPIO e SOTREQ S/A.<text:s/></text:p>
      <text:p text:style-name="P215">Carlos Alberto de Matos Botelho</text:p>
      <text:p text:style-name="P216">Prefeito Municipal</text:p>
      <text:p text:style-name="P217">Contrato nº 061/05/2020. OBJETO: contratação de empresa prestação de serviços de instalação de iluminação no campo de<text:s/>futebol pertencente à localidade de Dr. Loret, 4º distrito de Santa Maria Madalena – RJ. Valor: R$ 31.313,20 (trinta e um mil, trezentos e treze reais e vinte centavos). <text:s/>PRAZO: 60 (sessenta) dias.</text:p>
      <text:p text:style-name="P218">FUNDAMENTO: Proc. Adm. nº 0794/20. FUNDAMENTAÇÃO LEGAL: O<text:s/>presente Contrato está sendo lavrado com base no artigo 24, l, da Lei 8.666/93, c/c Decreto nº 9412/18 – Dispensa Licitação, e será regido pelo mesmo diploma legal e demais princípios estabelecidos no Direito Administrativo. ASSINATURA:</text:p>
      <text:p text:style-name="P219">29/05/2020. PARTES:<text:s/>MUNICÍPIO e DYMER SOLUÇÕES INTEGRADAS LTDA – ME.<text:s/></text:p>
      <text:p text:style-name="P220">Carlos Alberto de Matos Botelho</text:p>
      <text:p text:style-name="P221">Prefeito Municip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in" fo:line-height="93%" fo:margin-left="0.0069in" fo:text-indent="-0.0069in">
        <style:tab-stops/>
      </style:paragraph-properties>
      <style:text-properties style:font-name="Calibri" style:font-name-asian="Calibri" style:font-name-complex="Calibri" fo:color="#000000" fo:font-size="7pt" style:font-size-asian="7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93in" fo:margin-left="0.7888in" fo:margin-bottom="0.8861in" fo:margin-right="0.43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0-06-04T19:57:00Z</meta:creation-date>
    <dc:date>2020-06-04T19:57:00Z</dc:date>
    <meta:template xlink:href="Normal" xlink:type="simple"/>
    <meta:editing-cycles>2</meta:editing-cycles>
    <meta:editing-duration>PT0S</meta:editing-duration>
    <meta:document-statistic meta:page-count="5" meta:paragraph-count="78" meta:word-count="5842" meta:character-count="39068" meta:row-count="277" meta:non-whitespace-character-count="33304"/>
  </office:meta>
</office:document-meta>
</file>