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style>
    <style:style style:name="P2"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fo:font-weight="bold" style:font-size-asian="7pt" style:font-weight-asian="bold" style:font-name-complex="Arial1" style:font-size-complex="7pt" style:font-style-complex="italic"/>
    </style:style>
    <style:style style:name="P3"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style:font-size-asian="7pt" style:font-name-complex="Arial1" style:font-size-complex="7pt" style:font-style-complex="italic"/>
    </style:style>
    <style:style style:name="P4" style:family="paragraph" style:parent-style-name="Standard">
      <style:paragraph-properties fo:margin-left="0in" fo:margin-right="0in" fo:text-indent="0in" style:auto-text-indent="false" style:writing-mode="lr-tb"/>
    </style:style>
    <style:style style:name="P5" style:family="paragraph" style:parent-style-name="Standard">
      <style:paragraph-properties fo:margin-left="0in" fo:margin-right="0in" fo:text-align="center" style:justify-single-word="false" fo:text-indent="0in" style:auto-text-indent="false" style:writing-mode="lr-tb"/>
    </style:style>
    <style:style style:name="P6"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6.9898in" style:type="right"/>
        </style:tab-stops>
      </style:paragraph-properties>
    </style:style>
    <style:style style:name="P7" style:family="paragraph" style:parent-style-name="Standard">
      <style:paragraph-properties fo:margin-left="0in" fo:margin-right="0in" fo:line-height="115%" fo:text-align="justify" style:justify-single-word="false" fo:text-indent="0in" style:auto-text-indent="false" style:writing-mode="lr-tb"/>
    </style:style>
    <style:style style:name="P8" style:family="paragraph" style:parent-style-name="Standard">
      <style:paragraph-properties fo:margin-left="0in" fo:margin-right="0in" fo:text-align="justify" style:justify-single-word="false" fo:text-indent="0in" style:auto-text-indent="false" style:writing-mode="lr-tb"/>
    </style:style>
    <style:style style:name="P9" style:family="paragraph" style:parent-style-name="Standard">
      <style:paragraph-properties fo:margin-left="0in" fo:margin-right="0in" fo:text-align="center" style:justify-single-word="false" fo:text-indent="0in" style:auto-text-indent="false" style:writing-mode="lr-tb"/>
      <style:text-properties style:font-name="Times New Roman" fo:font-size="9pt" style:font-size-asian="9pt" style:font-size-complex="9pt"/>
    </style:style>
    <style:style style:name="P10" style:family="paragraph" style:parent-style-name="Standard">
      <style:paragraph-properties fo:margin-left="0in" fo:margin-right="0in" fo:text-indent="0in" style:auto-text-indent="false" style:writing-mode="lr-tb"/>
      <style:text-properties style:font-name="Arial" fo:font-size="7pt" style:font-size-asian="7pt" style:language-asian="en" style:country-asian="US" style:font-name-complex="Arial1" style:font-size-complex="7pt"/>
    </style:style>
    <style:style style:name="P11" style:family="paragraph" style:parent-style-name="Standard">
      <style:paragraph-properties fo:margin-left="0in" fo:margin-right="0in" fo:text-indent="0in" style:auto-text-indent="false" style:writing-mode="lr-tb"/>
      <style:text-properties fo:color="#000000" style:font-name="Arial" fo:font-size="11.5pt" style:font-size-asian="11.5pt" style:font-name-complex="Arial1" style:font-size-complex="11.5pt" style:font-style-complex="italic"/>
    </style:style>
    <style:style style:name="P12" style:family="paragraph" style:parent-style-name="Standard">
      <style:paragraph-properties fo:margin-left="0in" fo:margin-right="-0.0547in" fo:text-align="justify" style:justify-single-word="false" fo:text-indent="0in" style:auto-text-indent="false" style:writing-mode="lr-tb"/>
    </style:style>
    <style:style style:name="P13" style:family="paragraph" style:parent-style-name="Heading_20_2">
      <style:paragraph-properties fo:margin-left="0in" fo:margin-right="0in" fo:text-align="center" style:justify-single-word="false" fo:text-indent="0in" style:auto-text-indent="false" style:writing-mode="lr-tb"/>
    </style:style>
    <style:style style:name="P14" style:family="paragraph" style:parent-style-name="Heading_20_6">
      <style:paragraph-properties fo:margin-left="0.0083in" fo:margin-right="0in" fo:margin-top="0in" fo:margin-bottom="0in" loext:contextual-spacing="false" fo:text-indent="-0.0083in" style:auto-text-indent="false" style:writing-mode="lr-tb"/>
    </style:style>
    <style:style style:name="P15" style:family="paragraph" style:parent-style-name="Heading_20_6">
      <style:paragraph-properties fo:margin-left="0.0083in" fo:margin-right="0in" fo:margin-top="0in" fo:margin-bottom="0in" loext:contextual-spacing="false" fo:text-align="center" style:justify-single-word="false" fo:text-indent="-0.0083in" style:auto-text-indent="false" style:writing-mode="lr-tb"/>
    </style:style>
    <style:style style:name="P16" style:family="paragraph" style:parent-style-name="Heading_20_8" style:master-page-name="Standard">
      <style:paragraph-properties fo:margin-left="0in" fo:margin-right="0in" fo:margin-top="0in" fo:margin-bottom="0in" loext:contextual-spacing="true" fo:text-align="center" style:justify-single-word="false" fo:text-indent="0in" style:auto-text-indent="false" style:page-number="auto" style:writing-mode="lr-tb"/>
    </style:style>
    <style:style style:name="P17" style:family="paragraph" style:parent-style-name="Heading_20_8">
      <style:paragraph-properties fo:margin-left="0in" fo:margin-right="0in" fo:margin-top="0in" fo:margin-bottom="0in" loext:contextual-spacing="false" fo:text-align="center" style:justify-single-word="false" fo:text-indent="0in" style:auto-text-indent="false" style:writing-mode="lr-tb"/>
    </style:style>
    <style:style style:name="P18" style:family="paragraph" style:parent-style-name="Heading_20_8">
      <style:paragraph-properties fo:margin-left="0in" fo:margin-right="0in" fo:margin-top="0in" fo:margin-bottom="0in" loext:contextual-spacing="false" fo:text-align="center" style:justify-single-word="false" fo:text-indent="0in" style:auto-text-indent="false" style:writing-mode="lr-tb"/>
      <style:text-properties style:font-name="Arial" fo:font-size="7pt" fo:font-style="normal" style:font-size-asian="7pt" style:font-style-asian="normal" style:font-name-complex="Arial1" style:font-size-complex="7pt" style:font-style-complex="normal"/>
    </style:style>
    <style:style style:name="P19" style:family="paragraph" style:parent-style-name="List_20_Paragraph">
      <style:paragraph-properties fo:margin-left="0in" fo:margin-right="0in" fo:text-align="justify" style:justify-single-word="false" fo:text-indent="0in" style:auto-text-indent="false" style:writing-mode="lr-tb"/>
    </style:style>
    <style:style style:name="P20" style:family="paragraph" style:parent-style-name="Body_20_Text_20_3">
      <style:paragraph-properties fo:margin-left="0in" fo:margin-right="0in" fo:margin-top="0in" fo:margin-bottom="0in" loext:contextual-spacing="false" fo:text-indent="0in" style:auto-text-indent="false" style:writing-mode="lr-tb"/>
    </style:style>
    <style:style style:name="P21" style:family="paragraph" style:parent-style-name="Body_20_Text_20_3">
      <style:paragraph-properties fo:margin-left="0in" fo:margin-right="0in" fo:margin-top="0in" fo:margin-bottom="0in" loext:contextual-spacing="false" fo:text-align="center" style:justify-single-word="false" fo:text-indent="0in" style:auto-text-indent="false" style:writing-mode="lr-tb"/>
    </style:style>
    <style:style style:name="P22" style:family="paragraph" style:parent-style-name="Body_20_Text_20_3">
      <style:paragraph-properties fo:margin-left="0in" fo:margin-right="0in" fo:margin-top="0in" fo:margin-bottom="0in" loext:contextual-spacing="false" fo:text-align="justify" style:justify-single-word="false" fo:text-indent="0in" style:auto-text-indent="false" style:writing-mode="lr-tb"/>
    </style:style>
    <style:style style:name="P23" style:family="paragraph" style:parent-style-name="Body_20_Text_20_3">
      <style:paragraph-properties fo:margin-left="0in" fo:margin-right="0in" fo:margin-top="0in" fo:margin-bottom="0in" loext:contextual-spacing="false" fo:text-align="justify" style:justify-single-word="false" fo:text-indent="0in" style:auto-text-indent="false" style:writing-mode="lr-tb"/>
      <style:text-properties style:font-name="Arial" fo:font-size="7pt" style:font-size-asian="7pt" style:font-name-complex="Arial1" style:font-size-complex="7pt" style:font-style-complex="italic"/>
    </style:style>
    <style:style style:name="P24" style:family="paragraph" style:parent-style-name="Body_20_Text_20_3">
      <style:paragraph-properties fo:margin-left="0in" fo:margin-right="0in" fo:margin-top="0in" fo:margin-bottom="0in" loext:contextual-spacing="false" fo:text-align="center" style:justify-single-word="false" fo:text-indent="0in" style:auto-text-indent="false" style:writing-mode="lr-tb"/>
      <style:text-properties style:font-name="Arial" fo:font-size="7pt" style:font-size-asian="7pt" style:font-name-complex="Arial1" style:font-size-complex="7pt" style:font-style-complex="italic"/>
    </style:style>
    <style:style style:name="T1" style:family="text">
      <style:text-properties style:font-name="Arial" fo:font-size="7pt" fo:font-style="normal" fo:font-weight="bold" style:font-size-asian="7pt" style:font-style-asian="normal" style:font-weight-asian="bold" style:font-name-complex="Arial1" style:font-size-complex="7pt" style:font-style-complex="normal"/>
    </style:style>
    <style:style style:name="T2" style:family="text">
      <style:text-properties style:font-name="Arial" fo:font-size="7pt" fo:font-style="normal" style:font-size-asian="7pt" style:font-style-asian="normal" style:font-name-complex="Arial1" style:font-size-complex="7pt" style:font-style-complex="normal"/>
    </style:style>
    <style:style style:name="T3" style:family="text">
      <style:text-properties style:font-name="Arial" fo:font-size="7pt" fo:font-weight="bold" style:font-size-asian="7pt" style:font-weight-asian="bold" style:font-name-complex="Arial1" style:font-size-complex="7pt"/>
    </style:style>
    <style:style style:name="T4" style:family="text">
      <style:text-properties style:font-name="Arial" fo:font-size="7pt" fo:font-weight="bold" style:font-size-asian="7pt" style:font-weight-asian="bold" style:font-name-complex="Arial1" style:font-size-complex="7pt" style:font-style-complex="italic"/>
    </style:style>
    <style:style style:name="T5" style:family="text">
      <style:text-properties style:font-name="Arial" fo:font-size="7pt" style:font-size-asian="7pt" style:font-name-complex="Arial1" style:font-size-complex="7pt"/>
    </style:style>
    <style:style style:name="T6" style:family="text">
      <style:text-properties style:font-name="Arial" fo:font-size="7pt" style:font-size-asian="7pt" style:font-name-complex="Arial1" style:font-size-complex="7pt" style:font-weight-complex="bold"/>
    </style:style>
    <style:style style:name="T7" style:family="text">
      <style:text-properties style:font-name="Arial" fo:font-size="7pt" style:font-size-asian="7pt" style:font-name-complex="Arial1" style:font-size-complex="7pt" style:font-style-complex="italic"/>
    </style:style>
    <style:style style:name="T8" style:family="text">
      <style:text-properties style:font-name="Arial" fo:font-size="7pt" style:font-size-asian="7pt" style:font-name-complex="Arial1" style:font-size-complex="7pt" style:font-style-complex="italic" style:font-weight-complex="bold"/>
    </style:style>
    <style:style style:name="T9" style:family="text">
      <style:text-properties style:font-name="Arial" fo:font-size="7pt" style:letter-kerning="true" style:font-size-asian="7pt" style:font-name-complex="Arial1" style:font-size-complex="7pt" style:font-weight-complex="bold"/>
    </style:style>
    <style:style style:name="T10" style:family="text">
      <style:text-properties fo:color="#000000" style:font-name="Arial" fo:font-size="7pt" style:font-size-asian="7pt" style:font-name-complex="Arial1" style:font-size-complex="7pt"/>
    </style:style>
    <style:style style:name="T11" style:family="text">
      <style:text-properties fo:color="#000000" style:font-name="Arial" fo:font-size="7pt" style:font-size-asian="7pt" style:font-name-complex="Arial1" style:font-size-complex="7pt" style:font-weight-complex="bold"/>
    </style:style>
    <style:style style:name="T12" style:family="text">
      <style:text-properties fo:color="#000000" style:font-name="Arial" fo:font-size="7pt" style:font-size-asian="7pt" style:font-name-complex="Arial1" style:font-size-complex="7pt" style:font-style-complex="italic"/>
    </style:style>
    <style:style style:name="T13" style:family="text">
      <style:text-properties fo:color="#000000" style:font-name="Arial" fo:font-size="7pt" style:font-size-asian="7pt" style:font-name-complex="Arial1" style:font-size-complex="7pt" style:font-style-complex="italic" style:font-weight-complex="bold"/>
    </style:style>
    <style:style style:name="T14" style:family="text">
      <style:text-properties fo:color="#000000" style:font-name="Arial" fo:font-size="7pt" fo:font-weight="normal" style:font-size-asian="7pt" style:font-weight-asian="normal" style:font-name-complex="Arial1" style:font-size-complex="7pt"/>
    </style:style>
    <style:style style:name="T15" style:family="text">
      <style:text-properties fo:color="#000000" style:text-position="super 58%" style:font-name="Arial" fo:font-size="7pt" style:font-size-asian="7pt" style:font-name-complex="Arial1" style:font-size-complex="7pt" style:font-style-complex="italic" style:font-weight-complex="bold"/>
    </style:style>
    <style:style style:name="T16" style:family="text">
      <style:text-properties style:text-position="super 58%" style:font-name="Arial" fo:font-size="7pt" fo:font-style="normal" style:font-size-asian="7pt" style:font-style-asian="normal" style:font-name-complex="Arial1" style:font-size-complex="7pt" style:font-style-complex="normal"/>
    </style:style>
    <style:style style:name="T17" style:family="text">
      <style:text-properties style:text-position="super 58%" style:font-name="Arial" fo:font-size="7pt" style:font-size-asian="7pt" style:font-name-complex="Arial1" style:font-size-complex="7pt" style:font-weight-complex="bold"/>
    </style:style>
    <style:style style:name="T18" style:family="text">
      <style:text-properties style:text-position="super 58%" style:font-name="Arial" fo:font-size="7pt" style:font-size-asian="7pt" style:font-name-complex="Arial1" style:font-size-complex="7pt" style:font-style-complex="italic"/>
    </style:style>
    <style:style style:name="T19" style:family="text">
      <style:text-properties style:use-window-font-color="true" style:font-name="Arial" fo:font-size="7pt" fo:font-style="normal" style:font-size-asian="7pt" style:font-style-asian="normal"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8"><text:span text:style-name="T1"><text:s/>ESTADO DO RIO DE JANEIRO</text:span></text:h>
      <text:p text:style-name="P1"><text:span text:style-name="T3">PREFEITURA DE SANTA MARIA MADALENA</text:span></text:p>
      <text:p text:style-name="P1"><text:span text:style-name="T4">Extratos de contratos</text:span></text:p>
      <text:p text:style-name="P2"/>
      <text:p text:style-name="P12"><text:span text:style-name="T5">Contrato nº 099/11/2019. OBJETO: Contratação de empresa especializada para a realização de serviços de Planta Genérica de Valores e Revisão Cadastral Imobiliária para o Município de Santa Maria Madalena/RJ. Valor: </text:span><text:span text:style-name="T6">R$ </text:span><text:span text:style-name="T5">345.550,00 (trezentos e quarenta e cinco mil, quinhentos e cinquenta reais). PRAZO: 06 (seis) meses. FUNDAMENTO: Proc. Adm. nº 1173/19. FUNDAMENTAÇÃO LEGAL: Tomada de Preços nº 008/2019. ASSINATURA: 14/11/2019. PARTES: MUNICÍPIO e </text:span><text:span text:style-name="T8">MILLENIO SERVIÇOS TÉCNICOS LTDA</text:span><text:span text:style-name="T5">.</text:span></text:p>
      <text:p text:style-name="P6"><text:span text:style-name="T5">Carlos Alberto de Matos Botelho</text:span></text:p>
      <text:p text:style-name="P21"><text:span text:style-name="T5">Prefeito Municipal</text:span></text:p>
      <text:p text:style-name="P2"/>
      <text:p text:style-name="P12"><text:span text:style-name="T5">Contrato nº 102/11/2019. OBJETO: </text:span><text:span text:style-name="T10">contratação de empresa para fornecimento de materiais didáticos pedagógicos a fim de atender a Secretaria Municipal de Educação, Esporte e Cultura em suas ações</text:span><text:span text:style-name="T5">. Valor: </text:span><text:span text:style-name="T6">R$ 9.990,00 (nove mil, novecentos e noventa reais)</text:span><text:span text:style-name="T5">. PRAZO: O prazo de vigência da contratação será até 31 de dezembro de 2019 e começará a fluir a partir do 1º (primeiro) dia útil seguinte ao da emissão da nota de empenho, assinatura deste contrato ou do recebimento do Ofício de Autorização de Início de entrega,</text:span><text:span text:style-name="T7"> sendo certo de que a data do documento que ocorrer por último prevalecerá como base para início da contagem do prazo de vigência</text:span><text:span text:style-name="T5">, a ser emitido pelo Secretário Municipal de Educação. FUNDAMENTO: Proc. Adm. nº </text:span><text:span text:style-name="T8">2669/19</text:span><text:span text:style-name="T5">. FUNDAMENTAÇÃO LEGAL: </text:span><text:span text:style-name="T8">CARTA CONVITE Nº 031/2019</text:span><text:span text:style-name="T5">. ASSINATURA: 21/11/2019. PARTES: MUNICÍPIO e </text:span><text:span text:style-name="T6">SLDA SERVIÇOS, COMÉRCIO E SERVIÇOS EIRELI - ME</text:span><text:span text:style-name="T5">.</text:span></text:p>
      <text:p text:style-name="P6"><text:span text:style-name="T5">Carlos Alberto de Matos Botelho</text:span></text:p>
      <text:p text:style-name="P21"><text:span text:style-name="T5">Prefeito Municipal</text:span></text:p>
      <text:p text:style-name="P2"/>
      <text:p text:style-name="P12"><text:span text:style-name="T5">Contrato nº 103/11/2019. OBJETO: </text:span><text:span text:style-name="T10">contratação de empresa para fornecimento de materiais didáticos pedagógicos a fim de atender a Secretaria Municipal de Educação, Esporte e Cultura em suas ações</text:span><text:span text:style-name="T5">. Valor: </text:span><text:span text:style-name="T6">R$ </text:span><text:span text:style-name="T5">10.321,00 (dez mil, trezentos e vinte e um reais). PRAZO: O prazo de vigência da contratação será até 31 de dezembro de 2019 e começará a fluir a partir do 1º (primeiro) dia útil seguinte ao da emissão da nota de empenho, assinatura deste contrato ou do recebimento do Ofício de Autorização de Início de entrega,</text:span><text:span text:style-name="T7"> sendo certo de que a data do documento que ocorrer por último prevalecerá como base para início da contagem do prazo de vigência</text:span><text:span text:style-name="T5">, a ser emitido pelo Secretário Municipal de Educação. FUNDAMENTO: Proc. Adm. nº </text:span><text:span text:style-name="T8">2669/19</text:span><text:span text:style-name="T5">. FUNDAMENTAÇÃO LEGAL: </text:span><text:span text:style-name="T8">CARTA CONVITE Nº 031/2019</text:span><text:span text:style-name="T5">. ASSINATURA: 21/11/2019. PARTES: MUNICÍPIO e </text:span><text:span text:style-name="T11">NB DE FRIBURGO COMÉRCIO DE PAPÉIS LTDA – ME</text:span><text:span text:style-name="T5">.</text:span></text:p>
      <text:p text:style-name="P6"><text:span text:style-name="T5">Carlos Alberto de Matos Botelho</text:span></text:p>
      <text:p text:style-name="P21"><text:span text:style-name="T5">Prefeito Municipal</text:span></text:p>
      <text:p text:style-name="P2"/>
      <text:h text:style-name="P17" text:outline-level="8"><text:span text:style-name="T2">TERMO DE RATIFICAÇÃO N</text:span><text:span text:style-name="T16">0</text:span><text:span text:style-name="T2"> 043/19</text:span></text:h>
      <text:p text:style-name="P22"><text:span text:style-name="T7">Aos vinte e dois dias do mês de novembro do ano de dois mil e dezenove, </text:span><text:span text:style-name="T8">ratifico</text:span><text:span text:style-name="T7">, nos moldes do art. 26, da Lei 8.666/93, a Inexigibilidade de Licitação, em favor da empresa VF PRODUÇÕES E EVENTOS ARTÍSTICOS LTDA</text:span><text:span text:style-name="T8"> (CNPJ: 08.767.093/0001-96)</text:span><text:span text:style-name="T7">, no valor de R$ 35.000,00 (trinta e cinco mil reais), referente à contratação de empresa para viabilização de contratação e realização de show artístico do cantor João Gabriel, durante o evento Madalena Fest, conforme Parecer da Procuradoria, Termo de Inexigibilidade do Setor de Compras, com base no art. 25, III, da Lei 8.666/93 e demais atos e fatos constantes dos autos do processo administrativo nº 4349/19.</text:span></text:p>
      <text:p text:style-name="P22"><text:span text:style-name="T7">Publique-se.</text:span></text:p>
      <text:p text:style-name="P22"><text:span text:style-name="T5">EDSON NEGREIROS LIMA</text:span></text:p>
      <text:p text:style-name="P22"><text:span text:style-name="T7">Secretário Municipal de Turismo</text:span></text:p>
      <text:p text:style-name="P23"/>
      <text:p text:style-name="P7"><text:span text:style-name="T5">Contrato nº 100/11/2019. OBJETO: </text:span><text:span text:style-name="T7">contratação de empresa para viabilização de contratação e realização de show artístico do cantor João Gabriel, durante o evento Madalena Fest</text:span><text:span text:style-name="T5">. Valor: </text:span><text:span text:style-name="T6">R$ R$ 35.000,00 (trinta e cinco mil reais)</text:span><text:span text:style-name="T5">. PRAZO: </text:span><text:span text:style-name="T12">O contrato inicia-se na data de sua assinatura, com término previsto para o primeiro dia útil após a apresentação do show</text:span><text:span text:style-name="T5">. FUNDAMENTO: Proc. Adm. nº 4349</text:span><text:span text:style-name="T8">/19</text:span><text:span text:style-name="T5">. FUNDAMENTAÇÃO LEGAL: </text:span><text:span text:style-name="T12">O presente contrato está sendo lavrado com base no </text:span><text:span text:style-name="T13">artigo 25, III da Lei 8.666/93</text:span><text:span text:style-name="T12"> e suas alterações e será regido pelo mesmo diploma legal, pelos princípios estabelecidos no Direito Administrativo e demais legislações pertinentes</text:span><text:span text:style-name="T5">. ASSINATURA: 22/11/2019. PARTES: FUNDO MUNICIPAL DE TURISMO e </text:span><text:span text:style-name="T7">VF PRODUÇÕES E EVENTOS ARTÍSTICOS LTDA</text:span><text:span text:style-name="T5">.</text:span></text:p>
      <text:p text:style-name="P21"><text:span text:style-name="T5">EDSON NEGREIROS LIMA</text:span></text:p>
      <text:p text:style-name="P21"><text:span text:style-name="T7">Secretário Municipal de Turismo</text:span></text:p>
      <text:p text:style-name="P24"/>
      <text:h text:style-name="P17" text:outline-level="8"><text:span text:style-name="T2">TERMO DE RATIFICAÇÃO N</text:span><text:span text:style-name="T16">0</text:span><text:span text:style-name="T2"> 044/19</text:span></text:h>
      <text:p text:style-name="P20"><text:span text:style-name="T7">Aos vinte e dois dias do mês de novembro do ano de dois mil e dezenove, </text:span><text:span text:style-name="T8">ratifico</text:span><text:span text:style-name="T7">, nos moldes do art. 26, da Lei 8.666/93, a Inexigibilidade de Licitação, em favor da empresa HOJE MUSIC EMPREENDIMENTOS ARTISTICOS LTDA</text:span><text:span text:style-name="T8"> (CNPJ: 28.148.791/0001-10)</text:span><text:span text:style-name="T7">, no valor de R$ 45.000,00 (quarenta e cinco mil reais), referente à contratação de empresa para viabilização de contratação e realização de show artístico do cantor “Buchecha”, durante o evento Madalena Fest, conforme Parecer da Procuradoria, Termo de Inexigibilidade do Setor de Compras, com base no art. 25, III, da Lei 8.666/93 e demais atos e fatos constantes dos autos do processo administrativo nº 4391/19.</text:span></text:p>
      <text:p text:style-name="P20"><text:span text:style-name="T7">Publique-se.</text:span></text:p>
      <text:p text:style-name="P20"><text:span text:style-name="T5">EDSON NEGREIROS LIMA</text:span></text:p>
      <text:p text:style-name="P20"><text:span text:style-name="T7">Secretário Municipal de Turismo</text:span></text:p>
      <text:p text:style-name="P3"/>
      <text:p text:style-name="P7"><text:span text:style-name="T5">Contrato nº 101/11/2019. OBJETO: </text:span><text:span text:style-name="T7">contratação de empresa para viabilização de contratação e realização de show artístico do cantor “Buchecha”, durante o evento Madalena Fest</text:span><text:span text:style-name="T5">. Valor: </text:span><text:span text:style-name="T6">R$ R$ 45.000,00 (quarenta e cinco mil reais)</text:span><text:span text:style-name="T5">. PRAZO: </text:span><text:span text:style-name="T12">O contrato inicia-se na data de sua assinatura, com término previsto para o primeiro dia útil após a apresentação do show</text:span><text:span text:style-name="T5">. FUNDAMENTO: Proc. Adm. nº 4391</text:span><text:span text:style-name="T8">/19</text:span><text:span text:style-name="T5">. FUNDAMENTAÇÃO LEGAL: </text:span><text:span text:style-name="T12">O presente contrato está sendo lavrado com base no </text:span><text:span text:style-name="T13">artigo 25, III da Lei 8.666/93</text:span><text:span text:style-name="T12"> e suas alterações e será regido pelo mesmo diploma legal, pelos princípios estabelecidos no Direito Administrativo e demais legislações pertinentes</text:span><text:span text:style-name="T5">. ASSINATURA: 22/11/2019. PARTES: FUNDO MUNICIPAL DE TURISMO e </text:span><text:span text:style-name="T7">HOJE MUSIC EMPREENDIMENTOS ARTISTICOS LTDA</text:span><text:span text:style-name="T5">.</text:span></text:p>
      <text:p text:style-name="P21"><text:span text:style-name="T5">EDSON NEGREIROS LIMA</text:span></text:p>
      <text:p text:style-name="P21"><text:span text:style-name="T7">Secretário Municipal de Turismo</text:span></text:p>
      <text:h text:style-name="P18" text:outline-level="8"/>
      <text:h text:style-name="P17" text:outline-level="8"><text:span text:style-name="T2">TERMO DE RATIFICAÇÃO N</text:span><text:span text:style-name="T16">0</text:span><text:span text:style-name="T2"> 010/19</text:span></text:h>
      <text:p text:style-name="P22"><text:span text:style-name="T7">Aos vinte dias do mês de novembro de 2019, </text:span><text:span text:style-name="T8">ratifico</text:span><text:span text:style-name="T7">, nos moldes do art. 26, da Lei 8.666/93, a Dispensa de Licitação, em favor da empresa VALENCE MÁQUINAS E EQUIPAMENTOS LTDA (CNPJ Nº 08.250.241/0004-43), no valor total de R$ 2.587,33 (dois mil, quinhentos e oitenta e sete reais, trinta e três centavos), referente à contratação de empresa para prestação de serviço de revisão de 100 horas da retroescavadeira JCB, pertencente ao Município de Santa Maria Madalena, conforme Parecer da Procuradoria, Termo de Dispensa de Licitação do Setor de Compras, com base Art. 24, XVll, da Lei 8.666/93 e demais atos e fatos constantes dos autos do processo administrativo nº 4286/19.</text:span></text:p>
      <text:p text:style-name="P22"><text:span text:style-name="T7">Publique-se.</text:span></text:p>
      <text:p text:style-name="P22"><text:span text:style-name="T5">CARLOS ALBERTO DE MATOS BOTELHO</text:span></text:p>
      <text:p text:style-name="P22"><text:span text:style-name="T7">Prefeito Municipal </text:span></text:p>
      <text:p text:style-name="P3"/>
      <text:p text:style-name="P8"><text:span text:style-name="T5">Contrato nº 107/11/2019. OBJETO: Contratação de empresa para construção de pontilhão em manilha de concreto com diâmetro de 1,00 metro e cabeceiras em concreto, a fim de atender a passagem na Rua Antonio Pereira Martins, na localidade de Osório Bersot, 7º Distrito de santa Maria Madalena / RJ</text:span><text:span text:style-name="T7">, do tipo </text:span><text:span text:style-name="T8">menor preço global, em regime de empreitada integral</text:span><text:span text:style-name="T5">. Valor: </text:span><text:span text:style-name="T6">R$ R$ 35.637,97 (trinta e cinco mil, seiscentos e trinta e sete reais e noventa e sete centavos)</text:span><text:span text:style-name="T5">. PRAZO: O prazo de vigência da contratação será de 03 (três) meses e começará a fluir a partir da emissão da nota de empenho, assinatura deste instrumento ou ordem de início dos serviços, a ser emitido pelo CONTRATANTE, </text:span><text:span text:style-name="T10">sendo certo de que a data do documento que ocorrer por último prevalecerá como base para início da contagem do prazo de vigência</text:span><text:span text:style-name="T5">. FUNDAMENTO: Proc. Adm. nº </text:span><text:span text:style-name="T8">2788/19</text:span><text:span text:style-name="T5">. FUNDAMENTAÇÃO LEGAL: </text:span><text:span text:style-name="T8">CARTA CONVITE Nº 027/2019</text:span><text:span text:style-name="T5">. ASSINATURA: 22/11/2019. PARTES: MUNICÍPIO e </text:span><text:span text:style-name="T6">ELIZANDRA FARIA CONSTRUÇÕES EIRELI</text:span><text:span text:style-name="T5">.</text:span></text:p>
      <text:p text:style-name="P6"><text:span text:style-name="T5">Carlos Alberto de Matos Botelho</text:span></text:p>
      <text:p text:style-name="P21"><text:span text:style-name="T5">Prefeito Municipal</text:span></text:p>
      <text:p text:style-name="P2"/>
      <text:p text:style-name="P12"><text:span text:style-name="T5">Contrato nº 104/11/2019. OBJETO: </text:span><text:span text:style-name="T10">contratação de empresa para fornecimento de materiais de limpeza e higiene pessoal a fim de atender a Secretaria Municipal de Educação, Esporte e Cultura em suas ações</text:span><text:span text:style-name="T5">. Valor: </text:span><text:span text:style-name="T6">R$ </text:span><text:span text:style-name="T5">53.327,00 (cinquenta e três mil, trezentos e vinte e sete reais). PRAZO: O prazo de vigência da contratação será até 31 de dezembro de 2019 e começará a fluir a partir do 1º (primeiro) dia útil seguinte ao da emissão da nota de empenho, assinatura deste contrato ou do recebimento do Ofício de Autorização de Início de entrega,</text:span><text:span text:style-name="T7"> sendo certo de que a data do documento que ocorrer por último prevalecerá como base para início da contagem do prazo de vigência</text:span><text:span text:style-name="T5">, a ser emitido pelo Secretário Municipal de Educação. FUNDAMENTO: Proc. Adm. nº </text:span><text:span text:style-name="T8">2670/19</text:span><text:span text:style-name="T5">. FUNDAMENTAÇÃO LEGAL: </text:span><text:span text:style-name="T8">CARTA CONVITE Nº 032/2019</text:span><text:span text:style-name="T5">. ASSINATURA: 21/11/2019. PARTES: MUNICÍPIO e </text:span><text:span text:style-name="T6">SLDA SERVIÇOS, COMÉRCIO E SERVIÇOS EIRELI - ME</text:span><text:span text:style-name="T5">.</text:span></text:p>
      <text:p text:style-name="P6"><text:soft-page-break/><text:span text:style-name="T5">Carlos Alberto de Matos Botelho</text:span></text:p>
      <text:p text:style-name="P21"><text:span text:style-name="T5">Prefeito Municipal</text:span></text:p>
      <text:p text:style-name="P2"/>
      <text:p text:style-name="P12"><text:span text:style-name="T5">Contrato nº 105/11/2019. OBJETO: </text:span><text:span text:style-name="T10">contratação de empresa para fornecimento de materiais de limpeza e higiene pessoal a fim de atender a Secretaria Municipal de Educação, Esporte e Cultura em suas ações</text:span><text:span text:style-name="T5">. Valor: </text:span><text:span text:style-name="T6">R$ </text:span><text:span text:style-name="T5">2.418,00 (dois mil, quatrocentos e dezoito reais). PRAZO: O prazo de vigência da contratação será até 31 de dezembro de 2019 e começará a fluir a partir do 1º (primeiro) dia útil seguinte ao da emissão da nota de empenho, assinatura deste contrato ou do recebimento do Ofício de Autorização de Início de entrega,</text:span><text:span text:style-name="T7"> sendo certo de que a data do documento que ocorrer por último prevalecerá como base para início da contagem do prazo de vigência</text:span><text:span text:style-name="T5">, a ser emitido pelo Secretário Municipal de Educação. FUNDAMENTO: Proc. Adm. nº </text:span><text:span text:style-name="T8">2670/19</text:span><text:span text:style-name="T5">. FUNDAMENTAÇÃO LEGAL: </text:span><text:span text:style-name="T8">CARTA CONVITE Nº 032/2019</text:span><text:span text:style-name="T5">. ASSINATURA: 21/11/2019. PARTES: MUNICÍPIO e </text:span><text:span text:style-name="T11">NB DE FRIBURGO COMÉRCIO DE PAPÉIS LTDA – ME</text:span><text:span text:style-name="T5">.</text:span></text:p>
      <text:p text:style-name="P6"><text:span text:style-name="T5">Carlos Alberto de Matos Botelho</text:span></text:p>
      <text:p text:style-name="P21"><text:span text:style-name="T5">Prefeito Municipal</text:span></text:p>
      <text:p text:style-name="P2"/>
      <text:p text:style-name="P12"><text:span text:style-name="T5">Contrato nº 106/11/2019. OBJETO: </text:span><text:span text:style-name="T10">contratação de empresa para fornecimento de materiais de limpeza e higiene pessoal a fim de atender a Secretaria Municipal de Educação, Esporte e Cultura em suas ações</text:span><text:span text:style-name="T5">. Valor: </text:span><text:span text:style-name="T6">R$ </text:span><text:span text:style-name="T5">3.860,00 (três mil, oitocentos e sessenta reais). PRAZO: O prazo de vigência da contratação será até 31 de dezembro de 2019 e começará a fluir a partir do 1º (primeiro) dia útil seguinte ao da emissão da nota de empenho, assinatura deste contrato ou do recebimento do Ofício de Autorização de Início de entrega,</text:span><text:span text:style-name="T7"> sendo certo de que a data do documento que ocorrer por último prevalecerá como base para início da contagem do prazo de vigência</text:span><text:span text:style-name="T5">, a ser emitido pelo Secretário Municipal de Educação. FUNDAMENTO: Proc. Adm. nº </text:span><text:span text:style-name="T8">2670/19</text:span><text:span text:style-name="T5">. FUNDAMENTAÇÃO LEGAL: </text:span><text:span text:style-name="T8">CARTA CONVITE Nº 032/2019</text:span><text:span text:style-name="T5">. ASSINATURA: 21/11/2019. PARTES: MUNICÍPIO e </text:span><text:span text:style-name="T6">MADIPRAL DISTRIBUIDORA DE PRODUTOS DE ARMARINHO LTDA - EPP</text:span><text:span text:style-name="T5">.</text:span></text:p>
      <text:p text:style-name="P6"><text:span text:style-name="T5">Carlos Alberto de Matos Botelho</text:span></text:p>
      <text:p text:style-name="P21"><text:span text:style-name="T5">Prefeito Municipal</text:span></text:p>
      <text:p text:style-name="P2"/>
      <text:p text:style-name="P8"><text:span text:style-name="T5">Contrato nº 108/11/2019. OBJETO: </text:span><text:span text:style-name="T7">contratação de empresa para fornecimento de </text:span><text:span text:style-name="T5">Pipoca doce e salgada, Algodão doce, Brinquedos (pula – pula/tobogã e piscina de bola) e Animador cultural (elaborar e executar atividades com os participantes, utilizando técnicas culturais, sociais, educativas, desportivas, recreativas e lúdicas)</text:span><text:span text:style-name="T7">, visando atender a ações a serem realizadas com as famílias beneficiárias do Programa do Bolsa Família e as cadastradas nos Centros de Referência da Assistência Social, durante o Natal Social, perfazendo um total de 09 (nove) eventos em localidades distintas</text:span><text:span text:style-name="T5">. Valor: </text:span><text:span text:style-name="T6">R$ 14.760,00 (quatorze mil, setecentos e sessenta reais)</text:span><text:span text:style-name="T5">. PRAZO: </text:span><text:span text:style-name="T7">O prazo da contratação se dará até o primeiro dia útil, subsequente a data do último evento, que será realizado no dia 19/12/2019, podendo haver alterações, desde que haja acordo entre a CONTRATANTE e a CONTRATADA a contar da assinatura do contrato</text:span><text:span text:style-name="T5">. FUNDAMENTO: Proc. Adm. nº </text:span><text:span text:style-name="T8">2977/19</text:span><text:span text:style-name="T5">. FUNDAMENTAÇÃO LEGAL: </text:span><text:span text:style-name="T7">O presente Contrato está sendo lavrado e será regido nos termos do art. 24, inciso II, da Lei 8.666/93, suas alterações posteriores e demais princípios estabelecidos no Direito Administrativo</text:span><text:span text:style-name="T5">. ASSINATURA: 27/11/2019. PARTES: FUNDO MUNICIPAL DE ASSISTÊNCIA SOCIAL e </text:span><text:span text:style-name="T6">VHI - COMÉRCIO E SERVIÇOS E TRANSPORTES LTDA - ME</text:span><text:span text:style-name="T5">.</text:span></text:p>
      <text:p text:style-name="P6"><text:span text:style-name="T5">Carlos Roberto Mello Lula Lamego</text:span></text:p>
      <text:p text:style-name="P21"><text:span text:style-name="T5">Gestor do Fundo Municipal de Assistência Social</text:span></text:p>
      <text:p text:style-name="P9"/>
      <text:h text:style-name="P13" text:outline-level="2"><text:span text:style-name="T14">TERMO DE HOMOLOGAÇÃO</text:span></text:h>
      <text:p text:style-name="P5"><text:span text:style-name="T13">Pregão Presencial para Registro de Preços n</text:span><text:span text:style-name="T15">0</text:span><text:span text:style-name="T13"> 026/2019.</text:span></text:p>
      <text:p text:style-name="P8"><text:span text:style-name="T11">Ref:</text:span><text:span text:style-name="T10"> </text:span><text:span text:style-name="T11">“Registro de Preços para futura e eventual contratação de empresa para fornecimento de fraldas descartáveis (infantis, juvenil, geriátricas), pelo período de 12 (doze) meses, do tipo menor preço por item</text:span><text:span text:style-name="T6">”</text:span><text:span text:style-name="T5">, conforme solicitado no </text:span><text:span text:style-name="T6">processo administrativo n</text:span><text:span text:style-name="T17">o</text:span><text:span text:style-name="T6"> 3103/2019</text:span><text:span text:style-name="T8">,</text:span><text:span text:style-name="T7"> através do Ofício n</text:span><text:span text:style-name="T18">o</text:span><text:span text:style-name="T7"> 423/SMS/2019, da Secretaria Municipal de Saúde</text:span><text:span text:style-name="T5">, obedecendo, fiel e integralmente, às exigências e condições estabelecidas no edital.</text:span></text:p>
      <text:p text:style-name="P19"><text:span text:style-name="T12">Afigurando-me que a licitação epigrafada encontra-se regularmente desenvolvida e, estando ainda presente o interesse na contratação que deu ensejo à instalação do processo, </text:span><text:span text:style-name="T13">HOMOLOGO</text:span><text:span text:style-name="T12">, em favor das empresas </text:span><text:span text:style-name="T5">DROGARIA E PERFUMARIA SÃO LUIZ DE MADALENA LTDA - ME (CNPJ nº 39.498.977/0001-16)</text:span><text:span text:style-name="T12">, ULTRAFARMA PRODUTOS MÉDICOS LTDA (</text:span><text:span text:style-name="T5">CNPJ nº </text:span><text:span text:style-name="T12">00.945.806/0001-52, ROMEIRO E ROMEIRO COMÉRCIO E SERVIÇOS EIRELI (</text:span><text:span text:style-name="T5">CNPJ nº </text:span><text:span text:style-name="T12">03.596.357/0001-72) e </text:span><text:span text:style-name="T5">SERRANA DISTRIBUIDORA DE PRODUTOS PARA SAÚDE LTDA, (CNPJ nº 19.907.582/0001-12)</text:span><text:span text:style-name="T12"> o procedimento de que se cogita.</text:span></text:p>
      <text:p text:style-name="P4"><text:span text:style-name="T12">Sigam-se os ulteriores termos,</text:span></text:p>
      <text:p text:style-name="P4"><text:span text:style-name="T12">Santa Maria Madalena, 28 de novembro de 2019.</text:span></text:p>
      <text:p text:style-name="P4"><text:span text:style-name="T5">LUIS GUSTAVO MANHÃES SILVA</text:span></text:p>
      <text:h text:style-name="P14" text:outline-level="6"><text:span text:style-name="T19">GESTOR DO FUNDO MUNICIPAL DE SAÚDE</text:span></text:h>
      <text:p text:style-name="P10"/>
      <text:p text:style-name="P12"><text:span text:style-name="T5">Ata SRP nº 030/11/2019 – OBJETO: </text:span><text:span text:style-name="T10">Registro de Preços para futura e eventual contratação de empresa para </text:span><text:span text:style-name="T7">fornecimento de fraldas descartáveis,</text:span><text:span text:style-name="T5"> a fim de atender a Secretaria Municipal de Saúde em suas ações</text:span><text:span text:style-name="T7">.</text:span><text:span text:style-name="T5"> Valor: </text:span><text:span text:style-name="T9">R$ 26.000,00 (vinte e seis mil reais)</text:span><text:span text:style-name="T5">. PRAZO: 12 (doze) meses. FUNDAMENTO: Proc. Adm. nº 3103/19. FUNDAMENTAÇÃO LEGAL: Pregão Presencial para Registro de Preços nº 026/2019. ASSINATURA: 28/11/2019. PARTES: FUNDO MUNICIPAL DE SAÚDE e DROGARIA E PERFUMARIA SÃO LUIZ DE MADALENA LTDA – ME.</text:span></text:p>
      <text:p text:style-name="P5"><text:span text:style-name="T5">Luis Gustavo Manhães Silva</text:span></text:p>
      <text:h text:style-name="P15" text:outline-level="6"><text:span text:style-name="T19">Gestor do Fundo Municipal de Saúde</text:span></text:h>
      <text:p text:style-name="P10"/>
      <text:p text:style-name="P12"><text:span text:style-name="T5">Ata SRP nº 031/11/2019 – OBJETO: </text:span><text:span text:style-name="T10">Registro de Preços para futura e eventual contratação de empresa para </text:span><text:span text:style-name="T7">fornecimento de fraldas descartáveis,</text:span><text:span text:style-name="T5"> a fim de atender a Secretaria Municipal de Saúde em suas ações</text:span><text:span text:style-name="T7">.</text:span><text:span text:style-name="T5"> Valor: </text:span><text:span text:style-name="T9">R$ 90.190,00 (noventa mil, cento e noventa reais)</text:span><text:span text:style-name="T5">. PRAZO: 12 (doze) meses. FUNDAMENTO: Proc. Adm. nº 3103/19. FUNDAMENTAÇÃO LEGAL: Pregão Presencial para Registro de Preços nº 026/2019. ASSINATURA: 28/11/2019. PARTES: FUNDO MUNICIPAL DE SAÚDE e ULTRAFARMA PRODUTOS MÉDICOS LTDA – ME.</text:span></text:p>
      <text:p text:style-name="P5"><text:span text:style-name="T5">Luis Gustavo Manhães Silva</text:span></text:p>
      <text:h text:style-name="P15" text:outline-level="6"><text:span text:style-name="T19">Gestor do Fundo Municipal de Saúde</text:span></text:h>
      <text:p text:style-name="P10"/>
      <text:p text:style-name="P12"><text:span text:style-name="T5">Ata SRP nº 032/11/2019 – OBJETO: </text:span><text:span text:style-name="T10">Registro de Preços para futura e eventual contratação de empresa para </text:span><text:span text:style-name="T7">fornecimento de fraldas descartáveis,</text:span><text:span text:style-name="T5"> a fim de atender a Secretaria Municipal de Saúde em suas ações</text:span><text:span text:style-name="T7">.</text:span><text:span text:style-name="T5"> Valor: </text:span><text:span text:style-name="T9">R$ 31.540,00 (trinta e um mil, quinhentos e quarenta reais)</text:span><text:span text:style-name="T5">. PRAZO: 12 (doze) meses. FUNDAMENTO: Proc. Adm. nº 3103/19. FUNDAMENTAÇÃO LEGAL: Pregão Presencial para Registro de Preços nº 026/2019. ASSINATURA: 28/11/2019. PARTES: FUNDO MUNICIPAL DE SAÚDE e </text:span><text:span text:style-name="T6">ROMEIRO &amp; ROMEIRO COMÉRCIO E SERVIÇOS EIRELI.</text:span></text:p>
      <text:p text:style-name="P5"><text:span text:style-name="T5">Luis Gustavo Manhães Silva</text:span></text:p>
      <text:h text:style-name="P15" text:outline-level="6"><text:span text:style-name="T19">Gestor do Fundo Municipal de Saúde</text:span></text:h>
      <text:p text:style-name="P10"/>
      <text:p text:style-name="P12"><text:span text:style-name="T5">Ata SRP nº 033/11/2019 – OBJETO: </text:span><text:span text:style-name="T10">Registro de Preços para futura e eventual contratação de empresa para </text:span><text:span text:style-name="T7">fornecimento de fraldas descartáveis,</text:span><text:span text:style-name="T5"> a fim de atender a Secretaria Municipal de Saúde em suas ações</text:span><text:span text:style-name="T7">.</text:span><text:span text:style-name="T5"> Valor: </text:span><text:span text:style-name="T9">R$ 34.300,00</text:span><text:span text:style-name="T5">. PRAZO: 12 (doze) meses. FUNDAMENTO: Proc. Adm. nº 3103/19. FUNDAMENTAÇÃO LEGAL: Pregão Presencial para Registro de Preços nº 026/2019. ASSINATURA: 28/11/2019. PARTES: FUNDO MUNICIPAL DE SAÚDE e SERRANA DISTRIBUIDORA DE PRODUTOS PARA SAÚDE LTDA.</text:span></text:p>
      <text:p text:style-name="P5"><text:span text:style-name="T5">Luis Gustavo Manhães Silva</text:span></text:p>
      <text:h text:style-name="P15" text:outline-level="6"><text:span text:style-name="T19">Gestor do Fundo Municipal de Saúde</text:span></text:h>
      <text:p text:style-name="P10"/>
      <text:p text:style-name="P11"/>
      <text:p text:style-name="P11"/>
      <text:p text:style-name="P11"/>
      <text:p text:style-name="P11"/>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3.4252in" fo:text-align="justify" style:justify-single-word="false" fo:orphans="2" fo:widows="2" fo:text-indent="0in" style:auto-text-indent="false" style:vertical-align="auto">
        <style:tab-stops>
          <style:tab-stop style:position="1.5555in" style:type="center"/>
        </style:tab-stops>
      </style:paragraph-properties>
      <style:text-properties style:font-name="Arial" fo:font-family="Arial" style:font-family-generic="roman" style:font-pitch="variable" fo:font-size="8pt" fo:language="pt" fo:country="BR" style:font-size-asian="8pt" style:language-asian="pt" style:country-asian="BR" style:font-name-complex="Arial1" style:font-family-complex="Arial"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3pt" fo:language="pt" fo:country="BR"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243f60" style:font-name="Cambria" fo:font-family="Cambria"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language-complex="ar" style:country-complex="SA"/>
    </style:style>
    <style:style style:name="Heading_20_6" style:display-name="Heading 6" style:family="paragraph" style:parent-style-name="Standard" style:default-outline-level="6" style:list-style-name="" style:class="text">
      <style:paragraph-properties fo:margin-top="0.139in" fo:margin-bottom="0in" loext:contextual-spacing="false" fo:line-height="115%" fo:text-align="start" style:justify-single-word="false" fo:keep-together="always" fo:orphans="2" fo:widows="2" fo:keep-with-next="always" style:vertical-align="auto"/>
      <style:text-properties fo:color="#243f60" style:font-name="Cambria" fo:font-family="Cambria" style:font-family-generic="roman" style:font-pitch="variable" fo:font-size="11pt" fo:language="pt" fo:country="BR" fo:font-style="italic" style:font-name-asian="Times New Roman1" style:font-family-asian="'Times New Roman'" style:font-family-generic-asian="system" style:font-pitch-asian="variable" style:font-size-asian="11pt" style:language-asian="en" style:country-asian="US" style:font-style-asian="italic" style:font-name-complex="Cambria1" style:font-family-complex="Cambria" style:font-family-generic-complex="system" style:font-pitch-complex="variable" style:font-size-complex="11pt" style:language-complex="ar" style:country-complex="SA"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04040" style:font-name="Cambria" fo:font-family="Cambria" style:font-family-generic="roman" style:font-pitch="variable" fo:font-size="12pt" fo:language="pt" fo:country="BR"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language-complex="ar" style:country-complex="SA" style:font-style-complex="italic"/>
    </style:style>
    <style:style style:name="Heading_20_8" style:display-name="Heading 8" style:family="paragraph" style:parent-style-name="Standard" style:default-outline-level="8" style:list-style-name="" style:class="text">
      <style:paragraph-properties fo:margin-top="0.1665in" fo:margin-bottom="0.0417in" loext:contextual-spacing="false" fo:text-align="start" style:justify-single-word="false" fo:orphans="2" fo:widows="2" style:vertical-align="auto"/>
      <style:text-properties fo:font-size="12pt" fo:language="pt" fo:country="BR"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in" fo:margin-bottom="0.0835in" loext:contextual-spacing="false" fo:text-align="start" style:justify-single-word="false" fo:orphans="2" fo:widows="2" style:vertical-align="auto"/>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align="start" style:justify-single-word="false" fo:orphans="2" fo:widows="2" fo:text-indent="0in"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text-align="center" style:justify-single-word="false" fo:orphans="2" fo:widows="2" style:vertical-align="auto"/>
      <style:text-properties fo:font-size="12pt" fo:language="pt" fo:country="BR"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style12"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color="#006600" style:font-name="Tahoma" fo:font-family="Tahoma" style:font-family-generic="roman" style:font-pitch="variable" fo:font-size="5.5pt" fo:language="pt" fo:country="BR" style:font-size-asian="5.5pt" style:language-asian="pt" style:country-asian="BR" style:font-name-complex="Tahoma1" style:font-family-complex="Tahoma" style:font-family-generic-complex="system" style:font-pitch-complex="variable" style:font-size-complex="5.5pt" style:language-complex="ar" style:country-complex="SA"/>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start" style:justify-single-word="false" fo:orphans="2" fo:widows="2" fo:text-indent="0in"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align="start" style:justify-single-word="false" fo:orphans="2" fo:widows="2" fo:text-indent="0in" style:auto-text-indent="false" style:vertical-align="auto"/>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start" style:justify-single-word="false" fo:orphans="2" fo:widows="2" fo:text-indent="0in"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p18" style:family="paragraph" style:parent-style-name="Standard" style:default-outline-level="">
      <style:paragraph-properties style:line-height-at-least="0.1945in" fo:text-align="start" style:justify-single-word="false" fo:orphans="0" fo:widows="0" style:vertical-align="auto">
        <style:tab-stops>
          <style:tab-stop style:position="0.5in"/>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1.6736in" fo:margin-right="0in" fo:line-height="150%" fo:text-align="justify" style:justify-single-word="false" fo:orphans="2" fo:widows="2" fo:text-indent="0in" style:auto-text-indent="false" style:vertical-align="auto"/>
      <style:text-properties style:font-name="Arial" fo:font-family="Arial" style:font-family-generic="roman" style:font-pitch="variable"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style>
    <style:style style:name="p5" style:family="paragraph" style:parent-style-name="Standard" style:default-outline-level="">
      <style:paragraph-properties style:line-height-at-least="0.1945in" fo:text-align="justify" style:justify-single-word="false" fo:orphans="0" fo:widows="0" style:vertical-align="auto">
        <style:tab-stops>
          <style:tab-stop style:position="0.5in"/>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243f60"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font-style-complex="italic"/>
    </style:style>
    <style:style style:name="Título_20_8_20_Char" style:display-name="Título 8 Char" style:family="text" style:parent-style-name="Default_20_Paragraph_20_Font">
      <style:text-properties style:font-name="Times New Roman" fo:font-family="'Times New Roman'" style:font-family-generic="roman" style:font-pitch="variable" fo:font-size="12pt" fo:language="en" fo:country="US"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fo:language="en" fo:country="US" style:font-size-asian="10pt" style:language-asian="pt" style:country-asian="BR" style:font-name-complex="Arial1" style:font-family-complex="Arial" style:font-family-generic-complex="system" style:font-pitch-complex="variable" style:font-size-complex="10pt" style:font-weight-complex="bold"/>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fo:language="en" fo:country="US" style:font-size-asian="8pt" style:language-asian="pt" style:country-asian="BR" style:font-name-complex="Times New Roman1" style:font-family-complex="'Times New Roman'" style:font-family-generic-complex="system" style:font-pitch-complex="variable" style:font-size-complex="8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language-asian="pt" style:country-asian="BR"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2pt" fo:language="en" fo:country="US"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fo:language="en" fo:country="US" style:font-size-asian="8pt" style:language-asian="pt" style:country-asian="BR" style:font-name-complex="Times New Roman1" style:font-family-complex="'Times New Roman'" style:font-family-generic-complex="system" style:font-pitch-complex="variable" style:font-size-complex="8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8862in" fo:margin-left="0.7874in" fo:margin-right="0.4917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BOOK</meta:initial-creator>
    <meta:creation-date>2019-11-26T14:37:00</meta:creation-date>
    <dc:date>2019-12-02T10:07:00</dc:date>
    <meta:print-date>2019-10-15T11:52:00</meta:print-date>
    <meta:editing-cycles>10</meta:editing-cycles>
    <meta:editing-duration>PT1M53S</meta:editing-duration>
    <meta:document-statistic meta:table-count="0" meta:image-count="0" meta:object-count="0" meta:page-count="2" meta:paragraph-count="68" meta:word-count="2298" meta:character-count="14888" meta:non-whitespace-character-count="12647"/>
    <meta:generator>LibreOffice/6.1.5.2$Linux_X86_64 LibreOffice_project/10$Build-2</meta:generator>
    <meta:user-defined meta:name="Operator">carsil</meta:user-defined>
  </office:meta>
</office:document-meta>
</file>