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6.9898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P4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in" style:auto-text-indent="false" style:writing-mode="lr-tb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6.9898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0" style:family="paragraph" style:parent-style-name="Heading_20_8" style:master-pag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page-number="auto" style:writing-mode="lr-tb"/>
    </style:style>
    <style:style style:name="P11" style:family="paragraph" style:parent-style-name="Body_20_Text_20_3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P12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P13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14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15" style:family="paragraph" style:parent-style-name="Body_20_Text_20_3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6" style:family="paragraph" style:parent-style-name="Normal_20__28_Web_29_">
      <style:paragraph-properties fo:margin-left="0in" fo:margin-right="0in" fo:margin-top="0in" fo:margin-bottom="0in" loext:contextual-spacing="false" fo:text-indent="0in" style:auto-text-indent="false" style:writing-mode="lr-tb"/>
    </style:style>
    <style:style style:name="P17" style:family="paragraph" style:parent-style-name="Normal_20__28_Web_29_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18" style:family="paragraph" style:parent-style-name="Normal_20__28_Web_29_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9" style:family="paragraph" style:parent-style-name="Normal_20__28_Web_29_" style:list-style-name="WWNum1">
      <style:paragraph-properties fo:margin-left="0.7398in" fo:margin-right="0in" fo:margin-top="0in" fo:margin-bottom="0in" loext:contextual-spacing="false" fo:text-indent="-0.7398in" style:auto-text-indent="false" style:writing-mode="lr-tb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4" style:family="text">
      <style:text-properties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5" style:family="text">
      <style:text-properties style:font-name="Arial" fo:font-size="7pt" fo:language="pt" fo:country="BR" fo:font-weight="normal" style:font-name-asian="Times New Roman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6" style:family="text">
      <style:text-properties style:font-name="Arial" fo:font-size="7pt" fo:language="pt" fo:country="BR" fo:font-weight="normal" style:font-size-asian="7pt" style:language-asian="pt" style:country-asian="BR" style:font-weight-asian="normal" style:font-name-complex="Arial1" style:font-size-complex="7pt" style:language-complex="ar" style:country-complex="SA" style:font-style-complex="italic"/>
    </style:style>
    <style:style style:name="T7" style:family="text">
      <style:text-properties style:font-name="Arial" fo:font-size="7pt" style:font-size-asian="7pt" style:font-name-complex="Arial1" style:font-size-complex="7pt"/>
    </style:style>
    <style:style style:name="T8" style:family="text">
      <style:text-properties style:font-name="Arial" fo:font-size="7pt" style:font-size-asian="7pt" style:font-name-complex="Arial1" style:font-size-complex="7pt" style:font-style-complex="italic"/>
    </style:style>
    <style:style style:name="T9" style:family="text">
      <style:text-properties style:font-name="Arial" fo:font-size="7pt" style:font-size-asian="7pt" style:font-name-complex="Arial1" style:font-size-complex="7pt" style:font-style-complex="italic" style:font-weight-complex="bold"/>
    </style:style>
    <style:style style:name="T10" style:family="text">
      <style:text-properties style:font-name="Arial" fo:font-size="7pt" style:font-size-asian="7pt" style:font-name-complex="Arial1" style:font-size-complex="7pt" style:font-weight-complex="bold"/>
    </style:style>
    <style:style style:name="T11" style:family="text">
      <style:text-properties style:use-window-font-color="true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 style:font-style-complex="italic"/>
    </style:style>
    <style:style style:name="T12" style:family="text">
      <style:text-properties style:use-window-font-color="true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3" style:family="text">
      <style:text-properties style:use-window-font-color="true" style:font-name="Arial" fo:font-size="7pt" fo:language="pt" fo:country="BR" style:text-underline-style="solid" style:text-underline-width="auto" style:text-underline-color="font-colo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4" style:family="text">
      <style:text-properties style:use-window-font-color="true" style:font-name="Arial" fo:font-size="7pt" style:font-size-asian="7pt" style:font-name-complex="Arial1" style:font-size-complex="7pt"/>
    </style:style>
    <style:style style:name="T15" style:family="text">
      <style:text-properties style:use-window-font-color="true" style:font-name="Arial" fo:font-size="7pt" style:font-size-asian="7pt" style:font-name-complex="Arial1" style:font-size-complex="7pt" style:font-style-complex="italic"/>
    </style:style>
    <style:style style:name="T16" style:family="text">
      <style:text-properties style:use-window-font-color="true" style:text-position="super 58%" style:font-name="Arial" fo:font-size="7pt" style:font-size-asian="7pt" style:font-name-complex="Arial1" style:font-size-complex="7pt" style:font-style-complex="italic" style:font-weight-complex="bold"/>
    </style:style>
    <style:style style:name="T17" style:family="text">
      <style:text-properties style:text-position="super 58%" style:font-name="Arial" fo:font-size="7pt" style:font-size-asian="7pt" style:font-name-complex="Arial1" style:font-size-complex="7pt" style:font-style-complex="italic" style:font-weight-complex="bold"/>
    </style:style>
    <style:style style:name="T18" style:family="text">
      <style:text-properties fo:color="#000000" style:font-name="Arial" fo:font-size="7pt" style:font-size-asian="7pt" style:font-name-complex="Arial1" style:font-size-complex="7pt" style:font-style-complex="italic"/>
    </style:style>
    <style:style style:name="T19" style:family="text">
      <style:text-properties fo:color="#000000" style:font-name="Arial" fo:font-size="7pt" style:font-size-asian="7pt" style:font-name-complex="Arial1" style:font-size-complex="7pt" style:font-style-complex="italic" style:font-weight-complex="bold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8"><text:span text:style-name="T1"><text:s/>ESTADO DO RIO DE JANEIRO</text:span></text:h>
      <text:p text:style-name="P1"><text:span text:style-name="T2">PREFEITURA DE SANTA MARIA MADALENA</text:span></text:p>
      <text:p text:style-name="P1"><text:span text:style-name="T3">Extratos de contratos</text:span></text:p>
      <text:p text:style-name="P3"/>
      <text:p text:style-name="P17"><text:span text:style-name="Strong"><text:span text:style-name="T11">TERMO DE DISTRATO N</text:span></text:span><text:span text:style-name="Strong"><text:span text:style-name="T16">0</text:span></text:span><text:span text:style-name="Strong"><text:span text:style-name="T11"> 028/05/2019</text:span></text:span></text:p>
      <text:p text:style-name="P17"><text:span text:style-name="Strong"><text:span text:style-name="T13">(REF. CONTRATO Nº 020/03/2018 e PRIMEIRO TERMO ADITIVO Nº 004/2019)</text:span></text:span></text:p>
      <text:list xml:id="list884603650" text:style-name="WWNum1">
        <text:list-item>
          <text:p text:style-name="P19"><text:span text:style-name="Strong"><text:span text:style-name="T4">Data da Assinatura do Contrato Original: 26 de março de 2018.</text:span></text:span></text:p>
        </text:list-item>
        <text:list-item>
          <text:p text:style-name="P19"><text:span text:style-name="Strong"><text:span text:style-name="T12">Vigência Inicial pactuada: 12 (doze) meses.</text:span></text:span></text:p>
        </text:list-item>
        <text:list-item>
          <text:p text:style-name="P19"><text:span text:style-name="Strong"><text:span text:style-name="T12">Data da Assinatura do Primeiro Termo Aditivo: 15 de fevereiro de 2019.</text:span></text:span></text:p>
        </text:list-item>
      </text:list>
      <text:p text:style-name="P16"><text:span text:style-name="Strong"><text:span text:style-name="T12">4) <text:s text:c="10"/>Vigência do Primeiro Termo Aditivo: 12 (doze) meses, a contar de 26/03/2019.</text:span></text:span></text:p>
      <text:p text:style-name="P18"><text:span text:style-name="Strong"><text:span text:style-name="T12">5)<text:tab/>Nome e CNPJ da CONTRATADA: PORTAL TRANSPORTES E COMÉRCIO DE RESÍDUOS E LOCAÇÃO DE EQUIPAMENTOS LTDA - ME, CNPJ nº 18.770.328/0001-52.</text:span></text:span></text:p>
      <text:p text:style-name="P18"><text:span text:style-name="Strong"><text:span text:style-name="T12">6)<text:tab/>Valor do Contrato: R$ 28.800,00 (vinte e oito mil e oitocentos reais). </text:span></text:span></text:p>
      <text:p text:style-name="P18"><text:span text:style-name="Strong"><text:span text:style-name="T12">7)<text:tab/>Nome e Número no CNPJ da CONTRATANTE: Fundo Municipal de Meio Ambiente de Santa Maria Madalena, inscrito no CNPJ sob o nº 28.645.760/0001-75</text:span></text:span><text:span text:style-name="T14">, </text:span><text:span text:style-name="Strong"><text:span text:style-name="T12">representado pelo Gestor, o Senhor </text:span></text:span><text:span text:style-name="T15">WANDERLEY RIBEIRO DAFLON</text:span><text:span text:style-name="Strong"><text:span text:style-name="T12">, inscrito no CPF/MF sob o nº </text:span></text:span><text:span text:style-name="T15">997.162.247-53</text:span><text:span text:style-name="Strong"><text:span text:style-name="T12">, residente e domiciliado neste Município.</text:span></text:span></text:p>
      <text:p text:style-name="P18"><text:span text:style-name="Strong"><text:span text:style-name="T12">8)<text:tab/>Fundamento Legal: inciso II, do artigo 79, da Lei 8.666/93.</text:span></text:span></text:p>
      <text:p text:style-name="P18"><text:span text:style-name="Strong"><text:span text:style-name="T12">9)<text:tab/>Número do Processo relativo ao Distrato: </text:span></text:span><text:span text:style-name="T14">Processo nº 0133/18 e apensos.</text:span></text:p>
      <text:p text:style-name="P18"><text:span text:style-name="T14">10) <text:s text:c="4"/></text:span><text:span text:style-name="Strong"><text:span text:style-name="T12">Objeto: R</text:span></text:span><text:span text:style-name="T14">escisão do Contrato de prestação de serviços de coleta, transporte, tratamento e destinação de resíduos sólidos de saúde, firmado entre o Fundo Municipal de Meio Ambiente e a Contratada.</text:span></text:p>
      <text:p text:style-name="P18"><text:span text:style-name="T7">11)<text:tab/>Da Quitação: A CONTRATADA dá plena, rasa e geral quitação em relação as verbas mencionadas no contrato, não tendo nada a reclamar, seja administrativa ou judicialmente. <text:s/></text:span></text:p>
      <text:p text:style-name="P18"><text:span text:style-name="T7">12)<text:tab/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17"><text:span text:style-name="T7">Santa Maria Madalena, 30 de maio de 2019.</text:span></text:p>
      <text:p text:style-name="P1"><text:span text:style-name="Strong"><text:span text:style-name="T5">_______________________________</text:span></text:span></text:p>
      <text:p text:style-name="P1"><text:span text:style-name="T8">WANDERLEY RIBEIRO DAFLON</text:span></text:p>
      <text:p text:style-name="P1"><text:span text:style-name="T7">Contratante</text:span></text:p>
      <text:p text:style-name="P1"><text:span text:style-name="Strong"><text:span text:style-name="T5">__________________________________</text:span></text:span></text:p>
      <text:p text:style-name="P1"><text:span text:style-name="Strong"><text:span text:style-name="T5">PORTAL TRANSPORTES E COMÉRCIO DE RESÍDUOS E LOCAÇÃO DE EQUIPAMENTOS LTDA - ME</text:span></text:span></text:p>
      <text:p text:style-name="P1"><text:span text:style-name="T7">Contratada</text:span></text:p>
      <text:p text:style-name="P11"/>
      <text:p text:style-name="P1"><text:span text:style-name="T7">TERMO DE ACORDO E RECONHECIMENTO DE DÍVIDA </text:span><text:span text:style-name="Strong"><text:span text:style-name="T6">N</text:span></text:span><text:span text:style-name="Strong"><text:span text:style-name="T17">0</text:span></text:span><text:span text:style-name="Strong"><text:span text:style-name="T6"> 034/06/2019</text:span></text:span></text:p>
      <text:p text:style-name="P5"><text:span text:style-name="T7">INSTRUMENTO: Termo de Acordo e Reconhecimento de Dívida. OBJETO: Reconhece como legítimo e de sua responsabilidade o débito, referente ao pagamento de 02 (dois) meses de serviços de locação de software em gestão pública com prestação de serviços de manutenção, atualização e atendimento técnico de software e gestão pública. Valor: R$ 33.060,00 (trinta e três mil e sessenta reais). FUNDAMENTO: Proc. Adm. nº 1779/19. FUNDAMENTAÇÃO LEGAL: art.1030 do Código Civil, c/c. art. 37 da Lei 4.320/64. ASSINATURA: 17/06/2019. PARTES: MUNICIPIO e GOVERNANÇABRASIL S/A TECNOLOGIA E GESTÃO EM SERVIÇOS. </text:span></text:p>
      <text:p text:style-name="P1"><text:span text:style-name="T7">Carlos Alberto de Matos Botelho</text:span></text:p>
      <text:p text:style-name="P1"><text:span text:style-name="T7">Prefeito Municipal</text:span></text:p>
      <text:p text:style-name="P4"/>
      <text:p text:style-name="P14"><text:span text:style-name="T7">TERMO ADITIVO</text:span></text:p>
      <text:p text:style-name="P6"><text:span text:style-name="T7">INSTRUMENTO: Terceiro Termo Aditivo nº 028/19 - Contrato nº 082/09/2017 – Pregão Presencial nº 033/2017. OBJETO: Prestação de serviços gráficos, para diagramação, impressão e montagem de Boteletim Informativo Oficial da Prefeitura de Santa Maria Madalena. Prazo: 03 (três) meses, a contar de 18/06/2019. FUNDAMENTO: Proc. Adm. nº 1922/17. FUNDAMENTAÇÃO LEGAL: Art. 57, ll da Lei 8.666/93. ASSINATURA: 03/06/2019. PARTES: MUNICÍPIO e O MACUCO EDITORA DE JORNAIS E LIVROS LTDA - ME. </text:span></text:p>
      <text:p text:style-name="P7"><text:span text:style-name="T7">Carlos Alberto de Matos Botelho</text:span></text:p>
      <text:p text:style-name="P8"><text:span text:style-name="T7">Prefeito Municipal</text:span></text:p>
      <text:p text:style-name="P9"/>
      <text:p text:style-name="P14"><text:span text:style-name="T7">TERMO ADITIVO</text:span></text:p>
      <text:p text:style-name="P5"><text:span text:style-name="T7">INSTRUMENTO: Terceiro Termo Aditivo nº 029/19 - Contrato nº 083/09/2017 – Pregão Presencial nº 033/2017. OBJETO: Prestação de serviços gráficos, para diagramação, impressão e montagem de Boteletim Informativo Oficial da Prefeitura de Santa Maria Madalena. Prazo: 03 (três) meses, a contar de 18/06/2019. FUNDAMENTO: Proc. Adm. nº 1922/17. FUNDAMENTAÇÃO LEGAL: Art. 57, ll da Lei 8.666/93. ASSINATURA: 03/06/2019. PARTES: MUNICÍPIO e LOGUS AMBIENTAL LTDA - ME. </text:span></text:p>
      <text:p text:style-name="P2"><text:span text:style-name="T7">Carlos Alberto de Matos Botelho</text:span></text:p>
      <text:p text:style-name="P14"><text:span text:style-name="T7">Prefeito Municipal</text:span></text:p>
      <text:p text:style-name="P13"/>
      <text:p text:style-name="P14"><text:span text:style-name="T7">TERMO ADITIVO</text:span></text:p>
      <text:p text:style-name="P6"><text:span text:style-name="T7">INSTRUMENTO: Primeiro Termo Aditivo nº 033/19 - Contrato nº 18/04/2019 – Carta Convite nº 001/2019. OBJETO: </text:span><text:span text:style-name="T8">execução dos serviços de construção de calçamento na Rua Abdo Felix e Rua Assis Lopes Coelho no Bairro Novo Niterói e Avenida Guadalajara no Bairro Chapa Quente em Triunfo – 2º Distrito e execução e reconstrução de calçamento na Avenida Francisco Inácio da Silva na localidade de Santo Antônio do Imbé – 3º Distrito desta municipalidade</text:span><text:span text:style-name="T7">. Prazo: 30 (trinta) dias, a contar de 08/06/2019. Valor: R$ 7.762,50 (sete mil setecentos e sessenta e dois reais e cinquenta centavos). FUNDAMENTO: Proc. Adm. nº 0151/19. FUNDAMENTAÇÃO LEGAL: Art. 57, §1º, IV c/c art. 65, l, “b” da Lei 8.666/93. ASSINATURA: 06/06/2019. PARTES: MUNICÍPIO e </text:span><text:span text:style-name="T10">CONSMAQ – COMÉRCIO E TRANSPORTE DE MADALENA LTDA - ME</text:span><text:span text:style-name="T7">. </text:span></text:p>
      <text:p text:style-name="P7"><text:span text:style-name="T7">Carlos Alberto de Matos Botelho</text:span></text:p>
      <text:p text:style-name="P8"><text:span text:style-name="T7">Prefeito Municipal</text:span></text:p>
      <text:p text:style-name="P12"/>
      <text:p text:style-name="P14"><text:span text:style-name="T7">TERMO ADITIVO</text:span></text:p>
      <text:p text:style-name="P6"><text:span text:style-name="T7">INSTRUMENTO: Primeiro Termo Aditivo nº 035/19 - Contrato nº 16/03/2018 – Tomada de Preços nº 004/2018. OBJETO: </text:span><text:span text:style-name="T8">execução de reformas e pequenos reparos na E.E.M</text:span><text:span text:style-name="T7">. Corrégio de Castro, sito Triunfo – 2º Distrito, na E.E.M. Agulha dos Leais, sito Agulha dos Leais – 3º Distrito e no E. M. de Artesanato Mineral, sito 1º Distrito,</text:span><text:span text:style-name="T18"> do tipo </text:span><text:span text:style-name="T19">menor preço por lote</text:span><text:span text:style-name="T18">, em regime de empreitada integral</text:span><text:span text:style-name="T7">. Prazo: 40 (quarenta) dias, a contar de 08/07/2019. FUNDAMENTO: Proc. Adm. nº 2623/18. FUNDAMENTAÇÃO LEGAL: Art. 57, §1º, II da Lei 8.666/93. ASSINATURA: 27/06/2019. PARTES: MUNICÍPIO e </text:span><text:span text:style-name="T10">CONSMAQ – COMÉRCIO E TRANSPORTE DE MADALENA LTDA - ME</text:span><text:span text:style-name="T7">. </text:span></text:p>
      <text:p text:style-name="P7"><text:span text:style-name="T7">Carlos Alberto de Matos Botelho</text:span></text:p>
      <text:p text:style-name="P8"><text:span text:style-name="T7">Prefeito Municipal</text:span></text:p>
      <text:p text:style-name="P12"/>
      <text:p text:style-name="P15"><text:span text:style-name="T7">Contrato nº 032/06/2019. OBJETO: </text:span><text:span text:style-name="T20">Contratação de empresa para realização de exames de diagnósticos por imagem, em regime de empreitada integral, para atender as necessidades da Secretaria Municipal de Saúde</text:span><text:span text:style-name="T7">. Valor: R$ 264.270,00 (duzentos e sessenta e quatro mil, duzentos e setenta reais). PRAZO: 03 (três) meses. FUNDAMENTO: Proc. Adm. nº 1246/19. FUNDAMENTAÇÃO LEGAL: contratação oriunda de Pregão Presencial para Sistema de Registro de Preços nº 034/2018 da Ata de SRP nº 33/09/18. ASSINATURA: 06/06/2019. PARTES: </text:span><text:span text:style-name="T8">SECRETARIA MUNICIPAL DE SAÚDE </text:span><text:span text:style-name="T7">e CEDI CORDEIRO DIAGNÓSTICOS LTDA-ME. </text:span></text:p>
      <text:p text:style-name="P14"><text:span text:style-name="T7">LUIS GUSTAVO MANHÃES SILVA</text:span></text:p>
      <text:p text:style-name="P14"><text:span text:style-name="T8">Secretário Municipal de Saúde</text:span></text:p>
      <text:p text:style-name="P12"/>
      <text:p text:style-name="P6"><text:span text:style-name="T7">Contrato nº 035/06/2019. OBJETO: </text:span><text:span text:style-name="T8">contratação de empresa para fornecimento de Patrulha Mecanizada (Pick-up) para o fortalecimento agropecuário do Município, contemplado no Convênio 862247/2017 - MAPA,</text:span><text:span text:style-name="T18"> do tipo </text:span><text:span text:style-name="T19">menor preço por item</text:span><text:span text:style-name="T7">. Valor: </text:span><text:span text:style-name="T9">R$ 145.000,00 (cento e quarenta e cinco mil reais)</text:span><text:span text:style-name="T7">. PRAZO: 9</text:span><text:span text:style-name="T8">0 (noventa) dias, contados a partir do 1º (primeiro) dia útil seguinte a assinatura do contrato e/ou do recebimento do Ofício de Autorização de Início dos Serviços, sendo certo de que a data do documento que ocorrer por último prevalecerá como base para início da contagem do prazo de vigência, e, a eventual prorrogação do prazo dar-se-á na forma da Lei 8.666/93</text:span><text:span text:style-name="T7">. FUNDAMENTO: Proc. Adm. nº </text:span><text:span text:style-name="T8">3640/18</text:span><text:span text:style-name="T7">. FUNDAMENTAÇÃO LEGAL: Pregão Presencial Nº 008/2019. ASSINATURA: 17/06/2019. PARTES: MUNICÍPIO e MANUPA COMÉRCIO DE EQUIPAMENTOS E FERRAMENTAS EIRELI</text:span><text:span text:style-name="T8">.</text:span></text:p>
      <text:p text:style-name="P7"><text:span text:style-name="T7">Carlos Alberto de Matos Botelho</text:span></text:p>
      <text:p text:style-name="P8"><text:span text:style-name="T7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orphans="2" fo:widows="2" fo:text-indent="0in" style:auto-text-indent="false" style:vertical-align="auto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fo:language="pt" fo:country="BR" style:font-size-asian="8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2pt" fo:language="pt" fo:country="BR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243f60"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loext:contextual-spacing="false" fo:line-height="115%" fo:text-align="start" style:justify-single-word="false" fo:keep-together="always" fo:orphans="2" fo:widows="2" fo:keep-with-next="always" style:vertical-align="auto"/>
      <style:text-properties fo:color="#243f60" style:font-name="Cambria" fo:font-family="Cambria" style:font-family-generic="roman" style:font-pitch="variable" fo:font-size="11pt" fo:language="pt" fo:country="BR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language-complex="ar" style:country-complex="SA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04040" style:font-name="Cambria" fo:font-family="Cambria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Cambria1" style:font-family-complex="Cambria" style:font-family-generic-complex="system" style:font-pitch-complex="variable" style:font-size-complex="12pt" style:language-complex="ar" style:country-complex="SA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text-align="start" style:justify-single-word="false" fo:orphans="2" fo:widows="2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text-align="start" style:justify-single-word="false" fo:orphans="2" fo:widows="2" style:vertical-align="auto"/>
      <style:text-properties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2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vertical-align="auto"/>
      <style:text-properties fo:color="#006600" style:font-name="Tahoma" fo:font-family="Tahoma" style:font-family-generic="roman" style:font-pitch="variable" fo:font-size="5.5pt" fo:language="pt" fo:country="BR" style:font-size-asian="5.5pt" style:language-asian="pt" style:country-asian="BR" style:font-name-complex="Tahoma1" style:font-family-complex="Tahoma" style:font-family-generic-complex="system" style:font-pitch-complex="variable" style:font-size-complex="5.5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auto"/>
      <style:text-properties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vertical-align="auto"/>
      <style:text-properties fo:color="#000000" style:font-name="Arial Unicode MS" fo:font-family="'Arial Unicode MS'" style:font-family-generic="roman" style:font-pitch="variable" fo:font-size="12pt" fo:language="pt" fo:country="BR" style:font-name-asian="Arial Unicode MS1" style:font-family-asian="'Arial Unicode MS'" style:font-family-generic-asian="system" style:font-pitch-asian="variable" style:font-size-asian="12pt" style:language-asian="pt" style:country-asian="BR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language="en" fo:country="US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2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language-asian="pt" style:country-asian="BR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fo:font-weight="bold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7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8862in" fo:margin-left="0.7874in" fo:margin-right="0.4917in" style:writing-mode="lr-tb" style:layout-grid-color="#c0c0c0" style:layout-grid-lines="26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EBOOK</meta:initial-creator>
    <meta:creation-date>2019-03-20T09:55:00</meta:creation-date>
    <dc:date>2019-07-16T09:45:00</dc:date>
    <meta:editing-cycles>40</meta:editing-cycles>
    <meta:editing-duration>PT7M13S</meta:editing-duration>
    <meta:document-statistic meta:table-count="0" meta:image-count="0" meta:object-count="0" meta:page-count="1" meta:paragraph-count="50" meta:word-count="1022" meta:character-count="6760" meta:non-whitespace-character-count="5757"/>
    <meta:generator>LibreOffice/6.1.5.2$Linux_X86_64 LibreOffice_project/10$Build-2</meta:generator>
    <meta:user-defined meta:name="Operator">claper</meta:user-defined>
  </office:meta>
</office:document-meta>
</file>