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true" fo:text-align="center" style:justify-single-word="false" fo:text-indent="0in" style:auto-text-indent="false" style:writing-mode="lr-tb"/>
    </style:style>
    <style:style style:name="P2" style:family="paragraph" style:parent-style-name="Standard">
      <style:paragraph-properties fo:margin-left="0in" fo:margin-right="0in" fo:margin-top="0in" fo:margin-bottom="0in" loext:contextual-spacing="true" fo:text-align="center" style:justify-single-word="false" fo:text-indent="0in" style:auto-text-indent="false" style:writing-mode="lr-tb"/>
      <style:text-properties style:font-name="Arial" fo:font-size="7pt" fo:font-weight="bold" style:font-size-asian="7pt" style:font-weight-asian="bold" style:font-name-complex="Arial1" style:font-size-complex="7pt" style:font-style-complex="italic"/>
    </style:style>
    <style:style style:name="P3" style:family="paragraph" style:parent-style-name="Standard">
      <style:paragraph-properties fo:margin-left="0in" fo:margin-right="0in" fo:margin-top="0in" fo:margin-bottom="0in" loext:contextual-spacing="true" fo:text-align="justify" style:justify-single-word="false" fo:text-indent="0in" style:auto-text-indent="false" style:writing-mode="lr-tb"/>
      <style:text-properties style:font-name="Arial" fo:font-size="7pt" style:font-size-asian="7pt" style:font-name-complex="Arial1" style:font-size-complex="7pt" style:font-style-complex="italic"/>
    </style:style>
    <style:style style:name="P4" style:family="paragraph" style:parent-style-name="Standard">
      <style:paragraph-properties fo:margin-left="0in" fo:margin-right="0in" fo:margin-top="0in" fo:margin-bottom="0in" loext:contextual-spacing="true" fo:text-align="justify" style:justify-single-word="false" fo:text-indent="0in" style:auto-text-indent="false" style:writing-mode="lr-tb"/>
      <style:text-properties style:font-name="Arial" fo:font-size="7pt" style:font-size-asian="7pt" style:font-name-complex="Arial1" style:font-size-complex="7pt"/>
    </style:style>
    <style:style style:name="P5" style:family="paragraph" style:parent-style-name="Standard">
      <style:paragraph-properties fo:margin-left="0in" fo:margin-right="0in" fo:margin-top="0in" fo:margin-bottom="0in" loext:contextual-spacing="true" fo:text-align="justify" style:justify-single-word="false" fo:text-indent="0in" style:auto-text-indent="false" style:writing-mode="lr-tb"/>
    </style:style>
    <style:style style:name="P6" style:family="paragraph" style:parent-style-name="Standard">
      <style:paragraph-properties fo:margin-left="0in" fo:margin-right="0in" fo:text-align="center" style:justify-single-word="false" fo:text-indent="0in" style:auto-text-indent="false" style:writing-mode="lr-tb"/>
    </style:style>
    <style:style style:name="P7" style:family="paragraph" style:parent-style-name="Standard">
      <style:paragraph-properties fo:margin-left="0in" fo:margin-right="0in" fo:text-align="center" style:justify-single-word="false" fo:text-indent="0in" style:auto-text-indent="false" style:writing-mode="lr-tb">
        <style:tab-stops>
          <style:tab-stop style:position="3.4945in" style:type="center"/>
          <style:tab-stop style:position="6.9898in" style:type="right"/>
        </style:tab-stops>
      </style:paragraph-properties>
    </style:style>
    <style:style style:name="P8" style:family="paragraph" style:parent-style-name="Standard">
      <style:paragraph-properties fo:margin-left="0in" fo:margin-right="0in" fo:text-align="center" style:justify-single-word="false" fo:text-indent="0in" style:auto-text-indent="false" style:writing-mode="lr-tb">
        <style:tab-stops>
          <style:tab-stop style:position="3.4945in" style:type="center"/>
          <style:tab-stop style:position="5.2909in"/>
        </style:tab-stops>
      </style:paragraph-properties>
    </style:style>
    <style:style style:name="P9" style:family="paragraph" style:parent-style-name="Standard">
      <style:paragraph-properties fo:margin-left="0in" fo:margin-right="0in" fo:text-align="justify" style:justify-single-word="false" fo:text-indent="0in" style:auto-text-indent="false" style:writing-mode="lr-tb"/>
    </style:style>
    <style:style style:name="P10" style:family="paragraph" style:parent-style-name="Standard">
      <style:paragraph-properties fo:margin-left="0in" fo:margin-right="0in" fo:text-indent="0in" style:auto-text-indent="false" style:writing-mode="lr-tb"/>
      <style:text-properties style:font-name="Arial" fo:font-size="7pt" style:font-size-asian="7pt" style:font-name-complex="Arial1" style:font-size-complex="7pt"/>
    </style:style>
    <style:style style:name="P11" style:family="paragraph" style:parent-style-name="Standard">
      <style:paragraph-properties fo:margin-left="0in" fo:margin-right="0in" fo:text-align="center" style:justify-single-word="false" fo:text-indent="0in" style:auto-text-indent="false" style:writing-mode="lr-tb"/>
      <style:text-properties style:font-name="Arial" fo:font-size="7pt" style:font-size-asian="7pt" style:font-name-complex="Arial1" style:font-size-complex="7pt"/>
    </style:style>
    <style:style style:name="P12" style:family="paragraph" style:parent-style-name="Standard">
      <style:paragraph-properties fo:margin-left="0in" fo:margin-right="0in" fo:text-align="center" style:justify-single-word="false" fo:text-indent="0in" style:auto-text-indent="false" style:writing-mode="lr-tb">
        <style:tab-stops>
          <style:tab-stop style:position="3.4945in" style:type="center"/>
          <style:tab-stop style:position="5.2909in"/>
        </style:tab-stops>
      </style:paragraph-properties>
      <style:text-properties style:font-name="Arial" fo:font-size="7pt" style:font-size-asian="7pt" style:font-name-complex="Arial1" style:font-size-complex="7pt"/>
    </style:style>
    <style:style style:name="P13" style:family="paragraph" style:parent-style-name="Heading_20_8" style:master-page-name="Standard">
      <style:paragraph-properties fo:margin-left="0in" fo:margin-right="0in" fo:margin-top="0in" fo:margin-bottom="0in" loext:contextual-spacing="true" fo:text-align="center" style:justify-single-word="false" fo:text-indent="0in" style:auto-text-indent="false" style:page-number="auto" style:writing-mode="lr-tb"/>
    </style:style>
    <style:style style:name="P14" style:family="paragraph" style:parent-style-name="Heading_20_8">
      <style:paragraph-properties fo:margin-left="0in" fo:margin-right="0in" fo:margin-top="0in" fo:margin-bottom="0in" loext:contextual-spacing="false" fo:text-align="center" style:justify-single-word="false" fo:text-indent="0in" style:auto-text-indent="false" style:writing-mode="lr-tb"/>
    </style:style>
    <style:style style:name="P15" style:family="paragraph" style:parent-style-name="Body_20_Text_20_3">
      <style:paragraph-properties fo:margin-left="0in" fo:margin-right="0in" fo:margin-top="0in" fo:margin-bottom="0in" loext:contextual-spacing="false" fo:text-align="justify" style:justify-single-word="false" fo:text-indent="0in" style:auto-text-indent="false" style:writing-mode="lr-tb"/>
    </style:style>
    <style:style style:name="T1" style:family="text">
      <style:text-properties style:font-name="Arial" fo:font-size="7pt" fo:font-style="normal" fo:font-weight="bold" style:font-size-asian="7pt" style:font-style-asian="normal" style:font-weight-asian="bold" style:font-name-complex="Arial1" style:font-size-complex="7pt" style:font-style-complex="normal"/>
    </style:style>
    <style:style style:name="T2" style:family="text">
      <style:text-properties style:font-name="Arial" fo:font-size="7pt" fo:font-style="normal" style:font-size-asian="7pt" style:font-style-asian="normal" style:font-name-complex="Arial1" style:font-size-complex="7pt" style:font-style-complex="normal"/>
    </style:style>
    <style:style style:name="T3" style:family="text">
      <style:text-properties style:font-name="Arial" fo:font-size="7pt" fo:font-weight="bold" style:font-size-asian="7pt" style:font-weight-asian="bold" style:font-name-complex="Arial1" style:font-size-complex="7pt"/>
    </style:style>
    <style:style style:name="T4" style:family="text">
      <style:text-properties style:font-name="Arial" fo:font-size="7pt" fo:font-weight="bold" style:font-size-asian="7pt" style:font-weight-asian="bold" style:font-name-complex="Arial1" style:font-size-complex="7pt" style:font-style-complex="italic"/>
    </style:style>
    <style:style style:name="T5" style:family="text">
      <style:text-properties style:font-name="Arial" fo:font-size="7pt" style:font-size-asian="7pt" style:font-name-complex="Arial1" style:font-size-complex="7pt"/>
    </style:style>
    <style:style style:name="T6" style:family="text">
      <style:text-properties style:font-name="Arial" fo:font-size="7pt" style:font-size-asian="7pt" style:font-name-complex="Arial1" style:font-size-complex="7pt" style:font-style-complex="italic"/>
    </style:style>
    <style:style style:name="T7" style:family="text">
      <style:text-properties style:font-name="Arial" fo:font-size="7pt" style:font-size-asian="7pt" style:font-name-complex="Arial1" style:font-size-complex="7pt" style:font-style-complex="italic" style:font-weight-complex="bold"/>
    </style:style>
    <style:style style:name="T8" style:family="text">
      <style:text-properties style:font-name="Arial" fo:font-size="7pt" style:font-size-asian="7pt" style:font-name-complex="Arial1" style:font-size-complex="7pt" style:font-weight-complex="bold"/>
    </style:style>
    <style:style style:name="T9" style:family="text">
      <style:text-properties style:text-position="super 58%" style:font-name="Arial" fo:font-size="7pt" fo:font-style="normal" style:font-size-asian="7pt" style:font-style-asian="normal" style:font-name-complex="Arial1" style:font-size-complex="7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8"><text:span text:style-name="T1"><text:s/>ESTADO DO RIO DE JANEIRO</text:span></text:h>
      <text:p text:style-name="P1"><text:span text:style-name="T3">PREFEITURA DE SANTA MARIA MADALENA</text:span></text:p>
      <text:p text:style-name="P1"><text:span text:style-name="T4">Extratos de contratos</text:span></text:p>
      <text:p text:style-name="P2"/>
      <text:h text:style-name="P14" text:outline-level="8"><text:span text:style-name="T2">TERMO DE RATIFICAÇÃO N</text:span><text:span text:style-name="T9">0</text:span><text:span text:style-name="T2"> 025/19</text:span></text:h>
      <text:p text:style-name="P15"><text:span text:style-name="T6">Aos vinte e seis dias do mês de março do ano de dois mil e dezenove, </text:span><text:span text:style-name="T7">ratifico</text:span><text:span text:style-name="T6">, nos moldes do art. 26, da Lei 8.666/93, a Inexigibilidade de Licitação, em favor da EMPRESA BRASILEIRA DE CORREIOS E TELÉGRAFOS</text:span><text:span text:style-name="T7"> (CNPJ: 34.028.316/0001-03)</text:span><text:span text:style-name="T6">, no valor de R$ 5.000,00 (cinco mil reais), referente aos encargos com postagens de correspondências para o serviço público municipal, conforme Parecer da Procuradoria, Termo de Inexigibilidade do Setor de Compras, com base no art. 25, Caput, da Lei 8.666/93 e demais atos e fatos constantes dos autos do processo administrativo nº 0965/2019.</text:span></text:p>
      <text:p text:style-name="P15"><text:span text:style-name="T6">Publique-se.</text:span></text:p>
      <text:p text:style-name="P15"><text:span text:style-name="T5">CARLOS ALBERTO DE MATOS BOTELHO</text:span></text:p>
      <text:p text:style-name="P5"><text:span text:style-name="T6">Prefeito Municipal</text:span></text:p>
      <text:p text:style-name="P3"/>
      <text:h text:style-name="P14" text:outline-level="8"><text:span text:style-name="T2">TERMO DE RATIFICAÇÃO N</text:span><text:span text:style-name="T9">0</text:span><text:span text:style-name="T2"> 026/19</text:span></text:h>
      <text:p text:style-name="P15"><text:span text:style-name="T6">Aos sete dias do mês de maio do ano de dois mil e dezenove, </text:span><text:span text:style-name="T7">ratifico</text:span><text:span text:style-name="T6">, nos moldes do art. 26, da Lei 8.666/93, a Inexigibilidade de Licitação, em favor da empresa DEPARTAMENTO DE TRÂNSITO DO ESTADO DO RIO DE JANEIRO</text:span><text:span text:style-name="T7"> (CNPJ: 30.295.513/0001-38)</text:span><text:span text:style-name="T6">, no valor de R$ 519,21 (quinhentos e dezenove reais e vinte e um centavos), referente ao pagamento de 03 (três) DUDAs, para emplacamento de 03 (três) veículos adquiridos pelo Fundo Municipal de Saúde, conforme Parecer da Procuradoria, Termo de Inexigibilidade do Setor de Compras, com base no art. 25, Caput, da Lei 8.666/93 e demais atos e fatos constantes dos autos do processo administrativo nº 1521/2019.</text:span></text:p>
      <text:p text:style-name="P15"><text:span text:style-name="T6">Publique-se.</text:span></text:p>
      <text:p text:style-name="P15"><text:span text:style-name="T5">LUIS GUSTAVO MANHÃES SILVA</text:span></text:p>
      <text:p text:style-name="P15"><text:span text:style-name="T6">Secretário Municipal de Saúde</text:span></text:p>
      <text:p text:style-name="P4"/>
      <text:h text:style-name="P14" text:outline-level="8"><text:span text:style-name="T2">TERMO DE RATIFICAÇÃO N</text:span><text:span text:style-name="T9">0</text:span><text:span text:style-name="T2"> 027/19</text:span></text:h>
      <text:p text:style-name="P15"><text:span text:style-name="T6">Aos catorze dias do mês de maio do ano de dois mil e dezenove, </text:span><text:span text:style-name="T7">ratifico</text:span><text:span text:style-name="T6">, nos moldes do art. 26, da Lei 8.666/93, a Inexigibilidade de Licitação, em favor do FUNDO DE FISCALIZAÇÃO DAS TELECOMUNICAÇÕES</text:span><text:span text:style-name="T7"> (CNPJ: 02.772.704/0001-08)</text:span><text:span text:style-name="T6">, no valor de R$ 93,18 (noventa e três reais e dezoito centavos), referente ao pagamento de TFF e CFRP do sistema de rádio amador que atende a este município durante o exercício de 2019, conforme Parecer da Procuradoria, Termo de Inexigibilidade do Setor de Compras, com base no art. 25, da Lei 8.666/93 e demais atos e fatos constantes dos autos do processo administrativo nº 1487/2019.</text:span></text:p>
      <text:p text:style-name="P15"><text:span text:style-name="T6">Publique-se.</text:span></text:p>
      <text:p text:style-name="P15"><text:span text:style-name="T5">CARLOS ALBERTO DE MATOS BOTELHO</text:span></text:p>
      <text:p text:style-name="P15"><text:span text:style-name="T6">Prefeito Municipal</text:span></text:p>
      <text:p text:style-name="P4"/>
      <text:p text:style-name="P6"><text:span text:style-name="T5">TERMO ADITIVO</text:span></text:p>
      <text:p text:style-name="P9"><text:span text:style-name="T5">INSTRUMENTO: Quarto Termo Aditivo nº 021/19. Contrato nº 027/04/2017 – Contratação de empresa para manutenção de estradas vicinais, serviços de manutenção e conservação de praças, parques e jardins, para atender todo o Município. Ref.: Pregão Presencial nº 001/2017. OBJETO: Prazo: 60 (sessenta) dias, a contar de 02/05/2019. FUNDAMENTO: Proc. Adm. nº 0086/17. FUNDAMENTAÇÃO LEGAL: art. 57, ll, da Lei 8.666/93. ASSINATURA: 12/04/2019. PARTES: MUNICIPIO e LOPES AMARAL CONSTRUÇÕES LTDA-ME. </text:span></text:p>
      <text:p text:style-name="P6"><text:span text:style-name="T5">Carlos Alberto de Matos Botelho</text:span></text:p>
      <text:p text:style-name="P6"><text:span text:style-name="T5">Prefeito Municipal</text:span></text:p>
      <text:p text:style-name="P11"/>
      <text:p text:style-name="P6"><text:span text:style-name="T5">TERMO ADITIVO</text:span></text:p>
      <text:p text:style-name="P9"><text:span text:style-name="T5">INSTRUMENTO: Quarto Termo Aditivo nº 022/19. Contrato nº 080/08/2018 – Contratação de empresa para aluguel de equipamentos e mão de obra para a manutenção da rede elétrica em todo o Município. Ref.: Carta Convite nº 009/2018. OBJETO: Valor: R$ 11.904,00 (onze mil novecentos e quatro reais). FUNDAMENTO: Proc. Adm. nº 1202/18. FUNDAMENTAÇÃO LEGAL: art. 65, § 1º, da Lei 8.666/93. ASSINATURA: 24/04/2019. PARTES: MUNICIPIO e </text:span><text:span text:style-name="T8">SAD SERV E MANUTENÇÕES LTDA – ME</text:span><text:span text:style-name="T5">. </text:span></text:p>
      <text:p text:style-name="P6"><text:span text:style-name="T5">Carlos Alberto de Matos Botelho</text:span></text:p>
      <text:p text:style-name="P6"><text:span text:style-name="T5">Prefeito Municipal</text:span></text:p>
      <text:p text:style-name="P11"/>
      <text:p text:style-name="P6"><text:span text:style-name="T5">TERMO ADITIVO</text:span></text:p>
      <text:p text:style-name="P9"><text:span text:style-name="T5">INSTRUMENTO: Terceiro Termo Aditivo nº 023/19 - Contrato nº 115/10/2018 – Tomada de Preços nº 003/2018. OBJETO: Execução de Obras de captação e implantação de rede de distribuição de água com 7.200 metros da captação de São Roque para o reservatório de água da localidade de Barra Linda – 5º Distrito deste Município. Prazo: 30 (trinta) dias, a contar de 13/05/2019. FUNDAMENTO: Proc. Adm. nº 2242/18. FUNDAMENTAÇÃO LEGAL: Art. 57, ll da Lei 8.666/93. ASSINATURA: 28/03/2019. PARTES: MUNICÍPIO e PV CONSTRUÇÕES E SERVIÇOS LTDA – ME. </text:span></text:p>
      <text:p text:style-name="P7"><text:span text:style-name="T5">Carlos Alberto de Matos Botelho</text:span></text:p>
      <text:p text:style-name="P8"><text:span text:style-name="T5">Prefeito Municipal</text:span></text:p>
      <text:p text:style-name="P10"/>
      <text:p text:style-name="P6"><text:span text:style-name="T5">TERMO ADITIVO</text:span></text:p>
      <text:p text:style-name="P9"><text:span text:style-name="T5">INSTRUMENTO: Segundo Termo Aditivo nº 024/19 - Contrato nº 157/12/2018 – Carta Convite nº 041/2018. OBJETO: Execução de reforma do abrigo para armazenamento do lixo, cozinha e refeitório do Hospital Basileu Estrela, situado à Rua Barão de Macabu, Centro, Santa Maria Madalena/RJ. Prazo: 30 (trinta) dias, a contar de 05/05/2019. FUNDAMENTO: Proc. Adm. nº 3527/18. FUNDAMENTAÇÃO LEGAL: Art. 57, ll da Lei 8.666/93. ASSINATURA: 04/05/2019. PARTES: FUNDO MUNICIPAL DE SAÚDE e JUNGER DE MADALENA, SERVIÇOS E COMÉRCIO LTDA - ME. </text:span></text:p>
      <text:p text:style-name="P7"><text:span text:style-name="T5">Luis Gustavo Manhães Silva</text:span></text:p>
      <text:p text:style-name="P8"><text:span text:style-name="T5">Secretário Municipal de Saúde </text:span></text:p>
      <text:p text:style-name="P12"/>
      <text:p text:style-name="P9"><text:span text:style-name="T5">INSTRUMENTO: Segundo Termo Aditivo nº 025/19 - Contrato nº 238/12/2015 – Tomada de Preços nº 010/2015. OBJETO: Prestação de serviços de conclusão das obras de construção do ginásio poliesportivo da localidade de Agulha dos Leais – 3º Distrito de Santa Maria Madalena/RJ. Prazo: 30 (trinta) dias, a contar de 06/05/2019. FUNDAMENTO: Proc. Adm. nº 0253/15. FUNDAMENTAÇÃO LEGAL: Art. 57, ll da Lei 8.666/93. ASSINATURA: 19/03/2019. PARTES: MUNICÍPIO e </text:span><text:span text:style-name="T8">CONSMAQ – COMÉRCIO E TRANSPORTE DE MADALENA LTDA - ME</text:span><text:span text:style-name="T5">. </text:span></text:p>
      <text:p text:style-name="P7"><text:span text:style-name="T5">Carlos Alberto de Matos Botelho</text:span></text:p>
      <text:p text:style-name="P8"><text:span text:style-name="T5">Prefeito Municipal</text:span></text:p>
      <text:p text:style-name="P12"/>
      <text:p text:style-name="P9"><text:span text:style-name="T5">Contrato nº 023/04/2019. OBJETO: </text:span><text:span text:style-name="T6">contratação de empresa para prestação de serviços de manutenção preventiva e corretiva dos equipamentos odontológicos da Secretaria Municipal de Saúde</text:span><text:span text:style-name="T5">. Valor: R$ 23.760,00 (vinte e três mil, setecentos e sessenta reais). PRAZO: 12 (doze) meses. FUNDAMENTO: Proc. Adm. nº 2500/19. FUNDAMENTAÇÃO LEGAL: Carta Convite nº 042/2018. ASSINATURA: 25/04/2019. PARTES: FUNDO MUNICIPAL DE SAÚDE e ROBERTO CIPRIANO GOLDONI MATTIY (MEI)</text:span><text:span text:style-name="T6">.</text:span></text:p>
      <text:p text:style-name="P7"><text:span text:style-name="T5">Luis Gustavo Manhães Silva</text:span></text:p>
      <text:p text:style-name="P8"><text:span text:style-name="T5">Secretário Municipal de Saúde </text:span></text:p>
      <text:p text:style-name="P12"/>
      <text:p text:style-name="P9"><text:span text:style-name="T5">Contrato nº 024/04/2019. OBJETO: </text:span><text:span text:style-name="T6">contratação de empresa para prestação de serviços de Transporte escolar para o Ensino Superior</text:span><text:span text:style-name="T5">. Valor: R$ 78.000,00 (setenta e oito mil reais). PRAZO: 60 (sessenta) dias letivos. FUNDAMENTO: Proc. Adm. nº 0204/19. FUNDAMENTAÇÃO LEGAL: Carta Convite nº 006/2019. ASSINATURA: 30/04/2019. PARTES: MUNICÍPIO e </text:span><text:span text:style-name="T8">SAGRES TRANSPORTE E TURISMO LTDA</text:span><text:span text:style-name="T6">.</text:span></text:p>
      <text:p text:style-name="P7"><text:span text:style-name="T5">Carlos Alberto de Matos Botelho</text:span></text:p>
      <text:p text:style-name="P8"><text:span text:style-name="T5">Prefeito Municipal</text:span></text:p>
      <text:p text:style-name="P1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writing-mode="lr-tb"/>
      <style:text-properties style:font-name="Times New Roman" fo:font-family="'Times New Roman'" style:font-family-generic="roman" style:font-pitch="variable" fo:font-size="12pt" fo:language="pt" fo:country="BR" style:font-name-asian="Cambria Math" style:font-family-asian="'Cambria Math'"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3.4252in" fo:text-align="justify" style:justify-single-word="false" fo:orphans="2" fo:widows="2" fo:text-indent="0in" style:auto-text-indent="false" style:vertical-align="auto">
        <style:tab-stops>
          <style:tab-stop style:position="1.5555in" style:type="center"/>
        </style:tab-stops>
      </style:paragraph-properties>
      <style:text-properties style:font-name="Arial" fo:font-family="Arial" style:font-family-generic="roman" style:font-pitch="variable" fo:font-size="8pt" fo:language="pt" fo:country="BR" style:font-size-asian="8pt" style:language-asian="pt" style:country-asian="BR" style:font-name-complex="Arial1" style:font-family-complex="Arial" style:font-family-generic-complex="system" style:font-pitch-complex="variable" style:font-size-complex="10pt" style:language-complex="ar" style:country-complex="SA" style:font-weight-complex="bold"/>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Standard" style:default-outline-level="2" style:list-style-name="" style:class="text">
      <style:paragraph-properties fo:margin-top="0.139in" fo:margin-bottom="0in" loext:contextual-spacing="false" fo:text-align="start" style:justify-single-word="false" fo:keep-together="always" fo:orphans="2" fo:widows="2" fo:keep-with-next="always" style:vertical-align="auto"/>
      <style:text-properties fo:color="#4f81bd" style:font-name="Cambria" fo:font-family="Cambria" style:font-family-generic="roman" style:font-pitch="variable" fo:font-size="13pt" fo:language="pt" fo:country="BR" fo:font-weight="bold" style:font-name-asian="Times New Roman1" style:font-family-asian="'Times New Roman'" style:font-family-generic-asian="system" style:font-pitch-asian="variable" style:font-size-asian="13pt" style:language-asian="pt" style:country-asian="BR" style:font-weight-asian="bold" style:font-name-complex="Cambria1" style:font-family-complex="Cambria"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top="0.139in" fo:margin-bottom="0in" loext:contextual-spacing="false" fo:text-align="start" style:justify-single-word="false" fo:keep-together="always" fo:orphans="2" fo:widows="2" fo:keep-with-next="always" style:vertical-align="auto"/>
      <style:text-properties fo:color="#4f81bd" style:font-name="Cambria" fo:font-family="Cambria" style:font-family-generic="roman" style:font-pitch="variable" fo:font-size="12pt"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Cambria1" style:font-family-complex="Cambria"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top="0.139in" fo:margin-bottom="0in" loext:contextual-spacing="false" fo:text-align="start" style:justify-single-word="false" fo:keep-together="always" fo:orphans="2" fo:widows="2" fo:keep-with-next="always" style:vertical-align="auto"/>
      <style:text-properties fo:color="#4f81bd" style:font-name="Cambria" fo:font-family="Cambria" style:font-family-generic="roman" style:font-pitch="variable" fo:font-size="12pt" fo:language="pt" fo:country="BR" fo:font-style="italic" fo:font-weight="bold" style:font-name-asian="Times New Roman1" style:font-family-asian="'Times New Roman'" style:font-family-generic-asian="system" style:font-pitch-asian="variable" style:font-size-asian="12pt" style:language-asian="pt" style:country-asian="BR" style:font-style-asian="italic" style:font-weight-asian="bold" style:font-name-complex="Cambria1" style:font-family-complex="Cambria" style:font-family-generic-complex="system" style:font-pitch-complex="variable" style:font-size-complex="12pt" style:language-complex="ar" style:country-complex="SA" style:font-style-complex="italic" style:font-weight-complex="bold"/>
    </style:style>
    <style:style style:name="Heading_20_5" style:display-name="Heading 5" style:family="paragraph" style:parent-style-name="Standard" style:default-outline-level="5" style:list-style-name="" style:class="text">
      <style:paragraph-properties fo:margin-top="0.139in" fo:margin-bottom="0in" loext:contextual-spacing="false" fo:text-align="start" style:justify-single-word="false" fo:keep-together="always" fo:orphans="2" fo:widows="2" fo:keep-with-next="always" style:vertical-align="auto"/>
      <style:text-properties fo:color="#243f60" style:font-name="Cambria" fo:font-family="Cambria"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Cambria1" style:font-family-complex="Cambria" style:font-family-generic-complex="system" style:font-pitch-complex="variable" style:font-size-complex="12pt" style:language-complex="ar" style:country-complex="SA"/>
    </style:style>
    <style:style style:name="Heading_20_6" style:display-name="Heading 6" style:family="paragraph" style:parent-style-name="Standard" style:default-outline-level="6" style:list-style-name="" style:class="text">
      <style:paragraph-properties fo:margin-top="0.139in" fo:margin-bottom="0in" loext:contextual-spacing="false" fo:line-height="115%" fo:text-align="start" style:justify-single-word="false" fo:keep-together="always" fo:orphans="2" fo:widows="2" fo:keep-with-next="always" style:vertical-align="auto"/>
      <style:text-properties fo:color="#243f60" style:font-name="Cambria" fo:font-family="Cambria" style:font-family-generic="roman" style:font-pitch="variable" fo:font-size="11pt" fo:language="pt" fo:country="BR" fo:font-style="italic" style:font-name-asian="Times New Roman1" style:font-family-asian="'Times New Roman'" style:font-family-generic-asian="system" style:font-pitch-asian="variable" style:font-size-asian="11pt" style:language-asian="en" style:country-asian="US" style:font-style-asian="italic" style:font-name-complex="Cambria1" style:font-family-complex="Cambria" style:font-family-generic-complex="system" style:font-pitch-complex="variable" style:font-size-complex="11pt" style:language-complex="ar" style:country-complex="SA" style:font-style-complex="italic"/>
    </style:style>
    <style:style style:name="Heading_20_7" style:display-name="Heading 7" style:family="paragraph" style:parent-style-name="Standard" style:default-outline-level="7" style:list-style-name="" style:class="text">
      <style:paragraph-properties fo:margin-top="0.139in" fo:margin-bottom="0in" loext:contextual-spacing="false" fo:text-align="start" style:justify-single-word="false" fo:keep-together="always" fo:orphans="2" fo:widows="2" fo:keep-with-next="always" style:vertical-align="auto"/>
      <style:text-properties fo:color="#404040" style:font-name="Cambria" fo:font-family="Cambria" style:font-family-generic="roman" style:font-pitch="variable" fo:font-size="12pt" fo:language="pt" fo:country="BR" fo:font-style="italic" style:font-name-asian="Times New Roman1" style:font-family-asian="'Times New Roman'" style:font-family-generic-asian="system" style:font-pitch-asian="variable" style:font-size-asian="12pt" style:language-asian="pt" style:country-asian="BR" style:font-style-asian="italic" style:font-name-complex="Cambria1" style:font-family-complex="Cambria" style:font-family-generic-complex="system" style:font-pitch-complex="variable" style:font-size-complex="12pt" style:language-complex="ar" style:country-complex="SA" style:font-style-complex="italic"/>
    </style:style>
    <style:style style:name="Heading_20_8" style:display-name="Heading 8" style:family="paragraph" style:parent-style-name="Standard" style:default-outline-level="8" style:list-style-name="" style:class="text">
      <style:paragraph-properties fo:margin-top="0.1665in" fo:margin-bottom="0.0417in" loext:contextual-spacing="false" fo:text-align="start" style:justify-single-word="false" fo:orphans="2" fo:widows="2" style:vertical-align="auto"/>
      <style:text-properties fo:font-size="12pt" fo:language="pt" fo:country="BR" fo:font-style="italic" style:font-size-asian="12pt" style:language-asian="pt" style:country-asian="BR"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DocumentMap" style:family="paragraph" style:default-outline-level="">
      <style:paragraph-properties fo:margin-top="0in" fo:margin-bottom="0.139in"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Body_20_Text_20_3" style:display-name="Body Text 3" style:family="paragraph" style:parent-style-name="Standard" style:default-outline-level="">
      <style:paragraph-properties fo:margin-top="0in" fo:margin-bottom="0.0835in" loext:contextual-spacing="false" fo:text-align="start" style:justify-single-word="false" fo:orphans="2" fo:widows="2" style:vertical-align="auto"/>
      <style:text-properties fo:font-size="8pt" fo:language="pt" fo:country="BR" style:font-size-asian="8pt" style:language-asian="pt" style:country-asian="BR" style:font-name-complex="Times New Roman1" style:font-family-complex="'Times New Roman'" style:font-family-generic-complex="system" style:font-pitch-complex="variable" style:font-size-complex="8pt" style:language-complex="ar" style:country-complex="SA"/>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align="start" style:justify-single-word="false" fo:orphans="2" fo:widows="2" fo:text-indent="0in" style:auto-text-indent="false" style:vertical-align="auto"/>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text-align="start" style:justify-single-word="false" fo:orphans="2" fo:widows="2" style:vertical-align="auto"/>
      <style:text-properties style:font-name="Tahoma" fo:font-family="Tahoma" style:font-family-generic="roman" style:font-pitch="variable" fo:font-size="8pt" fo:language="pt" fo:country="BR" style:font-size-asian="8pt" style:language-asian="pt" style:country-asian="BR" style:font-name-complex="Tahoma1" style:font-family-complex="Tahoma" style:font-family-generic-complex="system" style:font-pitch-complex="variable" style:font-size-complex="8pt" style:language-complex="ar" style:country-complex="SA"/>
    </style:style>
    <style:style style:name="Default" style:family="paragraph" style:default-outline-level="">
      <style:paragraph-properties fo:text-align="start" style:justify-single-word="false" fo:orphans="2" fo:widows="2" style:vertical-align="auto" style:writing-mode="lr-tb"/>
      <style:text-properties fo:color="#000000" style:font-name="Times New Roman" fo:font-family="'Times New Roman'" style:font-family-generic="roman" style:font-pitch="variable" fo:font-size="12pt" fo:language="pt" fo:country="BR" style:font-name-asian="Cambria Math" style:font-family-asian="'Cambria Math'"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Title" style:family="paragraph" style:parent-style-name="Standard" style:default-outline-level="" style:class="chapter">
      <style:paragraph-properties fo:text-align="center" style:justify-single-word="false" fo:orphans="2" fo:widows="2" style:vertical-align="auto"/>
      <style:text-properties fo:font-size="12pt" fo:language="pt" fo:country="BR" fo:font-style="italic" fo:font-weight="bold" style:font-size-asian="12pt" style:language-asian="pt" style:country-asian="BR" style:font-style-asian="italic" style:font-weight-asian="bold" style:font-name-complex="Times New Roman1" style:font-family-complex="'Times New Roman'" style:font-family-generic-complex="system" style:font-pitch-complex="variable" style:font-size-complex="12pt" style:language-complex="ar" style:country-complex="SA" style:font-style-complex="italic" style:font-weight-complex="bold"/>
    </style:style>
    <style:style style:name="No_20_Spacing" style:display-name="No Spacing"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2.9528in" style:type="center"/>
          <style:tab-stop style:position="5.9055in" style:type="right"/>
        </style:tab-stops>
      </style:paragraph-properties>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2.9528in" style:type="center"/>
          <style:tab-stop style:position="5.9055in" style:type="right"/>
        </style:tab-stops>
      </style:paragraph-properties>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style12" style:family="paragraph" style:parent-style-name="Standard" style:default-outline-level="">
      <style:paragraph-properties fo:margin-top="0.0693in" fo:margin-bottom="0.0693in" loext:contextual-spacing="false" fo:text-align="start" style:justify-single-word="false" fo:orphans="2" fo:widows="2" style:vertical-align="auto"/>
      <style:text-properties fo:color="#006600" style:font-name="Tahoma" fo:font-family="Tahoma" style:font-family-generic="roman" style:font-pitch="variable" fo:font-size="5.5pt" fo:language="pt" fo:country="BR" style:font-size-asian="5.5pt" style:language-asian="pt" style:country-asian="BR" style:font-name-complex="Tahoma1" style:font-family-complex="Tahoma" style:font-family-generic-complex="system" style:font-pitch-complex="variable" style:font-size-complex="5.5pt" style:language-complex="ar" style:country-complex="SA"/>
    </style:style>
    <style:style style:name="Default_20_Paragraph_20_Font" style:display-name="Default Paragraph Font" style:family="text"/>
    <style:style style:name="Título_20_2_20_Char" style:display-name="Título 2 Char" style:family="text" style:parent-style-name="Default_20_Paragraph_20_Font">
      <style:text-properties fo:color="#4f81bd" style:font-name="Cambria" fo:font-family="Cambria" style:font-family-generic="roman" style:font-pitch="variable" fo:font-size="13pt" fo:language="en" fo:country="US" fo:font-weight="bold" style:font-name-asian="Times New Roman1" style:font-family-asian="'Times New Roman'" style:font-family-generic-asian="system" style:font-pitch-asian="variable" style:font-size-asian="13pt" style:language-asian="pt" style:country-asian="BR" style:font-weight-asian="bold" style:font-name-complex="Cambria1" style:font-family-complex="Cambria"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fo:color="#4f81bd" style:font-name="Cambria" fo:font-family="Cambria"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pt" style:country-asian="BR" style:font-weight-asian="bold" style:font-name-complex="Cambria1" style:font-family-complex="Cambria" style:font-family-generic-complex="system" style:font-pitch-complex="variable" style:font-size-complex="12pt" style:font-weight-complex="bold"/>
    </style:style>
    <style:style style:name="Título_20_4_20_Char" style:display-name="Título 4 Char" style:family="text" style:parent-style-name="Default_20_Paragraph_20_Font">
      <style:text-properties fo:color="#4f81bd" style:font-name="Cambria" fo:font-family="Cambria" style:font-family-generic="roman" style:font-pitch="variable" fo:font-size="12pt" fo:language="en" fo:country="US" fo:font-style="italic" fo:font-weight="bold" style:font-name-asian="Times New Roman1" style:font-family-asian="'Times New Roman'" style:font-family-generic-asian="system" style:font-pitch-asian="variable" style:font-size-asian="12pt" style:language-asian="pt" style:country-asian="BR" style:font-style-asian="italic" style:font-weight-asian="bold" style:font-name-complex="Cambria1" style:font-family-complex="Cambria" style:font-family-generic-complex="system" style:font-pitch-complex="variable" style:font-size-complex="12pt" style:font-style-complex="italic" style:font-weight-complex="bold"/>
    </style:style>
    <style:style style:name="Título_20_5_20_Char" style:display-name="Título 5 Char" style:family="text" style:parent-style-name="Default_20_Paragraph_20_Font">
      <style:text-properties fo:color="#243f60" style:font-name="Cambria" fo:font-family="Cambria" style:font-family-generic="roman" style:font-pitch="variable" fo:font-size="12pt" fo:language="en" fo:country="US" style:font-name-asian="Times New Roman1" style:font-family-asian="'Times New Roman'" style:font-family-generic-asian="system" style:font-pitch-asian="variable" style:font-size-asian="12pt" style:language-asian="pt" style:country-asian="BR" style:font-name-complex="Cambria1" style:font-family-complex="Cambria" style:font-family-generic-complex="system" style:font-pitch-complex="variable" style:font-size-complex="12pt"/>
    </style:style>
    <style:style style:name="Título_20_6_20_Char" style:display-name="Título 6 Char" style:family="text" style:parent-style-name="Default_20_Paragraph_20_Font">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Cambria1" style:font-family-complex="Cambria" style:font-family-generic-complex="system" style:font-pitch-complex="variable" style:font-style-complex="italic"/>
    </style:style>
    <style:style style:name="Título_20_7_20_Char" style:display-name="Título 7 Char" style:family="text" style:parent-style-name="Default_20_Paragraph_20_Font">
      <style:text-properties fo:color="#404040" style:font-name="Cambria" fo:font-family="Cambria" style:font-family-generic="roman" style:font-pitch="variable" fo:font-size="12pt" fo:language="en" fo:country="US" fo:font-style="italic" style:font-name-asian="Times New Roman1" style:font-family-asian="'Times New Roman'" style:font-family-generic-asian="system" style:font-pitch-asian="variable" style:font-size-asian="12pt" style:language-asian="pt" style:country-asian="BR" style:font-style-asian="italic" style:font-name-complex="Cambria1" style:font-family-complex="Cambria" style:font-family-generic-complex="system" style:font-pitch-complex="variable" style:font-size-complex="12pt" style:font-style-complex="italic"/>
    </style:style>
    <style:style style:name="Título_20_8_20_Char" style:display-name="Título 8 Char" style:family="text" style:parent-style-name="Default_20_Paragraph_20_Font">
      <style:text-properties style:font-name="Times New Roman" fo:font-family="'Times New Roman'" style:font-family-generic="roman" style:font-pitch="variable" fo:font-size="12pt" fo:language="en" fo:country="US" fo:font-style="italic"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fo:language="en" fo:country="US" style:font-size-asian="10pt" style:language-asian="pt" style:country-asian="BR" style:font-name-complex="Arial1" style:font-family-complex="Arial" style:font-family-generic-complex="system" style:font-pitch-complex="variable" style:font-size-complex="10pt" style:font-weight-complex="bold"/>
    </style:style>
    <style:style style:name="Corpo_20_de_20_texto_20_3_20_Char" style:display-name="Corpo de texto 3 Char" style:family="text" style:parent-style-name="Default_20_Paragraph_20_Font">
      <style:text-properties style:font-name="Times New Roman" fo:font-family="'Times New Roman'" style:font-family-generic="roman" style:font-pitch="variable" fo:font-size="8pt" fo:language="en" fo:country="US" style:font-size-asian="8pt" style:language-asian="pt" style:country-asian="BR" style:font-name-complex="Times New Roman1" style:font-family-complex="'Times New Roman'" style:font-family-generic-complex="system" style:font-pitch-complex="variable" style:font-size-complex="8pt"/>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en" fo:country="US" style:font-size-asian="8pt" style:language-asian="pt" style:country-asian="BR" style:font-name-complex="Tahoma1" style:font-family-complex="Tahoma" style:font-family-generic-complex="system" style:font-pitch-complex="variable" style:font-size-complex="8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2pt" fo:language="en" fo:country="US" fo:font-style="italic" fo:font-weight="bold" style:font-size-asian="12pt" style:language-asian="pt" style:country-asian="BR"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fo:language="en" fo:country="US" style:font-size-asian="12pt" style:language-asian="pt" style:country-asian="BR" style:font-name-complex="Times New Roman1" style:font-family-complex="'Times New Roman'" style:font-family-generic-complex="system" style:font-pitch-complex="variable" style:font-size-complex="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fo:language="en" fo:country="US" style:font-size-asian="12pt" style:language-asian="pt" style:country-asian="BR"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8862in" fo:margin-left="0.7874in" fo:margin-right="0.4917in" style:writing-mode="lr-tb" style:layout-grid-color="#c0c0c0" style:layout-grid-lines="261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TEBOOK</meta:initial-creator>
    <meta:creation-date>2019-03-20T09:55:00</meta:creation-date>
    <dc:date>2019-05-27T11:04:00</dc:date>
    <meta:editing-cycles>23</meta:editing-cycles>
    <meta:editing-duration>PT3M36S</meta:editing-duration>
    <meta:document-statistic meta:table-count="0" meta:image-count="0" meta:object-count="0" meta:page-count="1" meta:paragraph-count="43" meta:word-count="906" meta:character-count="5946" meta:non-whitespace-character-count="5065"/>
    <meta:generator>LibreOffice/6.1.5.2$Linux_X86_64 LibreOffice_project/10$Build-2</meta:generator>
    <meta:user-defined meta:name="Operator">carsil</meta:user-defined>
  </office:meta>
</office:document-meta>
</file>