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431in" fo:margin-left="0in" fo:margin-top="0in" fo:margin-bottom="0in" table:align="left" style:writing-mode="lr-tb"/>
    </style:style>
    <style:style style:name="Table1.A" style:family="table-column">
      <style:table-column-properties style:column-width="0.3924in"/>
    </style:style>
    <style:style style:name="Table1.B" style:family="table-column">
      <style:table-column-properties style:column-width="2.3639in"/>
    </style:style>
    <style:style style:name="Table1.C" style:family="table-column">
      <style:table-column-properties style:column-width="0.7563in"/>
    </style:style>
    <style:style style:name="Table1.D" style:family="table-column">
      <style:table-column-properties style:column-width="0.7806in"/>
    </style:style>
    <style:style style:name="Table1.E" style:family="table-column">
      <style:table-column-properties style:column-width="0.6861in"/>
    </style:style>
    <style:style style:name="Table1.F" style:family="table-column">
      <style:table-column-properties style:column-width="0.8757in"/>
    </style:style>
    <style:style style:name="Table1.G" style:family="table-column">
      <style:table-column-properties style:column-width="0.9875in"/>
    </style:style>
    <style:style style:name="Table1.1" style:family="table-row">
      <style:table-row-properties style:min-row-height="0.1271in" fo:keep-together="auto"/>
    </style:style>
    <style:style style:name="Table1.A1" style:family="table-cell">
      <style:table-cell-properties style:vertical-align="middle" fo:padding-left="0.075in" fo:padding-right="0.075in" fo:padding-top="0in" fo:padding-bottom="0in" fo:border="0.5pt solid #000000" style:writing-mode="lr-tb"/>
    </style:style>
    <style:style style:name="Table1.2" style:family="table-row">
      <style:table-row-properties style:min-row-height="0.0507in"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style:min-row-height="0.1243in" fo:keep-together="auto"/>
    </style:style>
    <style:style style:name="P1" style:family="paragraph" style:parent-style-name="Standard">
      <style:paragraph-properties fo:margin-left="0in" fo:margin-right="0in" fo:margin-top="0in" fo:margin-bottom="0in" loext:contextual-spacing="true" fo:text-indent="0in" style:auto-text-indent="false" style:writing-mode="lr-tb"/>
    </style:style>
    <style:style style:name="P2"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style>
    <style:style style:name="P3"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tab-stops>
          <style:tab-stop style:position="3.4945in" style:type="center"/>
          <style:tab-stop style:position="6.9898in" style:type="right"/>
        </style:tab-stops>
      </style:paragraph-properties>
    </style:style>
    <style:style style:name="P4"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tab-stops>
          <style:tab-stop style:position="3.4945in" style:type="center"/>
          <style:tab-stop style:position="5.2909in"/>
        </style:tab-stops>
      </style:paragraph-properties>
    </style:style>
    <style:style style:name="P5" style:family="paragraph" style:parent-style-name="Standard">
      <style:paragraph-properties fo:margin-left="0in" fo:margin-right="0in" fo:margin-top="0in" fo:margin-bottom="0in" loext:contextual-spacing="true" fo:text-align="justify" style:justify-single-word="false" fo:text-indent="0in" style:auto-text-indent="false" style:writing-mode="lr-tb"/>
      <style:text-properties style:font-name="Arial" fo:font-size="7pt" style:font-size-asian="7pt" style:font-name-complex="Arial1" style:font-size-complex="7pt"/>
    </style:style>
    <style:style style:name="P6"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text-properties style:font-name="Arial" fo:font-size="7pt" style:font-size-asian="7pt" style:font-name-complex="Arial1" style:font-size-complex="7pt"/>
    </style:style>
    <style:style style:name="P7"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tab-stops>
          <style:tab-stop style:position="3.4945in" style:type="center"/>
          <style:tab-stop style:position="5.2909in"/>
        </style:tab-stops>
      </style:paragraph-properties>
      <style:text-properties style:font-name="Arial" fo:font-size="7pt" style:font-size-asian="7pt" style:font-name-complex="Arial1" style:font-size-complex="7pt"/>
    </style:style>
    <style:style style:name="P8" style:family="paragraph" style:parent-style-name="Standard">
      <style:paragraph-properties fo:margin-left="0in" fo:margin-right="0in" fo:margin-top="0in" fo:margin-bottom="0in" loext:contextual-spacing="true" fo:text-indent="0in" style:auto-text-indent="false" style:writing-mode="lr-tb"/>
      <style:text-properties style:font-name="Arial" fo:font-size="7pt" fo:font-weight="bold" style:font-size-asian="7pt" style:font-weight-asian="bold" style:font-name-complex="Arial1" style:font-size-complex="7pt" style:font-style-complex="italic"/>
    </style:style>
    <style:style style:name="P9" style:family="paragraph" style:parent-style-name="Standard">
      <style:paragraph-properties fo:margin-left="0in" fo:margin-right="0in" fo:margin-top="0in" fo:margin-bottom="0in" loext:contextual-spacing="true" fo:text-align="center" style:justify-single-word="false" fo:text-indent="0in" style:auto-text-indent="false" style:writing-mode="lr-tb"/>
      <style:text-properties style:font-name="Arial" fo:font-size="7pt" fo:font-weight="bold" style:font-size-asian="7pt" style:font-weight-asian="bold" style:font-name-complex="Arial1" style:font-size-complex="7pt" style:font-style-complex="italic"/>
    </style:style>
    <style:style style:name="P10" style:family="paragraph" style:parent-style-name="Standard">
      <style:paragraph-properties fo:margin-left="0in" fo:margin-right="0in" fo:margin-top="0in" fo:margin-bottom="0in" loext:contextual-spacing="true" fo:text-align="justify" style:justify-single-word="false" fo:text-indent="0in" style:auto-text-indent="false" style:writing-mode="lr-tb"/>
    </style:style>
    <style:style style:name="P11" style:family="paragraph" style:parent-style-name="Standard">
      <style:paragraph-properties fo:margin-left="0in" fo:margin-right="0in" fo:text-indent="0in" style:auto-text-indent="false" style:writing-mode="lr-tb"/>
    </style:style>
    <style:style style:name="P12" style:family="paragraph" style:parent-style-name="Standard">
      <style:paragraph-properties fo:margin-left="0in" fo:margin-right="0in" fo:text-align="center" style:justify-single-word="false" fo:text-indent="0in" style:auto-text-indent="false" style:writing-mode="lr-tb"/>
    </style:style>
    <style:style style:name="P13" style:family="paragraph" style:parent-style-name="Standard">
      <style:paragraph-properties fo:margin-left="0in" fo:margin-right="0in" fo:text-align="center" style:justify-single-word="false" fo:text-indent="0in" style:auto-text-indent="false" style:writing-mode="lr-tb">
        <style:tab-stops>
          <style:tab-stop style:position="3.4945in" style:type="center"/>
          <style:tab-stop style:position="6.9898in" style:type="right"/>
        </style:tab-stops>
      </style:paragraph-properties>
    </style:style>
    <style:style style:name="P14" style:family="paragraph" style:parent-style-name="Standard">
      <style:paragraph-properties fo:margin-left="0in" fo:margin-right="0in" fo:text-align="center" style:justify-single-word="false" fo:text-indent="0in" style:auto-text-indent="false" style:writing-mode="lr-tb">
        <style:tab-stops>
          <style:tab-stop style:position="3.4945in" style:type="center"/>
          <style:tab-stop style:position="5.2909in"/>
        </style:tab-stops>
      </style:paragraph-properties>
    </style:style>
    <style:style style:name="P15" style:family="paragraph" style:parent-style-name="Standard">
      <style:paragraph-properties fo:margin-left="0in" fo:margin-right="0in" fo:text-align="center" style:justify-single-word="false" fo:text-indent="0in" style:auto-text-indent="false" style:writing-mode="lr-tb">
        <style:tab-stops/>
      </style:paragraph-properties>
    </style:style>
    <style:style style:name="P16" style:family="paragraph" style:parent-style-name="Standard">
      <style:paragraph-properties fo:margin-left="0in" fo:margin-right="0in" fo:text-align="justify" style:justify-single-word="false" fo:text-indent="0in" style:auto-text-indent="false" style:writing-mode="lr-tb"/>
    </style:style>
    <style:style style:name="P17" style:family="paragraph" style:parent-style-name="Standard">
      <style:paragraph-properties fo:margin-left="0in" fo:margin-right="0in" fo:text-indent="0in" style:auto-text-indent="false" style:writing-mode="lr-tb"/>
      <style:text-properties style:font-name="Arial" fo:font-size="7pt" style:font-size-asian="7pt" style:font-name-complex="Arial1" style:font-size-complex="7pt"/>
    </style:style>
    <style:style style:name="P18" style:family="paragraph" style:parent-style-name="Standard">
      <style:paragraph-properties fo:margin-left="0in" fo:margin-right="0in" fo:text-align="center" style:justify-single-word="false" fo:text-indent="0in" style:auto-text-indent="false" style:writing-mode="lr-tb"/>
      <style:text-properties style:font-name="Arial" fo:font-size="7pt" style:font-size-asian="7pt" style:font-name-complex="Arial1" style:font-size-complex="7pt"/>
    </style:style>
    <style:style style:name="P19" style:family="paragraph" style:parent-style-name="Standard">
      <style:paragraph-properties fo:margin-left="0in" fo:margin-right="0in" fo:text-align="center" style:justify-single-word="false" fo:text-indent="0in" style:auto-text-indent="false" style:writing-mode="lr-tb">
        <style:tab-stops>
          <style:tab-stop style:position="3.4945in" style:type="center"/>
          <style:tab-stop style:position="5.2909in"/>
        </style:tab-stops>
      </style:paragraph-properties>
      <style:text-properties style:font-name="Arial" fo:font-size="7pt" style:font-size-asian="7pt" style:font-name-complex="Arial1" style:font-size-complex="7pt"/>
    </style:style>
    <style:style style:name="P20" style:family="paragraph" style:parent-style-name="Standard">
      <style:paragraph-properties fo:margin-left="0in" fo:margin-right="0in" fo:text-align="center" style:justify-single-word="false" fo:text-indent="0in" style:auto-text-indent="false" style:writing-mode="lr-tb"/>
      <style:text-properties fo:color="#ff0000" style:font-name="Arial" fo:font-size="7pt" style:font-size-asian="7pt" style:font-name-complex="Arial1" style:font-size-complex="7pt"/>
    </style:style>
    <style:style style:name="P21" style:family="paragraph" style:parent-style-name="Standard">
      <style:paragraph-properties fo:margin-left="0in" fo:margin-right="0in" fo:text-indent="0in" style:auto-text-indent="false" style:writing-mode="lr-tb">
        <style:tab-stops/>
      </style:paragraph-properties>
    </style:style>
    <style:style style:name="P22" style:family="paragraph" style:parent-style-name="Standard">
      <style:paragraph-properties fo:margin-left="0in" fo:margin-right="0in" fo:text-align="center" style:justify-single-word="false" fo:text-indent="0in" style:auto-text-indent="false" style:writing-mode="lr-tb"/>
      <style:text-properties fo:color="#000000" style:font-name="Arial" fo:font-size="7pt" style:font-size-asian="7pt" style:font-name-complex="Arial1" style:font-size-complex="7pt"/>
    </style:style>
    <style:style style:name="P23" style:family="paragraph" style:parent-style-name="Text_20_body">
      <style:paragraph-properties fo:margin-left="0in" fo:margin-right="0.0126in" fo:text-align="center" style:justify-single-word="false" fo:text-indent="0in" style:auto-text-indent="false" style:writing-mode="lr-tb">
        <style:tab-stops>
          <style:tab-stop style:position="1.5555in" style:type="center"/>
        </style:tab-stops>
      </style:paragraph-properties>
    </style:style>
    <style:style style:name="P24" style:family="paragraph" style:parent-style-name="Text_20_body">
      <style:paragraph-properties fo:margin-left="0in" fo:margin-right="0.0126in" fo:text-align="center" style:justify-single-word="false" fo:text-indent="0in" style:auto-text-indent="false" style:writing-mode="lr-tb">
        <style:tab-stops>
          <style:tab-stop style:position="0.4917in"/>
          <style:tab-stop style:position="1.5555in" style:type="center"/>
        </style:tab-stops>
      </style:paragraph-properties>
    </style:style>
    <style:style style:name="P25" style:family="paragraph" style:parent-style-name="Heading_20_8">
      <style:paragraph-properties fo:margin-left="0in" fo:margin-right="0in" fo:margin-top="0in" fo:margin-bottom="0in" loext:contextual-spacing="true" fo:text-align="center" style:justify-single-word="false" fo:text-indent="0in" style:auto-text-indent="false" style:writing-mode="lr-tb"/>
    </style:style>
    <style:style style:name="P26" style:family="paragraph" style:parent-style-name="Heading_20_8">
      <style:paragraph-properties fo:margin-left="0in" fo:margin-right="0in" fo:margin-top="0in" fo:margin-bottom="0in" loext:contextual-spacing="true" fo:text-align="justify" style:justify-single-word="false" fo:text-indent="0in" style:auto-text-indent="false" style:writing-mode="lr-tb"/>
    </style:style>
    <style:style style:name="P27" style:family="paragraph" style:parent-style-name="Heading_20_8">
      <style:paragraph-properties fo:margin-left="0in" fo:margin-right="0in" fo:margin-top="0in" fo:margin-bottom="0in" loext:contextual-spacing="true" fo:text-align="center" style:justify-single-word="false" fo:text-indent="0in" style:auto-text-indent="false" style:writing-mode="lr-tb"/>
      <style:text-properties style:font-name="Arial" fo:font-size="7pt" fo:font-style="normal" style:font-size-asian="7pt" style:font-style-asian="normal" style:font-name-complex="Arial1" style:font-size-complex="7pt" style:font-style-complex="normal"/>
    </style:style>
    <style:style style:name="P28" style:family="paragraph" style:parent-style-name="Heading_20_8" style:master-page-name="Standard">
      <style:paragraph-properties fo:margin-left="0in" fo:margin-right="0in" fo:margin-top="0in" fo:margin-bottom="0in" loext:contextual-spacing="true" fo:text-align="center" style:justify-single-word="false" fo:text-indent="0in" style:auto-text-indent="false" style:page-number="auto" style:writing-mode="lr-tb"/>
    </style:style>
    <style:style style:name="P29" style:family="paragraph" style:parent-style-name="Body_20_Text_20_3">
      <style:paragraph-properties fo:margin-left="0in" fo:margin-right="0in" fo:margin-top="0in" fo:margin-bottom="0in" loext:contextual-spacing="false" fo:text-indent="0in" style:auto-text-indent="false" style:writing-mode="lr-tb"/>
    </style:style>
    <style:style style:name="P30" style:family="paragraph" style:parent-style-name="Body_20_Text_20_3">
      <style:paragraph-properties fo:margin-left="0in" fo:margin-right="0in" fo:margin-top="0in" fo:margin-bottom="0in" loext:contextual-spacing="false" fo:text-align="justify" style:justify-single-word="false" fo:text-indent="0in" style:auto-text-indent="false" style:writing-mode="lr-tb"/>
    </style:style>
    <style:style style:name="P31" style:family="paragraph" style:parent-style-name="Body_20_Text_20_3">
      <style:paragraph-properties fo:margin-left="0in" fo:margin-right="0in" fo:margin-top="0in" fo:margin-bottom="0in" loext:contextual-spacing="false" fo:text-align="justify" style:justify-single-word="false" fo:text-indent="0in" style:auto-text-indent="false" style:writing-mode="lr-tb"/>
      <style:text-properties style:font-name="Arial" fo:font-size="7pt" style:font-size-asian="7pt" style:font-name-complex="Arial1" style:font-size-complex="7pt" style:font-style-complex="italic"/>
    </style:style>
    <style:style style:name="P32" style:family="paragraph" style:parent-style-name="style12">
      <style:paragraph-properties fo:margin-left="0in" fo:margin-right="0in" fo:margin-top="0in" fo:margin-bottom="0in" loext:contextual-spacing="false" fo:text-align="justify" style:justify-single-word="false" fo:text-indent="0in" style:auto-text-indent="false" style:writing-mode="lr-tb"/>
    </style:style>
    <style:style style:name="T1" style:family="text">
      <style:text-properties style:font-name="Arial" fo:font-size="7pt" fo:font-style="normal" fo:font-weight="bold" style:font-size-asian="7pt" style:font-style-asian="normal" style:font-weight-asian="bold" style:font-name-complex="Arial1" style:font-size-complex="7pt" style:font-style-complex="normal"/>
    </style:style>
    <style:style style:name="T2" style:family="text">
      <style:text-properties style:font-name="Arial" fo:font-size="7pt" fo:font-style="normal" style:font-size-asian="7pt" style:font-style-asian="normal" style:font-name-complex="Arial1" style:font-size-complex="7pt"/>
    </style:style>
    <style:style style:name="T3" style:family="text">
      <style:text-properties style:font-name="Arial" fo:font-size="7pt" fo:font-style="normal" style:font-size-asian="7pt" style:font-style-asian="normal" style:font-name-complex="Arial1" style:font-size-complex="7pt" style:font-style-complex="normal"/>
    </style:style>
    <style:style style:name="T4" style:family="text">
      <style:text-properties style:font-name="Arial" fo:font-size="7pt" fo:font-style="normal" style:font-size-asian="7pt" style:font-style-asian="normal" style:font-name-complex="Arial1" style:font-size-complex="7pt" style:font-style-complex="normal" style:font-weight-complex="bold"/>
    </style:style>
    <style:style style:name="T5" style:family="text">
      <style:text-properties style:font-name="Arial" fo:font-size="7pt" fo:font-weight="bold" style:font-size-asian="7pt" style:font-weight-asian="bold" style:font-name-complex="Arial1" style:font-size-complex="7pt"/>
    </style:style>
    <style:style style:name="T6" style:family="text">
      <style:text-properties style:font-name="Arial" fo:font-size="7pt" fo:font-weight="bold" style:font-size-asian="7pt" style:font-weight-asian="bold" style:font-name-complex="Arial1" style:font-size-complex="7pt" style:font-style-complex="italic"/>
    </style:style>
    <style:style style:name="T7" style:family="text">
      <style:text-properties style:font-name="Arial" fo:font-size="7pt" style:font-size-asian="7pt" style:font-name-complex="Arial1" style:font-size-complex="7pt"/>
    </style:style>
    <style:style style:name="T8" style:family="text">
      <style:text-properties style:font-name="Arial" fo:font-size="7pt" style:font-size-asian="7pt" style:font-name-complex="Arial1" style:font-size-complex="7pt" style:font-style-complex="italic"/>
    </style:style>
    <style:style style:name="T9" style:family="text">
      <style:text-properties style:font-name="Arial" fo:font-size="7pt" style:font-size-asian="7pt" style:font-name-complex="Arial1" style:font-size-complex="7pt" style:font-style-complex="italic" style:font-weight-complex="bold"/>
    </style:style>
    <style:style style:name="T10" style:family="text">
      <style:text-properties style:font-name="Arial" fo:font-size="7pt" style:font-size-asian="7pt" style:font-name-complex="Arial1" style:font-size-complex="7pt" style:font-weight-complex="bold"/>
    </style:style>
    <style:style style:name="T11" style:family="text">
      <style:text-properties style:font-name="Arial" fo:font-size="7pt" style:font-size-asian="7pt" style:language-asian="en" style:country-asian="US" style:font-name-complex="Arial1" style:font-size-complex="7pt"/>
    </style:style>
    <style:style style:name="T12" style:family="text">
      <style:text-properties style:text-position="super 58%" style:font-name="Arial" fo:font-size="7pt" fo:font-style="normal" style:font-size-asian="7pt" style:font-style-asian="normal" style:font-name-complex="Arial1" style:font-size-complex="7pt" style:font-style-complex="normal"/>
    </style:style>
    <style:style style:name="T13" style:family="text">
      <style:text-properties fo:color="#000000" style:font-name="Arial" fo:font-size="7pt" fo:font-style="normal" style:font-size-asian="7pt" style:font-style-asian="normal" style:font-name-complex="Arial1" style:font-size-complex="7pt" style:font-style-complex="normal"/>
    </style:style>
    <style:style style:name="T14" style:family="text">
      <style:text-properties fo:color="#000000" style:font-name="Arial" fo:font-size="7pt" fo:font-style="normal" style:font-size-asian="7pt" style:font-style-asian="normal" style:font-name-complex="Arial1" style:font-size-complex="7pt"/>
    </style:style>
    <style:style style:name="T15" style:family="text">
      <style:text-properties fo:color="#000000" style:font-name="Arial" fo:font-size="7pt" style:font-size-asian="7pt" style:font-name-complex="Arial1" style:font-size-complex="7pt" style:font-style-complex="italic"/>
    </style:style>
    <style:style style:name="T16" style:family="text">
      <style:text-properties fo:color="#000000" style:font-name="Arial" fo:font-size="7pt" style:font-size-asian="7pt" style:font-name-complex="Arial1" style:font-size-complex="7pt" style:font-style-complex="italic" style:font-weight-complex="bold"/>
    </style:style>
    <style:style style:name="T17" style:family="text">
      <style:text-properties fo:color="#000000" style:font-name="Arial" fo:font-size="7pt" style:font-size-asian="7pt" style:font-name-complex="Arial1" style:font-size-complex="7pt" style:font-weight-complex="bold"/>
    </style:style>
    <style:style style:name="T18" style:family="text">
      <style:text-properties fo:color="#000000" style:font-name="Arial" fo:font-size="7pt" style:font-size-asian="7pt" style:font-name-complex="Arial1" style:font-size-complex="7pt"/>
    </style:style>
    <style:style style:name="T19" style:family="text">
      <style:text-properties fo:color="#000000" style:text-position="super 58%" style:font-name="Arial" fo:font-size="7pt" fo:font-style="normal" style:font-size-asian="7pt" style:font-style-asian="normal" style:font-name-complex="Arial1" style:font-size-complex="7pt" style:font-style-complex="normal"/>
    </style:style>
    <style:style style:name="T20" style:family="text">
      <style:text-properties fo:color="#000000" fo:font-size="7pt" style:font-size-asian="7pt" style:font-size-complex="7pt" style:font-weight-complex="normal"/>
    </style:style>
    <style:style style:name="T21" style:family="text">
      <style:text-properties style:use-window-font-color="true" style:font-name="Arial" fo:font-size="7pt" fo:language="pt" fo:country="BR" fo:font-weight="normal" style:font-name-asian="Times New Roman1" style:font-size-asian="7pt" style:language-asian="pt" style:country-asian="BR" style:font-weight-asian="normal" style:font-name-complex="Arial1" style:font-size-complex="7pt" style:language-complex="ar" style:country-complex="SA"/>
    </style:style>
    <style:style style:name="T22" style:family="text">
      <style:text-properties style:use-window-font-color="true" style:font-name="Arial" fo:font-size="7pt" style:font-size-asian="7pt" style:font-name-complex="Arial1" style:font-size-complex="7pt" style:font-weight-complex="bold"/>
    </style:style>
    <style:style style:name="T23" style:family="text">
      <style:text-properties style:use-window-font-color="true" style:font-name="Arial" fo:font-size="7pt" style:font-size-asian="7pt" style:font-name-complex="Arial1" style:font-size-complex="7pt"/>
    </style:style>
    <style:style style:name="T24" style:family="text">
      <style:text-properties style:use-window-font-color="true" style:font-name="Arial" fo:font-size="7pt" style:font-size-asian="7pt" style:font-name-complex="Arial1" style:font-size-complex="7pt" style:font-style-complex="italic"/>
    </style:style>
    <style:style style:name="T25" style:family="text">
      <style:text-properties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 text:outline-level="8"><text:span text:style-name="T1">ESTADO DO RIO DE JANEIRO</text:span></text:h>
      <text:p text:style-name="P2"><text:span text:style-name="T5">PREFEITURA DE SANTA MARIA MADALENA</text:span></text:p>
      <text:p text:style-name="P2"><text:span text:style-name="T6">Extratos de contratos</text:span></text:p>
      <text:p text:style-name="P5"/>
      <text:p text:style-name="P10"><text:span text:style-name="T7">Contrato nº 018/04/2019. OBJETO: </text:span><text:span text:style-name="T8">Contratação de empresa para execução dos serviços de reconstrução de calçamento na Rua Rua Abdo Felix e Rua Assis Lopes Coelho no Bairro Novo Niterói e Avenida Nova Guadalajara no Bairro Chapa Quente em Triunfo – 2º Distrito e execução de reconstrução de calçamento na Avenida Francisco Inácio da silva na localidade de Santo Antônio do Imbé – 3º Distrito, todos no Município </text:span><text:span text:style-name="T10">de Santa Maria Madalena - RJ</text:span><text:span text:style-name="T7">. Valor: R$ 57.993,15 (cinquenta e sete mil novecentos e noventa e três reais e quinze centavos). PRAZO: 02 (dois) meses. FUNDAMENTO: Proc. Adm. nº 0151/19. FUNDAMENTAÇÃO LEGAL: Carta Convite nº 001/2019. ASSINATURA: 03/04/2019. PARTES: MUNICÍPIO e CONSMAQ – COMÉRCIO E TRANSPORTE DE MADALENA LTDA - ME.</text:span></text:p>
      <text:p text:style-name="P2"><text:span text:style-name="T7">Carlos Alberto de Matos Botelho</text:span></text:p>
      <text:p text:style-name="P2"><text:span text:style-name="T7">Prefeito Municipal</text:span></text:p>
      <text:p text:style-name="P6"/>
      <text:p text:style-name="P12"><text:span text:style-name="T7">TERMO ADITIVO</text:span></text:p>
      <text:p text:style-name="P16"><text:span text:style-name="T7">INSTRUMENTO: Segundo Termo Aditivo nº 017/19 - Contrato nº 115/10/2018 – Tomada de Preços nº 003/2018. OBJETO: Execução de Obras de captação e implantação de rede de distribuição de água com 7.200 metros da captação de São Roque para o reservatório de água da localidade de Barra Linda – 5º Distrito deste Município. Prazo: 45 (quarenta e cinco) dias, a contar de 29/03/2019. FUNDAMENTO: Proc. Adm. nº 2242/18. FUNDAMENTAÇÃO LEGAL: Art. 57, ll da Lei 8.666/93. ASSINATURA: 28/03/2019. PARTES: MUNICÍPIO e PV CONSTRUÇÕES E SERVIÇOS LTDA – ME. </text:span></text:p>
      <text:p text:style-name="P13"><text:span text:style-name="T7">Carlos Alberto de Matos Botelho</text:span></text:p>
      <text:p text:style-name="P14"><text:span text:style-name="T7">Prefeito Municipal</text:span></text:p>
      <text:p text:style-name="P9"/>
      <text:p text:style-name="P16"><text:span text:style-name="T7">Contrato de Repasse de Subvenção nº 019/03/2019. OBJETO: Execução de ações conjuntas de saúde hospitalar entre o Hospital e o Fundo, com a finalidade de atender a demanda da população do Município, assegurando o acesso e atendimento a todos os usuários. Valor: R$ 276.000,00 (duzentos e setenta e seis mil reais). PRAZO: 01 (um) mês. FUNDAMENTO: Proc. Adm. nº 1081/19. FUNDAMENTAÇÃO LEGAL: Arts. 44, XXXl, 49, § 8º, 74 lV e Xll, 75, XXVl e, ainda, os arts. 363 e 366 todos da Lei Orgânica do Município de Santa Maria Madalena, em consonância com a Lei Municipal nº 2139/2019. ASSINATURA: 29/03/2019. PARTES: FUNDO MUNICIPAL DE SAÚDE e HOSPITAL DE CANTAGALO (SANTA CASA DE CARIDADE DE CANTAGALO).</text:span></text:p>
      <text:p text:style-name="P12"><text:span text:style-name="T7">Carlos Roberto M. L. Lamego</text:span></text:p>
      <text:p text:style-name="P12"><text:span text:style-name="T7">Gestor do FMS</text:span></text:p>
      <text:p text:style-name="P9"/>
      <text:h text:style-name="P25" text:outline-level="8"><text:span text:style-name="T3">TERMO DE RATIFICAÇÃO N</text:span><text:span text:style-name="T12">0</text:span><text:span text:style-name="T3"> 007/19</text:span></text:h>
      <text:h text:style-name="P26" text:outline-level="8"><text:span text:style-name="T3">Aos treze dias do mês de março do ano de dois mil e dezenove, </text:span><text:span text:style-name="T4">ratifico</text:span><text:span text:style-name="T3">, nos moldes do art. 26, da Lei 8.666/93, a Inexigibilidade de Licitação, em favor da empresa DEPARTAMENTO DE TRÂNSITO DO ESTADO DO RIO DE JANEIRO</text:span><text:span text:style-name="T4"> (CNPJ: 30.295.513/0001-38)</text:span><text:span text:style-name="T3">, no valor de R$ 1.203,74 (um mil, duzentos e três reais e setenta e quatro centavos), referente ao pagamento de multas aplicadas a veículo desta municipalidade em nome do Fundo Municipal de Saúde de Santa Maria Madalena, conforme Parecer da Procuradoria, Termo de Inexigibilidade do Setor de Compras, com base no art. 25, Caput, da Lei 8.666/93 e demais atos e fatos constantes dos autos do processo administrativo nº 0636/2019.</text:span></text:h>
      <text:h text:style-name="P26" text:outline-level="8"><text:span text:style-name="T3">Publique-se.</text:span></text:h>
      <text:p text:style-name="P11"><text:span text:style-name="T7">Carlos Roberto M. L. Lamego</text:span></text:p>
      <text:h text:style-name="P26" text:outline-level="8"><text:span text:style-name="T2">Gestor do FMS</text:span></text:h>
      <text:p text:style-name="P8"/>
      <text:h text:style-name="P25" text:outline-level="8"><text:span text:style-name="T3">TERMO DE RATIFICAÇÃO N</text:span><text:span text:style-name="T12">0</text:span><text:span text:style-name="T3"> 008/19</text:span></text:h>
      <text:h text:style-name="P26" text:outline-level="8"><text:span text:style-name="T3">Aos treze dias do mês de março do ano de dois mil e dezenove, </text:span><text:span text:style-name="T4">ratifico</text:span><text:span text:style-name="T3">, nos moldes do art. 26, da Lei 8.666/93, a Inexigibilidade de Licitação, em favor da empresa MINISTÉRIO DA JUSTIÇA – SUPERINTENDÊNCIA REGIONAL DE POLÍCIA RODOVIÁRIA FEDERAL</text:span><text:span text:style-name="T4"> (CNPJ: 00.394.494/0111-70)</text:span><text:span text:style-name="T3">, no valor de R$ 755,43 (setecentos e cinquenta e cinco reais e quarenta e três centavos), referente ao pagamento de multas aplicadas a veículo desta municipalidade em nome do Fundo Municipal de Saúde de Santa Maria Madalena, conforme Parecer da Procuradoria, Termo de Inexigibilidade do Setor de Compras, com base no art. 25, Caput, da Lei 8.666/93 e demais atos e fatos constantes dos autos do processo administrativo nº 0704/2019.</text:span></text:h>
      <text:h text:style-name="P26" text:outline-level="8"><text:span text:style-name="T3">Publique-se.</text:span></text:h>
      <text:p text:style-name="P11"><text:span text:style-name="T7">Carlos Roberto M. L. Lamego</text:span></text:p>
      <text:p text:style-name="P11"><text:span text:style-name="T7">Gestor do FMS</text:span></text:p>
      <text:p text:style-name="P17"/>
      <text:h text:style-name="P25" text:outline-level="8"><text:span text:style-name="T3">TERMO DE RATIFICAÇÃO N</text:span><text:span text:style-name="T12">0</text:span><text:span text:style-name="T3"> 012/19</text:span></text:h>
      <text:h text:style-name="P26" text:outline-level="8"><text:span text:style-name="T3">Aos vinte e oito dias do mês de março do ano de dois mil e dezenove, </text:span><text:span text:style-name="T4">ratifico</text:span><text:span text:style-name="T3">, nos moldes do art. 26, da Lei 8.666/93, a Inexigibilidade de Licitação, em favor da empresa IMPRENSA OFICIAL DO ESTADO DO RIO DE JANEIRO</text:span><text:span text:style-name="T4"> (CNPJ: 28.542.017/0001-90)</text:span><text:span text:style-name="T3">, no valor de R$ 10.000,00 (dez mil reais), referente a publicações de atos oficiais, no que tange licitações, conforme artigo 21 e seus segmentos da Lei 8.666/93 para o exercício de 2019, conforme Parecer da Procuradoria, Termo de Inexigibilidade do Setor de Compras, com base no art. 25, Caput, da Lei 8.666/93 e demais atos e fatos constantes dos autos do processo administrativo nº 0571/2019.</text:span></text:h>
      <text:h text:style-name="P26" text:outline-level="8"><text:span text:style-name="T3">Publique-se.</text:span></text:h>
      <text:h text:style-name="P26" text:outline-level="8"><text:span text:style-name="T2">Carlos Alberto de Matos Botelho</text:span></text:h>
      <text:h text:style-name="P26" text:outline-level="8"><text:span text:style-name="T3">Prefeito Municipal</text:span></text:h>
      <text:h text:style-name="P27" text:outline-level="8"/>
      <text:h text:style-name="P25" text:outline-level="8"><text:span text:style-name="T13">TERMO DE RATIFICAÇÃO N</text:span><text:span text:style-name="T19">0</text:span><text:span text:style-name="T13"> 013/19</text:span></text:h>
      <text:p text:style-name="P30"><text:span text:style-name="T15">Aos quatro dias do mês de abril do ano de dois mil e dezenove, </text:span><text:span text:style-name="T16">ratifico</text:span><text:span text:style-name="T15">, nos moldes do art. 26, da Lei 8.666/93, a Inexigibilidade de Licitação, em favor da empresa SEGURADORA LÍDER DO CONSÓRCIO DO SEGURO DPVAT S/A</text:span><text:span text:style-name="T16"> (CNPJ: 09.248.608/0001-04)</text:span><text:span text:style-name="T15">, no valor de R$ 57,44 (cinquenta e sete reais e quarenta e quatro centavos), referente ao pagamento dos seguros obrigatórios, dos veículos Gol – Placa LMC 9349 – Renavan 01020319035, no valor de R$ 16,21, SPIN – Placa KQP 5508 – Renavan 01145162859, no valor de R$ 16,21 e BOXER – Placa LRL 5861 – Renavan 01010445976, no valor de R$ 25,08, conforme Parecer da Procuradoria, Termo de Inexigibilidade do Setor de Compras, com base no art. 25, da Lei 8.666/93 e demais atos e fatos constantes dos autos do processo administrativo nº 0969/2019.</text:span></text:p>
      <text:h text:style-name="P26" text:outline-level="8"><text:span text:style-name="T13">Publique-se.</text:span></text:h>
      <text:h text:style-name="P26" text:outline-level="8"><text:span text:style-name="T14">Carlos Alberto de Matos Botelho</text:span></text:h>
      <text:h text:style-name="P26" text:outline-level="8"><text:span text:style-name="T13">Prefeito Municipal</text:span></text:h>
      <text:p text:style-name="P17"/>
      <text:h text:style-name="P25" text:outline-level="8"><text:span text:style-name="T13">TERMO DE RATIFICAÇÃO N</text:span><text:span text:style-name="T19">0</text:span><text:span text:style-name="T13"> 015/19</text:span></text:h>
      <text:p text:style-name="P30"><text:span text:style-name="T8">Aos doze dias do mês de abril do ano de dois mil e dezenove, </text:span><text:span text:style-name="T9">ratifico</text:span><text:span text:style-name="T8">, nos moldes do art. 26, da Lei 8.666/93, a Inexigibilidade de Licitação, em favor da empresa DEPARTAMENTO DE TRÂNSITO DO ESTADO DO RIO DE JANEIRO</text:span><text:span text:style-name="T9"> (CNPJ: 30.295.513/0001-38)</text:span><text:span text:style-name="T8">, no valor de R$ 135,68 (cento e trinta e cinco reais e sessenta e oito centavos), referente ao pagamento da taxa de licenciamento anual dos veículos Chevrolet Spin – placa KQP 5508 – Renavan 1145162859 e VW Gol – placa LMC 9349 – Renavan 1020319035, pertencentes à Secretaria Municipal de Assistência Social, conforme Parecer da Procuradoria, Termo de Inexigibilidade do Setor de Compras, com base no art. 25, Caput, da Lei 8.666/93 e demais atos e fatos constantes dos autos do processo administrativo nº 1112/17.</text:span></text:p>
      <text:p text:style-name="P30"><text:span text:style-name="T8">Publique-se.</text:span></text:p>
      <text:p text:style-name="P30"><text:span text:style-name="T7">CARLOR ROBERTO MELLO LULA LAMEGO</text:span></text:p>
      <text:p text:style-name="P30"><text:span text:style-name="T8">Secretário Municipal de Assistência e Promoção Social</text:span></text:p>
      <text:p text:style-name="P31"/>
      <text:h text:style-name="P25" text:outline-level="8"><text:span text:style-name="T13">TERMO DE RATIFICAÇÃO N</text:span><text:span text:style-name="T19">0</text:span><text:span text:style-name="T13"> 016/19</text:span></text:h>
      <text:p text:style-name="P29"><text:span text:style-name="T8">Aos doze dias do mês de abril do ano de dois mil e dezenove, </text:span><text:span text:style-name="T9">ratifico</text:span><text:span text:style-name="T8">, nos moldes do art. 26, da Lei 8.666/93, a Inexigibilidade de Licitação, em favor da empresa SEGURADORA LÍDER DO CONSÓRCIO DO SEGURO DPVAT S/A</text:span><text:span text:style-name="T9"> (CNPJ: 09.248.608/0001-04)</text:span><text:span text:style-name="T8">, no valor de R$ 157,42 (cento e cinquenta e sete reais e quarenta e dois centavos), referente ao pagamento da taxa de licenciamento anual do veículo Peugeot Boxer – placa LRL 5861 – Renavan 1010445976 pertencente à Secretaria Municipal de Assistência e Promoção Social, conforme Parecer da Procuradoria, Termo de Inexigibilidade do Setor de Compras, com base no art. 25, da Lei 8.666/93 e demais atos e fatos constantes dos autos do processo administrativo nº 1113/17.</text:span></text:p>
      <text:p text:style-name="P30"><text:span text:style-name="T8">Publique-se.</text:span></text:p>
      <text:p text:style-name="P30"><text:span text:style-name="T7">CARLOR ROBERTO MELLO LULA LAMEGO</text:span></text:p>
      <text:p text:style-name="P30"><text:span text:style-name="T8">Secretário Municipal de Assistência e Promoção Social</text:span></text:p>
      <text:p text:style-name="P17"/>
      <text:p text:style-name="P12"><text:span text:style-name="T7">TERMO ADITIVO</text:span></text:p>
      <text:p text:style-name="P16"><text:soft-page-break/><text:span text:style-name="T7">INSTRUMENTO: Segundo Termo Aditivo nº 018/19 - Contrato nº 026/04/2018 – Dispensa nº 003/2018. OBJETO: locação de uma área rural, no interior do Sítio Dois Irmãos Costa, s/nº, na localidade de Morro do Estado – 4º Distrito, neste Município e destina-se a permanência de 03 (três) caixas d’água que abastecem os munícipes da localidade de Vila Sampaio. Prazo: 06 (seis) meses, a contar de 12/04/2019. FUNDAMENTO: Proc. Adm. nº 0219/19. FUNDAMENTAÇÃO LEGAL: Art. 57, ll da Lei 8.666/93. ASSINATURA: 05/04/2019. PARTES: MUNICÍPIO e JONAS VITORIANO COSTA. </text:span></text:p>
      <text:p text:style-name="P3"><text:span text:style-name="T7">Carlos Alberto de Matos Botelho</text:span></text:p>
      <text:p text:style-name="P4"><text:span text:style-name="T7">Prefeito Municipal</text:span></text:p>
      <text:p text:style-name="P7"/>
      <text:p text:style-name="P16"><text:span text:style-name="T7">Contrato nº 020/04/2019. OBJETO: </text:span><text:span text:style-name="T15">Contratação da instituição em epígrafe, com a finalidade de contratação e realização de apresentação de Banda Sinfônica</text:span><text:span text:style-name="T7">. Valor: R$ 17.500,00 (dezessete mil e quinhentos reais). PRAZO: </text:span><text:span text:style-name="T15">O contrato inicia-se na data de sua assinatura, com término previsto para o primeiro dia útil subsequente a apresentação</text:span><text:span text:style-name="T7">. FUNDAMENTO: Proc. Adm. nº 1077/19. FUNDAMENTAÇÃO LEGAL: </text:span><text:span text:style-name="T16">artigo 24, II da Lei 8.666/93</text:span><text:span text:style-name="T15"> e suas alterações</text:span><text:span text:style-name="T7">. ASSINATURA: 05/04/2019. PARTES: MUNICÍPIO e </text:span><text:span text:style-name="T8">SOCIEDADE MUSICAL BENEFICENTE CAMPESINA FRIBURGUENSE.</text:span></text:p>
      <text:p text:style-name="P2"><text:span text:style-name="T7">Carlos Alberto de Matos Botelho</text:span></text:p>
      <text:p text:style-name="P2"><text:span text:style-name="T7">Prefeito Municipal</text:span></text:p>
      <text:p text:style-name="P6"/>
      <text:p text:style-name="P16"><text:span text:style-name="T7">Contrato nº 021/04/2019. OBJETO: </text:span><text:span text:style-name="T8">Aquisição de gêneros alimentícios (pão e manteiga), a fim de atender ao lanche matinal dos funcionários da Secretaria Municipal de Obras</text:span><text:span text:style-name="T7">. Valor: R$ 3.336,00 (três mil, trezentos e trinta e seis reais). PRAZO: 12 (doze) meses. FUNDAMENTO: Proc. Adm. nº 0396/19. FUNDAMENTAÇÃO LEGAL: </text:span><text:span text:style-name="T9">artigo 24</text:span><text:span text:style-name="T16">, II da Lei 8.666/93</text:span><text:span text:style-name="T15"> e suas alterações</text:span><text:span text:style-name="T7">. ASSINATURA: 03/04/2019. PARTES: MUNICÍPIO e PANIFICADORA BAR E LANCHONETE MADALENENSE LTDA - ME</text:span><text:span text:style-name="T8">.</text:span></text:p>
      <text:p text:style-name="P2"><text:span text:style-name="T7">Carlos Alberto de Matos Botelho</text:span></text:p>
      <text:p text:style-name="P12"><text:span text:style-name="T7">Prefeito Municipal</text:span></text:p>
      <text:p text:style-name="P18"/>
      <text:h text:style-name="P25" text:outline-level="8"><text:span text:style-name="T3">TERMO DE RATIFICAÇÃO N</text:span><text:span text:style-name="T12">0</text:span><text:span text:style-name="T3"> 014/19</text:span></text:h>
      <text:h text:style-name="P26" text:outline-level="8"><text:span text:style-name="T3">Aos dezenove dias do mês de março do ano de dois mil e dezenove, </text:span><text:span text:style-name="T4">ratifico</text:span><text:span text:style-name="T3">, nos moldes do art. 26, da Lei 8.666/93, a Inexigibilidade de Licitação, em favor da empresa </text:span><text:span text:style-name="T2">R. T. LIMA SERVIÇOS E CONSULTORIA</text:span><text:span text:style-name="T4"> (CNPJ: 13.021.166/0001-36)</text:span><text:span text:style-name="T3">, referente à </text:span><text:span text:style-name="T2">realização do Evento ALL MOUNTAIN FESTIVAL</text:span><text:span text:style-name="T3">, conforme Parecer da Procuradoria, Termo de Inexigibilidade do Setor de Compras, com base no art. 25, Caput, da Lei 8.666/93 e demais atos e fatos constantes dos autos do processo administrativo nº 1128/2019.</text:span></text:h>
      <text:h text:style-name="P26" text:outline-level="8"><text:span text:style-name="T3">Publique-se.</text:span></text:h>
      <text:p text:style-name="P1"><text:span text:style-name="T7">Edson Negreiros Lima</text:span></text:p>
      <text:p text:style-name="P11"><text:span text:style-name="T7">Secretário Municipal de Turismo</text:span></text:p>
      <text:p text:style-name="P17"/>
      <text:p text:style-name="P16"><text:span text:style-name="T7">Contrato nº 022/04/2019. OBJETO: Realização do Evento ALL MOUNTAIN FESTIVAL. Valor: R$ 19.032,00 (dezenove mil trinta e dois reais). PRAZO: </text:span><text:span text:style-name="T8">O contrato inicia-se na data de sua assinatura, com término previsto para o primeiro dia útil subsequente a realização do evento em epígrafe</text:span><text:span text:style-name="T7">. FUNDAMENTO: Proc. Adm. nº 1128/19. FUNDAMENTAÇÃO LEGAL: </text:span><text:span text:style-name="T9">artigo 25, caput, da Lei 8.666/93</text:span><text:span text:style-name="T8"> e suas alterações</text:span><text:span text:style-name="T7">. ASSINATURA: 11/04/2019. PARTES: MUNICÍPIO e R. T. LIMA SERVIÇOS E CONSULTORIA</text:span><text:span text:style-name="T8">.</text:span></text:p>
      <text:p text:style-name="P2"><text:span text:style-name="T7">Edson Negreiros Lima</text:span></text:p>
      <text:p text:style-name="P12"><text:span text:style-name="T7">Secretário Municipal de Turismo</text:span></text:p>
      <text:p text:style-name="P18"/>
      <text:p text:style-name="P12"><text:span text:style-name="T7">TERMO ADITIVO</text:span></text:p>
      <text:p text:style-name="P16"><text:span text:style-name="T7">INSTRUMENTO: Primeiro Termo Aditivo nº 019/19 - Contrato nº 157/12/2018 – Carta Convite nº 041/2018. OBJETO: Execução de reforma do abrigo para armazenamento do lixo, cozinha e refeitório do Hospital Basileu Estrela, situado à Rua Barão de Macabu, Centro, Santa Maria Madalena/RJ. Prazo: 30 (trinta) dias, a contar de 05/04/2019. FUNDAMENTO: Proc. Adm. nº 3527/18. FUNDAMENTAÇÃO LEGAL: Art. 57, ll da Lei 8.666/93. ASSINATURA: 04/04/2019. PARTES: FUNDO MUNICIPAL DE SAÚDE e JUNGER DE MADALENA, SERVIÇOS E COMÉRCIO LTDA - ME. </text:span></text:p>
      <text:p text:style-name="P13"><text:span text:style-name="T7">Luis Gustavo Manhães Silva</text:span></text:p>
      <text:p text:style-name="P14"><text:span text:style-name="T7">Secretário Municipal de Saúde </text:span></text:p>
      <text:p text:style-name="P19"/>
      <text:p text:style-name="P12"><text:span text:style-name="T7">TERMO ADITIVO</text:span></text:p>
      <text:p text:style-name="P16"><text:span text:style-name="T7">INSTRUMENTO: Primeiro Termo Aditivo nº 056/18. Contrato nº 048/06/2018 – Contratação de empresa para prestação de serviços de sonorização, incluindo a montagem, desmontagem e operação dos equipamentos, durante eventos realizados pela Secretaria Municipal de Educação. Ref.: Carta Convite nº 012/2018. OBJETO: Valor R$ 9.308,00. FUNDAMENTO: Proc. Adm. nº 1174/18. FUNDAMENTAÇÃO LEGAL: art. 65, §1º, da Lei 8.666/93. ASSINATURA: 12/12/2018. PARTES: MUNICIPIO e FARIA E SARMENTO SERVIÇOS E EVENTOS LTDA - ME. </text:span></text:p>
      <text:p text:style-name="P12"><text:span text:style-name="T7">Carlos Alberto de Matos Botelho</text:span></text:p>
      <text:p text:style-name="P12"><text:span text:style-name="T7">Prefeito Municipal</text:span></text:p>
      <text:p text:style-name="P20"/>
      <text:p text:style-name="P12"><text:span text:style-name="T7">TERMO ADITIVO</text:span></text:p>
      <text:p text:style-name="P16"><text:span text:style-name="T7">INSTRUMENTO: Primeiro Termo Aditivo nº 020/19 - Contrato nº 126/11/2018 – Carta Convite nº 034/2018. OBJETO: </text:span><text:span text:style-name="T8">CONSTRUÇÃO DA UNIDADE DE DESTACAMENTO DA DEFESA CIVIL, LOCALIZADO EM MANOEL DE MORAES – 4º DISTRITO DE SANTA MARIA MADALENA/RJ</text:span><text:span text:style-name="T7">. Prazo: 60 (sessenta) dias, a contar de 10/04/2019. FUNDAMENTO: Proc. Adm. nº 3686/18. FUNDAMENTAÇÃO LEGAL: Art. 57, ll da Lei 8.666/93. ASSINATURA: 04/04/2019. PARTES: MUNICÍPIO e </text:span><text:span text:style-name="T10">CLAER DO BRASIL CONSTRUÇÕES E REFORMAS EIRELI - ME</text:span><text:span text:style-name="T7">. </text:span></text:p>
      <text:p text:style-name="P2"><text:span text:style-name="T7">Carlos Alberto de Matos Botelho</text:span></text:p>
      <text:p text:style-name="P12"><text:span text:style-name="T7">Prefeito Municipal</text:span></text:p>
      <text:p text:style-name="P20"/>
      <text:p text:style-name="P32"><text:span text:style-name="Strong"><text:span text:style-name="T21">TERMO DE APOSTILAMENTO 001/19 À </text:span></text:span><text:span text:style-name="T22">ATA DE REGISTRO DE PREÇOS Nº 012/05/2018 (SAD SERV E MANUTENÇÃO LTDA – ME, CN</text:span><text:span text:style-name="T23">PJ sob o nº 26.252.029/0001-54)</text:span><text:span text:style-name="T22">, ORIUNDA DO </text:span><text:span text:style-name="T24">PREGÃO PRESENCIAL PARA REGISTRO DE PREÇOS Nº 015/18, PARA FUTURA E EVENTUAL CONTRATAÇÃO DE EMPRESA PARA FORNECIMENTO DE MATERIAL ELÉTRICO E AFINS PARA ATENDER A SECRETARIA MUNICIPAL DE OBRAS, SERVIÇOS PÚBLICOS E HABITAÇÃO DE SANTA MARIA MADALENA EM SUAS AÇÕES, PELO PERÍODO DE 12 (DOZE) MESES</text:span><text:span text:style-name="T22">.</text:span></text:p>
      <text:p text:style-name="P32"><text:span text:style-name="T23">Após análise de todo o exposto pela Secretaria Municipal de Obras, Serviços Públicos e Habitação, no processo 4373/18 apensado ao processo 0248/18 – Pregão Presencial SRP 015/18 e com base na autorização legal contida no </text:span><text:span text:style-name="T17">item 12.1.3 da referida Ata de Registro de Preços e 15.2.4 do Edital em epígrafe</text:span><text:span text:style-name="T23">, ficando ratificadas as demais cláusulas que não forem atingidas pelo disposto neste termo.</text:span></text:p>
      <text:p text:style-name="P32"><text:span text:style-name="T23">Segue abaixo planilha com os itens iniciais e os apostilado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table:number-columns-spanned="7" office:value-type="string">
            <text:p text:style-name="P15"><text:span text:style-name="T11">ITENS REGISTRADOS INICIALMENTE</text:span></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15"><text:span text:style-name="T7">ITEM</text:span></text:p>
          </table:table-cell>
          <table:table-cell table:style-name="Table1.A1" office:value-type="string">
            <text:p text:style-name="P15"><text:span text:style-name="T7">ESPECIFICAÇÃO</text:span></text:p>
          </table:table-cell>
          <table:table-cell table:style-name="Table1.A1" office:value-type="string">
            <text:p text:style-name="P15"><text:span text:style-name="T7">MARCA</text:span></text:p>
          </table:table-cell>
          <table:table-cell table:style-name="Table1.A1" office:value-type="string">
            <text:p text:style-name="P15"><text:span text:style-name="T7">QUANT.</text:span></text:p>
          </table:table-cell>
          <table:table-cell table:style-name="Table1.A1" office:value-type="string">
            <text:p text:style-name="P15"><text:span text:style-name="T7">UNID.</text:span></text:p>
          </table:table-cell>
          <table:table-cell table:style-name="Table1.A1" office:value-type="string">
            <text:p text:style-name="P15"><text:span text:style-name="T7">VALOR UNIT.</text:span></text:p>
          </table:table-cell>
          <table:table-cell table:style-name="Table1.A1" office:value-type="string">
            <text:p text:style-name="P15"><text:span text:style-name="T7">VALOR TOTAL</text:span></text:p>
          </table:table-cell>
        </table:table-row>
        <table:table-row table:style-name="Table1.3">
          <table:table-cell table:style-name="Table1.A1" office:value-type="string">
            <text:p text:style-name="P15"><text:span text:style-name="T7">1</text:span></text:p>
          </table:table-cell>
          <table:table-cell table:style-name="Table1.A1" office:value-type="string">
            <text:p text:style-name="P21"><text:span text:style-name="T18">LÂMPADA VAPOR SÓDIO DE 400W</text:span></text:p>
          </table:table-cell>
          <table:table-cell table:style-name="Table1.A1" office:value-type="string">
            <text:p text:style-name="P15"><text:span text:style-name="T7">KIAN</text:span></text:p>
          </table:table-cell>
          <table:table-cell table:style-name="Table1.A1" office:value-type="string">
            <text:p text:style-name="P15"><text:span text:style-name="T7">50</text:span></text:p>
          </table:table-cell>
          <table:table-cell table:style-name="Table1.A1" office:value-type="string">
            <text:p text:style-name="P15"><text:span text:style-name="T7">Unid.</text:span></text:p>
          </table:table-cell>
          <table:table-cell table:style-name="Table1.A1" office:value-type="string">
            <text:p text:style-name="P15"><text:span text:style-name="T18">R$ 24,88</text:span></text:p>
          </table:table-cell>
          <table:table-cell table:style-name="Table1.A1" office:value-type="string">
            <text:p text:style-name="P15"><text:span text:style-name="T18">R$ 1.244,00</text:span></text:p>
          </table:table-cell>
        </table:table-row>
        <table:table-row table:style-name="Table1.4">
          <table:table-cell table:style-name="Table1.A1" office:value-type="string">
            <text:p text:style-name="P12"><text:span text:style-name="T7">2</text:span></text:p>
          </table:table-cell>
          <table:table-cell table:style-name="Table1.A1" office:value-type="string">
            <text:p text:style-name="P11"><text:span text:style-name="T18">RELÉ FOTOELÉTRICO BIVOLT</text:span></text:p>
          </table:table-cell>
          <table:table-cell table:style-name="Table1.A1" office:value-type="string">
            <text:p text:style-name="P12"><text:span text:style-name="T7">KIAN</text:span></text:p>
          </table:table-cell>
          <table:table-cell table:style-name="Table1.A1" office:value-type="string">
            <text:p text:style-name="P12"><text:span text:style-name="T7">400</text:span></text:p>
          </table:table-cell>
          <table:table-cell table:style-name="Table1.A1" office:value-type="string">
            <text:p text:style-name="P12"><text:span text:style-name="T7">Unid.</text:span></text:p>
          </table:table-cell>
          <table:table-cell table:style-name="Table1.A1" office:value-type="string">
            <text:p text:style-name="P12"><text:span text:style-name="T18">R$ 18,94</text:span></text:p>
          </table:table-cell>
          <table:table-cell table:style-name="Table1.A1" office:value-type="string">
            <text:p text:style-name="P12"><text:span text:style-name="T18">R$ 7.576,00</text:span></text:p>
          </table:table-cell>
        </table:table-row>
        <table:table-row table:style-name="Table1.5">
          <table:table-cell table:style-name="Table1.A1" table:number-columns-spanned="7" office:value-type="string">
            <text:p text:style-name="P15"><text:span text:style-name="T11">ITENS APOSTILADOS</text:span></text:p>
          </table:table-cell>
          <table:covered-table-cell/>
          <table:covered-table-cell/>
          <table:covered-table-cell/>
          <table:covered-table-cell/>
          <table:covered-table-cell/>
          <table:covered-table-cell/>
        </table:table-row>
        <table:table-row table:style-name="Table1.2">
          <table:table-cell table:style-name="Table1.A1" office:value-type="string">
            <text:p text:style-name="P15"><text:span text:style-name="T25">01</text:span></text:p>
          </table:table-cell>
          <table:table-cell table:style-name="Table1.A1" office:value-type="string">
            <text:p text:style-name="P21"><text:span text:style-name="T25">LÂMPADA VAPOR DE SÓDIO DE 150W</text:span></text:p>
          </table:table-cell>
          <table:table-cell table:style-name="Table1.A1" office:value-type="string">
            <text:p text:style-name="P23"><text:span text:style-name="T20">KIAN</text:span></text:p>
          </table:table-cell>
          <table:table-cell table:style-name="Table1.A1" office:value-type="string">
            <text:p text:style-name="P23"><text:span text:style-name="T20">315 </text:span></text:p>
          </table:table-cell>
          <table:table-cell table:style-name="Table1.A1" office:value-type="string">
            <text:p text:style-name="P24"><text:span text:style-name="T20">Unid.</text:span></text:p>
          </table:table-cell>
          <table:table-cell table:style-name="Table1.A1" office:value-type="string">
            <text:p text:style-name="P23"><text:span text:style-name="T20">R$ 24,20</text:span></text:p>
          </table:table-cell>
          <table:table-cell table:style-name="Table1.A1" office:value-type="string">
            <text:p text:style-name="P23"><text:span text:style-name="T20">R$ 7.623,00 </text:span></text:p>
          </table:table-cell>
        </table:table-row>
        <table:table-row table:style-name="Table1.2">
          <table:table-cell table:style-name="Table1.A1" office:value-type="string">
            <text:p text:style-name="P12"><text:span text:style-name="T25">02</text:span></text:p>
          </table:table-cell>
          <table:table-cell table:style-name="Table1.A1" office:value-type="string">
            <text:p text:style-name="P11"><text:span text:style-name="T25">REATOR SÓDIO/METÁLICO EXTERNO DE 400W</text:span></text:p>
          </table:table-cell>
          <table:table-cell table:style-name="Table1.A1" office:value-type="string">
            <text:p text:style-name="P23"><text:span text:style-name="T20">LUMER</text:span></text:p>
          </table:table-cell>
          <table:table-cell table:style-name="Table1.A1" office:value-type="string">
            <text:p text:style-name="P23"><text:span text:style-name="T20">30 </text:span></text:p>
          </table:table-cell>
          <table:table-cell table:style-name="Table1.A1" office:value-type="string">
            <text:p text:style-name="P24"><text:span text:style-name="T20">Unid.</text:span></text:p>
          </table:table-cell>
          <table:table-cell table:style-name="Table1.A1" office:value-type="string">
            <text:p text:style-name="P23"><text:span text:style-name="T20">R$ 94,00</text:span></text:p>
          </table:table-cell>
          <table:table-cell table:style-name="Table1.A1" office:value-type="string">
            <text:p text:style-name="P23"><text:span text:style-name="T20">R$ 2.820,00 </text:span></text:p>
          </table:table-cell>
        </table:table-row>
      </table:table>
      <text:p text:style-name="P12"><text:span text:style-name="T18">Carlos Alberto de Matos Botelho</text:span></text:p>
      <text:p text:style-name="P12"><text:span text:style-name="T18">Prefeito Municipal</text:span></text:p>
      <text:p text:style-name="P22"/>
      <text:p text:style-name="P12"><text:span text:style-name="T7">TERMO ADITIVO</text:span></text:p>
      <text:p text:style-name="P16"><text:span text:style-name="T7">INSTRUMENTO: Quarto Termo Aditivo nº 021/19. Contrato nº 027/04/2017 – Contratação de empresa para manutenção de estradas vicinais, serviços de manutenção e conservação de praças, parques e jardins, para atender todo o Município. Ref.: Pregão Presencial nº 001/2017. OBJETO: Prazo: 60 (sessenta) dias, a contar de 02/05/2019. FUNDAMENTO: Proc. Adm. nº 0086/17. FUNDAMENTAÇÃO LEGAL: art. 57, ll, da Lei 8.666/93. ASSINATURA: 12/04/2019. PARTES: MUNICIPIO e LOPES AMARAL CONSTRUÇÕES LTDA-ME. </text:span></text:p>
      <text:p text:style-name="P12"><text:span text:style-name="T7">Carlos Alberto de Matos Botelho</text:span></text:p>
      <text:p text:style-name="P12"><text:span text:style-name="T7">Prefeito Municip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ambria Math" svg:font-family="'Cambria Math'"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3.4252in" fo:text-align="justify" style:justify-single-word="false" fo:orphans="2" fo:widows="2" fo:text-indent="0in" style:auto-text-indent="false" style:vertical-align="auto">
        <style:tab-stops>
          <style:tab-stop style:position="1.5555in" style:type="center"/>
        </style:tab-stops>
      </style:paragraph-properties>
      <style:text-properties style:font-name="Arial" fo:font-family="Arial" style:font-family-generic="roman" style:font-pitch="variable" fo:font-size="8pt" fo:language="pt" fo:country="BR" style:font-size-asian="8pt" style:language-asian="pt" style:country-asian="BR" style:font-name-complex="Arial1" style:font-family-complex="Arial" style:font-family-generic-complex="system" style:font-pitch-complex="variable" style:font-size-complex="10pt" style:language-complex="ar" style:country-complex="SA" style:font-weight-complex="bold"/>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2" style:display-name="Heading 2" style:family="paragraph" style:parent-style-name="Standard" style:default-outline-level="2"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f81bd" style:font-name="Cambria" fo:font-family="Cambria" style:font-family-generic="roman" style:font-pitch="variable" fo:font-size="13pt" fo:language="pt" fo:country="BR" fo:font-weight="bold" style:font-name-asian="Times New Roman1" style:font-family-asian="'Times New Roman'" style:font-family-generic-asian="system" style:font-pitch-asian="variable" style:font-size-asian="13pt" style:language-asian="pt" style:country-asian="BR" style:font-weight-asian="bold" style:font-name-complex="Cambria1" style:font-family-complex="Cambria" style:font-family-generic-complex="system" style:font-pitch-complex="variable" style:font-size-complex="13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f81bd" style:font-name="Cambria" fo:font-family="Cambria" style:font-family-generic="roman" style:font-pitch="variable" fo:font-size="12pt" fo:language="pt" fo:country="BR" fo:font-weight="bold" style:font-name-asian="Times New Roman1" style:font-family-asian="'Times New Roman'" style:font-family-generic-asian="system" style:font-pitch-asian="variable" style:font-size-asian="12pt" style:language-asian="pt" style:country-asian="BR" style:font-weight-asian="bold" style:font-name-complex="Cambria1" style:font-family-complex="Cambria" style:font-family-generic-complex="system" style:font-pitch-complex="variable" style:font-size-complex="12pt" style:language-complex="ar" style:country-complex="SA" style:font-weight-complex="bold"/>
    </style:style>
    <style:style style:name="Heading_20_4" style:display-name="Heading 4" style:family="paragraph" style:parent-style-name="Standard" style:default-outline-level="4"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f81bd" style:font-name="Cambria" fo:font-family="Cambria" style:font-family-generic="roman" style:font-pitch="variable" fo:font-size="12pt" fo:language="pt" fo:country="BR"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Cambria1" style:font-family-complex="Cambria" style:font-family-generic-complex="system" style:font-pitch-complex="variable" style:font-size-complex="12pt" style:language-complex="ar" style:country-complex="SA" style:font-style-complex="italic" style:font-weight-complex="bold"/>
    </style:style>
    <style:style style:name="Heading_20_5" style:display-name="Heading 5" style:family="paragraph" style:parent-style-name="Standard" style:default-outline-level="5"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243f60" style:font-name="Cambria" fo:font-family="Cambria"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Cambria1" style:font-family-complex="Cambria" style:font-family-generic-complex="system" style:font-pitch-complex="variable" style:font-size-complex="12pt" style:language-complex="ar" style:country-complex="SA"/>
    </style:style>
    <style:style style:name="Heading_20_6" style:display-name="Heading 6" style:family="paragraph" style:parent-style-name="Standard" style:default-outline-level="6" style:list-style-name="" style:class="text">
      <style:paragraph-properties fo:margin-top="0.139in" fo:margin-bottom="0in" loext:contextual-spacing="false" fo:line-height="115%" fo:text-align="start" style:justify-single-word="false" fo:keep-together="always" fo:orphans="2" fo:widows="2" fo:keep-with-next="always" style:vertical-align="auto"/>
      <style:text-properties fo:color="#243f60" style:font-name="Cambria" fo:font-family="Cambria" style:font-family-generic="roman" style:font-pitch="variable" fo:font-size="11pt" fo:language="pt" fo:country="BR" fo:font-style="italic" style:font-name-asian="Times New Roman1" style:font-family-asian="'Times New Roman'" style:font-family-generic-asian="system" style:font-pitch-asian="variable" style:font-size-asian="11pt" style:language-asian="en" style:country-asian="US" style:font-style-asian="italic" style:font-name-complex="Cambria1" style:font-family-complex="Cambria" style:font-family-generic-complex="system" style:font-pitch-complex="variable" style:font-size-complex="11pt" style:language-complex="ar" style:country-complex="SA" style:font-style-complex="italic"/>
    </style:style>
    <style:style style:name="Heading_20_7" style:display-name="Heading 7" style:family="paragraph" style:parent-style-name="Standard" style:default-outline-level="7" style:list-style-name="" style:class="text">
      <style:paragraph-properties fo:margin-top="0.139in" fo:margin-bottom="0in" loext:contextual-spacing="false" fo:text-align="start" style:justify-single-word="false" fo:keep-together="always" fo:orphans="2" fo:widows="2" fo:keep-with-next="always" style:vertical-align="auto"/>
      <style:text-properties fo:color="#404040" style:font-name="Cambria" fo:font-family="Cambria" style:font-family-generic="roman" style:font-pitch="variable" fo:font-size="12pt" fo:language="pt" fo:country="BR" fo:font-style="italic" style:font-name-asian="Times New Roman1" style:font-family-asian="'Times New Roman'" style:font-family-generic-asian="system" style:font-pitch-asian="variable" style:font-size-asian="12pt" style:language-asian="pt" style:country-asian="BR" style:font-style-asian="italic" style:font-name-complex="Cambria1" style:font-family-complex="Cambria" style:font-family-generic-complex="system" style:font-pitch-complex="variable" style:font-size-complex="12pt" style:language-complex="ar" style:country-complex="SA" style:font-style-complex="italic"/>
    </style:style>
    <style:style style:name="Heading_20_8" style:display-name="Heading 8" style:family="paragraph" style:parent-style-name="Standard" style:default-outline-level="8" style:list-style-name="" style:class="text">
      <style:paragraph-properties fo:margin-top="0.1665in" fo:margin-bottom="0.0417in" loext:contextual-spacing="false" fo:text-align="start" style:justify-single-word="false" fo:orphans="2" fo:widows="2" style:vertical-align="auto"/>
      <style:text-properties fo:font-size="12pt" fo:language="pt" fo:country="BR" fo:font-style="italic" style:font-size-asian="12pt" style:language-asian="pt" style:country-asian="BR" style:font-style-asian="italic" style:font-name-complex="Times New Roman1" style:font-family-complex="'Times New Roman'" style:font-family-generic-complex="system" style:font-pitch-complex="variable" style:font-size-complex="12pt" style:language-complex="ar" style:country-complex="SA" style:font-style-complex="italic"/>
    </style:style>
    <style:style style:name="DocumentMap" style:family="paragraph" style:default-outline-level="">
      <style:paragraph-properties fo:margin-top="0in" fo:margin-bottom="0.139in" loext:contextual-spacing="false" fo:line-height="115%" fo:text-align="start" style:justify-single-word="false" fo:orphans="2" fo:widows="2" style:vertical-align="auto" style:writing-mode="lr-tb"/>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Body_20_Text_20_3" style:display-name="Body Text 3" style:family="paragraph" style:parent-style-name="Standard" style:default-outline-level="">
      <style:paragraph-properties fo:margin-top="0in" fo:margin-bottom="0.0835in" loext:contextual-spacing="false" fo:text-align="start" style:justify-single-word="false" fo:orphans="2" fo:widows="2" style:vertical-align="auto"/>
      <style:text-properties fo:font-size="8pt" fo:language="pt" fo:country="BR" style:font-size-asian="8pt" style:language-asian="pt" style:country-asian="BR" style:font-name-complex="Times New Roman1" style:font-family-complex="'Times New Roman'" style:font-family-generic-complex="system" style:font-pitch-complex="variable" style:font-size-complex="8pt" style:language-complex="ar" style:country-complex="SA"/>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align="start" style:justify-single-word="false" fo:orphans="2" fo:widows="2" fo:text-indent="0in" style:auto-text-indent="false" style:vertical-align="auto"/>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Balloon_20_Text" style:display-name="Balloon Text" style:family="paragraph" style:parent-style-name="Standard" style:default-outline-level="">
      <style:paragraph-properties fo:text-align="start" style:justify-single-word="false" fo:orphans="2" fo:widows="2" style:vertical-align="auto"/>
      <style:text-properties style:font-name="Tahoma" fo:font-family="Tahoma" style:font-family-generic="roman" style:font-pitch="variable" fo:font-size="8pt" fo:language="pt" fo:country="BR" style:font-size-asian="8pt" style:language-asian="pt" style:country-asian="BR" style:font-name-complex="Tahoma1" style:font-family-complex="Tahoma" style:font-family-generic-complex="system" style:font-pitch-complex="variable" style:font-size-complex="8pt" style:language-complex="ar" style:country-complex="SA"/>
    </style:style>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pt" fo:country="BR" style:font-name-asian="Cambria Math" style:font-family-asian="'Cambria Math'"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Title" style:family="paragraph" style:parent-style-name="Standard" style:default-outline-level="" style:class="chapter">
      <style:paragraph-properties fo:text-align="center" style:justify-single-word="false" fo:orphans="2" fo:widows="2" style:vertical-align="auto"/>
      <style:text-properties fo:font-size="12pt" fo:language="pt" fo:country="BR" fo:font-style="italic" fo:font-weight="bold"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language-complex="ar" style:country-complex="SA" style:font-style-complex="italic" style:font-weight-complex="bold"/>
    </style:style>
    <style:style style:name="No_20_Spacing" style:display-name="No Spacing"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text-align="start" style:justify-single-word="false" fo:orphans="2" fo:widows="2" style:vertical-align="auto">
        <style:tab-stops>
          <style:tab-stop style:position="2.9528in" style:type="center"/>
          <style:tab-stop style:position="5.9055in" style:type="right"/>
        </style:tab-stops>
      </style:paragraph-properties>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Footer" style:family="paragraph" style:parent-style-name="Standard" style:default-outline-level="" style:class="extra">
      <style:paragraph-properties fo:text-align="start" style:justify-single-word="false" fo:orphans="2" fo:widows="2" style:vertical-align="auto">
        <style:tab-stops>
          <style:tab-stop style:position="2.9528in" style:type="center"/>
          <style:tab-stop style:position="5.9055in" style:type="right"/>
        </style:tab-stops>
      </style:paragraph-properties>
      <style:text-properties fo:font-size="12pt" fo:language="pt" fo:country="BR"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style12" style:family="paragraph" style:parent-style-name="Standard" style:default-outline-level="">
      <style:paragraph-properties fo:margin-top="0.0693in" fo:margin-bottom="0.0693in" loext:contextual-spacing="false" fo:text-align="start" style:justify-single-word="false" fo:orphans="2" fo:widows="2" style:vertical-align="auto"/>
      <style:text-properties fo:color="#006600" style:font-name="Tahoma" fo:font-family="Tahoma" style:font-family-generic="roman" style:font-pitch="variable" fo:font-size="5.5pt" fo:language="pt" fo:country="BR" style:font-size-asian="5.5pt" style:language-asian="pt" style:country-asian="BR" style:font-name-complex="Tahoma1" style:font-family-complex="Tahoma" style:font-family-generic-complex="system" style:font-pitch-complex="variable" style:font-size-complex="5.5pt" style:language-complex="ar" style:country-complex="SA"/>
    </style:style>
    <style:style style:name="Default_20_Paragraph_20_Font" style:display-name="Default Paragraph Font" style:family="text"/>
    <style:style style:name="Título_20_2_20_Char" style:display-name="Título 2 Char" style:family="text" style:parent-style-name="Default_20_Paragraph_20_Font">
      <style:text-properties fo:color="#4f81bd" style:font-name="Cambria" fo:font-family="Cambria" style:font-family-generic="roman" style:font-pitch="variable" fo:font-size="13pt" fo:language="en" fo:country="US" fo:font-weight="bold" style:font-name-asian="Times New Roman1" style:font-family-asian="'Times New Roman'" style:font-family-generic-asian="system" style:font-pitch-asian="variable" style:font-size-asian="13pt" style:language-asian="pt" style:country-asian="BR" style:font-weight-asian="bold" style:font-name-complex="Cambria1" style:font-family-complex="Cambria" style:font-family-generic-complex="system" style:font-pitch-complex="variable" style:font-size-complex="13pt" style:font-weight-complex="bold"/>
    </style:style>
    <style:style style:name="Título_20_3_20_Char" style:display-name="Título 3 Char" style:family="text" style:parent-style-name="Default_20_Paragraph_20_Font">
      <style:text-properties fo:color="#4f81bd" style:font-name="Cambria" fo:font-family="Cambria"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pt" style:country-asian="BR" style:font-weight-asian="bold" style:font-name-complex="Cambria1" style:font-family-complex="Cambria" style:font-family-generic-complex="system" style:font-pitch-complex="variable" style:font-size-complex="12pt" style:font-weight-complex="bold"/>
    </style:style>
    <style:style style:name="Título_20_4_20_Char" style:display-name="Título 4 Char" style:family="text" style:parent-style-name="Default_20_Paragraph_20_Font">
      <style:text-properties fo:color="#4f81bd" style:font-name="Cambria" fo:font-family="Cambria"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pt" style:country-asian="BR" style:font-style-asian="italic" style:font-weight-asian="bold" style:font-name-complex="Cambria1" style:font-family-complex="Cambria" style:font-family-generic-complex="system" style:font-pitch-complex="variable" style:font-size-complex="12pt" style:font-style-complex="italic" style:font-weight-complex="bold"/>
    </style:style>
    <style:style style:name="Título_20_5_20_Char" style:display-name="Título 5 Char" style:family="text" style:parent-style-name="Default_20_Paragraph_20_Font">
      <style:text-properties fo:color="#243f60" style:font-name="Cambria" fo:font-family="Cambria" style:font-family-generic="roman" style:font-pitch="variable" fo:font-size="12pt" fo:language="en" fo:country="US" style:font-name-asian="Times New Roman1" style:font-family-asian="'Times New Roman'" style:font-family-generic-asian="system" style:font-pitch-asian="variable" style:font-size-asian="12pt" style:language-asian="pt" style:country-asian="BR" style:font-name-complex="Cambria1" style:font-family-complex="Cambria" style:font-family-generic-complex="system" style:font-pitch-complex="variable" style:font-size-complex="12pt"/>
    </style:style>
    <style:style style:name="Título_20_6_20_Char" style:display-name="Título 6 Char" style:family="text" style:parent-style-name="Default_20_Paragraph_20_Font">
      <style:text-properties fo:color="#243f60"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Cambria1" style:font-family-complex="Cambria" style:font-family-generic-complex="system" style:font-pitch-complex="variable" style:font-style-complex="italic"/>
    </style:style>
    <style:style style:name="Título_20_7_20_Char" style:display-name="Título 7 Char" style:family="text" style:parent-style-name="Default_20_Paragraph_20_Font">
      <style:text-properties fo:color="#404040" style:font-name="Cambria" fo:font-family="Cambria"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pt" style:country-asian="BR" style:font-style-asian="italic" style:font-name-complex="Cambria1" style:font-family-complex="Cambria" style:font-family-generic-complex="system" style:font-pitch-complex="variable" style:font-size-complex="12pt" style:font-style-complex="italic"/>
    </style:style>
    <style:style style:name="Título_20_8_20_Char" style:display-name="Título 8 Char" style:family="text" style:parent-style-name="Default_20_Paragraph_20_Font">
      <style:text-properties style:font-name="Times New Roman" fo:font-family="'Times New Roman'" style:font-family-generic="roman" style:font-pitch="variable" fo:font-size="12pt" fo:language="en" fo:country="US" fo:font-style="italic"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fo:language="en" fo:country="US" style:font-size-asian="10pt" style:language-asian="pt" style:country-asian="BR" style:font-name-complex="Arial1" style:font-family-complex="Arial" style:font-family-generic-complex="system" style:font-pitch-complex="variable" style:font-size-complex="10pt" style:font-weight-complex="bold"/>
    </style:style>
    <style:style style:name="Corpo_20_de_20_texto_20_3_20_Char" style:display-name="Corpo de texto 3 Char" style:family="text" style:parent-style-name="Default_20_Paragraph_20_Font">
      <style:text-properties style:font-name="Times New Roman" fo:font-family="'Times New Roman'" style:font-family-generic="roman" style:font-pitch="variable" fo:font-size="8pt" fo:language="en" fo:country="US" style:font-size-asian="8pt" style:language-asian="pt" style:country-asian="BR" style:font-name-complex="Times New Roman1" style:font-family-complex="'Times New Roman'" style:font-family-generic-complex="system" style:font-pitch-complex="variable" style:font-size-complex="8pt"/>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en" fo:country="US" style:font-size-asian="8pt" style:language-asian="pt" style:country-asian="BR" style:font-name-complex="Tahoma1" style:font-family-complex="Tahoma" style:font-family-generic-complex="system" style:font-pitch-complex="variable" style:font-size-complex="8pt"/>
    </style:style>
    <style:style style:name="Título_20_Char" style:display-name="Título Char" style:family="text" style:parent-style-name="Default_20_Paragraph_20_Font">
      <style:text-properties style:font-name="Times New Roman" fo:font-family="'Times New Roman'" style:font-family-generic="roman" style:font-pitch="variable" fo:font-size="12pt" fo:language="en" fo:country="US" fo:font-style="italic" fo:font-weight="bold" style:font-size-asian="12pt" style:language-asian="pt" style:country-asian="BR"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2pt" fo:language="en" fo:country="US" style:font-size-asian="12pt" style:language-asian="pt" style:country-asian="BR" style:font-name-complex="Times New Roman1" style:font-family-complex="'Times New Roman'" style:font-family-generic-complex="system" style:font-pitch-complex="variable" style:font-size-complex="12pt"/>
    </style:style>
    <style:style style:name="Rodapé_20_Char" style:display-name="Rodapé Char" style:family="text" style:parent-style-name="Default_20_Paragraph_20_Font">
      <style:text-properties style:font-name="Times New Roman" fo:font-family="'Times New Roman'" style:font-family-generic="roman" style:font-pitch="variable" fo:font-size="12pt" fo:language="en" fo:country="US" style:font-size-asian="12pt" style:language-asian="pt" style:country-asian="BR" style:font-name-complex="Times New Roman1" style:font-family-complex="'Times New Roman'" style:font-family-generic-complex="system" style:font-pitch-complex="variable" style:font-size-complex="12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8862in" fo:margin-left="0.7874in" fo:margin-right="0.4917in" style:writing-mode="lr-tb" style:layout-grid-color="#c0c0c0" style:layout-grid-lines="26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TEBOOK</meta:initial-creator>
    <meta:creation-date>2019-03-20T09:55:00</meta:creation-date>
    <dc:date>2019-04-17T10:36:00</dc:date>
    <meta:editing-cycles>17</meta:editing-cycles>
    <meta:editing-duration>PT2M55S</meta:editing-duration>
    <meta:document-statistic meta:table-count="1" meta:image-count="0" meta:object-count="0" meta:page-count="2" meta:paragraph-count="119" meta:word-count="2102" meta:character-count="13433" meta:non-whitespace-character-count="11411"/>
    <meta:generator>LibreOffice/6.1.5.2$Linux_X86_64 LibreOffice_project/10$Build-2</meta:generator>
    <meta:user-defined meta:name="Operator">claper</meta:user-defined>
  </office:meta>
</office:document-meta>
</file>