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0125in" fo:line-height="95%" fo:margin-left="2.2791in" fo:margin-right="2.2736in">
        <style:tab-stops/>
      </style:paragraph-properties>
    </style:style>
    <style:style style:name="T2" style:parent-style-name="DefaultParagraphFont" style:family="text">
      <style:text-properties fo:font-weight="bold" style:font-weight-asian="bold"/>
    </style:style>
    <style:style style:name="P3" style:parent-style-name="Normal" style:family="paragraph">
      <style:paragraph-properties fo:text-align="center" fo:margin-bottom="0.0993in" fo:line-height="95%" fo:margin-left="2.2791in" fo:margin-right="2.2736in">
        <style:tab-stops/>
      </style:paragraph-properties>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style>
    <style:style style:name="P6" style:parent-style-name="Normal" style:family="paragraph">
      <style:paragraph-properties fo:text-align="center" fo:margin-bottom="0.002in" fo:line-height="107%" fo:margin-left="2.6381in" fo:margin-right="2.6326in">
        <style:tab-stops/>
      </style:paragraph-properties>
    </style:style>
    <style:style style:name="T7" style:parent-style-name="DefaultParagraphFont" style:family="text">
      <style:text-properties style:text-position="super 61.5%" fo:font-size="6.5pt" style:font-size-asian="6.5pt"/>
    </style:style>
    <style:style style:name="P8" style:parent-style-name="Normal" style:family="paragraph">
      <style:paragraph-properties fo:margin-left="-0.0034in" fo:margin-right="0.0076in">
        <style:tab-stops/>
      </style:paragraph-properties>
    </style:style>
    <style:style style:name="P9" style:parent-style-name="Normal" style:family="paragraph">
      <style:paragraph-properties fo:margin-left="-0.0034in" fo:margin-right="0.0076in">
        <style:tab-stops/>
      </style:paragraph-properties>
    </style:style>
    <style:style style:name="P10" style:parent-style-name="Normal" style:family="paragraph">
      <style:paragraph-properties fo:margin-left="-0.0034in" fo:margin-right="0.0076in">
        <style:tab-stops/>
      </style:paragraph-properties>
    </style:style>
    <style:style style:name="P11" style:parent-style-name="Normal" style:family="paragraph">
      <style:paragraph-properties fo:margin-bottom="0.109in" fo:margin-left="-0.0034in" fo:margin-right="0.0076in">
        <style:tab-stops/>
      </style:paragraph-properties>
    </style:style>
    <style:style style:name="P12" style:parent-style-name="Normal" style:family="paragraph">
      <style:paragraph-properties fo:margin-left="-0.0034in" fo:margin-right="0.0076in">
        <style:tab-stops/>
      </style:paragraph-properties>
    </style:style>
    <style:style style:name="T13" style:parent-style-name="DefaultParagraphFont" style:family="text">
      <style:text-properties style:text-position="super 61.5%" fo:font-size="6.5pt" style:font-size-asian="6.5pt"/>
    </style:style>
    <style:style style:name="T14" style:parent-style-name="DefaultParagraphFont" style:family="text">
      <style:text-properties fo:font-style="italic" style:font-style-asian="italic"/>
    </style:style>
    <style:style style:name="T15" style:parent-style-name="DefaultParagraphFont" style:family="text">
      <style:text-properties fo:font-style="italic" style:font-style-asian="italic"/>
    </style:style>
    <style:style style:name="P16" style:parent-style-name="Normal" style:family="paragraph">
      <style:paragraph-properties fo:text-align="center" fo:margin-bottom="0.0986in" fo:line-height="107%" fo:margin-left="2.6381in" fo:margin-right="2.6326in">
        <style:tab-stops/>
      </style:paragraph-properties>
    </style:style>
    <style:style style:name="P17" style:parent-style-name="Normal" style:family="paragraph">
      <style:paragraph-properties fo:margin-left="-0.0034in" fo:margin-right="0.0076in">
        <style:tab-stops/>
      </style:paragraph-properties>
    </style:style>
    <style:style style:name="T18" style:parent-style-name="DefaultParagraphFont" style:family="text">
      <style:text-properties style:text-position="super 61.5%" fo:font-size="6.5pt" style:font-size-asian="6.5pt"/>
    </style:style>
    <style:style style:name="T19" style:parent-style-name="DefaultParagraphFont" style:family="text">
      <style:text-properties fo:font-style="italic" style:font-style-asian="italic"/>
    </style:style>
    <style:style style:name="T20" style:parent-style-name="DefaultParagraphFont" style:family="text">
      <style:text-properties fo:font-style="italic" style:font-style-asian="italic"/>
    </style:style>
    <style:style style:name="P21" style:parent-style-name="Normal" style:family="paragraph">
      <style:paragraph-properties fo:text-align="center" fo:margin-bottom="0.0986in" fo:line-height="107%" fo:margin-left="2.6381in" fo:margin-right="2.6326in">
        <style:tab-stops/>
      </style:paragraph-properties>
    </style:style>
    <style:style style:name="P22" style:parent-style-name="Normal" style:family="paragraph">
      <style:paragraph-properties fo:margin-left="-0.0034in" fo:margin-right="0.0076in">
        <style:tab-stops/>
      </style:paragraph-properties>
    </style:style>
    <style:style style:name="P23" style:parent-style-name="Normal" style:family="paragraph">
      <style:paragraph-properties fo:margin-left="-0.0034in" fo:margin-right="0.0076in">
        <style:tab-stops/>
      </style:paragraph-properties>
    </style:style>
    <style:style style:name="T24" style:parent-style-name="DefaultParagraphFont" style:family="text">
      <style:text-properties fo:font-style="italic" style:font-style-asian="italic"/>
    </style:style>
    <style:style style:name="T25" style:parent-style-name="DefaultParagraphFont" style:family="text">
      <style:text-properties fo:font-style="italic" style:font-style-asian="italic"/>
    </style:style>
    <style:style style:name="P26" style:parent-style-name="Normal" style:family="paragraph">
      <style:paragraph-properties fo:text-align="center" fo:margin-bottom="0.002in" fo:line-height="107%" fo:margin-left="2.6381in" fo:margin-right="2.6326in">
        <style:tab-stops/>
      </style:paragraph-properties>
    </style:style>
    <style:style style:name="P27" style:parent-style-name="Normal" style:family="paragraph">
      <style:paragraph-properties fo:text-align="center" fo:margin-bottom="0.084in" fo:line-height="107%" fo:margin-left="2.6381in" fo:margin-right="2.6326in">
        <style:tab-stops/>
      </style:paragraph-properties>
    </style:style>
    <style:style style:name="P28" style:parent-style-name="Normal" style:family="paragraph">
      <style:paragraph-properties fo:text-align="center" fo:margin-bottom="0.002in" fo:line-height="107%" fo:margin-left="2.6381in" fo:margin-right="2.6326in">
        <style:tab-stops/>
      </style:paragraph-properties>
    </style:style>
    <style:style style:name="T29" style:parent-style-name="DefaultParagraphFont" style:family="text">
      <style:text-properties style:text-position="super 61.5%" fo:font-size="6.5pt" style:font-size-asian="6.5pt"/>
    </style:style>
    <style:style style:name="P30" style:parent-style-name="Normal" style:family="paragraph">
      <style:paragraph-properties fo:margin-left="-0.0034in" fo:margin-right="0.0076in">
        <style:tab-stops/>
      </style:paragraph-properties>
    </style:style>
    <style:style style:name="P31" style:parent-style-name="Normal" style:family="paragraph">
      <style:paragraph-properties fo:margin-left="-0.0034in" fo:margin-right="0.0076in">
        <style:tab-stops/>
      </style:paragraph-properties>
    </style:style>
    <style:style style:name="P32" style:parent-style-name="Normal" style:family="paragraph">
      <style:paragraph-properties fo:margin-bottom="0.109in" fo:margin-left="-0.0034in" fo:margin-right="0.0076in">
        <style:tab-stops/>
      </style:paragraph-properties>
    </style:style>
    <style:style style:name="P33" style:parent-style-name="Normal" style:family="paragraph">
      <style:paragraph-properties fo:text-align="center" fo:margin-bottom="0.002in" fo:line-height="107%" fo:margin-left="2.6381in" fo:margin-right="2.6319in">
        <style:tab-stops/>
      </style:paragraph-properties>
    </style:style>
    <style:style style:name="P34" style:parent-style-name="Normal" style:family="paragraph">
      <style:paragraph-properties fo:margin-left="-0.0034in" fo:margin-right="0.0076in">
        <style:tab-stops/>
      </style:paragraph-properties>
    </style:style>
    <style:style style:name="P35" style:parent-style-name="Normal" style:family="paragraph">
      <style:paragraph-properties fo:text-align="center" fo:margin-bottom="0.002in" fo:line-height="107%" fo:margin-left="2.6381in" fo:margin-right="2.6326in">
        <style:tab-stops/>
      </style:paragraph-properties>
    </style:style>
    <style:style style:name="P36" style:parent-style-name="Normal" style:family="paragraph">
      <style:paragraph-properties fo:text-align="center" fo:margin-bottom="0.0951in" fo:line-height="107%" fo:margin-left="2.6381in" fo:margin-right="2.6326in">
        <style:tab-stops/>
      </style:paragraph-properties>
    </style:style>
    <style:style style:name="P37" style:parent-style-name="Normal" style:family="paragraph">
      <style:paragraph-properties fo:text-align="center" fo:margin-bottom="0.002in" fo:line-height="107%" fo:margin-left="2.6381in" fo:margin-right="2.6319in">
        <style:tab-stops/>
      </style:paragraph-properties>
    </style:style>
    <style:style style:name="P38" style:parent-style-name="Normal" style:family="paragraph">
      <style:paragraph-properties fo:margin-left="-0.0034in" fo:margin-right="0.0076in">
        <style:tab-stops/>
      </style:paragraph-properties>
    </style:style>
    <style:style style:name="P39" style:parent-style-name="Normal" style:family="paragraph">
      <style:paragraph-properties fo:text-align="center" fo:margin-bottom="0.002in" fo:line-height="107%" fo:margin-left="2.6381in" fo:margin-right="2.6326in">
        <style:tab-stops/>
      </style:paragraph-properties>
    </style:style>
    <style:style style:name="P40" style:parent-style-name="Normal" style:family="paragraph">
      <style:paragraph-properties fo:text-align="center" fo:margin-bottom="0.0951in" fo:line-height="107%" fo:margin-left="2.6381in" fo:margin-right="2.6326in">
        <style:tab-stops/>
      </style:paragraph-properties>
    </style:style>
    <style:style style:name="P41" style:parent-style-name="Normal" style:family="paragraph">
      <style:paragraph-properties fo:text-align="center" fo:margin-bottom="0.002in" fo:line-height="107%" fo:margin-left="2.6381in" fo:margin-right="2.6319in">
        <style:tab-stops/>
      </style:paragraph-properties>
    </style:style>
    <style:style style:name="P42" style:parent-style-name="Normal" style:family="paragraph">
      <style:paragraph-properties fo:margin-left="-0.0034in" fo:margin-right="0.0076in">
        <style:tab-stops/>
      </style:paragraph-properties>
    </style:style>
    <style:style style:name="P43" style:parent-style-name="Normal" style:family="paragraph">
      <style:paragraph-properties fo:text-align="center" fo:margin-bottom="0.002in" fo:line-height="107%" fo:margin-left="2.6381in" fo:margin-right="2.6326in">
        <style:tab-stops/>
      </style:paragraph-properties>
    </style:style>
    <style:style style:name="P44" style:parent-style-name="Normal" style:family="paragraph">
      <style:paragraph-properties fo:text-align="center" fo:margin-bottom="0.0951in" fo:line-height="107%" fo:margin-left="2.6381in" fo:margin-right="2.6326in">
        <style:tab-stops/>
      </style:paragraph-properties>
    </style:style>
    <style:style style:name="P45" style:parent-style-name="Normal" style:family="paragraph">
      <style:paragraph-properties fo:text-align="center" fo:margin-bottom="0.002in" fo:line-height="107%" fo:margin-left="2.6381in" fo:margin-right="2.6319in">
        <style:tab-stops/>
      </style:paragraph-properties>
    </style:style>
    <style:style style:name="P46" style:parent-style-name="Normal" style:family="paragraph">
      <style:paragraph-properties fo:margin-left="-0.0034in" fo:margin-right="0.0076in">
        <style:tab-stops/>
      </style:paragraph-properties>
    </style:style>
    <style:style style:name="P47" style:parent-style-name="Normal" style:family="paragraph">
      <style:paragraph-properties fo:text-align="center" fo:margin-bottom="0.002in" fo:line-height="107%" fo:margin-left="2.6381in" fo:margin-right="2.6326in">
        <style:tab-stops/>
      </style:paragraph-properties>
    </style:style>
    <style:style style:name="P48" style:parent-style-name="Normal" style:family="paragraph">
      <style:paragraph-properties fo:text-align="center" fo:margin-bottom="0.0951in" fo:line-height="107%" fo:margin-left="2.6381in" fo:margin-right="2.6326in">
        <style:tab-stops/>
      </style:paragraph-properties>
    </style:style>
    <style:style style:name="P49" style:parent-style-name="Normal" style:family="paragraph">
      <style:paragraph-properties fo:text-align="center" fo:margin-bottom="0.002in" fo:line-height="107%" fo:margin-left="2.6381in" fo:margin-right="2.6319in">
        <style:tab-stops/>
      </style:paragraph-properties>
    </style:style>
    <style:style style:name="P50" style:parent-style-name="Normal" style:family="paragraph">
      <style:paragraph-properties fo:margin-left="-0.0034in" fo:margin-right="0.0076in">
        <style:tab-stops/>
      </style:paragraph-properties>
    </style:style>
    <style:style style:name="P51" style:parent-style-name="Normal" style:family="paragraph">
      <style:paragraph-properties fo:text-align="center" fo:margin-bottom="0.002in" fo:line-height="107%" fo:margin-left="2.6381in" fo:margin-right="2.6326in">
        <style:tab-stops/>
      </style:paragraph-properties>
    </style:style>
    <style:style style:name="P52" style:parent-style-name="Normal" style:family="paragraph">
      <style:paragraph-properties fo:text-align="center" fo:margin-bottom="0.0951in" fo:line-height="107%" fo:margin-left="2.6381in" fo:margin-right="2.6326in">
        <style:tab-stops/>
      </style:paragraph-properties>
    </style:style>
    <style:style style:name="P53" style:parent-style-name="Normal" style:family="paragraph">
      <style:paragraph-properties fo:text-align="center" fo:margin-bottom="0.002in" fo:line-height="107%" fo:margin-left="2.6381in" fo:margin-right="2.6319in">
        <style:tab-stops/>
      </style:paragraph-properties>
    </style:style>
    <style:style style:name="P54" style:parent-style-name="Normal" style:family="paragraph">
      <style:paragraph-properties fo:margin-left="-0.0034in" fo:margin-right="0.0076in">
        <style:tab-stops/>
      </style:paragraph-properties>
    </style:style>
    <style:style style:name="P55" style:parent-style-name="Normal" style:family="paragraph">
      <style:paragraph-properties fo:text-align="center" fo:margin-bottom="0.002in" fo:line-height="107%" fo:margin-left="2.6381in" fo:margin-right="2.6326in">
        <style:tab-stops/>
      </style:paragraph-properties>
    </style:style>
    <style:style style:name="P56" style:parent-style-name="Normal" style:family="paragraph">
      <style:paragraph-properties fo:text-align="center" fo:margin-bottom="0.084in" fo:line-height="107%" fo:margin-left="2.6381in" fo:margin-right="2.6326in">
        <style:tab-stops/>
      </style:paragraph-properties>
    </style:style>
    <style:style style:name="P57" style:parent-style-name="Normal" style:family="paragraph">
      <style:paragraph-properties fo:text-align="center" fo:margin-bottom="0.002in" fo:line-height="107%" fo:margin-left="2.6381in" fo:margin-right="2.6326in">
        <style:tab-stops/>
      </style:paragraph-properties>
    </style:style>
    <style:style style:name="T58" style:parent-style-name="DefaultParagraphFont" style:family="text">
      <style:text-properties style:text-position="super 61.5%" fo:font-size="6.5pt" style:font-size-asian="6.5pt"/>
    </style:style>
    <style:style style:name="P59" style:parent-style-name="Normal" style:family="paragraph">
      <style:paragraph-properties fo:text-align="end" fo:margin-bottom="0in" fo:line-height="107%" fo:margin-right="-0.0027in"/>
    </style:style>
    <style:style style:name="P60" style:parent-style-name="Normal" style:family="paragraph">
      <style:paragraph-properties fo:margin-left="-0.0034in" fo:margin-right="0.0076in">
        <style:tab-stops/>
      </style:paragraph-properties>
    </style:style>
    <style:style style:name="P61" style:parent-style-name="Normal" style:family="paragraph">
      <style:paragraph-properties fo:margin-left="-0.0034in" fo:margin-right="0.0076in">
        <style:tab-stops/>
      </style:paragraph-properties>
    </style:style>
    <style:style style:name="P62" style:parent-style-name="Normal" style:family="paragraph">
      <style:paragraph-properties fo:margin-bottom="0.109in" fo:margin-left="-0.0034in" fo:margin-right="0.0076in">
        <style:tab-stops/>
      </style:paragraph-properties>
    </style:style>
    <style:style style:name="P63" style:parent-style-name="Normal" style:family="paragraph">
      <style:paragraph-properties fo:margin-left="-0.0034in" fo:margin-right="0.0076in">
        <style:tab-stops/>
      </style:paragraph-properties>
    </style:style>
    <style:style style:name="P64" style:parent-style-name="Normal" style:family="paragraph">
      <style:paragraph-properties fo:text-align="center" fo:margin-bottom="0.002in" fo:line-height="107%" fo:margin-left="2.6381in" fo:margin-right="2.6319in">
        <style:tab-stops/>
      </style:paragraph-properties>
    </style:style>
    <style:style style:name="P65" style:parent-style-name="Normal" style:family="paragraph">
      <style:paragraph-properties fo:text-align="center" fo:margin-bottom="0.002in" fo:line-height="107%" fo:margin-left="2.6381in" fo:margin-right="2.6319in">
        <style:tab-stops/>
      </style:paragraph-properties>
    </style:style>
    <style:style style:name="P66" style:parent-style-name="Normal" style:family="paragraph">
      <style:paragraph-properties fo:break-before="page" fo:text-align="center" fo:margin-bottom="0.0125in" fo:line-height="95%" fo:margin-left="2.2791in" fo:margin-right="2.2736in">
        <style:tab-stops/>
      </style:paragraph-properties>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fo:margin-bottom="0.0993in" fo:line-height="95%" fo:margin-left="2.2791in" fo:margin-right="2.2736in">
        <style:tab-stops/>
      </style:paragraph-properties>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fo:margin-bottom="0.002in" fo:line-height="107%" fo:margin-left="2.6381in" fo:margin-right="2.6326in">
        <style:tab-stops/>
      </style:paragraph-properties>
    </style:style>
    <style:style style:name="T71" style:parent-style-name="DefaultParagraphFont" style:family="text">
      <style:text-properties style:text-position="super 61.5%" fo:font-size="6.5pt" style:font-size-asian="6.5pt"/>
    </style:style>
    <style:style style:name="P72" style:parent-style-name="Normal" style:family="paragraph">
      <style:paragraph-properties fo:margin-left="-0.0034in" fo:margin-right="0.0076in">
        <style:tab-stops/>
      </style:paragraph-properties>
    </style:style>
    <style:style style:name="P73" style:parent-style-name="Normal" style:family="paragraph">
      <style:paragraph-properties fo:margin-left="-0.0034in" fo:margin-right="0.0076in">
        <style:tab-stops/>
      </style:paragraph-properties>
    </style:style>
    <style:style style:name="P74" style:parent-style-name="Normal" style:family="paragraph">
      <style:paragraph-properties fo:margin-left="-0.0034in" fo:margin-right="0.0076in">
        <style:tab-stops/>
      </style:paragraph-properties>
    </style:style>
    <style:style style:name="P75" style:parent-style-name="Normal" style:family="paragraph">
      <style:paragraph-properties fo:margin-left="-0.0034in" fo:margin-right="0.0076in">
        <style:tab-stops/>
      </style:paragraph-properties>
    </style:style>
    <style:style style:name="P76" style:parent-style-name="Normal" style:family="paragraph">
      <style:paragraph-properties fo:margin-bottom="0.0972in" fo:margin-left="-0.0034in" fo:margin-right="0.0076in">
        <style:tab-stops/>
      </style:paragraph-properties>
    </style:style>
    <style:style style:name="P77" style:parent-style-name="Normal" style:family="paragraph">
      <style:paragraph-properties fo:text-align="center" fo:margin-bottom="0.002in" fo:line-height="107%" fo:margin-left="2.6381in" fo:margin-right="2.6326in">
        <style:tab-stops/>
      </style:paragraph-properties>
    </style:style>
    <style:style style:name="T78" style:parent-style-name="DefaultParagraphFont" style:family="text">
      <style:text-properties style:text-position="super 61.5%" fo:font-size="6.5pt" style:font-size-asian="6.5pt"/>
    </style:style>
    <style:style style:name="P79" style:parent-style-name="Normal" style:family="paragraph">
      <style:paragraph-properties fo:margin-left="-0.0034in" fo:margin-right="0.0076in">
        <style:tab-stops/>
      </style:paragraph-properties>
    </style:style>
    <style:style style:name="P80" style:parent-style-name="Normal" style:family="paragraph">
      <style:paragraph-properties fo:margin-left="-0.0034in" fo:margin-right="0.0076in">
        <style:tab-stops/>
      </style:paragraph-properties>
    </style:style>
    <style:style style:name="P81" style:parent-style-name="Normal" style:family="paragraph">
      <style:paragraph-properties fo:margin-left="-0.0034in" fo:margin-right="0.0076in">
        <style:tab-stops/>
      </style:paragraph-properties>
    </style:style>
    <style:style style:name="P82" style:parent-style-name="Normal" style:family="paragraph">
      <style:paragraph-properties fo:margin-left="-0.0034in" fo:margin-right="0.0076in">
        <style:tab-stops/>
      </style:paragraph-properties>
    </style:style>
    <style:style style:name="P83" style:parent-style-name="Normal" style:family="paragraph">
      <style:paragraph-properties fo:margin-bottom="0.0972in" fo:margin-left="-0.0034in" fo:margin-right="0.0076in">
        <style:tab-stops/>
      </style:paragraph-properties>
    </style:style>
    <style:style style:name="P84" style:parent-style-name="Normal" style:family="paragraph">
      <style:paragraph-properties fo:text-align="center" fo:margin-bottom="0.002in" fo:line-height="107%" fo:margin-left="2.6381in" fo:margin-right="2.6326in">
        <style:tab-stops/>
      </style:paragraph-properties>
    </style:style>
    <style:style style:name="T85" style:parent-style-name="DefaultParagraphFont" style:family="text">
      <style:text-properties style:text-position="super 61.5%" fo:font-size="6.5pt" style:font-size-asian="6.5pt"/>
    </style:style>
    <style:style style:name="P86" style:parent-style-name="Normal" style:family="paragraph">
      <style:paragraph-properties fo:margin-left="-0.0034in" fo:margin-right="0.0076in">
        <style:tab-stops/>
      </style:paragraph-properties>
    </style:style>
    <style:style style:name="P87" style:parent-style-name="Normal" style:family="paragraph">
      <style:paragraph-properties fo:margin-left="-0.0034in" fo:margin-right="0.0076in">
        <style:tab-stops/>
      </style:paragraph-properties>
    </style:style>
    <style:style style:name="P88" style:parent-style-name="Normal" style:family="paragraph">
      <style:paragraph-properties fo:margin-left="-0.0034in" fo:margin-right="0.0076in">
        <style:tab-stops/>
      </style:paragraph-properties>
    </style:style>
    <style:style style:name="P89" style:parent-style-name="Normal" style:family="paragraph">
      <style:paragraph-properties fo:margin-bottom="0.0972in" fo:margin-left="-0.0034in" fo:margin-right="0.0076in">
        <style:tab-stops/>
      </style:paragraph-properties>
    </style:style>
    <style:style style:name="P90" style:parent-style-name="Normal" style:family="paragraph">
      <style:paragraph-properties fo:text-align="center" fo:margin-bottom="0.002in" fo:line-height="107%" fo:margin-left="2.6381in" fo:margin-right="2.6326in">
        <style:tab-stops/>
      </style:paragraph-properties>
    </style:style>
    <style:style style:name="T91" style:parent-style-name="DefaultParagraphFont" style:family="text">
      <style:text-properties style:text-position="super 61.5%" fo:font-size="6.5pt" style:font-size-asian="6.5pt"/>
    </style:style>
    <style:style style:name="P92" style:parent-style-name="Normal" style:family="paragraph">
      <style:paragraph-properties fo:margin-left="-0.0034in" fo:margin-right="0.0076in">
        <style:tab-stops/>
      </style:paragraph-properties>
    </style:style>
    <style:style style:name="P93" style:parent-style-name="Normal" style:family="paragraph">
      <style:paragraph-properties fo:margin-left="-0.0034in" fo:margin-right="0.0076in">
        <style:tab-stops/>
      </style:paragraph-properties>
    </style:style>
    <style:style style:name="P94" style:parent-style-name="Normal" style:family="paragraph">
      <style:paragraph-properties fo:margin-left="-0.0034in" fo:margin-right="0.0076in">
        <style:tab-stops/>
      </style:paragraph-properties>
    </style:style>
    <style:style style:name="P95" style:parent-style-name="Normal" style:family="paragraph">
      <style:paragraph-properties fo:margin-bottom="0.0972in" fo:margin-left="-0.0034in" fo:margin-right="0.0076in">
        <style:tab-stops/>
      </style:paragraph-properties>
    </style:style>
    <style:style style:name="P96" style:parent-style-name="Normal" style:family="paragraph">
      <style:paragraph-properties fo:text-align="center" fo:margin-bottom="0.002in" fo:line-height="107%" fo:margin-left="2.6381in" fo:margin-right="2.6326in">
        <style:tab-stops/>
      </style:paragraph-properties>
    </style:style>
    <style:style style:name="T97" style:parent-style-name="DefaultParagraphFont" style:family="text">
      <style:text-properties style:text-position="super 61.5%" fo:font-size="6.5pt" style:font-size-asian="6.5pt"/>
    </style:style>
    <style:style style:name="P98" style:parent-style-name="Normal" style:family="paragraph">
      <style:paragraph-properties fo:margin-left="-0.0034in" fo:margin-right="0.0076in">
        <style:tab-stops/>
      </style:paragraph-properties>
    </style:style>
    <style:style style:name="P99" style:parent-style-name="Normal" style:family="paragraph">
      <style:paragraph-properties fo:margin-left="-0.0034in" fo:margin-right="0.0076in">
        <style:tab-stops/>
      </style:paragraph-properties>
    </style:style>
    <style:style style:name="P100" style:parent-style-name="Normal" style:family="paragraph">
      <style:paragraph-properties fo:margin-bottom="0.109in" fo:margin-left="-0.0034in" fo:margin-right="0.0076in">
        <style:tab-stops/>
      </style:paragraph-properties>
    </style:style>
    <style:style style:name="P101" style:parent-style-name="Normal" style:family="paragraph">
      <style:paragraph-properties fo:margin-left="-0.0034in" fo:margin-right="0.0076in">
        <style:tab-stops/>
      </style:paragraph-properties>
    </style:style>
    <style:style style:name="P102" style:parent-style-name="Normal" style:family="paragraph">
      <style:paragraph-properties fo:margin-left="-0.0034in" fo:margin-right="0.0076in">
        <style:tab-stops/>
      </style:paragraph-properties>
    </style:style>
    <style:style style:name="P103" style:parent-style-name="Normal" style:family="paragraph">
      <style:paragraph-properties fo:text-align="center" fo:margin-bottom="0.002in" fo:line-height="107%" fo:margin-left="2.6381in" fo:margin-right="2.6326in">
        <style:tab-stops/>
      </style:paragraph-properties>
    </style:style>
    <style:style style:name="P104" style:parent-style-name="Normal" style:family="paragraph">
      <style:paragraph-properties fo:text-align="center" fo:margin-bottom="0.0951in" fo:line-height="107%" fo:margin-left="2.6381in" fo:margin-right="2.6326in">
        <style:tab-stops/>
      </style:paragraph-properties>
    </style:style>
    <style:style style:name="P105" style:parent-style-name="Normal" style:family="paragraph">
      <style:paragraph-properties fo:text-align="center" fo:margin-bottom="0.002in" fo:line-height="107%" fo:margin-left="2.6381in" fo:margin-right="2.6326in">
        <style:tab-stops/>
      </style:paragraph-properties>
    </style:style>
    <style:style style:name="P106" style:parent-style-name="Normal" style:family="paragraph">
      <style:paragraph-properties fo:margin-left="-0.0034in" fo:margin-right="0.0076in">
        <style:tab-stops/>
      </style:paragraph-properties>
    </style:style>
    <style:style style:name="P107" style:parent-style-name="Normal" style:family="paragraph">
      <style:paragraph-properties fo:margin-left="-0.0034in" fo:margin-right="0.0076in">
        <style:tab-stops/>
      </style:paragraph-properties>
    </style:style>
    <style:style style:name="P108" style:parent-style-name="Normal" style:family="paragraph">
      <style:paragraph-properties fo:text-align="center" fo:margin-bottom="0.0986in" fo:line-height="107%" fo:margin-left="2.6381in" fo:margin-right="2.6326in">
        <style:tab-stops/>
      </style:paragraph-properties>
    </style:style>
    <style:style style:name="P109" style:parent-style-name="Normal" style:family="paragraph">
      <style:paragraph-properties fo:margin-left="-0.0034in" fo:margin-right="0.0076in">
        <style:tab-stops/>
      </style:paragraph-properties>
    </style:style>
    <style:style style:name="P110" style:parent-style-name="Normal" style:family="paragraph">
      <style:paragraph-properties fo:text-align="center" fo:margin-bottom="0.002in" fo:line-height="107%" fo:margin-left="2.6381in" fo:margin-right="2.6319in">
        <style:tab-stops/>
      </style:paragraph-properties>
    </style:style>
    <style:style style:name="P111" style:parent-style-name="Normal" style:family="paragraph">
      <style:paragraph-properties fo:text-align="center" fo:margin-bottom="0.0951in" fo:line-height="107%" fo:margin-left="2.6381in" fo:margin-right="2.6319in">
        <style:tab-stops/>
      </style:paragraph-properties>
    </style:style>
    <style:style style:name="P112" style:parent-style-name="Normal" style:family="paragraph">
      <style:paragraph-properties fo:margin-left="-0.0034in" fo:margin-right="0.0076in">
        <style:tab-stops/>
      </style:paragraph-properties>
    </style:style>
    <style:style style:name="P113" style:parent-style-name="Normal" style:family="paragraph">
      <style:paragraph-properties fo:text-align="center" fo:margin-bottom="0.002in" fo:line-height="107%" fo:margin-left="2.6381in" fo:margin-right="2.6326in">
        <style:tab-stops/>
      </style:paragraph-properties>
    </style:style>
    <style:style style:name="P114" style:parent-style-name="Normal" style:family="paragraph">
      <style:paragraph-properties fo:text-align="center" fo:margin-bottom="0.084in" fo:line-height="107%" fo:margin-left="2.6381in" fo:margin-right="2.6319in">
        <style:tab-stops/>
      </style:paragraph-properties>
    </style:style>
    <style:style style:name="P115" style:parent-style-name="Normal" style:family="paragraph">
      <style:paragraph-properties fo:text-align="center" fo:margin-bottom="0.002in" fo:line-height="107%" fo:margin-left="2.6381in" fo:margin-right="2.6333in">
        <style:tab-stops/>
      </style:paragraph-properties>
    </style:style>
    <style:style style:name="T116" style:parent-style-name="DefaultParagraphFont" style:family="text">
      <style:text-properties style:text-position="super 61.5%" fo:font-size="6.5pt" style:font-size-asian="6.5pt"/>
    </style:style>
    <style:style style:name="P117" style:parent-style-name="Normal" style:family="paragraph">
      <style:paragraph-properties fo:text-align="end" fo:margin-bottom="0in" fo:line-height="107%" fo:margin-right="-0.0027in"/>
    </style:style>
    <style:style style:name="P118" style:parent-style-name="Normal" style:family="paragraph">
      <style:paragraph-properties fo:margin-left="-0.0034in" fo:margin-right="0.0076in">
        <style:tab-stops/>
      </style:paragraph-properties>
    </style:style>
    <style:style style:name="P119" style:parent-style-name="Normal" style:family="paragraph">
      <style:paragraph-properties fo:text-align="center" fo:margin-bottom="0.002in" fo:line-height="107%" fo:margin-left="2.6381in" fo:margin-right="2.6326in">
        <style:tab-stops/>
      </style:paragraph-properties>
    </style:style>
    <style:style style:name="P120" style:parent-style-name="Normal" style:family="paragraph">
      <style:paragraph-properties fo:text-align="center" fo:margin-bottom="0.0951in" fo:line-height="107%" fo:margin-left="2.6381in" fo:margin-right="2.6319in">
        <style:tab-stops/>
      </style:paragraph-properties>
    </style:style>
    <style:style style:name="P121" style:parent-style-name="Normal" style:family="paragraph">
      <style:paragraph-properties fo:margin-left="-0.0034in" fo:margin-right="0.0076in">
        <style:tab-stops/>
      </style:paragraph-properties>
    </style:style>
    <style:style style:name="P122" style:parent-style-name="Normal" style:family="paragraph">
      <style:paragraph-properties fo:text-align="center" fo:margin-bottom="0.002in" fo:line-height="107%" fo:margin-left="2.6381in" fo:margin-right="2.6326in">
        <style:tab-stops/>
      </style:paragraph-properties>
    </style:style>
    <style:style style:name="P123" style:parent-style-name="Normal" style:family="paragraph">
      <style:paragraph-properties fo:text-align="center" fo:margin-bottom="0.084in" fo:line-height="107%" fo:margin-left="2.6381in" fo:margin-right="2.6319in">
        <style:tab-stops/>
      </style:paragraph-properties>
    </style:style>
    <style:style style:name="P124" style:parent-style-name="Normal" style:family="paragraph">
      <style:paragraph-properties fo:text-align="center" fo:margin-bottom="0.002in" fo:line-height="107%" fo:margin-left="2.6381in" fo:margin-right="2.6333in">
        <style:tab-stops/>
      </style:paragraph-properties>
    </style:style>
    <style:style style:name="T125" style:parent-style-name="DefaultParagraphFont" style:family="text">
      <style:text-properties style:text-position="super 61.5%" fo:font-size="6.5pt" style:font-size-asian="6.5pt"/>
    </style:style>
    <style:style style:name="P126" style:parent-style-name="Normal" style:family="paragraph">
      <style:paragraph-properties fo:text-align="end" fo:margin-bottom="0in" fo:line-height="107%" fo:margin-right="-0.0027in"/>
    </style:style>
    <style:style style:name="P127" style:parent-style-name="Normal" style:family="paragraph">
      <style:paragraph-properties fo:margin-left="-0.0034in" fo:margin-right="0.0076in">
        <style:tab-stops/>
      </style:paragraph-properties>
    </style:style>
    <style:style style:name="P128" style:parent-style-name="Normal" style:family="paragraph">
      <style:paragraph-properties fo:text-align="center" fo:margin-bottom="0.002in" fo:line-height="107%" fo:margin-left="2.6381in" fo:margin-right="2.6326in">
        <style:tab-stops/>
      </style:paragraph-properties>
    </style:style>
    <style:style style:name="P129" style:parent-style-name="Normal" style:family="paragraph">
      <style:paragraph-properties fo:text-align="center" fo:margin-bottom="0.0951in" fo:line-height="107%" fo:margin-left="2.6381in" fo:margin-right="2.6319in">
        <style:tab-stops/>
      </style:paragraph-properties>
    </style:style>
    <style:style style:name="P130" style:parent-style-name="Normal" style:family="paragraph">
      <style:paragraph-properties fo:margin-left="-0.0034in" fo:margin-right="0.0076in">
        <style:tab-stops/>
      </style:paragraph-properties>
    </style:style>
    <style:style style:name="P131" style:parent-style-name="Normal" style:family="paragraph">
      <style:paragraph-properties fo:margin-left="-0.0034in" fo:margin-right="0.0076in">
        <style:tab-stops/>
      </style:paragraph-properties>
    </style:style>
    <style:style style:name="P132" style:parent-style-name="Normal" style:family="paragraph">
      <style:paragraph-properties fo:text-align="center" fo:margin-bottom="0.002in" fo:line-height="107%" fo:margin-left="2.6381in" fo:margin-right="2.634in">
        <style:tab-stops/>
      </style:paragraph-properties>
    </style:style>
    <style:style style:name="P133" style:parent-style-name="Normal" style:family="paragraph">
      <style:paragraph-properties fo:text-align="center" fo:margin-bottom="0.0951in" fo:line-height="107%" fo:margin-left="2.6381in" fo:margin-right="2.6319in">
        <style:tab-stops/>
      </style:paragraph-properties>
    </style:style>
    <style:style style:name="P134" style:parent-style-name="Normal" style:family="paragraph">
      <style:paragraph-properties fo:margin-left="-0.0034in" fo:margin-right="0.0076in">
        <style:tab-stops/>
      </style:paragraph-properties>
    </style:style>
    <style:style style:name="P135" style:parent-style-name="Normal" style:family="paragraph">
      <style:paragraph-properties fo:margin-left="-0.0034in" fo:margin-right="0.0076in">
        <style:tab-stops/>
      </style:paragraph-properties>
    </style:style>
    <style:style style:name="P136" style:parent-style-name="Normal" style:family="paragraph">
      <style:paragraph-properties fo:text-align="center" fo:margin-bottom="0.002in" fo:line-height="107%" fo:margin-left="2.6381in" fo:margin-right="2.6326in">
        <style:tab-stops/>
      </style:paragraph-properties>
    </style:style>
    <style:style style:name="P137" style:parent-style-name="Normal" style:family="paragraph">
      <style:paragraph-properties fo:text-align="center" fo:margin-bottom="0.0951in" fo:line-height="107%" fo:margin-left="2.6381in" fo:margin-right="2.6326in">
        <style:tab-stops/>
      </style:paragraph-properties>
    </style:style>
    <style:style style:name="P138" style:parent-style-name="Normal" style:family="paragraph">
      <style:paragraph-properties fo:text-align="center" fo:margin-bottom="0.002in" fo:line-height="107%" fo:margin-right="0.0027in"/>
    </style:style>
    <style:style style:name="P139" style:parent-style-name="Normal" style:family="paragraph">
      <style:paragraph-properties fo:margin-left="-0.0034in" fo:margin-right="0.0076in">
        <style:tab-stops/>
      </style:paragraph-properties>
    </style:style>
    <style:style style:name="T140" style:parent-style-name="DefaultParagraphFont" style:family="text">
      <style:text-properties style:text-position="super 61.5%" fo:font-size="6.5pt" style:font-size-asian="6.5pt"/>
    </style:style>
    <style:style style:name="P141" style:parent-style-name="Normal" style:family="paragraph">
      <style:paragraph-properties fo:margin-left="-0.0034in" fo:margin-right="0.0076in">
        <style:tab-stops/>
      </style:paragraph-properties>
    </style:style>
    <style:style style:name="P142" style:parent-style-name="Normal" style:family="paragraph">
      <style:paragraph-properties fo:margin-left="-0.0034in" fo:margin-right="0.0076in">
        <style:tab-stops/>
      </style:paragraph-properties>
    </style:style>
    <style:style style:name="P143" style:parent-style-name="Normal" style:family="paragraph">
      <style:paragraph-properties fo:margin-left="-0.0034in" fo:margin-right="0.0076in">
        <style:tab-stops/>
      </style:paragraph-properties>
    </style:style>
    <style:style style:name="P144" style:parent-style-name="Normal" style:family="paragraph">
      <style:paragraph-properties fo:margin-left="-0.0034in" fo:margin-right="0.0076in">
        <style:tab-stops/>
      </style:paragraph-properties>
    </style:style>
    <style:style style:name="P145" style:parent-style-name="Normal" style:family="paragraph">
      <style:paragraph-properties fo:text-align="center" fo:margin-bottom="0.002in" fo:line-height="107%" fo:margin-left="2.6381in" fo:margin-right="2.6326in">
        <style:tab-stops/>
      </style:paragraph-properties>
    </style:style>
    <style:style style:name="P146" style:parent-style-name="Normal" style:family="paragraph">
      <style:paragraph-properties fo:text-align="center" fo:margin-bottom="0.1118in" fo:line-height="107%" fo:margin-left="2.6381in" fo:margin-right="2.6326in">
        <style:tab-stops/>
      </style:paragraph-properties>
    </style:style>
    <style:style style:name="P147" style:parent-style-name="Normal" style:family="paragraph">
      <style:paragraph-properties fo:margin-left="-0.0034in" fo:margin-right="0.0076in">
        <style:tab-stops/>
      </style:paragraph-properties>
    </style:style>
    <style:style style:name="P148" style:parent-style-name="Normal" style:family="paragraph">
      <style:paragraph-properties fo:margin-left="-0.0034in" fo:margin-right="0.0076in">
        <style:tab-stops/>
      </style:paragraph-properties>
    </style:style>
    <style:style style:name="P149" style:parent-style-name="Normal" style:family="paragraph">
      <style:paragraph-properties fo:margin-left="-0.0034in" fo:margin-right="0.0076in">
        <style:tab-stops/>
      </style:paragraph-properties>
    </style:style>
    <style:style style:name="P150" style:parent-style-name="Normal" style:family="paragraph">
      <style:paragraph-properties fo:margin-left="-0.0034in" fo:margin-right="0.0076in">
        <style:tab-stops/>
      </style:paragraph-properties>
    </style:style>
    <style:style style:name="P151" style:parent-style-name="Normal" style:family="paragraph">
      <style:paragraph-properties fo:text-align="center" fo:margin-bottom="0.002in" fo:line-height="107%" fo:margin-left="2.6381in" fo:margin-right="2.634in">
        <style:tab-stops/>
      </style:paragraph-properties>
    </style:style>
    <style:style style:name="P152" style:parent-style-name="Normal" style:family="paragraph">
      <style:paragraph-properties fo:text-align="center" fo:margin-bottom="0.0951in" fo:line-height="107%" fo:margin-left="2.6381in" fo:margin-right="2.6319in">
        <style:tab-stops/>
      </style:paragraph-properties>
    </style:style>
    <style:style style:name="P153" style:parent-style-name="Normal" style:family="paragraph">
      <style:paragraph-properties fo:margin-left="-0.0034in" fo:margin-right="0.0076in">
        <style:tab-stops/>
      </style:paragraph-properties>
    </style:style>
    <style:style style:name="P154" style:parent-style-name="Normal" style:family="paragraph">
      <style:paragraph-properties fo:text-align="center" fo:margin-bottom="0.0986in" fo:line-height="107%" fo:margin-left="2.6381in" fo:margin-right="2.6326in">
        <style:tab-stops/>
      </style:paragraph-properties>
    </style:style>
    <style:style style:name="P155" style:parent-style-name="Normal" style:family="paragraph">
      <style:paragraph-properties fo:margin-left="-0.0034in" fo:margin-right="0.0076in">
        <style:tab-stops/>
      </style:paragraph-properties>
    </style:style>
    <style:style style:name="P156" style:parent-style-name="Normal" style:family="paragraph">
      <style:paragraph-properties fo:text-align="center" fo:margin-bottom="0.0986in" fo:line-height="107%" fo:margin-left="2.6381in" fo:margin-right="2.6326in">
        <style:tab-stops/>
      </style:paragraph-properties>
    </style:style>
    <style:style style:name="P157" style:parent-style-name="Normal" style:family="paragraph">
      <style:paragraph-properties fo:margin-left="-0.0034in" fo:margin-right="0.0076in">
        <style:tab-stops/>
      </style:paragraph-properties>
    </style:style>
    <style:style style:name="P158" style:parent-style-name="Normal" style:family="paragraph">
      <style:paragraph-properties fo:text-align="center" fo:margin-bottom="0.002in" fo:line-height="107%" fo:margin-left="2.6381in" fo:margin-right="2.6326in">
        <style:tab-stops/>
      </style:paragraph-properties>
    </style:style>
    <style:style style:name="P159" style:parent-style-name="Normal" style:family="paragraph">
      <style:paragraph-properties fo:text-align="center" fo:margin-bottom="0.002in" fo:line-height="107%" fo:margin-left="2.6381in" fo:margin-right="2.6326in">
        <style:tab-stops/>
      </style:paragraph-properties>
    </style:style>
  </office:automatic-styles>
  <office:body>
    <office:text text:use-soft-page-breaks="true">
      <text:p text:style-name="P1"><text:span text:style-name="T2">ESTADO DO RIO DE JANEIRO</text:span></text:p>
      <text:p text:style-name="P3"><text:span text:style-name="T4">PREFEITURA DE SANTA M</text:span><text:soft-page-break/><text:span text:style-name="T5">ARIA MADALENA Extratos de contratos</text:span></text:p>
      <text:p text:style-name="P6">TERMO D<text:soft-page-break/>E RATIFICAÇÃO N<text:span text:style-name="T7">0</text:span><text:s/>004/19</text:p>
      <text:p text:style-name="P8">Aos vinte e sete dias do mês de fevereiro do ano de dois mil e dezenove, ratifico, nos moldes do art. 26, da Lei 8.666/93, a Inexigibilidade de Licitação, em favor da empresa AMPLA ENERGIA E SERVIÇOS S/A (CNPJ: 33.050.071/0001-58), no valor de R$ 1.000.000,00 (um milhão de reais), referente ao pagamento dos encargos com consumo de energia elétrica, serviços de extensão de rede e ligação provisória, para diversos setores desta municipalidade no exercício de 2019, conforme Parecer da Procuradoria, Termo de Inexigibilidade do Setor de Compras, com base no art. 25, da Lei 8.666/93 e demais atos e fatos constantes dos autos do processo administrativo nº 0489/2019.</text:p>
      <text:p text:style-name="P9">Publique-se.</text:p>
      <text:p text:style-name="P10">Carlos Alberto de Matos Botelho</text:p>
      <text:p text:style-name="P11">Prefeito Municipal</text:p>
      <text:p text:style-name="P12">Contrato nº 011/02/2019 – Termo de Repasse de Subvenção. OBJETO: Regulamentação do repasse de recursos à GRESUMA (Grêmio Recreativo Escola<text:s/><text:soft-page-break/>de Samba Unidos de Madalena) visando cobrir despesas no que tange à alugueres de fantasias, aquisição de material para confecção de carros alegóricos, temporária diversa, aquisição de materiais diversos e despesas com refeições e transporte, dentre outras da mesma natureza para a realização do Carnaval confecção de fantasias, contratação de profissionais de criação de carros alegóricos, contratação de estilistas carnavalescos, contratação de mão de obra 2019, conforme Lei Municipal de n<text:span text:style-name="T13">0</text:span><text:s/>2134/18<text:span text:style-name="T14">.</text:span>Valor: R$ 30.000,00 (trinta mil reais). PRAZO: 30 (trinta) dias. FUNDAMENTO: Proc. Adm. nº 0556/19. FUNDAMENTAÇÃO LEGAL: Lei Municipal 2134/18, Lei Federal 13.019/14, Lei 4.320/64, Decreto Municipal 2481/19, e artigo 439, inciso VII, da Lei Orgânica do Município<text:s/><text:span text:style-name="T15">.<text:s/></text:span>ASSINATURA: 27/02/2019. PARTES: Município e Grêmio Recreativo Escola de Samba Unidos de Madalena.</text:p>
      <text:p text:style-name="P16">Carlos Alberto de Matos Bot<text:soft-page-break/>elho Prefeito Municipal</text:p>
      <text:p text:style-name="P17">Contrato nº 012/02/2019 – Termo de Repasse de Subvenção. OBJETO: Regulamentação do repasse de recursos à ESMII (Escola de Samba Mocidade Independente do Itaporanga) visando cobrir despesas no que tange à alugueres de fantasias, aquisição de material para confecção de carros alegóricos, confecção de fantasias, contratação de profissionais de criação de carros alegóricos, contratação de estilistas carnavalescos, contratação de mão de obra temporária diversa, aquisição de materiais diversos e despesas com refeições<text:s/>e transporte, dentre outras da mesma natureza para a realização do Carnaval 2019, conforme Lei Municipal de n<text:span text:style-name="T18">0</text:span><text:s/>2133/18<text:span text:style-name="T19">.</text:span>Valor: R$ 30.000,00 (trinta mil reais). PRAZO: 30 (trinta) dias. FUNDAMENTO: Proc. Adm. nº 0577/19. FUNDAMENTAÇÃO LEGAL: Lei Municipal 2133/18, Lei Federal 13.019/14, Lei 4.320/64, Decreto Municipal 2481/19, e artigo 439, inciso VlII, da Lei Orgânica do Município<text:span text:style-name="T20">.<text:s/></text:span>ASSINATURA: 27/02/2019. PARTES: Município e Escola de Samba Mocidade Independente do Itaporanga.</text:p>
      <text:p text:style-name="P21">Carlos Alberto de Matos Botelho<text:s/>Prefeito Municipal</text:p>
      <text:p text:style-name="P22">Contrato de Serviços de Terceiros nº 014/02/2019. OBJETO: Contratação de serviço de terceiros, referente a serviços a serem prestados no âmbito da Defesa</text:p>
      <text:p text:style-name="P23">Civil<text:span text:style-name="T24">.<text:s/></text:span>Valor: R$ 1.000,00 (um mil reais). PRAZO: 01 a 05 de março, durante o Carnaval 2019. FUNDAMENTO: Proc. Adm. nº 0744/19. FUNDAMENTAÇÃO LEGAL: Inciso ll, do art. 24, c/c Aline “d” do Inciso Vlll do art. 6º da Lei 8.666/93<text:span text:style-name="T25">.<text:s/></text:span>ASSINATURA: 28/02/2019. PARTES: Município e ADAUBERTO PIZZO CARVALHO.</text:p>
      <text:p text:style-name="P26">Carlos Alberto de Matos Botelho</text:p>
      <text:p text:style-name="P27">Prefeito<text:s/>Municipal</text:p>
      <text:p text:style-name="P28">TERMO DE RATIFICAÇÃO N<text:span text:style-name="T29">0</text:span><text:s/>005/19</text:p>
      <text:p text:style-name="P30">Aos vinte e sete dias do mês de fevereiro do ano de dois mil e dezenove, ratifico, nos moldes do art. 26, da Lei 8.666/93, a Inexigibilidade de Licitação, em favor da empresa AMPLA ENERGIA E SERVIÇOS S/A (CNPJ: 33.050.071/0001-58), no valor de R$ 5.587,83<text:s/>(cinco mi, quinhentos e oitenta e sete reais e oitenta e três centavos), no que diz respeito à prestação de serviços referentes à ligação de rede elétrica pública, de um ponto trifásico na Rua Barão de Madalena, para atender exclusivamente o Carnaval 2019,<text:s/>conforme Parecer da Procuradoria, Termo de Inexigibilidade do Setor de Compras, com base no art. 25, CAPUT, da Lei 8.666/93 e demais atos e fatos constantes dos autos dos processos administrativos nº 0670/19 e 0211/19. Publique-se.</text:p>
      <text:p text:style-name="P31">Edson Negreiros Lima</text:p>
      <text:p text:style-name="P32">Gestor do Fundo Municipal de Turismo</text:p>
      <text:p text:style-name="P33">TERMO ADITIVO</text:p>
      <text:p text:style-name="P34">INSTRUMENTO: Segundo Termo Aditivo nº 008/19 - Contrato nº 034/05/2018 – Pregão Presencial nº 016/2018. OBJETO: Prestação de serviços de transporte escolar para o Ensino Médio e Superior e transporte para Eventos Educacionais, Pedagógicos, Esportivos e Culturais. Prazo: 120 (cento e vinte) dias, a contar de 22/02/2019. FUNDAMENTO: Proc. Adm. nº 0483/18. FUNDAMENTAÇÃO LEGAL: Art. 57, ll da Lei 8.666/93. ASSINATURA: 02/02/2019. PARTES: MUNICÍPIO e C. C. NETO –<text:s/>TRANSPORTE ESCOLAR.<text:s/></text:p>
      <text:p text:style-name="P35">Carlos Alberto de Matos Botelho</text:p>
      <text:p text:style-name="P36">Prefeito Municipal</text:p>
      <text:p text:style-name="P37">TERMO ADITIVO</text:p>
      <text:p text:style-name="P38">INSTRUMENTO: Segundo Termo Aditivo nº 009/19 - Contrato nº 035/05/2018 – Pregão Presencial nº 016/2018. OBJETO: Prestação de serviços de transporte escolar para o Ensino<text:s/>Médio e Superior e transporte para Eventos Educacionais, Pedagógicos, Esportivos e Culturais. Prazo: 120 (cento e vinte) dias, a contar de 22/02/2019. FUNDAMENTO: Proc. Adm. nº 0483/18. FUNDAMENTAÇÃO LEGAL: Art. 57, ll da Lei 8.666/93. ASSINATURA: 22/02/2019. PARTES: MUNICÍPIO e A. M. PIZZO TRANSPORTES LOCAÇÕES E SERVIÇOS - ME.<text:s/></text:p>
      <text:p text:style-name="P39">Carlos Alberto de Matos Botelho</text:p>
      <text:p text:style-name="P40">Prefeito Municipal</text:p>
      <text:p text:style-name="P41">TERMO ADITIVO</text:p>
      <text:p text:style-name="P42">INSTRUMENTO: Segundo Termo Aditivo nº 010/19 - Contrato nº 036/05/2018 – Pregão Presencial nº 016/2018. OBJETO: Prestação de serviços de transporte escolar para o Ensino Médio e Superior e transporte para Eventos Educacionais, Pedagógicos, Esportivos e Culturais. Prazo: 120 (cento e vinte) dias, a contar de 22/02/2019. FUNDAMENTO: Proc. Adm. nº 0483/18. FUNDAMENTAÇÃO LEGAL: Art. 57, ll da Lei 8.666/93. ASSINATURA: 22/02/2019. PARTES: MUNICÍPIO e VHI – COMÉRCIO SERVIÇOS E TRANSPORTE LTDA-ME.<text:s/></text:p>
      <text:p text:style-name="P43">Carlos Alberto de Matos Botelho</text:p>
      <text:p text:style-name="P44">Prefeito Municipal</text:p>
      <text:p text:style-name="P45">TERMO ADITIVO</text:p>
      <text:p text:style-name="P46">INSTRUMENTO: Segundo Termo Aditivo nº 011/19 - Contrato nº 045/06/2018 – Pregão Presencial nº 016/2018. OBJETO: Prestação de serviços de transporte escolar para o Ensino Médio e Superior e transporte para Eventos Educacionais, Pedagógicos, Esportivos e Culturais. Prazo: 120 (cento e vinte) dias, a contar de 22/02/2019. FUNDAMENTO: Proc. Adm. nº 0483/18. FUNDAMENTAÇÃO LEGAL: Art. 57, ll da Lei 8.666/93. ASSINATURA: 02/02/2019. PARTES: MUNICÍPIO e E. P. JACOB TRANSPORTES - ME.<text:s/></text:p>
      <text:p text:style-name="P47">Carlos Alberto de Matos Botelho</text:p>
      <text:p text:style-name="P48">Prefeito Municipal</text:p>
      <text:p text:style-name="P49">TERMO ADITIVO</text:p>
      <text:p text:style-name="P50">INSTRUMENTO: Segundo Termo Aditivo nº 012/19 - Contrato nº 046/06/2018 – Pregão Presencial nº 016/2018. OBJETO: Prestação de serviços de transporte escolar para o Ensino Médio e Superior e transporte para Eventos Educacionais, Pedagógicos, Esportivos e Culturais. Prazo: 120 (cento e vinte) dias, a contar de 22/02/2019. FUNDAMENTO: Proc. Adm. nº 0483/18. FUNDAMENTAÇÃO LEGAL: Art. 57, ll da Lei 8.666/93. ASSINATURA: 22/02/2019. PARTES: MUNICÍPIO e E. R. AGUIAR JUNIOR.<text:s/></text:p>
      <text:p text:style-name="P51">Carlos Alberto de Matos Botelho</text:p>
      <text:p text:style-name="P52">Prefeito<text:s/>Municipal</text:p>
      <text:p text:style-name="P53">TERMO ADITIVO</text:p>
      <text:p text:style-name="P54">INSTRUMENTO: Oitavo Termo Aditivo nº 013/19 – Contrato de Prestação de Serviços nº 053/05/2014. OBJETO: Prorrogação de prazo contratual. <text:s/>Prazo: 03 (três) meses, a contar de 27/02/2018. FUNDAMENTO: Proc. Adm. nº 1223/14. FUNDAMENTAÇÃO LEGAL: Art. 57, inciso ll, da Lei 8.666/93. ASSINATURA: 27/02/2019. PARTES: MUNICÍPIO e INSTITUTO BRASILEIRO DE ADMINISTRAÇÃO MUNICIPAL - IBAM.<text:s/></text:p>
      <text:p text:style-name="P55">Carlos Alberto de Matos Botelho</text:p>
      <text:p text:style-name="P56">Prefeito Municipal</text:p>
      <text:p text:style-name="P57">TERMO DE RATIFICAÇÃO N<text:span text:style-name="T58">0</text:span><text:s/>006/19</text:p>
      <text:p text:style-name="P59">Aos sete dias do mês de março do ano de dois mil e dezenove, ratifico, nos moldes do art. 26, da Lei 8.666/93, a Inexigibilidade</text:p>
      <text:p text:style-name="P60">de Licitação, em favor da empresa TELEMAR NORTE &amp; LESTE S/A (CNPJ: 33.000.118/0001-79), no valor de R$ 80.000,00 (oitenta mil reais), referente à prestação de serviços de telefonia fixa para atender ao serviço público Municipal, no exercício de 2019, conforme Parecer da Procuradoria, Termo de Inexigibilidade do Setor de Compras, com base no art. 25, da Lei 8.666/93 e demais atos e fatos constantes dos autos do processo administrativo nº 0490/2019. Publique-se.</text:p>
      <text:p text:style-name="P61">Carlos Alberto de Matos Botelho</text:p>
      <text:p text:style-name="P62">Prefeito Municipal</text:p>
      <text:p text:style-name="P63">Contrato nº 013/02/2019. OBJETO: prestação de serviços de cobertura de plantões com utilização de UTI Móvel – “ambulância”, para atendimento e se for o caso, transporte de crianças, jovens, adulto, idosos e neonatais, provida com equipamentos, medicação de urgência, incluindo de reanimação, garantindo as condições necessárias ao adequado atendimento pré-hospitalar, até o hospital de destino, que serão<text:s/>realizados durante o Evento CARNAVAL/2019, no período de 01 à 05/03/19, na Sede deste Município. Valor: R$ 64.075,00 (sessenta e quatro mil, setenta e cinco reais). PRAZO: 01 a 06 de março de 2019. FUNDAMENTO: Proc. Adm. nº 0506/19. FUNDAMENTAÇÃO LEGAL: Carta Convite nº 002/2019. ASSINATURA: 27/02/2019. PARTES: FUNDO MUNICIPAL DE TURISMO e GOSPITAL DE CANTAGALO (SANTA CASA DE CARIDADE DE CANTAGALO).</text:p>
      <text:p text:style-name="P64">Edson Negreiros Lima</text:p>
      <text:p text:style-name="P65">Gestor do FMT</text:p>
      <text:p text:style-name="P66"><text:span text:style-name="T67">ESTADO DO RIO DE JANEIRO</text:span></text:p>
      <text:p text:style-name="P68"><text:span text:style-name="T69">PREFEITURA DE SANTA MARIA MADALENA Extratos de contratos</text:span></text:p>
      <text:p text:style-name="P70">TERMO DE RATIFICAÇÃO N<text:span text:style-name="T71">0</text:span><text:s/>001/19</text:p>
      <text:p text:style-name="P72">Aos dezoito dias do mês de março do ano de dois mil e dezenove, ratifico, nos moldes do art. 26, da Lei 8.666/93, a Dispensa de Licitação, em favor da empresa WW PÁDUA<text:s/>– VEÍCULOS E PEÇAS LTDA (CNPJ: 03.357.486/0001-77), no valor de R$ 1.630,00 (um mil, seiscentos e trinta reais), referente à contratação de empresa para prestação de serviços de revisão de veículo gol, placa LMP0J10 pertencente a este Município, conforme Parecer da Procuradoria, Termo de</text:p>
      <text:p text:style-name="P73">Dispensa de Licitação do Setor de Compras, com base no art. 24, XVII, da Lei 8.666/93 e demais atos e fatos constantes dos autos do processo administrativo nº 0440/2019.</text:p>
      <text:p text:style-name="P74">Publique-se.</text:p>
      <text:p text:style-name="P75">Carlos Alberto de Matos Botelho</text:p>
      <text:p text:style-name="P76">Prefeito<text:s/>Municipal</text:p>
      <text:p text:style-name="P77">TERMO DE RATIFICAÇÃO N<text:span text:style-name="T78">0</text:span><text:s/>002/19</text:p>
      <text:p text:style-name="P79">Aos dezoito dias do mês de março do ano de dois mil e dezenove, ratifico, nos moldes do art. 26, da Lei 8.666/93, a Dispensa de Licitação, em favor da empresa WW PÁDUA – VEÍCULOS E PEÇAS LTDA (CNPJ: 03.357.486/0001-77), no valor de R$ 2.177,00 (dois mil, cento e setenta e sete reais), referente à contratação de empresa para prestação de serviços de revisão de veículo gol, placa KYM 9762 pertencente a este Município, conforme Parecer da Procuradoria, Termo de</text:p>
      <text:p text:style-name="P80">Dispensa de Licitação do Setor de Compras, com base no art. 24, XVII, da Lei 8.666/93 e demais atos e fatos constantes dos autos do processo administrativo nº 0440/2019.</text:p>
      <text:p text:style-name="P81">Publique-se.</text:p>
      <text:p text:style-name="P82">Carlos Alberto de Matos Botelho</text:p>
      <text:p text:style-name="P83">Prefeito Municipal</text:p>
      <text:p text:style-name="P84">TERMO DE RATIFICAÇÃO N<text:span text:style-name="T85">0</text:span><text:s/>009/19</text:p>
      <text:p text:style-name="P86">Aos catorze dias do mês de março do ano de dois mil e dezenove, ratifico, nos moldes do art. 26, da Lei 8.666/93, a Inexigibilidade de Licitação, em favor da empresa MINISTÉRIO DA JUSTIÇA – SUPERINTENDÊNCIA REGIONAL DE POLÍCIA RODOVIÁRIA FEDERAL (CNPJ: 00.394.494/0111-70), no valor de R$ 1.597,92 (um mil, quinhentos e noventa e sete reais e noventa e dois centavos), referente ao pagamento de multas aplicadas a veículo desta municipalidade em nome do Município de santa Maria Madalena, conforme Parecer da Procuradoria, Termo de Inexigibilidade do Setor de Compras, com base no art. 25, Caput, da Lei 8.666/93 e demais atos e fatos constantes dos autos do processo administrativo nº 0703/2019.</text:p>
      <text:p text:style-name="P87">Publique-se.</text:p>
      <text:p text:style-name="P88">Carlos Alberto de Matos Botelho</text:p>
      <text:p text:style-name="P89">Prefeito Municipal</text:p>
      <text:p text:style-name="P90">TERMO<text:s/>DE RATIFICAÇÃO N<text:span text:style-name="T91">0</text:span><text:s/>010/19</text:p>
      <text:p text:style-name="P92">Aos catorze dias do mês de março do ano de dois mil e dezenove, ratifico, nos moldes do art. 26, da Lei 8.666/93, a Inexigibilidade de Licitação, em favor da empresa DEPARTAMENTO DE TRÂNSITO DO ESTADO DO RIO DE JANEIRO (CNPJ: 30.295.513/0001-38), no valor<text:s/>de R$ 1.467,82 (um mil, quatrocentos e sessenta e sete reais e oitenta e dois centavos), referente ao pagamento de multas aplicadas a veículo desta municipalidade em nome do Município de santa Maria Madalena, conforme Parecer da Procuradoria, Termo de Inexigibilidade do Setor de Compras, com base no art. 25, Caput, da Lei 8.666/93 e demais atos e fatos constantes dos autos do processo administrativo nº 0636/2019.</text:p>
      <text:p text:style-name="P93">Publique-se.</text:p>
      <text:p text:style-name="P94">Carlos Alberto de Matos Botelho</text:p>
      <text:p text:style-name="P95">Prefeito Municipal</text:p>
      <text:p text:style-name="P96">TERMO DE RATIFICAÇÃO N<text:span text:style-name="T97">0</text:span><text:s/>011/19</text:p>
      <text:p text:style-name="P98">Aos vinte e cinco dias do mês de março do ano de dois mil e dezenove, ratifico, nos moldes do art. 26, da Lei 8.666/93, a Inexigibilidade de Licitação, em favor da empresa IMPRENSA NACIONAL (CNPJ: 04.196.645/0001-00), no valor de R$ 3.000,00 (três mil reais), referente a publicações de atos oficiais, no que tange licitações, conforme artigo 21 e seus segmentos da Lei 8.666/93 para o exercício de 2019, conforme Parecer da Procuradoria, Termo de Inexigibilidade do Setor de Compras, com base no art. 25, Caput,<text:s/>da Lei 8.666/93 e demais atos e fatos constantes dos autos do processo administrativo nº 0570/2019. Publique-se.</text:p>
      <text:p text:style-name="P99">Carlos Alberto de Matos Botelho</text:p>
      <text:p text:style-name="P100">Prefeito Municipal</text:p>
      <text:p text:style-name="P101">Contrato nº 016/03/2019. OBJETO: execução de reformas e pequenos reparos na E.E.M. Corrégio<text:s/>de Castro, sito Triunfo – 2º Distrito, na E.E.M. Agulha dos Leais, sito Agulha dos Leais – 3º Distrito e no E. M. de Artesanato Mineral, sito 1º Distrito, do tipo menor preço por lote, em regime de empreitada integral. Valor:</text:p>
      <text:p text:style-name="P102">R$ 130.789,87 (cento e trinta<text:s/>mil, setecentos e oitenta e nove reais e oitenta e sete centavos). PRAZO: 90 (noventa) dias. FUNDAMENTO: Proc. Adm. nº 2623/18. FUNDAMENTAÇÃO LEGAL: Tomada de Preços nº 004/2018. ASSINATURA: 22/03/2019. PARTES: MUNICÍPIO e CONSMAQ – COMÉRCIO E TRANSPORTE<text:s/>DE MADALENA LTDA - ME.</text:p>
      <text:p text:style-name="P103">Carlos Alberto de Matos Botelho</text:p>
      <text:p text:style-name="P104">Prefeito Municipal</text:p>
      <text:p text:style-name="P105">TERMO DE CANCELAMENTO</text:p>
      <text:p text:style-name="P106">INSTRUMENTO: Termo de Cancelamento de Ata de Registro de Preços nº 001/19 – Ata de Registro de Preços nº 010/05/2018 – Pregão Presencial para Registro de Preços<text:s/>nº 015/2018. OBJETO: Fornecimento de material elétrico e afins. FUNDAMENTO: Proc. Adm. nº 0248/18. FUNDAMENTAÇÃO LEGAL: Ata cancelada por descumprimento de cláusulas editalícias e contratuais, em conformidade com o exposto na mesma em sua Cláusula Décima<text:s/>Segunda (12.1, 12.1.2, “d”, “e”, “f”) e no Edital Convocatório em sua Cláusula Décima Nona (19.1, 19.2, 19.2.2, 19.2.2.1, “c”, “d”). ASSINATURA: 18/03/2019. PARTES: MUNICÍPIO e C.A.M.</text:p>
      <text:p text:style-name="P107">CASTILHOS - ME.<text:s/></text:p>
      <text:p text:style-name="P108">Carlos Alberto de Matos Botelho Prefeito Municipal</text:p>
      <text:p text:style-name="P109">Contrato nº 008/02/2019. OBJETO: Contratação de empresa para prestação de serviços (aluguel e montagem) de arquibancadas e torres e equipamentos de sonorização de linha na Rua barão de Madalena, durante o evento “Carnaval 2019” a ser realizado na Sede deste Município no período de 01 a 05 de março de 2019 promovido pela Secretaria Municipal de Turismo. Valor: R$ 86.950,00 (oitenta e seis mil novecentos e cinquenta reais). PRAZO: 01 a 05 de março de 2019. FUNDAMENTO: Proc. Adm. nº 4598/18 e 0220/19. FUNDAMENTAÇÃO LEGAL: Pregão Presencial nº 006/2019. ASSINATURA: 22/02/2019. PARTES: FUNDO MUNICIPAL DE TURISMO e C. DA CONCEIÇÃO FILHO – TRANSPORTES COMÉRCIO E SERVIÇOS – ME.</text:p>
      <text:p text:style-name="P110">Edson Negreiros Lima</text:p>
      <text:p text:style-name="P111">Gestor do FMT</text:p>
      <text:p text:style-name="P112">Contrato de Serviço de Terceiros nº 140/12/2018 – Dispensa nº 025/18. OBJETO: Contratação de Enfermeira PSF, para exercer prestação de serviços em Unidade de Saúde deste município, em jornada de 40 horas, pelo período de 90 dias. Valor: R$ 7.500,00 (sete mil e quinhentos reais). PRAZO: 90 (noventa) dias. FUNDAMENTO: Proc. Adm. nº 4514/18. FUNDAMENTAÇÃO LEGAL: Inciso lV, do art. 24 da Lei 8.666/93. ASSINATURA: 27/12/2018. PARTES: FUNDO MUNICIPAL DE SAÚDE e BRUNO REIS DE PAULA GOMES.</text:p>
      <text:p text:style-name="P113">Carlos Roberto Mello Lula<text:s/>Lamego</text:p>
      <text:p text:style-name="P114">Fundo M. de Saúde</text:p>
      <text:p text:style-name="P115">TERMO N<text:span text:style-name="T116">0</text:span><text:s/>DE RATIFICAÇÃO 025/2018</text:p>
      <text:p text:style-name="P117">Aos vinte e sete dias do mês de dezembro de 2018, ratifico, nos moldes do art. 26, da Lei 8.666/93, a Dispensa de Licitação,</text:p>
      <text:p text:style-name="P118">em favor de BRUNO REIS DE PAULA GOMES (CPF Nº 097.254.147-05), no valor<text:s/>de R$ 7.500,00 (sete mil e quinhentos reais), referente à contratação de enfermeiro PSF para atender as necessidades do PSF de Manoel de Moraes, com carga horária de 40h/semanal, conforme Parecer da Procuradoria, Termo de Dispensa de Licitação do Setor de<text:s/>Compras, com base Inciso lV, do Art. 24, da Lei 8.666/93 e demais atos e fatos constantes dos autos do processo administrativo nº 4514/18.</text:p>
      <text:p text:style-name="P119">Carlos Roberto Mello Lula Lamego</text:p>
      <text:p text:style-name="P120">Fundo M. de Saúde</text:p>
      <text:p text:style-name="P121">Contrato de Serviço de Terceiros nº 141/12/2018 – Dispensa nº 026/18. OBJETO: Contratação de Enfermeira de CAPS l, para exercer prestação de serviços em Unidade de Saúde deste município, em jornada de 40 horas, pelo período de 90 dias. Valor: R$ 7.500,00 (sete mil e quinhentos reais). PRAZO: 90 (noventa) dias. FUNDAMENTO: Proc. Adm. nº 4515/18. FUNDAMENTAÇÃO LEGAL: Inciso lV, do art. 24 da Lei 8.666/93. ASSINATURA: 27/12/2018. PARTES: FUNDO MUNICIPAL DE SAÚDE e TÂNIA CRISTINA DA SILVA NEVES.</text:p>
      <text:p text:style-name="P122">Carlos Roberto Mello Lula Lamego</text:p>
      <text:p text:style-name="P123">Fundo M. de Saúde</text:p>
      <text:p text:style-name="P124">TERMO N<text:span text:style-name="T125">0</text:span><text:s/>DE RATIFICAÇÃO 026/2018</text:p>
      <text:p text:style-name="P126">Aos vinte e sete dias do mês de dezembro de 2018, ratifico, nos moldes do art. 26, da Lei 8.666/93, a Dispensa de Licitação,</text:p>
      <text:p text:style-name="P127">em favor de TÂNIA CRISTINA DA SILVA NEVES (CPF Nº 116.899.317-28), no valor de R$ 7.500,00 (sete mil e quinhentos reais), referente à contratação de enfermeiro PSF para atender as necessidades do CAPS l de Santa Maria Madalena, com carga horária de 40h/semanal, conforme Parecer da Procuradoria, Termo de Dispensa de Licitação do Setor de Compras, com base Inciso lV, do Art. 24, da Lei 8.666/93 e demais atos e fatos constantes dos autos do processo administrativo nº 4515/18.</text:p>
      <text:p text:style-name="P128">Carlos Roberto Mello Lula Lamego</text:p>
      <text:p text:style-name="P129">Fundo M. de Saúde</text:p>
      <text:p text:style-name="P130">Contrato de Repasse de Subvenção nº 015/02/2019. OBJETO: Execução de ações conjuntas de saúde hospitalar entre o Hospital e o Fundo, com a finalidade de atender a demanda da população do Município, assegurando o acesso e atendimento a todos os usuários. Valor: R$ 276.000,00 (duzentos e setenta e seis mil reais). PRAZO: 01 (um) mês. FUNDAMENTO: Proc. Adm. nº 0679/19. FUNDAMENTAÇÃO LEGAL: Arts. 44, XXXl, 49, § 8º, 74 lV e Xll, 75, XXVl e, ainda, os arts. 363 e 366 todos da Lei Orgânica do Município de Santa Maria Madalena, em consonância com a Lei Municipal nº 2139/2019. ASSINATURA: 27/02/2019.</text:p>
      <text:p text:style-name="P131">PARTES: FUNDO MUNICIPAL DE SAÚDE e HOSPITAL DE CANTAGALO (SANTA CASA DE CARIDADE DE CANTAGALO).</text:p>
      <text:p text:style-name="P132">Carlos Roberto M. L. Lamego</text:p>
      <text:p text:style-name="P133">Gestor do FMS</text:p>
      <text:p text:style-name="P134">INSTRUMENTO: Segundo Termo Aditivo nº 016/19 - Contrato nº 238/12/2015 – Tomada de Preços nº 010/2015. OBJETO: Prestação de serviços de conclusão das obras de construção do ginásio poliesportivo da localidade de Agulha dos Leais – 3º Distrito de Santa Maria Madalena/RJ. Prazo: 40 (quarenta) dias, a contar de 27/03/2019. FUNDAMENTO: Proc. Adm. nº 0253/15. FUNDAMENTAÇÃO LEGAL: Art. 57, ll da Lei 8.666/93. ASSINATURA: 19/03/2019. PARTES:</text:p>
      <text:p text:style-name="P135">MUNICÍPIO e CONSMAQ – COMÉRCIO E TRANSPORTE DE MADALENA LTDA - ME.<text:s/></text:p>
      <text:p text:style-name="P136">Carlos Alberto de Matos Botelho</text:p>
      <text:p text:style-name="P137">Prefeito Municipal</text:p>
      <text:p text:style-name="P138">TERMO DE ADJUDICAÇÃO E HOMOLOGAÇÃO CHAMAMENTO PÚBLICO Nº 001/2019</text:p>
      <text:p text:style-name="P139">Ref: “Operacionalização e execução dos serviços de gestão de saúde do Hospital Municipal Baliseu Estrela, do Centro de Atenção Psicossocial (CAPS) e das Unidades Básicas de Saúde do município de Santa Maria Madalena onde a cobertura da Equipe de Saúde da Família - ESF acontece através de três ESF, localizadas nas seguintes áreas: Área rural - PSF Manoel de Moraes, abrangendo duas áreas em anexo (Loretti e Vila Sampaio), Área rural - PSF Triunfo, abrangendo cinco áreas em anexo (Osório Bersot, Sossego do Imbé, Santo Antônio do Imbé, Agulha dos Leais e Brinco) e Área urbana – PSF Colombiano de Almeida Santos – Arranchadouro, abrangendo quatro áreas em anexo (Terras Frias, Ribeirão Santíssimo, Barra Linda e Alto Imbé), localizados no Município de Santa Maria Madalena, no Estado do Rio de Janeiro.”, conforme solicitado no processo administrativo n<text:span text:style-name="T140">o</text:span><text:s/>4450/2018, através do Ofício nº 0637/SMS/2018, da Secretaria Municipal de Saúde, obedecendo, fiel e integralmente, às exigências e condições estabelecidas no edital.</text:p>
      <text:p text:style-name="P141">Chamamento Público nº 001/2019. Objeto: Operacionalização e execução dos serviços de gestão de saúde do Hospital Municipal Baliseu Estrela, do Centro de Atenção Psicossocial (CAPS) e das Unidades Básicas de Saúde do município de Santa Maria Madalena onde a cobertura da Equipe de Saúde da Família - ESF acontece através de três ESF, localizadas nas seguintes áreas: Área rural - PSF Manoel de Moraes, abrangendo duas áreas em anexo<text:s/>(Loretti e Vila Sampaio), Área rural - PSF Triunfo, abrangendo cinco áreas em anexo (Osório Bersot, Sossego do Imbé, Santo Antônio do Imbé, Agulha dos Leais e Brinco) e Área urbana – PSF Colombiano de Almeida Santos – Arranchadouro, abrangendo quatro áreas em anexo (Terras Frias, Ribeirão Santíssimo, Barra Linda e Alto Imbé), localizados no Município de Santa Maria Madalena, no Estado do Rio de Janeiro.</text:p>
      <text:p text:style-name="P142">O Secretário Municipal de Saúde no uso de suas atribuições, ADJUDICA a classificação da organização social: PROJETO SOCIAL CRESCE COMUNIDADE –</text:p>
      <text:p text:style-name="P143">PRIMA QUALITÁ SAÚDE CNPJ Nº 40.289.134/0001-99 e HOMOLOGA o resultado do Chamamento Público em epígrafe, Processo Nº 4450/2018, destinado a</text:p>
      <text:p text:style-name="P144">Seleção de organização social para execução do objeto supramencionado, em favor da Organização Social: PROJETO SOCIAL CRESCE COMUNIDADE – PRIMA QUALITÁ SAÚDE. Todavia, o empenhamento da despesa ocorrerá trimestralmente, a fim de se basear nas análises previstas na cláusula décima segunda do Instrumento Contratual a ser firmado entre as partes, para que produza os devidos efeitos legais.</text:p>
      <text:p text:style-name="P145">Carlos Roberto Mello Lula Lamego</text:p>
      <text:p text:style-name="P146">Secretário Municipal de Saúde</text:p>
      <text:p text:style-name="P147">Contrato de Gestão nº 017/03/2019. OBJETO: Operacionalização e execução dos serviços de gestão de saúde do Hospital Municipal Baliseu Estrela, do Centro de Atenção Psicossocial (CAPS) e das Unidades Básicas de Saúde do município de Santa Maria Madalena onde a cobertura da Equipe de Saúde da Família -</text:p>
      <text:p text:style-name="P148">ESF acontece através de três ESF, localizadas nas seguintes áreas: Área rural - PSF Manoel de Moraes, abrangendo duas áreas em anexo (Loretti e Vila</text:p>
      <text:p text:style-name="P149">Sampaio), Área rural - PSF Triunfo, abrangendo cinco áreas em<text:s/>anexo (Osório Bersot, Sossego do Imbé, Santo Antônio do Imbé, Agulha dos Leais e Brinco) e</text:p>
      <text:p text:style-name="P150">Área urbana – PSF Colombiano de Almeida Santos – Arranchadouro, abrangendo quatro áreas em anexo (Terras Frias, Ribeirão Santíssimo, Barra Linda e Alto Imbé), localizados no Município de Santa Maria Madalena, no Estado do Rio de Janeiro. Valor: O empenhamento da despesa ocorrerá trimestralmente, a fim de se basear nas análises previstas na cláusula décima segunda do Instrumento Contratual a ser firmado entre as partes. PRAZO: 02 (dois) anos. FUNDAMENTO: Proc. Adm. nº 4450/18. FUNDAMENTAÇÃO LEGAL: Chamamento Público 001/2019. ASSINATURA: 28/03/2019. PARTES: FUNDO MUNICIPAL DE SAÚDE e ORGANIZAÇÃO SOCIAL PROJETO SOCIAL CRESCE COMUNIDADE – PRIMA QUALITÁ SAÚDE.</text:p>
      <text:p text:style-name="P151">Carlos Roberto M. L. Lamego</text:p>
      <text:p text:style-name="P152">Gestor do FMS</text:p>
      <text:p text:style-name="P153">INSTRUMENTO: Segundo Termo Aditivo nº 017/19 - Contrato nº 115/10/2018 – Tomada de Preços nº 003/2018. OBJETO: Execução de obras de captação e implantação de rede de distribuição de água com 7.200 metros da captação de São Roque para o reservatório de água da localidade de Barra Linda – 5º Distrito deste Município. Prazo: 45 (quarenta e cinco) dias, a contar de 29/03/2019. FUNDAMENTO: Proc. Adm. nº 2242/18. FUNDAMENTAÇÃO LEGAL: Art. 57, ll da Lei 8.666/93. ASSINATURA: 28/03/2019. PARTES: MUNICÍPIO e PV CONSTRUÇÕES E SERVIÇOS LTDA-ME.<text:s/></text:p>
      <text:p text:style-name="P154">Carlos Alberto de Matos Botelho Prefeito Municipal</text:p>
      <text:p text:style-name="P155">INSTRUMENTO: Segundo Termo Aditivo nº 014/19 - Contrato nº 082/09/2017 – Pregão Presencial nº 033/2017. OBJETO: Prestação de serviços gráficos, para diagramação, impressão e montagem de Boteletim Informativo Oficial da Prefeitura de Santa Maria Madalena. Prazo: 03 (três) meses, a contar de 18/03/2019. FUNDAMENTO: Proc. Adm. nº 1922/17. FUNDAMENTAÇÃO LEGAL: Art. 57, ll da Lei 8.666/93. ASSINATURA: 18/03/2019. PARTES: MUNICÍPIO e O MACUCO EDITORA DE JORNAIS E LIVROS LTDA - ME.<text:s/></text:p>
      <text:p text:style-name="P156">Carlos Alberto de Matos Botelho Prefeito Municipal</text:p>
      <text:p text:style-name="P157">INSTRUMENTO: Segundo Termo Aditivo nº 015/19 - Contrato nº 083/09/2017 – Pregão Presencial nº 033/2017. OBJETO: Prestação de<text:s/>serviços gráficos, para diagramação, impressão e montagem de Boteletim Informativo Oficial da Prefeitura de Santa Maria Madalena. Prazo: 03 (três) meses, a contar de 18/03/2019. FUNDAMENTO: Proc. Adm. nº 1922/17. FUNDAMENTAÇÃO LEGAL: Art. 57, ll da Lei 8.666/93. ASSINATURA: 18/03/2019. PARTES: MUNICÍPIO e LOGUS AMBIENTAL LTDA - ME.<text:s/></text:p>
      <text:p text:style-name="P158">Carlos Alberto de Matos Botelho</text:p>
      <text:p text:style-name="P159">Prefeito Municipal</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0006in" fo:line-height="94%" fo:margin-left="0.0069in" fo:margin-right="0.0013in" fo:text-indent="-0.0069in">
        <style:tab-stops/>
      </style:paragraph-properties>
      <style:text-properties style:font-name="Calibri" style:font-name-asian="Calibri" style:font-name-complex="Calibri" fo:color="#000000" fo:font-size="7pt" style:font-size-asian="7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65in" fo:margin-left="0.7888in" fo:margin-bottom="0.9138in" fo:margin-right="0.4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19-04-04T13:44:00Z</meta:creation-date>
    <dc:date>2019-04-04T13:44:00Z</dc:date>
    <meta:template xlink:href="Normal" xlink:type="simple"/>
    <meta:editing-cycles>2</meta:editing-cycles>
    <meta:editing-duration>PT0S</meta:editing-duration>
    <meta:document-statistic meta:page-count="5" meta:paragraph-count="48" meta:word-count="3618" meta:character-count="24199" meta:row-count="171" meta:non-whitespace-character-count="20629"/>
  </office:meta>
</office:document-meta>
</file>