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2.79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5" style:parent-style-name="Normal" style:family="paragraph">
      <style:paragraph-properties fo:line-height="0.111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7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8" style:parent-style-name="Normal" style:family="paragraph">
      <style:paragraph-properties fo:line-height="134%" fo:margin-left="3.1111in" fo:margin-right="2.8194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9" style:parent-style-name="Normal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1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13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14" style:parent-style-name="Normal" style:family="paragraph">
      <style:paragraph-properties fo:line-height="0.057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2.6111in">
        <style:tab-stops/>
      </style:paragraph-properties>
      <style:text-properties style:font-name="Arial" style:font-name-asian="Arial" fo:font-size="7pt" style:font-size-asian="7pt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99%"/>
      <style:text-properties style:font-name="Arial" style:font-name-asian="Arial" fo:font-size="7pt" style:font-size-asian="7pt"/>
    </style:style>
    <style:style style:name="P1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0" style:parent-style-name="Normal" style:family="paragraph">
      <style:paragraph-properties fo:line-height="0.0569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2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3" style:parent-style-name="Normal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5" style:parent-style-name="Normal" style:family="paragraph">
      <style:paragraph-properties fo:line-height="133%" fo:margin-left="3.125in" fo:margin-right="2.9444in" fo:text-indent="-0.1812in">
        <style:tab-stops/>
      </style:paragraph-properties>
      <style:text-properties style:font-name="Arial" style:font-name-asian="Arial" fo:font-size="6.5pt" style:font-size-asian="6.5pt"/>
    </style:style>
    <style:style style:name="P26" style:parent-style-name="Normal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99%" fo:margin-right="0.0138in"/>
      <style:text-properties style:font-name="Arial" style:font-name-asian="Arial" fo:font-size="7pt" style:font-size-asian="7pt"/>
    </style:style>
    <style:style style:name="P2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134%" fo:margin-left="3.125in" fo:margin-right="2.9444in" fo:text-indent="-0.1812in">
        <style:tab-stops/>
      </style:paragraph-properties>
      <style:text-properties style:font-name="Arial" style:font-name-asian="Arial" fo:font-size="6.5pt" style:font-size-asian="6.5pt"/>
    </style:style>
    <style:style style:name="P30" style:parent-style-name="Normal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32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33" style:parent-style-name="Normal" style:family="paragraph">
      <style:paragraph-properties fo:line-height="134%" fo:margin-left="3.1111in" fo:margin-right="2.8194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34" style:parent-style-name="Normal" style:family="paragraph">
      <style:paragraph-properties fo:line-height="0.0569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36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37" style:parent-style-name="Normal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39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40" style:parent-style-name="Normal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42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43" style:parent-style-name="Normal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45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46" style:parent-style-name="Normal" style:family="paragraph">
      <style:paragraph-properties fo:line-height="0.1381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116%"/>
      <style:text-properties style:font-name="Arial" style:font-name-asian="Arial" fo:font-size="7pt" style:font-size-asian="7pt"/>
    </style:style>
    <style:style style:name="P48" style:parent-style-name="Normal" style:master-page-name="MP1" style:family="paragraph">
      <style:paragraph-properties fo:break-before="page" fo:text-align="justify" style:line-height-at-least="0in" fo:margin-right="0.0138in"/>
      <style:text-properties style:font-name="Arial" style:font-name-asian="Arial" fo:font-size="7pt" style:font-size-asian="7pt"/>
    </style:style>
    <style:style style:name="P49" style:parent-style-name="Normal" style:family="paragraph">
      <style:paragraph-properties fo:line-height="107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50" style:parent-style-name="Normal" style:family="paragraph">
      <style:paragraph-properties fo:line-height="0.0006in"/>
      <style:text-properties style:font-name="Times New Roman" style:font-name-asian="Times New Roman"/>
    </style:style>
    <style:style style:name="P5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52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53" style:parent-style-name="Normal" style:family="paragraph">
      <style:paragraph-properties fo:line-height="0.1381in"/>
      <style:text-properties style:font-name="Times New Roman" style:font-name-asian="Times New Roman"/>
    </style:style>
    <style:style style:name="P54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55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56" style:parent-style-name="Normal" style:family="paragraph">
      <style:paragraph-properties fo:line-height="0.1381in"/>
      <style:text-properties style:font-name="Times New Roman" style:font-name-asian="Times New Roman"/>
    </style:style>
    <style:style style:name="P57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58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59" style:parent-style-name="Normal" style:family="paragraph">
      <style:paragraph-properties fo:line-height="0.1381in"/>
      <style:text-properties style:font-name="Times New Roman" style:font-name-asian="Times New Roman"/>
    </style:style>
    <style:style style:name="P60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61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62" style:parent-style-name="Normal" style:family="paragraph">
      <style:paragraph-properties fo:line-height="0.1062in"/>
      <style:text-properties style:font-name="Times New Roman" style:font-name-asian="Times New Roman"/>
    </style:style>
    <style:style style:name="P63" style:parent-style-name="Normal" style:family="paragraph">
      <style:paragraph-properties fo:text-align="justify" fo:line-height="99%" fo:margin-right="0.0138in"/>
      <style:text-properties style:font-name="Arial" style:font-name-asian="Arial" fo:font-size="7pt" style:font-size-asian="7pt"/>
    </style:style>
    <style:style style:name="P64" style:parent-style-name="Normal" style:family="paragraph">
      <style:paragraph-properties fo:line-height="0.0013in"/>
      <style:text-properties style:font-name="Times New Roman" style:font-name-asian="Times New Roman"/>
    </style:style>
    <style:style style:name="P65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66" style:parent-style-name="Normal" style:family="paragraph">
      <style:paragraph-properties fo:line-height="0.1041in"/>
      <style:text-properties style:font-name="Times New Roman" style:font-name-asian="Times New Roman"/>
    </style:style>
    <style:style style:name="P67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68" style:parent-style-name="Normal" style:family="paragraph">
      <style:paragraph-properties fo:line-height="0.0006in"/>
      <style:text-properties style:font-name="Times New Roman" style:font-name-asian="Times New Roman"/>
    </style:style>
    <style:style style:name="P69" style:parent-style-name="Normal" style:family="paragraph">
      <style:paragraph-properties fo:line-height="133%" fo:margin-left="2.8194in" fo:margin-right="2.75in" fo:text-indent="-0.0743in">
        <style:tab-stops/>
      </style:paragraph-properties>
      <style:text-properties style:font-name="Arial" style:font-name-asian="Arial" fo:font-size="6.5pt" style:font-size-asian="6.5pt"/>
    </style:style>
    <style:style style:name="P70" style:parent-style-name="Normal" style:family="paragraph">
      <style:paragraph-properties fo:line-height="0.0576in"/>
      <style:text-properties style:font-name="Times New Roman" style:font-name-asian="Times New Roman"/>
    </style:style>
    <style:style style:name="P7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72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73" style:parent-style-name="Normal" style:family="paragraph">
      <style:paragraph-properties fo:line-height="0.0402in"/>
      <style:text-properties style:font-name="Times New Roman" style:font-name-asian="Times New Roman"/>
    </style:style>
    <style:style style:name="P74" style:parent-style-name="Normal" style:family="paragraph">
      <style:paragraph-properties style:line-height-at-least="0in" fo:margin-left="2.625in">
        <style:tab-stops/>
      </style:paragraph-properties>
    </style:style>
    <style:style style:name="T75" style:parent-style-name="DefaultParagraphFont" style:family="text">
      <style:text-properties style:font-name="Arial" style:font-name-asian="Arial" fo:font-size="7pt" style:font-size-asian="7pt"/>
    </style:style>
    <style:style style:name="T76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77" style:parent-style-name="DefaultParagraphFont" style:family="text">
      <style:text-properties style:font-name="Arial" style:font-name-asian="Arial" fo:font-size="7pt" style:font-size-asian="7pt"/>
    </style:style>
    <style:style style:name="P78" style:parent-style-name="Normal" style:family="paragraph">
      <style:paragraph-properties fo:text-align="justify" style:line-height-at-least="0in" fo:text-indent="1.475in"/>
      <style:text-properties style:font-name="Arial" style:font-name-asian="Arial" fo:font-size="7pt" style:font-size-asian="7pt"/>
    </style:style>
    <style:style style:name="P79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80" style:parent-style-name="Normal" style:family="paragraph">
      <style:paragraph-properties fo:line-height="0.0569in"/>
      <style:text-properties style:font-name="Times New Roman" style:font-name-asian="Times New Roman"/>
    </style:style>
    <style:style style:name="P8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82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83" style:parent-style-name="Normal" style:family="paragraph">
      <style:paragraph-properties fo:line-height="0.1062in"/>
      <style:text-properties style:font-name="Times New Roman" style:font-name-asian="Times New Roman"/>
    </style:style>
    <style:style style:name="P84" style:parent-style-name="Normal" style:family="paragraph">
      <style:paragraph-properties style:line-height-at-least="0in" fo:margin-left="2.625in">
        <style:tab-stops/>
      </style:paragraph-properties>
    </style:style>
    <style:style style:name="T85" style:parent-style-name="DefaultParagraphFont" style:family="text">
      <style:text-properties style:font-name="Arial" style:font-name-asian="Arial" fo:font-size="7pt" style:font-size-asian="7pt"/>
    </style:style>
    <style:style style:name="T86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87" style:parent-style-name="DefaultParagraphFont" style:family="text">
      <style:text-properties style:font-name="Arial" style:font-name-asian="Arial" fo:font-size="7pt" style:font-size-asian="7pt"/>
    </style:style>
    <style:style style:name="P88" style:parent-style-name="Normal" style:family="paragraph">
      <style:paragraph-properties fo:text-align="justify" fo:line-height="99%" fo:text-indent="1.475in"/>
      <style:text-properties style:font-name="Arial" style:font-name-asian="Arial" fo:font-size="7pt" style:font-size-asian="7pt"/>
    </style:style>
    <style:style style:name="P89" style:parent-style-name="Normal" style:family="paragraph">
      <style:paragraph-properties fo:line-height="0.0013in"/>
      <style:text-properties style:font-name="Times New Roman" style:font-name-asian="Times New Roman"/>
    </style:style>
    <style:style style:name="P90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91" style:parent-style-name="Normal" style:family="paragraph">
      <style:paragraph-properties fo:line-height="0.0569in"/>
      <style:text-properties style:font-name="Times New Roman" style:font-name-asian="Times New Roman"/>
    </style:style>
    <style:style style:name="P92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93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94" style:parent-style-name="Normal" style:master-page-name="MP2" style:family="paragraph">
      <style:paragraph-properties fo:break-before="page" style:line-height-at-least="0in" fo:margin-left="2.625in">
        <style:tab-stops/>
      </style:paragraph-properties>
    </style:style>
    <style:style style:name="T95" style:parent-style-name="DefaultParagraphFont" style:family="text">
      <style:text-properties style:font-name="Arial" style:font-name-asian="Arial" fo:font-size="7pt" style:font-size-asian="7pt"/>
    </style:style>
    <style:style style:name="T96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97" style:parent-style-name="DefaultParagraphFont" style:family="text">
      <style:text-properties style:font-name="Arial" style:font-name-asian="Arial" fo:font-size="7pt" style:font-size-asian="7pt"/>
    </style:style>
    <style:style style:name="P98" style:parent-style-name="Normal" style:family="paragraph">
      <style:paragraph-properties fo:text-align="justify" style:line-height-at-least="0in" fo:text-indent="1.475in"/>
      <style:text-properties style:font-name="Arial" style:font-name-asian="Arial" fo:font-size="7pt" style:font-size-asian="7pt"/>
    </style:style>
    <style:style style:name="P9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0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01" style:parent-style-name="Normal" style:family="paragraph">
      <style:paragraph-properties fo:line-height="0.0576in"/>
      <style:text-properties style:font-name="Times New Roman" style:font-name-asian="Times New Roman"/>
    </style:style>
    <style:style style:name="P102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03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04" style:parent-style-name="Normal" style:family="paragraph">
      <style:paragraph-properties fo:line-height="0.1208in"/>
      <style:text-properties style:font-name="Times New Roman" style:font-name-asian="Times New Roman"/>
    </style:style>
    <style:style style:name="P105" style:parent-style-name="Normal" style:family="paragraph">
      <style:paragraph-properties style:line-height-at-least="0in" fo:margin-left="2.625in">
        <style:tab-stops/>
      </style:paragraph-properties>
    </style:style>
    <style:style style:name="T106" style:parent-style-name="DefaultParagraphFont" style:family="text">
      <style:text-properties style:font-name="Arial" style:font-name-asian="Arial" fo:font-size="7pt" style:font-size-asian="7pt"/>
    </style:style>
    <style:style style:name="T107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08" style:parent-style-name="DefaultParagraphFont" style:family="text">
      <style:text-properties style:font-name="Arial" style:font-name-asian="Arial" fo:font-size="7pt" style:font-size-asian="7pt"/>
    </style:style>
    <style:style style:name="P109" style:parent-style-name="Normal" style:family="paragraph">
      <style:paragraph-properties fo:text-align="justify" fo:line-height="99%" fo:text-indent="1.475in"/>
      <style:text-properties style:font-name="Arial" style:font-name-asian="Arial" fo:font-size="7pt" style:font-size-asian="7pt"/>
    </style:style>
    <style:style style:name="P110" style:parent-style-name="Normal" style:family="paragraph">
      <style:paragraph-properties fo:line-height="0.0013in"/>
      <style:text-properties style:font-name="Times New Roman" style:font-name-asian="Times New Roman"/>
    </style:style>
    <style:style style:name="P111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12" style:parent-style-name="Normal" style:family="paragraph">
      <style:paragraph-properties fo:line-height="0.0569in"/>
      <style:text-properties style:font-name="Times New Roman" style:font-name-asian="Times New Roman"/>
    </style:style>
    <style:style style:name="P113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14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15" style:parent-style-name="Normal" style:family="paragraph">
      <style:paragraph-properties fo:line-height="0.1215in"/>
      <style:text-properties style:font-name="Times New Roman" style:font-name-asian="Times New Roman"/>
    </style:style>
    <style:style style:name="P116" style:parent-style-name="Normal" style:family="paragraph">
      <style:paragraph-properties style:line-height-at-least="0in" fo:margin-left="2.625in">
        <style:tab-stops/>
      </style:paragraph-properties>
    </style:style>
    <style:style style:name="T117" style:parent-style-name="DefaultParagraphFont" style:family="text">
      <style:text-properties style:font-name="Arial" style:font-name-asian="Arial" fo:font-size="7pt" style:font-size-asian="7pt"/>
    </style:style>
    <style:style style:name="T118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19" style:parent-style-name="DefaultParagraphFont" style:family="text">
      <style:text-properties style:font-name="Arial" style:font-name-asian="Arial" fo:font-size="7pt" style:font-size-asian="7pt"/>
    </style:style>
    <style:style style:name="P120" style:parent-style-name="Normal" style:family="paragraph">
      <style:paragraph-properties fo:text-align="justify" style:line-height-at-least="0in" fo:text-indent="1.475in"/>
      <style:text-properties style:font-name="Arial" style:font-name-asian="Arial" fo:font-size="7pt" style:font-size-asian="7pt"/>
    </style:style>
    <style:style style:name="P121" style:parent-style-name="Normal" style:family="paragraph">
      <style:paragraph-properties fo:line-height="0.0006in"/>
      <style:text-properties style:font-name="Times New Roman" style:font-name-asian="Times New Roman"/>
    </style:style>
    <style:style style:name="P122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23" style:parent-style-name="Normal" style:family="paragraph">
      <style:paragraph-properties fo:line-height="0.0576in"/>
      <style:text-properties style:font-name="Times New Roman" style:font-name-asian="Times New Roman"/>
    </style:style>
    <style:style style:name="P124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25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26" style:parent-style-name="Normal" style:family="paragraph">
      <style:paragraph-properties fo:line-height="0.1041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 fo:margin-left="2.625in">
        <style:tab-stops/>
      </style:paragraph-properties>
    </style:style>
    <style:style style:name="T128" style:parent-style-name="DefaultParagraphFont" style:family="text">
      <style:text-properties style:font-name="Arial" style:font-name-asian="Arial" fo:font-size="7pt" style:font-size-asian="7pt"/>
    </style:style>
    <style:style style:name="T129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30" style:parent-style-name="DefaultParagraphFont" style:family="text">
      <style:text-properties style:font-name="Arial" style:font-name-asian="Arial" fo:font-size="7pt" style:font-size-asian="7pt"/>
    </style:style>
    <style:style style:name="P131" style:parent-style-name="Normal" style:family="paragraph">
      <style:paragraph-properties fo:text-align="justify" style:line-height-at-least="0in" fo:text-indent="1.475in"/>
      <style:text-properties style:font-name="Arial" style:font-name-asian="Arial" fo:font-size="7pt" style:font-size-asian="7pt"/>
    </style:style>
    <style:style style:name="P132" style:parent-style-name="Normal" style:family="paragraph">
      <style:paragraph-properties fo:line-height="0.0006in"/>
      <style:text-properties style:font-name="Times New Roman" style:font-name-asian="Times New Roman"/>
    </style:style>
    <style:style style:name="P133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34" style:parent-style-name="Normal" style:family="paragraph">
      <style:paragraph-properties fo:line-height="0.0576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36" style:parent-style-name="Normal" style:family="paragraph">
      <style:paragraph-properties fo:line-height="134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37" style:parent-style-name="Normal" style:family="paragraph">
      <style:paragraph-properties fo:line-height="0.0402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2.625in">
        <style:tab-stops/>
      </style:paragraph-properties>
    </style:style>
    <style:style style:name="T139" style:parent-style-name="DefaultParagraphFont" style:family="text">
      <style:text-properties style:font-name="Arial" style:font-name-asian="Arial" fo:font-size="7pt" style:font-size-asian="7pt"/>
    </style:style>
    <style:style style:name="T140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41" style:parent-style-name="DefaultParagraphFont" style:family="text">
      <style:text-properties style:font-name="Arial" style:font-name-asian="Arial" fo:font-size="7pt" style:font-size-asian="7pt"/>
    </style:style>
    <style:style style:name="P142" style:parent-style-name="Normal" style:family="paragraph">
      <style:paragraph-properties fo:text-align="justify" style:line-height-at-least="0in" fo:text-indent="1.475in"/>
      <style:text-properties style:font-name="Arial" style:font-name-asian="Arial" fo:font-size="7pt" style:font-size-asian="7pt"/>
    </style:style>
    <style:style style:name="P143" style:parent-style-name="Normal" style:family="paragraph">
      <style:paragraph-properties fo:line-height="0.0006in"/>
      <style:text-properties style:font-name="Times New Roman" style:font-name-asian="Times New Roman"/>
    </style:style>
    <style:style style:name="P144" style:parent-style-name="Normal" style:family="paragraph">
      <style:paragraph-properties fo:line-height="133%" fo:margin-left="3.0694in" fo:margin-right="2.75in" fo:text-indent="-0.3229in">
        <style:tab-stops/>
      </style:paragraph-properties>
      <style:text-properties style:font-name="Arial" style:font-name-asian="Arial" fo:font-size="6.5pt" style:font-size-asian="6.5pt"/>
    </style:style>
    <style:style style:name="P145" style:parent-style-name="Normal" style:master-page-name="MP3" style:family="paragraph">
      <style:paragraph-properties fo:break-before="page" fo:line-height="133%" fo:margin-left="3.0694in" fo:margin-right="2.75in" fo:text-indent="-0.3229in">
        <style:tab-stops/>
      </style:paragraph-properties>
      <style:text-properties style:font-name="Times New Roman" style:font-name-asian="Times New Roman"/>
    </style:style>
    <style:style style:name="P146" style:parent-style-name="Normal" style:master-page-name="MP4" style:family="paragraph">
      <style:paragraph-properties fo:break-before="page" style:line-height-at-least="0in" fo:margin-left="2.79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47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48" style:parent-style-name="Normal" style:family="paragraph">
      <style:paragraph-properties fo:line-height="0.0006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50" style:parent-style-name="Normal" style:family="paragraph">
      <style:paragraph-properties fo:line-height="0.1125in"/>
      <style:text-properties style:font-name="Times New Roman" style:font-name-asian="Times New Roman"/>
    </style:style>
    <style:style style:name="P15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52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153" style:parent-style-name="Normal" style:family="paragraph">
      <style:paragraph-properties fo:line-height="0.0576in"/>
      <style:text-properties style:font-name="Times New Roman" style:font-name-asian="Times New Roman"/>
    </style:style>
    <style:style style:name="P154" style:parent-style-name="Normal" style:family="paragraph">
      <style:paragraph-properties fo:text-align="justify" fo:line-height="107%" fo:margin-right="0.0138in"/>
      <style:text-properties style:font-name="Arial" style:font-name-asian="Arial" fo:font-size="6.5pt" style:font-size-asian="6.5pt"/>
    </style:style>
    <style:style style:name="P155" style:parent-style-name="Normal" style:family="paragraph">
      <style:paragraph-properties fo:line-height="0.0013in"/>
      <style:text-properties style:font-name="Times New Roman" style:font-name-asian="Times New Roman"/>
    </style:style>
    <style:style style:name="P156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157" style:parent-style-name="Normal" style:family="paragraph">
      <style:paragraph-properties fo:line-height="0.0736in"/>
      <style:text-properties style:font-name="Times New Roman" style:font-name-asian="Times New Roman"/>
    </style:style>
    <style:style style:name="P158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59" style:parent-style-name="Normal" style:family="paragraph">
      <style:paragraph-properties fo:line-height="117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160" style:parent-style-name="Normal" style:family="paragraph">
      <style:paragraph-properties fo:line-height="0.0722in"/>
      <style:text-properties style:font-name="Times New Roman" style:font-name-asian="Times New Roman"/>
    </style:style>
    <style:style style:name="P16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62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163" style:parent-style-name="Normal" style:family="paragraph">
      <style:paragraph-properties fo:line-height="0.0736in"/>
      <style:text-properties style:font-name="Times New Roman" style:font-name-asian="Times New Roman"/>
    </style:style>
    <style:style style:name="P164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165" style:parent-style-name="Normal" style:family="paragraph">
      <style:paragraph-properties fo:line-height="0.0006in"/>
      <style:text-properties style:font-name="Times New Roman" style:font-name-asian="Times New Roman"/>
    </style:style>
    <style:style style:name="P166" style:parent-style-name="Normal" style:family="paragraph">
      <style:paragraph-properties fo:text-align="justify" fo:line-height="99%"/>
      <style:text-properties style:font-name="Arial" style:font-name-asian="Arial" fo:font-size="7pt" style:font-size-asian="7pt"/>
    </style:style>
    <style:style style:name="P167" style:parent-style-name="Normal" style:family="paragraph">
      <style:paragraph-properties fo:line-height="0.0013in"/>
      <style:text-properties style:font-name="Times New Roman" style:font-name-asian="Times New Roman"/>
    </style:style>
    <style:style style:name="P168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169" style:parent-style-name="Normal" style:family="paragraph">
      <style:paragraph-properties fo:line-height="0.0562in"/>
      <style:text-properties style:font-name="Times New Roman" style:font-name-asian="Times New Roman"/>
    </style:style>
    <style:style style:name="P170" style:parent-style-name="Normal" style:family="paragraph">
      <style:paragraph-properties style:line-height-at-least="0in" fo:margin-left="2.6111in">
        <style:tab-stops/>
      </style:paragraph-properties>
      <style:text-properties style:font-name="Arial" style:font-name-asian="Arial" fo:font-size="7pt" style:font-size-asian="7pt"/>
    </style:style>
    <style:style style:name="P17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72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173" style:parent-style-name="Normal" style:family="paragraph">
      <style:paragraph-properties fo:line-height="0.0562in"/>
      <style:text-properties style:font-name="Times New Roman" style:font-name-asian="Times New Roman"/>
    </style:style>
    <style:style style:name="P174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175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176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177" style:parent-style-name="Normal" style:family="paragraph">
      <style:paragraph-properties fo:line-height="0.0569in"/>
      <style:text-properties style:font-name="Times New Roman" style:font-name-asian="Times New Roman"/>
    </style:style>
    <style:style style:name="P178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79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180" style:parent-style-name="Normal" style:family="paragraph">
      <style:paragraph-properties fo:line-height="0.0736in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182" style:parent-style-name="Normal" style:family="paragraph">
      <style:paragraph-properties fo:line-height="0.0006in"/>
      <style:text-properties style:font-name="Times New Roman" style:font-name-asian="Times New Roman"/>
    </style:style>
    <style:style style:name="P183" style:parent-style-name="Normal" style:family="paragraph">
      <style:paragraph-properties fo:line-height="107%" fo:margin-left="3.1666in" fo:margin-right="3.0138in" fo:text-indent="-0.1534in">
        <style:tab-stops/>
      </style:paragraph-properties>
      <style:text-properties style:font-name="Arial" style:font-name-asian="Arial" fo:font-size="6.5pt" style:font-size-asian="6.5pt"/>
    </style:style>
    <style:style style:name="P184" style:parent-style-name="Normal" style:family="paragraph">
      <style:paragraph-properties fo:line-height="99%" fo:margin-left="2.8333in">
        <style:tab-stops/>
      </style:paragraph-properties>
      <style:text-properties style:font-name="Arial" style:font-name-asian="Arial" fo:font-size="7pt" style:font-size-asian="7pt"/>
    </style:style>
    <style:style style:name="P185" style:parent-style-name="Normal" style:family="paragraph">
      <style:paragraph-properties fo:line-height="87%" fo:margin-left="2.2777in">
        <style:tab-stops/>
      </style:paragraph-properties>
    </style:style>
    <style:style style:name="T186" style:parent-style-name="DefaultParagraphFont" style:family="text">
      <style:text-properties style:font-name="Arial" style:font-name-asian="Arial" fo:font-size="7pt" style:font-size-asian="7pt"/>
    </style:style>
    <style:style style:name="T187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88" style:parent-style-name="DefaultParagraphFont" style:family="text">
      <style:text-properties style:font-name="Arial" style:font-name-asian="Arial" fo:font-size="7pt" style:font-size-asian="7pt"/>
    </style:style>
    <style:style style:name="P189" style:parent-style-name="Normal" style:family="paragraph">
      <style:paragraph-properties fo:line-height="0.0006in"/>
      <style:text-properties style:font-name="Times New Roman" style:font-name-asian="Times New Roman"/>
    </style:style>
    <style:style style:name="P190" style:parent-style-name="Normal" style:family="paragraph">
      <style:paragraph-properties fo:text-align="justify" fo:line-height="95%"/>
    </style:style>
    <style:style style:name="T191" style:parent-style-name="DefaultParagraphFont" style:family="text">
      <style:text-properties style:font-name="Arial" style:font-name-asian="Arial" fo:font-size="7pt" style:font-size-asian="7pt"/>
    </style:style>
    <style:style style:name="T192" style:parent-style-name="DefaultParagraphFont" style:family="text">
      <style:text-properties style:font-name="Arial" style:font-name-asian="Arial" fo:font-size="7pt" style:font-size-asian="7pt"/>
    </style:style>
    <style:style style:name="T193" style:parent-style-name="DefaultParagraphFont" style:family="text">
      <style:text-properties style:font-name="Arial" style:font-name-asian="Arial" fo:font-size="7pt" style:font-size-asian="7pt"/>
    </style:style>
    <style:style style:name="T194" style:parent-style-name="DefaultParagraphFont" style:family="text">
      <style:text-properties style:font-name="Arial" style:font-name-asian="Arial" fo:font-size="7pt" style:font-size-asian="7pt"/>
    </style:style>
    <style:style style:name="T195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96" style:parent-style-name="DefaultParagraphFont" style:family="text">
      <style:text-properties style:font-name="Arial" style:font-name-asian="Arial" fo:font-size="7pt" style:font-size-asian="7pt"/>
    </style:style>
    <style:style style:name="T197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198" style:parent-style-name="DefaultParagraphFont" style:family="text">
      <style:text-properties style:font-name="Arial" style:font-name-asian="Arial" fo:font-size="7pt" style:font-size-asian="7pt"/>
    </style:style>
    <style:style style:name="T199" style:parent-style-name="DefaultParagraphFont" style:family="text">
      <style:text-properties style:font-name="Arial" style:font-name-asian="Arial" fo:font-size="7pt" style:font-size-asian="7pt"/>
    </style:style>
    <style:style style:name="P200" style:parent-style-name="Normal" style:family="paragraph">
      <style:paragraph-properties fo:line-height="0.0006in"/>
      <style:text-properties style:font-name="Times New Roman" style:font-name-asian="Times New Roman"/>
    </style:style>
    <style:style style:name="P201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20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203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204" style:parent-style-name="Normal" style:family="paragraph">
      <style:paragraph-properties fo:line-height="0.0006in"/>
      <style:text-properties style:font-name="Times New Roman" style:font-name-asian="Times New Roman"/>
    </style:style>
    <style:style style:name="P205" style:parent-style-name="Normal" style:family="paragraph">
      <style:paragraph-properties fo:line-height="133%" fo:margin-left="3.1666in" fo:margin-right="3.0138in" fo:text-indent="-0.1534in">
        <style:tab-stops/>
      </style:paragraph-properties>
      <style:text-properties style:font-name="Arial" style:font-name-asian="Arial" fo:font-size="6.5pt" style:font-size-asian="6.5pt"/>
    </style:style>
    <style:style style:name="P206" style:parent-style-name="Normal" style:family="paragraph">
      <style:paragraph-properties fo:line-height="0.0576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208" style:parent-style-name="Normal" style:family="paragraph">
      <style:paragraph-properties fo:line-height="0.0006in"/>
      <style:text-properties style:font-name="Times New Roman" style:font-name-asian="Times New Roman"/>
    </style:style>
    <style:style style:name="P209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210" style:parent-style-name="Normal" style:family="paragraph">
      <style:paragraph-properties fo:line-height="133%" fo:margin-left="2.6527in" fo:margin-right="2.6666in" fo:text-indent="0.2833in">
        <style:tab-stops/>
      </style:paragraph-properties>
      <style:text-properties style:font-name="Arial" style:font-name-asian="Arial" fo:font-size="6.5pt" style:font-size-asian="6.5pt"/>
    </style:style>
    <style:style style:name="P211" style:parent-style-name="Normal" style:master-page-name="MP5" style:family="paragraph">
      <style:paragraph-properties fo:break-before="page" style:line-height-at-least="0in" fo:margin-left="2.79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12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13" style:parent-style-name="Normal" style:family="paragraph">
      <style:paragraph-properties fo:line-height="0.0006in"/>
      <style:text-properties style:font-name="Times New Roman" style:font-name-asian="Times New Roman"/>
    </style:style>
    <style:style style:name="P214" style:parent-style-name="Normal" style:family="paragraph">
      <style:paragraph-properties style:line-height-at-least="0in" fo:margin-left="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15" style:parent-style-name="Normal" style:family="paragraph">
      <style:paragraph-properties fo:line-height="0.1125in"/>
      <style:text-properties style:font-name="Times New Roman" style:font-name-asian="Times New Roman"/>
    </style:style>
    <style:style style:name="P216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17" style:parent-style-name="Normal" style:family="paragraph">
      <style:paragraph-properties fo:line-height="133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18" style:parent-style-name="Normal" style:family="paragraph">
      <style:paragraph-properties fo:line-height="0.0576in"/>
      <style:text-properties style:font-name="Times New Roman" style:font-name-asian="Times New Roman"/>
    </style:style>
    <style:style style:name="P219" style:parent-style-name="Normal" style:family="paragraph">
      <style:paragraph-properties fo:text-align="justify" fo:line-height="107%" fo:margin-right="0.0138in"/>
      <style:text-properties style:font-name="Arial" style:font-name-asian="Arial" fo:font-size="6.5pt" style:font-size-asian="6.5pt"/>
    </style:style>
    <style:style style:name="P220" style:parent-style-name="Normal" style:family="paragraph">
      <style:paragraph-properties fo:line-height="0.0013in"/>
      <style:text-properties style:font-name="Times New Roman" style:font-name-asian="Times New Roman"/>
    </style:style>
    <style:style style:name="P221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222" style:parent-style-name="Normal" style:family="paragraph">
      <style:paragraph-properties fo:line-height="0.0736in"/>
      <style:text-properties style:font-name="Times New Roman" style:font-name-asian="Times New Roman"/>
    </style:style>
    <style:style style:name="P223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24" style:parent-style-name="Normal" style:family="paragraph">
      <style:paragraph-properties fo:line-height="117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225" style:parent-style-name="Normal" style:family="paragraph">
      <style:paragraph-properties fo:line-height="0.0722in"/>
      <style:text-properties style:font-name="Times New Roman" style:font-name-asian="Times New Roman"/>
    </style:style>
    <style:style style:name="P226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27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228" style:parent-style-name="Normal" style:family="paragraph">
      <style:paragraph-properties fo:line-height="0.0736in"/>
      <style:text-properties style:font-name="Times New Roman" style:font-name-asian="Times New Roman"/>
    </style:style>
    <style:style style:name="P229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230" style:parent-style-name="Normal" style:family="paragraph">
      <style:paragraph-properties fo:line-height="0.0006in"/>
      <style:text-properties style:font-name="Times New Roman" style:font-name-asian="Times New Roman"/>
    </style:style>
    <style:style style:name="P231" style:parent-style-name="Normal" style:family="paragraph">
      <style:paragraph-properties fo:text-align="justify" fo:line-height="99%"/>
      <style:text-properties style:font-name="Arial" style:font-name-asian="Arial" fo:font-size="7pt" style:font-size-asian="7pt"/>
    </style:style>
    <style:style style:name="P232" style:parent-style-name="Normal" style:family="paragraph">
      <style:paragraph-properties fo:line-height="0.0013in"/>
      <style:text-properties style:font-name="Times New Roman" style:font-name-asian="Times New Roman"/>
    </style:style>
    <style:style style:name="P233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34" style:parent-style-name="Normal" style:family="paragraph">
      <style:paragraph-properties fo:line-height="0.0562in"/>
      <style:text-properties style:font-name="Times New Roman" style:font-name-asian="Times New Roman"/>
    </style:style>
    <style:style style:name="P235" style:parent-style-name="Normal" style:family="paragraph">
      <style:paragraph-properties style:line-height-at-least="0in" fo:margin-left="2.6111in">
        <style:tab-stops/>
      </style:paragraph-properties>
      <style:text-properties style:font-name="Arial" style:font-name-asian="Arial" fo:font-size="7pt" style:font-size-asian="7pt"/>
    </style:style>
    <style:style style:name="P236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37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38" style:parent-style-name="Normal" style:family="paragraph">
      <style:paragraph-properties fo:line-height="0.0562in"/>
      <style:text-properties style:font-name="Times New Roman" style:font-name-asian="Times New Roman"/>
    </style:style>
    <style:style style:name="P239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240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241" style:parent-style-name="Normal" style:family="paragraph">
      <style:paragraph-properties fo:line-height="134%" fo:margin-left="3.1111in" fo:margin-right="2.8055in" fo:text-indent="-0.309in">
        <style:tab-stops/>
      </style:paragraph-properties>
      <style:text-properties style:font-name="Arial" style:font-name-asian="Arial" fo:font-size="6.5pt" style:font-size-asian="6.5pt"/>
    </style:style>
    <style:style style:name="P242" style:parent-style-name="Normal" style:family="paragraph">
      <style:paragraph-properties fo:line-height="0.0569in"/>
      <style:text-properties style:font-name="Times New Roman" style:font-name-asian="Times New Roman"/>
    </style:style>
    <style:style style:name="P243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44" style:parent-style-name="Normal" style:family="paragraph">
      <style:paragraph-properties fo:line-height="116%" fo:margin-left="3.1666in" fo:margin-right="2.75in" fo:text-indent="-0.4201in">
        <style:tab-stops/>
      </style:paragraph-properties>
      <style:text-properties style:font-name="Arial" style:font-name-asian="Arial" fo:font-size="7pt" style:font-size-asian="7pt"/>
    </style:style>
    <style:style style:name="P245" style:parent-style-name="Normal" style:family="paragraph">
      <style:paragraph-properties fo:line-height="0.0736in"/>
      <style:text-properties style:font-name="Times New Roman" style:font-name-asian="Times New Roman"/>
    </style:style>
    <style:style style:name="P246" style:parent-style-name="Normal" style:family="paragraph">
      <style:paragraph-properties fo:text-align="justify" style:line-height-at-least="0in" fo:margin-right="0.0138in"/>
      <style:text-properties style:font-name="Arial" style:font-name-asian="Arial" fo:font-size="7pt" style:font-size-asian="7pt"/>
    </style:style>
    <style:style style:name="P247" style:parent-style-name="Normal" style:family="paragraph">
      <style:paragraph-properties fo:line-height="0.0006in"/>
      <style:text-properties style:font-name="Times New Roman" style:font-name-asian="Times New Roman"/>
    </style:style>
    <style:style style:name="P248" style:parent-style-name="Normal" style:family="paragraph">
      <style:paragraph-properties fo:line-height="107%" fo:margin-left="3.1666in" fo:margin-right="3.0138in" fo:text-indent="-0.1534in">
        <style:tab-stops/>
      </style:paragraph-properties>
      <style:text-properties style:font-name="Arial" style:font-name-asian="Arial" fo:font-size="6.5pt" style:font-size-asian="6.5pt"/>
    </style:style>
    <style:style style:name="P249" style:parent-style-name="Normal" style:family="paragraph">
      <style:paragraph-properties fo:line-height="99%" fo:margin-left="2.8333in">
        <style:tab-stops/>
      </style:paragraph-properties>
      <style:text-properties style:font-name="Arial" style:font-name-asian="Arial" fo:font-size="7pt" style:font-size-asian="7pt"/>
    </style:style>
    <style:style style:name="P250" style:parent-style-name="Normal" style:family="paragraph">
      <style:paragraph-properties fo:line-height="87%" fo:margin-left="2.2777in">
        <style:tab-stops/>
      </style:paragraph-properties>
    </style:style>
    <style:style style:name="T251" style:parent-style-name="DefaultParagraphFont" style:family="text">
      <style:text-properties style:font-name="Arial" style:font-name-asian="Arial" fo:font-size="7pt" style:font-size-asian="7pt"/>
    </style:style>
    <style:style style:name="T252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253" style:parent-style-name="DefaultParagraphFont" style:family="text">
      <style:text-properties style:font-name="Arial" style:font-name-asian="Arial" fo:font-size="7pt" style:font-size-asian="7pt"/>
    </style:style>
    <style:style style:name="P254" style:parent-style-name="Normal" style:family="paragraph">
      <style:paragraph-properties fo:line-height="0.0006in"/>
      <style:text-properties style:font-name="Times New Roman" style:font-name-asian="Times New Roman"/>
    </style:style>
    <style:style style:name="P255" style:parent-style-name="Normal" style:family="paragraph">
      <style:paragraph-properties fo:text-align="justify" fo:line-height="95%"/>
    </style:style>
    <style:style style:name="T256" style:parent-style-name="DefaultParagraphFont" style:family="text">
      <style:text-properties style:font-name="Arial" style:font-name-asian="Arial" fo:font-size="7pt" style:font-size-asian="7pt"/>
    </style:style>
    <style:style style:name="T257" style:parent-style-name="DefaultParagraphFont" style:family="text">
      <style:text-properties style:font-name="Arial" style:font-name-asian="Arial" fo:font-size="7pt" style:font-size-asian="7pt"/>
    </style:style>
    <style:style style:name="T258" style:parent-style-name="DefaultParagraphFont" style:family="text">
      <style:text-properties style:font-name="Arial" style:font-name-asian="Arial" fo:font-size="7pt" style:font-size-asian="7pt"/>
    </style:style>
    <style:style style:name="T259" style:parent-style-name="DefaultParagraphFont" style:family="text">
      <style:text-properties style:font-name="Arial" style:font-name-asian="Arial" fo:font-size="7pt" style:font-size-asian="7pt"/>
    </style:style>
    <style:style style:name="T260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261" style:parent-style-name="DefaultParagraphFont" style:family="text">
      <style:text-properties style:font-name="Arial" style:font-name-asian="Arial" fo:font-size="7pt" style:font-size-asian="7pt"/>
    </style:style>
    <style:style style:name="T262" style:parent-style-name="DefaultParagraphFont" style:family="text">
      <style:text-properties style:font-name="Arial" style:font-name-asian="Arial" style:text-position="super 62.5%" fo:font-size="8pt" style:font-size-asian="8pt"/>
    </style:style>
    <style:style style:name="T263" style:parent-style-name="DefaultParagraphFont" style:family="text">
      <style:text-properties style:font-name="Arial" style:font-name-asian="Arial" fo:font-size="7pt" style:font-size-asian="7pt"/>
    </style:style>
    <style:style style:name="T264" style:parent-style-name="DefaultParagraphFont" style:family="text">
      <style:text-properties style:font-name="Arial" style:font-name-asian="Arial" fo:font-size="7pt" style:font-size-asian="7pt"/>
    </style:style>
    <style:style style:name="P265" style:parent-style-name="Normal" style:family="paragraph">
      <style:paragraph-properties fo:line-height="0.0006in"/>
      <style:text-properties style:font-name="Times New Roman" style:font-name-asian="Times New Roman"/>
    </style:style>
    <style:style style:name="P266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26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268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269" style:parent-style-name="Normal" style:family="paragraph">
      <style:paragraph-properties fo:line-height="0.0006in"/>
      <style:text-properties style:font-name="Times New Roman" style:font-name-asian="Times New Roman"/>
    </style:style>
    <style:style style:name="P270" style:parent-style-name="Normal" style:family="paragraph">
      <style:paragraph-properties fo:line-height="133%" fo:margin-left="3.1666in" fo:margin-right="3.0138in" fo:text-indent="-0.1534in">
        <style:tab-stops/>
      </style:paragraph-properties>
      <style:text-properties style:font-name="Arial" style:font-name-asian="Arial" fo:font-size="6.5pt" style:font-size-asian="6.5pt"/>
    </style:style>
    <style:style style:name="P271" style:parent-style-name="Normal" style:family="paragraph">
      <style:paragraph-properties fo:line-height="0.0576in"/>
      <style:text-properties style:font-name="Times New Roman" style:font-name-asian="Times New Roman"/>
    </style:style>
    <style:style style:name="P272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273" style:parent-style-name="Normal" style:family="paragraph">
      <style:paragraph-properties fo:line-height="0.0006in"/>
      <style:text-properties style:font-name="Times New Roman" style:font-name-asian="Times New Roman"/>
    </style:style>
    <style:style style:name="P274" style:parent-style-name="Normal" style:family="paragraph">
      <style:paragraph-properties fo:text-align="justify" style:line-height-at-least="0in"/>
      <style:text-properties style:font-name="Arial" style:font-name-asian="Arial" fo:font-size="7pt" style:font-size-asian="7pt"/>
    </style:style>
    <style:style style:name="P275" style:parent-style-name="Normal" style:family="paragraph">
      <style:paragraph-properties fo:line-height="133%" fo:margin-left="2.6527in" fo:margin-right="2.6666in" fo:text-indent="0.2833in">
        <style:tab-stops/>
      </style:paragraph-properties>
      <style:text-properties style:font-name="Arial" style:font-name-asian="Arial" fo:font-size="6.5pt" style:font-size-asian="6.5pt"/>
    </style:style>
    <style:style style:name="P276" style:parent-style-name="Normal" style:master-page-name="MP6" style:family="paragraph">
      <style:paragraph-properties fo:break-before="page" fo:text-align="justify" style:line-height-at-least="0in"/>
      <style:text-properties style:font-name="Arial" style:font-name-asian="Arial" fo:font-size="7pt" style:font-size-asian="7pt"/>
    </style:style>
    <style:style style:name="P277" style:parent-style-name="Normal" style:family="paragraph">
      <style:paragraph-properties fo:line-height="133%" fo:margin-left="3.1111in" fo:margin-right="3in" fo:text-indent="-0.5159in">
        <style:tab-stops/>
      </style:paragraph-properties>
    </style:style>
    <style:style style:name="T278" style:parent-style-name="DefaultParagraphFont" style:family="text">
      <style:text-properties style:font-name="Arial" style:font-name-asian="Arial" fo:font-size="6.5pt" style:font-size-asian="6.5pt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>PREFEITURA DE SANTA MARIA MADALENA</text:p>
      <text:p text:style-name="P3"/>
      <text:p text:style-name="P4">Extratos de contratos</text:p>
      <text:p text:style-name="P5"/>
      <text:p text:style-name="P6">TERMO ADITIVO</text:p>
      <text:p text:style-name="P7">INSTRUMENTO: Terceiro Termo Aditivo nº 055/18 - Contrato nº 098/08/2018<text:s/>– Tomada de Preços nº 002/2018. OBJETO: Contratação de empresa para execução de obras<text:s/>de reformas e pequenos reparos na E. E. M. Osório Bersot, no Osório Bersot<text:s/>– 7º Distrito e no CIEP 273 Graciano Cariello Filho, sito 1º Distrito do Município de Santa Maria Madalena/RJ. Valor: R$ 17.464,21. FUNDAMENTO: Proc. Adm. nº 1665/18. FUNDAMENTAÇÃO<text:s/>LEGAL: Art. 65, l,<text:s/>“b”, § 1º, da Lei 8.666/93. ASSINATURA: 28/12/2018. PARTES: MUNICÍPIO e LLC COMÉRCIO E EMPREENDIMENTOS EIRELI-ME.</text:p>
      <text:p text:style-name="P8">Carlos Alberto de Matos Botelho Prefeito Municipal</text:p>
      <text:p text:style-name="P9"/>
      <text:p text:style-name="P10">TERMO ADITIVO</text:p>
      <text:p text:style-name="P11"/>
      <text:p text:style-name="P12">INSTRUMENTO: Segundo Termo Aditivo nº 050/18 - Contrato<text:s/>nº 098/08/2018<text:s/>– Tomada de Preços nº 002/2018. OBJETO: Contratação de empresa para execução de obras de reformas e pequenos reparos na E. E. M. Osório Bersot, no Osório Bersot<text:s/>– 7º Distrito e no CIEP 273 Graciano Cariello Filho, sito 1º Distrito do Município de Santa Maria Madalena/RJ. Prazo: 30 (trinta) dias, a contar de 12/12/2018. FUNDAMENTO: Proc. Adm. nº 1665/18. FUNDAMENTAÇÃO LEGAL: Art. 57, ll, da Lei 8.666/93. ASSINATURA: 28/12/2018. PARTES: MUNICÍPIO e LLC COMÉRCIO E EMPREENDIMENTOS EIRELI-ME.</text:p>
      <text:p text:style-name="P13">Carlos Alberto de Matos Botelho Prefeito Municipal</text:p>
      <text:p text:style-name="P14"/>
      <text:p text:style-name="P15">TERMO DE ACORDO DE SUPRESSÃO</text:p>
      <text:p text:style-name="P16"/>
      <text:p text:style-name="P17">INSTRUMENTO: Termo de Acordo de Supressão nº 052/18<text:s/>– Referente ao Contrato nº 105/09/2018 - Contratação de serviços para iluminação de praças, parques e iluminação pública nos Distritos de Sossego do Imbé, Agulha dos Leais, Osório Bersot e Santo Antônio do Imbé, no Município de Santa Maria Madalena/RJ. OBJETO: VALOR: Fica anulado o valor de R$ 27.634,67 (vinte e sete mil, seiscentos e trinta e quatro reais e sessenta e sete centavos). FUNDAMENTO: Proc. Adm. nº 1475 /18. FUNDAMENTAÇÃO LEGAL: art. 65, l, b, § 1º, § 2º, ll, da Lei 8.666/93. ASSINATURA: 28/12/2018. PARTES: MUNICÍPIO e DYMER SOLUÇÕES INTEGRADAS LTDA - ME.</text:p>
      <text:p text:style-name="P18"/>
      <text:p text:style-name="P19">Carlos Alberto de Matos Botelho Prefeito Municipal</text:p>
      <text:p text:style-name="P20"/>
      <text:p text:style-name="P21">Contrato nº<text:s/>146/12/2018. OBJETO: Contratação de empresa para execução de aterro na obra de conclusão do Ginásio Poliesportivo na localidade de Agulha dos Leais<text:s/>– 3º Distrito de Santa Maria Madalena/RJ. Valor: R$ 20.631,61 (vinte mil, seiscentos e trinta e um reais e<text:s/>sessenta e um centavos) . PRAZO: 30 (trinta) dias. FUNDAMENTO: Proc. Adm. nº 3724/18. FUNDAMENTAÇÃO LEGAL: Tomada de Preços nº 006/2018. ASSINATURA: 28/12/2018. PARTES: MUNICÍPIO e LOPES AMARAL CONSTRUÇÕES EIRELI-ME.</text:p>
      <text:p text:style-name="P22">Carlos Alberto de Matos Botelho Prefeito Municipal</text:p>
      <text:p text:style-name="P23"/>
      <text:p text:style-name="P24">Contrato nº 152/12/2018. OBJETO: Contratação de empresa para fornecimento de peças e equipamentos, inclusive serviços de instalação dos mesmos, a fim de realizar a manutenção necessária das ETE´S l e ll do Município de Santa Maria Madalena/RJ.<text:s/>Valor: R$ 69.528,56 (sessenta e nove mil, quinhentos e vinte e oito reais e cinquenta e seis centavos). PRAZO: 30 (trinta) dias. FUNDAMENTO: Proc. Adm. nº 3389/18. FUNDAMENTAÇÃO LEGAL: Pregão Presencial nº 044/2018. ASSINATURA: 28/12/2018. PARTES: FMMA e<text:s/>ROTEC BRASIL MOTORES EIRELI.</text:p>
      <text:p text:style-name="P25">Wanderley Ribeiro Daflon Gestor do FMMA</text:p>
      <text:p text:style-name="P26"/>
      <text:p text:style-name="P27">Contrato nº 153/12/2018. OBJETO: Contratação de empresa para realização de serviços de manutenção preventiva das ETE´S l e ll do Município de Santa Maria Madalena/RJ. Valor: R$ 29.856,00<text:s/>(vinte e nove mil, oitocentos e cinquenta e seis reais). PRAZO: 12 (doze) meses. FUNDAMENTO: Proc. Adm. nº 3171/18. FUNDAMENTAÇÃO LEGAL: Pregão Presencial nº 045/2018. ASSINATURA: 28/12/2018. PARTES: FMMA e ROTEC BRASIL MOTORES EIRELI.</text:p>
      <text:p text:style-name="P28"/>
      <text:p text:style-name="P29">Wanderley Ribeiro<text:s/>Daflon Gestor do FMMA</text:p>
      <text:p text:style-name="P30"/>
      <text:p text:style-name="P31">TERMO ADITIVO</text:p>
      <text:p text:style-name="P32">INSTRUMENTO: Primeiro Termo Aditivo nº 054/18 - Contrato nº 238/12/2015<text:s/>– Tomada de Preços nº 010/2015. OBJETO: Contratação de empresa para conclusão das obras de construção do Ginásio Poliesportivo da localidade de Agulha dos Leais, 3º Distrito do Município de Santa Maria Madalena/RJ. Prazo: 90 (noventa) dias, a contar de 27/12/18. FUNDAMENTO: Proc. Adm. nº 0253/15. FUNDAMENTAÇÃO LEGAL: Art. 57, ll, da Lei 8.666/93. ASSINATURA: 27/12/2018. PARTES: MUNICÍPIO e CONSMAQ<text:s/>–<text:s/>COMÉRCIO E TRANSPORTES DE MADALENA LTDA-ME.</text:p>
      <text:p text:style-name="P33">Carlos Alberto de Matos Botelho Prefeito Municipal</text:p>
      <text:p text:style-name="P34"/>
      <text:p text:style-name="P35">Ata SRP nº 056/12/2018<text:s/>– OBJETO: Registro de Preços para futura e eventual contratação de empresa fornecimento de peças automotivas (originais), a fim de atender a frota desta municipalidade, do tipo maior desconto percentual sobre as tabelas de preços de autopeças das montadoras. Valor: Desconto 30.0%. PRAZO: 12 (doze) meses. FUNDAMENTO: Proc. Adm. nº 0219/18. FUNDAMENTAÇÃO LEGAL: Pregão Presencial para Registro<text:s/>de Preços nº 043/2018. ASSINATURA: 05/12/2018. PARTES: MUNICÍPIO e CAIÇARA PEÇAS DIESEL EIRELI-ME.</text:p>
      <text:p text:style-name="P36">Carlos Alberto de Matos Botelho Prefeito Municipal</text:p>
      <text:p text:style-name="P37"/>
      <text:p text:style-name="P38">Ata SRP nº 057/12/2018<text:s/>– OBJETO: Registro de Preços para futura e eventual contratação de empresa fornecimento de peças automotivas (originais), a fim de atender a frota desta municipalidade, do tipo maior desconto percentual sobre as tabelas de preços de autopeças das montadoras. Valor: Desconto 26.0%. PRAZO: 12 (doze) meses. FUNDAMENTO: Proc. Adm. nº 0219/18. FUNDAMENTAÇÃO LEGAL: Pregão Presencial para Registro de Preços nº 043/2018. ASSINATURA: 05/12/2018. PARTES: MUNICÍPIO e ANA PAULA TRATORES E PEÇAS AUTOMOTIVAS EIRELI.</text:p>
      <text:p text:style-name="P39">Carlos Alberto de Matos Botelho Prefeito Municipal</text:p>
      <text:p text:style-name="P40"/>
      <text:p text:style-name="P41">Ata SRP nº 058/12/2018<text:s/>– OBJETO:<text:s/>Registro de Preços para futura e eventual contratação de empresa fornecimento de peças automotivas (originais), a fim de atender a frota desta municipalidade, do tipo maior desconto percentual sobre as tabelas de preços de autopeças das montadoras. Valor:<text:s/>Descontos 27.0% e 26.0%. PRAZO: 12 (doze) meses. FUNDAMENTO: Proc. Adm. nº 0219/18. FUNDAMENTAÇÃO LEGAL: Pregão Presencial para Registro de Preços nº 043/2018. ASSINATURA: 05/12/2018. PARTES: MUNICÍPIO e ÁGUIA DIESEL LTDA-ME.</text:p>
      <text:p text:style-name="P42">Carlos Alberto de Matos Botelho Prefeito Municipal</text:p>
      <text:p text:style-name="P43"/>
      <text:p text:style-name="P44">Ata SRP nº 059/12/2018<text:s/>– OBJETO: Registro de Preços para futura e eventual contratação de empresa fornecimento de peças automotivas (originais), a fim de atender a frota desta municipalidade, do tipo maior desconto percentual sobre as<text:s/>tabelas de preços de autopeças das montadoras. Valor: Desconto 27.0%. PRAZO: 12 (doze) meses. FUNDAMENTO: Proc. Adm. nº 0219/18. FUNDAMENTAÇÃO LEGAL: Pregão Presencial para Registro de Preços nº 043/2018. ASSINATURA: 05/12/2018. PARTES: MUNICÍPIO e AUTO PEÇAS MINEIRA LTDA-EPP.</text:p>
      <text:p text:style-name="P45">Carlos Alberto de Matos Botelho Prefeito Municipal</text:p>
      <text:p text:style-name="P46"/>
      <text:p text:style-name="P47">Ata SRP nº 060/12/2018<text:s/>– OBJETO: Registro de Preços para futura e eventual contratação de empresa fornecimento de peças automotivas (originais), a fim de atender a frota desta municipalidade, do tipo maior desconto percentual sobre as tabelas de preços de autopeças das montadoras. Valor: Descontos 27.0% e</text:p>
      <text:p text:style-name="P48"><text:bookmark-start text:name="page2"/><text:bookmark-end text:name="page2"/><text:soft-page-break/>30.0%. PRAZO: 12 (doze) meses. FUNDAMENTO: Proc. Adm. nº 0219/18. FUNDAMENTAÇÃO LEGAL: Pregão Presencial para Registro de Preços<text:s/>nº 043/2018. ASSINATURA: 05/12/2018. PARTES: MUNICÍPIO e HP HIDRÁULICA AUTO PEÇAS LTDA-EPP.</text:p>
      <text:p text:style-name="P49">Carlos Alberto de Matos Botelho Prefeito Municipal</text:p>
      <text:p text:style-name="P50"/>
      <text:p text:style-name="P51">Contrato nº 151/12/2018. OBJETO: Contratação de empresa para fornecimento de fraldas descartáveis (infantil e geriátrica), a fim de atender aos munícipes que são assistidos por esta Secretaria. Valor: R$ 38.965,00 (trinta e oito mil, novecentos e sessenta e cinco reais). PRAZO: 06 (seis) meses. FUNDAMENTO: Proc. Adm. nº 3162/18. FUNDAMENTAÇÃO LEGAL: Carta Convite nº<text:s/>037/18. ASSINATURA: 27/12/2018. PARTES: FUNDO MUNICIPAL DE SAÚDE e TELEMEDIC DISTRIBUIDORA DE MEDICAMENTOS LTDA.</text:p>
      <text:p text:style-name="P52">Carlos Roberto Mello Lula Lamego Fundo M. de Saúde</text:p>
      <text:p text:style-name="P53"/>
      <text:p text:style-name="P54">Contrato nº 154/12/2018. OBJETO: Contratação de empresa para atender aos serviços de construção de 02 (dois) muros de contenção na localidade de Morro do Estado<text:s/>– 4º Distrito de Santa Maria Madalena/RJ. Valor: R$ 14.642,28 (catorze mil, seiscentos e quarenta e dois reais e vinte e oito centavos). PRAZO: 90 (noventa) dias. FUNDAMENTO: Proc. Adm.<text:s/>nº 3683/18. FUNDAMENTAÇÃO LEGAL: Artigo 24, l, da Lei 8.666/93, c/c Decreto nº 9412/18. ASSINATURA: 28/12/2018. PARTES: MUNICÍPIO e A. G. CONSTRUTORA CORDEIRENSE LTDA.</text:p>
      <text:p text:style-name="P55">Carlos Alberto de Matos Botelho Prefeito Municipal</text:p>
      <text:p text:style-name="P56"/>
      <text:p text:style-name="P57">Contrato nº 133/12/2018. OBJETO: Contratação de empresa para realização de exames de diagnósticos por imagem, para atender as necessidades da Secretaria M. de Saúde. Valor: R$ 183.655,00 (cento e oitenta e três mil, seiscentos e cinquenta e cinco reais). PRAZO: 03 (três) meses. FUNDAMENTO:<text:s/>Proc. Adm. nº 1047/18. FUNDAMENTAÇÃO LEGAL: Pregão Presencial para Registro de Preços nº 034/18. ASSINATURA: 06/12/2018. PARTES: FUNDO MUNICIPAL DE SAÚDE e CEDI CORDEIRO DIAGNÓSTICO LTDA-ME.</text:p>
      <text:p text:style-name="P58">Carlos Roberto Mello Lula Lamego Fundo M. de Saúde</text:p>
      <text:p text:style-name="P59"/>
      <text:p text:style-name="P60">Contrato nº 134/12/2018. OBJETO: Contratação de empresa para realização de exames de diagnósticos por imagem, para atender as necessidades da Secretaria M. de Saúde. Valor: R$ 12.303,00 (doze mil, trezentos e três reais). PRAZO: 03 (três) meses. FUNDAMENTO: Proc. Adm.<text:s/>nº 1047/18. FUNDAMENTAÇÃO LEGAL: Pregão Presencial para Registro de Preços nº 034/18. ASSINATURA: 06/12/2018. PARTES: FUNDO MUNICIPAL DE SAÚDE e PRÓ CORAÇÃO SERVIÇOS MÉDICOS LTDA-ME.</text:p>
      <text:p text:style-name="P61">Carlos Roberto Mello Lula Lamego Fundo M. de Saúde</text:p>
      <text:p text:style-name="P62"/>
      <text:p text:style-name="P63">Contrato nº 136/12/2018. OBJETO: Execução de ações conjuntas de saúde hospitar entre o Hospital e o Fundo, com a finalidade de atender a demanda da população do Município, assegurando o acesso e atendimento a todos os usuários. Valor: R$ 276.000,00 (duzentos e setenta e seis mil reais). PRAZO: 01 (um) mês. FUNDAMENTO: Proc. Adm. nº 4690/18. FUNDAMENTAÇÃO LEGAL: Arts. 44, XXXl, 49, § 8º, 74, lV e Xll, 75, XXVl e, ainda, os arts. 363 e 366 todos da Lei Orgânica do Município de Santa Maria Madalena, em consonância com a Lei Municipal nº 2113/2018. ASSINATURA: 27/12/2018. PARTES: FUNDO MUNICIPAL DE SAÚDE e HOSPITAL DE CANTAGALO.</text:p>
      <text:p text:style-name="P64"/>
      <text:p text:style-name="P65">Carlos Roberto Mello Lula Lamego Fundo M. de Saúde</text:p>
      <text:p text:style-name="P66"/>
      <text:p text:style-name="P67">Contrato nº 137/12/2018. OBJETO: Contratação de empresa para realização dos serviços de coquetel/almoço<text:s/>e a disponibilidade dos espaços adequados necessários, com as respectivas datas, para atendimento aos grupos de 3º idade, famílias beneficiárias do Bolsa Família e as cadastradas nos Centros de Referência da Assistência Social, sendo todas envolvidas através do serviço de convivência e fortalecimento de vínculos. Valor: R$ 9.136,00 (nove mil, cento e trinta e seis reais). PRAZO: 12 (doze) meses. FUNDAMENTO: Proc. Adm. nº 1032/18. FUNDAMENTAÇÃO LEGAL: Inciso ll, artigo 24, da Lei 8.666/93. ASSINATURA: 26/10/2018. PARTES: FUNDO MUNICIPAL DE ASSISTÊNCIA SOCIAL e GISELE NASCIMENTO CAETANO ALVES - ME.</text:p>
      <text:p text:style-name="P68"/>
      <text:p text:style-name="P69">Carlos Roberto Mello Lula Lamego Fundo M. de Assistência Social</text:p>
      <text:p text:style-name="P70"/>
      <text:p text:style-name="P71">Contrato de Serviço de Terceiros nº 139/12/2018<text:s/>– Dispensa nº 024/18. OBJETO: Contratação de Enfermeira PSF, para exercer prestação de serviços em Unidade de Saúde deste município, em jornada de 40 horas, pelo período de 90 dias. Valor: R$ 7.500,00 (sete mil e quinhentos reais). PRAZO: 90 (noventa) dias. FUNDAMENTO: Proc. Adm. nº 4516/18. FUNDAMENTAÇÃO LEGAL: Inciso lV, do art. 24 da Lei 8.666/93. ASSINATURA: 27/12/2018. PARTES: FUNDO MUNICIPAL DE SAÚDE e ELLEN DA CRUZ GAMBETTA.</text:p>
      <text:p text:style-name="P72">Carlos Roberto Mello Lula Lamego Fundo M. de Saúde</text:p>
      <text:p text:style-name="P73"/>
      <text:p text:style-name="P74"><text:span text:style-name="T75">TERMO N</text:span><text:span text:style-name="T76">0</text:span><text:span text:style-name="T77"><text:s/>DE RATIFICAÇÃO 024/2018</text:span></text:p>
      <text:p text:style-name="P78">Aos vinte e sete dias do mês de dezembro<text:s/>de 2018, ratifico, nos moldes do art. 26, da Lei 8.666/93, a Dispensa de Licitação, em favor de ELLEN DA CRUZ (CPF Nº 133.230.857-01), no valor de R$ 7.500,00 (sete mil e quinhentos reais), referente à contratação de enfermeira PSF para atender as necessidades do PSF de Triunfo, com carga horária de 40h/semanal, conforme Parecer da Procuradoria, Termo de Dispensa de Licitação do Setor de Compras, com base Inciso lV, do Art. 24, da Lei 8.666/93 e demais atos e fatos constantes dos autos do processo administrativo nº 4516/18.</text:p>
      <text:p text:style-name="P79">Carlos Roberto Mello Lula Lamego Fundo M. de Saúde</text:p>
      <text:p text:style-name="P80"/>
      <text:p text:style-name="P81">Contrato de Serviço de Terceiros nº 140/12/2018<text:s/>– Dispensa nº 025/18. OBJETO: Contratação de Enfermeira PSF, para exercer prestação de serviços em Unidade de Saúde deste município, em jornada de 40 horas, pelo período de 90 dias. Valor: R$ 7.500,00 (sete mil e quinhentos reais). PRAZO: 90 (noventa) dias. FUNDAMENTO: Proc. Adm. nº 4514/18. FUNDAMENTAÇÃO LEGAL: Inciso lV, do art. 24 da Lei 8.666/93. ASSINATURA: 27/12/2018. PARTES: FUNDO MUNICIPAL DE SAÚDE e BRUNO REIS DE PAULA GOMES.</text:p>
      <text:p text:style-name="P82">Carlos Roberto Mello Lula Lamego Fundo M. de Saúde</text:p>
      <text:p text:style-name="P83"/>
      <text:p text:style-name="P84"><text:span text:style-name="T85">TERMO N</text:span><text:span text:style-name="T86">0</text:span><text:span text:style-name="T87"><text:s/>DE RATIFICAÇÃO 025/2018</text:span></text:p>
      <text:p text:style-name="P88">Aos vinte e sete dias do mês de dezembro de 2018, ratifico, nos moldes do art. 26, da Lei 8.666/93, a Dispensa de Licitação,<text:s/>em favor de BRUNO REIS DE PAULA GOMES (CPF Nº 097.254.147-05), no valor de R$ 7.500,00 (sete mil e quinhentos reais), referente à contratação de enfermeiro PSF para atender as necessidades do PSF de Manoel de Moraes, com carga horária de 40h/semanal , conforme Parecer da Procuradoria, Termo de Dispensa de Licitação do Setor de Compras, com base Inciso lV, do Art. 24, da Lei 8.666/93 e demais atos e fatos constantes dos autos do processo administrativo nº 4514/18.</text:p>
      <text:p text:style-name="P89"/>
      <text:p text:style-name="P90">Carlos Roberto Mello Lula Lamego Fundo M. de Saúde</text:p>
      <text:p text:style-name="P91"/>
      <text:p text:style-name="P92">Contrato de Serviço de Terceiros nº 141/12/2018<text:s/>– Dispensa nº 026/18. OBJETO: Contratação de Enfermeira de CAPS l, para exercer prestação de serviços em Unidade de Saúde deste município, em jornada de 40 horas, pelo período de 90 dias. Valor: R$ 7.500,00 (sete mil e quinhentos reais). PRAZO: 90 (noventa) dias. FUNDAMENTO: Proc. Adm. nº 4515/18. FUNDAMENTAÇÃO LEGAL: Inciso lV, do art. 24 da Lei 8.666/93. ASSINATURA: 27/12/2018. PARTES: FUNDO MUNICIPAL DE SAÚDE e TÂNIA CRISTINA DA SILVA NEVES.</text:p>
      <text:p text:style-name="P93">Carlos<text:s/>Roberto Mello Lula Lamego Fundo M. de Saúde</text:p>
      <text:p text:style-name="P94"><text:bookmark-start text:name="page3"/><text:bookmark-end text:name="page3"/><text:span text:style-name="T95">TERMO N</text:span><text:span text:style-name="T96">0</text:span><text:span text:style-name="T97"><text:s/>DE RATIFICAÇÃO 026/2018</text:span></text:p>
      <text:p text:style-name="P98">Aos vinte e sete dias do mês de dezembro de 2018, ratifico, nos moldes do art. 26, da Lei 8.666/93, a Dispensa de Licitação, em favor de TÂNIA CRISTINA DA SILVA NEVES (CPF Nº 116.899.317-28), no valor de R$ 7.500,00 (sete mil e quinhentos reais), referente à contratação de enfermeiro PSF para atender as necessidades do CAPS l de Santa Maria Madalena, com carga horária de 40h/semanal, conforme Parecer da Procuradoria, Termo de Dispensa de Licitação do Setor de Compras, com base Inciso lV, do Art. 24, da Lei 8.666/93 e demais atos e fatos constantes dos autos do processo administrativo nº 4515/18.</text:p>
      <text:p text:style-name="P99"/>
      <text:p text:style-name="P100">Carlos Roberto Mello Lula Lamego Fundo M. de Saúde</text:p>
      <text:p text:style-name="P101"/>
      <text:p text:style-name="P102">Contrato de Serviço de Terceiros<text:s/>nº 144/12/2018<text:s/>– Dispensa nº 029/18. OBJETO: Contratação de Médico Psiquiatra, para exercer prestação de serviços em Unidade de Saúde deste município, em jornada de 40 horas, pelo período de 90 dias. Valor: R$ 19.500,00 (dezenove mil e quinhentos reais). PRAZO: 90 (noventa) dias. FUNDAMENTO: Proc. Adm. nº 4655/18. FUNDAMENTAÇÃO LEGAL: Inciso lV, do art. 24 da Lei 8.666/93. ASSINATURA: 27/12/2018. PARTES: FUNDO MUNICIPAL DE SAÚDE e MÁRCIA LUZIA BONIN SALOMONE.</text:p>
      <text:p text:style-name="P103">Carlos Roberto Mello Lula Lamego Fundo M. de Saúde</text:p>
      <text:p text:style-name="P104"/>
      <text:p text:style-name="P105"><text:span text:style-name="T106">TERMO N</text:span><text:span text:style-name="T107">0</text:span><text:span text:style-name="T108"><text:s/>DE RATIFICAÇÃO 029/2018</text:span></text:p>
      <text:p text:style-name="P109">Aos vinte e sete dias do mês de dezembro de 2018, ratifico, nos moldes do art. 26, da Lei 8.666/93, a Dispensa de Licitação, em favor de MÁRCIA LUZIA BONIN SALOMONE (CPF Nº 573.961.407-49), no valor de R$ 19.500,00 (dezenove mil e quinhentos reais), referente à contratação de Médico Psiquiatra para atender as necessidades do CAPS l de Santa Maria Madalena, com carga horária de 40h/semanal , conforme Parecer da Procuradoria, Termo de Dispensa de Licitação do Setor de Compras, com base Inciso lV, do Art. 24, da Lei 8.666/93 e demais atos e fatos constantes dos autos do processo administrativo nº 4655/18.</text:p>
      <text:p text:style-name="P110"/>
      <text:p text:style-name="P111">Carlos Roberto Mello Lula Lamego Fundo M. de Saúde</text:p>
      <text:p text:style-name="P112"/>
      <text:p text:style-name="P113">Contrato de Serviço de Terceiros nº 145/12/2018<text:s/>– Dispensa nº 030/18. OBJETO: Contratação de Psicóloga<text:s/>– CAPS l, para exercer prestação de serviços em Unidade de Saúde deste município, em jornada de 40 horas, pelo período de 90 dias. Valor: R$ 6.900,00 (seis mil e novecentos reais). PRAZO: 90 (noventa) dias. FUNDAMENTO: Proc. Adm. nº 4667/18. FUNDAMENTAÇÃO LEGAL: Inciso lV, do art. 24 da Lei 8.666/93. ASSINATURA: 27/12/2018. PARTES: FUNDO MUNICIPAL DE SAÚDE e MARA REGINA ARMOND SOARES.</text:p>
      <text:p text:style-name="P114">Carlos Roberto Mello Lula Lamego Fundo M. de Saúde</text:p>
      <text:p text:style-name="P115"/>
      <text:p text:style-name="P116"><text:span text:style-name="T117">TERMO N</text:span><text:span text:style-name="T118">0</text:span><text:span text:style-name="T119"><text:s/>DE RATIFICAÇÃO 030/2018</text:span></text:p>
      <text:p text:style-name="P120">Aos<text:s/>vinte e sete dias do mês de dezembro de 2018, ratifico, nos moldes do art. 26, da Lei 8.666/93, a Dispensa de Licitação, em favor de MARA REGINA ARMOND SOARES (CPF Nº 458.212.167-53), no valor de R$ 6.900,00 (seis mil e novecentos reais), referente à contratação de Psicóloga para atender as necessidades do CAPS l de Santa Maria Madalena, com carga horária de 40h/semanal, conforme Parecer da Procuradoria, Termo de Dispensa de Licitação do Setor de Compras, com base Inciso lV, do Art. 24, da Lei 8.666/93 e demais atos e fatos constantes dos autos do processo administrativo nº 4667/18.</text:p>
      <text:p text:style-name="P121"/>
      <text:p text:style-name="P122">Carlos Roberto Mello Lula Lamego Fundo M. de Saúde</text:p>
      <text:p text:style-name="P123"/>
      <text:p text:style-name="P124">Contrato de Serviço de Terceiros nº 143/12/2018<text:s/>– Dispensa nº 028/18. OBJETO: Contratação de Médico PSF, para exercer prestação de serviços em Unidade de Saúde deste município, em jornada de 40 horas, pelo período de 90 dias. Valor: R $ 24.000,00 (vinte e quatro mil reais). PRAZO: 90 (noventa) dias. FUNDAMENTO: Proc. Adm. nº 4517/18. FUNDAMENTAÇÃO LEGAL: Inciso lV, do art. 24 da<text:s/>Lei 8.666/93. ASSINATURA: 27/12/2018. PARTES: FUNDO MUNICIPAL DE SAÚDE e JULIANA SILVA DE ALMEIDA.</text:p>
      <text:p text:style-name="P125">Carlos Roberto Mello Lula Lamego Fundo M. de Saúde</text:p>
      <text:p text:style-name="P126"/>
      <text:p text:style-name="P127"><text:span text:style-name="T128">TERMO N</text:span><text:span text:style-name="T129">0</text:span><text:span text:style-name="T130"><text:s/>DE RATIFICAÇÃO 028/2018</text:span></text:p>
      <text:p text:style-name="P131">Aos vinte e sete dias do mês de dezembro de 2018, ratifico, nos moldes<text:s/>do art. 26, da Lei 8.666/93, a Dispensa de Licitação, em favor de JULIANA SILVA DE ALMEIDA (CPF Nº 036.781.855-84), no valor de R$ 24.000,00 (vinte e quatro mil reais), referente à contratação de Médico PSF para atender as necessidades do PSF de Manoel de<text:s/>Moraes, com carga horária de 40h/semanal , conforme Parecer da Procuradoria, Termo de Dispensa de Licitação do Setor de Compras, com base Inciso lV, do Art. 24, da Lei 8.666/93 e demais atos e fatos constantes dos autos do processo administrativo nº 4517/18.</text:p>
      <text:p text:style-name="P132"/>
      <text:p text:style-name="P133">Carlos Roberto Mello Lula Lamego Fundo M. de Saúde</text:p>
      <text:p text:style-name="P134"/>
      <text:p text:style-name="P135">Contrato de Serviço de Terceiros nº 142/12/2018<text:s/>– Dispensa nº 027/18. OBJETO: Contratação de Médico PSF, para exercer prestação de serviços em Unidade de Saúde deste município, em jornada de 40 horas,<text:s/>pelo período de 90 dias. Valor: R $ 24.000,00 (vinte e quatro mil reais). PRAZO: 90 (noventa) dias. FUNDAMENTO: Proc. Adm. nº 4300/18. FUNDAMENTAÇÃO LEGAL: Inciso lV, do art. 24 da Lei 8.666/93. ASSINATURA: 27/12/2018. PARTES: FUNDO MUNICIPAL DE SAÚDE e TAYNARA PINHEIRO CARVALHO CATARINA.</text:p>
      <text:p text:style-name="P136">Carlos Roberto Mello Lula Lamego Fundo M. de Saúde</text:p>
      <text:p text:style-name="P137"/>
      <text:p text:style-name="P138"><text:span text:style-name="T139">TERMO N</text:span><text:span text:style-name="T140">0</text:span><text:span text:style-name="T141"><text:s/>DE RATIFICAÇÃO 027/2018</text:span></text:p>
      <text:p text:style-name="P142">Aos vinte e sete dias do mês de dezembro de 2018, ratifico, nos moldes do art. 26, da Lei 8.666/93, a Dispensa de Licitação, em favor de<text:s/>TAYNARA PINHEIRO CARVALHO CATARINA (CPF Nº 127.720.937-51), no valor de R$ 24.000,00 (vinte e quatro mil reais), referente à contratação de Médico PSF para atender as necessidades do PSF de Triunfo<text:s/>– 2º Distrito de Santa Maria Madalena, com carga horária<text:s/>de 40h/semanal, conforme Parecer da Procuradoria, Termo de Dispensa de Licitação do Setor de Compras, com base Inciso lV, do Art. 24, da Lei 8.666/93 e demais atos e fatos constantes dos autos do processo administrativo nº 4300/18.</text:p>
      <text:p text:style-name="P143"/>
      <text:p text:style-name="P144">Carlos Roberto Mello Lula Lamego Fundo M. de Saúde</text:p>
      <text:p text:style-name="P145"><text:bookmark-start text:name="page4"/><text:bookmark-end text:name="page4"/></text:p>
      <text:p text:style-name="P146"><text:bookmark-start text:name="page5"/><text:bookmark-end text:name="page5"/>ESTADO DO RIO DE JANEIRO</text:p>
      <text:p text:style-name="P147">PREFEITURA DE SANTA MARIA MADALENA</text:p>
      <text:p text:style-name="P148"/>
      <text:p text:style-name="P149">Extratos de contratos</text:p>
      <text:p text:style-name="P150"/>
      <text:p text:style-name="P151">Contrato nº 138/12/2018. OBJETO: Contratação de empresa para prestação dos serviços de mecânica em geral, inclusive serviços de injeção eletrônica a serem realizados nos veículos pertencentes a esta municipalidade. Valor: R$ 152.250,00 (cento e cinquenta e dois mil, duzentos e cinquenta reais). PRAZO: 180 (cento e oitenta) dias. FUNDAMENTO: Proc. Adm. nº 2660/18. FUNDAMENTAÇÃO LEGAL: Carta Convite nº 038/2018. ASSINATURA: 20/12/2018. PARTES: MUNICÍPIO e ITADIESEL MECANICA LTDA-ME.</text:p>
      <text:p text:style-name="P152">Carlos Alberto de Matos Botelho Prefeito Municipal</text:p>
      <text:p text:style-name="P153"/>
      <text:p text:style-name="P154">Contrato nº 156/12/2018. OBJETO: Contratação de empresa para aquisição de medicamentos (ético, uso contínuo e mandado judicial), para atender a Secretaria Municipal de Saúde em suas ações, do tipo maior desconto percentual sobre a tabela BRASINDICE, em conformidade com o disposto na Resolução CMED nº 03, de 4 de maio de 2009, Resolução CMED nº 03, de 2 de março de 2011<text:s/>e Comunicado CMED nº 6/2013. Valor: R$ 165.910,03 (cento e sessenta e cinco mil, novecentos e dez reais e três centavos). PRAZO: 02 (dois) meses. FUNDAMENTO: Proc. Adm. nº 3537/18. FUNDAMENTAÇÃO LEGAL: Pregão Presencial para Registro de Preços nº 041/2018. ASSINATURA: 28/12/2018. PARTES: FUNDO MUNICIPAL DE SAÚDE e JULIANA BOTELHO DE LIMA E SILVA-ME.</text:p>
      <text:p text:style-name="P155"/>
      <text:p text:style-name="P156">Carlos Roberto Mello Lula Lamego Gestor do FMS</text:p>
      <text:p text:style-name="P157"/>
      <text:p text:style-name="P158">Contrato nº 150/12/2018. OBJETO: Contratação de empresa para fornecimento de 02 (dois) veículos novos, zero Km, 2018/2019 ou 2019/2019<text:s/>– sendo 01 (uma) VW<text:s/>– saveiro e uma Pick-Up. Valor: R$ 208.700,00 (duzentos e oito mil e setecentos reais). PRAZO: 40 (quarenta) dias. FUNDAMENTO: Proc. Adm. nº 3966/18. FUNDAMENTAÇÃO LEGAL: Pregão Presencial nº 048/2018. ASSINATURA: 28/12/2018. PARTES: FUNDO MUNICIPAL DE SAÚDE e E. R. AGUIAR JUNIOR TRANSPORTES, COMÉRCIO E SERVIÇOS-ME.</text:p>
      <text:p text:style-name="P159">Carlos Roberto Mello Lula Lamego Gestor do FMS</text:p>
      <text:p text:style-name="P160"/>
      <text:p text:style-name="P161">Contrato nº 158/12/2018. OBJETO: Contratação de empresa para fornecimento de 03 (três) veículos novos, zero Km, 2018/2019 ou 2019/2019<text:s/>– VW Gol 1.0. Valor: R$ 134.370,00 (cento e trinta e quatro mil, trezentos e setenta reais). PRAZO: 40 (quarenta) dias. FUNDAMENTO: Proc. Adm. nº 3867/18. FUNDAMENTAÇÃO LEGAL: Pregão Presencial nº 049/2018. ASSINATURA: 28/12/2018. PARTES: FUNDO MUNICIPAL DE SAÚDE e E. R. AGUIAR JUNIOR TRANSPORTES, COMÉRCIO E SERVIÇOS-ME.</text:p>
      <text:p text:style-name="P162">Carlos Roberto Mello Lula Lamego Gestor do FMS</text:p>
      <text:p text:style-name="P163"/>
      <text:p text:style-name="P164">TERMO ADITIVO</text:p>
      <text:p text:style-name="P165"/>
      <text:p text:style-name="P166">INSTRUMENTO: Quarto Termo Aditivo nº 002/19 - Contrato nº 098/08/2018<text:s/>– Tomada de Preços nº<text:s/>002/2018. OBJETO: Contratação de empresa para execução de obras de reformas e pequenos reparos na E. E. M. Hélio de Souza Martins, sito Manoel de Moraes<text:s/>– 4º Distrito, na E. E. M. Osório Bersot, no Osório Bersot<text:s/>– 7º Distrito e no CIEP 273 Graciano Cariello Filho, sito 1º Distrito do Município de Santa Maria Madalena/RJ. Prazo: 30 (trinta) dias, a contar de 12/01/2019. FUNDAMENTO: Proc. Adm. nº 1665/18. FUNDAMENTAÇÃO LEGAL: Art. 57, ll, da Lei 8.666/93. ASSINATURA: 11/01/2019. PARTES: MUNICÍPIO e LLC COMÉRCIO E EMPREENDIMENTOS EIRELI-ME.</text:p>
      <text:p text:style-name="P167"/>
      <text:p text:style-name="P168">Carlos Alberto de Matos Botelho Prefeito Municipal</text:p>
      <text:p text:style-name="P169"/>
      <text:p text:style-name="P170">TERMO DE ACORDO DE SUPRESSÃO</text:p>
      <text:p text:style-name="P171">INSTRUMENTO: Termo de Acordo de Supressão nº 053/18<text:s/>– Referente ao Contrato nº 131/12/2018 - Contratação de empresa para execução de reforma no Ginásio Poliesportivo Waldir Caputo Soares (Budy) localizado no 1º Distrito de Santa Maria Madalena/RJ. OBJETO: VALOR: Fica anulado o valor de R$ 5.440,26 (cinco mil, quatrocentos e quarenta reais e vinte e seis centavos). FUNDAMENTO: Proc. Adm. nº 3305<text:s/>/18. FUNDAMENTAÇÃO LEGAL: art. 65, l, b, § 1º, § 2º, ll, da Lei 8.666/93. ASSINATURA: 28/12/2018. PARTES: MUNICÍPIO e A. G. CONSTRUTORA CORDEIRENSE LTDA-ME.</text:p>
      <text:p text:style-name="P172">Carlos Alberto de Matos Botelho Prefeito Municipal</text:p>
      <text:p text:style-name="P173"/>
      <text:p text:style-name="P174">TERMO ADITIVO</text:p>
      <text:p text:style-name="P175">INSTRUMENTO: Primeiro Termo Aditivo nº 001/19 - Contrato nº 115/10/2018<text:s/>– Tomada de Preços nº 003/2018. OBJETO: Contratação de empresa para execução de obras de captação e implantação de rede de distribuição de água com 7.200 metros, da captação de São Roque para o reservatório de água da<text:s/>localidade de Barra Linda<text:s/>– 5º Distrito deste Município. Prazo: 60 (sessenta) dias, a contar de 29/01/2019. FUNDAMENTO: Proc. Adm. nº 2242/18. FUNDAMENTAÇÃO LEGAL: Art. 57, § 1º, ll da Lei 8.666/93. ASSINATURA: 15/01/2019. PARTES: MUNICÍPIO e PV CONSTRUÇÕES E SERVIÇOS LTDA-ME.</text:p>
      <text:p text:style-name="P176">Carlos Alberto de Matos Botelho Prefeito Municipal</text:p>
      <text:p text:style-name="P177"/>
      <text:p text:style-name="P178">Contrato nº 157/12/2018. OBJETO: Contratação de empresa para reforma do abrigo para armazenamento do lixo, cozinha e refeitório do Hospital Basileu Estrela, situado à Rua Barão de Macabu, Centro, Santa Maria Madalena. Valor: R$ 54.980,62 (cinquenta e quatro mil, novecentos e oitenta reais e sessenta e dois centavos). PRAZO: 60 (sessenta) dias. FUNDAMENTO: Proc. Adm. nº 3527/18. FUNDAMENTAÇÃO LEGAL: Carta Convite nº 041/2018. ASSINATURA: 28/12/2018. PARTES: FUNDO MUNICIPAL DE SAÚDE e JUNGER DE MADALENA, SERVIÇOS E COMÉRCIO LTDA-ME.</text:p>
      <text:p text:style-name="P179">Carlos Roberto Mello Lula Lamego Gestor do FMS</text:p>
      <text:p text:style-name="P180"/>
      <text:p text:style-name="P181">Ata SRP nº 001/01/2019<text:s/>– OBJETO: Registro de Preços para futura e eventual contratação de empresa especializada para inserção de vídeos institucionais em canal de TV aberta. Valor: R$ 2.100.375,00. PRAZO: 12 (doze) meses. FUNDAMENTO: Proc. Adm. nº 1679/18. FUNDAMENTAÇÃO LEGAL: Pregão Presencial para Registro de Preços nº 042/2018. ASSINATURA: 23/01/2019. PARTES:<text:s/>FUNDO MUNICIPAL DE TURISMO e CANAL E TRANSMISSÕES INTERTV LTDA.</text:p>
      <text:p text:style-name="P182"/>
      <text:p text:style-name="P183">Edson Negreiros Lima Gestor do FMT</text:p>
      <text:p text:style-name="P184">TERMO DE HOMOLOGAÇÃO</text:p>
      <text:p text:style-name="P185"><text:span text:style-name="T186">Pregão Presencial para Registro de Preços n</text:span><text:span text:style-name="T187">0</text:span><text:span text:style-name="T188"><text:s/>042/2018.</text:span></text:p>
      <text:p text:style-name="P189"/>
      <text:p text:style-name="P190"><text:span text:style-name="T191">Ref:<text:s/></text:span><text:span text:style-name="T192">“Registro de Preços para futura e eventual contratação de empresa especia</text:span><text:span text:style-name="T193">lizada para inserção de vídeos institucionais em TV com canal aberto, pelo período de 12 (doze) meses</text:span><text:span text:style-name="T194">”, conforme solicitado no processo administrativo n</text:span><text:span text:style-name="T195">o</text:span><text:span text:style-name="T196"><text:s/>1679/18, através do Memorando Interno n</text:span><text:span text:style-name="T197">o</text:span><text:span text:style-name="T198"><text:s/>068/18, da Secretaria Municipal de Turismo, obedecendo, fiel<text:s/></text:span><text:span text:style-name="T199">e integralmente, às exigências e condições estabelecidas no edital.</text:span></text:p>
      <text:p text:style-name="P200"/>
      <text:p text:style-name="P201">Afigurando-me que a licitação epigrafada encontra- se regularmente desenvolvida e, estando ainda presente o interesse na contratação que deu ensejo à instalação do processo, HOMOLOGO, em<text:s/>favor da empresa CANAL E TRANSMISSÕES INTERTV LTDA (31.396.583/0001-45), o procedimento de que se cogita.</text:p>
      <text:p text:style-name="P202">Sigam-se os ulteriores termos,</text:p>
      <text:p text:style-name="P203">Santa Maria Madalena, 23 de janeiro de 2019.</text:p>
      <text:p text:style-name="P204"/>
      <text:p text:style-name="P205">Edson Negreiros Lima Gestor do FMT</text:p>
      <text:p text:style-name="P206"/>
      <text:p text:style-name="P207">TERMO ADITIVO</text:p>
      <text:p text:style-name="P208"/>
      <text:p text:style-name="P209">INSTRUMENTO: Quarto Termo Aditivo nº 051/18 - Contrato nº 029/05/2017<text:s/>– REF.: Pregão Presencial nº 011/2017. OBJETO: Prestação de serviços de destinação final dos resíduos sólidos inservíveis gerados neste município. Prazo: 03 (três) meses, a contar de 05/02/2019. FUNDAMENTO: Proc. Adm. nº 0331/17. FUNDAMENTAÇÃO LEGAL: Art. 57, ll, da Lei 8.666/93. ASSINATURA: 28/12/2018. PARTES: FUNDO MUNICIPAL DE MEIO AMBIENTE e MTR MADALENA TRATAMENTO DE RESÍDUOS URBANOS LTDA.</text:p>
      <text:p text:style-name="P210">Wanderley Ribeiro Daflon Gestor do Fundo M. de Meio Ambiente</text:p>
      <text:p text:style-name="P211"><text:bookmark-start text:name="page6"/><text:bookmark-end text:name="page6"/>ESTADO DO RIO DE JANEIRO</text:p>
      <text:p text:style-name="P212">PREFEITURA DE SANTA MARIA MADALENA</text:p>
      <text:p text:style-name="P213"/>
      <text:p text:style-name="P214">Extratos de contratos</text:p>
      <text:p text:style-name="P215"/>
      <text:p text:style-name="P216">Contrato nº 138/12/2018. OBJETO: Contratação de empresa para prestação dos serviços de mecânica em geral, inclusive serviços de injeção eletrônica a serem realizados nos veículos pertencentes a esta municipalidade. Valor: R$ 152.250,00 (cento e cinquenta e dois mil, duzentos e cinquenta reais). PRAZO: 180 (cento e oitenta) dias. FUNDAMENTO: Proc. Adm. nº 2660/18. FUNDAMENTAÇÃO LEGAL: Carta Convite nº 038/2018. ASSINATURA: 20/12/2018. PARTES: MUNICÍPIO e ITADIESEL MECANICA LTDA-ME.</text:p>
      <text:p text:style-name="P217">Carlos Alberto de Matos Botelho Prefeito Municipal</text:p>
      <text:p text:style-name="P218"/>
      <text:p text:style-name="P219">Contrato nº 156/12/2018. OBJETO: Contratação de empresa para aquisição de medicamentos (ético, uso contínuo e mandado judicial), para atender a Secretaria Municipal de Saúde em suas ações, do tipo maior desconto percentual sobre a tabela BRASINDICE, em conformidade com o disposto na Resolução CMED nº 03, de 4 de maio de 2009, Resolução CMED nº 03, de 2 de março de 2011 e Comunicado CMED nº 6/2013. Valor: R$ 165.910,03 (cento e sessenta e cinco mil, novecentos e dez reais e três centavos). PRAZO: 02 (dois) meses. FUNDAMENTO: Proc. Adm. nº 3537/18. FUNDAMENTAÇÃO LEGAL: Pregão Presencial para Registro de Preços nº 041/2018. ASSINATURA: 28/12/2018. PARTES: FUNDO MUNICIPAL DE SAÚDE e JULIANA BOTELHO DE LIMA E SILVA-ME.</text:p>
      <text:p text:style-name="P220"/>
      <text:p text:style-name="P221">Carlos Roberto Mello Lula Lamego Gestor do FMS</text:p>
      <text:p text:style-name="P222"/>
      <text:p text:style-name="P223">Contrato nº 150/12/2018. OBJETO: Contratação de empresa para fornecimento de 02 (dois) veículos novos, zero Km, 2018/2019 ou 2019/2019<text:s/>– sendo 01<text:s/>(uma) VW<text:s/>– saveiro e uma Pick-Up. Valor: R$ 208.700,00 (duzentos e oito mil e setecentos reais). PRAZO: 40 (quarenta) dias. FUNDAMENTO: Proc. Adm. nº 3966/18. FUNDAMENTAÇÃO LEGAL: Pregão Presencial nº 048/2018. ASSINATURA: 28/12/2018. PARTES: FUNDO MUNICIPAL DE SAÚDE e E. R. AGUIAR JUNIOR TRANSPORTES, COMÉRCIO E SERVIÇOS-ME.</text:p>
      <text:p text:style-name="P224">Carlos Roberto Mello Lula Lamego Gestor do FMS</text:p>
      <text:p text:style-name="P225"/>
      <text:p text:style-name="P226">Contrato nº 158/12/2018. OBJETO: Contratação de empresa para fornecimento de 03 (três) veículos novos, zero Km, 2018/2019 ou 2019/2019<text:s/>–<text:s/>VW Gol 1.0. Valor: R$ 134.370,00 (cento e trinta e quatro mil, trezentos e setenta reais). PRAZO: 40 (quarenta) dias. FUNDAMENTO: Proc. Adm. nº 3867/18. FUNDAMENTAÇÃO LEGAL: Pregão Presencial nº 049/2018. ASSINATURA: 28/12/2018. PARTES: FUNDO MUNICIPAL DE<text:s/>SAÚDE e E. R. AGUIAR JUNIOR TRANSPORTES, COMÉRCIO E SERVIÇOS-ME.</text:p>
      <text:p text:style-name="P227">Carlos Roberto Mello Lula Lamego Gestor do FMS</text:p>
      <text:p text:style-name="P228"/>
      <text:p text:style-name="P229">TERMO ADITIVO</text:p>
      <text:p text:style-name="P230"/>
      <text:p text:style-name="P231">INSTRUMENTO: Quarto Termo Aditivo nº 002/19 - Contrato nº 098/08/2018<text:s/>– Tomada de Preços nº 002/2018. OBJETO: Contratação de empresa para execução de obras de reformas e pequenos reparos na E. E. M. Hélio de Souza Martins, sito Manoel de Moraes<text:s/>– 4º Distrito, na E. E. M. Osório Bersot, no Osório Bersot<text:s/>– 7º Distrito e no CIEP 273 Graciano Cariello Filho, sito 1º Distrito do Município de Santa Maria Madalena/RJ. Prazo: 30 (trinta) dias, a contar de 12/01/2019. FUNDAMENTO: Proc. Adm. nº 1665/18. FUNDAMENTAÇÃO LEGAL: Art. 57, ll, da Lei 8.666/93. ASSINATURA: 11/01/2019. PARTES: MUNICÍPIO e LLC COMÉRCIO E EMPREENDIMENTOS EIRELI-ME.</text:p>
      <text:p text:style-name="P232"/>
      <text:p text:style-name="P233">Carlos Alberto de Matos Botelho Prefeito Municipal</text:p>
      <text:p text:style-name="P234"/>
      <text:p text:style-name="P235">TERMO DE ACORDO DE SUPRESSÃO</text:p>
      <text:p text:style-name="P236">INSTRUMENTO: Termo de Acordo de Supressão nº 053/18<text:s/>– Referente ao Contrato nº 131/12/2018 - Contratação de empresa para execução de reforma no Ginásio Poliesportivo Waldir Caputo Soares (Budy) localizado no 1º Distrito de Santa Maria Madalena/RJ. OBJETO: VALOR: Fica anulado o valor de R$ 5.440,26 (cinco mil, quatrocentos e quarenta reais e vinte e seis centavos). FUNDAMENTO: Proc. Adm. nº 3305 /18. FUNDAMENTAÇÃO LEGAL: art. 65,<text:s/>l, b, § 1º, § 2º, ll, da Lei 8.666/93. ASSINATURA: 28/12/2018. PARTES: MUNICÍPIO e A. G. CONSTRUTORA CORDEIRENSE LTDA-ME.</text:p>
      <text:p text:style-name="P237">Carlos Alberto de Matos Botelho Prefeito Municipal</text:p>
      <text:p text:style-name="P238"/>
      <text:p text:style-name="P239">TERMO ADITIVO</text:p>
      <text:p text:style-name="P240">INSTRUMENTO: Primeiro Termo Aditivo nº 001/19 - Contrato nº 115/10/2018<text:s/>– Tomada de Preços nº 003/2018. OBJETO: Contratação de empresa para execução de obras de captação e implantação de rede de distribuição de água com 7.200 metros, da captação de São Roque para o reservatório de água da localidade de Barra Linda<text:s/>– 5º Distrito deste Município. Prazo: 60 (sessenta) dias, a contar de 29/01/2019. FUNDAMENTO: Proc. Adm. nº 2242/18. FUNDAMENTAÇÃO LEGAL: Art. 57, § 1º, ll da Lei 8.666/93. ASSINATURA: 15/01/2019. PARTES: MUNICÍPIO e PV CONSTRUÇÕES E SERVIÇOS LTDA-ME.</text:p>
      <text:p text:style-name="P241">Carlos Alberto de Matos Botelho Prefeito Municipal</text:p>
      <text:p text:style-name="P242"/>
      <text:p text:style-name="P243">Contrato nº 157/12/2018. OBJETO: Contratação de empresa para reforma do abrigo para armazenamento do lixo, cozinha e refeitório do Hospital Basileu Estrela, situado à Rua Barão de Macabu, Centro, Santa Maria Madalena. Valor: R$ 54.980,62 (cinquenta e quatro mil, novecentos e oitenta reais e sessenta e dois centavos). PRAZO: 60 (sessenta) dias. FUNDAMENTO: Proc. Adm. nº 3527/18. FUNDAMENTAÇÃO LEGAL: Carta Convite nº 041/2018. ASSINATURA: 28/12/2018. PARTES: FUNDO MUNICIPAL DE SAÚDE e JUNGER DE MADALENA, SERVIÇOS E COMÉRCIO LTDA-ME.</text:p>
      <text:p text:style-name="P244">Carlos Roberto Mello Lula Lamego Gestor do FMS</text:p>
      <text:p text:style-name="P245"/>
      <text:p text:style-name="P246">Ata SRP nº 001/01/2019<text:s/>– OBJETO: Registro de Preços para futura e eventual contratação de empresa especializada para inserção de vídeos institucionais em canal de TV aberta. Valor: R$ 2.100.375,00. PRAZO: 12 (doze) meses. FUNDAMENTO: Proc. Adm. nº 1679/18. FUNDAMENTAÇÃO LEGAL: Pregão Presencial para Registro de Preços nº 042/2018. ASSINATURA: 23/01/2019. PARTES: FUNDO MUNICIPAL DE TURISMO e CANAL<text:s/>E TRANSMISSÕES INTERTV LTDA.</text:p>
      <text:p text:style-name="P247"/>
      <text:p text:style-name="P248">Edson Negreiros Lima Gestor do FMT</text:p>
      <text:p text:style-name="P249">TERMO DE HOMOLOGAÇÃO</text:p>
      <text:p text:style-name="P250"><text:span text:style-name="T251">Pregão Presencial para Registro de Preços n</text:span><text:span text:style-name="T252">0</text:span><text:span text:style-name="T253"><text:s/>042/2018.</text:span></text:p>
      <text:p text:style-name="P254"/>
      <text:p text:style-name="P255"><text:span text:style-name="T256">Ref:<text:s/></text:span><text:span text:style-name="T257">“Registro de Preços para futura e eventual contratação de empresa especializada para inserção de vídeos inst</text:span><text:span text:style-name="T258">itucionais em TV com canal aberto, pelo período de 12 (doze) meses</text:span><text:span text:style-name="T259">”, conforme solicitado no processo administrativo n</text:span><text:span text:style-name="T260">o</text:span><text:span text:style-name="T261"><text:s/>1679/18, através do Memorando Interno n</text:span><text:span text:style-name="T262">o</text:span><text:span text:style-name="T263"><text:s/>068/18, da Secretaria Municipal de Turismo, obedecendo, fiel e integralmente, às exigências e co</text:span><text:span text:style-name="T264">ndições estabelecidas no edital.</text:span></text:p>
      <text:p text:style-name="P265"/>
      <text:p text:style-name="P266">Afigurando-me que a licitação epigrafada encontra- se regularmente desenvolvida e, estando ainda presente o interesse na contratação que deu ensejo à instalação do processo, HOMOLOGO, em favor da empresa CANAL E TRANSMISSÕES INTERTV LTDA (31.396.583/0001-45), o procedimento de que se cogita.</text:p>
      <text:p text:style-name="P267">Sigam-se os ulteriores termos,</text:p>
      <text:p text:style-name="P268">Santa Maria Madalena, 23 de janeiro de 2019.</text:p>
      <text:p text:style-name="P269"/>
      <text:p text:style-name="P270">Edson Negreiros Lima Gestor do FMT</text:p>
      <text:p text:style-name="P271"/>
      <text:p text:style-name="P272">TERMO ADITIVO</text:p>
      <text:p text:style-name="P273"/>
      <text:p text:style-name="P274">INSTRUMENTO: Quarto Termo Aditivo nº 051/18 - Contrato nº<text:s/>029/05/2017<text:s/>– REF.: Pregão Presencial nº 011/2017. OBJETO: Prestação de serviços de destinação final dos resíduos sólidos inservíveis gerados neste município. Prazo: 03 (três) meses, a contar de 05/02/2019. FUNDAMENTO: Proc. Adm. nº 0331/17. FUNDAMENTAÇÃO<text:s/>LEGAL: Art. 57, ll, da Lei 8.666/93. ASSINATURA: 28/12/2018. PARTES: FUNDO MUNICIPAL DE MEIO AMBIENTE e MTR MADALENA TRATAMENTO DE RESÍDUOS URBANOS LTDA.</text:p>
      <text:p text:style-name="P275">Wanderley Ribeiro Daflon Gestor do Fundo M. de Meio Ambiente</text:p>
      <text:p text:style-name="P276"><text:bookmark-start text:name="page7"/><text:bookmark-end text:name="page7"/>INSTRUMENTO: Terceiro Termo Aditivo nº<text:s/>045/18 - Contrato nº 098/08/2018<text:s/>– Tomada de Preços nº 002/2018. OBJETO: Contratação de empresa para execução de obras de reformas e pequenos reparos na E. E. M. Osório Bersot, no Osório Bersot<text:s/>– 7º Distrito e no CIEP 273 Graciano Cariello Filho, sito 1º Distrito do Município de Santa Maria Madalena/RJ. Prazo: 30 (trinta) dias, a contar de 12/11/2018. FUNDAMENTO: Proc. Adm. nº 1665/18. FUNDAMENTAÇÃO LEGAL: Art. 57, ll, da Lei 8.666/93. ASSINATURA: 09/11/2018. PARTES: MUNICÍPIO e LLC COMÉRCIO E EMPREENDIMENTOS EIRELI-ME.</text:p>
      <text:p text:style-name="P277"><text:span text:style-name="T278">Carlos Alberto de Matos Botelho 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23in" style:print-orientation="portrait" fo:margin-top="0.4826in" fo:margin-left="0.7916in" fo:margin-bottom="0.788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23in" style:print-orientation="portrait" fo:margin-top="0.4847in" fo:margin-left="0.7916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23in" style:print-orientation="portrait" fo:margin-top="0.9791in" fo:margin-left="0.7916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23in" style:print-orientation="portrait" fo:margin-top="1in" fo:margin-left="0in" fo:margin-bottom="1in" fo:margin-right="8.2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23in" style:print-orientation="portrait" fo:margin-top="0.4826in" fo:margin-left="0.7916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23in" style:print-orientation="portrait" fo:margin-top="0.4826in" fo:margin-left="0.7916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23in" style:print-orientation="portrait" fo:margin-top="0.4847in" fo:margin-left="0.7916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9-02-15T17:21:00Z</meta:creation-date>
    <dc:date>2019-02-15T17:21:00Z</dc:date>
    <meta:template xlink:href="Normal" xlink:type="simple"/>
    <meta:editing-cycles>2</meta:editing-cycles>
    <meta:editing-duration>PT0S</meta:editing-duration>
    <meta:document-statistic meta:page-count="2" meta:paragraph-count="67" meta:word-count="5015" meta:character-count="33534" meta:row-count="238" meta:non-whitespace-character-count="28586"/>
  </office:meta>
</office:document-meta>
</file>