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in" fo:margin-left="2.7916in">
        <style:tab-stops/>
      </style:paragraph-properties>
      <style:text-properties style:font-name="Arial" style:font-name-asian="Arial" fo:font-weight="bold" style:font-weight-asian="bold" fo:font-size="7pt" style:font-size-asian="7pt"/>
    </style:style>
    <style:style style:name="P2" style:parent-style-name="Normal" style:family="paragraph">
      <style:paragraph-properties style:line-height-at-least="0in" fo:margin-left="2.4583in">
        <style:tab-stops/>
      </style:paragraph-properties>
      <style:text-properties style:font-name="Arial" style:font-name-asian="Arial" fo:font-weight="bold" style:font-weight-asian="bold" fo:font-size="7pt" style:font-size-asian="7pt"/>
    </style:style>
    <style:style style:name="P3" style:parent-style-name="Normal" style:family="paragraph">
      <style:paragraph-properties fo:line-height="0.0006in"/>
      <style:text-properties style:font-name="Times New Roman" style:font-name-asian="Times New Roman" fo:font-size="12pt" style:font-size-asian="12pt"/>
    </style:style>
    <style:style style:name="P4" style:parent-style-name="Normal" style:family="paragraph">
      <style:paragraph-properties style:line-height-at-least="0in" fo:margin-left="3in">
        <style:tab-stops/>
      </style:paragraph-properties>
      <style:text-properties style:font-name="Arial" style:font-name-asian="Arial" fo:font-weight="bold" style:font-weight-asian="bold" fo:font-size="7pt" style:font-size-asian="7pt"/>
    </style:style>
    <style:style style:name="P5" style:parent-style-name="Normal" style:family="paragraph">
      <style:paragraph-properties fo:line-height="0.1125in"/>
      <style:text-properties style:font-name="Times New Roman" style:font-name-asian="Times New Roman" fo:font-size="12pt" style:font-size-asian="12pt"/>
    </style:style>
    <style:style style:name="P6" style:parent-style-name="Normal" style:family="paragraph">
      <style:paragraph-properties fo:text-align="justify" style:line-height-at-least="0in" fo:margin-right="0.0138in"/>
      <style:text-properties style:font-name="Arial" style:font-name-asian="Arial" fo:font-size="7pt" style:font-size-asian="7pt"/>
    </style:style>
    <style:style style:name="P7" style:parent-style-name="Normal" style:family="paragraph">
      <style:paragraph-properties fo:line-height="99%" fo:margin-left="2.7361in">
        <style:tab-stops/>
      </style:paragraph-properties>
      <style:text-properties style:font-name="Arial" style:font-name-asian="Arial" fo:font-size="7pt" style:font-size-asian="7pt"/>
    </style:style>
    <style:style style:name="P8" style:parent-style-name="Normal" style:family="paragraph">
      <style:paragraph-properties style:line-height-at-least="0in" fo:margin-left="3.2361in">
        <style:tab-stops/>
      </style:paragraph-properties>
      <style:text-properties style:font-name="Arial" style:font-name-asian="Arial" fo:font-size="7pt" style:font-size-asian="7pt"/>
    </style:style>
    <style:style style:name="P9" style:parent-style-name="Normal" style:family="paragraph">
      <style:paragraph-properties fo:line-height="0.0965in"/>
      <style:text-properties style:font-name="Times New Roman" style:font-name-asian="Times New Roman" fo:font-size="12pt" style:font-size-asian="12pt"/>
    </style:style>
    <style:style style:name="P10" style:parent-style-name="Normal" style:family="paragraph">
      <style:paragraph-properties style:line-height-at-least="0in" fo:margin-left="2.6666in">
        <style:tab-stops/>
      </style:paragraph-properties>
    </style:style>
    <style:style style:name="T11" style:parent-style-name="DefaultParagraphFont" style:family="text">
      <style:text-properties style:font-name="Arial" style:font-name-asian="Arial" fo:font-size="7pt" style:font-size-asian="7pt"/>
    </style:style>
    <style:style style:name="T12" style:parent-style-name="DefaultParagraphFont" style:family="text">
      <style:text-properties style:font-name="Arial" style:font-name-asian="Arial" style:text-position="super 62.5%" fo:font-size="8pt" style:font-size-asian="8pt"/>
    </style:style>
    <style:style style:name="T13" style:parent-style-name="DefaultParagraphFont" style:family="text">
      <style:text-properties style:font-name="Arial" style:font-name-asian="Arial" fo:font-size="7pt" style:font-size-asian="7pt"/>
    </style:style>
    <style:style style:name="P14" style:parent-style-name="Normal" style:family="paragraph">
      <style:paragraph-properties fo:text-align="justify" fo:line-height="99%"/>
      <style:text-properties style:font-name="Arial" style:font-name-asian="Arial" fo:font-size="7pt" style:font-size-asian="7pt"/>
    </style:style>
    <style:style style:name="P15" style:parent-style-name="Normal" style:family="paragraph">
      <style:paragraph-properties fo:line-height="0.0013in"/>
      <style:text-properties style:font-name="Times New Roman" style:font-name-asian="Times New Roman" fo:font-size="12pt" style:font-size-asian="12pt"/>
    </style:style>
    <style:style style:name="P16" style:parent-style-name="Normal" style:family="paragraph">
      <style:paragraph-properties style:line-height-at-least="0in"/>
      <style:text-properties style:font-name="Arial" style:font-name-asian="Arial" fo:font-size="7pt" style:font-size-asian="7pt"/>
    </style:style>
    <style:style style:name="P17" style:parent-style-name="Normal" style:family="paragraph">
      <style:paragraph-properties style:line-height-at-least="0in" fo:margin-left="2.7361in">
        <style:tab-stops/>
      </style:paragraph-properties>
      <style:text-properties style:font-name="Arial" style:font-name-asian="Arial" fo:font-size="7pt" style:font-size-asian="7pt"/>
    </style:style>
    <style:style style:name="P18" style:parent-style-name="Normal" style:family="paragraph">
      <style:paragraph-properties style:line-height-at-least="0in" fo:margin-left="3.2361in">
        <style:tab-stops/>
      </style:paragraph-properties>
      <style:text-properties style:font-name="Arial" style:font-name-asian="Arial" fo:font-size="7pt" style:font-size-asian="7pt"/>
    </style:style>
    <style:style style:name="P19" style:parent-style-name="Normal" style:family="paragraph">
      <style:paragraph-properties fo:line-height="0.1118in"/>
      <style:text-properties style:font-name="Times New Roman" style:font-name-asian="Times New Roman" fo:font-size="12pt" style:font-size-asian="12pt"/>
    </style:style>
    <style:style style:name="P20" style:parent-style-name="Normal" style:family="paragraph">
      <style:paragraph-properties fo:text-align="justify" style:line-height-at-least="0in"/>
      <style:text-properties style:font-name="Arial" style:font-name-asian="Arial" fo:font-size="7pt" style:font-size-asian="7pt"/>
    </style:style>
    <style:style style:name="P21"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22" style:parent-style-name="Normal" style:family="paragraph">
      <style:paragraph-properties fo:line-height="0.0569in"/>
      <style:text-properties style:font-name="Times New Roman" style:font-name-asian="Times New Roman" fo:font-size="12pt" style:font-size-asian="12pt"/>
    </style:style>
    <style:style style:name="P23" style:parent-style-name="Normal" style:family="paragraph">
      <style:paragraph-properties fo:text-align="justify" style:line-height-at-least="0in" fo:margin-right="0.0138in"/>
      <style:text-properties style:font-name="Arial" style:font-name-asian="Arial" fo:font-size="7pt" style:font-size-asian="7pt"/>
    </style:style>
    <style:style style:name="P24" style:parent-style-name="Normal" style:family="paragraph">
      <style:paragraph-properties fo:line-height="133%" fo:margin-left="3.1111in" fo:margin-right="2.8055in" fo:text-indent="-0.309in">
        <style:tab-stops/>
      </style:paragraph-properties>
      <style:text-properties style:font-name="Arial" style:font-name-asian="Arial" fo:font-size="6.5pt" style:font-size-asian="6.5pt"/>
    </style:style>
    <style:style style:name="P25" style:parent-style-name="Normal" style:family="paragraph">
      <style:paragraph-properties fo:line-height="0.0576in"/>
      <style:text-properties style:font-name="Times New Roman" style:font-name-asian="Times New Roman" fo:font-size="12pt" style:font-size-asian="12pt"/>
    </style:style>
    <style:style style:name="P26" style:parent-style-name="Normal" style:family="paragraph">
      <style:paragraph-properties fo:text-align="justify" style:line-height-at-least="0in" fo:margin-right="0.0138in"/>
      <style:text-properties style:font-name="Arial" style:font-name-asian="Arial" fo:font-size="7pt" style:font-size-asian="7pt"/>
    </style:style>
    <style:style style:name="P27"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28" style:parent-style-name="Normal" style:family="paragraph">
      <style:paragraph-properties fo:line-height="0.0569in"/>
      <style:text-properties style:font-name="Times New Roman" style:font-name-asian="Times New Roman" fo:font-size="12pt" style:font-size-asian="12pt"/>
    </style:style>
    <style:style style:name="P29" style:parent-style-name="Normal" style:family="paragraph">
      <style:paragraph-properties fo:text-align="justify" fo:line-height="99%" fo:margin-right="0.0138in"/>
      <style:text-properties style:font-name="Arial" style:font-name-asian="Arial" fo:font-size="7pt" style:font-size-asian="7pt"/>
    </style:style>
    <style:style style:name="P30" style:parent-style-name="Normal" style:family="paragraph">
      <style:paragraph-properties fo:line-height="0.0013in"/>
      <style:text-properties style:font-name="Times New Roman" style:font-name-asian="Times New Roman" fo:font-size="12pt" style:font-size-asian="12pt"/>
    </style:style>
    <style:style style:name="P31" style:parent-style-name="Normal" style:family="paragraph">
      <style:paragraph-properties style:line-height-at-least="0in" fo:margin-left="2.7361in">
        <style:tab-stops/>
      </style:paragraph-properties>
      <style:text-properties style:font-name="Arial" style:font-name-asian="Arial" fo:font-size="7pt" style:font-size-asian="7pt"/>
    </style:style>
    <style:style style:name="P32" style:parent-style-name="Normal" style:family="paragraph">
      <style:paragraph-properties fo:line-height="0.0006in"/>
      <style:text-properties style:font-name="Times New Roman" style:font-name-asian="Times New Roman" fo:font-size="12pt" style:font-size-asian="12pt"/>
    </style:style>
    <style:style style:name="P33" style:parent-style-name="Normal" style:family="paragraph">
      <style:paragraph-properties style:line-height-at-least="0in" fo:margin-left="3.1944in">
        <style:tab-stops/>
      </style:paragraph-properties>
      <style:text-properties style:font-name="Arial" style:font-name-asian="Arial" fo:font-size="7pt" style:font-size-asian="7pt"/>
    </style:style>
    <style:style style:name="P34" style:parent-style-name="Normal" style:family="paragraph">
      <style:paragraph-properties fo:line-height="0.1118in"/>
      <style:text-properties style:font-name="Times New Roman" style:font-name-asian="Times New Roman" fo:font-size="12pt" style:font-size-asian="12pt"/>
    </style:style>
    <style:style style:name="P35" style:parent-style-name="Normal" style:family="paragraph">
      <style:paragraph-properties fo:text-align="justify" style:line-height-at-least="0in"/>
      <style:text-properties style:font-name="Arial" style:font-name-asian="Arial" fo:font-size="7pt" style:font-size-asian="7pt"/>
    </style:style>
    <style:style style:name="P36" style:parent-style-name="Normal" style:family="paragraph">
      <style:paragraph-properties fo:line-height="99%" fo:margin-left="2.7361in">
        <style:tab-stops/>
      </style:paragraph-properties>
      <style:text-properties style:font-name="Arial" style:font-name-asian="Arial" fo:font-size="7pt" style:font-size-asian="7pt"/>
    </style:style>
    <style:style style:name="P37" style:parent-style-name="Normal" style:family="paragraph">
      <style:paragraph-properties style:line-height-at-least="0in" fo:margin-left="3.2361in">
        <style:tab-stops/>
      </style:paragraph-properties>
      <style:text-properties style:font-name="Arial" style:font-name-asian="Arial" fo:font-size="7pt" style:font-size-asian="7pt"/>
    </style:style>
    <style:style style:name="P38" style:parent-style-name="Normal" style:family="paragraph">
      <style:paragraph-properties fo:line-height="0.1118in"/>
      <style:text-properties style:font-name="Times New Roman" style:font-name-asian="Times New Roman" fo:font-size="12pt" style:font-size-asian="12pt"/>
    </style:style>
    <style:style style:name="P39" style:parent-style-name="Normal" style:family="paragraph">
      <style:paragraph-properties fo:text-align="justify" style:line-height-at-least="0in" fo:margin-right="0.0138in"/>
      <style:text-properties style:font-name="Arial" style:font-name-asian="Arial" fo:font-size="7pt" style:font-size-asian="7pt"/>
    </style:style>
    <style:style style:name="P40" style:parent-style-name="Normal" style:family="paragraph">
      <style:paragraph-properties fo:line-height="0.0006in"/>
      <style:text-properties style:font-name="Times New Roman" style:font-name-asian="Times New Roman" fo:font-size="12pt" style:font-size-asian="12pt"/>
    </style:style>
    <style:style style:name="P41" style:parent-style-name="Normal" style:family="paragraph">
      <style:paragraph-properties fo:line-height="133%" fo:margin-left="3.1111in" fo:margin-right="2.8055in" fo:text-indent="-0.309in">
        <style:tab-stops/>
      </style:paragraph-properties>
      <style:text-properties style:font-name="Arial" style:font-name-asian="Arial" fo:font-size="6.5pt" style:font-size-asian="6.5pt"/>
    </style:style>
    <style:style style:name="P42" style:parent-style-name="Normal" style:family="paragraph">
      <style:paragraph-properties fo:line-height="0.0576in"/>
      <style:text-properties style:font-name="Times New Roman" style:font-name-asian="Times New Roman" fo:font-size="12pt" style:font-size-asian="12pt"/>
    </style:style>
    <style:style style:name="P43" style:parent-style-name="Normal" style:family="paragraph">
      <style:paragraph-properties fo:text-align="justify" style:line-height-at-least="0in" fo:margin-right="0.0138in"/>
      <style:text-properties style:font-name="Arial" style:font-name-asian="Arial" fo:font-size="7pt" style:font-size-asian="7pt"/>
    </style:style>
    <style:style style:name="P44" style:parent-style-name="Normal" style:family="paragraph">
      <style:paragraph-properties fo:line-height="0.0006in"/>
      <style:text-properties style:font-name="Times New Roman" style:font-name-asian="Times New Roman" fo:font-size="12pt" style:font-size-asian="12pt"/>
    </style:style>
    <style:style style:name="P45" style:parent-style-name="Normal" style:family="paragraph">
      <style:paragraph-properties fo:line-height="133%" fo:margin-left="3.1111in" fo:margin-right="2.8055in" fo:text-indent="-0.309in">
        <style:tab-stops/>
      </style:paragraph-properties>
      <style:text-properties style:font-name="Arial" style:font-name-asian="Arial" fo:font-size="6.5pt" style:font-size-asian="6.5pt"/>
    </style:style>
    <style:style style:name="P46" style:parent-style-name="Normal" style:family="paragraph">
      <style:paragraph-properties fo:line-height="0.0576in"/>
      <style:text-properties style:font-name="Times New Roman" style:font-name-asian="Times New Roman" fo:font-size="12pt" style:font-size-asian="12pt"/>
    </style:style>
    <style:style style:name="P47" style:parent-style-name="Normal" style:family="paragraph">
      <style:paragraph-properties fo:text-align="justify" style:line-height-at-least="0in" fo:margin-right="0.0138in"/>
      <style:text-properties style:font-name="Arial" style:font-name-asian="Arial" fo:font-size="7pt" style:font-size-asian="7pt"/>
    </style:style>
    <style:style style:name="P48" style:parent-style-name="Normal" style:family="paragraph">
      <style:paragraph-properties fo:line-height="0.0006in"/>
      <style:text-properties style:font-name="Times New Roman" style:font-name-asian="Times New Roman" fo:font-size="12pt" style:font-size-asian="12pt"/>
    </style:style>
    <style:style style:name="P49" style:parent-style-name="Normal" style:family="paragraph">
      <style:paragraph-properties fo:line-height="133%" fo:margin-left="3.1111in" fo:margin-right="2.8055in" fo:text-indent="-0.309in">
        <style:tab-stops/>
      </style:paragraph-properties>
      <style:text-properties style:font-name="Arial" style:font-name-asian="Arial" fo:font-size="6.5pt" style:font-size-asian="6.5pt"/>
    </style:style>
    <style:style style:name="P50" style:parent-style-name="Normal" style:family="paragraph">
      <style:paragraph-properties fo:line-height="0.0576in"/>
      <style:text-properties style:font-name="Times New Roman" style:font-name-asian="Times New Roman" fo:font-size="12pt" style:font-size-asian="12pt"/>
    </style:style>
    <style:style style:name="P51" style:parent-style-name="Normal" style:family="paragraph">
      <style:paragraph-properties style:line-height-at-least="0in" fo:margin-left="3.1111in">
        <style:tab-stops/>
      </style:paragraph-properties>
      <style:text-properties style:font-name="Arial" style:font-name-asian="Arial" fo:font-size="7pt" style:font-size-asian="7pt"/>
    </style:style>
    <style:style style:name="P52" style:parent-style-name="Normal" style:family="paragraph">
      <style:paragraph-properties fo:line-height="0.0006in"/>
      <style:text-properties style:font-name="Times New Roman" style:font-name-asian="Times New Roman" fo:font-size="12pt" style:font-size-asian="12pt"/>
    </style:style>
    <style:style style:name="P53" style:parent-style-name="Normal" style:family="paragraph">
      <style:paragraph-properties fo:text-align="justify" style:line-height-at-least="0in" fo:margin-right="0.0138in"/>
      <style:text-properties style:font-name="Arial" style:font-name-asian="Arial" fo:font-size="7pt" style:font-size-asian="7pt"/>
    </style:style>
    <style:style style:name="P54" style:parent-style-name="Normal" style:family="paragraph">
      <style:paragraph-properties fo:line-height="133%" fo:margin-left="3.125in" fo:margin-right="2.9444in" fo:text-indent="-0.1812in">
        <style:tab-stops/>
      </style:paragraph-properties>
      <style:text-properties style:font-name="Arial" style:font-name-asian="Arial" fo:font-size="6.5pt" style:font-size-asian="6.5pt"/>
    </style:style>
    <style:style style:name="P55" style:parent-style-name="Normal" style:master-page-name="MP1" style:family="paragraph">
      <style:paragraph-properties fo:break-before="page" style:line-height-at-least="0in" fo:margin-left="2.8333in">
        <style:tab-stops/>
      </style:paragraph-properties>
      <style:text-properties style:font-name="Arial" style:font-name-asian="Arial" fo:font-size="7pt" style:font-size-asian="7pt"/>
    </style:style>
    <style:style style:name="P56" style:parent-style-name="Normal" style:family="paragraph">
      <style:paragraph-properties fo:line-height="87%" fo:margin-left="2.2777in">
        <style:tab-stops/>
      </style:paragraph-properties>
    </style:style>
    <style:style style:name="T57" style:parent-style-name="DefaultParagraphFont" style:family="text">
      <style:text-properties style:font-name="Arial" style:font-name-asian="Arial" fo:font-size="7pt" style:font-size-asian="7pt"/>
    </style:style>
    <style:style style:name="T58" style:parent-style-name="DefaultParagraphFont" style:family="text">
      <style:text-properties style:font-name="Arial" style:font-name-asian="Arial" style:text-position="super 62.5%" fo:font-size="8pt" style:font-size-asian="8pt"/>
    </style:style>
    <style:style style:name="T59" style:parent-style-name="DefaultParagraphFont" style:family="text">
      <style:text-properties style:font-name="Arial" style:font-name-asian="Arial" fo:font-size="7pt" style:font-size-asian="7pt"/>
    </style:style>
    <style:style style:name="P60" style:parent-style-name="Normal" style:family="paragraph">
      <style:paragraph-properties fo:text-align="justify" fo:line-height="99%" fo:margin-right="0.0138in"/>
      <style:text-properties style:font-name="Arial" style:font-name-asian="Arial" fo:font-size="7pt" style:font-size-asian="7pt"/>
    </style:style>
    <style:style style:name="P61" style:parent-style-name="Normal" style:family="paragraph">
      <style:paragraph-properties fo:line-height="0.0006in"/>
      <style:text-properties style:font-name="Times New Roman" style:font-name-asian="Times New Roman"/>
    </style:style>
    <style:style style:name="P62" style:parent-style-name="Normal" style:family="paragraph">
      <style:paragraph-properties fo:text-align="justify" style:line-height-at-least="0in"/>
      <style:text-properties style:font-name="Arial" style:font-name-asian="Arial" fo:font-size="7pt" style:font-size-asian="7pt"/>
    </style:style>
    <style:style style:name="P63" style:parent-style-name="Normal" style:family="paragraph">
      <style:paragraph-properties style:line-height-at-least="0in"/>
      <style:text-properties style:font-name="Arial" style:font-name-asian="Arial" fo:font-size="7pt" style:font-size-asian="7pt"/>
    </style:style>
    <style:style style:name="P64" style:parent-style-name="Normal" style:family="paragraph">
      <style:paragraph-properties style:line-height-at-least="0in"/>
      <style:text-properties style:font-name="Arial" style:font-name-asian="Arial" fo:font-size="7pt" style:font-size-asian="7pt"/>
    </style:style>
    <style:style style:name="P65" style:parent-style-name="Normal" style:family="paragraph">
      <style:paragraph-properties fo:line-height="0.0006in"/>
      <style:text-properties style:font-name="Times New Roman" style:font-name-asian="Times New Roman"/>
    </style:style>
    <style:style style:name="P66" style:parent-style-name="Normal" style:family="paragraph">
      <style:paragraph-properties fo:line-height="133%" fo:margin-left="2.8194in" fo:margin-right="2.8194in" fo:text-indent="0.0861in">
        <style:tab-stops/>
      </style:paragraph-properties>
      <style:text-properties style:font-name="Arial" style:font-name-asian="Arial" fo:font-size="6.5pt" style:font-size-asian="6.5pt"/>
    </style:style>
    <style:style style:name="P67" style:parent-style-name="Normal" style:family="paragraph">
      <style:paragraph-properties fo:line-height="0.0576in"/>
      <style:text-properties style:font-name="Times New Roman" style:font-name-asian="Times New Roman"/>
    </style:style>
    <style:style style:name="P68" style:parent-style-name="Normal" style:family="paragraph">
      <style:paragraph-properties style:line-height-at-least="0in" fo:margin-left="2.8333in">
        <style:tab-stops/>
      </style:paragraph-properties>
      <style:text-properties style:font-name="Arial" style:font-name-asian="Arial" fo:font-size="7pt" style:font-size-asian="7pt"/>
    </style:style>
    <style:style style:name="P69" style:parent-style-name="Normal" style:family="paragraph">
      <style:paragraph-properties fo:line-height="87%" fo:margin-left="2.2777in">
        <style:tab-stops/>
      </style:paragraph-properties>
    </style:style>
    <style:style style:name="T70" style:parent-style-name="DefaultParagraphFont" style:family="text">
      <style:text-properties style:font-name="Arial" style:font-name-asian="Arial" fo:font-size="7pt" style:font-size-asian="7pt"/>
    </style:style>
    <style:style style:name="T71" style:parent-style-name="DefaultParagraphFont" style:family="text">
      <style:text-properties style:font-name="Arial" style:font-name-asian="Arial" style:text-position="super 62.5%" fo:font-size="8pt" style:font-size-asian="8pt"/>
    </style:style>
    <style:style style:name="T72" style:parent-style-name="DefaultParagraphFont" style:family="text">
      <style:text-properties style:font-name="Arial" style:font-name-asian="Arial" fo:font-size="7pt" style:font-size-asian="7pt"/>
    </style:style>
    <style:style style:name="P73" style:parent-style-name="Normal" style:family="paragraph">
      <style:paragraph-properties fo:text-align="justify" style:line-height-at-least="0in"/>
      <style:text-properties style:font-name="Arial" style:font-name-asian="Arial" fo:font-size="7pt" style:font-size-asian="7pt"/>
    </style:style>
    <style:style style:name="P74" style:parent-style-name="Normal" style:family="paragraph">
      <style:paragraph-properties fo:text-align="justify" style:line-height-at-least="0in"/>
      <style:text-properties style:font-name="Arial" style:font-name-asian="Arial" fo:font-size="7pt" style:font-size-asian="7pt"/>
    </style:style>
    <style:style style:name="P75" style:parent-style-name="Normal" style:family="paragraph">
      <style:paragraph-properties style:line-height-at-least="0in"/>
      <style:text-properties style:font-name="Arial" style:font-name-asian="Arial" fo:font-size="7pt" style:font-size-asian="7pt"/>
    </style:style>
    <style:style style:name="P76" style:parent-style-name="Normal" style:family="paragraph">
      <style:paragraph-properties style:line-height-at-least="0in"/>
      <style:text-properties style:font-name="Arial" style:font-name-asian="Arial" fo:font-size="7pt" style:font-size-asian="7pt"/>
    </style:style>
    <style:style style:name="P77" style:parent-style-name="Normal" style:family="paragraph">
      <style:paragraph-properties style:line-height-at-least="0in" fo:margin-left="2.7361in">
        <style:tab-stops/>
      </style:paragraph-properties>
      <style:text-properties style:font-name="Arial" style:font-name-asian="Arial" fo:font-size="7pt" style:font-size-asian="7pt"/>
    </style:style>
    <style:style style:name="P78" style:parent-style-name="Normal" style:family="paragraph">
      <style:paragraph-properties style:line-height-at-least="0in" fo:margin-left="3.2361in">
        <style:tab-stops/>
      </style:paragraph-properties>
      <style:text-properties style:font-name="Arial" style:font-name-asian="Arial" fo:font-size="7pt" style:font-size-asian="7pt"/>
    </style:style>
    <style:style style:name="P79" style:parent-style-name="Normal" style:family="paragraph">
      <style:paragraph-properties fo:line-height="0.1118in"/>
      <style:text-properties style:font-name="Times New Roman" style:font-name-asian="Times New Roman"/>
    </style:style>
    <style:style style:name="P80" style:parent-style-name="Normal" style:family="paragraph">
      <style:paragraph-properties fo:text-align="justify" style:line-height-at-least="0in" fo:margin-right="0.0138in"/>
      <style:text-properties style:font-name="Arial" style:font-name-asian="Arial" fo:font-size="7pt" style:font-size-asian="7pt"/>
    </style:style>
    <style:style style:name="P81"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82" style:parent-style-name="Normal" style:family="paragraph">
      <style:paragraph-properties fo:line-height="0.0569in"/>
      <style:text-properties style:font-name="Times New Roman" style:font-name-asian="Times New Roman"/>
    </style:style>
    <style:style style:name="P83" style:parent-style-name="Normal" style:family="paragraph">
      <style:paragraph-properties fo:text-align="justify" style:line-height-at-least="0in"/>
      <style:text-properties style:font-name="Arial" style:font-name-asian="Arial" fo:font-size="7pt" style:font-size-asian="7pt"/>
    </style:style>
    <style:style style:name="P84" style:parent-style-name="Normal" style:family="paragraph">
      <style:paragraph-properties fo:line-height="99%" fo:margin-left="2.7361in">
        <style:tab-stops/>
      </style:paragraph-properties>
      <style:text-properties style:font-name="Arial" style:font-name-asian="Arial" fo:font-size="7pt" style:font-size-asian="7pt"/>
    </style:style>
    <style:style style:name="P85" style:parent-style-name="Normal" style:family="paragraph">
      <style:paragraph-properties style:line-height-at-least="0in" fo:margin-left="3.2361in">
        <style:tab-stops/>
      </style:paragraph-properties>
      <style:text-properties style:font-name="Arial" style:font-name-asian="Arial" fo:font-size="7pt" style:font-size-asian="7pt"/>
    </style:style>
    <style:style style:name="P86" style:parent-style-name="Normal" style:family="paragraph">
      <style:paragraph-properties fo:line-height="0.0965in"/>
      <style:text-properties style:font-name="Times New Roman" style:font-name-asian="Times New Roman"/>
    </style:style>
    <style:style style:name="P87" style:parent-style-name="Normal" style:family="paragraph">
      <style:paragraph-properties style:line-height-at-least="0in" fo:margin-left="2.6666in">
        <style:tab-stops/>
      </style:paragraph-properties>
    </style:style>
    <style:style style:name="T88" style:parent-style-name="DefaultParagraphFont" style:family="text">
      <style:text-properties style:font-name="Arial" style:font-name-asian="Arial" fo:font-size="7pt" style:font-size-asian="7pt"/>
    </style:style>
    <style:style style:name="T89" style:parent-style-name="DefaultParagraphFont" style:family="text">
      <style:text-properties style:font-name="Arial" style:font-name-asian="Arial" style:text-position="super 62.5%" fo:font-size="8pt" style:font-size-asian="8pt"/>
    </style:style>
    <style:style style:name="T90" style:parent-style-name="DefaultParagraphFont" style:family="text">
      <style:text-properties style:font-name="Arial" style:font-name-asian="Arial" fo:font-size="7pt" style:font-size-asian="7pt"/>
    </style:style>
    <style:style style:name="P91" style:parent-style-name="Normal" style:family="paragraph">
      <style:paragraph-properties fo:text-align="justify" fo:line-height="99%"/>
      <style:text-properties style:font-name="Arial" style:font-name-asian="Arial" fo:font-size="7pt" style:font-size-asian="7pt"/>
    </style:style>
    <style:style style:name="P92" style:parent-style-name="Normal" style:family="paragraph">
      <style:paragraph-properties fo:line-height="0.0013in"/>
      <style:text-properties style:font-name="Times New Roman" style:font-name-asian="Times New Roman"/>
    </style:style>
    <style:style style:name="P93" style:parent-style-name="Normal" style:family="paragraph">
      <style:paragraph-properties style:line-height-at-least="0in"/>
      <style:text-properties style:font-name="Arial" style:font-name-asian="Arial" fo:font-size="7pt" style:font-size-asian="7pt"/>
    </style:style>
    <style:style style:name="P94" style:parent-style-name="Normal" style:family="paragraph">
      <style:paragraph-properties fo:line-height="0.0006in"/>
      <style:text-properties style:font-name="Times New Roman" style:font-name-asian="Times New Roman"/>
    </style:style>
    <style:style style:name="P95" style:parent-style-name="Normal" style:family="paragraph">
      <style:paragraph-properties fo:line-height="133%" fo:margin-left="2.8194in" fo:margin-right="2.8194in" fo:text-indent="0.0861in">
        <style:tab-stops/>
      </style:paragraph-properties>
      <style:text-properties style:font-name="Arial" style:font-name-asian="Arial" fo:font-size="6.5pt" style:font-size-asian="6.5pt"/>
    </style:style>
    <style:style style:name="P96" style:parent-style-name="Normal" style:family="paragraph">
      <style:paragraph-properties fo:line-height="0.0576in"/>
      <style:text-properties style:font-name="Times New Roman" style:font-name-asian="Times New Roman"/>
    </style:style>
    <style:style style:name="P97" style:parent-style-name="Normal" style:family="paragraph">
      <style:paragraph-properties style:line-height-at-least="0in" fo:margin-left="3.1111in">
        <style:tab-stops/>
      </style:paragraph-properties>
      <style:text-properties style:font-name="Arial" style:font-name-asian="Arial" fo:font-size="7pt" style:font-size-asian="7pt"/>
    </style:style>
    <style:style style:name="P98" style:parent-style-name="Normal" style:family="paragraph">
      <style:paragraph-properties fo:line-height="0.0006in"/>
      <style:text-properties style:font-name="Times New Roman" style:font-name-asian="Times New Roman"/>
    </style:style>
    <style:style style:name="P99" style:parent-style-name="Normal" style:family="paragraph">
      <style:paragraph-properties fo:text-align="justify" fo:line-height="99%"/>
      <style:text-properties style:font-name="Arial" style:font-name-asian="Arial" fo:font-size="7pt" style:font-size-asian="7pt"/>
    </style:style>
    <style:style style:name="P100" style:parent-style-name="Normal" style:family="paragraph">
      <style:paragraph-properties fo:line-height="0.0006in"/>
      <style:text-properties style:font-name="Times New Roman" style:font-name-asian="Times New Roman"/>
    </style:style>
    <style:style style:name="P101" style:parent-style-name="Normal" style:family="paragraph">
      <style:paragraph-properties fo:line-height="134%" fo:margin-left="3.1111in" fo:margin-right="2.8055in" fo:text-indent="-0.309in">
        <style:tab-stops/>
      </style:paragraph-properties>
    </style:style>
    <style:style style:name="T102" style:parent-style-name="DefaultParagraphFont" style:family="text">
      <style:text-properties style:font-name="Arial" style:font-name-asian="Arial" fo:font-size="6.5pt" style:font-size-asian="6.5pt"/>
    </style:style>
  </office:automatic-styles>
  <office:body>
    <office:text text:use-soft-page-breaks="true">
      <text:p text:style-name="P1"><text:bookmark-start text:name="page1"/><text:bookmark-end text:name="page1"/>ESTADO DO RIO DE JANEIRO</text:p>
      <text:p text:style-name="P2">PREFEITURA DE SANTA MARIA MADALENA</text:p>
      <text:p text:style-name="P3"/>
      <text:p text:style-name="P4">Extratos de contratos</text:p>
      <text:p text:style-name="P5"/>
      <text:p text:style-name="P6">Contrato de Serviço de Terceiros nº 093/08/2018<text:s/>– Dispensa nº 012/18. OBJETO: Contratação de Médico PSF, para exercer prestação de serviços em unidades de saúde deste município, em jornada de 40 horas semanais, pelo período de 90 dias. Valor: R$ 24.000,00 (vinte e quatro mil reais). PRAZO: 90 (noventa) dias. FUNDAMENTO: Proc. Adm. nº 2506/18. FUNDAMENTAÇÃO LEGAL: Art. 24, inciso lV, da Lei 8.666/93. ASSINATURA: 28/08/2018. PARTES: FUNDO MUNICIPAL DE SAÚDE e TAYNARA PINHEIRO CARVALHO CATARINA.</text:p>
      <text:p text:style-name="P7">Carlos Roberto Mello Lula Lamego</text:p>
      <text:p text:style-name="P8">Gestor FMS</text:p>
      <text:p text:style-name="P9"/>
      <text:p text:style-name="P10"><text:span text:style-name="T11">TERMO DE RATIFICAÇÃO N</text:span><text:span text:style-name="T12">0</text:span><text:span text:style-name="T13"><text:s/>012/18</text:span></text:p>
      <text:p text:style-name="P14">Aos vinte e oito dias do mês de agosto do ano de dois mil e dezoito, ratifico, nos moldes do art. 26, da Lei 8.666/93, a Dispensa de Licitação, em favor de TAYNARA PINHEIRO CARVALHO CATARINA (CPF: 127.720.937-51), no valor de R$ 24.000,00 (vinte e quatro mil reais), referente à contratação de Médico PSF, para exercer prestação de serviços em unidades de saúde deste município, em jornada de 40 horas semanais, pelo período de 90 dias, conforme Parecer da Procuradoria, Termo de Dispensa do Setor de Compras, com base no art. 24, Inciso lV, da Lei 8.666/93 e demais atos e fatos constantes dos autos do processo administrativo nº 2506/18.</text:p>
      <text:p text:style-name="P15"/>
      <text:p text:style-name="P16">Publique-se.</text:p>
      <text:p text:style-name="P17">Carlos Roberto Mello Lula Lamego</text:p>
      <text:p text:style-name="P18">Gestor FMS</text:p>
      <text:p text:style-name="P19"/>
      <text:p text:style-name="P20">Contrato nº 094/08/2018. OBJETO: Contratação de empresa para fornecimento de refeições para atender as necessidades da Secretaria Municipal de Defesa Civil, Trânsito e Comunicações, em decorrência do aumento do efetivo para a resposta de reabilitação de cenário em decorrência da Situação de Emergência ora declarada através do Decreto Municipal nº 2294 de 30 de outubro de 2017 e também para atender aos servidores quando requisitados<text:s/>além do expediente normal de trabalho, inclusive aos sábados, domingos e feriados, com vistas às realizações das atividades preventivas, de respostas (emergenciais), recuperativas e na habilitação de cenários em decorrência de sinistros de ordem natural,<text:s/>bem como no atendimento a servidores de outras secretarias e setores públicos desta municipalidade envolvidos em ações conjuntas, sobretudo na parceria para realização de grandes eventos com reunião de público em âmbito municipal. Valor: R $ 23.350,00 (vinte e três mil, trezentos e cinquenta reais). PRAZO: 12 (doze) meses. FUNDAMENTO: Proc. Adm. nº 050/18. FUNDAMENTAÇÃO LEGAL: Carta Convite nº 023/2018. ASSINATURA: 24/08/2018. PARTES: MUNICÍPIO e JOÃO PAULO MIRANDA RODRIGUES - MEI.</text:p>
      <text:p text:style-name="P21">Carlos Alberto de Matos Botelho Prefeito Municipal</text:p>
      <text:p text:style-name="P22"/>
      <text:p text:style-name="P23">Contrato nº 097/08/2018. OBJETO: Contratação de empresa para construção de muros de contenção, recuperação de calçadas danificadas e colocação de guarda corpo nas margens do Rio São Domingo, no Bairro Itaporanga, 1º Distrito de Santa Maria Madalena/RJ. Valor: R$ 53.529,84 (cinquenta e três mil, quinhentos e vinte e nove reais e oitenta e quatro centavos). PRAZO: 03 (três) meses. FUNDAMENTO: Proc. Adm. nº 0180/18. FUNDAMENTAÇÃO LEGAL: Carta Convite nº 004/2018. ASSINATURA: 31/08/2018. PARTES: MUNICÍPIO e PV CONSTRUÇÕES E SERVIÇOS LTDA.</text:p>
      <text:p text:style-name="P24">Carlos Alberto de Matos Botelho Prefeito Municipal</text:p>
      <text:p text:style-name="P25"/>
      <text:p text:style-name="P26">Contrato nº 091/08/2018. OBJETO: Contratação de empresa para construção de muros de contenção, a serem executados na localidade de Dr. Loreti<text:s/>– 4º Distrito de Santa Maria Madalena/RJ. Valor: R$ 31.511,30 (trinta e um mil, quinhentos e onze reais e trinta centavos). PRAZO: 04 (quatro) meses. FUNDAMENTO: Proc. Adm. nº 0155/18. FUNDAMENTAÇÃO LEGAL: Carta Convite nº 003/2018. ASSINATURA: 24/08/2018. PARTES: MUNICÍPIO e A. G. CONSTRUTORA CORDEIRENSE LTDA-ME.</text:p>
      <text:p text:style-name="P27">Carlos Alberto de Matos Botelho Prefeito Municipal</text:p>
      <text:p text:style-name="P28"/>
      <text:p text:style-name="P29">Contrato nº 095/08/2018. OBJETO: Contratação de empresa para fornecimento de Cestas Básicas, a serem distribuídas às famílias cadastradas nos programas sócio-assistenciais desenvolvidos pela Secretaria M. de Assistência e Promoção Social em caráter emergencial. Valor: R $ 66.288,00 (sessenta e seis mil, duzentos e oitenta e oito reais). PRAZO: 12 (doze) meses. FUNDAMENTO: Proc. Adm. nº 1133/18. FUNDAMENTAÇÃO LEGAL: Carta Convite nº 025/18. ASSINATURA: 29/08/2018. PARTES: FUNDO MUNICIPAL DE ASSISTÊNCIA E PROMOÇÃO SOCIAL e MADIPRAL DISTRIBUIDORA DE ARMARINHO LTDA-EPP.</text:p>
      <text:p text:style-name="P30"/>
      <text:p text:style-name="P31">Carlos Roberto Mello Lula Lamego</text:p>
      <text:p text:style-name="P32"/>
      <text:p text:style-name="P33">Gestor FMAS</text:p>
      <text:p text:style-name="P34"/>
      <text:p text:style-name="P35">Ata SRP nº 034/09/2018<text:s/>– OBJETO: Registro<text:s/>de Preços para futura e eventual contratação de empresa para realização de exames de diagnósticos por imagem, em regime de empreitada integral, para atender as necessidades da Secretaria Municipal de Saúde deste Município. Valor: R$ 62.304,00 (sessenta e<text:s/>dois mil, trezentos e quatro reais). PRAZO: 12 (doze) meses. FUNDAMENTO: Proc. Adm. nº 1047/18. FUNDAMENTAÇÃO LEGAL: Pregão Presencial para Registro de Preços nº 034/2018. ASSINATURA: 03/09/2018. PARTES: FUNDO M. DE SAÚDE e PRÓ CORAÇÃO SERVIÇOS MÉDICOS LTDA-ME.</text:p>
      <text:p text:style-name="P36">Carlos Roberto Mello Lula Lamego</text:p>
      <text:p text:style-name="P37">Gestor FMS</text:p>
      <text:p text:style-name="P38"/>
      <text:p text:style-name="P39">Contrato nº 096/08/2018. OBJETO: Contratação de empresa para construção de ponte em Osório Bersot, 7º Distrito de Santa Maria Madalena/RJ. Valor: R$ 55.144,97 (cinquenta e cinco mil, cento e quarenta e quatro reais e noventa e sete centavos). PRAZO: 03 (três) meses. FUNDAMENTO: Proc. Adm. nº 1237/18. FUNDAMENTAÇÃO LEGAL: Carta Convite nº 018/2018. ASSINATURA: 31/08/2018. PARTES: MUNICÍPIO e LOPES AMARAL CONSTRUÇÕES EIRELI-ME.</text:p>
      <text:p text:style-name="P40"/>
      <text:p text:style-name="P41">Carlos Alberto de Matos Botelho Prefeito Municipal</text:p>
      <text:p text:style-name="P42"/>
      <text:p text:style-name="P43">Contrato nº 092/08/2018. OBJETO: Contratação de empresa para prestação de serviços de aluguel de caminhão munck ou plataforma de trabalho aéreo, com 17 metros de alcance lateral, 20 metros de alcance vertical (pode ser usado o cesto aéreo duplo), com capacidade máxima de 7.5 toneladas, 06 metros de carroceria, inclusive operador e auxiliar, com operação controle remoto e manual. Valor: R$ 22.080,00 (vinte e dois mil e oitenta reais). PRAZO: 12 (doze) meses. FUNDAMENTO: Proc. Adm. nº 0262/18. FUNDAMENTAÇÃO LEGAL: Carta Convite nº 017/2018. ASSINATURA: 28/08/2018. PARTES: MUNICÍPIO e SAD SERV E MANUTENÇÕES LTDA-ME.</text:p>
      <text:p text:style-name="P44"/>
      <text:p text:style-name="P45">Carlos Alberto de Matos Botelho Prefeito Municipal</text:p>
      <text:p text:style-name="P46"/>
      <text:p text:style-name="P47">Contrato nº 098/08/2018. OBJETO: Contratação de empresa para execução de<text:s/>reformas e pequenos reparos na E. E. M. Hélio de Souza Martins, sito Manoel de Moraes<text:s/>– 4º Distrito, na E. E. M. Osório Bersot, sito Osório Bersot<text:s/>– 7º Distrito e no CIEP 273 Graciano Cariello Filho, sito 1º Distrito. Valor: R $ 129.268,70 (cento e vinte<text:s/>e nove mil, duzentos e sessenta e oito reais e setenta centavos). PRAZO: 60 (sessenta) dias. FUNDAMENTO: Proc. Adm. nº 1665/18. FUNDAMENTAÇÃO LEGAL: Tomada de Preços nº 002/2018. ASSINATURA: 31/08/2018. PARTES: MUNICÍPIO e LLC COMÉRCIO E EMPREENDIMENTOS EIRELI-ME.</text:p>
      <text:p text:style-name="P48"/>
      <text:p text:style-name="P49">Carlos Alberto de Matos Botelho Prefeito Municipal</text:p>
      <text:p text:style-name="P50"/>
      <text:p text:style-name="P51">TERMO ADITIVO</text:p>
      <text:p text:style-name="P52"/>
      <text:p text:style-name="P53">INSTRUMENTO: Segundo Termo Aditivo nº 033/18. Contrato nº 029/05/2017<text:s/>– Prestação de serviços de destinação final dos resíduos sólidos inservíveis gerados neste município. Ref.: Pregão Presencial nº 011/2017. OBJETO: Prazo: 03 (três) meses, a contar de 05/08/2018. FUNDAMENTO: Proc. Adm. nº 0331/17. FUNDAMENTAÇÃO LEGAL: art. 57, § 1º c/c art. 65, l,<text:s/>“b”, § 1º, da Lei 8.666/93. ASSINATURA: 31/07/2018. PARTES: FUNDO MUNICIPAL DE MEIO<text:s/>AMBIENTE e MTR MADALENA TRATAMENTO DE RESÍDUOS URBANOS LTDA.</text:p>
      <text:p text:style-name="P54">Wanderley Ribeiro Daflon Gestor do FMMA</text:p>
      <text:p text:style-name="P55"><text:bookmark-start text:name="page2"/><text:bookmark-end text:name="page2"/><text:soft-page-break/>TERMO DE HOMOLOGAÇÃO</text:p>
      <text:p text:style-name="P56"><text:span text:style-name="T57">Pregão Presencial para Registro de Preços n</text:span><text:span text:style-name="T58">0</text:span><text:span text:style-name="T59"><text:s/>017/2018.</text:span></text:p>
      <text:p text:style-name="P60">Ref:<text:s/>“Registro de Preços para futura e eventual contratação de empresa para fornecimento de óleos lubrificantes e afins para atender a divisão de transportes em suas ações (manutenção da frota), pelo período de 12 (doze) meses”, conforme solicitado no processo administrativo nº 1345/18, Ofício n° 49/18, da Divisão Municipal de Transportes, obedecendo, fiel e integralmente, às exigências e condições estabelecidas no edital.</text:p>
      <text:p text:style-name="P61"/>
      <text:p text:style-name="P62">Afigurando-me que a licitação epigrafada encontra-se regularmente desenvolvida e, estando ainda presente o interesse na contratação que deu ensejo à instalação do<text:s/>processo, HOMOLOGO, em favor da empresa: GATI PEÇAS E ACESSÓRIOS LTDA-ME (CNPJ: 15.541.500/0001-08), o procedimento de que se cogita.</text:p>
      <text:p text:style-name="P63">Sigam-se os ulteriores termos,</text:p>
      <text:p text:style-name="P64">Santa Maria Madalena, 28 de agosto de 2018.</text:p>
      <text:p text:style-name="P65"/>
      <text:p text:style-name="P66">Márcia da Silva Crescêncio Secretária M. de Administração</text:p>
      <text:p text:style-name="P67"/>
      <text:p text:style-name="P68">TERMO DE HOMOLOGAÇÃO</text:p>
      <text:p text:style-name="P69"><text:span text:style-name="T70">Pregão Presencial para Registro de Preços n</text:span><text:span text:style-name="T71">0</text:span><text:span text:style-name="T72"><text:s/>034/2018.</text:span></text:p>
      <text:p text:style-name="P73">Ref:<text:s/>“Registro de Preços para futura e eventual contratação de empresa para realização de exames de diagnóstico por imagem, para atender as necessidades da Secretaria<text:s/>Municipal de Saúde deste Município, do tipo preço por item, em regime de empreitada integral, pelo período de 12 (doze) meses” , conforme solicitado no processo administrativo nº 1047/18, através do Ofício nº149/18, da Secretaria Municipal de Saúde, obedecendo, fiel e integralmente, às exigências e condições estabelecidas no edital.</text:p>
      <text:p text:style-name="P74">Afigurando-me que a licitação epigrafada encontra-se regularmente desenvolvida e, estando ainda presente o interesse na contratação que deu ensejo à instalação do processo, HOMOLOGO, em favor das empresas: CEDI CORDEIRO DIAGNÓSTICO LTDA-ME (CNPJ: 04.564.513/0001-86) e PRÓ CORAÇÃO SERVIÇOS MÉDICOS LTDA-ME (CNPJ: 19.415.360/0001-82), o procedimento de que se cogita.</text:p>
      <text:p text:style-name="P75">Sigam-se os ulteriores termos,</text:p>
      <text:p text:style-name="P76">Santa Maria Madalena, 31 de agosto<text:s/>de 2018.</text:p>
      <text:p text:style-name="P77">Carlos Roberto Mello Lula Lamego</text:p>
      <text:p text:style-name="P78">Gestor FMS</text:p>
      <text:p text:style-name="P79"/>
      <text:p text:style-name="P80">Ata SRP nº 032/08/2018<text:s/>– OBJETO: Registro de Preços para futura e eventual aquisição de óleos lubrificantes e afins para atender a Divisão Municipal de Transportes em suas ações (manutenção da frota).<text:s/>Valor: R$ 168.353,30 (cento e sessenta e oito mil, trezentos e cinquenta e três reais e trinta centavos). PRAZO: 12 (doze) meses. FUNDAMENTO: Proc. Adm. nº 1345/18. FUNDAMENTAÇÃO LEGAL: Pregão Presencial para Registro de Preços nº 030/2018. ASSINATURA: 29/08/2018. PARTES: MUNICÍPIO e GRATI PEÇAS E ACESÓRIOS LTDA-ME.</text:p>
      <text:p text:style-name="P81">Carlos Alberto de Matos Botelho Prefeito Municipal</text:p>
      <text:p text:style-name="P82"/>
      <text:p text:style-name="P83">Ata SRP nº 033/09/2018<text:s/>– OBJETO: Registro de Preços para futura e eventual contratação de empresa para realização de exames de diagnósticos por imagem, em regime de empreitada integral, para atender as necessidades da Secretaria Municipal de Saúde deste Município. Valor: R$ 1.501.950,00 (um milhão, quinhentos e um mil, novecentos e cinquenta reais). PRAZO: 12 (doze) meses. FUNDAMENTO: Proc. Adm.<text:s/>nº 1047/18. FUNDAMENTAÇÃO LEGAL: Pregão Presencial para Registro de Preços nº 034/2018. ASSINATURA: 03/09/2018. PARTES: FUNDO M. DE SAÚDE e CEDI CORDEIRO DIAGNÓSTICOS LTDA-ME.</text:p>
      <text:p text:style-name="P84">Carlos Roberto Mello Lula Lamego</text:p>
      <text:p text:style-name="P85">Gestor FMS</text:p>
      <text:p text:style-name="P86"/>
      <text:p text:style-name="P87"><text:span text:style-name="T88">TERMO DE RATIFICAÇÃO N</text:span><text:span text:style-name="T89">0</text:span><text:span text:style-name="T90"><text:s/>013/18</text:span></text:p>
      <text:p text:style-name="P91">Aos<text:s/>vinte e um dias do mês de setembro do ano de dois mil e dezoito, ratifico, nos moldes do art. 26, da Lei 8.666/93, a Dispensa de Licitação, em favor de A &amp; I COMÉRCIO LTDA-ME (CNPJ: 21.010.448/0001-66), no valor de R$ 70.500,00 (setenta mil e quinhentos reais), referente à contratação de empresa para aquisição de 02 (dois) servidores e 02 (dois) nobreaks senoidais para atender a Central de Processamento de dados da Prefeitura , conforme Parecer da Procuradoria, Termo de Dispensa do Setor de Compras, com base no art. 24, Inciso lV, da Lei 8.666/93 e demais atos e fatos constantes dos autos do processo administrativo nº 3460/18.</text:p>
      <text:p text:style-name="P92"/>
      <text:p text:style-name="P93">Publique-se.</text:p>
      <text:p text:style-name="P94"/>
      <text:p text:style-name="P95">Márcia da Silva Crescêncio Secretária M. de Administração</text:p>
      <text:p text:style-name="P96"/>
      <text:p text:style-name="P97">TERMO ADITIVO</text:p>
      <text:p text:style-name="P98"/>
      <text:p text:style-name="P99">INSTRUMENTO: Primeiro Termo Aditivo nº 032/18 - Contrato nº 026/04/2017<text:s/>– OBJETO: Prorrogação de prazo para continuação da prestação de serviços. Prazo: 12 (doze) meses. FUNDAMENTO: Proc. Adm. nº 0831/17. FUNDAMENTAÇÃO LEGAL: art. 57, ll, da Lei 8.666/93. ASSINATURA: 18/06/2018. PARTES: MUNICÍPIO e<text:s/>EMPRESA BRASILEIRA DE CORREIOS E TELEGRAFOS.</text:p>
      <text:p text:style-name="P100"/>
      <text:p text:style-name="P101"><text:span text:style-name="T102">Carlos Alberto de Matos Botelho Prefeit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23in" style:print-orientation="portrait" fo:margin-top="0.4826in" fo:margin-left="0.7916in" fo:margin-bottom="1in" fo:margin-right="0.4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23in" style:print-orientation="portrait" fo:margin-top="0.484in" fo:margin-left="0.7916in" fo:margin-bottom="1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16</meta:initial-creator>
    <dc:creator>cloudconvert_16</dc:creator>
    <meta:creation-date>2018-10-09T12:39:00Z</meta:creation-date>
    <dc:date>2018-10-09T12:39:00Z</dc:date>
    <meta:template xlink:href="Normal" xlink:type="simple"/>
    <meta:editing-cycles>2</meta:editing-cycles>
    <meta:editing-duration>PT0S</meta:editing-duration>
    <meta:document-statistic meta:page-count="2" meta:paragraph-count="23" meta:word-count="1734" meta:character-count="11595" meta:row-count="82" meta:non-whitespace-character-count="9884"/>
  </office:meta>
</office:document-meta>
</file>