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/>
    </style:style>
    <style:style style:name="P2" style:parent-style-name="Normal" style:family="paragraph">
      <style:text-properties style:font-name="Arial"/>
    </style:style>
    <style:style style:name="P3" style:parent-style-name="Normal" style:family="paragraph">
      <style:text-properties style:font-name="Arial"/>
    </style:style>
    <style:style style:name="P4" style:parent-style-name="Normal" style:family="paragraph">
      <style:text-properties style:font-name="Arial"/>
    </style:style>
    <style:style style:name="P5" style:parent-style-name="Normal" style:family="paragraph">
      <style:text-properties style:font-name="Arial"/>
    </style:style>
    <style:style style:name="P6" style:parent-style-name="Normal" style:family="paragraph">
      <style:text-properties style:font-name="Arial"/>
    </style:style>
    <style:style style:name="P7" style:parent-style-name="Normal" style:family="paragraph">
      <style:text-properties style:font-name="Arial"/>
    </style:style>
    <style:style style:name="P8" style:parent-style-name="Normal" style:family="paragraph">
      <style:paragraph-properties fo:text-align="justify">
        <style:tab-stops>
          <style:tab-stop style:type="left" style:position="0.7805in"/>
          <style:tab-stop style:type="left" style:position="1.9513in"/>
        </style:tab-stops>
      </style:paragraph-properties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color="#FF0000"/>
    </style:style>
    <style:style style:name="T44" style:parent-style-name="DefaultParagraphFont" style:family="text">
      <style:text-properties style:font-name="Arial" fo:font-weight="bold" style:font-weight-asian="bold" fo:color="#FF0000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 fo:font-weight="bold" style:font-weight-asian="bold" fo:color="#FF0000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indent="1in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color="#FF0000"/>
    </style:style>
    <style:style style:name="T53" style:parent-style-name="DefaultParagraphFont" style:family="text">
      <style:text-properties style:font-name="Arial" fo:color="#FF0000"/>
    </style:style>
    <style:style style:name="T54" style:parent-style-name="DefaultParagraphFont" style:family="text">
      <style:text-properties style:font-name="Arial" fo:color="#FF0000"/>
    </style:style>
    <style:style style:name="T55" style:parent-style-name="DefaultParagraphFont" style:family="text">
      <style:text-properties style:font-name="Arial" fo:color="#FF0000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1in"/>
      <style:text-properties style:font-name="Arial"/>
    </style:style>
    <style:style style:name="P58" style:parent-style-name="Normal" style:family="paragraph">
      <style:paragraph-properties fo:text-indent="1in"/>
      <style:text-properties style:font-name="Arial"/>
    </style:style>
    <style:style style:name="P59" style:parent-style-name="Normal" style:family="paragraph">
      <style:paragraph-properties fo:text-align="center"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0" style:parent-style-name="Normal" style:family="paragraph">
      <style:paragraph-properties fo:text-align="center"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1" style:parent-style-name="Normal" style:family="paragraph">
      <style:paragraph-properties fo:text-align="center"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2" style:parent-style-name="Normal" style:family="paragraph">
      <style:paragraph-properties fo:text-align="center"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3" style:parent-style-name="Normal" style:family="paragraph">
      <style:paragraph-properties fo:text-align="center"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4" style:parent-style-name="Normal" style:family="paragraph">
      <style:paragraph-properties>
        <style:tab-stops>
          <style:tab-stop style:type="left" style:position="0.7805in"/>
        </style:tab-stops>
      </style:paragraph-properties>
      <style:text-properties style:font-name="Arial" fo:font-weight="bold" style:font-weight-asian="bold"/>
    </style:style>
    <style:style style:name="P65" style:parent-style-name="Normal" style:family="paragraph">
      <style:paragraph-properties>
        <style:tab-stops>
          <style:tab-stop style:type="left" style:position="0.7805in"/>
        </style:tab-stops>
      </style:paragraph-properties>
      <style:text-properties style:font-name="Arial"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.7805in"/>
        </style:tab-stops>
      </style:paragraph-properties>
      <style:text-properties style:font-name="Arial" fo:font-weight="bold" style:font-weight-asian="bold"/>
    </style:style>
    <style:style style:name="P67" style:parent-style-name="Normal" style:family="paragraph">
      <style:paragraph-properties>
        <style:tab-stops>
          <style:tab-stop style:type="left" style:position="0.7805in"/>
        </style:tab-stops>
      </style:paragraph-properties>
      <style:text-properties style:font-name="Arial"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0.7805in"/>
        </style:tab-stops>
      </style:paragraph-properties>
      <style:text-properties style:font-name="Arial"/>
    </style:style>
  </office:automatic-styles>
  <office:body>
    <office:text text:use-soft-page-breaks="true">
      <text:p text:style-name="P1">DECLARAÇÃO DE ME OU EPP</text:p>
      <text:p text:style-name="P2"/>
      <text:p text:style-name="P3"><text:tab/><text:tab/></text:p>
      <text:p text:style-name="P4"/>
      <text:p text:style-name="P5">À COMISSÃO PERMANENTE DE LICITAÇÕES</text:p>
      <text:p text:style-name="P6"/>
      <text:p text:style-name="P7"/>
      <text:p text:style-name="P8"><text:span text:style-name="T9"><text:tab/></text:span><text:span text:style-name="T10"><text:tab/></text:span><text:span text:style-name="T11">A Empresa<text:s/></text:span><text:span text:style-name="T12">xxxxxxxxxxxxxxxxxx</text:span><text:span text:style-name="T13">, Inscrita<text:s/></text:span><text:span text:style-name="T14">no</text:span><text:span text:style-name="T15"><text:s/>CNPJ sob nº<text:s/></text:span><text:span text:style-name="T16">xxxxxxxxxxxxxxxxxxx</text:span><text:span text:style-name="T17">,</text:span><text:span text:style-name="T18"><text:s/></text:span><text:span text:style-name="T19">com sede à</text:span><text:span text:style-name="T20"><text:s/></text:span><text:span text:style-name="T21">Rua<text:s/></text:span><text:span text:style-name="T22">xxxx</text:span><text:span text:style-name="T23">,<text:s/></text:span><text:span text:style-name="T24">nº xxxxx</text:span><text:span text:style-name="T25">, Bairro<text:s/></text:span><text:span text:style-name="T26">xxxxxxxxxx</text:span><text:span text:style-name="T27"><text:s/>–<text:s/></text:span><text:span text:style-name="T28">xxxxxxxxxxxx</text:span><text:span text:style-name="T29"><text:s/>– RJ<text:s/></text:span><text:span text:style-name="T30">vem,<text:s/></text:span><text:span text:style-name="T31">por intermédio de seu representan</text:span><text:span text:style-name="T32">te legal,<text:s/></text:span><text:span text:style-name="T33">o</text:span><text:span text:style-name="T34"><text:s/>Sr.<text:s/></text:span><text:span text:style-name="T35">xxxxxxxxxxxxxxx</text:span><text:span text:style-name="T36">,<text:s/></text:span><text:span text:style-name="T37">CPF:<text:s/></text:span><text:span text:style-name="T38">xxxxxxxx</text:span><text:span text:style-name="T39">, portador da carteira<text:s/></text:span><text:span text:style-name="T40">de identidade nº RG:<text:s/></text:span><text:span text:style-name="T41">xxxxxxxxxxxxxxxx</text:span><text:span text:style-name="T42">, DECLARA, sob as penas da lei, que é<text:s/></text:span><text:span text:style-name="T43">MICROEMPRESA</text:span><text:span text:style-name="T44"><text:s/>ou</text:span><text:span text:style-name="T45"><text:s/></text:span><text:span text:style-name="T46">EMPRESA DE PEQUENO PORTE</text:span><text:span text:style-name="T47">, que cumpre os requisitos legais para efeito de qualificação como ME/EPP e que não se enquadra em nenhuma das hipóteses elencadas no § 4º, art. 3º, da Lei Complementar 123, estando apta a usufruir dos direitos de que tratam os artigos 42 a 45 da mencionada Lei, não havendo fato superveniente impeditivo da participação no presente certame.</text:span></text:p>
      <text:p text:style-name="P48"/>
      <text:p text:style-name="P49"><text:span text:style-name="T50">Sem mais,</text:span><text:span text:style-name="T51"><text:s/></text:span><text:span text:style-name="T52">xx/xx</text:span><text:span text:style-name="T53">/20</text:span><text:span text:style-name="T54">23</text:span><text:span text:style-name="T55">.</text:span></text:p>
      <text:p text:style-name="P56"/>
      <text:p text:style-name="P57"/>
      <text:p text:style-name="P58"/>
      <text:p text:style-name="P59">Nome da empresaa</text:p>
      <text:p text:style-name="P60">Nome do representante lega</text:p>
      <text:p text:style-name="P61">CPF:<text:s/>xxxxxxxxxxxx</text:p>
      <text:p text:style-name="P62">RG:<text:s/>xxxxxxxxxxxxxxx</text:p>
      <text:p text:style-name="P63">Sócio<text:s/>Administrador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À PREFEITURA MUNICIPAL DE SANTA MARIA MADALENA</dc:title>
    <dc:description/>
    <dc:subject/>
    <meta:initial-creator>COMPRAS</meta:initial-creator>
    <dc:creator>cloudconvert_6</dc:creator>
    <meta:creation-date>2023-01-31T19:02:00Z</meta:creation-date>
    <dc:date>2023-01-31T19:02:00Z</dc:date>
    <meta:print-date>2014-06-16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