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2" style:master-page-name="MP0" style:family="paragraph">
      <style:paragraph-properties fo:margin-top="0.0548in" fo:margin-left="1.3319in" fo:margin-right="1.3645in" fo:text-indent="0.8881in" style:page-number="1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34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55in"/>
    </style:style>
    <style:style style:name="T23" style:parent-style-name="Absatz-Standardschriftart" style:family="text">
      <style:text-properties style:font-name="Times New Roman" style:text-scale="99%"/>
    </style:style>
    <style:style style:name="T24" style:parent-style-name="Absatz-Standardschriftart" style:family="text">
      <style:text-properties style:text-scale="99%"/>
    </style:style>
    <style:style style:name="T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6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4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fo:text-align="center" fo:margin-top="0.0513in" fo:line-height="149%" fo:margin-left="0.1388in" fo:margin-right="0.1451in" fo:text-indent="0.0013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13in" style:text-scale="99%" fo:font-size="10pt" style:font-size-asian="10pt" style:font-size-complex="10pt"/>
    </style:style>
    <style:style style:name="T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38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center" fo:margin-top="0.0027in" fo:margin-left="2.1104in" fo:margin-right="2.118in">
        <style:tab-stops/>
      </style:paragraph-properties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5" style:parent-style-name="Textkörper" style:family="paragraph">
      <style:paragraph-properties fo:text-align="justify" fo:line-height="115%" fo:margin-right="0.075in" fo:text-indent="1.124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7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7in"/>
    </style:style>
    <style:style style:name="T14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8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0" style:parent-style-name="Absatz-Standardschriftart" style:family="text">
      <style:text-properties style:font-name-complex="Arial" fo:font-weight="bold" style:font-weight-asian="bold" style:font-weight-complex="bold" fo:letter-spacing="0.0034in"/>
    </style:style>
    <style:style style:name="T151" style:parent-style-name="Absatz-Standardschriftart" style:family="text">
      <style:text-properties style:font-name-complex="Arial" fo:font-weight="bold" style:font-weight-asian="bold" style:font-weight-complex="bold"/>
    </style:style>
    <style:style style:name="T152" style:parent-style-name="Absatz-Standardschriftart" style:family="text">
      <style:text-properties style:font-name-complex="Arial" fo:font-weight="bold" style:font-weight-asian="bold" style:font-weight-complex="bold" fo:letter-spacing="0.0013in"/>
    </style:style>
    <style:style style:name="T153" style:parent-style-name="Absatz-Standardschriftart" style:family="text">
      <style:text-properties style:font-name-complex="Arial" fo:font-weight="bold" style:font-weight-asian="bold" style:font-weight-complex="bold" fo:letter-spacing="0.0006in"/>
    </style:style>
    <style:style style:name="T154" style:parent-style-name="Absatz-Standardschriftart" style:family="text">
      <style:text-properties style:font-name-complex="Arial" fo:font-weight="bold" style:font-weight-asian="bold" style:font-weight-complex="bold" fo:letter-spacing="0.0576in" style:text-scale="99%"/>
    </style:style>
    <style:style style:name="T155" style:parent-style-name="Absatz-Standardschriftart" style:family="text">
      <style:text-properties style:font-name-complex="Arial" fo:font-weight="bold" style:font-weight-asian="bold" style:font-weight-complex="bold"/>
    </style:style>
    <style:style style:name="T156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5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8" style:parent-style-name="Absatz-Standardschriftart" style:family="text">
      <style:text-properties style:font-name-complex="Arial" fo:font-weight="bold" style:font-weight-asian="bold" style:font-weight-complex="bold"/>
    </style:style>
    <style:style style:name="T15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60" style:parent-style-name="Absatz-Standardschriftart" style:family="text">
      <style:text-properties style:font-name-complex="Arial" fo:font-weight="bold" style:font-weight-asian="bold" style:font-weight-complex="bold"/>
    </style:style>
    <style:style style:name="T16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62" style:parent-style-name="Absatz-Standardschriftart" style:family="text">
      <style:text-properties style:font-name-complex="Arial" fo:font-weight="bold" style:font-weight-asian="bold" style:font-weight-complex="bold"/>
    </style:style>
    <style:style style:name="T163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64" style:parent-style-name="Absatz-Standardschriftart" style:family="text">
      <style:text-properties style:font-name-complex="Arial" fo:font-weight="bold" style:font-weight-asian="bold" style:font-weight-complex="bold"/>
    </style:style>
    <style:style style:name="T16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style:font-name-complex="Arial" fo:font-weight="bold" style:font-weight-asian="bold" style:font-weight-complex="bold"/>
    </style:style>
    <style:style style:name="T172" style:parent-style-name="Absatz-Standardschriftart" style:family="text">
      <style:text-properties style:font-name-complex="Arial" fo:font-weight="bold" style:font-weight-asian="bold" style:font-weight-complex="bold" fo:letter-spacing="-0.0034in"/>
    </style:style>
    <style:style style:name="T173" style:parent-style-name="Absatz-Standardschriftart" style:family="text">
      <style:text-properties style:font-name-complex="Arial" fo:font-weight="bold" style:font-weight-asian="bold" style:font-weight-complex="bold"/>
    </style:style>
    <style:style style:name="T174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625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4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48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4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41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895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4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0.015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52in"/>
    </style:style>
    <style:style style:name="T211" style:parent-style-name="Absatz-Standardschriftart" style:family="text">
      <style:text-properties fo:letter-spacing="0.015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5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52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5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0.0152in"/>
    </style:style>
    <style:style style:name="T22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4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3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25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0.0118in"/>
    </style:style>
    <style:style style:name="T238" style:parent-style-name="Absatz-Standardschriftart" style:family="text">
      <style:text-properties fo:letter-spacing="0.0125in"/>
    </style:style>
    <style:style style:name="T239" style:parent-style-name="Absatz-Standardschriftart" style:family="text">
      <style:text-properties fo:letter-spacing="0.012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125in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family="paragraph">
      <style:paragraph-properties fo:text-align="justify" fo:line-height="104%" fo:margin-right="0.075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3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687in" style:text-scale="99%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7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0.0097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T284" style:parent-style-name="Absatz-Standardschriftart" style:family="text">
      <style:text-properties fo:font-weight="bold" style:font-weight-asian="bold" fo:letter-spacing="0.0083in"/>
    </style:style>
    <style:style style:name="T285" style:parent-style-name="Absatz-Standardschriftart" style:family="text">
      <style:text-properties fo:font-weight="bold" style:font-weight-asian="bold"/>
    </style:style>
    <style:style style:name="T286" style:parent-style-name="Absatz-Standardschriftart" style:family="text">
      <style:text-properties fo:font-weight="bold" style:font-weight-asian="bold" fo:letter-spacing="0.0041in"/>
    </style:style>
    <style:style style:name="T287" style:parent-style-name="Absatz-Standardschriftart" style:family="text">
      <style:text-properties fo:font-weight="bold" style:font-weight-asian="bold"/>
    </style:style>
    <style:style style:name="T288" style:parent-style-name="Absatz-Standardschriftart" style:family="text">
      <style:text-properties fo:font-weight="bold" style:font-weight-asian="bold" fo:letter-spacing="0.0076in"/>
    </style:style>
    <style:style style:name="T289" style:parent-style-name="Absatz-Standardschriftart" style:family="text">
      <style:text-properties fo:font-weight="bold" style:font-weight-asian="bold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8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0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83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06in" style:text-position="76.9% 100%" fo:font-size="6.5pt" style:font-size-asian="6.5pt"/>
    </style:style>
    <style:style style:name="T301" style:parent-style-name="Absatz-Standardschriftart" style:family="text">
      <style:text-properties style:font-name="Times New Roman" fo:letter-spacing="0.0347in" style:text-scale="99%" style:text-position="76.9% 100%" fo:font-size="6.5pt" style:font-size-asian="6.5pt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34in"/>
    </style:style>
    <style:style style:name="T312" style:parent-style-name="Absatz-Standardschriftart" style:family="text">
      <style:text-properties fo:font-weight="bold" style:font-weight-asian="bold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/>
    </style:style>
    <style:style style:name="T315" style:parent-style-name="Absatz-Standardschriftart" style:family="text">
      <style:text-properties style:font-name="Times New Roman" fo:font-weight="bold" style:font-weight-asian="bold" fo:letter-spacing="0.0534in" style:text-scale="99%"/>
    </style:style>
    <style:style style:name="T316" style:parent-style-name="Absatz-Standardschriftart" style:family="text">
      <style:text-properties fo:font-weight="bold" style:font-weight-asian="bold"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7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6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62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7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006in" style:text-position="76.9% 100%" fo:font-size="6.5pt" style:font-size-asian="6.5pt"/>
    </style:style>
    <style:style style:name="T334" style:parent-style-name="Absatz-Standardschriftart" style:family="text">
      <style:text-properties fo:letter-spacing="0.0194in" style:text-position="76.9% 100%" fo:font-size="6.5pt" style:font-size-asian="6.5pt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76in"/>
    </style:style>
    <style:style style:name="P341" style:parent-style-name="Textkörper" style:family="paragraph">
      <style:paragraph-properties fo:text-align="justify" fo:line-height="114%" fo:margin-right="0.074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5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68in"/>
    </style:style>
    <style:style style:name="T346" style:parent-style-name="Absatz-Standardschriftart" style:family="text">
      <style:text-properties fo:letter-spacing="0.0368in"/>
    </style:style>
    <style:style style:name="T347" style:parent-style-name="Absatz-Standardschriftart" style:family="text">
      <style:text-properties fo:letter-spacing="0.0354in"/>
    </style:style>
    <style:style style:name="T348" style:parent-style-name="Absatz-Standardschriftart" style:family="text">
      <style:text-properties fo:letter-spacing="0.0361in"/>
    </style:style>
    <style:style style:name="T349" style:parent-style-name="Absatz-Standardschriftart" style:family="text">
      <style:text-properties style:text-position="76.9% 100%" fo:font-size="6.5pt" style:font-size-asian="6.5pt"/>
    </style:style>
    <style:style style:name="T350" style:parent-style-name="Absatz-Standardschriftart" style:family="text">
      <style:text-properties fo:letter-spacing="0.0131in" style:text-position="76.9% 100%" fo:font-size="6.5pt" style:font-size-asian="6.5pt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6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61in"/>
    </style:style>
    <style:style style:name="T355" style:parent-style-name="Absatz-Standardschriftart" style:family="text">
      <style:text-properties fo:letter-spacing="0.0361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6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5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541in" style:text-scale="99%"/>
    </style:style>
    <style:style style:name="T362" style:parent-style-name="Absatz-Standardschriftart" style:family="text">
      <style:text-properties fo:font-weight="bold" style:font-weight-asian="bold"/>
    </style:style>
    <style:style style:name="T363" style:parent-style-name="Absatz-Standardschriftart" style:family="text">
      <style:text-properties fo:font-weight="bold" style:font-weight-asian="bold"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font-weight="bold" style:font-weight-asian="bold" fo:letter-spacing="0.0062in"/>
    </style:style>
    <style:style style:name="T376" style:parent-style-name="Absatz-Standardschriftart" style:family="text">
      <style:text-properties fo:font-weight="bold" style:font-weight-asian="bold"/>
    </style:style>
    <style:style style:name="T377" style:parent-style-name="Absatz-Standardschriftart" style:family="text">
      <style:text-properties fo:font-weight="bold" style:font-weight-asian="bold" fo:letter-spacing="0.0048in"/>
    </style:style>
    <style:style style:name="T378" style:parent-style-name="Absatz-Standardschriftart" style:family="text">
      <style:text-properties fo:font-weight="bold" style:font-weight-asian="bold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284in" style:text-scale="99%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fo:letter-spacing="0.0215in"/>
    </style:style>
    <style:style style:name="T387" style:parent-style-name="Absatz-Standardschriftart" style:family="text">
      <style:text-properties fo:letter-spacing="0.0222in"/>
    </style:style>
    <style:style style:name="T388" style:parent-style-name="Absatz-Standardschriftart" style:family="text">
      <style:text-properties fo:letter-spacing="0.0222in"/>
    </style:style>
    <style:style style:name="T389" style:parent-style-name="Absatz-Standardschriftart" style:family="text">
      <style:text-properties fo:letter-spacing="0.02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2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15in"/>
    </style:style>
    <style:style style:name="T396" style:parent-style-name="Absatz-Standardschriftart" style:family="text">
      <style:text-properties fo:letter-spacing="0.021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2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1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0.025in"/>
    </style:style>
    <style:style style:name="T404" style:parent-style-name="Absatz-Standardschriftart" style:family="text">
      <style:text-properties style:font-name="Times New Roman" fo:letter-spacing="0.0243in" style:text-scale="99%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font-weight="bold" style:font-weight-asian="bold"/>
    </style:style>
    <style:style style:name="T415" style:parent-style-name="Absatz-Standardschriftart" style:family="text">
      <style:text-properties fo:font-weight="bold" style:font-weight-asian="bold" fo:letter-spacing="-0.002in"/>
    </style:style>
    <style:style style:name="T416" style:parent-style-name="Absatz-Standardschriftart" style:family="text">
      <style:text-properties fo:font-weight="bold" style:font-weight-asian="bold"/>
    </style:style>
    <style:style style:name="T417" style:parent-style-name="Absatz-Standardschriftart" style:family="text">
      <style:text-properties fo:font-weight="bold" style:font-weight-asian="bold" fo:letter-spacing="-0.0062in"/>
    </style:style>
    <style:style style:name="T418" style:parent-style-name="Absatz-Standardschriftart" style:family="text">
      <style:text-properties fo:font-weight="bold" style:font-weight-asian="bold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style:font-name="Times New Roman" fo:letter-spacing="0.0638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548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55in"/>
    </style:style>
    <style:style style:name="T446" style:parent-style-name="Absatz-Standardschriftart" style:family="text">
      <style:text-properties fo:letter-spacing="-0.0048in"/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48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48in"/>
    </style:style>
    <style:style style:name="T455" style:parent-style-name="Absatz-Standardschriftart" style:family="text">
      <style:text-properties fo:font-weight="bold" style:font-weight-asian="bold"/>
    </style:style>
    <style:style style:name="P45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57" style:parent-style-name="Überschrift1" style:family="paragraph">
      <style:paragraph-properties fo:text-align="justify"/>
    </style:style>
    <style:style style:name="T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59" style:parent-style-name="Absatz-Standardschriftart" style:family="text">
      <style:text-properties fo:font-weight="normal" style:font-weight-asian="normal" fo:letter-spacing="-0.0006in" style:text-underline-type="none"/>
    </style:style>
    <style:style style:name="P460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461" style:parent-style-name="Standard" style:family="paragraph">
      <style:paragraph-properties fo:text-align="justify" fo:margin-left="0.0708in">
        <style:tab-stops/>
      </style:paragraph-properties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P472" style:parent-style-name="Standard" style:family="paragraph">
      <style:paragraph-properties fo:text-align="justify" fo:margin-top="0.0305in" fo:line-height="115%" fo:margin-left="0.0708in" fo:margin-right="0.0736in">
        <style:tab-stops/>
      </style:paragraph-properties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166in" fo:font-size="10pt" style:font-size-asian="10pt"/>
    </style:style>
    <style:style style:name="T475" style:parent-style-name="Absatz-Standardschriftart" style:family="text">
      <style:text-properties style:font-name="Arial" fo:letter-spacing="-0.0013in" fo:font-size="10pt" style:font-size-asian="10pt"/>
    </style:style>
    <style:style style:name="T476" style:parent-style-name="Absatz-Standardschriftart" style:family="text">
      <style:text-properties style:font-name="Arial" fo:letter-spacing="0.0131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0.0145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0.0152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0.0131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letter-spacing="0.0166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0.0152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0.0138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0.0145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0.0138in" fo:font-size="10pt" style:font-size-asian="10pt"/>
    </style:style>
    <style:style style:name="T493" style:parent-style-name="Absatz-Standardschriftart" style:family="text">
      <style:text-properties style:font-name="Arial" fo:letter-spacing="-0.0013in" fo:font-size="10pt" style:font-size-asian="10pt"/>
    </style:style>
    <style:style style:name="T494" style:parent-style-name="Absatz-Standardschriftart" style:family="text">
      <style:text-properties style:font-name="Arial" fo:letter-spacing="0.0138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Arial" fo:letter-spacing="0.0138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0.0138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0.0194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Times New Roman" fo:font-weight="bold" style:font-weight-asian="bold" fo:letter-spacing="0.0625in" style:text-scale="99%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size="10pt" style:font-size-asian="10pt"/>
    </style:style>
    <style:style style:name="T531" style:parent-style-name="Absatz-Standardschriftart" style:family="text">
      <style:text-properties style:font-name="Arial" fo:letter-spacing="0.0055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533" style:parent-style-name="Absatz-Standardschriftart" style:family="text">
      <style:text-properties style:font-name="Arial" fo:letter-spacing="0.0048in" fo:font-size="10pt" style:font-size-asian="10pt"/>
    </style:style>
    <style:style style:name="T534" style:parent-style-name="Absatz-Standardschriftart" style:family="text">
      <style:text-properties style:font-name="Arial" fo:letter-spacing="-0.0006in" fo:font-size="10pt" style:font-size-asian="10pt"/>
    </style:style>
    <style:style style:name="T535" style:parent-style-name="Absatz-Standardschriftart" style:family="text">
      <style:text-properties style:font-name="Arial" fo:letter-spacing="0.0069in" fo:font-size="10pt" style:font-size-asian="10pt"/>
    </style:style>
    <style:style style:name="T536" style:parent-style-name="Absatz-Standardschriftart" style:family="text">
      <style:text-properties style:font-name="Arial" fo:letter-spacing="-0.0006in" fo:font-size="10pt" style:font-size-asian="10pt"/>
    </style:style>
    <style:style style:name="T537" style:parent-style-name="Absatz-Standardschriftart" style:family="text">
      <style:text-properties style:font-name="Arial" fo:letter-spacing="0.0076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-0.002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-0.0006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2in" fo:font-size="10pt" style:font-size-asian="10pt"/>
    </style:style>
    <style:style style:name="T575" style:parent-style-name="Absatz-Standardschriftart" style:family="text">
      <style:text-properties style:font-name="Arial" fo:font-size="10pt" style:font-size-asian="10pt"/>
    </style:style>
    <style:style style:name="T576" style:parent-style-name="Absatz-Standardschriftart" style:family="text">
      <style:text-properties style:font-name="Arial" fo:letter-spacing="-0.002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-0.0027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-0.0013in" fo:font-size="10pt" style:font-size-asian="10pt"/>
    </style:style>
    <style:style style:name="T581" style:parent-style-name="Absatz-Standardschriftart" style:family="text">
      <style:text-properties style:font-name="Arial" fo:letter-spacing="0.0006in" fo:font-size="10pt" style:font-size-asian="10pt"/>
    </style:style>
    <style:style style:name="T582" style:parent-style-name="Absatz-Standardschriftart" style:family="text">
      <style:text-properties style:font-name="Arial" fo:letter-spacing="-0.002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-0.0055in" fo:font-size="10pt" style:font-size-asian="10pt"/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588" style:parent-style-name="Absatz-Standardschriftart" style:family="text">
      <style:text-properties style:font-name="Arial" fo:letter-spacing="-0.0055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-0.0048in" fo:font-size="10pt" style:font-size-asian="10pt"/>
    </style:style>
    <style:style style:name="T591" style:parent-style-name="Absatz-Standardschriftart" style:family="text">
      <style:text-properties style:font-name="Arial" fo:font-size="10pt" style:font-size-asian="10pt"/>
    </style:style>
    <style:style style:name="T592" style:parent-style-name="Absatz-Standardschriftart" style:family="text">
      <style:text-properties style:font-name="Arial" fo:letter-spacing="-0.0055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-0.0055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-0.0055in" fo:font-size="10pt" style:font-size-asian="10pt"/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598" style:parent-style-name="Absatz-Standardschriftart" style:family="text">
      <style:text-properties style:font-name="Arial" fo:letter-spacing="-0.0048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P600" style:parent-style-name="Überschrift2" style:family="paragraph">
      <style:paragraph-properties fo:text-align="justify" fo:line-height="0.15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62in"/>
    </style:style>
    <style:style style:name="T603" style:parent-style-name="Absatz-Standardschriftart" style:family="text">
      <style:text-properties style:text-position="76.9% 100%" fo:font-size="6.5pt" style:font-size-asian="6.5pt"/>
    </style:style>
    <style:style style:name="T604" style:parent-style-name="Absatz-Standardschriftart" style:family="text">
      <style:text-properties fo:letter-spacing="0.009in" style:text-position="76.9% 100%" fo:font-size="6.5pt" style:font-size-asian="6.5pt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2in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55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16" style:parent-style-name="Standard" style:family="paragraph">
      <style:paragraph-properties fo:text-align="justify" fo:margin-left="0.0708in">
        <style:tab-stops/>
      </style:paragraph-properties>
    </style:style>
    <style:style style:name="T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P623" style:parent-style-name="Textkörper" style:family="paragraph">
      <style:paragraph-properties fo:text-align="justify" fo:margin-top="0.0312in" fo:line-height="106%" fo:margin-right="0.077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font-weight="bold" style:font-weight-asian="bold"/>
    </style:style>
    <style:style style:name="T626" style:parent-style-name="Absatz-Standardschriftart" style:family="text">
      <style:text-properties fo:font-weight="bold" style:font-weight-asian="bold"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4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0.0048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27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7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style:font-name="Times New Roman" fo:letter-spacing="0.0409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7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7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0.0173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0.0013in"/>
    </style:style>
    <style:style style:name="T664" style:parent-style-name="Absatz-Standardschriftart" style:family="text">
      <style:text-properties fo:letter-spacing="0.0013in" style:text-position="76.9% 100%" fo:font-size="6.5pt" style:font-size-asian="6.5pt"/>
    </style:style>
    <style:style style:name="T665" style:parent-style-name="Absatz-Standardschriftart" style:family="text">
      <style:text-properties fo:letter-spacing="0.0062in" style:text-position="76.9% 100%" fo:font-size="6.5pt" style:font-size-asian="6.5pt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7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73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8in"/>
    </style:style>
    <style:style style:name="T677" style:parent-style-name="Absatz-Standardschriftart" style:family="text">
      <style:text-properties fo:letter-spacing="0.017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fo:letter-spacing="0.0555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4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-0.0027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41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1in"/>
    </style:style>
    <style:style style:name="P700" style:parent-style-name="Standard" style:family="paragraph">
      <style:paragraph-properties fo:margin-top="0.0041in"/>
      <style:text-properties style:font-name="Arial" style:font-name-asian="Arial" style:font-name-complex="Arial" fo:font-size="13.5pt" style:font-size-asian="13.5pt" style:font-size-complex="13.5pt"/>
    </style:style>
    <style:style style:name="P701" style:parent-style-name="Überschrift1" style:family="paragraph">
      <style:paragraph-properties fo:text-align="justify"/>
    </style:style>
    <style:style style:name="T7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-complex="Arial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11" style:parent-style-name="Textkörper" style:family="paragraph">
      <style:paragraph-properties fo:text-align="justify" fo:margin-top="0.0326in" fo:line-height="114%" fo:margin-right="0.0833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0.0083in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0.0083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style:font-name="Times New Roman" fo:letter-spacing="0.0569in" style:text-scale="99%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4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4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62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48in"/>
    </style:style>
    <style:style style:name="T746" style:parent-style-name="Absatz-Standardschriftart" style:family="text">
      <style:text-properties fo:letter-spacing="-0.0006in"/>
    </style:style>
    <style:style style:name="P747" style:parent-style-name="Überschrift2" style:master-page-name="MP1" style:family="paragraph">
      <style:paragraph-properties fo:break-before="page" fo:margin-top="0.0548in" fo:margin-left="1.3319in" fo:margin-right="1.3645in" fo:text-indent="0.8881in">
        <style:tab-stops/>
      </style:paragraph-properties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3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style:font-name="Times New Roman" style:text-scale="99%"/>
    </style:style>
    <style:style style:name="T770" style:parent-style-name="Absatz-Standardschriftart" style:family="text">
      <style:text-properties style:text-scale="99%"/>
    </style:style>
    <style:style style:name="T7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7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84" style:parent-style-name="Textkörper" style:family="paragraph">
      <style:paragraph-properties fo:margin-top="0.0513in" fo:line-height="114%" fo:margin-right="0.0833in" fo:text-indent="1.124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83in"/>
    </style:style>
    <style:style style:name="T791" style:parent-style-name="Absatz-Standardschriftart" style:family="text">
      <style:text-properties fo:letter-spacing="0.0062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55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55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2in"/>
    </style:style>
    <style:style style:name="T803" style:parent-style-name="Absatz-Standardschriftart" style:family="text">
      <style:text-properties fo:letter-spacing="0.005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69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style:font-name="Times New Roman" fo:letter-spacing="0.0451in" style:text-scale="99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3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34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831" style:parent-style-name="Textkörper" style:family="paragraph">
      <style:paragraph-properties fo:margin-left="1.8076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1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06in"/>
    </style:style>
    <style:style style:name="P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851" style:parent-style-name="Standard" style:family="paragraph">
      <style:paragraph-properties style:line-height-at-least="0.0138in" fo:margin-left="1.7479in">
        <style:tab-stops/>
      </style:paragraph-properties>
    </style:style>
    <style:style style:name="T85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3" style:parent-style-name="Überschrift2" style:family="paragraph">
      <style:paragraph-properties fo:text-align="center" fo:line-height="0.1472in" fo:margin-left="2.1125in" fo:margin-right="2.118in">
        <style:tab-stops/>
      </style:paragraph-properties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76in"/>
    </style:style>
    <style:style style:name="T856" style:parent-style-name="Absatz-Standardschriftart" style:family="text">
      <style:text-properties fo:letter-spacing="-0.0069in"/>
    </style:style>
    <style:style style:name="T857" style:parent-style-name="Absatz-Standardschriftart" style:family="text">
      <style:text-properties fo:letter-spacing="-0.0083in"/>
    </style:style>
    <style:style style:name="P858" style:parent-style-name="Standard" style:family="paragraph">
      <style:paragraph-properties fo:text-align="center" fo:margin-top="0.0006in" fo:margin-left="2.4645in" fo:margin-right="2.4736in">
        <style:tab-stops/>
      </style:paragraph-properties>
    </style:style>
    <style:style style:name="T8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2" style:parent-style-name="Standard" style:family="paragraph">
      <style:paragraph-properties fo:text-align="center" fo:margin-left="2.1111in" fo:margin-right="2.118in">
        <style:tab-stops/>
      </style:paragraph-properties>
    </style:style>
    <style:style style:name="T8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68" style:parent-style-name="Standard" style:family="paragraph">
      <style:paragraph-properties style:line-height-at-least="0.0138in" fo:margin-left="1.7479in">
        <style:tab-stops/>
      </style:paragraph-properties>
    </style:style>
    <style:style style:name="T86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70" style:parent-style-name="Standard" style:family="paragraph">
      <style:paragraph-properties fo:text-align="center" fo:line-height="0.1486in" fo:margin-left="2.1097in" fo:margin-right="2.118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76" style:parent-style-name="Standard" style:family="paragraph">
      <style:paragraph-properties fo:text-align="center" fo:margin-left="2.1125in" fo:margin-right="2.1166in">
        <style:tab-stops/>
      </style:paragraph-properties>
    </style:style>
    <style:style style:name="T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8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0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88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P882" style:parent-style-name="Standard" style:family="paragraph">
      <style:paragraph-properties fo:text-align="center" fo:margin-left="2.4645in" fo:margin-right="2.4715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88" style:parent-style-name="Standard" style:family="paragraph">
      <style:paragraph-properties fo:margin-left="0.0708in">
        <style:tab-stops/>
      </style:paragraph-properties>
    </style:style>
    <style:style style:name="T8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/>
    </style:style>
    <style:style style:name="S2" style:family="section">
      <style:section-properties fo:margin-left="0in" fo:margin-right="0in" style:writing-mode="lr-tb">
        <style:columns fo:column-count="2">
          <style:column style:rel-width="3772*" fo:start-indent="0in" fo:end-indent="0.0937in"/>
          <style:column style:rel-width="5518*" fo:start-indent="0.0944in" fo:end-indent="0in"/>
        </style:columns>
      </style:section-properties>
    </style:style>
    <style:style style:name="P892" style:parent-style-name="Standard" style:family="paragraph">
      <style:paragraph-properties fo:margin-top="0.0513in" fo:margin-left="0.3201in">
        <style:tab-stops>
          <style:tab-stop style:type="left" style:position="2.2048in"/>
        </style:tab-stops>
      </style:paragraph-properties>
    </style:style>
    <style:style style:name="T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9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896" style:parent-style-name="Absatz-Standardschriftart" style:family="text">
      <style:text-properties style:font-name="Arial" fo:font-weight="bold" style:font-weight-asian="bold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898" style:parent-style-name="Standard" style:family="paragraph">
      <style:paragraph-properties fo:break-before="column" fo:margin-top="0.0513in" fo:margin-left="0.3201in">
        <style:tab-stops>
          <style:tab-stop style:type="left" style:position="0.277in"/>
          <style:tab-stop style:type="left" style:position="2.318in"/>
        </style:tab-stops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Times New Roman" fo:font-size="10pt" style:font-size-asian="10pt"/>
    </style:style>
    <style:style style:name="T902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family="graphic" style:name="a7">
      <style:graphic-properties style:writing-mode="lr-tb" draw:fill="none" draw:stroke="solid" svg:stroke-width="0.008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87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2"><text:span text:style-name="T15">ESTADO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JANEIRO<text:span text:style-name="T23"><text:s/></text:span><text:span text:style-name="T24"><text:s/></text:span><text:span text:style-name="T25">PREFEITURA</text:span><text:span text:style-name="T26"><text:s/></text:span><text:span text:style-name="T27">MUNICIPAL</text:span><text:span text:style-name="T28"><text:s/></text:span><text:span text:style-name="T29">DE</text:span><text:span text:style-name="T30"><text:s/></text:span><text:span text:style-name="T31">SANTA</text:span><text:span text:style-name="T32"><text:s/></text:span><text:span text:style-name="T33">MARIA</text:span><text:span text:style-name="T34"><text:s/></text:span><text:span text:style-name="T35">MADALENA</text:span></text:h>
      <text:p text:style-name="P36"/>
      <text:p text:style-name="P37"/>
      <text:p text:style-name="P38"><text:span text:style-name="T39">SEGUNDO</text:span><text:span text:style-name="T40"><text:s/></text:span><text:span text:style-name="T41">TERMO</text:span><text:span text:style-name="T42"><text:s/></text:span><text:span text:style-name="T43">ADITIVO</text:span><text:span text:style-name="T44"><text:s/></text:span><text:span text:style-name="T45">AO</text:span><text:span text:style-name="T46"><text:s/></text:span><text:span text:style-name="T47">CONTRATO</text:span><text:span text:style-name="T48"><text:s/></text:span><text:span text:style-name="T49">Nº</text:span><text:span text:style-name="T50"><text:s/></text:span><text:span text:style-name="T51">204/11/2020</text:span><text:span text:style-name="T52"><text:s/></text:span><text:span text:style-name="T53">–</text:span><text:span text:style-name="T54"><text:s/></text:span><text:span text:style-name="T55">CONTRATAÇÃO</text:span><text:span text:style-name="T56"><text:s/></text:span><text:span text:style-name="T57">DE</text:span><text:span text:style-name="T58"><text:s/></text:span><text:span text:style-name="T59">EMPRESA</text:span><text:span text:style-name="T60"><text:s/></text:span><text:span text:style-name="T61">PARA</text:span><text:span text:style-name="T62"><text:s/></text:span><text:span text:style-name="T63">EXECUÇÃO</text:span><text:span text:style-name="T64"><text:s/></text:span><text:span text:style-name="T65">DE</text:span><text:span text:style-name="T66"><text:s/></text:span><text:span text:style-name="T67">SERVIÇOS</text:span><text:span text:style-name="T68"><text:s/></text:span><text:span text:style-name="T69">DE</text:span><text:span text:style-name="T70"><text:s/></text:span><text:span text:style-name="T71">REFORMA</text:span><text:span text:style-name="T72"><text:s/></text:span><text:span text:style-name="T73">E</text:span><text:span text:style-name="T74"><text:s/></text:span><text:span text:style-name="T75">AMPLIAÇÃO</text:span><text:span text:style-name="T76"><text:s/></text:span><text:span text:style-name="T77">DA</text:span><text:span text:style-name="T78"><text:s/></text:span><text:span text:style-name="T79">ESCOLA</text:span><text:span text:style-name="T80"><text:s/></text:span><text:span text:style-name="T81">ESTADUAL</text:span><text:span text:style-name="T82"><text:s/></text:span><text:span text:style-name="T83">MUNICIPALIZADA</text:span><text:span text:style-name="T84"><text:s/></text:span><text:span text:style-name="T85">CORRÉGIO</text:span><text:span text:style-name="T86"><text:s/></text:span><text:span text:style-name="T87">DE</text:span><text:span text:style-name="T88"><text:s/></text:span><text:span text:style-name="T89">CASTRO,</text:span><text:span text:style-name="T90"><text:s/></text:span><text:span text:style-name="T91">NA</text:span><text:span text:style-name="T92"><text:s/></text:span><text:span text:style-name="T93">LOCALIDADE</text:span><text:span text:style-name="T94"><text:s/></text:span><text:span text:style-name="T95">DE</text:span><text:span text:style-name="T96"><text:s/></text:span><text:span text:style-name="T97">TRIUNFO</text:span><text:span text:style-name="T98"><text:s/></text:span><text:span text:style-name="T99">–</text:span><text:span text:style-name="T100"><text:s/></text:span><text:span text:style-name="T101">2º</text:span><text:span text:style-name="T102"><text:s/></text:span><text:span text:style-name="T103">DISTRITO</text:span><text:span text:style-name="T104"><text:s/></text:span><text:span text:style-name="T105">DE</text:span><text:span text:style-name="T106"><text:s/></text:span><text:span text:style-name="T107">SANTA</text:span><text:span text:style-name="T108"><text:s/></text:span><text:span text:style-name="T109">MARIA</text:span><text:span text:style-name="T110"><text:s/></text:span><text:span text:style-name="T111">MADALENA/RJ.</text:span></text:p>
      <text:p text:style-name="P112"><text:span text:style-name="T113">TOMADA</text:span><text:span text:style-name="T114"><text:s/></text:span><text:span text:style-name="T115">DE</text:span><text:span text:style-name="T116"><text:s/></text:span><text:span text:style-name="T117">PREÇOS</text:span><text:span text:style-name="T118"><text:s/></text:span><text:span text:style-name="T119">Nº</text:span><text:span text:style-name="T120"><text:s/></text:span><text:span text:style-name="T121">004/20.</text:span></text:p>
      <text:p text:style-name="P122"/>
      <text:p text:style-name="P123"/>
      <text:p text:style-name="P124"/>
      <text:p text:style-name="P125"><text:span text:style-name="T126">Pelo</text:span><text:span text:style-name="T127"><text:s/></text:span><text:span text:style-name="T128">presente,</text:span><text:span text:style-name="T129"><text:s/></text:span>na<text:span text:style-name="T130"><text:s/></text:span><text:span text:style-name="T131">melhor</text:span><text:span text:style-name="T132"><text:s/></text:span>forma<text:span text:style-name="T133"><text:s/></text:span><text:span text:style-name="T134">de</text:span><text:span text:style-name="T135"><text:s/></text:span><text:span text:style-name="T136">direito,</text:span><text:span text:style-name="T137"><text:s/></text:span>com<text:span text:style-name="T138"><text:s/></text:span><text:span text:style-name="T139">base</text:span><text:span text:style-name="T140"><text:s/></text:span><text:span text:style-name="T141">no</text:span><text:span text:style-name="T142"><text:s/></text:span><text:span text:style-name="T143">estatuído</text:span><text:span text:style-name="T144"><text:s/></text:span><text:span text:style-name="T145">no</text:span><text:span text:style-name="T146"><text:s/></text:span><text:span text:style-name="T147">art.</text:span><text:span text:style-name="T148"><text:s/></text:span><text:span text:style-name="T149">65,</text:span><text:span text:style-name="T150"><text:s/></text:span><text:span text:style-name="T151">I,</text:span><text:span text:style-name="T152"><text:s/></text:span><text:span text:style-name="T153">“b”</text:span><text:span text:style-name="T154"><text:s/></text:span><text:span text:style-name="T155">e</text:span><text:span text:style-name="T156"><text:s/></text:span><text:span text:style-name="T157">parágrafo<text:s/></text:span><text:span text:style-name="T158">1º,</text:span><text:span text:style-name="T159"><text:s/></text:span><text:span text:style-name="T160">da</text:span><text:span text:style-name="T161"><text:s/></text:span><text:span text:style-name="T162">Lei</text:span><text:span text:style-name="T163"><text:s/></text:span><text:span text:style-name="T164">8.666/93,</text:span><text:span text:style-name="T165"><text:s/></text:span><text:span text:style-name="T166">em</text:span><text:span text:style-name="T167"><text:s/></text:span><text:span text:style-name="T168">aditamento</text:span><text:span text:style-name="T169"><text:s/></text:span>à<text:span text:style-name="T170"><text:s/></text:span><text:span text:style-name="T171">CLÁUSULA</text:span><text:span text:style-name="T172"><text:s/></text:span><text:span text:style-name="T173">TERCEIRA</text:span><text:span text:style-name="T174"><text:s/></text:span><text:span text:style-name="T175">do</text:span><text:span text:style-name="T176"><text:s/></text:span><text:span text:style-name="T177">Contrato</text:span><text:s/><text:span text:style-name="T178">204/11/2020,</text:span><text:span text:style-name="T179"><text:s/></text:span><text:span text:style-name="T180">autorizado</text:span><text:span text:style-name="T181"><text:s/></text:span><text:span text:style-name="T182">pelo</text:span><text:span text:style-name="T183"><text:s/></text:span><text:span text:style-name="T184">Processo</text:span><text:span text:style-name="T185"><text:s/></text:span><text:span text:style-name="T186">Administrativo</text:span><text:span text:style-name="T187"><text:s/></text:span>nº<text:span text:style-name="T188"><text:s/></text:span><text:span text:style-name="T189">2069/20,</text:span><text:span text:style-name="T190"><text:s/></text:span><text:span text:style-name="T191">pelas</text:span><text:span text:style-name="T192"><text:s/></text:span><text:span text:style-name="T193">justificativas</text:span><text:span text:style-name="T194"><text:s/></text:span>e<text:span text:style-name="T195"><text:s/></text:span><text:span text:style-name="T196">autorizações</text:span><text:span text:style-name="T197"><text:s/></text:span><text:span text:style-name="T198">constantes</text:span><text:span text:style-name="T199"><text:s/></text:span><text:span text:style-name="T200">nos</text:span><text:span text:style-name="T201"><text:s/></text:span><text:span text:style-name="T202">autos,</text:span><text:span text:style-name="T203"><text:s/></text:span><text:span text:style-name="T204">por</text:span><text:span text:style-name="T205"><text:s/></text:span>toda<text:span text:style-name="T206"><text:s/></text:span><text:span text:style-name="T207">legislação</text:span><text:span text:style-name="T208"><text:s/></text:span><text:span text:style-name="T209">aplicada</text:span><text:span text:style-name="T210"><text:s/></text:span>à<text:span text:style-name="T211"><text:s/></text:span><text:span text:style-name="T212">espécie,</text:span><text:span text:style-name="T213"><text:s/></text:span><text:span text:style-name="T214">e,</text:span><text:span text:style-name="T215"><text:s/></text:span><text:span text:style-name="T216">ainda,</text:span><text:span text:style-name="T217"><text:s/></text:span><text:span text:style-name="T218">pelas</text:span><text:span text:style-name="T219"><text:s/></text:span><text:span text:style-name="T220">disposições</text:span><text:span text:style-name="T221"><text:s/></text:span><text:span text:style-name="T222">que</text:span><text:span text:style-name="T223"><text:s/></text:span>a<text:span text:style-name="T224"><text:s/></text:span>complementarem,<text:span text:style-name="T225"><text:s/></text:span><text:span text:style-name="T226">alterarem</text:span><text:span text:style-name="T227"><text:s/></text:span><text:span text:style-name="T228">ou</text:span><text:span text:style-name="T229"><text:s/></text:span>regulamentarem,<text:span text:style-name="T230"><text:s/></text:span><text:span text:style-name="T231">cujas</text:span><text:span text:style-name="T232"><text:s/></text:span><text:span text:style-name="T233">normas,</text:span><text:span text:style-name="T234"><text:s/></text:span><text:span text:style-name="T235">desde</text:span><text:span text:style-name="T236"><text:s/></text:span>já,<text:span text:style-name="T237"><text:s/></text:span>entendem-se<text:span text:style-name="T238"><text:s/></text:span>como<text:span text:style-name="T239"><text:s/></text:span><text:span text:style-name="T240">integrantes</text:span><text:span text:style-name="T241"><text:s/></text:span>do<text:span text:style-name="T242"><text:s/></text:span><text:span text:style-name="T243">presente</text:span></text:p>
      <text:p text:style-name="P244"><draw:custom-shape svg:x="7.43125in" svg:y="0.25208in" svg:width="0.05208in" svg:height="0.00694in" draw:z-index="0" draw:id="id3" draw:style-name="a3" draw:name="Freeform 9"><svg:title/><svg:desc/><draw:enhanced-geometry draw:type="non-primitive" svg:viewBox="0 0 75 10" draw:enhanced-path="M 0 5 L 75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5"/><draw:equation draw:name="f8" draw:formula="0 + 10701 - 10701"/><draw:equation draw:name="f9" draw:formula="?f8 * ?f6 / 75"/><draw:equation draw:name="f10" draw:formula="368 * ?f4 / 10"/><draw:equation draw:name="f11" draw:formula="0 + 10776 - 10701"/><draw:equation draw:name="f12" draw:formula="?f11 * ?f6 / 7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Termo,<text:span text:style-name="T245"><text:s/></text:span><text:span text:style-name="T246">especialmente</text:span><text:span text:style-name="T247"><text:s/></text:span>a<text:span text:style-name="T248"><text:s/></text:span>Lei<text:span text:style-name="T249"><text:s/></text:span><text:span text:style-name="T250">8.666/93,</text:span><text:span text:style-name="T251"><text:s/></text:span>de<text:span text:style-name="T252"><text:s/></text:span><text:span text:style-name="T253">21</text:span><text:span text:style-name="T254"><text:s/></text:span>de<text:span text:style-name="T255"><text:s/></text:span><text:span text:style-name="T256">junho</text:span><text:span text:style-name="T257"><text:s/></text:span><text:span text:style-name="T258">de</text:span><text:span text:style-name="T259"><text:s/></text:span><text:span text:style-name="T260">1993</text:span><text:span text:style-name="T261"><text:s/></text:span>e<text:span text:style-name="T262"><text:s/></text:span><text:span text:style-name="T263">suas</text:span><text:span text:style-name="T264"><text:s/></text:span><text:span text:style-name="T265">alterações,</text:span><text:span text:style-name="T266"><text:s/></text:span><text:span text:style-name="T267">em</text:span><text:span text:style-name="T268"><text:s/></text:span><text:span text:style-name="T269">que</text:span><text:span text:style-name="T270"><text:s/></text:span>são<text:span text:style-name="T271"><text:s/></text:span><text:span text:style-name="T272">partes,</text:span><text:span text:style-name="T273"><text:s/></text:span><text:span text:style-name="T274">de</text:span><text:span text:style-name="T275"><text:s/></text:span><text:span text:style-name="T276">um</text:span><text:span text:style-name="T277"><text:s/></text:span><text:span text:style-name="T278">lado,</text:span><text:span text:style-name="T279"><text:s/></text:span>o<text:span text:style-name="T280"><text:s/></text:span><text:span text:style-name="T281">MUNICÍPIO</text:span><text:span text:style-name="T282"><text:s/></text:span><text:span text:style-name="T283">DE</text:span><text:span text:style-name="T284"><text:s/></text:span><text:span text:style-name="T285">SANTA</text:span><text:span text:style-name="T286"><text:s/></text:span><text:span text:style-name="T287">MARIA</text:span><text:span text:style-name="T288"><text:s/></text:span><text:span text:style-name="T289">MADALENA</text:span>,<text:span text:style-name="T290"><text:s/></text:span><text:span text:style-name="T291">inscrito</text:span><text:span text:style-name="T292"><text:s/></text:span><text:span text:style-name="T293">no</text:span><text:span text:style-name="T294"><text:s/></text:span><text:span text:style-name="T295">CNPJ/MF</text:span><text:span text:style-name="T296"><text:s/></text:span>sob<text:span text:style-name="T297"><text:s/></text:span>o<text:span text:style-name="T298"><text:s/></text:span><text:span text:style-name="T299">n</text:span><text:span text:style-name="T300">0</text:span><text:span text:style-name="T301"><text:s/></text:span><text:span text:style-name="T302">28.645.760/0001-75,</text:span><text:span text:style-name="T303"><text:s/></text:span><text:span text:style-name="T304">neste</text:span><text:s/><text:span text:style-name="T305">ato,</text:span><text:s/><text:span text:style-name="T306">representado</text:span><text:span text:style-name="T307"><text:s/></text:span>pelo<text:span text:style-name="T308"><text:s/></text:span><text:span text:style-name="T309">Exmo.</text:span><text:span text:style-name="T310"><text:s/>Senhor Prefeito</text:span><text:span text:style-name="T311"><text:s/></text:span><text:span text:style-name="T312">NILSON<text:s/></text:span><text:span text:style-name="T313">JOSÉ</text:span><text:span text:style-name="T314"><text:s/>PERDOMO</text:span><text:span text:style-name="T315"><text:s/></text:span><text:span text:style-name="T316">COSTA</text:span><text:span text:style-name="T317">,</text:span><text:span text:style-name="T318"><text:s/></text:span><text:span text:style-name="T319">brasileiro,</text:span><text:span text:style-name="T320"><text:s/></text:span><text:span text:style-name="T321">casado,</text:span><text:span text:style-name="T322"><text:s/></text:span><text:span text:style-name="T323">portador</text:span><text:span text:style-name="T324"><text:s/></text:span>da<text:span text:style-name="T325"><text:s/></text:span><text:span text:style-name="T326">carteira</text:span><text:span text:style-name="T327"><text:s/></text:span><text:span text:style-name="T328">de</text:span><text:span text:style-name="T329"><text:s/></text:span><text:span text:style-name="T330">identidade</text:span><text:span text:style-name="T331"><text:s/></text:span><text:span text:style-name="T332">n</text:span><text:span text:style-name="T333">0</text:span><text:span text:style-name="T334"><text:s/></text:span><text:span text:style-name="T335">076796747,</text:span><text:span text:style-name="T336"><text:s/></text:span><text:span text:style-name="T337">expedida</text:span><text:span text:style-name="T338"><text:s/></text:span><text:span text:style-name="T339">pelo</text:span><text:span text:style-name="T340"><text:s/></text:span>IFP/RJ,</text:p>
      <text:p text:style-name="P341"><text:span text:style-name="T342">inscrito</text:span><text:span text:style-name="T343"><text:s/></text:span><text:span text:style-name="T344">no</text:span><text:span text:style-name="T345"><text:s/></text:span>CPF<text:span text:style-name="T346"><text:s/></text:span>sob<text:span text:style-name="T347"><text:s/></text:span>o<text:span text:style-name="T348"><text:s/></text:span>n<text:span text:style-name="T349">0</text:span><text:span text:style-name="T350"><text:s/></text:span><text:span text:style-name="T351">974.705.627-53,</text:span><text:span text:style-name="T352"><text:s/></text:span><text:span text:style-name="T353">domiciliado</text:span><text:span text:style-name="T354"><text:s/></text:span>neste<text:span text:style-name="T355"><text:s/></text:span><text:span text:style-name="T356">Município,</text:span><text:span text:style-name="T357"><text:s/></text:span><text:span text:style-name="T358">aqui</text:span><text:span text:style-name="T359"><text:s/></text:span><text:span text:style-name="T360">denominado</text:span><text:span text:style-name="T361"><text:s/></text:span><text:span text:style-name="T362">CONTRATANTE,</text:span><text:span text:style-name="T363"><text:s/></text:span><text:span text:style-name="T364">e,</text:span><text:span text:style-name="T365"><text:s/></text:span><text:span text:style-name="T366">de</text:span><text:span text:style-name="T367"><text:s/></text:span><text:span text:style-name="T368">outro</text:span><text:span text:style-name="T369"><text:s/></text:span><text:span text:style-name="T370">lado,</text:span><text:span text:style-name="T371"><text:s/></text:span>a<text:span text:style-name="T372"><text:s/></text:span>empresa<text:span text:style-name="T373"><text:s/></text:span><text:span text:style-name="T374">SAIORON</text:span><text:span text:style-name="T375"><text:s/></text:span><text:span text:style-name="T376">CONSTRUTORA</text:span><text:span text:style-name="T377"><text:s/></text:span><text:span text:style-name="T378">LTDA</text:span>,<text:span text:style-name="T379"><text:s/></text:span><text:span text:style-name="T380">inscrita</text:span><text:span text:style-name="T381"><text:s/></text:span><text:span text:style-name="T382">no</text:span><text:span text:style-name="T383"><text:s/></text:span><text:span text:style-name="T384">CNPJ/MF</text:span><text:span text:style-name="T385"><text:s/></text:span>sob<text:span text:style-name="T386"><text:s/></text:span>o<text:span text:style-name="T387"><text:s/></text:span>nº.04.224.223/0001-93,<text:span text:style-name="T388"><text:s/></text:span>com<text:span text:style-name="T389"><text:s/></text:span><text:span text:style-name="T390">sede</text:span><text:span text:style-name="T391"><text:s/></text:span><text:span text:style-name="T392">na</text:span><text:span text:style-name="T393"><text:s/></text:span><text:span text:style-name="T394">Rua</text:span><text:span text:style-name="T395"><text:s/></text:span>Manoel<text:span text:style-name="T396"><text:s/></text:span><text:span text:style-name="T397">Corbal,</text:span><text:span text:style-name="T398"><text:s/></text:span><text:span text:style-name="T399">131,</text:span><text:span text:style-name="T400"><text:s/></text:span><text:span text:style-name="T401">Senna</text:span><text:span text:style-name="T402"><text:s/></text:span>Campos<text:span text:style-name="T403"><text:s/></text:span>-<text:span text:style-name="T404"><text:s/></text:span><text:span text:style-name="T405">Cordeiro/RJ,</text:span><text:span text:style-name="T406"><text:s/></text:span><text:span text:style-name="T407">neste</text:span><text:span text:style-name="T408"><text:s/></text:span><text:span text:style-name="T409">ato</text:span><text:span text:style-name="T410"><text:s/></text:span><text:span text:style-name="T411">representada</text:span><text:span text:style-name="T412"><text:s/></text:span><text:span text:style-name="T413">por</text:span><text:s/><text:span text:style-name="T414">TADEU</text:span><text:span text:style-name="T415"><text:s/></text:span><text:span text:style-name="T416">MOREIRA</text:span><text:span text:style-name="T417"><text:s/></text:span><text:span text:style-name="T418">GONÇALVES</text:span>,<text:span text:style-name="T419"><text:s/></text:span><text:span text:style-name="T420">portador</text:span><text:span text:style-name="T421"><text:s/></text:span>da<text:span text:style-name="T422"><text:s/></text:span><text:span text:style-name="T423">identidade</text:span><text:span text:style-name="T424"><text:s/></text:span><text:span text:style-name="T425">n0</text:span><text:span text:style-name="T426"><text:s/></text:span><text:span text:style-name="T427">059264192,</text:span><text:span text:style-name="T428"><text:s/></text:span><text:span text:style-name="T429">expedida</text:span><text:s/><text:span text:style-name="T430">pelo</text:span><text:s/>IFP/RJ e<text:span text:style-name="T431"><text:s/></text:span>CPF/MF sob<text:span text:style-name="T432"><text:s/></text:span>o<text:span text:style-name="T433"><text:s/></text:span>n0<text:span text:style-name="T434"><text:s/></text:span><text:span text:style-name="T435">753.985.597-53, residente</text:span><text:s/>e<text:span text:style-name="T436"><text:s/></text:span><text:span text:style-name="T437">domiciliado<text:s/></text:span>à<text:span text:style-name="T438"><text:s/></text:span>Rua<text:span text:style-name="T439"><text:s/></text:span><text:span text:style-name="T440">Manoel</text:span><text:span text:style-name="T441"><text:s/></text:span><text:span text:style-name="T442">Corbal,</text:span><text:span text:style-name="T443"><text:s/></text:span><text:span text:style-name="T444">131,</text:span><text:span text:style-name="T445"><text:s/></text:span>Senna<text:span text:style-name="T446"><text:s/></text:span>Campos<text:span text:style-name="T447"><text:s/></text:span>-<text:span text:style-name="T448"><text:s/></text:span><text:span text:style-name="T449">Cordeiro/RJ,</text:span><text:span text:style-name="T450"><text:s/></text:span><text:span text:style-name="T451">aqui</text:span><text:span text:style-name="T452"><text:s/></text:span><text:span text:style-name="T453">denominada</text:span><text:span text:style-name="T454"><text:s/></text:span><text:span text:style-name="T455">CONTRATADA,</text:span></text:p>
      <text:p text:style-name="P456"/>
      <text:h text:style-name="P457" text:outline-level="1"><text:span text:style-name="T458">Pactuam</text:span><text:span text:style-name="T459">:</text:span></text:h>
      <text:p text:style-name="P460"/>
      <text:p text:style-name="P461"><text:span text:style-name="T462">CLÁUSULA</text:span><text:span text:style-name="T463"><text:s/></text:span><text:span text:style-name="T464">PRIMEIRA</text:span><text:span text:style-name="T465"><text:s/></text:span><text:span text:style-name="T466">–</text:span><text:span text:style-name="T467"><text:s/>Do</text:span><text:span text:style-name="T468"><text:s/></text:span><text:span text:style-name="T469">Valor</text:span><text:span text:style-name="T470"><text:s/></text:span><text:span text:style-name="T471">aditado:</text:span></text:p>
      <text:p text:style-name="P472"><text:span text:style-name="T473">Em</text:span><text:span text:style-name="T474"><text:s/></text:span><text:span text:style-name="T475">razão</text:span><text:span text:style-name="T476"><text:s/></text:span><text:span text:style-name="T477">da</text:span><text:span text:style-name="T478"><text:s/></text:span><text:span text:style-name="T479">necessidade</text:span><text:span text:style-name="T480"><text:s/></text:span><text:span text:style-name="T481">da</text:span><text:span text:style-name="T482"><text:s/></text:span><text:span text:style-name="T483">continuidade</text:span><text:span text:style-name="T484"><text:s/></text:span><text:span text:style-name="T485">dos</text:span><text:span text:style-name="T486"><text:s/></text:span><text:span text:style-name="T487">serviços,</text:span><text:span text:style-name="T488"><text:s/></text:span><text:span text:style-name="T489">fica</text:span><text:span text:style-name="T490"><text:s/></text:span><text:span text:style-name="T491">o</text:span><text:span text:style-name="T492"><text:s/></text:span><text:span text:style-name="T493">valor,</text:span><text:span text:style-name="T494"><text:s/></text:span><text:span text:style-name="T495">inicialmente</text:span><text:span text:style-name="T496"><text:s/></text:span><text:span text:style-name="T497">pactuado</text:span><text:span text:style-name="T498"><text:s/></text:span><text:span text:style-name="T499">em</text:span><text:span text:style-name="T500"><text:s/></text:span><text:span text:style-name="T501">R$</text:span><text:span text:style-name="T502"><text:s/></text:span><text:span text:style-name="T503">968.244,56</text:span><text:span text:style-name="T504"><text:s/></text:span><text:span text:style-name="T505">(novecentos</text:span><text:span text:style-name="T506"><text:s/></text:span><text:span text:style-name="T507">e<text:s/></text:span><text:span text:style-name="T508">sessenta<text:s/></text:span><text:span text:style-name="T509">e</text:span><text:span text:style-name="T510"><text:s/></text:span><text:span text:style-name="T511">oito mil,</text:span><text:span text:style-name="T512"><text:s/></text:span><text:span text:style-name="T513">duzentos</text:span><text:span text:style-name="T514"><text:s/></text:span><text:span text:style-name="T515">e</text:span><text:span text:style-name="T516"><text:s/>quarenta</text:span><text:span text:style-name="T517"><text:s/>e</text:span><text:span text:style-name="T518"><text:s/>quatro</text:span><text:span text:style-name="T519"><text:s/></text:span><text:span text:style-name="T520">reais<text:s/></text:span><text:span text:style-name="T521">e</text:span><text:span text:style-name="T522"><text:s/></text:span><text:span text:style-name="T523">cinquenta</text:span><text:span text:style-name="T524"><text:s/></text:span><text:span text:style-name="T525">e</text:span><text:span text:style-name="T526"><text:s/></text:span><text:span text:style-name="T527">seis</text:span><text:span text:style-name="T528"><text:s/></text:span><text:span text:style-name="T529">centavos)</text:span><text:span text:style-name="T530">,</text:span><text:span text:style-name="T531"><text:s/></text:span><text:span text:style-name="T532">aditado,</text:span><text:span text:style-name="T533"><text:s/></text:span><text:span text:style-name="T534">doravante,</text:span><text:span text:style-name="T535"><text:s/></text:span><text:span text:style-name="T536">em</text:span><text:span text:style-name="T537"><text:s/></text:span><text:span text:style-name="T538">R$</text:span><text:span text:style-name="T539"><text:s/></text:span><text:span text:style-name="T540">310.575,25</text:span><text:span text:style-name="T541"><text:s/></text:span><text:span text:style-name="T542">(trezentos</text:span><text:span text:style-name="T543"><text:s/></text:span><text:span text:style-name="T544">e</text:span><text:span text:style-name="T545"><text:s/></text:span><text:span text:style-name="T546">dez</text:span><text:span text:style-name="T547"><text:s/></text:span><text:span text:style-name="T548">mil,</text:span><text:span text:style-name="T549"><text:s/></text:span><text:span text:style-name="T550">quinhentos</text:span><text:span text:style-name="T551"><text:s/></text:span><text:span text:style-name="T552">e</text:span><text:span text:style-name="T553"><text:s/></text:span><text:span text:style-name="T554">setenta</text:span><text:span text:style-name="T555"><text:s/></text:span><text:span text:style-name="T556">e</text:span><text:span text:style-name="T557"><text:s/></text:span><text:span text:style-name="T558">cinco reais</text:span><text:span text:style-name="T559"><text:s/></text:span><text:span text:style-name="T560">e</text:span><text:span text:style-name="T561"><text:s/></text:span><text:span text:style-name="T562">vinte</text:span><text:span text:style-name="T563"><text:s/></text:span><text:span text:style-name="T564">e</text:span><text:span text:style-name="T565"><text:s/>cinco</text:span><text:span text:style-name="T566"><text:s/></text:span><text:span text:style-name="T567">centavos)</text:span><text:span text:style-name="T568">,</text:span><text:span text:style-name="T569"><text:s/></text:span><text:span text:style-name="T570">equivalente</text:span><text:span text:style-name="T571"><text:s/>a</text:span><text:span text:style-name="T572"><text:s/></text:span><text:span text:style-name="T573">32%,</text:span><text:span text:style-name="T574"><text:s/></text:span><text:span text:style-name="T575">conforme</text:span><text:span text:style-name="T576"><text:s/></text:span><text:span text:style-name="T577">solicitação</text:span><text:span text:style-name="T578"><text:s/></text:span><text:span text:style-name="T579">de</text:span><text:span text:style-name="T580"><text:s/></text:span><text:span text:style-name="T581">fls.</text:span><text:span text:style-name="T582"><text:s/></text:span><text:span text:style-name="T583">597/598, da</text:span><text:span text:style-name="T584"><text:s/></text:span><text:span text:style-name="T585">Secretaria</text:span><text:span text:style-name="T586"><text:s/></text:span><text:span text:style-name="T587">Municipal</text:span><text:span text:style-name="T588"><text:s/></text:span><text:span text:style-name="T589">de</text:span><text:span text:style-name="T590"><text:s/></text:span><text:span text:style-name="T591">Obras,</text:span><text:span text:style-name="T592"><text:s/></text:span><text:span text:style-name="T593">Serviços</text:span><text:span text:style-name="T594"><text:s/></text:span><text:span text:style-name="T595">Públicos</text:span><text:span text:style-name="T596"><text:s/></text:span><text:span text:style-name="T597">e</text:span><text:span text:style-name="T598"><text:s/></text:span><text:span text:style-name="T599">Habitação.</text:span></text:p>
      <text:h text:style-name="P600" text:outline-level="2"><text:span text:style-name="T601">Empenhos</text:span><text:span text:style-name="T602"><text:s/></text:span>n<text:span text:style-name="T603">0</text:span><text:span text:style-name="T604"><text:s/></text:span><text:span text:style-name="T605">000339/21</text:span><text:span text:style-name="T606"><text:s/></text:span>(R$<text:span text:style-name="T607"><text:s/></text:span><text:span text:style-name="T608">220.000,00)</text:span><text:span text:style-name="T609"><text:s/></text:span>e<text:span text:style-name="T610"><text:s/></text:span><text:span text:style-name="T611">000340/21</text:span><text:span text:style-name="T612"><text:s/></text:span>(R$<text:span text:style-name="T613"><text:s/></text:span><text:span text:style-name="T614">90.575,25).</text:span></text:h>
      <text:p text:style-name="P615"/>
      <text:p text:style-name="P616"><text:span text:style-name="T617">CLÁUSULA</text:span><text:span text:style-name="T618"><text:s/></text:span><text:span text:style-name="T619">SEGUNDA</text:span><text:span text:style-name="T620"><text:s/></text:span><text:span text:style-name="T621">–</text:span><text:span text:style-name="T622"><text:s/>Da Publicação:</text:span></text:p>
      <text:p text:style-name="P623">O<text:span text:style-name="T624"><text:s/></text:span><text:span text:style-name="T625">CONTRATANTE,</text:span><text:span text:style-name="T626"><text:s/></text:span><text:span text:style-name="T627">em</text:span><text:span text:style-name="T628"><text:s/></text:span><text:span text:style-name="T629">consonância</text:span><text:span text:style-name="T630"><text:s/></text:span>com<text:span text:style-name="T631"><text:s/></text:span>o<text:span text:style-name="T632"><text:s/></text:span><text:span text:style-name="T633">art.</text:span><text:span text:style-name="T634"><text:s/></text:span>61,<text:span text:style-name="T635"><text:s/></text:span><text:span text:style-name="T636">parágrafo</text:span><text:span text:style-name="T637"><text:s/></text:span><text:span text:style-name="T638">único</text:span><text:span text:style-name="T639"><text:s/></text:span>da<text:span text:style-name="T640"><text:s/></text:span>Lei<text:span text:style-name="T641"><text:s/></text:span><text:span text:style-name="T642">8.666/93,</text:span><text:span text:style-name="T643"><text:s/></text:span><text:span text:style-name="T644">providenciará</text:span><text:span text:style-name="T645"><text:s/></text:span>a<text:span text:style-name="T646"><text:s/></text:span><text:span text:style-name="T647">publicação,</text:span><text:span text:style-name="T648"><text:s/></text:span><text:span text:style-name="T649">em</text:span><text:span text:style-name="T650"><text:s/></text:span><text:span text:style-name="T651">extrato,</text:span><text:span text:style-name="T652"><text:s/></text:span><text:span text:style-name="T653">no</text:span><text:span text:style-name="T654"><text:s/></text:span><text:span text:style-name="T655">jornal</text:span><text:span text:style-name="T656"><text:s/></text:span><text:span text:style-name="T657">oficial</text:span><text:span text:style-name="T658"><text:s/></text:span><text:span text:style-name="T659">local,</text:span><text:span text:style-name="T660"><text:s/></text:span>até<text:span text:style-name="T661"><text:s/></text:span>o<text:span text:style-name="T662"><text:s/></text:span><text:span text:style-name="T663">5</text:span><text:span text:style-name="T664">0</text:span><text:span text:style-name="T665"><text:s/></text:span><text:span text:style-name="T666">(quinto)</text:span><text:span text:style-name="T667"><text:s/></text:span><text:span text:style-name="T668">dia</text:span><text:span text:style-name="T669"><text:s/></text:span><text:span text:style-name="T670">útil</text:span><text:span text:style-name="T671"><text:s/></text:span>do<text:span text:style-name="T672"><text:s/></text:span><text:span text:style-name="T673">mês</text:span><text:span text:style-name="T674"><text:s/></text:span><text:span text:style-name="T675">subsequente</text:span><text:span text:style-name="T676"><text:s/></text:span>ao<text:span text:style-name="T677"><text:s/></text:span><text:span text:style-name="T678">da</text:span><text:span text:style-name="T679"><text:s/></text:span><text:span text:style-name="T680">assinatura,</text:span><text:span text:style-name="T681"><text:s/></text:span><text:span text:style-name="T682">para</text:span><text:span text:style-name="T683"><text:s/></text:span><text:span text:style-name="T684">ocorrer</text:span><text:span text:style-name="T685"><text:s/></text:span><text:span text:style-name="T686">no</text:span><text:span text:style-name="T687"><text:s/></text:span><text:span text:style-name="T688">prazo</text:span><text:span text:style-name="T689"><text:s/></text:span><text:span text:style-name="T690">de</text:span><text:span text:style-name="T691"><text:s/></text:span><text:span text:style-name="T692">20</text:span><text:span text:style-name="T693"><text:s/></text:span><text:span text:style-name="T694">(vinte)</text:span><text:span text:style-name="T695"><text:s/></text:span><text:span text:style-name="T696">dias</text:span><text:span text:style-name="T697"><text:s/></text:span><text:span text:style-name="T698">daquela</text:span><text:span text:style-name="T699"><text:s/></text:span>data.</text:p>
      <text:p text:style-name="P700"/>
      <text:h text:style-name="P701" text:outline-level="1"><text:span text:style-name="T702">CLÁUSULA</text:span><text:span text:style-name="T703"><text:s/></text:span><text:span text:style-name="T704">TERCEIRA</text:span><text:span text:style-name="T705"><text:s/></text:span><text:span text:style-name="T706">–</text:span><text:span text:style-name="T707"><text:s/></text:span><text:span text:style-name="T708">Da Ratificação</text:span><text:span text:style-name="T709"><text:s/></text:span><text:span text:style-name="T710">das Cláusulas Contratuais:</text:span></text:h>
      <text:p text:style-name="P711">Ficam,<text:span text:style-name="T712"><text:s/></text:span><text:span text:style-name="T713">ainda,</text:span><text:span text:style-name="T714"><text:s/></text:span><text:span text:style-name="T715">ratificadas</text:span><text:span text:style-name="T716"><text:s/></text:span>as<text:span text:style-name="T717"><text:s/></text:span><text:span text:style-name="T718">demais</text:span><text:span text:style-name="T719"><text:s/></text:span><text:span text:style-name="T720">cláusulas</text:span><text:span text:style-name="T721"><text:s/></text:span>do<text:span text:style-name="T722"><text:s/></text:span>citado<text:span text:style-name="T723"><text:s/></text:span><text:span text:style-name="T724">Contrato,</text:span><text:span text:style-name="T725"><text:s/></text:span><text:span text:style-name="T726">que,</text:span><text:span text:style-name="T727"><text:s/></text:span><text:span text:style-name="T728">porventura,</text:span><text:span text:style-name="T729"><text:s/></text:span>não<text:span text:style-name="T730"><text:s/></text:span>tenham<text:span text:style-name="T731"><text:s/></text:span><text:span text:style-name="T732">sido</text:span><text:span text:style-name="T733"><text:s/></text:span><text:span text:style-name="T734">afetadas</text:span><text:span text:style-name="T735"><text:s/></text:span><text:span text:style-name="T736">pelo</text:span><text:span text:style-name="T737"><text:s/></text:span><text:span text:style-name="T738">acordado</text:span><text:span text:style-name="T739"><text:s/></text:span><text:span text:style-name="T740">no</text:span><text:span text:style-name="T741"><text:s/></text:span><text:span text:style-name="T742">presente</text:span><text:span text:style-name="T743"><text:s/></text:span><text:span text:style-name="T744">Termo</text:span><text:span text:style-name="T745"><text:s/></text:span><text:span text:style-name="T746">Aditivo.</text:span></text:p>
      <text:soft-page-break/>
      <text:h text:style-name="P747" text:outline-level="2"><text:span text:style-name="T761">ESTADO</text:span><text:span text:style-name="T762"><text:s/></text:span><text:span text:style-name="T763">DO</text:span><text:span text:style-name="T764"><text:s/></text:span><text:span text:style-name="T765">RIO</text:span><text:span text:style-name="T766"><text:s/></text:span><text:span text:style-name="T767">DE</text:span><text:span text:style-name="T768"><text:s/></text:span>JANEIRO<text:span text:style-name="T769"><text:s/></text:span><text:span text:style-name="T770"><text:s/></text:span><text:span text:style-name="T771">PREFEITURA</text:span><text:span text:style-name="T772"><text:s/></text:span><text:span text:style-name="T773">MUNICIPAL</text:span><text:span text:style-name="T774"><text:s/></text:span><text:span text:style-name="T775">DE</text:span><text:span text:style-name="T776"><text:s/></text:span><text:span text:style-name="T777">SANTA</text:span><text:span text:style-name="T778"><text:s/></text:span><text:span text:style-name="T779">MARIA</text:span><text:span text:style-name="T780"><text:s/></text:span><text:span text:style-name="T781">MADALENA</text:span></text:h>
      <text:p text:style-name="P782"/>
      <text:p text:style-name="P783"/>
      <text:p text:style-name="P784"><text:span text:style-name="T785">E,</text:span><text:span text:style-name="T786"><text:s/></text:span><text:span text:style-name="T787">por</text:span><text:span text:style-name="T788"><text:s/></text:span><text:span text:style-name="T789">estarem</text:span><text:span text:style-name="T790"><text:s/></text:span>justas<text:span text:style-name="T791"><text:s/></text:span>e<text:span text:style-name="T792"><text:s/></text:span><text:span text:style-name="T793">acordadas,</text:span><text:span text:style-name="T794"><text:s/></text:span><text:span text:style-name="T795">as</text:span><text:span text:style-name="T796"><text:s/></text:span><text:span text:style-name="T797">partes</text:span><text:span text:style-name="T798"><text:s/></text:span>firmam<text:span text:style-name="T799"><text:s/></text:span>o<text:span text:style-name="T800"><text:s/></text:span><text:span text:style-name="T801">presente</text:span><text:span text:style-name="T802"><text:s/></text:span>Termo<text:span text:style-name="T803"><text:s/></text:span><text:span text:style-name="T804">Aditivo</text:span><text:span text:style-name="T805"><text:s/></text:span><text:span text:style-name="T806">em</text:span><text:span text:style-name="T807"><text:s/></text:span><text:span text:style-name="T808">05</text:span><text:span text:style-name="T809"><text:s/></text:span><text:span text:style-name="T810">(cinco)</text:span><text:span text:style-name="T811"><text:s/></text:span><text:span text:style-name="T812">vias</text:span><text:span text:style-name="T813"><text:s/></text:span><text:span text:style-name="T814">de</text:span><text:span text:style-name="T815"><text:s/></text:span><text:span text:style-name="T816">igual</text:span><text:span text:style-name="T817"><text:s/></text:span><text:span text:style-name="T818">teor</text:span><text:span text:style-name="T819"><text:s/></text:span>e<text:span text:style-name="T820"><text:s/></text:span>forma,<text:span text:style-name="T821"><text:s/></text:span><text:span text:style-name="T822">na</text:span><text:span text:style-name="T823"><text:s/></text:span><text:span text:style-name="T824">presença</text:span><text:span text:style-name="T825"><text:s/></text:span>das<text:span text:style-name="T826"><text:s/></text:span><text:span text:style-name="T827">testemunhas</text:span><text:span text:style-name="T828"><text:s/></text:span><text:span text:style-name="T829">abaixo.</text:span></text:p>
      <text:p text:style-name="P830"/>
      <text:p text:style-name="P831"><text:span text:style-name="T832">Santa</text:span><text:span text:style-name="T833"><text:s/></text:span><text:span text:style-name="T834">Maria</text:span><text:span text:style-name="T835"><text:s/></text:span><text:span text:style-name="T836">Madalena,</text:span><text:span text:style-name="T837"><text:s/></text:span><text:span text:style-name="T838">31</text:span><text:span text:style-name="T839"><text:s/></text:span><text:span text:style-name="T840">de</text:span><text:span text:style-name="T841"><text:s/></text:span>março<text:span text:style-name="T842"><text:s/></text:span><text:span text:style-name="T843">de</text:span><text:span text:style-name="T844"><text:s/></text:span><text:span text:style-name="T845">2021.</text:span></text:p>
      <text:p text:style-name="P846"/>
      <text:p text:style-name="P847"/>
      <text:p text:style-name="P848"/>
      <text:p text:style-name="P849"/>
      <text:p text:style-name="P850"/>
      <text:p text:style-name="P851"><text:span text:style-name="T852"><draw:custom-shape svg:x="0.00417in" svg:y="0.00417in" svg:width="2.93264in" svg:height="0.00139in" draw:z-index="0" draw:id="id7" draw:style-name="a7" draw:name="Freeform 7"><svg:title/><svg:desc/><draw:enhanced-geometry draw:type="non-primitive" svg:viewBox="0 0 2681605 1270" draw:enhanced-path="M 0 0 L 2681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1605"/><draw:equation draw:name="f7" draw:formula="?f4 / 1270"/><draw:equation draw:name="f8" draw:formula="0 / ?f6"/><draw:equation draw:name="f9" draw:formula="0 / ?f7"/><draw:equation draw:name="f10" draw:formula="2681605 / ?f6"/><draw:equation draw:name="f11" draw:formula="1270 / ?f7"/></draw:enhanced-geometry></draw:custom-shape></text:span></text:p>
      <text:h text:style-name="P853" text:outline-level="2"><text:span text:style-name="T854">NILSON</text:span><text:span text:style-name="T855"><text:s/></text:span>JOSÉ<text:span text:style-name="T856"><text:s/></text:span>PERDOMO<text:span text:style-name="T857"><text:s/></text:span>COSTA</text:h>
      <text:p text:style-name="P858"><text:span text:style-name="T859">PREFEITO</text:span><text:span text:style-name="T860"><text:s/></text:span><text:span text:style-name="T861">MUNICIPAL</text:span></text:p>
      <text:p text:style-name="P862"><text:span text:style-name="T863">Contratante</text:span></text:p>
      <text:p text:style-name="P864"/>
      <text:p text:style-name="P865"/>
      <text:p text:style-name="P866"/>
      <text:p text:style-name="P867"/>
      <text:p text:style-name="P868"><text:span text:style-name="T869"><draw:custom-shape svg:x="0.00417in" svg:y="0.00417in" svg:width="2.93264in" svg:height="0.00139in" draw:z-index="0" draw:id="id8" draw:style-name="a8" draw:name="Freeform 4"><svg:title/><svg:desc/><draw:enhanced-geometry draw:type="non-primitive" svg:viewBox="0 0 2681605 1270" draw:enhanced-path="M 0 0 L 2681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1605"/><draw:equation draw:name="f7" draw:formula="?f4 / 1270"/><draw:equation draw:name="f8" draw:formula="0 / ?f6"/><draw:equation draw:name="f9" draw:formula="0 / ?f7"/><draw:equation draw:name="f10" draw:formula="2681605 / ?f6"/><draw:equation draw:name="f11" draw:formula="1270 / ?f7"/></draw:enhanced-geometry></draw:custom-shape></text:span></text:p>
      <text:p text:style-name="P870"><text:span text:style-name="T871">TADEU</text:span><text:span text:style-name="T872"><text:s/></text:span><text:span text:style-name="T873">MOREIRA</text:span><text:span text:style-name="T874"><text:s/></text:span><text:span text:style-name="T875">GONÇALVES</text:span></text:p>
      <text:p text:style-name="P876"><text:span text:style-name="T877">SAIORON</text:span><text:span text:style-name="T878"><text:s/></text:span><text:span text:style-name="T879">CONSTRUTORA</text:span><text:span text:style-name="T880"><text:s/></text:span><text:span text:style-name="T881">LTDA</text:span></text:p>
      <text:p text:style-name="P882"><text:span text:style-name="T883">Contratada</text:span></text:p>
      <text:p text:style-name="P884"/>
      <text:p text:style-name="P885"/>
      <text:p text:style-name="P886"/>
      <text:p text:style-name="P887"/>
      <text:p text:style-name="P888"><text:span text:style-name="T889">Testemunhas:</text:span></text:p>
      <text:p text:style-name="P890"/>
      <text:p text:style-name="P891"/>
      <text:section text:name="Sect2" text:style-name="S2">
        <text:soft-page-break/>
        <text:p text:style-name="P892"><text:span text:style-name="T893">1)</text:span><text:span text:style-name="T894"><text:s text:c="2"/></text:span><text:span text:style-name="T895"><text:s/></text:span><text:span text:style-name="T896"><text:s/></text:span><text:span text:style-name="T897"><text:tab/></text:span></text:p>
        <text:soft-page-break/>
        <text:p text:style-name="P898"><text:span text:style-name="T899">2</text:span><text:span text:style-name="T900">)</text:span><text:span text:style-name="T901"><text:tab/></text:span><text:span text:style-name="T902"><text:s/></text:span><text:span text:style-name="T90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default-outline-level="2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4861in" fo:margin-left="1.1111in" fo:margin-bottom="0.364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Arial" fo:font-weight="bold" style:font-weight-asian="bold" fo:letter-spacing="-0.0006in" style:text-position="68.7% 100%" fo:font-size="8pt" style:font-size-asian="8pt"/>
    </style:style>
    <style:style style:name="T6" style:parent-style-name="Absatz-Standardschriftart" style:family="text">
      <style:text-properties style:font-name="Arial" fo:font-weight="bold" style:font-weight-asian="bold" fo:letter-spacing="-0.002in" style:text-position="68.7% 100%" fo:font-size="8pt" style:font-size-asian="8pt"/>
    </style:style>
    <style:style style:name="T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line-height="0.1083in" fo:margin-left="0.0138in">
        <style:tab-stops/>
      </style:paragraph-properties>
    </style:style>
    <style:style style:name="T10" style:parent-style-name="Absatz-Standardschriftart" style:family="text">
      <style:text-properties style:font-name="Times New Roman" fo:letter-spacing="-0.0006in" fo:font-size="7pt" style:font-size-asian="7pt"/>
    </style:style>
    <style:style style:name="T11" style:parent-style-name="Absatz-Standardschriftart" style:family="text">
      <style:text-properties style:font-name="Times New Roman" fo:letter-spacing="-0.0013in" fo:font-size="7pt" style:font-size-asian="7pt"/>
    </style:style>
    <style:style style:name="T12" style:parent-style-name="Absatz-Standardschriftart" style:family="text">
      <style:text-properties style:font-name="Times New Roman" fo:font-size="7pt" style:font-size-asian="7pt"/>
    </style:style>
    <style:style style:name="T13" style:parent-style-name="Absatz-Standardschriftart" style:family="text">
      <style:text-properties style:font-name="Times New Roman" fo:letter-spacing="-0.0006in" fo:font-size="7pt" style:font-size-asian="7pt"/>
    </style:style>
    <style:style style:name="T14" style:parent-style-name="Absatz-Standardschriftart" style:family="text">
      <style:text-properties style:font-name="Times New Roman" fo:font-size="7pt" style:font-size-asian="7pt"/>
    </style:style>
    <style:page-layout style:name="PL1">
      <style:page-layout-properties fo:page-width="8.2708in" fo:page-height="11.7013in" style:print-orientation="portrait" fo:margin-top="1.2083in" fo:margin-left="1.1111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" style:parent-style-name="Standard" style:family="paragraph">
      <style:paragraph-properties fo:line-height="5%"/>
    </style:style>
    <style:style style:name="P749" style:parent-style-name="Standard" style:family="paragraph">
      <style:paragraph-properties fo:margin-left="0.0138in">
        <style:tab-stops/>
      </style:paragraph-properties>
    </style:style>
    <style:style style:name="T7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1" style:parent-style-name="Absatz-Standardschriftart" style:family="text">
      <style:text-properties style:font-name="Arial" fo:font-weight="bold" style:font-weight-asian="bold" fo:letter-spacing="-0.0006in" style:text-position="68.7% 100%" fo:font-size="8pt" style:font-size-asian="8pt"/>
    </style:style>
    <style:style style:name="T752" style:parent-style-name="Absatz-Standardschriftart" style:family="text">
      <style:text-properties style:font-name="Arial" fo:font-weight="bold" style:font-weight-asian="bold" fo:letter-spacing="-0.002in" style:text-position="68.7% 100%" fo:font-size="8pt" style:font-size-asian="8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754" style:parent-style-name="Standard" style:family="paragraph">
      <style:paragraph-properties fo:line-height="5%"/>
    </style:style>
    <style:style style:name="P755" style:parent-style-name="Standard" style:family="paragraph">
      <style:paragraph-properties fo:line-height="0.1083in" fo:margin-left="0.0138in">
        <style:tab-stops/>
      </style:paragraph-properties>
    </style:style>
    <style:style style:name="T756" style:parent-style-name="Absatz-Standardschriftart" style:family="text">
      <style:text-properties style:font-name="Times New Roman" fo:letter-spacing="-0.0006in" fo:font-size="7pt" style:font-size-asian="7pt"/>
    </style:style>
    <style:style style:name="T757" style:parent-style-name="Absatz-Standardschriftart" style:family="text">
      <style:text-properties style:font-name="Times New Roman" fo:letter-spacing="-0.0013in" fo:font-size="7pt" style:font-size-asian="7pt"/>
    </style:style>
    <style:style style:name="T758" style:parent-style-name="Absatz-Standardschriftart" style:family="text">
      <style:text-properties style:font-name="Times New Roma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family="graphic" style:name="a6" style:parent-style-name="Graphics">
      <style:graphic-properties fo:min-width="0.125in" fo:min-height="0.5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2708in" fo:min-height="0.9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5in" fo:min-height="0.5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2708in" fo:min-height="0.9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4.00903in" svg:y="0.61319in" svg:width="0.59514in" svg:height="0.59514in" style:rel-width="scale" style:rel-height="scale"><draw:image xlink:href="media/image1.jpeg" xlink:type="simple" xlink:show="embed" xlink:actuate="onLoad"/><svg:title/><svg:desc/></draw:frame><draw:frame draw:z-index="503312864" draw:id="id1" draw:style-name="a1" draw:name="Text Box 2" text:anchor-type="paragraph" svg:x="6.56111in" svg:y="0.47222in" svg:width="0.93681in" svg:height="0.22708in" style:rel-width="scale" style:rel-height="scale"><draw:text-box><text:p text:style-name="P3"><text:span text:style-name="T4">N</text:span><text:span text:style-name="T5">0</text:span><text:span text:style-name="T6"><text:s/></text:span><text:span text:style-name="T7">013/2021</text:span></text:p></draw:text-box><svg:title/><svg:desc/></draw:frame></text:p>
      </style:header>
      <style:footer>
        <text:p text:style-name="P8"><draw:frame draw:z-index="503312888" draw:id="id2" draw:style-name="a2" draw:name="Text Box 1" text:anchor-type="paragraph" svg:x="3.92986in" svg:y="11.17778in" svg:width="0.55486in" svg:height="0.125in" style:rel-width="scale" style:rel-height="scale"><draw:text-box><text:p text:style-name="P9"><text:span text:style-name="T10">Página</text:span><text:span text:style-name="T11"><text:s/></text:span><text:span text:style-name="T12"><text:page-number text:fixed="false">2</text:page-number></text:span><text:span text:style-name="T13"><text:s/></text:span><text:span text:style-name="T14">de 2</text:span></text:p></draw:text-box><svg:title/><svg:desc/></draw:frame></text:p>
      </style:footer>
    </style:master-page>
    <style:master-page style:name="MP1" style:page-layout-name="PL1">
      <style:header>
        <text:p text:style-name="P748"><draw:frame draw:id="id4" draw:style-name="a4" draw:name="Picture 3" text:anchor-type="paragraph" svg:x="4.00903in" svg:y="0.61319in" svg:width="0.59514in" svg:height="0.59514in" style:rel-width="scale" style:rel-height="scale"><draw:image xlink:href="media/image1.jpeg" xlink:type="simple" xlink:show="embed" xlink:actuate="onLoad"/><svg:title/><svg:desc/></draw:frame><draw:frame draw:z-index="503312864" draw:id="id5" draw:style-name="a5" draw:name="Text Box 2" text:anchor-type="paragraph" svg:x="6.56111in" svg:y="0.47222in" svg:width="0.93681in" svg:height="0.22708in" style:rel-width="scale" style:rel-height="scale"><draw:text-box><text:p text:style-name="P749"><text:span text:style-name="T750">N</text:span><text:span text:style-name="T751">0</text:span><text:span text:style-name="T752"><text:s/></text:span><text:span text:style-name="T753">013/2021</text:span></text:p></draw:text-box><svg:title/><svg:desc/></draw:frame></text:p>
      </style:header>
      <style:footer>
        <text:p text:style-name="P754"><draw:frame draw:z-index="503312888" draw:id="id6" draw:style-name="a6" draw:name="Text Box 1" text:anchor-type="paragraph" svg:x="3.92986in" svg:y="11.17778in" svg:width="0.55486in" svg:height="0.125in" style:rel-width="scale" style:rel-height="scale"><draw:text-box><text:p text:style-name="P755"><text:span text:style-name="T756">Página</text:span><text:span text:style-name="T757"><text:s/></text:span><text:span text:style-name="T758"><text:page-number text:fixed="false">2</text:page-number></text:span><text:span text:style-name="T759"><text:s/></text:span><text:span text:style-name="T760">de 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4T23:10:00Z</meta:creation-date>
    <dc:date>2021-05-04T23:10:00Z</dc:date>
    <meta:template xlink:href="Normal.dotm" xlink:type="simple"/>
    <meta:editing-cycles>2</meta:editing-cycles>
    <meta:editing-duration>PT0S</meta:editing-duration>
    <meta:user-defined meta:name="Created" meta:value-type="date">2021-05-05T00:00:00Z</meta:user-defined>
    <meta:user-defined meta:name="LastSaved" meta:value-type="date">2021-05-04T00:00:00Z</meta:user-defined>
    <meta:document-statistic meta:page-count="2" meta:paragraph-count="26" meta:word-count="475" meta:character-count="3149" meta:row-count="83" meta:non-whitespace-character-count="2687"/>
  </office:meta>
</office:document-meta>
</file>