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right="0.993in" style:page-number="1"/>
    </style:style>
    <style:style style:name="T16" style:parent-style-name="Absatz-Standardschriftart" style:family="text">
      <style:text-properties fo:letter-spacing="-0.0006in" style:text-underline-type="none"/>
    </style:style>
    <style:style style:name="T17" style:parent-style-name="Absatz-Standardschriftart" style:family="text">
      <style:text-properties fo:letter-spacing="-0.0027in" style:text-underline-type="none"/>
    </style:style>
    <style:style style:name="T18" style:parent-style-name="Absatz-Standardschriftart" style:family="text">
      <style:text-properties fo:letter-spacing="-0.0006in" style:text-underline-type="none"/>
    </style:style>
    <style:style style:name="T19" style:parent-style-name="Absatz-Standardschriftart" style:family="text">
      <style:text-properties fo:letter-spacing="-0.002in" style:text-underline-type="none"/>
    </style:style>
    <style:style style:name="T20" style:parent-style-name="Absatz-Standardschriftart" style:family="text">
      <style:text-properties fo:letter-spacing="-0.0006in" style:text-underline-type="none"/>
    </style:style>
    <style:style style:name="T21" style:parent-style-name="Absatz-Standardschriftart" style:family="text">
      <style:text-properties fo:letter-spacing="-0.002in" style:text-underline-type="none"/>
    </style:style>
    <style:style style:name="T22" style:parent-style-name="Absatz-Standardschriftart" style:family="text">
      <style:text-properties fo:letter-spacing="-0.0006in" style:text-underline-type="none"/>
    </style:style>
    <style:style style:name="T23" style:parent-style-name="Absatz-Standardschriftart" style:family="text">
      <style:text-properties fo:letter-spacing="-0.002in" style:text-underline-type="none"/>
    </style:style>
    <style:style style:name="T24" style:parent-style-name="Absatz-Standardschriftart" style:family="text">
      <style:text-properties fo:letter-spacing="-0.0006in" style:text-underline-type="none"/>
    </style:style>
    <style:style style:name="T25" style:parent-style-name="Absatz-Standardschriftart" style:family="text">
      <style:text-properties style:font-name="Times New Roman" fo:letter-spacing="-0.0006in" style:text-underline-type="none"/>
    </style:style>
    <style:style style:name="T26" style:parent-style-name="Absatz-Standardschriftart" style:family="text">
      <style:text-properties fo:letter-spacing="-0.0006in" style:text-scale="99%" style:text-underline-type="none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" style:parent-style-name="Überschrift2" style:family="paragraph">
      <style:paragraph-properties fo:text-align="center" fo:margin-top="0.0513in" fo:line-height="150%" fo:margin-left="0.1638in" fo:margin-right="0.1736in" fo:text-indent="0.0062in">
        <style:tab-stops/>
      </style:paragraph-properties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 fo:letter-spacing="-0.005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0" style:parent-style-name="Absatz-Standardschriftart" style:family="text">
      <style:text-properties fo:letter-spacing="-0.0097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69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9in"/>
    </style:style>
    <style:style style:name="T67" style:parent-style-name="Absatz-Standardschriftart" style:family="text">
      <style:text-properties fo:letter-spacing="-0.0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62in"/>
    </style:style>
    <style:style style:name="T70" style:parent-style-name="Absatz-Standardschriftart" style:family="text">
      <style:text-properties fo:letter-spacing="-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55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55in"/>
    </style:style>
    <style:style style:name="T81" style:parent-style-name="Absatz-Standardschriftart" style:family="text">
      <style:text-properties fo:letter-spacing="-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7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69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2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55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104in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text-align="center" fo:line-height="0.1625in" fo:margin-left="1.477in" fo:margin-right="1.4847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style:text-position="76.9% 100%" fo:font-size="6.5pt" style:font-size-asian="6.5pt"/>
    </style:style>
    <style:style style:name="T117" style:parent-style-name="Absatz-Standardschriftart" style:family="text">
      <style:text-properties style:font-name="Arial" fo:font-weight="bold" style:font-weight-asian="bold" fo:letter-spacing="0.009in" style:text-position="76.9% 100%" fo:font-size="6.5pt" style:font-size-asian="6.5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Textkörper" style:family="paragraph">
      <style:paragraph-properties fo:text-align="justify" fo:line-height="150%" fo:margin-right="0.0736in" fo:text-indent="1.124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48" style:parent-style-name="Absatz-Standardschriftart" style:family="text">
      <style:text-properties style:font-name-complex="Arial" fo:font-weight="bold" style:font-weight-asian="bold" style:font-weight-complex="bold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/>
    </style:style>
    <style:style style:name="T1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1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style:font-name-complex="Arial" fo:font-weight="bold" style:font-weight-asian="bold" style:font-weight-complex="bold"/>
    </style:style>
    <style:style style:name="T160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61" style:parent-style-name="Absatz-Standardschriftart" style:family="text">
      <style:text-properties style:font-name-complex="Arial" fo:font-weight="bold" style:font-weight-asian="bold" style:font-weight-complex="bold"/>
    </style:style>
    <style:style style:name="T162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6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895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05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0.0319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2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0.029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05in"/>
    </style:style>
    <style:style style:name="T259" style:parent-style-name="Absatz-Standardschriftart" style:family="text">
      <style:text-properties fo:letter-spacing="0.0305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style:font-name-complex="Arial" fo:font-weight="bold" style:font-weight-asian="bold" style:font-weight-complex="bold"/>
    </style:style>
    <style:style style:name="T2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7" style:parent-style-name="Absatz-Standardschriftart" style:family="text">
      <style:text-properties style:font-name-complex="Arial" fo:font-weight="bold" style:font-weight-asian="bold" style:font-weight-complex="bold"/>
    </style:style>
    <style:style style:name="T2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80" style:parent-style-name="Absatz-Standardschriftart" style:family="text">
      <style:text-properties style:font-name-complex="Arial" fo:font-weight="bold" style:font-weight-asian="bold" style:font-weight-complex="bold"/>
    </style:style>
    <style:style style:name="T2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28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8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85" style:parent-style-name="Absatz-Standardschriftart" style:family="text">
      <style:text-properties style:font-name-complex="Arial" fo:font-weight="bold" style:font-weight-asian="bold" style:font-weight-complex="bold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287" style:parent-style-name="Absatz-Standardschriftart" style:family="text">
      <style:text-properties style:font-name-complex="Arial" fo:font-weight="bold" style:font-weight-asian="bold" style:font-weight-complex="bold"/>
    </style:style>
    <style:style style:name="T28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89" style:parent-style-name="Absatz-Standardschriftart" style:family="text">
      <style:text-properties style:font-name-complex="Arial" fo:font-weight="bold" style:font-weight-asian="bold" style:font-weight-complex="bold"/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5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4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56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2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2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34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0.0312in"/>
    </style:style>
    <style:style style:name="T321" style:parent-style-name="Absatz-Standardschriftart" style:family="text">
      <style:text-properties fo:letter-spacing="0.031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19in"/>
    </style:style>
    <style:style style:name="T326" style:parent-style-name="Absatz-Standardschriftart" style:family="text">
      <style:text-properties fo:letter-spacing="0.03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61in"/>
    </style:style>
    <style:style style:name="T329" style:parent-style-name="Absatz-Standardschriftart" style:family="text">
      <style:text-properties fo:letter-spacing="0.032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3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3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5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3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0.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33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4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18in"/>
    </style:style>
    <style:style style:name="T358" style:parent-style-name="Absatz-Standardschriftart" style:family="text">
      <style:text-properties style:font-name-complex="Arial"/>
    </style:style>
    <style:style style:name="T359" style:parent-style-name="Absatz-Standardschriftart" style:family="text">
      <style:text-properties style:font-name-complex="Arial" fo:letter-spacing="0.0104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style:font-name-complex="Arial" fo:font-weight="bold" style:font-weight-asian="bold" style:font-weight-complex="bold"/>
    </style:style>
    <style:style style:name="T378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style:font-name-complex="Arial" fo:font-weight="bold" style:font-weight-asian="bold" style:font-weight-complex="bold"/>
    </style:style>
    <style:style style:name="T389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390" style:parent-style-name="Absatz-Standardschriftart" style:family="text">
      <style:text-properties style:font-name-complex="Arial" fo:font-weight="bold" style:font-weight-asian="bold" style:font-weight-complex="bold"/>
    </style:style>
    <style:style style:name="T391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92" style:parent-style-name="Absatz-Standardschriftart" style:family="text">
      <style:text-properties style:font-name-complex="Arial" fo:font-weight="bold" style:font-weight-asian="bold" style:font-weight-complex="bold"/>
    </style:style>
    <style:style style:name="T393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3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/>
    </style:style>
    <style:style style:name="T3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style:font-name-complex="Arial" fo:font-weight="bold" style:font-weight-asian="bold" style:font-weight-complex="bold"/>
    </style:style>
    <style:style style:name="T430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431" style:parent-style-name="Absatz-Standardschriftart" style:family="text">
      <style:text-properties style:font-name-complex="Arial" fo:font-weight="bold" style:font-weight-asian="bold" style:font-weight-complex="bold"/>
    </style:style>
    <style:style style:name="T432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Überschrift2" style:family="paragraph">
      <style:paragraph-properties fo:text-align="justify" fo:margin-top="0.0812in"/>
    </style:style>
    <style:style style:name="T4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font-weight="normal" style:font-weight-asian="normal" fo:letter-spacing="-0.0006in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8" style:parent-style-name="Standard" style:family="paragraph">
      <style:paragraph-properties fo:text-align="justify" fo:margin-left="0.0708in">
        <style:tab-stops/>
      </style:paragraph-properties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498" style:parent-style-name="Standard" style:family="paragraph">
      <style:paragraph-properties fo:text-align="justify" fo:margin-top="0.0798in" fo:line-height="140%" fo:margin-left="0.0708in" fo:margin-right="0.077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118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131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125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131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125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125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055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055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069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055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55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055in" fo:font-size="10pt" style:font-size-asian="10pt"/>
    </style:style>
    <style:style style:name="T543" style:parent-style-name="Absatz-Standardschriftart" style:family="text">
      <style:text-properties style:font-name="Arial" fo:letter-spacing="0.0006in" fo:font-size="10pt" style:font-size-asian="10pt"/>
    </style:style>
    <style:style style:name="T544" style:parent-style-name="Absatz-Standardschriftart" style:family="text">
      <style:text-properties style:font-name="Arial" fo:letter-spacing="0.0055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06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062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055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0.0055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069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048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62in" fo:font-size="10pt" style:font-size-asian="10pt"/>
    </style:style>
    <style:style style:name="T559" style:parent-style-name="Absatz-Standardschriftart" style:family="text">
      <style:text-properties style:font-name="Arial" fo:letter-spacing="0.0013in" fo:font-size="10pt" style:font-size-asian="10pt"/>
    </style:style>
    <style:style style:name="T560" style:parent-style-name="Absatz-Standardschriftart" style:family="text">
      <style:text-properties style:font-name="Arial" fo:letter-spacing="0.0013in" style:text-position="76.9% 100%" fo:font-size="6.5pt" style:font-size-asian="6.5pt"/>
    </style:style>
    <style:style style:name="T561" style:parent-style-name="Absatz-Standardschriftart" style:family="text">
      <style:text-properties style:font-name="Times New Roman" fo:letter-spacing="0.0618in" style:text-scale="99%" style:text-position="76.9% 100%" fo:font-size="6.5pt" style:font-size-asian="6.5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55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-0.0055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48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48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-0.0048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P573" style:parent-style-name="Überschrift2" style:family="paragraph">
      <style:paragraph-properties fo:text-align="justify" fo:margin-top="0.014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76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 fo:text-align="justify" fo:margin-left="0.0708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590" style:parent-style-name="Standard" style:master-page-name="MP1" style:family="paragraph">
      <style:paragraph-properties fo:break-before="page" fo:margin-top="0.0805in" fo:margin-left="0.9569in" fo:margin-right="0.993in" fo:text-indent="1.0631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0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5" style:parent-style-name="Absatz-Standardschriftart" style:family="text">
      <style:text-properties style:font-name="Arial" fo:font-weight="bold" style:font-weight-asian="bold" fo:letter-spacing="-0.0006in" style:text-scale="99%" fo:font-size="12pt" style:font-size-asian="12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fo:font-weight="bold" style:font-weight-asian="bold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9" style:parent-style-name="Textkörper" style:family="paragraph">
      <style:paragraph-properties fo:text-align="justify" fo:margin-top="0.0513in" fo:line-height="140%" fo:margin-right="0.0798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font-weight="bold" style:font-weight-asian="bold"/>
    </style:style>
    <style:style style:name="T632" style:parent-style-name="Absatz-Standardschriftart" style:family="text">
      <style:text-properties fo:font-weight="bold" style:font-weight-asian="bold"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style:font-name="Times New Roman" fo:letter-spacing="0.0409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013in" style:text-position="76.9% 100%" fo:font-size="6.5pt" style:font-size-asian="6.5pt"/>
    </style:style>
    <style:style style:name="T671" style:parent-style-name="Absatz-Standardschriftart" style:family="text">
      <style:text-properties fo:letter-spacing="0.0062in" style:text-position="76.9% 100%" fo:font-size="6.5pt" style:font-size-asian="6.5pt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555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" style:parent-style-name="Überschrift2" style:family="paragraph">
      <style:paragraph-properties fo:text-align="justify" fo:margin-top="0.0951in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-complex="Arial" fo:letter-spacing="-0.0055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4" style:parent-style-name="Textkörper" style:family="paragraph">
      <style:paragraph-properties fo:text-align="justify" fo:margin-top="0.0819in" fo:line-height="150%" fo:margin-right="0.084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541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" style:parent-style-name="Textkörper" style:family="paragraph">
      <style:paragraph-properties fo:margin-top="0.0805in" fo:line-height="150%" fo:margin-right="0.0118in" fo:text-indent="1.124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style:font-name="Times New Roman" fo:letter-spacing="0.0451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06in"/>
    </style:style>
    <style:style style:name="P80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08" style:parent-style-name="Textkörper" style:family="paragraph">
      <style:paragraph-properties fo:margin-left="1.7291in">
        <style:tab-stops/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826" style:parent-style-name="Standard" style:family="paragraph">
      <style:paragraph-properties style:line-height-at-least="0.0138in" fo:margin-left="1.7868in">
        <style:tab-stops/>
      </style:paragraph-properties>
    </style:style>
    <style:style style:name="T8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8" style:parent-style-name="Überschrift2" style:family="paragraph">
      <style:paragraph-properties fo:text-align="center" fo:line-height="0.1486in" fo:margin-left="1.477in" fo:margin-right="1.484in">
        <style:tab-stops/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104in"/>
    </style:style>
    <style:style style:name="T831" style:parent-style-name="Absatz-Standardschriftart" style:family="text">
      <style:text-properties fo:letter-spacing="-0.0097in"/>
    </style:style>
    <style:style style:name="P832" style:parent-style-name="Standard" style:family="paragraph">
      <style:paragraph-properties fo:text-align="center" fo:margin-left="1.4368in" fo:margin-right="1.4444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4" style:parent-style-name="Standard" style:family="paragraph">
      <style:paragraph-properties fo:text-align="center" fo:margin-left="1.477in" fo:margin-right="1.484in">
        <style:tab-stops/>
      </style:paragraph-properties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0" style:parent-style-name="Standard" style:family="paragraph">
      <style:paragraph-properties style:line-height-at-least="0.0138in" fo:margin-left="1.7868in">
        <style:tab-stops/>
      </style:paragraph-properties>
    </style:style>
    <style:style style:name="T8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2" style:parent-style-name="Standard" style:family="paragraph">
      <style:paragraph-properties fo:text-align="center" fo:line-height="0.1486in" fo:margin-left="2.0986in" fo:margin-right="2.1076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8" style:parent-style-name="Standard" style:family="paragraph">
      <style:paragraph-properties fo:text-align="center" fo:margin-left="1.477in" fo:margin-right="1.4861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0" style:parent-style-name="Standard" style:family="paragraph">
      <style:paragraph-properties fo:text-align="center" fo:margin-left="2.0986in" fo:margin-right="2.1055in">
        <style:tab-stops/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5" style:parent-style-name="Standard" style:family="paragraph">
      <style:paragraph-properties fo:margin-left="0.0708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72*" fo:start-indent="0in" fo:end-indent="0.4222in"/>
          <style:column style:rel-width="5018*" fo:start-indent="0.4222in" fo:end-indent="0in"/>
        </style:columns>
      </style:section-properties>
    </style:style>
    <style:style style:name="P8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Standard" style:family="paragraph">
      <style:paragraph-properties fo:margin-left="0.0708in">
        <style:tab-stops>
          <style:tab-stop style:type="left" style:position="2.4729in"/>
        </style:tab-stops>
      </style:paragraph-properties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93" style:parent-style-name="Standard" style:family="paragraph">
      <style:paragraph-properties fo:break-before="column" fo:margin-top="0.0076in"/>
    </style:style>
    <style:style style:name="P894" style:parent-style-name="Standard" style:family="paragraph">
      <style:paragraph-properties fo:margin-left="0.0708in">
        <style:tab-stops>
          <style:tab-stop style:type="left" style:position="2.3944in"/>
        </style:tab-stops>
      </style:paragraph-properties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iting-mode="lr-tb" draw:fill="none" draw:stroke="solid" svg:stroke-width="0.008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72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16">ESTADO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text:span text:style-name="T25"><text:s/></text:span><text:span text:style-name="T26"><text:s/></text:span><text:span text:style-name="T27">PREFEITURA</text:span><text:span text:style-name="T28"><text:s/></text:span><text:span text:style-name="T29">MUNICIPAL</text:span><text:span text:style-name="T30"><text:s/></text:span><text:span text:style-name="T31">DE</text:span><text:span text:style-name="T32"><text:s/></text:span><text:span text:style-name="T33">SANTA</text:span><text:span text:style-name="T34"><text:s/></text:span><text:span text:style-name="T35">MARIA</text:span><text:span text:style-name="T36"><text:s/></text:span><text:span text:style-name="T37">MADALENA</text:span></text:h>
      <text:p text:style-name="P38"/>
      <text:p text:style-name="P39"/>
      <text:h text:style-name="P40" text:outline-level="2">PRIMEIRO<text:span text:style-name="T41"><text:s/></text:span>TERMO<text:span text:style-name="T42"><text:s/></text:span><text:span text:style-name="T43">ADITIVO</text:span><text:span text:style-name="T44"><text:s/></text:span><text:span text:style-name="T45">AO</text:span><text:span text:style-name="T46"><text:s/></text:span><text:span text:style-name="T47">CONTRATO</text:span><text:span text:style-name="T48"><text:s/></text:span><text:span text:style-name="T49">Nº</text:span><text:span text:style-name="T50"><text:s/></text:span><text:span text:style-name="T51">187/09/2020</text:span><text:span text:style-name="T52"><text:s/></text:span><text:span text:style-name="T53">–</text:span><text:span text:style-name="T54"><text:s/></text:span><text:span text:style-name="T55">CONTRATAÇÃO</text:span><text:span text:style-name="T56"><text:s/></text:span><text:span text:style-name="T57">DE</text:span><text:span text:style-name="T58"><text:s/></text:span>EMPRESA<text:span text:style-name="T59"><text:s/></text:span>PARA<text:span text:style-name="T60"><text:s/></text:span><text:span text:style-name="T61">DE</text:span><text:span text:style-name="T62"><text:s/></text:span>SERVIÇOS<text:span text:style-name="T63"><text:s/></text:span><text:span text:style-name="T64">DE</text:span><text:span text:style-name="T65"><text:s/></text:span>COLETA<text:span text:style-name="T66"><text:s/></text:span>SELETIVA<text:span text:style-name="T67"><text:s/></text:span><text:span text:style-name="T68">DE</text:span><text:span text:style-name="T69"><text:s/></text:span>RESÍDUOS<text:span text:style-name="T70"><text:s/></text:span><text:span text:style-name="T71">SÓLIDOS</text:span><text:span text:style-name="T72"><text:s/></text:span>URBANOS<text:span text:style-name="T73"><text:s/></text:span>PASSÍVEIS<text:span text:style-name="T74"><text:s/></text:span><text:span text:style-name="T75">DE</text:span><text:span text:style-name="T76"><text:s/></text:span>REUTILIZAÇÃO<text:span text:style-name="T77"><text:s/></text:span>,<text:span text:style-name="T78"><text:s/></text:span>REUSO<text:span text:style-name="T79"><text:s/></text:span>E<text:span text:style-name="T80"><text:s/></text:span>RECICLAGEM,<text:span text:style-name="T81"><text:s/></text:span><text:span text:style-name="T82">BEM</text:span><text:span text:style-name="T83"><text:s/></text:span>COMO<text:span text:style-name="T84"><text:s/></text:span><text:span text:style-name="T85">ATIVIDADE</text:span><text:span text:style-name="T86"><text:s/></text:span><text:span text:style-name="T87">DE</text:span><text:span text:style-name="T88"><text:s/></text:span><text:span text:style-name="T89">OPERACIONALIZAÇÃO</text:span><text:span text:style-name="T90"><text:s/></text:span><text:span text:style-name="T91">DA</text:span><text:span text:style-name="T92"><text:s/></text:span><text:span text:style-name="T93">USINA</text:span><text:span text:style-name="T94"><text:s/></text:span><text:span text:style-name="T95">DE</text:span><text:span text:style-name="T96"><text:s/></text:span>TRATAMENTO<text:span text:style-name="T97"><text:s/></text:span><text:span text:style-name="T98">DE</text:span><text:span text:style-name="T99"><text:s/></text:span><text:span text:style-name="T100">LIXO</text:span><text:span text:style-name="T101"><text:s/></text:span>(UTL)<text:span text:style-name="T102"><text:s/></text:span><text:span text:style-name="T103">EM</text:span><text:span text:style-name="T104"><text:s/></text:span>SANTA<text:span text:style-name="T105"><text:s/></text:span>MARIA<text:span text:style-name="T106"><text:s/></text:span><text:span text:style-name="T107">MADALENA.</text:span></text:h>
      <text:p text:style-name="P108"><text:span text:style-name="T109">TOMADA</text:span><text:span text:style-name="T110"><text:s/></text:span><text:span text:style-name="T111">DE</text:span><text:span text:style-name="T112"><text:s/></text:span><text:span text:style-name="T113">PREÇOS</text:span><text:span text:style-name="T114"><text:s/></text:span><text:span text:style-name="T115">N</text:span><text:span text:style-name="T116">0</text:span><text:span text:style-name="T117"><text:s/></text:span><text:span text:style-name="T118">002/2020.</text:span></text:p>
      <text:p text:style-name="P119"/>
      <text:p text:style-name="P120"><text:span text:style-name="T121">Pelo</text:span><text:span text:style-name="T122"><text:s/></text:span><text:span text:style-name="T123">presente,</text:span><text:span text:style-name="T124"><text:s/></text:span>na<text:span text:style-name="T125"><text:s/></text:span><text:span text:style-name="T126">melhor</text:span><text:span text:style-name="T127"><text:s/></text:span>forma<text:span text:style-name="T128"><text:s/></text:span><text:span text:style-name="T129">de</text:span><text:span text:style-name="T130"><text:s/></text:span><text:span text:style-name="T131">direito,</text:span><text:span text:style-name="T132"><text:s/></text:span>com<text:span text:style-name="T133"><text:s/></text:span><text:span text:style-name="T134">base</text:span><text:span text:style-name="T135"><text:s/></text:span><text:span text:style-name="T136">no</text:span><text:span text:style-name="T137"><text:s/></text:span><text:span text:style-name="T138">estatuído</text:span><text:span text:style-name="T139"><text:s/></text:span><text:span text:style-name="T140">no</text:span><text:span text:style-name="T141"><text:s/></text:span><text:span text:style-name="T142">art.</text:span><text:span text:style-name="T143"><text:s/></text:span><text:span text:style-name="T144">57,</text:span><text:span text:style-name="T145"><text:s/></text:span><text:span text:style-name="T146">II</text:span><text:span text:style-name="T147"><text:s/></text:span><text:span text:style-name="T148">da</text:span><text:span text:style-name="T149"><text:s/></text:span><text:span text:style-name="T150">Lei</text:span><text:span text:style-name="T151"><text:s/></text:span><text:span text:style-name="T152">8.666/93,</text:span><text:span text:style-name="T153"><text:s/></text:span><text:span text:style-name="T154">em</text:span><text:span text:style-name="T155"><text:s/></text:span><text:span text:style-name="T156">aditamento</text:span><text:span text:style-name="T157"><text:s/></text:span>à<text:span text:style-name="T158"><text:s/></text:span><text:span text:style-name="T159">CLÁUSULA</text:span><text:span text:style-name="T160"><text:s/></text:span><text:span text:style-name="T161">QUARTA</text:span><text:span text:style-name="T162"><text:s/></text:span><text:span text:style-name="T163">do</text:span><text:span text:style-name="T164"><text:s/></text:span><text:span text:style-name="T165">Contrato</text:span><text:span text:style-name="T166"><text:s/></text:span><text:span text:style-name="T167">nº</text:span><text:span text:style-name="T168"><text:s/></text:span><text:span text:style-name="T169">187/09/2020,</text:span><text:span text:style-name="T170"><text:s/></text:span><text:span text:style-name="T171">autorizado</text:span><text:span text:style-name="T172"><text:s/></text:span><text:span text:style-name="T173">pelo</text:span><text:span text:style-name="T174"><text:s/></text:span><text:span text:style-name="T175">Processo</text:span><text:span text:style-name="T176"><text:s/></text:span><text:span text:style-name="T177">Administrativo</text:span><text:span text:style-name="T178"><text:s/></text:span><text:span text:style-name="T179">nº</text:span><text:span text:style-name="T180"><text:s/></text:span><text:span text:style-name="T181">0860/20</text:span><text:span text:style-name="T182"><text:s/></text:span>e<text:span text:style-name="T183"><text:s/></text:span><text:span text:style-name="T184">seus</text:span><text:span text:style-name="T185"><text:s/></text:span><text:span text:style-name="T186">apensos,</text:span><text:span text:style-name="T187"><text:s/></text:span><text:span text:style-name="T188">pelas</text:span><text:span text:style-name="T189"><text:s/></text:span><text:span text:style-name="T190">justificativas</text:span><text:span text:style-name="T191"><text:s/></text:span>e<text:span text:style-name="T192"><text:s/></text:span><text:span text:style-name="T193">autorizações</text:span><text:span text:style-name="T194"><text:s/></text:span><text:span text:style-name="T195">constantes</text:span><text:span text:style-name="T196"><text:s/></text:span><text:span text:style-name="T197">nos</text:span><text:span text:style-name="T198"><text:s/></text:span><text:span text:style-name="T199">autos,</text:span><text:span text:style-name="T200"><text:s/></text:span><text:span text:style-name="T201">por</text:span><text:span text:style-name="T202"><text:s/></text:span>toda<text:span text:style-name="T203"><text:s/></text:span><text:span text:style-name="T204">legislação</text:span><text:span text:style-name="T205"><text:s/></text:span><text:span text:style-name="T206">aplicada</text:span><text:span text:style-name="T207"><text:s/></text:span>à<text:span text:style-name="T208"><text:s/></text:span><text:span text:style-name="T209">espécie,</text:span><text:span text:style-name="T210"><text:s/></text:span><text:span text:style-name="T211">e,</text:span><text:span text:style-name="T212"><text:s/></text:span><text:span text:style-name="T213">ainda,</text:span><text:span text:style-name="T214"><text:s/></text:span><text:span text:style-name="T215">pelas</text:span><text:span text:style-name="T216"><text:s/></text:span><text:span text:style-name="T217">disposições</text:span><text:span text:style-name="T218"><text:s/></text:span>que<text:span text:style-name="T219"><text:s/></text:span>a<text:span text:style-name="T220"><text:s/></text:span>complementarem,<text:span text:style-name="T221"><text:s/></text:span><text:span text:style-name="T222">alterarem</text:span><text:span text:style-name="T223"><text:s/></text:span><text:span text:style-name="T224">ou</text:span><text:span text:style-name="T225"><text:s/></text:span><text:span text:style-name="T226">regulamentarem,</text:span><text:span text:style-name="T227"><text:s/></text:span><text:span text:style-name="T228">cujas</text:span><text:span text:style-name="T229"><text:s/></text:span>normas,<text:span text:style-name="T230"><text:s/></text:span><text:span text:style-name="T231">desde</text:span><text:span text:style-name="T232"><text:s/></text:span>já,<text:span text:style-name="T233"><text:s/></text:span>entendem-se<text:span text:style-name="T234"><text:s/></text:span>como<text:span text:style-name="T235"><text:s/></text:span><text:span text:style-name="T236">integrantes</text:span><text:span text:style-name="T237"><text:s/></text:span><text:span text:style-name="T238">do</text:span><text:span text:style-name="T239"><text:s/></text:span><text:span text:style-name="T240">presente</text:span><text:span text:style-name="T241"><text:s/></text:span>Termo,<text:span text:style-name="T242"><text:s/></text:span><text:span text:style-name="T243">especialmente</text:span><text:span text:style-name="T244"><text:s/></text:span>a<text:span text:style-name="T245"><text:s/></text:span>Lei<text:span text:style-name="T246"><text:s/></text:span><text:span text:style-name="T247">8.666/93,</text:span><text:span text:style-name="T248"><text:s/></text:span><text:span text:style-name="T249">de</text:span><text:span text:style-name="T250"><text:s/></text:span><text:span text:style-name="T251">21</text:span><text:span text:style-name="T252"><text:s/></text:span>de<text:span text:style-name="T253"><text:s/></text:span>junho<text:span text:style-name="T254"><text:s/></text:span><text:span text:style-name="T255">de</text:span><text:span text:style-name="T256"><text:s/></text:span><text:span text:style-name="T257">1993</text:span><text:span text:style-name="T258"><text:s/></text:span>e<text:span text:style-name="T259"><text:s/></text:span>suas<text:span text:style-name="T260"><text:s/></text:span><text:span text:style-name="T261">alterações,</text:span><text:span text:style-name="T262"><text:s/></text:span><text:span text:style-name="T263">em</text:span><text:span text:style-name="T264"><text:s/></text:span><text:span text:style-name="T265">que</text:span><text:span text:style-name="T266"><text:s/></text:span>são<text:span text:style-name="T267"><text:s/></text:span>partes,<text:span text:style-name="T268"><text:s/></text:span><text:span text:style-name="T269">de</text:span><text:span text:style-name="T270"><text:s/></text:span><text:span text:style-name="T271">um</text:span><text:s/><text:span text:style-name="T272">lado,</text:span><text:span text:style-name="T273"><text:s/></text:span>o<text:span text:style-name="T274"><text:s/></text:span><text:span text:style-name="T275">FUNDO</text:span><text:span text:style-name="T276"><text:s/>MUNICIPAL</text:span><text:span text:style-name="T277"><text:s/></text:span><text:span text:style-name="T278">DE</text:span><text:span text:style-name="T279"><text:s/></text:span><text:span text:style-name="T280">MEIO</text:span><text:span text:style-name="T281"><text:s/>AMBIENTE</text:span><text:span text:style-name="T282"><text:s/></text:span><text:span text:style-name="T283">DE</text:span><text:span text:style-name="T284"><text:s/></text:span><text:span text:style-name="T285">SANTA</text:span><text:span text:style-name="T286"><text:s/></text:span><text:span text:style-name="T287">MARIA</text:span><text:span text:style-name="T288"><text:s/></text:span><text:span text:style-name="T289">MADALENA</text:span>,<text:span text:style-name="T290"><text:s/></text:span>com<text:span text:style-name="T291"><text:s/></text:span><text:span text:style-name="T292">sede</text:span><text:span text:style-name="T293"><text:s/></text:span>na<text:span text:style-name="T294"><text:s/></text:span><text:span text:style-name="T295">Praça</text:span><text:span text:style-name="T296"><text:s/></text:span><text:span text:style-name="T297">Coronel</text:span><text:span text:style-name="T298"><text:s/></text:span><text:span text:style-name="T299">Braz,</text:span><text:span text:style-name="T300"><text:s/></text:span><text:span text:style-name="T301">02,</text:span><text:span text:style-name="T302"><text:s/></text:span>centro,<text:span text:style-name="T303"><text:s/></text:span><text:span text:style-name="T304">Santa</text:span><text:span text:style-name="T305"><text:s/></text:span><text:span text:style-name="T306">Maria</text:span><text:span text:style-name="T307"><text:s/></text:span><text:span text:style-name="T308">Madalena</text:span><text:span text:style-name="T309"><text:s/></text:span>/<text:span text:style-name="T310"><text:s/></text:span><text:span text:style-name="T311">RJ,</text:span><text:span text:style-name="T312"><text:s/></text:span><text:span text:style-name="T313">inscrito</text:span><text:span text:style-name="T314"><text:s/></text:span><text:span text:style-name="T315">no</text:span><text:span text:style-name="T316"><text:s/></text:span>CNPJ<text:span text:style-name="T317"><text:s/></text:span>sob<text:span text:style-name="T318"><text:s/></text:span>o<text:span text:style-name="T319"><text:s/></text:span>nº<text:span text:style-name="T320"><text:s/></text:span>28.645.760/0001-75,<text:span text:style-name="T321"><text:s/></text:span><text:span text:style-name="T322">neste</text:span><text:span text:style-name="T323"><text:s/></text:span><text:span text:style-name="T324">ato,</text:span><text:span text:style-name="T325"><text:s/></text:span>representado<text:span text:style-name="T326"><text:s/></text:span><text:span text:style-name="T327">pelo</text:span><text:span text:style-name="T328"><text:s/></text:span>seu<text:span text:style-name="T329"><text:s/></text:span><text:span text:style-name="T330">gestor</text:span><text:span text:style-name="T331"><text:s/></text:span><text:span text:style-name="T332">WANDERLEY</text:span><text:span text:style-name="T333"><text:s/></text:span><text:span text:style-name="T334">RIBEIRO</text:span><text:span text:style-name="T335"><text:s/></text:span><text:span text:style-name="T336">DAFLON</text:span><text:span text:style-name="T337">,</text:span><text:span text:style-name="T338"><text:s/></text:span><text:span text:style-name="T339">brasileiro,</text:span><text:span text:style-name="T340"><text:s/></text:span><text:span text:style-name="T341">residente</text:span><text:span text:style-name="T342"><text:s/></text:span>e<text:span text:style-name="T343"><text:s/></text:span><text:span text:style-name="T344">domiciliado</text:span><text:span text:style-name="T345"><text:s/></text:span>nesta<text:span text:style-name="T346"><text:s/></text:span><text:span text:style-name="T347">Cidade,</text:span><text:span text:style-name="T348"><text:s/></text:span><text:span text:style-name="T349">portador</text:span><text:span text:style-name="T350"><text:s/></text:span><text:span text:style-name="T351">da</text:span><text:span text:style-name="T352"><text:s/></text:span><text:span text:style-name="T353">Identidade</text:span><text:span text:style-name="T354"><text:s/></text:span><text:span text:style-name="T355">nº</text:span><text:span text:style-name="T356"><text:s/></text:span>08165106-9<text:span text:style-name="T357"><text:s/></text:span><text:span text:style-name="T358">–</text:span><text:span text:style-name="T359"><text:s/></text:span>IFP/RJ<text:span text:style-name="T360"><text:s/></text:span>e<text:span text:style-name="T361"><text:s/></text:span><text:span text:style-name="T362">do</text:span><text:span text:style-name="T363"><text:s/></text:span><text:span text:style-name="T364">CPF</text:span><text:span text:style-name="T365"><text:s/></text:span><text:span text:style-name="T366">nº</text:span><text:span text:style-name="T367"><text:s/></text:span>997.162.247-53,<text:span text:style-name="T368"><text:s/></text:span><text:span text:style-name="T369">domiciliado</text:span><text:span text:style-name="T370"><text:s/></text:span>neste<text:span text:style-name="T371"><text:s/></text:span><text:span text:style-name="T372">Município,</text:span><text:span text:style-name="T373"><text:s/></text:span>aqui<text:span text:style-name="T374"><text:s/></text:span><text:span text:style-name="T375">denominado</text:span><text:span text:style-name="T376"><text:s/></text:span><text:span text:style-name="T377">CONTRATANTE,</text:span><text:span text:style-name="T378"><text:s/></text:span><text:span text:style-name="T379">e,</text:span><text:span text:style-name="T380"><text:s/></text:span><text:span text:style-name="T381">de</text:span><text:span text:style-name="T382"><text:s/></text:span>outro<text:span text:style-name="T383"><text:s/></text:span><text:span text:style-name="T384">lado,</text:span><text:span text:style-name="T385"><text:s/></text:span>a<text:span text:style-name="T386"><text:s/></text:span>empresa<text:span text:style-name="T387"><text:s/></text:span><text:span text:style-name="T388">FGC</text:span><text:span text:style-name="T389"><text:s/></text:span><text:span text:style-name="T390">PAVIMENTAÇÃO</text:span><text:span text:style-name="T391"><text:s/></text:span><text:span text:style-name="T392">E</text:span><text:span text:style-name="T393"><text:s/></text:span><text:span text:style-name="T394">CONSTRUÇÃO</text:span><text:span text:style-name="T395"><text:s/></text:span><text:span text:style-name="T396">CIVIL EIRELI</text:span><text:span text:style-name="T397">,</text:span><text:span text:style-name="T398"><text:s/></text:span><text:span text:style-name="T399">inscrita</text:span><text:span text:style-name="T400"><text:s/></text:span><text:span text:style-name="T401">no</text:span><text:span text:style-name="T402"><text:s/></text:span>CNPJ/MF<text:span text:style-name="T403"><text:s/></text:span>sob<text:span text:style-name="T404"><text:s/></text:span>o<text:span text:style-name="T405"><text:s/></text:span>nº.02.892.559/0001-07,<text:span text:style-name="T406"><text:s/></text:span>com<text:s/><text:span text:style-name="T407">sede</text:span><text:span text:style-name="T408"><text:s/></text:span><text:span text:style-name="T409">na</text:span><text:span text:style-name="T410"><text:s/></text:span><text:span text:style-name="T411">Rua</text:span><text:s/>XI<text:span text:style-name="T412"><text:s/></text:span><text:span text:style-name="T413">de</text:span><text:span text:style-name="T414"><text:s/></text:span><text:span text:style-name="T415">Novembro,</text:span><text:span text:style-name="T416"><text:s/></text:span><text:span text:style-name="T417">176,</text:span><text:span text:style-name="T418"><text:s/></text:span><text:span text:style-name="T419">Centro</text:span><text:span text:style-name="T420"><text:s/></text:span>-<text:span text:style-name="T421"><text:s/></text:span>Tanguá/RJ,<text:span text:style-name="T422"><text:s/></text:span><text:span text:style-name="T423">neste</text:span><text:span text:style-name="T424"><text:s/></text:span>ato<text:span text:style-name="T425"><text:s/></text:span><text:span text:style-name="T426">representada</text:span><text:span text:style-name="T427"><text:s/></text:span>por<text:span text:style-name="T428"><text:s/></text:span><text:span text:style-name="T429">MAXWELL</text:span><text:span text:style-name="T430"><text:s/></text:span><text:span text:style-name="T431">SOARES</text:span><text:span text:style-name="T432"><text:s/></text:span><text:span text:style-name="T433">GONÇALVES</text:span><text:span text:style-name="T434">,</text:span><text:span text:style-name="T435"><text:s/></text:span><text:span text:style-name="T436">portador</text:span><text:span text:style-name="T437"><text:s/></text:span><text:span text:style-name="T438">da</text:span><text:span text:style-name="T439"><text:s/></text:span><text:span text:style-name="T440">identidade</text:span><text:span text:style-name="T441"><text:s/></text:span>nº 143.313./0,<text:span text:style-name="T442"><text:s/></text:span><text:span text:style-name="T443">expedida</text:span><text:span text:style-name="T444"><text:s/></text:span><text:span text:style-name="T445">pelo</text:span><text:s/>CREA/RJ e<text:s/><text:span text:style-name="T446">CPF/MF</text:span><text:span text:style-name="T447"><text:s/></text:span>sob<text:span text:style-name="T448"><text:s/></text:span>o<text:span text:style-name="T449"><text:s/></text:span><text:span text:style-name="T450">nº</text:span><text:span text:style-name="T451"><text:s/></text:span>031.240.717-35,<text:span text:style-name="T452"><text:s/></text:span><text:span text:style-name="T453">residente<text:s/></text:span>e<text:span text:style-name="T454"><text:s/></text:span><text:span text:style-name="T455">domiciliado</text:span><text:span text:style-name="T456"><text:s/></text:span>à<text:span text:style-name="T457"><text:s/></text:span>Rua<text:span text:style-name="T458"><text:s/></text:span><text:span text:style-name="T459">Noronha</text:span><text:span text:style-name="T460"><text:s/></text:span><text:span text:style-name="T461">Torrezão,</text:span><text:span text:style-name="T462"><text:s/></text:span><text:span text:style-name="T463">nº</text:span><text:span text:style-name="T464"><text:s/></text:span><text:span text:style-name="T465">212,</text:span><text:span text:style-name="T466"><text:s/></text:span><text:span text:style-name="T467">Aptº</text:span><text:span text:style-name="T468"><text:s/></text:span><text:span text:style-name="T469">1.404,</text:span><text:span text:style-name="T470"><text:s/></text:span><text:span text:style-name="T471">Santa</text:span><text:span text:style-name="T472"><text:s/></text:span><text:span text:style-name="T473">Rosa</text:span><text:span text:style-name="T474"><text:s/></text:span>-<text:span text:style-name="T475"><text:s/></text:span>Niterói/RJ,<text:span text:style-name="T476"><text:s/></text:span><text:span text:style-name="T477">aqui</text:span><text:span text:style-name="T478"><text:s/></text:span><text:span text:style-name="T479">denominada</text:span><text:span text:style-name="T480"><text:s/></text:span><text:span text:style-name="T481">CONTRATADA,</text:span></text:p>
      <text:p text:style-name="P482"/>
      <text:h text:style-name="P483" text:outline-level="2"><text:span text:style-name="T484">Pactuam</text:span><text:span text:style-name="T485">:</text:span></text:h>
      <text:p text:style-name="P486"/>
      <text:p text:style-name="P487"/>
      <text:p text:style-name="P488"><text:span text:style-name="T489">CLÁUSULA</text:span><text:span text:style-name="T490"><text:s/></text:span><text:span text:style-name="T491">PRIMEIRA</text:span><text:span text:style-name="T492"><text:s/></text:span><text:span text:style-name="T493">–</text:span><text:span text:style-name="T494"><text:s/></text:span><text:span text:style-name="T495">Do</text:span><text:span text:style-name="T496"><text:s/></text:span><text:span text:style-name="T497">Prazo:</text:span></text:p>
      <text:p text:style-name="P498"><text:span text:style-name="T499">Fica</text:span><text:span text:style-name="T500"><text:s/></text:span><text:span text:style-name="T501">prorrogado</text:span><text:span text:style-name="T502"><text:s/></text:span><text:span text:style-name="T503">por</text:span><text:span text:style-name="T504"><text:s/></text:span><text:span text:style-name="T505">mais</text:span><text:span text:style-name="T506"><text:s/></text:span><text:span text:style-name="T507">05</text:span><text:span text:style-name="T508"><text:s/></text:span><text:span text:style-name="T509">(cinco)</text:span><text:span text:style-name="T510"><text:s/></text:span><text:span text:style-name="T511">meses,</text:span><text:span text:style-name="T512"><text:s/></text:span><text:span text:style-name="T513">a</text:span><text:span text:style-name="T514"><text:s/></text:span><text:span text:style-name="T515">contar</text:span><text:span text:style-name="T516"><text:s/></text:span><text:span text:style-name="T517">de</text:span><text:span text:style-name="T518"><text:s/></text:span><text:span text:style-name="T519">01/03/2021,</text:span><text:span text:style-name="T520"><text:s/></text:span><text:span text:style-name="T521">o</text:span><text:span text:style-name="T522"><text:s/></text:span><text:span text:style-name="T523">prazo</text:span><text:span text:style-name="T524"><text:s/></text:span><text:span text:style-name="T525">para</text:span><text:span text:style-name="T526"><text:s/></text:span><text:span text:style-name="T527">execução</text:span><text:span text:style-name="T528"><text:s/></text:span><text:span text:style-name="T529">dos</text:span><text:span text:style-name="T530"><text:s/></text:span><text:span text:style-name="T531">serviços,</text:span><text:span text:style-name="T532"><text:s/></text:span><text:span text:style-name="T533">conforme</text:span><text:span text:style-name="T534"><text:s/></text:span><text:span text:style-name="T535">atos</text:span><text:span text:style-name="T536"><text:s/></text:span><text:span text:style-name="T537">e</text:span><text:span text:style-name="T538"><text:s/></text:span><text:span text:style-name="T539">fatos,</text:span><text:span text:style-name="T540"><text:s/></text:span><text:span text:style-name="T541">constante</text:span><text:span text:style-name="T542"><text:s/></text:span><text:span text:style-name="T543">nas</text:span><text:span text:style-name="T544"><text:s/></text:span><text:span text:style-name="T545">fls.</text:span><text:span text:style-name="T546"><text:s/></text:span><text:span text:style-name="T547">743,</text:span><text:span text:style-name="T548"><text:s/></text:span><text:span text:style-name="T549">dos</text:span><text:span text:style-name="T550"><text:s/></text:span><text:span text:style-name="T551">autos</text:span><text:span text:style-name="T552"><text:s/></text:span><text:span text:style-name="T553">do</text:span><text:span text:style-name="T554"><text:s/></text:span><text:span text:style-name="T555">procedimento</text:span><text:span text:style-name="T556"><text:s/></text:span><text:span text:style-name="T557">administrativo</text:span><text:span text:style-name="T558"><text:s/></text:span><text:span text:style-name="T559">n</text:span><text:span text:style-name="T560">0</text:span><text:span text:style-name="T561"><text:s/></text:span><text:span text:style-name="T562">0860/20</text:span><text:span text:style-name="T563"><text:s/></text:span><text:span text:style-name="T564">e</text:span><text:span text:style-name="T565"><text:s/></text:span><text:span text:style-name="T566">apensos,</text:span><text:span text:style-name="T567"><text:s/></text:span><text:span text:style-name="T568">desta</text:span><text:span text:style-name="T569"><text:s/></text:span><text:span text:style-name="T570">Prefeitura</text:span><text:span text:style-name="T571"><text:s/></text:span><text:span text:style-name="T572">Municipal.</text:span></text:p>
      <text:h text:style-name="P573" text:outline-level="2"><text:span text:style-name="T574">Empenho</text:span><text:span text:style-name="T575"><text:s/></text:span>nº<text:span text:style-name="T576"><text:s/></text:span><text:span text:style-name="T577">000006/21</text:span></text:h>
      <text:p text:style-name="P578"/>
      <text:p text:style-name="P579"/>
      <text:p text:style-name="P580"><text:span text:style-name="T581">CLÁUSULA</text:span><text:span text:style-name="T582"><text:s/></text:span><text:span text:style-name="T583">SEGUNDA</text:span><text:span text:style-name="T584"><text:s/></text:span><text:span text:style-name="T585">–</text:span><text:span text:style-name="T586"><text:s/></text:span><text:span text:style-name="T587">Da</text:span><text:span text:style-name="T588"><text:s/></text:span><text:span text:style-name="T589">Publicação:</text:span></text:p>
      <text:soft-page-break/>
      <text:p text:style-name="P590"><text:span text:style-name="T605">ESTADO</text:span><text:span text:style-name="T606"><text:s/></text:span><text:span text:style-name="T607">DO</text:span><text:span text:style-name="T608"><text:s/></text:span><text:span text:style-name="T609">RIO</text:span><text:span text:style-name="T610"><text:s/></text:span><text:span text:style-name="T611">DE</text:span><text:span text:style-name="T612"><text:s/></text:span><text:span text:style-name="T613">JANEIRO</text:span><text:span text:style-name="T614"><text:s/></text:span><text:span text:style-name="T615"><text:s/></text:span><text:span text:style-name="T616">PREFEITURA</text:span><text:span text:style-name="T617"><text:s/></text:span><text:span text:style-name="T618">MUNICIPAL</text:span><text:span text:style-name="T619"><text:s/></text:span><text:span text:style-name="T620">DE</text:span><text:span text:style-name="T621"><text:s/></text:span><text:span text:style-name="T622">SANTA</text:span><text:span text:style-name="T623"><text:s/></text:span><text:span text:style-name="T624">MARIA</text:span><text:span text:style-name="T625"><text:s/></text:span><text:span text:style-name="T626">MADALENA</text:span></text:p>
      <text:p text:style-name="P627"/>
      <text:p text:style-name="P628"/>
      <text:p text:style-name="P629">O<text:span text:style-name="T630"><text:s/></text:span><text:span text:style-name="T631">CONTRATANTE,</text:span><text:span text:style-name="T632"><text:s/></text:span><text:span text:style-name="T633">em</text:span><text:span text:style-name="T634"><text:s/></text:span><text:span text:style-name="T635">consonância</text:span><text:span text:style-name="T636"><text:s/></text:span>com<text:span text:style-name="T637"><text:s/></text:span>o<text:span text:style-name="T638"><text:s/></text:span><text:span text:style-name="T639">art.</text:span><text:span text:style-name="T640"><text:s/></text:span>61,<text:span text:style-name="T641"><text:s/></text:span><text:span text:style-name="T642">parágrafo</text:span><text:span text:style-name="T643"><text:s/></text:span><text:span text:style-name="T644">único</text:span><text:span text:style-name="T645"><text:s/></text:span>da<text:span text:style-name="T646"><text:s/></text:span>Lei<text:span text:style-name="T647"><text:s/></text:span><text:span text:style-name="T648">8.666/93,</text:span><text:span text:style-name="T649"><text:s/></text:span><text:span text:style-name="T650">providenciará</text:span><text:span text:style-name="T651"><text:s/></text:span>a<text:span text:style-name="T652"><text:s/></text:span><text:span text:style-name="T653">publicação,</text:span><text:span text:style-name="T654"><text:s/></text:span><text:span text:style-name="T655">em</text:span><text:span text:style-name="T656"><text:s/></text:span><text:span text:style-name="T657">extrato,</text:span><text:span text:style-name="T658"><text:s/></text:span><text:span text:style-name="T659">no</text:span><text:span text:style-name="T660"><text:s/></text:span><text:span text:style-name="T661">jornal</text:span><text:span text:style-name="T662"><text:s/></text:span><text:span text:style-name="T663">oficial</text:span><text:span text:style-name="T664"><text:s/></text:span><text:span text:style-name="T665">local,</text:span><text:span text:style-name="T666"><text:s/></text:span>até<text:span text:style-name="T667"><text:s/></text:span>o<text:span text:style-name="T668"><text:s/></text:span><text:span text:style-name="T669">5</text:span><text:span text:style-name="T670">0</text:span><text:span text:style-name="T671"><text:s/></text:span><text:span text:style-name="T672">(quinto)</text:span><text:span text:style-name="T673"><text:s/></text:span><text:span text:style-name="T674">dia</text:span><text:span text:style-name="T675"><text:s/></text:span><text:span text:style-name="T676">útil</text:span><text:span text:style-name="T677"><text:s/></text:span>do<text:span text:style-name="T678"><text:s/></text:span><text:span text:style-name="T679">mês</text:span><text:span text:style-name="T680"><text:s/></text:span><text:span text:style-name="T681">subseqüente</text:span><text:span text:style-name="T682"><text:s/></text:span>ao<text:span text:style-name="T683"><text:s/></text:span><text:span text:style-name="T684">da</text:span><text:span text:style-name="T685"><text:s/></text:span><text:span text:style-name="T686">assinatura,</text:span><text:span text:style-name="T687"><text:s/></text:span><text:span text:style-name="T688">para</text:span><text:span text:style-name="T689"><text:s/></text:span><text:span text:style-name="T690">ocorrer</text:span><text:span text:style-name="T691"><text:s/></text:span><text:span text:style-name="T692">no</text:span><text:span text:style-name="T693"><text:s/></text:span><text:span text:style-name="T694">prazo</text:span><text:span text:style-name="T695"><text:s/></text:span><text:span text:style-name="T696">de</text:span><text:span text:style-name="T697"><text:s/></text:span><text:span text:style-name="T698">20</text:span><text:span text:style-name="T699"><text:s/></text:span><text:span text:style-name="T700">(vinte)</text:span><text:span text:style-name="T701"><text:s/></text:span><text:span text:style-name="T702">dias</text:span><text:span text:style-name="T703"><text:s/></text:span><text:span text:style-name="T704">daquela</text:span><text:span text:style-name="T705"><text:s/></text:span><text:span text:style-name="T706">data.</text:span></text:p>
      <text:p text:style-name="P707"/>
      <text:h text:style-name="P708" text:outline-level="2"><text:span text:style-name="T709">CLÁUSULA</text:span><text:span text:style-name="T710"><text:s/></text:span><text:span text:style-name="T711">TERCEIRA</text:span><text:span text:style-name="T712"><text:s/></text:span><text:span text:style-name="T713">–</text:span><text:span text:style-name="T714"><text:s/></text:span><text:span text:style-name="T715">Da</text:span><text:span text:style-name="T716"><text:s/></text:span><text:span text:style-name="T717">Ratificação</text:span><text:span text:style-name="T718"><text:s/></text:span><text:span text:style-name="T719">das</text:span><text:span text:style-name="T720"><text:s/></text:span><text:span text:style-name="T721">Cláusulas</text:span><text:span text:style-name="T722"><text:s/></text:span><text:span text:style-name="T723">Contratuais:</text:span></text:h>
      <text:p text:style-name="P724">Ficam,<text:span text:style-name="T725"><text:s/></text:span><text:span text:style-name="T726">ainda,</text:span><text:span text:style-name="T727"><text:s/></text:span><text:span text:style-name="T728">ratificadas</text:span><text:span text:style-name="T729"><text:s/></text:span>as<text:span text:style-name="T730"><text:s/></text:span><text:span text:style-name="T731">demais</text:span><text:span text:style-name="T732"><text:s/></text:span><text:span text:style-name="T733">cláusulas</text:span><text:span text:style-name="T734"><text:s/></text:span>do<text:span text:style-name="T735"><text:s/></text:span>citado<text:span text:style-name="T736"><text:s/></text:span><text:span text:style-name="T737">Contrato,</text:span><text:span text:style-name="T738"><text:s/></text:span><text:span text:style-name="T739">que,</text:span><text:span text:style-name="T740"><text:s/></text:span><text:span text:style-name="T741">porventura,</text:span><text:span text:style-name="T742"><text:s/></text:span>não<text:span text:style-name="T743"><text:s/></text:span>tenham<text:span text:style-name="T744"><text:s/></text:span><text:span text:style-name="T745">sido</text:span><text:span text:style-name="T746"><text:s/></text:span><text:span text:style-name="T747">afetadas</text:span><text:span text:style-name="T748"><text:s/></text:span><text:span text:style-name="T749">pelo</text:span><text:span text:style-name="T750"><text:s/></text:span><text:span text:style-name="T751">acordado</text:span><text:span text:style-name="T752"><text:s/></text:span><text:span text:style-name="T753">no</text:span><text:span text:style-name="T754"><text:s/></text:span><text:span text:style-name="T755">presente</text:span><text:span text:style-name="T756"><text:s/></text:span><text:span text:style-name="T757">Termo</text:span><text:span text:style-name="T758"><text:s/></text:span><text:span text:style-name="T759">Aditivo.</text:span></text:p>
      <text:p text:style-name="P760"/>
      <text:p text:style-name="P761"><text:span text:style-name="T762">E,</text:span><text:span text:style-name="T763"><text:s/></text:span><text:span text:style-name="T764">por</text:span><text:span text:style-name="T765"><text:s/></text:span><text:span text:style-name="T766">estarem</text:span><text:span text:style-name="T767"><text:s/></text:span>justas<text:span text:style-name="T768"><text:s/></text:span>e<text:span text:style-name="T769"><text:s/></text:span><text:span text:style-name="T770">acordadas,</text:span><text:span text:style-name="T771"><text:s/></text:span><text:span text:style-name="T772">as</text:span><text:span text:style-name="T773"><text:s/></text:span><text:span text:style-name="T774">partes</text:span><text:span text:style-name="T775"><text:s/></text:span>firmam<text:span text:style-name="T776"><text:s/></text:span>o<text:span text:style-name="T777"><text:s/></text:span><text:span text:style-name="T778">presente</text:span><text:span text:style-name="T779"><text:s/></text:span>Termo<text:span text:style-name="T780"><text:s/></text:span><text:span text:style-name="T781">Aditivo</text:span><text:span text:style-name="T782"><text:s/></text:span><text:span text:style-name="T783">em</text:span><text:span text:style-name="T784"><text:s/></text:span><text:span text:style-name="T785">05</text:span><text:span text:style-name="T786"><text:s/></text:span><text:span text:style-name="T787">(cinco)</text:span><text:span text:style-name="T788"><text:s/></text:span><text:span text:style-name="T789">vias</text:span><text:span text:style-name="T790"><text:s/></text:span><text:span text:style-name="T791">de</text:span><text:span text:style-name="T792"><text:s/></text:span><text:span text:style-name="T793">igual</text:span><text:span text:style-name="T794"><text:s/></text:span><text:span text:style-name="T795">teor</text:span><text:span text:style-name="T796"><text:s/></text:span>e<text:span text:style-name="T797"><text:s/></text:span>forma,<text:span text:style-name="T798"><text:s/></text:span><text:span text:style-name="T799">na</text:span><text:span text:style-name="T800"><text:s/></text:span><text:span text:style-name="T801">presença</text:span><text:span text:style-name="T802"><text:s/></text:span>das<text:span text:style-name="T803"><text:s/></text:span><text:span text:style-name="T804">testemunhas</text:span><text:span text:style-name="T805"><text:s/></text:span><text:span text:style-name="T806">abaixo.</text:span></text:p>
      <text:p text:style-name="P807"/>
      <text:p text:style-name="P808"><text:span text:style-name="T809">Santa</text:span><text:span text:style-name="T810"><text:s/></text:span><text:span text:style-name="T811">Maria</text:span><text:span text:style-name="T812"><text:s/></text:span>Madalena,<text:span text:style-name="T813"><text:s/></text:span><text:span text:style-name="T814">26</text:span><text:span text:style-name="T815"><text:s/></text:span><text:span text:style-name="T816">de</text:span><text:span text:style-name="T817"><text:s/></text:span><text:span text:style-name="T818">fevereiro</text:span><text:span text:style-name="T819"><text:s/></text:span><text:span text:style-name="T820">de</text:span><text:span text:style-name="T821"><text:s/></text:span>2021.</text:p>
      <text:p text:style-name="P822"/>
      <text:p text:style-name="P823"/>
      <text:p text:style-name="P824"/>
      <text:p text:style-name="P825"/>
      <text:p text:style-name="P826"><text:span text:style-name="T827"><draw:custom-shape svg:x="0.00417in" svg:y="0.00417in" svg:width="2.85417in" svg:height="0.00139in" draw:z-index="0" draw:id="id6" draw:style-name="a6" draw:name="Freeform 7"><svg:title/><svg:desc/><draw:enhanced-geometry draw:type="non-primitive" svg:viewBox="0 0 2609850 1270" draw:enhanced-path="M 0 0 L 2609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850 / ?f6"/><draw:equation draw:name="f11" draw:formula="1270 / ?f7"/></draw:enhanced-geometry></draw:custom-shape></text:span></text:p>
      <text:h text:style-name="P828" text:outline-level="2"><text:span text:style-name="T829">WANDERLEY</text:span><text:span text:style-name="T830"><text:s/></text:span>RIBEIRO<text:span text:style-name="T831"><text:s/></text:span>DAFLON</text:h>
      <text:p text:style-name="P832"><text:span text:style-name="T833">GESTOR</text:span><text:span text:style-name="T834"><text:s/></text:span><text:span text:style-name="T835">DO</text:span><text:span text:style-name="T836"><text:s/></text:span><text:span text:style-name="T837">FUNDO</text:span><text:span text:style-name="T838"><text:s/></text:span><text:span text:style-name="T839">MUNICIPAL</text:span><text:span text:style-name="T840"><text:s/></text:span><text:span text:style-name="T841">DE</text:span><text:span text:style-name="T842"><text:s/></text:span><text:span text:style-name="T843">MEIO</text:span><text:span text:style-name="T844"><text:s/></text:span><text:span text:style-name="T845">AMBIENTE</text:span><text:span text:style-name="T846"><text:s/></text:span><text:span text:style-name="T847">DE</text:span><text:span text:style-name="T848"><text:s/></text:span><text:span text:style-name="T849">SANTA</text:span><text:span text:style-name="T850"><text:s/></text:span><text:span text:style-name="T851">MARIA</text:span><text:span text:style-name="T852"><text:s/></text:span><text:span text:style-name="T853">MADALENA</text:span></text:p>
      <text:p text:style-name="P854"><text:span text:style-name="T855">Contratante</text:span></text:p>
      <text:p text:style-name="P856"/>
      <text:p text:style-name="P857"/>
      <text:p text:style-name="P858"/>
      <text:p text:style-name="P859"/>
      <text:p text:style-name="P860"><text:span text:style-name="T861"><draw:custom-shape svg:x="0.00417in" svg:y="0.00417in" svg:width="2.85417in" svg:height="0.00139in" draw:z-index="0" draw:id="id7" draw:style-name="a7" draw:name="Freeform 4"><svg:title/><svg:desc/><draw:enhanced-geometry draw:type="non-primitive" svg:viewBox="0 0 2609850 1270" draw:enhanced-path="M 0 0 L 2609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1270"/><draw:equation draw:name="f8" draw:formula="0 / ?f6"/><draw:equation draw:name="f9" draw:formula="0 / ?f7"/><draw:equation draw:name="f10" draw:formula="2609850 / ?f6"/><draw:equation draw:name="f11" draw:formula="1270 / ?f7"/></draw:enhanced-geometry></draw:custom-shape></text:span></text:p>
      <text:p text:style-name="P862"><text:span text:style-name="T863">MAXWELL</text:span><text:span text:style-name="T864"><text:s/></text:span><text:span text:style-name="T865">SOARES</text:span><text:span text:style-name="T866"><text:s/></text:span><text:span text:style-name="T867">GONÇALVES</text:span></text:p>
      <text:p text:style-name="P868"><text:span text:style-name="T869">FGC</text:span><text:span text:style-name="T870"><text:s/></text:span><text:span text:style-name="T871">PAVIMENTAÇÃO</text:span><text:span text:style-name="T872"><text:s/></text:span><text:span text:style-name="T873">E</text:span><text:span text:style-name="T874"><text:s/></text:span><text:span text:style-name="T875">CONSTRUÇÃO</text:span><text:span text:style-name="T876"><text:s/></text:span><text:span text:style-name="T877">CIVIL</text:span><text:span text:style-name="T878"><text:s/></text:span><text:span text:style-name="T879">EIRELI</text:span></text:p>
      <text:p text:style-name="P880"><text:span text:style-name="T881">Contratada</text:span></text:p>
      <text:p text:style-name="P882"/>
      <text:p text:style-name="P883"/>
      <text:p text:style-name="P884"/>
      <text:p text:style-name="P885"><text:span text:style-name="T886">Testemunhas:</text:span></text:p>
      <text:p text:style-name="P887"/>
      <text:section text:name="Sect2" text:style-name="S2">
        <text:p text:style-name="P888"/>
        <text:p text:style-name="P889"><text:span text:style-name="T890">1)</text:span><text:span text:style-name="T891"><text:s/></text:span><text:span text:style-name="T892"><text:tab/></text:span></text:p>
        <text:p text:style-name="P893"/>
        <text:p text:style-name="P894"><text:span text:style-name="T895">2)</text:span><text:span text:style-name="T896"><text:s/></text:span><text:span text:style-name="T89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05in" fo:margin-left="0.9569in" fo:text-indent="1.063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152in" fo:margin-left="1.1111in" fo:margin-bottom="0.3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63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7" style:parent-style-name="Standard" style:family="paragraph">
      <style:paragraph-properties fo:line-height="5%"/>
    </style:style>
    <style:style style:name="P8" style:parent-style-name="Textkörper" style:family="paragraph">
      <style:paragraph-properties fo:line-height="0.1486in" fo:margin-left="0.0138in">
        <style:tab-stops/>
      </style:paragraph-properties>
    </style:style>
    <style:style style:name="T9" style:parent-style-name="Absatz-Standardschriftart" style:family="text">
      <style:text-properties style:font-name="Times New Roman" fo:letter-spacing="-0.0006in"/>
    </style:style>
    <style:style style:name="T10" style:parent-style-name="Absatz-Standardschriftart" style:family="text">
      <style:text-properties style:font-name="Times New Roman" fo:letter-spacing="-0.0027in"/>
    </style:style>
    <style:style style:name="T11" style:parent-style-name="Absatz-Standardschriftart" style:family="text">
      <style:text-properties style:font-name="Times New Roman"/>
    </style:style>
    <style:style style:name="T12" style:parent-style-name="Absatz-Standardschriftart" style:family="text">
      <style:text-properties style:font-name="Times New Roman" fo:letter-spacing="-0.0006in"/>
    </style:style>
    <style:style style:name="T13" style:parent-style-name="Absatz-Standardschriftart" style:family="text">
      <style:text-properties style:font-name="Times New Roman"/>
    </style:style>
    <style:style style:name="T14" style:parent-style-name="Absatz-Standardschriftart" style:family="text">
      <style:text-properties style:font-name="Times New Roman" fo:letter-spacing="-0.002in"/>
    </style:style>
    <style:style style:name="T15" style:parent-style-name="Absatz-Standardschriftart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1.5416in" fo:margin-left="1.1111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Standard" style:family="paragraph">
      <style:paragraph-properties fo:line-height="5%"/>
    </style:style>
    <style:style style:name="P592" style:parent-style-name="Standard" style:family="paragraph">
      <style:paragraph-properties fo:line-height="0.184in" fo:margin-left="0.0138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59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596" style:parent-style-name="Standard" style:family="paragraph">
      <style:paragraph-properties fo:line-height="5%"/>
    </style:style>
    <style:style style:name="P597" style:parent-style-name="Textkörper" style:family="paragraph">
      <style:paragraph-properties fo:line-height="0.1486in" fo:margin-left="0.0138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/>
    </style:style>
    <style:style style:name="T599" style:parent-style-name="Absatz-Standardschriftart" style:family="text">
      <style:text-properties style:font-name="Times New Roman" fo:letter-spacing="-0.0027i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 fo:letter-spacing="-0.0006i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 fo:letter-spacing="-0.002in"/>
    </style:style>
    <style:style style:name="T604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9444in" fo:min-height="0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7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93958in" svg:y="0.76806in" svg:width="0.78542in" svg:height="0.78542in" style:rel-width="scale" style:rel-height="scale"><draw:image xlink:href="media/image1.jpeg" xlink:type="simple" xlink:show="embed" xlink:actuate="onLoad"/><svg:title/><svg:desc/></draw:frame><draw:frame draw:z-index="503312864" draw:id="id1" draw:style-name="a1" draw:name="Text Box 2" text:anchor-type="paragraph" svg:x="6.73264in" svg:y="0.30139in" svg:width="0.76597in" svg:height="0.19444in" style:rel-width="scale" style:rel-height="scale"><draw:text-box><text:p text:style-name="P3"><text:span text:style-name="T4">Nº</text:span><text:span text:style-name="T5"><text:s/></text:span><text:span text:style-name="T6">007/21</text:span></text:p></draw:text-box><svg:title/><svg:desc/></draw:frame></text:p>
      </style:header>
      <style:footer>
        <text:p text:style-name="P7"><draw:frame draw:z-index="503312888" draw:id="id2" draw:style-name="a2" draw:name="Text Box 1" text:anchor-type="paragraph" svg:x="3.94167in" svg:y="11.23264in" svg:width="0.78056in" svg:height="0.16667in" style:rel-width="scale" style:rel-height="scale"><draw:text-box><text:p text:style-name="P8"><text:span text:style-name="T9">Página</text:span><text:span text:style-name="T10"><text:s/></text:span><text:span text:style-name="T11"><text:page-number text:fixed="false">2</text:page-number></text:span><text:span text:style-name="T12"><text:s/></text:span><text:span text:style-name="T13">de</text:span><text:span text:style-name="T14"><text:s/></text:span><text:span text:style-name="T15">2</text:span></text:p></draw:text-box><svg:title/><svg:desc/></draw:frame></text:p>
      </style:footer>
    </style:master-page>
    <style:master-page style:name="MP1" style:page-layout-name="PL1">
      <style:header>
        <text:p text:style-name="P591"><draw:frame draw:id="id3" draw:style-name="a3" draw:name="Picture 3" text:anchor-type="paragraph" svg:x="3.93958in" svg:y="0.76806in" svg:width="0.78542in" svg:height="0.78542in" style:rel-width="scale" style:rel-height="scale"><draw:image xlink:href="media/image1.jpeg" xlink:type="simple" xlink:show="embed" xlink:actuate="onLoad"/><svg:title/><svg:desc/></draw:frame><draw:frame draw:z-index="503312864" draw:id="id4" draw:style-name="a4" draw:name="Text Box 2" text:anchor-type="paragraph" svg:x="6.73264in" svg:y="0.30139in" svg:width="0.76597in" svg:height="0.19444in" style:rel-width="scale" style:rel-height="scale"><draw:text-box><text:p text:style-name="P592"><text:span text:style-name="T593">Nº</text:span><text:span text:style-name="T594"><text:s/></text:span><text:span text:style-name="T595">007/21</text:span></text:p></draw:text-box><svg:title/><svg:desc/></draw:frame></text:p>
      </style:header>
      <style:footer>
        <text:p text:style-name="P596"><draw:frame draw:z-index="503312888" draw:id="id5" draw:style-name="a5" draw:name="Text Box 1" text:anchor-type="paragraph" svg:x="3.94167in" svg:y="11.23264in" svg:width="0.78056in" svg:height="0.16667in" style:rel-width="scale" style:rel-height="scale"><draw:text-box><text:p text:style-name="P597"><text:span text:style-name="T598">Página</text:span><text:span text:style-name="T599"><text:s/></text:span><text:span text:style-name="T600"><text:page-number text:fixed="false">2</text:page-number></text:span><text:span text:style-name="T601"><text:s/></text:span><text:span text:style-name="T602">de</text:span><text:span text:style-name="T603"><text:s/></text:span><text:span text:style-name="T60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4T23:11:00Z</meta:creation-date>
    <dc:date>2021-05-04T23:11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1-05-04T00:00:00Z</meta:user-defined>
    <meta:document-statistic meta:page-count="2" meta:paragraph-count="24" meta:word-count="473" meta:character-count="3098" meta:row-count="85" meta:non-whitespace-character-count="2640"/>
  </office:meta>
</office:document-meta>
</file>