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P38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39" style:parent-style-name="MessageHeader" style:family="paragraph">
      <style:paragraph-properties fo:text-align="justify" fo:margin-left="2.0673in" fo:text-indent="0in">
        <style:tab-stops/>
      </style:paragraph-properties>
    </style:style>
    <style:style style:name="T40" style:parent-style-name="DefaultParagraphFont" style:family="text">
      <style:text-properties style:font-name="Times New Roman" fo:font-style="italic" style:font-style-asian="italic" fo:font-variant="small-caps" style:font-size-complex="12pt"/>
    </style:style>
    <style:style style:name="T41" style:parent-style-name="DefaultParagraphFont" style:family="text">
      <style:text-properties style:font-name="Times New Roman" fo:font-style="italic" style:font-style-asian="italic" style:font-size-complex="12pt"/>
    </style:style>
    <style:style style:name="T42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P45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46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47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48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49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0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1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2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3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4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5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6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7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8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9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0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1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2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3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4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5" style:parent-style-name="Normal" style:family="paragraph">
      <style:paragraph-properties fo:widows="0" fo:orphans="0" fo:border="0in solid #FFFFFF" fo:padding="0.4305in" style:shadow="#000000 0in 0in" fo:text-align="justify" fo:margin-right="0.0729in"/>
      <style:text-properties style:font-name-asian="Calibri" fo:color="#000000" fo:font-size="12pt" style:font-size-asian="12pt" style:font-size-complex="12pt"/>
    </style:style>
    <style:style style:name="P66" style:parent-style-name="Normal" style:family="paragraph">
      <style:paragraph-properties fo:widows="0" fo:orphans="0" fo:border="0in solid #FFFFFF" fo:padding="0.4305in" style:shadow="#000000 0in 0in" fo:text-align="justify" fo:margin-right="0.0729in"/>
    </style:style>
    <style:style style:name="T67" style:parent-style-name="DefaultParagraphFont" style:family="text">
      <style:text-properties style:font-name-asian="Calibri" fo:font-weight="bold" style:font-weight-asian="bold" fo:color="#000000" fo:font-size="12pt" style:font-size-asian="12pt" style:font-size-complex="12pt"/>
    </style:style>
    <style:style style:name="P68" style:parent-style-name="dou-paragraph" style:family="paragraph">
      <style:paragraph-properties fo:text-align="justify" fo:margin-top="0in" fo:margin-bottom="0.1041in" fo:line-height="115%" fo:background-color="#FFFFFF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size="5pt" style:font-size-asian="5pt" style:font-size-complex="5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fo:font-size="5pt" style:font-size-asian="5pt" style:font-size-complex="5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P126" style:parent-style-name="Heading1" style:family="paragraph">
      <style:paragraph-properties fo:text-align="end" fo:line-height="115%"/>
      <style:text-properties style:font-name="Times New Roman" style:font-name-asian="Calibri" fo:font-weight="normal" style:font-weight-asian="normal" fo:font-size="12pt" style:font-size-asian="12pt" style:font-size-complex="12pt"/>
    </style:style>
    <style:style style:name="P127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8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0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1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2" style:parent-style-name="Normal" style:family="paragraph">
      <style:paragraph-properties style:punctuation-wrap="simple" style:text-autospace="none" fo:text-align="center"/>
    </style:style>
    <style:style style:name="T1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30"><text:span text:style-name="T31">RESOLUÇÃO SMS Nº<text:s/></text:span><text:span text:style-name="T32">0</text:span><text:span text:style-name="T33">6</text:span><text:span text:style-name="T34"><text:s/>DE 1</text:span><text:span text:style-name="T35">7</text:span><text:span text:style-name="T36"><text:s/>DE MARÇO DE 2020</text:span></text:p>
      <text:h text:style-name="P37" text:outline-level="3"/>
      <text:p text:style-name="P38"/>
      <text:p text:style-name="P39"><text:span text:style-name="T40">LUIS GUSTAVO MANHÃES SILVA</text:span><text:span text:style-name="T41">, SECRETÁRIO MUNICIPAL DE SAÚDE E GESTOR DO FUNDO MUNICIPAL DE SAÚDE DE SANTA MARIA MADALENA-RJ, NO USO DE SUAS ATRIBUIÇÕES LEGAIS,<text:s/></text:span><text:span text:style-name="T42">ESTABELECE NORMAS DE CONDUTA E RECOMENDAÇÕES PARA PREVENÇÃO E CONTROLE DE INFECÇÕES PELO NOVO CORONAVÍRUS (COVID-19) A SEREM ADOTADAS<text:s/></text:span><text:span text:style-name="T43">PELO COMÉRCIO LOCAL E EMPRESAS PRESTADORAS DE SERVIÇO</text:span><text:span text:style-name="T44">.</text:span></text:p>
      <text:p text:style-name="P45"/>
      <text:p text:style-name="P46">CONSIDERANDO a Declaração de Emergência em Saúde Pública de Importância Internacional pela Organização Mundial da Saúde em 30 de janeiro de 2020;</text:p>
      <text:p text:style-name="P47"/>
      <text:p text:style-name="P48">CONSIDERANDO que o evento é complexo e demanda esforço conjunto de todo o Sistema Único de Saúde para identificação da etiologia dessas ocorrências e adoção de medidas proporcionais e restritas aos riscos;</text:p>
      <text:p text:style-name="P49"/>
      <text:p text:style-name="P50">CONSIDERANDO que esse evento está sendo observado em outros países do continente americano e que a investigação local demanda uma resposta coordenada das ações de saúde de competência da vigilância e atenção à saúde, entre as três esferas de gestão do SUS;</text:p>
      <text:p text:style-name="P51"/>
      <text:p text:style-name="P52">CONSIDERANDO a declaração do Ministério da Saúde da Emergência de Saúde Pública de Importância Nacional (ESPIN) em decorrência da infecção humana pelo novo Coronavírus (COVID-19), por meio da Portaria MS n° 188, e conforme Decreto n° 7.616, de 17 de novembro de 2011;</text:p>
      <text:p text:style-name="P53"/>
      <text:p text:style-name="P54">CONSIDERANDO que a Portaria MS n° 188 também estabeleceu o Centro de Operações de Emergências em Saúde Pública (COE-nCoV) como mecanismo nacional da gestão coordenada da resposta à emergência no âmbito nacional, ficando sob responsabilidade da Secretaria de Vigilância em Saúde (SVS/MS) a gestão do COE-nCoV, a Seção II, Capítulo II, do Título VIII da Constituição Federal, que dispõe sobre o Sistema Único de Saúde - SUS;</text:p>
      <text:p text:style-name="P55"/>
      <text:p text:style-name="P56">CONSIDERANDO a Lei nº 8.080, de 19 de setembro de 1990, que dispõe sobre as condições para promoção, proteção e recuperação da saúde, a organização e o funcionamento dos serviços correspondentes;</text:p>
      <text:p text:style-name="P57"/>
      <text:p text:style-name="P58">CONSIDERANDO a Declaração de Pandemia pela Organização Mundial de Saúde – OMS;<text:s/></text:p>
      <text:p text:style-name="P59"/>
      <text:soft-page-break/>
      <text:p text:style-name="P60">CONSIDERANDO o<text:s/>reconhecimento de<text:s/>situação de emergência no âmbito do Estado do Rio de Janeiro, através do Decreto nº<text:s/>46.973<text:s/>de<text:s/>16 de março de 2020;</text:p>
      <text:p text:style-name="P61"/>
      <text:p text:style-name="P62">CONSIDERANDO que a situação demanda o emprego urgente de medidas de prevenção, controle e contenção de riscos, danos e agravos à saúde pública;</text:p>
      <text:p text:style-name="P63"/>
      <text:p text:style-name="P64">CONSIDERANDO, o disposto no art. 368, VII da Lei Orgânica do Município que estabelece a atribuição da Secretaria Municipal de Saúde de coordenar e estabelecer diretrizes e estratégias das ações de vigilância sanitária e epidemiológica;</text:p>
      <text:p text:style-name="P65"/>
      <text:p text:style-name="P66"><text:span text:style-name="T67">RESOLVE:</text:span></text:p>
      <text:p text:style-name="P68"/>
      <text:p text:style-name="P69"><text:span text:style-name="T70">Art. 1º</text:span><text:span text:style-name="T71"><text:s/>-</text:span><text:span text:style-name="T72"><text:s/></text:span><text:span text:style-name="T73">De forma excepcional, com o único objetivo de resguardar o interesse da coletividade na prevenção do contágio e no combate da propagação do coronavírus (COVID-19),<text:s/></text:span><text:span text:style-name="T74">RECOMENDO</text:span><text:span text:style-name="T75">, por prazo indeterminado, as seguintes restrições:</text:span></text:p>
      <text:p text:style-name="P76"/>
      <text:p text:style-name="P77"><text:span text:style-name="T78">I -</text:span><text:span text:style-name="T79"><text:s/>funcionamento de bares, restaurantes, lanchonetes e estabelecimentos congêneres com capacidade de lotação restringida a 30% (trinta por cento) da sua lotação, com normalidade de entrega e retirada de alimentos no próprio estabelecimento;</text:span></text:p>
      <text:p text:style-name="P80"/>
      <text:p text:style-name="P81"><text:span text:style-name="T82">II -</text:span><text:span text:style-name="T83"><text:s/>funcionamento de bares, restaurantes, lanchonetes e estabelecimentos congêneres no interior de hotéis, pousadas e similares, apenas aos hóspedes;</text:span></text:p>
      <text:p text:style-name="P84"/>
      <text:p text:style-name="P85"><text:span text:style-name="T86">III<text:s/></text:span><text:span text:style-name="T87">–</text:span><text:span text:style-name="T88"><text:s/></text:span><text:span text:style-name="T89">suspensão das atividades</text:span><text:span text:style-name="T90"><text:s/></text:span><text:span text:style-name="T91">coletivas em</text:span><text:span text:style-name="T92"><text:s/></text:span><text:span text:style-name="T93">igrejas, templos,<text:s/></text:span><text:span text:style-name="T94">clubes</text:span><text:span text:style-name="T95">,<text:s/></text:span><text:span text:style-name="T96">academia</text:span><text:span text:style-name="T97">s</text:span><text:span text:style-name="T98">, centro</text:span><text:span text:style-name="T99">s</text:span><text:span text:style-name="T100"><text:s/>de ginástica e estabelecimentos similares;</text:span></text:p>
      <text:p text:style-name="P101"/>
      <text:p text:style-name="P102"><text:span text:style-name="T103">Art. 2º</text:span><text:span text:style-name="T104"><text:s/>-</text:span><text:span text:style-name="T105"><text:s/></text:span><text:span text:style-name="T106">As empresas prestadoras de serviços à população e comércio em geral, deverão disponibilizar</text:span><text:span text:style-name="T107"><text:s/></text:span><text:span text:style-name="T108">aos seus clientes</text:span><text:span text:style-name="T109">, em local de fácil visibilidade,<text:s/></text:span><text:span text:style-name="T110">álcool em gel para assepsia, bem como<text:s/></text:span><text:span text:style-name="T111">observar as boas práticas recomendadas pela Organização Mundial da Saúde e, ainda, realizar rotina de assepsia para desinfecção de torneiras, maçanetas, banheiros e<text:s/></text:span><text:span text:style-name="T112">de suas dependências</text:span><text:span text:style-name="T113">.</text:span></text:p>
      <text:p text:style-name="P114"/>
      <text:p text:style-name="P115"><text:span text:style-name="T116">Art.<text:s/></text:span><text:span text:style-name="T117">3</text:span><text:span text:style-name="T118">º</text:span><text:span text:style-name="T119"><text:s/>-</text:span><text:span text:style-name="T120"><text:s/>Esta resolução<text:s/></text:span><text:span text:style-name="T121">entra em vigor<text:s/></text:span><text:span text:style-name="T122">na data de</text:span><text:span text:style-name="T123"><text:s/>sua publicação</text:span><text:span text:style-name="T124">, revogadas as disposições em contrário</text:span><text:span text:style-name="T125">.</text:span></text:p>
      <text:h text:style-name="P126" text:outline-level="1">Santa Maria Madalena, 17<text:s/>de março de 2020.</text:h>
      <text:p text:style-name="P127"/>
      <text:p text:style-name="P128"/>
      <text:p text:style-name="P129"/>
      <text:p text:style-name="P130">Luis Gustavo Manhães Silva</text:p>
      <text:p text:style-name="P131">Secretário Municipal de Saúde</text:p>
      <text:p text:style-name="P132"><text:span text:style-name="T133">Gestor do Fundo Municipal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style:font-name="Times New Roman" style:font-name-asian="Times New Roman" fo:font-size="14pt" style:font-size-asian="14pt" fo:language="pt" fo:country="BR" style:language-asian="pt" style:country-asian="BR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Heading5Char" style:display-name="Heading 5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Heading7Char" style:display-name="Heading 7 Char" style:family="tex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ssageHeader" style:display-name="Message Header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MessageHeaderChar" style:display-name="Message Header Char" style:family="text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ou-paragraph" style:display-name="dou-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479in" fo:margin-left="0.9847in" fo:margin-bottom="0.227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Courier New" style:font-name-complex="Courier New" fo:font-weight="bold" style:font-weight-asian="bold" fo:color="#000000" fo:font-size="15pt" style:font-size-asian="15pt"/>
    </style:style>
    <style:style style:name="P4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5pt" style:font-size-asian="15pt"/>
    </style:style>
    <style:style style:name="P5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5pt" style:font-size-asian="15pt"/>
    </style:style>
    <style:style style:name="P6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5pt" style:font-size-asian="15pt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style:font-name="Courier New" style:font-name-complex="Courier New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Courier New" style:font-name-complex="Courier New" fo:font-weight="bold" style:font-weight-asian="bold" fo:color="#000000" fo:font-size="5pt" style:font-size-asian="5pt"/>
    </style:style>
    <style:style style:name="P10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6pt" style:font-size-asian="16pt"/>
    </style:style>
    <style:style style:name="P11" style:parent-style-name="Head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2187in" fo:margin-right="-0.1319in" fo:text-indent="0.2187in">
        <style:tab-stops>
          <style:tab-stop style:type="center" style:position="3.2875in"/>
          <style:tab-stop style:type="right" style:position="6.7083in"/>
        </style:tab-stops>
      </style:paragraph-properties>
      <style:text-properties fo:color="#000000" fo:font-size="5pt" style:font-size-asian="5pt"/>
    </style:style>
    <style:style style:name="P12" style:parent-style-name="Heading5" style:family="paragraph">
      <style:paragraph-properties>
        <style:tab-stops>
          <style:tab-stop style:type="left" style:position="5.6875in"/>
        </style:tab-stops>
      </style:paragraph-properties>
      <style:text-properties fo:font-size="3pt" style:font-size-asian="3pt" style:text-underline-type="single" style:text-underline-style="solid" style:text-underline-width="auto" style:text-underline-mode="continuous"/>
    </style:style>
    <style:style style:name="P13" style:parent-style-name="Heading5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fo:language="en" fo:country="US"/>
    </style:style>
    <style:style style:name="T2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T2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5" style:parent-style-name="Footer" style:family="paragraph">
      <style:paragraph-properties fo:text-align="center">
        <style:tab-stops>
          <style:tab-stop style:type="center" style:position="3.0687in"/>
          <style:tab-stop style:type="left" style:position="3.552in"/>
          <style:tab-stop style:type="right" style:position="6.1375in"/>
        </style:tab-stops>
      </style:paragraph-properties>
      <style:text-properties fo:font-size="3pt" style:font-size-asian="3pt"/>
    </style:style>
    <style:style style:name="P26" style:parent-style-name="Footer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28" style:parent-style-name="DefaultParagraphFont" style:family="text">
      <style:text-properties fo:font-weight="bold" style:font-weight-asian="bold" fo:font-style="italic" style:font-style-asian="italic" style:font-style-complex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Imagem 5" text:anchor-type="paragraph" svg:x="2.69792in" svg:y="-0.08681in" svg:width="0.78542in" svg:height="0.78056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>ESTADO DO RIO DE JANEIRO</text:p>
        <text:p text:style-name="P7"><text:span text:style-name="T8">PREFEITURA MUNICIPAL DE SANTA MARIA MADALENA</text:span></text:p>
        <text:p text:style-name="P9"/>
        <text:p text:style-name="P10">SECRETARIA MUNICIPAL DE SAÚDE</text:p>
        <text:p text:style-name="P11"/>
      </style:header>
      <style:footer>
        <text:h text:style-name="P12" text:outline-level="5"/>
        <text:h text:style-name="P13" text:outline-level="5">Prefeitura Municipal de Santa Maria Madalena</text:h>
        <text:p text:style-name="P14">Secretaria Municipal de Saúde</text:p>
        <text:p text:style-name="P15">Rua Izamor Novais de Sá,<text:s/>s/nº – Centro – Santa Maria Madalena – RJ</text:p>
        <text:p text:style-name="P16">Tel. 0 (**) 22 –25611266 <text:s/>(**) 22 –2561-1132</text:p>
        <text:p text:style-name="P17">CEP – 28 770 000 – CNPJ –<text:s/>11.183.882/0001-94</text:p>
        <text:p text:style-name="P18"><text:span text:style-name="T19">Home Page –<text:s/></text:span><text:span text:style-name="T20">https://www.pmsmm.rj.gov.br</text:span></text:p>
        <text:p text:style-name="P21"><text:span text:style-name="T22">E-mail –<text:s/></text:span><text:span text:style-name="T23">saúde@pmsmm.rj.gov.br</text:span><text:span text:style-name="T24"><text:s/></text:span></text:p>
        <text:p text:style-name="P25"/>
        <text:p text:style-name="P26"><text:span text:style-name="T27">Santa Maria Madalena – 3</text:span><text:span text:style-name="T28">0</text:span><text:span text:style-name="T29"><text:s/>melhor clima do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lson Faria Buzzi</meta:initial-creator>
    <dc:creator>cloudconvert_7</dc:creator>
    <meta:creation-date>2020-03-18T15:44:00Z</meta:creation-date>
    <dc:date>2020-03-18T15:44:00Z</dc:date>
    <meta:print-date>2020-03-17T15:3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2" meta:character-count="3898" meta:row-count="27" meta:non-whitespace-character-count="3323"/>
  </office:meta>
</office:document-meta>
</file>