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MessageHeader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="Times New Roman" style:font-size-complex="12pt"/>
    </style:style>
    <style:style style:name="P30" style:parent-style-name="Normal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background-color="#FFFFFF"/>
      <style:text-properties fo:font-weight="bold" style:font-weight-asian="bold" fo:font-size="12pt" style:font-size-asian="12pt" style:font-size-complex="12pt"/>
    </style:style>
    <style:style style:name="P39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40" style:parent-style-name="MessageHeader" style:family="paragraph">
      <style:paragraph-properties fo:text-align="justify" fo:margin-left="2.0673in" fo:text-indent="0in">
        <style:tab-stops/>
      </style:paragraph-properties>
    </style:style>
    <style:style style:name="T41" style:parent-style-name="DefaultParagraphFont" style:family="text">
      <style:text-properties style:font-name="Times New Roman" fo:font-style="italic" style:font-style-asian="italic" fo:font-variant="small-caps" style:font-size-complex="12pt"/>
    </style:style>
    <style:style style:name="T42" style:parent-style-name="DefaultParagraphFont" style:family="text">
      <style:text-properties style:font-name="Times New Roman" fo:font-style="italic" style:font-style-asian="italic" style:font-size-complex="12pt"/>
    </style:style>
    <style:style style:name="T43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P46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47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48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49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0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1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2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3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4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5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6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7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8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59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0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1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2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3" style:parent-style-name="MessageHeader" style:family="paragraph">
      <style:paragraph-properties fo:text-align="justify" fo:margin-left="0in" fo:text-indent="0in">
        <style:tab-stops/>
      </style:paragraph-properties>
      <style:text-properties style:font-name="Times New Roman" style:font-size-complex="12pt"/>
    </style:style>
    <style:style style:name="P64" style:parent-style-name="Normal" style:family="paragraph">
      <style:paragraph-properties fo:widows="0" fo:orphans="0" fo:border="0in solid #FFFFFF" fo:padding="0.4305in" style:shadow="#000000 0in 0in" fo:text-align="justify" fo:margin-right="0.0729in"/>
      <style:text-properties style:font-name-asian="Calibri" fo:color="#000000" fo:font-size="12pt" style:font-size-asian="12pt" style:font-size-complex="12pt"/>
    </style:style>
    <style:style style:name="P65" style:parent-style-name="Normal" style:family="paragraph">
      <style:paragraph-properties fo:widows="0" fo:orphans="0" fo:border="0in solid #FFFFFF" fo:padding="0.4305in" style:shadow="#000000 0in 0in" fo:text-align="justify" fo:margin-right="0.0729in"/>
    </style:style>
    <style:style style:name="T66" style:parent-style-name="DefaultParagraphFont" style:family="text">
      <style:text-properties style:font-name-asian="Calibri" fo:font-weight="bold" style:font-weight-asian="bold" fo:color="#000000" fo:font-size="12pt" style:font-size-asian="12pt" style:font-size-complex="12pt"/>
    </style:style>
    <style:style style:name="P67" style:parent-style-name="dou-paragraph" style:family="paragraph">
      <style:paragraph-properties fo:text-align="justify" fo:margin-top="0in" fo:margin-bottom="0.1041in" fo:line-height="115%" fo:background-color="#FFFFFF"/>
    </style:style>
    <style:style style:name="P68" style:parent-style-name="Heading1" style:family="paragraph">
      <style:paragraph-properties fo:text-align="justify" fo:line-height="115%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P75" style:parent-style-name="Heading1" style:family="paragraph">
      <style:paragraph-properties fo:text-align="justify" fo:line-height="115%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P83" style:parent-style-name="Normal" style:family="paragraph">
      <style:paragraph-properties fo:widows="0" fo:orphans="0" fo:border="0in solid #FFFFFF" fo:padding="0.4305in" style:shadow="#000000 0in 0in" fo:text-align="justify" fo:margin-top="0.0013in"/>
      <style:text-properties fo:color="#000000" fo:font-size="12pt" style:font-size-asian="12pt" style:font-size-complex="12pt"/>
    </style:style>
    <style:style style:name="P84" style:parent-style-name="Normal" style:family="paragraph">
      <style:paragraph-properties fo:text-align="justify" fo:background-color="#FFFFFF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Heading1" style:family="paragraph">
      <style:paragraph-properties fo:text-align="end" fo:line-height="115%"/>
      <style:text-properties style:font-name="Times New Roman" style:font-name-asian="Calibri" fo:font-weight="normal" style:font-weight-asian="normal" fo:font-size="12pt" style:font-size-asian="12pt" style:font-size-complex="12pt"/>
    </style:style>
    <style:style style:name="P88" style:parent-style-name="Heading1" style:family="paragraph">
      <style:paragraph-properties fo:text-align="end" fo:line-height="115%"/>
      <style:text-properties style:font-name="Times New Roman" style:font-name-asian="Calibri" fo:font-weight="normal" style:font-weight-asian="normal" fo:font-size="12pt" style:font-size-asian="12pt" style:font-size-complex="12pt"/>
    </style:style>
    <style:style style:name="P89" style:parent-style-name="Heading1" style:family="paragraph">
      <style:paragraph-properties fo:text-align="justify" fo:line-height="115%"/>
      <style:text-properties style:font-name="Times New Roman" style:font-name-asian="Calibri" fo:font-weight="normal" style:font-weight-asian="normal" fo:font-size="12pt" style:font-size-asian="12pt" style:font-size-complex="12pt"/>
    </style:style>
    <style:style style:name="P90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1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2" style:parent-style-name="Normal" style:family="paragraph">
      <style:paragraph-properties style:punctuation-wrap="simple" style:text-autospace="non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3" style:parent-style-name="Normal" style:family="paragraph">
      <style:paragraph-properties style:punctuation-wrap="simple" style:text-autospace="none" fo:text-align="center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5" style:parent-style-name="Normal" style:family="paragraph">
      <style:paragraph-properties fo:break-before="page" fo:text-align="center"/>
    </style:style>
    <style:style style:name="T96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98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fo:font-variant="small-caps" fo:font-size="12pt" style:font-size-asian="12pt" style:font-size-complex="12pt"/>
    </style:style>
    <style:style style:name="T100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P103" style:parent-style-name="Heading1" style:family="paragraph">
      <style:paragraph-properties fo:text-align="center" fo:line-height="115%"/>
      <style:text-properties style:font-name="Times New Roman" style:font-name-asian="Calibri" fo:font-weight="normal" style:font-weight-asian="normal" fo:font-size="12pt" style:font-size-asian="12pt" style:font-size-complex="12pt"/>
    </style:style>
    <style:style style:name="P104" style:parent-style-name="Normal" style:family="paragraph">
      <style:paragraph-properties fo:text-align="center" fo:background-color="#FFFFFF"/>
      <style:text-properties fo:font-weight="bold" style:font-weight-asian="bold" style:font-style-complex="italic" fo:font-size="12pt" style:font-size-asian="12pt" style:font-size-complex="12pt"/>
    </style:style>
    <style:style style:name="P105" style:parent-style-name="Normal" style:family="paragraph">
      <style:paragraph-properties fo:text-align="center" fo:background-color="#FFFFFF"/>
      <style:text-properties fo:font-weight="bold" style:font-weight-asian="bold" style:font-style-complex="italic" fo:font-size="12pt" style:font-size-asian="12pt" style:font-size-complex="12pt"/>
    </style:style>
    <style:style style:name="P106" style:parent-style-name="Heading1" style:family="paragraph">
      <style:paragraph-properties fo:line-height="115%"/>
      <style:text-properties style:font-name="Times New Roman" style:font-name-asian="Calibri" fo:font-weight="normal" style:font-weight-asian="normal" fo:font-size="12pt" style:font-size-asian="12pt" style:font-size-complex="12pt"/>
    </style:style>
    <style:style style:name="P107" style:parent-style-name="Heading1" style:family="paragraph">
      <style:paragraph-properties fo:text-align="justify" fo:line-height="115%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Calibri" fo:font-weight="normal" style:font-weight-asian="normal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Calibri" fo:font-weight="normal" style:font-weight-asian="normal" fo:font-size="12pt" style:font-size-asian="12pt" style:font-size-complex="12pt"/>
    </style:style>
    <style:style style:name="P112" style:parent-style-name="ListParagraph" style:family="paragraph">
      <style:paragraph-properties fo:widows="0" fo:orphans="0" fo:border="0in solid #FFFFFF" fo:padding="0.4305in" style:shadow="#000000 0in 0in" fo:text-align="justify" fo:margin-bottom="0in" fo:margin-right="-0.0006in"/>
      <style:text-properties style:font-name="Times New Roman" fo:color="#000000" fo:font-size="12pt" style:font-size-asian="12pt" style:font-size-complex="12pt"/>
    </style:style>
    <style:style style:name="P113" style:parent-style-name="ListParagraph" style:family="paragraph">
      <style:paragraph-properties fo:widows="0" fo:orphans="0" fo:border="0in solid #FFFFFF" fo:padding="0.4305in" style:shadow="#000000 0in 0in" fo:text-align="justify" fo:margin-bottom="0in" fo:margin-right="-0.0006in"/>
      <style:text-properties style:font-name="Times New Roman" fo:color="#000000" fo:font-size="12pt" style:font-size-asian="12pt" style:font-size-complex="12pt"/>
    </style:style>
    <style:style style:name="P114" style:parent-style-name="ListParagraph" style:family="paragraph">
      <style:paragraph-properties fo:widows="0" fo:orphans="0" fo:border="0in solid #FFFFFF" fo:padding="0.4305in" style:shadow="#000000 0in 0in" fo:text-align="justify" fo:margin-bottom="0in" fo:margin-right="-0.0006in"/>
      <style:text-properties style:font-name="Times New Roman" fo:color="#000000" fo:font-size="12pt" style:font-size-asian="12pt" style:font-size-complex="12pt"/>
    </style:style>
    <style:style style:name="P115" style:parent-style-name="ListParagraph" style:family="paragraph">
      <style:paragraph-properties fo:widows="0" fo:orphans="0" fo:border="0in solid #FFFFFF" fo:padding="0.4305in" style:shadow="#000000 0in 0in" fo:text-align="justify" fo:margin-bottom="0in" fo:margin-right="-0.0006in"/>
      <style:text-properties style:font-name="Times New Roman" fo:color="#000000" fo:font-size="12pt" style:font-size-asian="12pt" style:font-size-complex="12pt"/>
    </style:style>
    <style:style style:name="P116" style:parent-style-name="ListParagraph" style:family="paragraph">
      <style:paragraph-properties fo:widows="0" fo:orphans="0" fo:border="0in solid #FFFFFF" fo:padding="0.4305in" style:shadow="#000000 0in 0in" fo:text-align="justify" fo:margin-bottom="0in" fo:margin-right="-0.0006in"/>
      <style:text-properties style:font-name="Times New Roman" fo:color="#000000" fo:font-size="12pt" style:font-size-asian="12pt" style:font-size-complex="12pt"/>
    </style:style>
    <style:style style:name="P117" style:parent-style-name="ListParagraph" style:family="paragraph">
      <style:paragraph-properties fo:widows="0" fo:orphans="0" fo:border="0in solid #FFFFFF" fo:padding="0.4305in" style:shadow="#000000 0in 0in" fo:text-align="justify" fo:margin-bottom="0in" fo:margin-right="-0.0006in"/>
      <style:text-properties style:font-name="Times New Roman" fo:color="#000000" fo:font-size="12pt" style:font-size-asian="12pt" style:font-size-complex="12pt"/>
    </style:style>
    <style:style style:name="P118" style:parent-style-name="ListParagraph" style:family="paragraph">
      <style:paragraph-properties fo:widows="0" fo:orphans="0" fo:border="0in solid #FFFFFF" fo:padding="0.4305in" style:shadow="#000000 0in 0in" fo:text-align="justify" fo:margin-bottom="0in" fo:margin-right="-0.0006in"/>
      <style:text-properties style:font-name="Times New Roman" fo:color="#000000" fo:font-size="12pt" style:font-size-asian="12pt" style:font-size-complex="12pt"/>
    </style:style>
    <style:style style:name="P119" style:parent-style-name="ListParagraph" style:family="paragraph">
      <style:paragraph-properties fo:widows="0" fo:orphans="0" fo:border="0in solid #FFFFFF" fo:padding="0.4305in" style:shadow="#000000 0in 0in" fo:text-align="justify" fo:margin-bottom="0in" fo:margin-right="-0.0006in"/>
      <style:text-properties style:font-name="Times New Roman" fo:color="#000000" fo:font-size="12pt" style:font-size-asian="12pt" style:font-size-complex="12pt"/>
    </style:style>
    <style:style style:name="P120" style:parent-style-name="ListParagraph" style:family="paragraph">
      <style:paragraph-properties fo:widows="0" fo:orphans="0" fo:border="0in solid #FFFFFF" fo:padding="0.4305in" style:shadow="#000000 0in 0in" fo:text-align="justify" fo:margin-bottom="0in" fo:margin-right="-0.0006in"/>
      <style:text-properties style:font-name="Times New Roman" fo:color="#000000" fo:font-size="12pt" style:font-size-asian="12pt" style:font-size-complex="12pt"/>
    </style:style>
    <style:style style:name="P121" style:parent-style-name="Normal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122" style:parent-style-name="Heading1" style:family="paragraph">
      <style:paragraph-properties fo:text-align="justify" fo:line-height="115%"/>
      <style:text-properties style:font-name="Times New Roman" style:font-name-asian="Calibri" fo:font-size="5pt" style:font-size-asian="5pt" style:font-size-complex="5pt"/>
    </style:style>
    <style:style style:name="P123" style:parent-style-name="Heading1" style:family="paragraph">
      <style:paragraph-properties fo:text-align="justify" fo:line-height="115%"/>
    </style:style>
    <style:style style:name="T124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Calibri" fo:font-weight="normal" style:font-weight-asian="normal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Calibri" fo:font-weight="normal" style:font-weight-asian="normal" fo:font-size="12pt" style:font-size-asian="12pt" style:font-size-complex="12pt"/>
    </style:style>
    <style:style style:name="P130" style:parent-style-name="ListParagraph" style:family="paragraph">
      <style:paragraph-properties fo:widows="0" fo:orphans="0" fo:border="0in solid #FFFFFF" fo:padding="0.4305in" style:shadow="#000000 0in 0in" fo:text-align="justify" fo:margin-bottom="0in" fo:margin-right="0.0777in"/>
      <style:text-properties style:font-name="Times New Roman" fo:color="#000000" fo:font-size="12pt" style:font-size-asian="12pt" style:font-size-complex="12pt"/>
    </style:style>
    <style:style style:name="P131" style:parent-style-name="ListParagraph" style:family="paragraph">
      <style:paragraph-properties fo:widows="0" fo:orphans="0" fo:border="0in solid #FFFFFF" fo:padding="0.4305in" style:shadow="#000000 0in 0in" fo:text-align="justify" fo:margin-bottom="0in"/>
      <style:text-properties style:font-name="Times New Roman" fo:color="#000000" fo:font-size="12pt" style:font-size-asian="12pt" style:font-size-complex="12pt"/>
    </style:style>
    <style:style style:name="P132" style:parent-style-name="ListParagraph" style:family="paragraph">
      <style:paragraph-properties fo:widows="0" fo:orphans="0" fo:border="0in solid #FFFFFF" fo:padding="0.4305in" style:shadow="#000000 0in 0in" fo:text-align="justify" fo:margin-bottom="0in"/>
      <style:text-properties style:font-name="Times New Roman" fo:color="#000000" fo:font-size="12pt" style:font-size-asian="12pt" style:font-size-complex="12pt"/>
    </style:style>
    <style:style style:name="P133" style:parent-style-name="ListParagraph" style:family="paragraph">
      <style:paragraph-properties fo:widows="0" fo:orphans="0" fo:border="0in solid #FFFFFF" fo:padding="0.4305in" style:shadow="#000000 0in 0in" fo:text-align="justify" fo:margin-bottom="0in" fo:margin-right="0.0791in"/>
      <style:text-properties style:font-name="Times New Roman" fo:color="#000000" fo:font-size="12pt" style:font-size-asian="12pt" style:font-size-complex="12pt"/>
    </style:style>
    <style:style style:name="P134" style:parent-style-name="Normal" style:family="paragraph">
      <style:paragraph-properties fo:widows="0" fo:orphans="0" fo:border="0in solid #FFFFFF" fo:padding="0.4305in" style:shadow="#000000 0in 0in" fo:text-align="justify" fo:margin-top="0.0006in"/>
      <style:text-properties fo:color="#000000" fo:font-size="12pt" style:font-size-asian="12pt" style:font-size-complex="12pt"/>
    </style:style>
    <style:style style:name="P135" style:parent-style-name="Normal" style:family="paragraph">
      <style:paragraph-properties fo:widows="0" fo:orphans="0" fo:border="0in solid #FFFFFF" fo:padding="0.4305in" style:shadow="#000000 0in 0in" fo:text-align="justify" fo:margin-top="0.0006in"/>
      <style:text-properties fo:color="#000000" fo:font-size="12pt" style:font-size-asian="12pt" style:font-size-complex="12pt"/>
    </style:style>
    <style:style style:name="P136" style:parent-style-name="Heading1" style:family="paragraph">
      <style:paragraph-properties fo:text-align="justify" fo:line-height="115%" fo:margin-right="0.0729in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Calibri" fo:font-weight="normal" style:font-weight-asian="normal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Calibri" fo:font-weight="normal" style:font-weight-asian="normal" fo:font-size="12pt" style:font-size-asian="12pt" style:font-size-complex="12pt"/>
    </style:style>
    <style:style style:name="P145" style:parent-style-name="ListParagraph" style:family="paragraph">
      <style:paragraph-properties fo:widows="0" fo:orphans="0" fo:border="0in solid #FFFFFF" fo:padding="0.4305in" style:shadow="#000000 0in 0in" fo:text-align="justify" fo:margin-bottom="0in" fo:margin-right="0.0743in"/>
      <style:text-properties style:font-name="Times New Roman" fo:color="#000000" fo:font-size="12pt" style:font-size-asian="12pt" style:font-size-complex="12pt"/>
    </style:style>
    <style:style style:name="P146" style:parent-style-name="Normal" style:family="paragraph">
      <style:paragraph-properties fo:widows="0" fo:orphans="0" fo:border="0in solid #FFFFFF" fo:padding="0.4305in" style:shadow="#000000 0in 0in" fo:text-align="justify" fo:margin-top="0.0062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h text:style-name="P30" text:outline-level="3"/>
      <text:p text:style-name="P31"><text:span text:style-name="T32">RESOLUÇÃO SMS Nº<text:s/></text:span><text:span text:style-name="T33">0</text:span><text:span text:style-name="T34">5</text:span><text:span text:style-name="T35"><text:s/>DE 1</text:span><text:span text:style-name="T36">6</text:span><text:span text:style-name="T37"><text:s/>DE MARÇO DE 2020</text:span></text:p>
      <text:h text:style-name="P38" text:outline-level="3"/>
      <text:p text:style-name="P39"/>
      <text:p text:style-name="P40"><text:span text:style-name="T41">LUIS GUSTAVO MANHÃES SILVA</text:span><text:span text:style-name="T42">, SECRETÁRIO MUNICIPAL DE SAÚDE E GESTOR DO FUNDO MUNICIPAL DE SAÚDE DE SANTA MARIA MADALENA-RJ, NO USO DE SUAS ATRIBUIÇÕES LEGAIS,<text:s/></text:span><text:span text:style-name="T43">ESTABELECE NORMAS DE CONDUTA E RECOMENDAÇÕES PARA PREVENÇÃO E CONTROLE DE INFECÇÕES PELO NOVO CORONAVÍRUS (COVID-19) A SEREM ADOTADAS<text:s/></text:span><text:span text:style-name="T44">NO TRANSPORTE DE PACIENTES</text:span><text:span text:style-name="T45">.</text:span></text:p>
      <text:p text:style-name="P46"/>
      <text:p text:style-name="P47">CONSIDERANDO a Declaração de Emergência em Saúde Pública de Importância Internacional pela Organização Mundial da Saúde em 30 de janeiro de 2020;</text:p>
      <text:p text:style-name="P48"/>
      <text:p text:style-name="P49">CONSIDERANDO que o evento é complexo e demanda esforço conjunto de todo o Sistema Único de Saúde para identificação da etiologia dessas ocorrências e adoção de medidas proporcionais e restritas aos riscos;</text:p>
      <text:p text:style-name="P50"/>
      <text:p text:style-name="P51">CONSIDERANDO que esse evento está sendo observado em outros países do continente americano e que a investigação local demanda uma resposta coordenada das ações de saúde de competência da vigilância e atenção à saúde, entre as três esferas de gestão do SUS;</text:p>
      <text:p text:style-name="P52"/>
      <text:p text:style-name="P53">CONSIDERANDO a declaração do Ministério da Saúde da Emergência de Saúde Pública de Importância Nacional (ESPIN) em decorrência da infecção humana pelo novo Coronavírus (COVID-19), por meio da Portaria MS n° 188, e conforme Decreto n° 7.616, de 17 de novembro de 2011;</text:p>
      <text:p text:style-name="P54"/>
      <text:p text:style-name="P55">CONSIDERANDO que a Portaria MS n° 188 também estabeleceu o Centro de Operações de Emergências em Saúde Pública (COE-nCoV) como mecanismo nacional da gestão coordenada da resposta à emergência no âmbito nacional, ficando sob responsabilidade da Secretaria de Vigilância em Saúde (SVS/MS) a gestão do COE-nCoV, a Seção II, Capítulo II, do Título VIII da Constituição Federal, que dispõe sobre o Sistema Único de Saúde - SUS;</text:p>
      <text:p text:style-name="P56"/>
      <text:p text:style-name="P57">CONSIDERANDO a Lei nº 8.080, de 19 de setembro de 1990, que dispõe sobre as condições para promoção, proteção e recuperação da saúde, a organização e o funcionamento dos serviços correspondentes;</text:p>
      <text:p text:style-name="P58"/>
      <text:p text:style-name="P59">CONSIDERANDO a Declaração de Pandemia pela Organização Mundial de Saúde – OMS;<text:s/></text:p>
      <text:p text:style-name="P60"/>
      <text:p text:style-name="P61">CONSIDERANDO que a situação demanda o emprego urgente de medidas de prevenção, controle e contenção de riscos, danos e agravos à saúde pública;</text:p>
      <text:p text:style-name="P62"/>
      <text:p text:style-name="P63">CONSIDERANDO, o disposto no art. 368, VII da Lei Orgânica do Município que estabelece a atribuição da Secretaria Municipal de Saúde de coordenar e estabelecer diretrizes e estratégias das ações de vigilância sanitária e epidemiológica;</text:p>
      <text:p text:style-name="P64"/>
      <text:p text:style-name="P65"><text:span text:style-name="T66">RESOLVE:</text:span></text:p>
      <text:p text:style-name="P67"/>
      <text:h text:style-name="P68" text:outline-level="1"><text:span text:style-name="T69">Art. 1º<text:s/></text:span><text:span text:style-name="T70">-</text:span><text:span text:style-name="T71"><text:s/></text:span><text:span text:style-name="T72">Restringir o transporte de pacientes para tratamento fora dos limites territoriais do Município de Santa Maria Madalena</text:span><text:span text:style-name="T73">,<text:s/></text:span><text:span text:style-name="T74">ressalvados os casos de pacientes em tratamentos oncológicos, hemodiálises, revisões de cirurgias e casos urgentes declarados por médico da rede municipal de saúde.</text:span></text:h>
      <text:h text:style-name="P75" text:outline-level="1"><text:span text:style-name="T76">Art. 2º</text:span><text:span text:style-name="T77"><text:s/>- Ficam estabelecidas</text:span><text:span text:style-name="T78">, na forma do Anexo desta Resolução, normas de conduta e reco</text:span><text:span text:style-name="T79">mendações a serem adotadas pela</text:span><text:span text:style-name="T80"><text:s/></text:span><text:span text:style-name="T81">Divisão de Transportes nos casos em que houver necessidade de deslocamento de pacientes para fora do Município</text:span><text:span text:style-name="T82">.</text:span></text:h>
      <text:p text:style-name="P83"/>
      <text:p text:style-name="P84"><text:span text:style-name="T85">Art. 3º</text:span><text:span text:style-name="T86"><text:s/>- Esta Resolução entrará em vigor na data de sua publicação.</text:span></text:p>
      <text:h text:style-name="P87" text:outline-level="1"/>
      <text:h text:style-name="P88" text:outline-level="1">Santa Maria Madalena, 16 de março de 2020.</text:h>
      <text:h text:style-name="P89" text:outline-level="1"/>
      <text:p text:style-name="P90"/>
      <text:p text:style-name="P91">Luis Gustavo Manhães Silva</text:p>
      <text:p text:style-name="P92">Secretário Municipal de Saúde</text:p>
      <text:p text:style-name="P93"><text:span text:style-name="T94">Gestor do Fundo Municipal de Saúde</text:span></text:p>
      <text:p text:style-name="P95"><text:span text:style-name="T96">ANEXO DA RESOLUÇÃO SMS Nº<text:s/></text:span><text:span text:style-name="T97">0</text:span><text:span text:style-name="T98">5</text:span><text:span text:style-name="T99"><text:s/></text:span><text:span text:style-name="T100">DE 1</text:span><text:span text:style-name="T101">6</text:span><text:span text:style-name="T102"><text:s/>DE MARÇO DE 2020.</text:span></text:p>
      <text:h text:style-name="P103" text:outline-level="1"/>
      <text:h text:style-name="P104" text:outline-level="3">Normas para prevenção e controle de infecções pelo novo coronavírus (COVID-19)<text:s/></text:h>
      <text:h text:style-name="P105" text:outline-level="3">a serem adotadas pela Divisão de Transportes<text:s/>no Município de Santa Maria Madalena.</text:h>
      <text:h text:style-name="P106" text:outline-level="1"/>
      <text:h text:style-name="P107" text:outline-level="1"><text:span text:style-name="T108">1 –<text:s/></text:span><text:span text:style-name="T109">A Divisão de Transporte deverá</text:span><text:span text:style-name="T110"><text:s/>adotar<text:s/></text:span><text:span text:style-name="T111">as seguintes medidas padrão de prevenção e controle:</text:span></text:h>
      <text:list text:style-name="LFO6" text:continue-numbering="true">
        <text:list-item>
          <text:p text:style-name="P112">Divulgar e reforçar a etiqueta respiratória para<text:s/>motoristas e passageiros<text:s/>- se tossir ou espirrar, cobrir o nariz e a boca com cotovelo flexionado ou lenço de papel, bem como evitar tocar nos olhos, nariz e boca com as mãos não higienizadas;<text:s/></text:p>
        </text:list-item>
        <text:list-item>
          <text:p text:style-name="P113">Determinar o uso de máscara aos<text:s/>motoristas em viagem;</text:p>
        </text:list-item>
        <text:list-item>
          <text:p text:style-name="P114">Divulgar e reforçar medidas de higiene das mãos - com preparação alcoólica ou água e sabonete líquido (ou espuma) - para<text:s/>motoristas e passageiros;</text:p>
        </text:list-item>
        <text:list-item>
          <text:p text:style-name="P115">Disponibilizar dispensadores com preparação alcoólica<text:s/>no interior dos veículos e da sede da Divisão de Transportes;</text:p>
        </text:list-item>
        <text:list-item>
          <text:p text:style-name="P116">Sempre que possível, manter<text:s/>os veículos<text:s/>ventilados naturalmente (janelas abertas<text:s/>ou semiabertas);</text:p>
        </text:list-item>
        <text:list-item>
          <text:p text:style-name="P117">Reforçar os procedimentos de higiene e desinfecção dos veículos;</text:p>
        </text:list-item>
        <text:list-item>
          <text:p text:style-name="P118">Proibir carona de qualquer natureza;</text:p>
        </text:list-item>
        <text:list-item>
          <text:p text:style-name="P119">Manter registros dos pacientes e locais de destino;</text:p>
        </text:list-item>
        <text:list-item>
          <text:p text:style-name="P120">Evitar<text:s/>a designação de tarefas a motoristas<text:s/>e colaboradores com sintomas respiratórios.</text:p>
        </text:list-item>
      </text:list>
      <text:p text:style-name="P121"/>
      <text:h text:style-name="P122" text:outline-level="1"/>
      <text:h text:style-name="P123" text:outline-level="1"><text:span text:style-name="T124">2 -</text:span><text:span text:style-name="T125"><text:s/>Caso haja a identificação de<text:s/></text:span><text:span text:style-name="T126">servidores</text:span><text:span text:style-name="T127"><text:s/>com quaisquer sintomas respiratórios na<text:s/></text:span><text:span text:style-name="T128">Divisão de Transportes</text:span><text:span text:style-name="T129">, devem ser adotadas as seguintes medidas:</text:span></text:h>
      <text:list text:style-name="LFO1" text:continue-numbering="true">
        <text:list-item>
          <text:p text:style-name="P130">Determinar ao funcionário o uso da máscara imediatamente;</text:p>
        </text:list-item>
        <text:list-item>
          <text:p text:style-name="P131">Encaminhá-lo ao atendimento médico para elucidação diagnóstica, o mais brevemente possível;</text:p>
        </text:list-item>
        <text:list-item>
          <text:p text:style-name="P132">Afastá-lo das suas atividades, caso os sintomas sejam compatíveis ou haja fundada suspeita e infecção pelo novo coronavírus (COVID-19);</text:p>
        </text:list-item>
        <text:list-item>
          <text:p text:style-name="P133">Comunicar às autoridades sanitárias a ocorrência de suspeita de caso(s) de infecção humana pelo novo coronavírus (COVID-19).</text:p>
        </text:list-item>
      </text:list>
      <text:p text:style-name="P134"/>
      <text:p text:style-name="P135"/>
      <text:h text:style-name="P136" text:outline-level="1"><text:span text:style-name="T137">3 -</text:span><text:span text:style-name="T138"><text:s/></text:span><text:span text:style-name="T139">Caso haja<text:s/></text:span><text:span text:style-name="T140">servidore</text:span><text:span text:style-name="T141">s confirmado</text:span><text:span text:style-name="T142">s</text:span><text:span text:style-name="T143"><text:s/>de infecção pelo novo coronavírus (COVID-19),</text:span><text:span text:style-name="T144"><text:s/>deve a referida instituição:</text:span></text:h>
      <text:list text:style-name="LFO2" text:continue-numbering="true">
        <text:list-item>
          <text:p text:style-name="P145">Afastar o<text:s/>servidor<text:s/>imediatamente e pelo prazo determinado por recomendação médica;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style:font-name="Times New Roman" style:font-name-asian="Times New Roman" fo:font-size="14pt" style:font-size-asian="14pt" fo:language="pt" fo:country="BR" style:language-asian="pt" style:country-asian="BR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Heading5Char" style:display-name="Heading 5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Heading7Char" style:display-name="Heading 7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MessageHeaderChar" style:display-name="Message Header Char" style:family="text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ou-paragraph" style:display-name="dou-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479in" fo:margin-left="0.9847in" fo:margin-bottom="0.420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6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ourier New" style:font-name-complex="Courier New" fo:font-weight="bold" style:font-weight-asian="bold" fo:color="#000000" fo:font-size="15pt" style:font-size-asian="15pt"/>
    </style:style>
    <style:style style:name="P4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5pt" style:font-size-asian="15pt"/>
    </style:style>
    <style:style style:name="P5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5pt" style:font-size-asian="15pt"/>
    </style:style>
    <style:style style:name="P6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5pt" style:font-size-asian="15pt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Courier New" style:font-name-complex="Courier New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Courier New" style:font-name-complex="Courier New" fo:font-weight="bold" style:font-weight-asian="bold" fo:color="#000000" fo:font-size="5pt" style:font-size-asian="5pt"/>
    </style:style>
    <style:style style:name="P10" style:parent-style-name="Header" style:family="paragraph">
      <style:paragraph-properties fo:text-align="center"/>
      <style:text-properties style:font-name="Courier New" style:font-name-complex="Courier New" fo:font-weight="bold" style:font-weight-asian="bold" fo:color="#000000" fo:font-size="16pt" style:font-size-asian="16pt"/>
    </style:style>
    <style:style style:name="P11" style:parent-style-name="Head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2187in" fo:margin-right="-0.1319in" fo:text-indent="0.2187in">
        <style:tab-stops>
          <style:tab-stop style:type="center" style:position="3.2875in"/>
          <style:tab-stop style:type="right" style:position="6.7083in"/>
        </style:tab-stops>
      </style:paragraph-properties>
      <style:text-properties fo:color="#000000" fo:font-size="5pt" style:font-size-asian="5pt"/>
    </style:style>
    <style:style style:name="P12" style:parent-style-name="Heading5" style:family="paragraph">
      <style:paragraph-properties>
        <style:tab-stops>
          <style:tab-stop style:type="left" style:position="5.6875in"/>
        </style:tab-stops>
      </style:paragraph-properties>
      <style:text-properties fo:font-size="3pt" style:font-size-asian="3pt" style:text-underline-type="single" style:text-underline-style="solid" style:text-underline-width="auto" style:text-underline-mode="continuous"/>
    </style:style>
    <style:style style:name="P13" style:parent-style-name="Heading5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fo:language="en" fo:country="US"/>
    </style:style>
    <style:style style:name="T2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2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5" style:parent-style-name="Footer" style:family="paragraph">
      <style:paragraph-properties fo:text-align="center">
        <style:tab-stops>
          <style:tab-stop style:type="center" style:position="3.0687in"/>
          <style:tab-stop style:type="left" style:position="3.552in"/>
          <style:tab-stop style:type="right" style:position="6.1375in"/>
        </style:tab-stops>
      </style:paragraph-properties>
      <style:text-properties fo:font-size="3pt" style:font-size-asian="3pt"/>
    </style:style>
    <style:style style:name="P26" style:parent-style-name="Footer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28" style:parent-style-name="DefaultParagraphFont" style:family="text">
      <style:text-properties fo:font-weight="bold" style:font-weight-asian="bold" fo:font-style="italic" style:font-style-asian="italic" style:font-style-complex="italic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Imagem 5" text:anchor-type="paragraph" svg:x="2.69792in" svg:y="-0.18611in" svg:width="0.875in" svg:height="0.869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>ESTADO DO RIO DE JANEIRO</text:p>
        <text:p text:style-name="P7"><text:span text:style-name="T8">PREFEITURA MUNICIPAL DE SANTA MARIA MADALENA</text:span></text:p>
        <text:p text:style-name="P9"/>
        <text:p text:style-name="P10">SECRETARIA MUNICIPAL DE SAÚDE</text:p>
        <text:p text:style-name="P11"/>
      </style:header>
      <style:footer>
        <text:h text:style-name="P12" text:outline-level="5"/>
        <text:h text:style-name="P13" text:outline-level="5">Prefeitura Municipal de Santa Maria Madalena</text:h>
        <text:p text:style-name="P14">Secretaria Municipal de Saúde</text:p>
        <text:p text:style-name="P15">Rua Izamor Novais de Sá,<text:s/>s/nº – Centro – Santa Maria Madalena – RJ</text:p>
        <text:p text:style-name="P16">Tel. 0 (**) 22 –25611266 <text:s/>(**) 22 –2561-1132</text:p>
        <text:p text:style-name="P17">CEP – 28 770 000 – CNPJ –<text:s/>11.183.882/0001-94</text:p>
        <text:p text:style-name="P18"><text:span text:style-name="T19">Home Page –<text:s/></text:span><text:span text:style-name="T20">https://www.pmsmm.rj.gov.br</text:span></text:p>
        <text:p text:style-name="P21"><text:span text:style-name="T22">E-mail –<text:s/></text:span><text:span text:style-name="T23">saúde@pmsmm.rj.gov.br</text:span><text:span text:style-name="T24"><text:s/></text:span></text:p>
        <text:p text:style-name="P25"/>
        <text:p text:style-name="P26"><text:span text:style-name="T27">Santa Maria Madalena – 3</text:span><text:span text:style-name="T28">0</text:span><text:span text:style-name="T29"><text:s/>melhor clima do 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lson Faria Buzzi</meta:initial-creator>
    <dc:creator>cloudconvert_5</dc:creator>
    <meta:creation-date>2020-03-18T16:11:00Z</meta:creation-date>
    <dc:date>2020-03-18T16:11:00Z</dc:date>
    <meta:print-date>2020-03-17T15:5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54" meta:character-count="5045" meta:row-count="35" meta:non-whitespace-character-count="4301"/>
  </office:meta>
</office:document-meta>
</file>