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6" style:parent-style-name="MessageHeader" style:family="paragraph">
      <style:paragraph-properties fo:text-align="justify" fo:margin-left="2.1659in" fo:text-indent="0in">
        <style:tab-stops/>
      </style:paragraph-properties>
    </style:style>
    <style:style style:name="T37" style:parent-style-name="DefaultParagraphFont" style:family="text">
      <style:text-properties style:font-name="Times New Roman" fo:font-style="italic" style:font-style-asian="italic" fo:font-variant="small-caps" style:font-size-complex="12pt"/>
    </style:style>
    <style:style style:name="T38" style:parent-style-name="DefaultParagraphFont" style:family="text">
      <style:text-properties style:font-name="Times New Roman" fo:font-style="italic" style:font-style-asian="italic" style:font-size-complex="12pt"/>
    </style:style>
    <style:style style:name="T39" style:parent-style-name="DefaultParagraphFont" style:family="text">
      <style:text-properties style:font-name="Times New Roman" fo:font-style="italic" style:font-style-asian="italic" style:font-size-complex="12pt"/>
    </style:style>
    <style:style style:name="T40" style:parent-style-name="DefaultParagraphFont" style:family="text">
      <style:text-properties style:font-name="Times New Roman" fo:font-style="italic" style:font-style-asian="italic" style:font-size-complex="12pt"/>
    </style:style>
    <style:style style:name="T41" style:parent-style-name="DefaultParagraphFont" style:family="text">
      <style:text-properties style:font-name="Times New Roman" fo:font-style="italic" style:font-style-asian="italic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ize-complex="12pt"/>
    </style:style>
    <style:style style:name="T45" style:parent-style-name="DefaultParagraphFont" style:family="text">
      <style:text-properties style:font-name="Times New Roman" fo:font-style="italic" style:font-style-asian="italic" style:font-size-complex="12pt"/>
    </style:style>
    <style:style style:name="T46" style:parent-style-name="DefaultParagraphFont" style:family="text">
      <style:text-properties style:font-name="Times New Roman" fo:font-style="italic" style:font-style-asian="italic" style:font-size-complex="12pt"/>
    </style:style>
    <style:style style:name="P4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6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70" style:parent-style-name="MessageHeader" style:family="paragraph">
      <style:paragraph-properties fo:text-align="justify" fo:margin-left="0in" fo:text-indent="0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P8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86" style:parent-style-name="MessageHeader" style:family="paragraph">
      <style:paragraph-properties fo:text-align="justify" fo:margin-left="0in" fo:text-indent="0in">
        <style:tab-stops/>
      </style:paragraph-properties>
    </style:style>
    <style:style style:name="T87" style:parent-style-name="DefaultParagraphFont" style:family="text">
      <style:text-properties style:font-name="Times New Roman" fo:font-weight="bold" style:font-weight-asian="bold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P9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9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94" style:parent-style-name="MessageHeader" style:family="paragraph">
      <style:paragraph-properties fo:text-align="end" fo:margin-left="0in" fo:text-indent="0in">
        <style:tab-stops/>
      </style:paragraph-properties>
      <style:text-properties style:font-name="Times New Roman" style:font-size-complex="12pt"/>
    </style:style>
    <style:style style:name="P95" style:parent-style-name="MessageHeader" style:family="paragraph">
      <style:paragraph-properties fo:text-align="end" fo:margin-left="0in" fo:text-indent="0in">
        <style:tab-stops/>
      </style:paragraph-properties>
      <style:text-properties style:font-name="Times New Roman" style:font-size-complex="12pt"/>
    </style:style>
    <style:style style:name="P96" style:parent-style-name="Norma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P97" style:parent-style-name="Norma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P98" style:parent-style-name="Norma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P99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punctuation-wrap="simple" style:text-autospace="none" fo:text-align="center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h text:style-name="P1" text:outline-level="3"/>
      <text:h text:style-name="P30" text:outline-level="3"/>
      <text:p text:style-name="P31"><text:span text:style-name="T32">RESOLUÇÃO SMS Nº<text:s/></text:span><text:span text:style-name="T33">03</text:span><text:span text:style-name="T34"><text:s/>DE 16 DE MARÇO DE 2020</text:span></text:p>
      <text:h text:style-name="P35" text:outline-level="3"/>
      <text:p text:style-name="P36"><text:span text:style-name="T37">LUIS GUSTAVO MANHÃES SILVA</text:span><text:span text:style-name="T38">, SECRETÁRIO MUNICIPAL DE SAÚDE E GESTOR DO FUNDO MUNICIPAL DE SAÚDE DE SANTA MARIA MADALENA-RJ, NO USO DE SUAS ATRIBUIÇÕES LEGAIS RESOLVE<text:s/></text:span><text:span text:style-name="T39">RESTRINGIR<text:s/></text:span><text:span text:style-name="T40">AS ATIVIDADES<text:s/></text:span><text:span text:style-name="T41">DO</text:span><text:span text:style-name="T42"><text:s/>CENTRO DE ATENÇÃO PSICOSSOCIAL - CAPS</text:span><text:span text:style-name="T43"><text:s/></text:span><text:span text:style-name="T44">E<text:s/></text:span><text:span text:style-name="T45">NA UNIDADE CENTRAL DE SAÚDE DR. MANOEL VERBICÁRIO<text:s/></text:span><text:span text:style-name="T46">E DÁ OUTRAS PROVIDÊNCIAS.</text:span></text:p>
      <text:p text:style-name="P47"/>
      <text:p text:style-name="P48">CONSIDERANDO a Declaração de Emergência em Saúde Pública de Importância Internacional pela Organização Mundial da Saúde em 30 de janeiro de 2020;</text:p>
      <text:p text:style-name="P49"/>
      <text:p text:style-name="P50">CONSIDERANDO que o evento é complexo e demanda esforço conjunto de todo o Sistema Único de Saúde para identificação da etiologia dessas ocorrências e adoção de medidas proporcionais e restritas aos riscos;</text:p>
      <text:p text:style-name="P51"/>
      <text:p text:style-name="P52">CONSIDERANDO que esse evento está sendo observado em outros países do continente americano e que a investigação local demanda uma resposta coordenada das ações de saúde de competência da vigilância e atenção à saúde, entre as três esferas de gestão do SUS;</text:p>
      <text:p text:style-name="P53"/>
      <text:p text:style-name="P54">CONSIDERANDO a declaração do Ministério da Saúde da Emergência de Saúde Pública de Importância Nacional (ESPIN) em decorrência da infecção humana pelo novo Coronavírus (COVID-19), por meio da Portaria MS n° 188, e conforme Decreto n° 7.616, de 17 de novembro de 2011;</text:p>
      <text:p text:style-name="P55"/>
      <text:p text:style-name="P56">CONSIDERANDO que a Portaria MS n° 188 também estabeleceu o Centro de Operações de Emergências em Saúde Pública (COE-nCoV) como mecanismo nacional da gestão coordenada da resposta à emergência no âmbito nacional, ficando sob responsabilidade da Secretaria de Vigilância em Saúde (SVS/MS) a gestão do COE-nCoV, a Seção II, Capítulo II, do Título VIII da Constituição Federal, que dispõe sobre o Sistema Único de Saúde - SUS;</text:p>
      <text:p text:style-name="P57"/>
      <text:p text:style-name="P58">CONSIDERANDO<text:s/>a Lei nº 8.080, de 19 de setembro de 1990, que dispõe sobre as condições para promoção, proteção e recuperação da saúde, a organização e o funcionamento dos serviços correspondentes;</text:p>
      <text:p text:style-name="P59"/>
      <text:p text:style-name="P60">CONSIDERANDO a Declaração de Pandemia pela Organização Mundial de Saúde – OMS;<text:s/></text:p>
      <text:p text:style-name="P61"/>
      <text:p text:style-name="P62">CONSIDERANDO que a situação demanda o emprego urgente de medidas de prevenção, controle e contenção de riscos, danos e agravos à saúde pública;</text:p>
      <text:p text:style-name="P63"/>
      <text:p text:style-name="P64">CONSIDERANDO<text:s/>o disposto no art. 368, VII da Lei Orgânica do Município que estabelece a atribuição da Secretaria Municipal de Saúde de coordenar e estabelecer diretrizes e estratégias das ações de vigilância sanitária e epidemiológica;</text:p>
      <text:p text:style-name="P65"/>
      <text:p text:style-name="P66"/>
      <text:p text:style-name="P67">RESOLVE:</text:p>
      <text:p text:style-name="P68"/>
      <text:p text:style-name="P69"/>
      <text:p text:style-name="P70"><text:span text:style-name="T71">Art. 1º</text:span><text:span text:style-name="T72"><text:s/></text:span><text:span text:style-name="T73">-</text:span><text:span text:style-name="T74"><text:s/></text:span><text:span text:style-name="T75">Restringir</text:span><text:span text:style-name="T76"><text:s/>tod</text:span><text:span text:style-name="T77">a</text:span><text:span text:style-name="T78">s<text:s/></text:span><text:span text:style-name="T79">as atividades do<text:s/></text:span><text:span text:style-name="T80">Centro de Atenção Psicossocial – CAPS<text:s/></text:span><text:span text:style-name="T81">e<text:s/></text:span><text:span text:style-name="T82">d</text:span><text:span text:style-name="T83">a Unidade Central de Saúde Dr. Manoel Verbicário<text:s/></text:span><text:span text:style-name="T84">deste Município, ressalvados os casos de atendimentos de urgência/emergências.<text:s/></text:span></text:p>
      <text:p text:style-name="P85"/>
      <text:p text:style-name="P86"><text:span text:style-name="T87">Art. 2º</text:span><text:span text:style-name="T88"><text:s/></text:span><text:span text:style-name="T89">-</text:span><text:span text:style-name="T90"><text:s/></text:span><text:span text:style-name="T91">Esta Resolução entrará em vigor na data de sua publicação, ficando revogadas as disposições em contrário.</text:span></text:p>
      <text:p text:style-name="P92"><text:tab/></text:p>
      <text:p text:style-name="P93"><text:tab/></text:p>
      <text:p text:style-name="P94"/>
      <text:p text:style-name="P95">Santa Maria Madalena,<text:s/>16<text:s/>de<text:s/>Março<text:s/>de 2020.</text:p>
      <text:p text:style-name="P96"/>
      <text:p text:style-name="P97"/>
      <text:p text:style-name="P98"/>
      <text:p text:style-name="P99">Luis Gustavo Manhães Silva</text:p>
      <text:p text:style-name="P100">Secretário<text:s/>Municipal de Saúde</text:p>
      <text:p text:style-name="P101"><text:span text:style-name="T102">Gestor d</text:span><text:span text:style-name="T103">o</text:span><text:span text:style-name="T104"><text:s/>Fund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MessageHeaderChar" style:display-name="Message Header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1.1812in" fo:margin-bottom="0.4194in" fo:margin-right="1.1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urier New" style:font-name-complex="Courier New" fo:font-weight="bold" style:font-weight-asian="bold" fo:color="#000000" fo:font-size="15pt" style:font-size-asian="15pt"/>
    </style:style>
    <style:style style:name="P4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5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6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style:font-name-complex="Courier New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Courier New" style:font-name-complex="Courier New" fo:font-weight="bold" style:font-weight-asian="bold" fo:color="#000000" fo:font-size="5pt" style:font-size-asian="5pt"/>
    </style:style>
    <style:style style:name="P10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6pt" style:font-size-asian="16pt"/>
    </style:style>
    <style:style style:name="P11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187in" fo:margin-right="-0.1319in" fo:text-indent="0.2187in">
        <style:tab-stops>
          <style:tab-stop style:type="center" style:position="3.2875in"/>
          <style:tab-stop style:type="right" style:position="6.7083in"/>
        </style:tab-stops>
      </style:paragraph-properties>
      <style:text-properties fo:color="#000000" fo:font-size="5pt" style:font-size-asian="5pt"/>
    </style:style>
    <style:style style:name="P12" style:parent-style-name="Heading5" style:family="paragraph">
      <style:paragraph-properties>
        <style:tab-stops>
          <style:tab-stop style:type="left" style:position="5.6875in"/>
        </style:tab-stops>
      </style:paragraph-properties>
      <style:text-properties fo:font-size="3pt" style:font-size-asian="3pt" style:text-underline-type="single" style:text-underline-style="solid" style:text-underline-width="auto" style:text-underline-mode="continuous"/>
    </style:style>
    <style:style style:name="P13" style:parent-style-name="Heading5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T2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Footer" style:family="paragraph">
      <style:paragraph-properties fo:text-align="center">
        <style:tab-stops>
          <style:tab-stop style:type="center" style:position="3.0687in"/>
          <style:tab-stop style:type="left" style:position="3.552in"/>
          <style:tab-stop style:type="right" style:position="6.1375in"/>
        </style:tab-stops>
      </style:paragraph-properties>
      <style:text-properties fo:font-size="3pt" style:font-size-asian="3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28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Imagem 5" text:anchor-type="paragraph" svg:x="2.59167in" svg:y="-0.15in" svg:width="0.87292in" svg:height="0.86806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>ESTADO DO RIO DE JANEIRO</text:p>
        <text:p text:style-name="P7"><text:span text:style-name="T8">PREFEITURA MUNICIPAL DE SANTA MARIA MADALENA</text:span></text:p>
        <text:p text:style-name="P9"/>
        <text:p text:style-name="P10">SECRETARIA MUNICIPAL DE SAÚDE</text:p>
        <text:p text:style-name="P11"/>
      </style:header>
      <style:footer>
        <text:h text:style-name="P12" text:outline-level="5"/>
        <text:h text:style-name="P13" text:outline-level="5">Prefeitura Municipal de Santa Maria Madalena</text:h>
        <text:p text:style-name="P14">Secretaria Municipal de Saúde</text:p>
        <text:p text:style-name="P15">Rua Izamor Novais de Sá,<text:s/>s/nº – Centro – Santa Maria Madalena – RJ</text:p>
        <text:p text:style-name="P16">Tel. 0 (**) 22 –25611266 <text:s/>(**) 22 –2561-1132</text:p>
        <text:p text:style-name="P17">CEP – 28 770 000 – CNPJ –<text:s/>11.183.882/0001-94</text:p>
        <text:p text:style-name="P18"><text:span text:style-name="T19">Home Page –<text:s/></text:span><text:span text:style-name="T20">https://www.pmsmm.rj.gov.br</text:span></text:p>
        <text:p text:style-name="P21"><text:span text:style-name="T22">E-mail –<text:s/></text:span><text:span text:style-name="T23">saúde@pmsmm.rj.gov.br</text:span><text:span text:style-name="T24"><text:s/></text:span></text:p>
        <text:p text:style-name="P25"/>
        <text:p text:style-name="P26"><text:span text:style-name="T27">Santa Maria Madalena – 3</text:span><text:span text:style-name="T28">0</text:span><text:span text:style-name="T29"><text:s/>melhor clima do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lson Faria Buzzi</meta:initial-creator>
    <dc:creator>cloudconvert_3</dc:creator>
    <meta:creation-date>2020-03-18T15:44:00Z</meta:creation-date>
    <dc:date>2020-03-18T15:44:00Z</dc:date>
    <meta:print-date>2020-03-17T15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8" meta:character-count="2801" meta:row-count="19" meta:non-whitespace-character-count="2388"/>
  </office:meta>
</office:document-meta>
</file>