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BodyText2" style:family="paragraph">
      <style:paragraph-properties fo:margin-left="0.8458in" fo:text-indent="-0.84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BodyText2" style:family="paragraph">
      <style:paragraph-properties fo:margin-left="0.8458in" fo:text-indent="-0.845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I MUNICIPAL N° <text:s/>2195<text:s text:c="3"/>DE <text:s/>27<text:s/><text:s/>DE<text:s/>DEZEMBRO<text:s/>DE 2019.</text:p>
      <text:p text:style-name="P11"/>
      <text:p text:style-name="P12"/>
      <text:p text:style-name="P13"><text:span text:style-name="T14">Ementa</text:span><text:span text:style-name="T15">: P</text:span><text:span text:style-name="T16">orroga o prazo de opção para ingresso no Programa Concilia Santa Maria Madalena - PCSMM, no Município de Santa Maria Madalena.<text:s/></text:span></text:p>
      <text:p text:style-name="P17"><text:s/></text:p>
      <text:p text:style-name="P18"><text:s/></text:p>
      <text:p text:style-name="P19">O<text:s/>Prefeito do Município de Santa Maria Madalena, Estado do Rio de Janeiro, no uso de suas legais atribuições, faz saber<text:s/>que a Câmara Municipal<text:s/>aprovou<text:s/>e ele sanciona e promulga a seguinte<text:s/></text:p>
      <text:p text:style-name="P20"/>
      <text:p text:style-name="P21"><text:span text:style-name="T22">LEI MUNICIPAL</text:span><text:span text:style-name="T23">:</text:span><text:span text:style-name="T24"><text:s/></text:span></text:p>
      <text:p text:style-name="P25"/>
      <text:p text:style-name="P26"><text:s text:c="2"/><text:tab/>Art. 1º. Fica prorrogado por mais 90 (noventa) dias, o prazo de opção para ingresso no Programa Concilia Santa Maria Madalena - PCSMM, no Município de Santa Maria Madalena, instituído pela Lei Municipal nº 2.170/2019. <text:s text:c="7"/></text:p>
      <text:p text:style-name="P27"/>
      <text:p text:style-name="P28"><text:s text:c="2"/><text:tab/>Art. 2º. Esta lei entra em vigor na data de sua publicação, revogadas as disposições em contrário.<text:s/></text:p>
      <text:p text:style-name="P29"/>
      <text:p text:style-name="P30">Santa Maria Madalena, 27<text:s/>de dezembro de 2019.</text:p>
      <text:p text:style-name="P31"/>
      <text:p text:style-name="P32"/>
      <text:p text:style-name="P33">CARLOS ALBERTO DE MATOS BOTELHO</text:p>
      <text:p text:style-name="P34">Prefei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3506in"/>
      <style:text-properties style:font-name="Arial" style:font-name-complex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Bookman Old Style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4916in" fo:text-indent="-0.4916in">
        <style:tab-stops/>
      </style:paragraph-properties>
      <style:text-properties style:font-name="Arial"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1.3784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fo:font-size="16pt" style:font-size-asian="16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1.4583in"/>
      <style:text-properties fo:hyphenate="false"/>
    </style:style>
    <style:style style:name="BodyTextIndent3" style:display-name="Body Text Indent 3" style:family="paragraph" style:parent-style-name="Normal">
      <style:paragraph-properties fo:text-indent="1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style:vertical-align="baseline" fo:margin-left="0.25in" fo:text-indent="0.875in">
        <style:tab-stops/>
      </style:paragraph-properties>
      <style:text-properties fo:font-size="12pt" style:font-size-asian="12pt" fo:hyphenate="false"/>
    </style:style>
    <style:style style:name="Salutation" style:display-name="Salutation" style:family="paragraph" style:parent-style-name="Normal">
      <style:text-properties fo:font-size="12pt" style:font-size-asian="12pt" fo:hyphenate="false"/>
    </style:style>
    <style:style style:name="Title" style:display-name="Title" style:family="paragraph" style:parent-style-name="Normal">
      <style:paragraph-properties style:punctuation-wrap="simple" style:text-autospace="none" fo:text-align="center" style:vertical-align="baseline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style:punctuation-wrap="simple" style:text-autospace="none" fo:text-align="justify" style:vertical-align="baseline" fo:margin-left="0.8861in" fo:text-indent="-1.8708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854in" text:min-label-width="0.25in" text:list-level-position-and-space-mode="label-alignment">
          <style:list-level-label-alignment text:label-followed-by="listtab" fo:margin-left="5.635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bullet text:level="1" text:style-name="WW_CharLFO8LVL1" text:bullet-char="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1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1.1416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0687in"/>
          <style:tab-stop style:type="right" style:position="6.270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5pt" style:font-size-asian="15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5pt" style:font-size-asian="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font-size="16pt" style:font-size-asian="16pt"/>
    </style:style>
    <style:style style:name="P9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font-size="12pt" style:font-size-asian="12pt"/>
    </style:style>
    <style:style style:name="P10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91667in" svg:height="1.02083in" style:rel-width="scale" style:rel-height="scale"><draw:image xlink:href="media/image1.jpeg" xlink:type="simple" xlink:show="embed" xlink:actuate="onLoad"/><svg:title/><svg:desc/></draw:frame></text:span></text:p>
        <text:p text:style-name="P4">ESTADO DO RIO DE JANEIRO</text:p>
        <text:p text:style-name="P5">PREFEITURA MUNICIPAL DE SANTA MARIA MADALENA</text:p>
        <text:p text:style-name="P6"/>
        <text:p text:style-name="P7"><text:span text:style-name="T8">GABINETE DO PREFEITO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. M. de Sta. M. Madalena</meta:initial-creator>
    <dc:creator>cloudconvert_6</dc:creator>
    <meta:creation-date>2020-03-02T15:23:00Z</meta:creation-date>
    <dc:date>2020-03-02T15:23:00Z</dc:date>
    <meta:print-date>2020-02-04T1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