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8">DECRETO Nº<text:s/>2808<text:s/>DE<text:s/>06<text:s/>DE<text:s/>ABRIL<text:s/>DE 2021.</text:p>
      <text:p text:style-name="P9"/>
      <text:p text:style-name="P10">DETERMINA A SUSPENSÃO DE ATENDIMENTO PRESENCIAL ATRAVÉS DOS ÓRGÃOS MUNICIPAIS, EM DECORRÊNCIA DO ESTADO EMERGENCIAL DA PANDEMIA DO CORONAVÍRUS - COVID-19, E DÁ OUTRAS PROVIDÊNCIAS.</text:p>
      <text:p text:style-name="P11"/>
      <text:p text:style-name="P12">O PREFEITO MUNICIPAL DE SANTA MARIA MADALENA, ESTADO DO RIO DE JANEIRO NO USO DE SUAS ATRIBUIÇÕES LEGAIS, E</text:p>
      <text:p text:style-name="P13"/>
      <text:p text:style-name="P14"><text:span text:style-name="T15">CONSIDERANDO<text:s/></text:span><text:span text:style-name="T16">a Lei Federal nº 13.979, de 2020, que dispõe sobre as medidas para enfrentamento da emergência de saúde pública de importância internacional decorrente do Coronavírus (COVID-19) responsável pelo surto de 2019/2021;</text:span></text:p>
      <text:p text:style-name="P17"><text:span text:style-name="T18">CONSIDERANDO</text:span><text:span text:style-name="T19"><text:s/>que a classificação de situação mundial do COVID-19 como pandemia significa o risco potencial da doença infecciosa atingir a população mundial simultaneamente e indistintamente, não se limitando a locais que já tenham sido identificadas como de transmissão interna;</text:span></text:p>
      <text:p text:style-name="P20"><text:span text:style-name="T21">CONSIDERANDO</text:span><text:span text:style-name="T22">, que no Município de Santa Maria Madalena, o Decreto n°<text:s/></text:span><text:span text:style-name="T23">2651</text:span><text:span text:style-name="T24"><text:s/>de 16 de Março de 2020,</text:span><text:span text:style-name="T25"><text:s/>declar</text:span><text:span text:style-name="T26">ou</text:span><text:span text:style-name="T27"><text:s/></text:span><text:span text:style-name="T28">Situação</text:span><text:span text:style-name="T29"><text:s/>de Emergência<text:s/></text:span><text:span text:style-name="T30">em</text:span><text:span text:style-name="T31"><text:s/>Saúde Pública no Município, em razão da pandemia de doença infecciosa respiratória, causada pelo Coronavírus - COVID-19;</text:span></text:p>
      <text:p text:style-name="P32"><text:span text:style-name="T33">CONSIDERANDO<text:s/></text:span><text:span text:style-name="T34">o Decreto nº 7.616, de 17 de novembro de 2011, que dispõe sobre a Declaração de Emergência em Saúde Pública de Importância Nacional – ESPIN;</text:span></text:p>
      <text:p text:style-name="P35"><text:span text:style-name="T36">CONSIDERANDO</text:span><text:span text:style-name="T37"><text:s/></text:span><text:span text:style-name="T38">que o Estado do Rio de Janeiro reconheceu a situação de emergência em saúde por meio do Decreto nº 46.973, de 16 de março de 2020;</text:span></text:p>
      <text:p text:style-name="P39"><text:span text:style-name="T40">CONSIDERANDO ESSENCIALMENTE</text:span><text:span text:style-name="T41">,<text:s/></text:span><text:span text:style-name="T42">a necessidade de estabelecer medidas de caráter temporário visando reduzir exposição pessoal e interações presenciais entre os servidores públicos, incluindo o replanejamento de rotinas e procedimentos de trabalho, como forma de prevenção,</text:span></text:p>
      <text:p text:style-name="P43"/>
      <text:p text:style-name="P44"><text:span text:style-name="T45">DECRETA</text:span><text:span text:style-name="T46">:</text:span></text:p>
      <text:p text:style-name="P47"><text:span text:style-name="T48">Art. 1° -</text:span><text:span text:style-name="T49"><text:s/>Fica determinada a suspensão de atendimento presencial nos órgãos públicos municipais<text:s/></text:span><text:span text:style-name="T50">por um período de 15 dias, a contar de terça-feira, 06 de<text:s/></text:span><text:span text:style-name="T51">abril de<text:s/></text:span><text:span text:style-name="T52">2021</text:span><text:span text:style-name="T53">.</text:span></text:p>
      <text:p text:style-name="P54"><text:span text:style-name="T55">Art. 2° -</text:span><text:span text:style-name="T56"><text:s/>O atendimento ao público será realizado</text:span><text:span text:style-name="T57"><text:s/>preferencialmente</text:span><text:span text:style-name="T58"><text:s/>através de telefone disponível no sítio eletrônico do município, ou e-mail, quando necessária a juntada de documentos.</text:span></text:p>
      <text:p text:style-name="P59"><text:span text:style-name="T60">§ 1° -</text:span><text:span text:style-name="T61"><text:s/>Excepcionalmente será promovido o atendimento presencial, mediante agendamento, nos seguintes casos:</text:span></text:p>
      <text:p text:style-name="P62"><text:span text:style-name="T63">I -</text:span><text:span text:style-name="T64"><text:s/></text:span><text:span text:style-name="T65">Q</text:span><text:span text:style-name="T66">uando a assinatura do cidadão e/ou autoridade for indispensável para a validação do ato;</text:span></text:p>
      <text:p text:style-name="P67"><text:span text:style-name="T68">II -</text:span><text:span text:style-name="T69"><text:s/></text:span><text:span text:style-name="T70">Q</text:span><text:span text:style-name="T71">uando indispensável a apresentação de documentos originais;</text:span></text:p>
      <text:p text:style-name="P72"><text:span text:style-name="T73">III -</text:span><text:span text:style-name="T74"><text:s/></text:span><text:span text:style-name="T75">D</text:span><text:span text:style-name="T76">emais casos previstos em Lei.</text:span></text:p>
      <text:p text:style-name="P77"><text:span text:style-name="T78">§ 2° -</text:span><text:span text:style-name="T79"><text:s/>A suspensão de atendimento não enseja suspensão de prazos ou serviços, de forma que<text:s/></text:span><text:span text:style-name="T80">as Secretarias, e demais órgãos da municipalidade</text:span><text:span text:style-name="T81"><text:s/>promoverão atendimento através de telefone, e-mail, e excepcionalmente presencial.</text:span></text:p>
      <text:p text:style-name="P82"><text:span text:style-name="T83">Art.<text:s/></text:span><text:span text:style-name="T84">3</text:span><text:span text:style-name="T85">° -</text:span><text:span text:style-name="T86"><text:s/>Fica reservado às Secretarias a expedição de normativas próprias sobre a suspensão dos atendimentos presenciais e demais medidas mitigadoras para evitar o contágio ou propagação do Coronavírus - COVID-19, através de Resolução, em razão da especificidade de cada área de atividade pública.</text:span></text:p>
      <text:p text:style-name="P87"><text:span text:style-name="T88">Art.<text:s/></text:span><text:span text:style-name="T89">4</text:span><text:span text:style-name="T90">° -</text:span><text:span text:style-name="T91"><text:s/>As disposições do presente Decreto não se aplicam a</text:span><text:span text:style-name="T92">s</text:span><text:span text:style-name="T93"><text:s/>Secretaria</text:span><text:span text:style-name="T94">s<text:s/></text:span><text:span text:style-name="T95">Municipa</text:span><text:span text:style-name="T96">is</text:span><text:span text:style-name="T97"><text:s/>de Saúde,</text:span><text:span text:style-name="T98"><text:s/></text:span><text:span text:style-name="T99">de Assistência e Promoção Social,<text:s/></text:span><text:span text:style-name="T100">de Obras e Serviços Públicos, e a de</text:span><text:span text:style-name="T101"><text:s/>Defesa Civil, Trânsito e Comunicações,<text:s/></text:span><text:span text:style-name="T102">bem como<text:s/></text:span><text:span text:style-name="T103">a</text:span><text:span text:style-name="T104"><text:s/>Divis</text:span><text:span text:style-name="T105">ão</text:span><text:span text:style-name="T106"><text:s/>de</text:span><text:span text:style-name="T107"><text:s/>Fiscalização,</text:span><text:span text:style-name="T108"><text:s/>Cadastro</text:span><text:span text:style-name="T109"><text:s/>Imobiliário e Dívida Ativa,<text:s/></text:span><text:span text:style-name="T110">e</text:span><text:span text:style-name="T111"><text:s/>a</text:span><text:span text:style-name="T112"><text:s/></text:span><text:span text:style-name="T113">Divisão de Transportes e Manutenção de Veículos cujo atendimento presencial faz-se necessário para a solução de demandas urgentes e de interesse público.<text:s/></text:span></text:p>
      <text:p text:style-name="P114"><text:span text:style-name="T115">Art.<text:s/></text:span><text:span text:style-name="T116">5</text:span><text:span text:style-name="T117">° -<text:s/></text:span><text:span text:style-name="T118">Este Decreto entrará em vigor na data de sua publicação, tendo os seus efeitos a contar de 06 de abril de 202</text:span><text:span text:style-name="T119">1</text:span><text:span text:style-name="T120">, podendo haver prorrogação dos seus efeitos, desde que haja motivos que os justifiquem, ficando revogadas as disposições em contrário.</text:span></text:p>
      <text:p text:style-name="P121">Santa Maria Madalena,<text:s/>06<text:s/>de<text:s/>abril<text:s/>de<text:s/>2021.</text:p>
      <text:p text:style-name="P122"/>
      <text:p text:style-name="P123">NILSON JOSÉ PERDOMO COSTA</text:p>
      <text:p text:style-name="P124"><text:span text:style-name="T125">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pt" style:country-asian="BR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  <text:p text:style-name="P4">ESTADO RIO DE JANEIRO</text:p>
        <text:p text:style-name="P5">PREFEITURA MUNICIPAL DE SANTA MARIA MADALENA</text:p>
        <text:p text:style-name="P6">GABINETE DO PREFEIT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 Oliveira</meta:initial-creator>
    <dc:creator>cloudconvert_7</dc:creator>
    <meta:creation-date>2021-04-06T13:53:00Z</meta:creation-date>
    <dc:date>2021-04-06T16:50:00Z</dc:date>
    <meta:print-date>2021-04-05T13:06:00Z</meta:print-date>
    <meta:template xlink:href="Normal" xlink:type="simple"/>
    <meta:editing-cycles>1</meta:editing-cycles>
    <meta:editing-duration>PT1680S</meta:editing-duration>
    <meta:document-statistic meta:page-count="1" meta:paragraph-count="7" meta:word-count="541" meta:character-count="3621" meta:row-count="25" meta:non-whitespace-character-count="3087"/>
  </office:meta>
</office:document-meta>
</file>