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style>
    <style:style style:name="P8" style:parent-style-name="Normal" style:family="paragraph">
      <style:paragraph-properties fo:text-align="justify"/>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justify"/>
      <style:text-properties style:font-name="Arial" style:font-name-complex="Arial" fo:font-size="12pt" style:font-size-asian="12pt" style:font-size-complex="12pt"/>
    </style:style>
    <style:style style:name="P11" style:parent-style-name="Normal" style:family="paragraph">
      <style:paragraph-properties fo:text-align="justify"/>
      <style:text-properties style:font-name="Arial" style:font-name-complex="Arial" fo:font-size="12pt" style:font-size-asian="12pt" style:font-size-complex="12pt"/>
    </style:style>
    <style:style style:name="P12" style:parent-style-name="Normal" style:family="paragraph">
      <style:paragraph-properties fo:text-align="justify"/>
      <style:text-properties style:font-name="Arial" style:font-name-complex="Arial"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style:text-autospace="none" fo:margin-bottom="0in" fo:line-height="100%"/>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rialMT" style:font-name-complex="ArialMT"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 style:parent-style-name="Normal" style:family="paragraph">
      <style:paragraph-properties style:text-autospace="none" fo:text-align="justify" fo:margin-bottom="0in" fo:line-height="100%"/>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style:text-autospace="none" fo:text-align="justify" fo:margin-bottom="0in" fo:line-height="100%"/>
    </style:style>
    <style:style style:name="T37" style:parent-style-name="DefaultParagraphFont" style:family="text">
      <style:text-properties style:font-name="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47" style:parent-style-name="Normal" style:family="paragraph">
      <style:paragraph-properties style:text-autospace="none" fo:text-align="justify" fo:margin-bottom="0in" fo:line-height="100%"/>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59" style:parent-style-name="Normal" style:family="paragraph">
      <style:paragraph-properties style:text-autospace="none" fo:text-align="justify" fo:margin-bottom="0in" fo:line-height="100%"/>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64" style:parent-style-name="Normal" style:family="paragraph">
      <style:paragraph-properties style:text-autospace="none" fo:text-align="justify" fo:margin-bottom="0in" fo:line-height="100%"/>
    </style:style>
    <style:style style:name="T65" style:parent-style-name="DefaultParagraphFont" style:family="text">
      <style:text-properties style:font-name="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8" style:parent-style-name="Normal" style:family="paragraph">
      <style:paragraph-properties style:text-autospace="none" fo:text-align="justify" fo:margin-bottom="0in" fo:line-height="100%"/>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Hyperlink" style:family="text">
      <style:text-properties style:font-name="Arial" style:font-name-complex="Arial" style:font-weight-complex="bold" style:use-window-font-color="true" fo:font-size="12pt" style:font-size-asian="12pt" style:font-size-complex="12pt" style:text-underline-type="none"/>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79" style:parent-style-name="Normal" style:family="paragraph">
      <style:paragraph-properties style:text-autospace="none" fo:text-align="justify" fo:margin-bottom="0in" fo:line-height="100%"/>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5" style:parent-style-name="Normal" style:family="paragraph">
      <style:paragraph-properties style:text-autospace="none" fo:text-align="justify" fo:margin-bottom="0in" fo:line-height="100%"/>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92" style:parent-style-name="Normal" style:family="paragraph">
      <style:paragraph-properties fo:text-align="justify"/>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text-align="justify"/>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text-align="justify"/>
    </style:style>
    <style:style style:name="T156" style:parent-style-name="DefaultParagraphFont" style:family="text">
      <style:text-properties style:font-name="Arial" style:font-name-complex="Arial" fo:font-weight="bold" style:font-weight-asian="bold" fo:font-size="12pt" style:font-size-asian="12pt" style:font-size-complex="12pt"/>
    </style:style>
    <style:style style:name="T157" style:parent-style-name="DefaultParagraphFont" style:family="text">
      <style:text-properties style:font-name="Arial" style:font-name-complex="Arial" fo:font-weight="bold" style:font-weight-asian="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text-align="justify"/>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tyle="italic" style:font-style-asian="italic"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Arial" style:font-name-complex="Arial" fo:font-weight="bold" style:font-weight-asian="bold" fo:font-size="12pt" style:font-size-asian="12pt" style:font-size-complex="12pt"/>
    </style:style>
    <style:style style:name="T176" style:parent-style-name="DefaultParagraphFont" style:family="text">
      <style:text-properties style:font-name="Arial" style:font-name-complex="Arial" fo:font-weight="bold" style:font-weight-asian="bold"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rial" style:font-name-complex="Arial" fo:font-weight="bold" style:font-weight-asian="bold" fo:font-size="12pt" style:font-size-asian="12pt" style:font-size-complex="12pt"/>
    </style:style>
    <style:style style:name="T188" style:parent-style-name="DefaultParagraphFont" style:family="text">
      <style:text-properties style:font-name="Arial" style:font-name-complex="Arial" fo:font-weight="bold" style:font-weight-asian="bold"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text-align="justify"/>
    </style:style>
    <style:style style:name="T196" style:parent-style-name="DefaultParagraphFont" style:family="text">
      <style:text-properties style:font-name="Arial" style:font-name-complex="Arial" fo:font-weight="bold" style:font-weight-asian="bold" fo:font-size="12pt" style:font-size-asian="12pt" style:font-size-complex="12pt"/>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weight="bold" style:font-weight-asian="bold" fo:font-size="12pt" style:font-size-asian="12pt" style:font-size-complex="12pt"/>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weight="bold" style:font-weight-asian="bold"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rial" style:font-name-complex="Arial" fo:font-weight="bold" style:font-weight-asian="bold" fo:font-size="12pt" style:font-size-asian="12pt" style:font-size-complex="12pt"/>
    </style:style>
    <style:style style:name="T222" style:parent-style-name="DefaultParagraphFont" style:family="text">
      <style:text-properties style:font-name="Arial"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weight="bold" style:font-weight-asian="bold"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T228" style:parent-style-name="DefaultParagraphFont" style:family="text">
      <style:text-properties style:font-name="Arial" style:font-name-complex="Arial" fo:font-weight="bold" style:font-weight-asian="bold"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fo:text-align="justify"/>
    </style:style>
    <style:style style:name="T232" style:parent-style-name="DefaultParagraphFont" style:family="text">
      <style:text-properties style:font-name="Arial" style:font-name-complex="Arial" fo:font-weight="bold" style:font-weight-asian="bold" fo:font-size="12pt" style:font-size-asian="12pt" style:font-size-complex="12pt"/>
    </style:style>
    <style:style style:name="T233" style:parent-style-name="DefaultParagraphFont" style:family="text">
      <style:text-properties style:font-name="Arial" style:font-name-complex="Arial" fo:font-weight="bold" style:font-weight-asian="bold" fo:font-size="12pt" style:font-size-asian="12pt" style:font-size-complex="12pt"/>
    </style:style>
    <style:style style:name="T234" style:parent-style-name="DefaultParagraphFont" style:family="text">
      <style:text-properties style:font-name="Arial" style:font-name-complex="Arial" fo:font-weight="bold" style:font-weight-asian="bold" fo:font-size="12pt" style:font-size-asian="12pt" style:font-size-complex="12pt"/>
    </style:style>
    <style:style style:name="T235" style:parent-style-name="DefaultParagraphFont" style:family="text">
      <style:text-properties style:font-name="Arial" style:font-name-complex="Arial" fo:font-weight="bold" style:font-weight-asian="bold"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text-align="justify"/>
    </style:style>
    <style:style style:name="T239" style:parent-style-name="DefaultParagraphFont" style:family="text">
      <style:text-properties style:font-name="Arial" style:font-name-complex="Arial" fo:font-weight="bold" style:font-weight-asian="bold"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text-align="justify"/>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rial" style:font-name-complex="Arial" fo:font-weight="bold" style:font-weight-asian="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text-align="justify"/>
    </style:style>
    <style:style style:name="T261" style:parent-style-name="DefaultParagraphFont" style:family="text">
      <style:text-properties style:font-name="Arial" style:font-name-complex="Arial" fo:font-weight="bold" style:font-weight-asian="bold"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complex="Arial" fo:font-weight="bold" style:font-weight-asian="bold" fo:font-size="12pt" style:font-size-asian="12pt" style:font-size-complex="12pt"/>
    </style:style>
    <style:style style:name="T266" style:parent-style-name="DefaultParagraphFont" style:family="text">
      <style:text-properties style:font-name="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complex="Arial" fo:font-weight="bold" style:font-weight-asian="bold"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font-weight="bold" style:font-weight-asian="bold"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weight="bold" style:font-weight-asian="bold" fo:font-size="12pt" style:font-size-asian="12pt" style:font-size-complex="12pt"/>
    </style:style>
    <style:style style:name="T280" style:parent-style-name="DefaultParagraphFont" style:family="text">
      <style:text-properties style:font-name="Arial" style:font-name-complex="Arial" fo:font-weight="bold" style:font-weight-asian="bold"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text-align="justify"/>
    </style:style>
    <style:style style:name="T298" style:parent-style-name="DefaultParagraphFont" style:family="text">
      <style:text-properties style:font-name="Arial" style:font-name-complex="Arial" fo:font-weight="bold" style:font-weight-asian="bold" fo:font-size="12pt" style:font-size-asian="12pt" style:font-size-complex="12pt"/>
    </style:style>
    <style:style style:name="T299" style:parent-style-name="DefaultParagraphFont" style:family="text">
      <style:text-properties style:font-name="Arial" style:font-name-complex="Arial" fo:font-weight="bold" style:font-weight-asian="bold" fo:font-size="12pt" style:font-size-asian="12pt" style:font-size-complex="12pt"/>
    </style:style>
    <style:style style:name="T300" style:parent-style-name="DefaultParagraphFont" style:family="text">
      <style:text-properties style:font-name="Arial" style:font-name-complex="Arial" fo:font-weight="bold" style:font-weight-asian="bold"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text-align="justify"/>
    </style:style>
    <style:style style:name="T306" style:parent-style-name="DefaultParagraphFont" style:family="text">
      <style:text-properties style:font-name="Arial" style:font-name-complex="Arial" fo:font-weight="bold" style:font-weight-asian="bold" fo:font-size="12pt" style:font-size-asian="12pt" style:font-size-complex="12pt"/>
    </style:style>
    <style:style style:name="T307" style:parent-style-name="DefaultParagraphFont" style:family="text">
      <style:text-properties style:font-name="Arial" style:font-name-complex="Arial" fo:font-weight="bold" style:font-weight-asian="bold"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Arial" style:font-name-complex="Arial" fo:font-weight="bold" style:font-weight-asian="bold" fo:font-size="12pt" style:font-size-asian="12pt" style:font-size-complex="12pt"/>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fo:background-color="#FFFFFF"/>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fo:background-color="#FFFFFF"/>
    </style:style>
    <style:style style:name="T327" style:parent-style-name="DefaultParagraphFont" style:family="text">
      <style:text-properties style:font-name="Arial" style:font-name-complex="Arial" fo:color="#000000" fo:font-size="12pt" style:font-size-asian="12pt" style:font-size-complex="12pt" fo:background-color="#FFFFFF"/>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Arial" style:font-name-complex="Arial" fo:font-weight="bold" style:font-weight-asian="bold"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 style:parent-style-name="DefaultParagraphFont" style:family="text">
      <style:text-properties style:font-name="Arial" style:font-name-complex="Arial" style:font-weight-complex="bold"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text-align="justify"/>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complex="Arial" fo:font-weight="bold" style:font-weight-asian="bold" fo:font-size="12pt" style:font-size-asian="12pt" style:font-size-complex="12pt"/>
    </style:style>
    <style:style style:name="T363" style:parent-style-name="DefaultParagraphFont" style:family="text">
      <style:text-properties style:font-name="Arial" style:font-name-complex="Arial" fo:font-weight="bold" style:font-weight-asian="bold"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Arial" style:font-name-complex="Arial" fo:font-weight="bold" style:font-weight-asian="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Normal" style:family="paragraph">
      <style:paragraph-properties fo:text-align="justify"/>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P385" style:parent-style-name="Normal" style:family="paragraph">
      <style:paragraph-properties fo:text-align="justify"/>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weight="bold" style:font-weight-asian="bold" fo:font-size="12pt" style:font-size-asian="12pt" style:font-size-complex="12pt"/>
    </style:style>
    <style:style style:name="T388" style:parent-style-name="DefaultParagraphFont" style:family="text">
      <style:text-properties style:font-name="Arial" style:font-name-complex="Arial" fo:font-weight="bold" style:font-weight-asian="bold"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style:font-weight-complex="bold" fo:font-size="12pt" style:font-size-asian="12pt" style:font-size-complex="12pt"/>
    </style:style>
    <style:style style:name="T395" style:parent-style-name="DefaultParagraphFont" style:family="text">
      <style:text-properties style:font-name="Arial" style:font-name-complex="Arial" style:font-weight-complex="bold" fo:font-size="12pt" style:font-size-asian="12pt"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style:font-weight-complex="bold" fo:font-size="12pt" style:font-size-asian="12pt" style:font-size-complex="12pt"/>
    </style:style>
    <style:style style:name="P416" style:parent-style-name="Normal" style:family="paragraph">
      <style:paragraph-properties fo:text-align="justify"/>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Normal" style:family="paragraph">
      <style:paragraph-properties fo:text-align="justify"/>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text-align="justify"/>
    </style:style>
    <style:style style:name="T4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rial" style:font-name-complex="Arial" fo:font-weight="bold" style:font-weight-asian="bold" fo:font-size="12pt" style:font-size-asian="12pt" style:font-size-complex="12pt"/>
    </style:style>
    <style:style style:name="T446" style:parent-style-name="DefaultParagraphFont" style:family="text">
      <style:text-properties style:font-name="Arial" style:font-name-complex="Arial" fo:font-weight="bold" style:font-weight-asian="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rial" style:font-name-complex="Arial" fo:font-weight="bold" style:font-weight-asian="bold" fo:font-size="12pt" style:font-size-asian="12pt" style:font-size-complex="12pt"/>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style:font-weight-complex="bold" fo:font-size="12pt" style:font-size-asian="12pt"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Normal" style:family="paragraph">
      <style:paragraph-properties fo:text-align="justify"/>
    </style:style>
    <style:style style:name="T460" style:parent-style-name="DefaultParagraphFont" style:family="text">
      <style:text-properties style:font-name="Arial" style:font-name-complex="Arial" fo:font-weight="bold" style:font-weight-asian="bold"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rial" style:font-name-complex="Arial" fo:font-weight="bold" style:font-weight-asian="bold"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P467" style:parent-style-name="Normal" style:family="paragraph">
      <style:paragraph-properties fo:text-align="justify"/>
    </style:style>
    <style:style style:name="T468" style:parent-style-name="DefaultParagraphFont" style:family="text">
      <style:text-properties style:font-name="Arial" style:font-name-complex="Arial" fo:font-weight="bold" style:font-weight-asian="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P473" style:parent-style-name="Normal" style:family="paragraph">
      <style:paragraph-properties fo:text-align="justify"/>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Normal" style:family="paragraph">
      <style:paragraph-properties fo:text-align="justify"/>
    </style:style>
    <style:style style:name="T480" style:parent-style-name="DefaultParagraphFont" style:family="text">
      <style:text-properties style:font-name="Arial" style:font-name-complex="Arial" fo:font-weight="bold" style:font-weight-asian="bold"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Normal" style:family="paragraph">
      <style:paragraph-properties fo:text-align="justify"/>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complex="Arial" fo:font-weight="bold" style:font-weight-asian="bold" fo:font-size="12pt" style:font-size-asian="12pt" style:font-size-complex="12pt"/>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P493" style:parent-style-name="Normal" style:family="paragraph">
      <style:paragraph-properties fo:text-align="justify"/>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P498" style:parent-style-name="Normal" style:family="paragraph">
      <style:paragraph-properties fo:text-align="justify"/>
    </style:style>
    <style:style style:name="T499" style:parent-style-name="DefaultParagraphFont" style:family="text">
      <style:text-properties style:font-name="Arial" style:font-name-complex="Arial" fo:font-weight="bold" style:font-weight-asian="bold" fo:font-size="12pt" style:font-size-asian="12pt" style:font-size-complex="12pt"/>
    </style:style>
    <style:style style:name="T500" style:parent-style-name="DefaultParagraphFont" style:family="text">
      <style:text-properties style:font-name="Arial" style:font-name-complex="Arial" fo:font-weight="bold" style:font-weight-asian="bold"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weight="bold" style:font-weight-asian="bold" fo:font-size="12pt" style:font-size-asian="12pt" style:font-size-complex="12pt"/>
    </style:style>
    <style:style style:name="T503" style:parent-style-name="DefaultParagraphFont" style:family="text">
      <style:text-properties style:font-name="Arial" style:font-name-complex="Arial" fo:font-weight="bold" style:font-weight-asian="bold"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rial" style:font-name-complex="Arial" fo:font-weight="bold" style:font-weight-asian="bold" fo:font-size="12pt" style:font-size-asian="12pt" style:font-size-complex="12pt"/>
    </style:style>
    <style:style style:name="T512" style:parent-style-name="DefaultParagraphFont" style:family="text">
      <style:text-properties style:font-name="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complex="Arial" fo:font-weight="bold" style:font-weight-asian="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P556" style:parent-style-name="NormalWeb" style:family="paragraph">
      <style:paragraph-properties fo:text-align="justify" fo:margin-top="0in" fo:margin-bottom="0.1041in" fo:background-color="#FFFFFF"/>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Normal" style:family="paragraph">
      <style:paragraph-properties fo:text-align="justify"/>
    </style:style>
    <style:style style:name="T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Normal" style:family="paragraph">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7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74" style:parent-style-name="Normal" style:family="paragraph">
      <style:paragraph-properties fo:text-align="center"/>
      <style:text-properties style:font-name="Arial" style:font-name-complex="Arial" fo:font-size="12pt" style:font-size-asian="12pt" style:font-size-complex="12pt"/>
    </style:style>
    <style:style style:name="P575" style:parent-style-name="Normal" style:family="paragraph">
      <style:paragraph-properties fo:text-align="justify"/>
      <style:text-properties style:font-name="Arial" style:font-name-complex="Arial" fo:font-size="12pt" style:font-size-asian="12pt" style:font-size-complex="12pt"/>
    </style:style>
    <style:style style:name="P576" style:parent-style-name="Normal" style:family="paragraph">
      <style:paragraph-properties fo:text-align="justify"/>
      <style:text-properties style:font-name="Arial" style:font-name-complex="Arial" fo:font-size="12pt" style:font-size-asian="12pt" style:font-size-complex="12pt"/>
    </style:style>
    <style:style style:name="P577"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DECRETO Nº<text:s/>2805<text:s/>DE<text:s/>24<text:s/>DE<text:s/>MARÇO<text:s/>DE 2021.</text:p>
      <text:p text:style-name="P8"/>
      <text:p text:style-name="P9">ESTABELECE MEDIDAS<text:s/>DE<text:s/>RESTRIÇÃO<text:s/>PARA<text:s/>ENFRENTAMENTO<text:s/>DA PROPAGAÇÃO DO<text:s/>NOVO CORONAVÍRUS<text:s/>(COVID-19) COM A AMPLIAÇÃO DAS MEDIDAS DE PROTEÇÃO À VIDA<text:s/>E<text:s/>AO<text:s/>SISTEMA MUNICIPAL DE SAÚDE,<text:s/>A SEREM<text:s/>ADOTADAS NO TERRITÓRIO DO MUNICÍPIO DE SANTA MARIA MADALENA, E DÁ OUTRAS PROVIDÊNCIAS.</text:p>
      <text:p text:style-name="P10"/>
      <text:p text:style-name="P11">O PREFEITO MUNICIPAL DE SANTA MARIA MADALENA, ESTADO DO RIO DE JANEIRO NO USO DE SUAS ATRIBUIÇÕES LEGAIS, E</text:p>
      <text:p text:style-name="P12"/>
      <text:p text:style-name="P13"><text:span text:style-name="T14">CONSIDERANDO</text:span><text:span text:style-name="T15">, as determinações da OMS - Organização Mundial de Saúde, do Ministério da Saúde, do Governo do Estado do Rio de Janeiro e da Secretaria de Estado de Saúde;</text:span></text:p>
      <text:p text:style-name="P16"><text:span text:style-name="T17">CONSIDERANDO<text:s/></text:span><text:span text:style-name="T18">a Portaria nº 188 do Ministério da Saúde, de 03 de fevereiro de 2020 que declarou Emergência em Saúde Pública de Importância Nacional (ESPIN) em decorrência da infecção humana pelo novo Coronavírus (COVID-19);</text:span></text:p>
      <text:p text:style-name="P19"/>
      <text:p text:style-name="P20"><text:span text:style-name="T21">CONSIDERANDO<text:s/></text:span><text:span text:style-name="T22">o Decreto nº 7.616, de 17 de novembro de 2011, que dispõe</text:span></text:p>
      <text:p text:style-name="P23">sobre a Declaração de Emergência em Saúde Pública de Importância Nacional</text:p>
      <text:p text:style-name="P24"><text:span text:style-name="T25">–<text:s/></text:span><text:span text:style-name="T26">ESPIN;</text:span></text:p>
      <text:p text:style-name="P27"/>
      <text:p text:style-name="P28"><text:span text:style-name="T29">CONSIDERANDO<text:s/></text:span><text:span text:style-name="T30">a Lei Federal nº 13.979, de 2020, que dispõe sobre as medidas para enfrentamento da emergência de saúde pública de importância internacional decorrente do Coronavírus (COVID-19) responsável pelo surto de 2019/2021;</text:span></text:p>
      <text:p text:style-name="P31"/>
      <text:p text:style-name="P32"><text:span text:style-name="T33">CONSIDERANDO</text:span><text:span text:style-name="T34"><text:s/>que</text:span><text:span text:style-name="T35"><text:s/>o Município de Santa Maria Madalena reconheceu a situação de emergência em saúde por meio do Decreto 2651 de 22 de março de 2020;</text:span></text:p>
      <text:p text:style-name="P36"><text:span text:style-name="T37">CONSIDERANDO</text:span><text:span text:style-name="T38"><text:s/></text:span><text:span text:style-name="T39">necessidade de atualizar as medidas para o enfrentamento da COVID-19 em decorrência do aumento da capacidade do<text:s/></text:span><text:span text:style-name="T40">Município</text:span><text:span text:style-name="T41"><text:s/>no atendimento</text:span><text:span text:style-name="T42"><text:s/></text:span><text:span text:style-name="T43">às demandas por leito</text:span><text:span text:style-name="T44"><text:s/>hospitalar</text:span><text:span text:style-name="T45">;</text:span></text:p>
      <text:p text:style-name="P46"/>
      <text:p text:style-name="P47"><text:span text:style-name="T48">CONSIDERANDO</text:span><text:span text:style-name="T49"><text:s/>que a saúde é direito de todos e dever do Estado, garantido mediante</text:span><text:span text:style-name="T50"><text:s/></text:span><text:span text:style-name="T51">políticas sociais e econômicas que visem à redução do risco de</text:span><text:span text:style-name="T52"><text:s/></text:span><text:span text:style-name="T53">doença e de outros agravos e ao acesso universal e igualitário às</text:span><text:span text:style-name="T54"><text:s/></text:span><text:span text:style-name="T55">ações e serviços para sua promoção, proteção e recuperação, na forma</text:span><text:span text:style-name="T56"><text:s/></text:span><text:span text:style-name="T57">dos artigos 196 e 197 da Constituição da República;</text:span></text:p>
      <text:p text:style-name="P58"/>
      <text:p text:style-name="P59"><text:span text:style-name="T60">CONSIDERANDO</text:span><text:span text:style-name="T61"><text:s/>o Boletim Extraordinário do Observatório Covid-19 Fiocruz/Ministério da Saúde, emitido em 02 de março de 2021, que verifica, em todo o país, o agravamento simultâneo de diversos indicadores, como o crescimento do número de casos, de óbitos, a manutenção de níveis altos de incidência de Síndrome Respiratória Aguda Grave - SRAG, alta positividade de testes e a sobrecarga de hospitais</text:span><text:span text:style-name="T62">;</text:span></text:p>
      <text:p text:style-name="P63"/>
      <text:p text:style-name="P64"><text:span text:style-name="T65">CONSIDERANDO</text:span><text:span text:style-name="T66"><text:s/>a Carta dos Secretários Estaduais de Saúde à Nação Brasileira, publicada em 1º de março de 2021 pelo CONASS, a qual relata que o Brasil vivencia o pior momento da crise sanitária provocada pela Covid-19, com os índices de novos casos da doença alcançando patamares muito elevados em todas as regiões do país;</text:span></text:p>
      <text:p text:style-name="P67"/>
      <text:p text:style-name="P68"><text:span text:style-name="T69">CONSIDERANDO</text:span><text:span text:style-name="T70"><text:s/></text:span><text:span text:style-name="T71">que</text:span><text:span text:style-name="T72"><text:s/></text:span><text:span text:style-name="T73"><text:s/></text:span><text:span text:style-name="T74">a Assembleia Legislativa do Rio de Janeiro aprovou, na data de 23 de março do corrente, </text:span><text:a xlink:href="http://alerjln1.alerj.rj.gov.br/scpro1923.nsf/e00a7c3c8652b69a83256cca00646ee5/19f57d93db11a077032586a10075a6b0?OpenDocument" office:target-frame-name="_top" xlink:show="replace"><text:span text:style-name="T75">substitutivo</text:span></text:a><text:span text:style-name="T76"> ao projeto de lei de iniciativa do executivo (PL 3906/2021), que estabelece como feriados estaduais os dias 26 e 31 de março e 1 de abril, <text:s/>antecipando ainda os feriados de 21 e 23 de abril, Tiradentes e Dia de São Jorge, para os dias 29 e 30 de março</text:span><text:span text:style-name="T77">;</text:span></text:p>
      <text:p text:style-name="P78"/>
      <text:p text:style-name="P79"><text:span text:style-name="T80">CONSIDERANDO<text:s/></text:span><text:span text:style-name="T81">o cenário de possível introdução e circulação de novas variantes do Coronavírus no Município</text:span><text:span text:style-name="T82"><text:s/>em decorrência da migração de pessoas para este Município durante o feriado ora estabelecido</text:span><text:span text:style-name="T83">;</text:span></text:p>
      <text:p text:style-name="P84"/>
      <text:p text:style-name="P85"><text:span text:style-name="T86">CONSIDERANDO</text:span><text:span text:style-name="T87"><text:s/>o princípio da precaução e no intuito de conter a disseminação da COVID-19</text:span><text:span text:style-name="T88"><text:s/>no âmbito deste Município</text:span><text:span text:style-name="T89">;</text:span></text:p>
      <text:p text:style-name="P90"/>
      <text:p text:style-name="P91"/>
      <text:p text:style-name="P92"><text:span text:style-name="T93">DECRETA</text:span><text:span text:style-name="T94">:</text:span></text:p>
      <text:p text:style-name="P95"><text:span text:style-name="T96">Art. 1º</text:span><text:span text:style-name="T97"><text:s/></text:span><text:span text:style-name="T98">-</text:span><text:span text:style-name="T99"><text:s/></text:span><text:span text:style-name="T100">O presente Decreto estabelece novas medidas temporárias de prevenção ao contágio e de enfrentamento da emergência em saúde pública de importância internacional, decorrente da COVID-19, ampliando em caráter excepcional e restritivo, para todo o território do Município de Santa Maria Madalena, as medidas de proteção à vida, a vigorar a partir<text:s/></text:span><text:span text:style-name="T101">das 00:00 horas do dia 26 de março às 23:59 horas do dia 04 de abril de 2021.</text:span></text:p>
      <text:p text:style-name="P102"><text:span text:style-name="T103">Art. 2º -</text:span><text:span text:style-name="T104"><text:s/>Fica vedada a permanência de indivíduos nas vias, áreas e praças públicas do Município no horário das 22:00h às 05:00h.</text:span></text:p>
      <text:p text:style-name="P105"><text:span text:style-name="T106">Art. 3º -</text:span><text:span text:style-name="T107"><text:s/>Fica consid</text:span><text:span text:style-name="T108">erado obrigatório, no âmbito do Município</text:span><text:span text:style-name="T109">, enquanto vigorar a situação de emergência em saúde em virtude</text:span><text:span text:style-name="T110"><text:s/></text:span><text:span text:style-name="T111">da pandemia da COVID-19, o uso de máscara de proteção respiratória,</text:span><text:span text:style-name="T112"><text:s/></text:span><text:span text:style-name="T113">seja ela descartável ou reutilizável, de forma adequada, em</text:span><text:span text:style-name="T114"><text:s/></text:span><text:span text:style-name="T115">qualquer ambiente público, assim como em estabelecimentos privados</text:span><text:span text:style-name="T116"><text:s/></text:span><text:span text:style-name="T117">com funcionamento autorizado de acesso coletivo</text:span><text:span text:style-name="T118">, sob pena de multa prevista no art. 5º da Lei nº 8859 de 03/06/2020 do Estado do Rio de Janeiro.</text:span></text:p>
      <text:p text:style-name="P119"><text:span text:style-name="T120">§</text:span><text:span text:style-name="T121"><text:s/></text:span><text:span text:style-name="T122">1º<text:s/></text:span><text:span text:style-name="T123">-</text:span><text:span text:style-name="T124"><text:s/>Compreende-se entre os locais descritos no caput deste artigo,</text:span><text:span text:style-name="T125"><text:s/></text:span><text:span text:style-name="T126">dentre outros: ruas, praças, parques, transporte coletivo</text:span><text:span text:style-name="T127"><text:s/>e<text:s/></text:span><text:span text:style-name="T128">individual de passageiros, repartições públicas, hospitais, mercados,</text:span><text:span text:style-name="T129"><text:s/></text:span><text:span text:style-name="T130">farmácias, padarias, agências bancárias, além de outros</text:span><text:span text:style-name="T131"><text:s/></text:span><text:span text:style-name="T132">estabelecimentos comerciais.</text:span></text:p>
      <text:p text:style-name="P133"><text:span text:style-name="T134">§</text:span><text:span text:style-name="T135"><text:s/></text:span><text:span text:style-name="T136">2º<text:s/></text:span><text:span text:style-name="T137">-</text:span><text:span text:style-name="T138"><text:s/>Ficam desobrigadas da utilização de máscaras as pessoas que</text:span><text:span text:style-name="T139"><text:s/></text:span><text:span text:style-name="T140">sofrem de patologias respiratórias e as pessoas com deficiência severa</text:span><text:span text:style-name="T141"><text:s/></text:span><text:span text:style-name="T142">nos membros superiores, mediante apresentação de documento</text:span><text:span text:style-name="T143"><text:s/></text:span><text:span text:style-name="T144">médico que ateste o risco de utilização de máscaras nos casos aqui</text:span><text:span text:style-name="T145"><text:s/>especificados.</text:span></text:p>
      <text:p text:style-name="P146"><text:span text:style-name="T147">Art. 4</text:span><text:span text:style-name="T148">º -</text:span><text:span text:style-name="T149"><text:s/>Fica<text:s/></text:span><text:span text:style-name="T150">limitado</text:span><text:span text:style-name="T151"><text:s/>o funcionamento, até as 18:00 horas,</text:span><text:span text:style-name="T152"><text:s/>impreterivelmente,</text:span><text:span text:style-name="T153"><text:s/>dos estabelecimentos com as seguintes atividades</text:span><text:span text:style-name="T154"><text:s/>elencadas nos incisos abaixo, com exceção das farmácias, que poderão funcionar das 6:00 horas às 00:00 horas.</text:span></text:p>
      <text:p text:style-name="P155"><text:span text:style-name="T156">I<text:s/></text:span><text:span text:style-name="T157">-</text:span><text:span text:style-name="T158"><text:s/>Supermercados</text:span><text:span text:style-name="T159">,<text:s/></text:span><text:span text:style-name="T160">mercados, laticínios, açougues, peixaria, comércio de gêneros alimentícios, bebidas, hortifrutigranjeiro, quitandas, padarias,<text:s/></text:span><text:span text:style-name="T161">confeitarias, cafés, lojas de conveniências,</text:span><text:span text:style-name="T162"><text:s/>distribuidoras de gás GLP,</text:span><text:span text:style-name="T163"><text:s/>mercearias, armazéns e congêneres, vedado, em qualquer hipótese, o consumo no local;</text:span></text:p>
      <text:p text:style-name="P164"><text:span text:style-name="T165">II<text:s/></text:span><text:span text:style-name="T166">-</text:span><text:span text:style-name="T167"><text:s/>Lanchonetes, restaurantes, bares,</text:span><text:span text:style-name="T168"><text:s/>sorveterias,</text:span><text:span text:style-name="T169"><text:s/>quiosques e congêneres, quando dotados de estrutura para atendimento, exclusivamente, por sistema<text:s/></text:span><text:span text:style-name="T170">de entrega em</text:span><text:span text:style-name="T171"><text:s/>domicílio (delivery) e/ou entrega rápida com retirada do produto no estabelecimento (</text:span><text:span text:style-name="T172">take away</text:span><text:span text:style-name="T173">), vedado, em qualquer hipótese, o consumo no local;</text:span></text:p>
      <text:p text:style-name="P174"><text:span text:style-name="T175">III</text:span><text:span text:style-name="T176"><text:s/>-</text:span><text:span text:style-name="T177"><text:s/>Comércio de materiais de construção, material elétrico, ferragens e congêneres;</text:span></text:p>
      <text:p text:style-name="P178"><text:span text:style-name="T179">IV<text:s/></text:span><text:span text:style-name="T180">-</text:span><text:span text:style-name="T181"><text:s/></text:span><text:span text:style-name="T182">Comércio</text:span><text:span text:style-name="T183"><text:s/></text:span><text:span text:style-name="T184">varejista</text:span><text:span text:style-name="T185"><text:s/>de roupas, sapatarias, papelaria, móveis, eletroeletrônicos, autopeças, acessórios para veículos automotores e bicicletas armarinhos, e congêneres;</text:span></text:p>
      <text:p text:style-name="P186"><text:span text:style-name="T187">V</text:span><text:span text:style-name="T188"><text:s/>-</text:span><text:span text:style-name="T189"><text:s/>Comércio de combustíveis e gás,</text:span></text:p>
      <text:p text:style-name="P190"><text:span text:style-name="T191">V</text:span><text:span text:style-name="T192">I</text:span><text:span text:style-name="T193"><text:s/>-</text:span><text:span text:style-name="T194"><text:s/>Estabelecimentos bancários, lotéricos e o serviços postal;</text:span></text:p>
      <text:p text:style-name="P195"><text:span text:style-name="T196">VII</text:span><text:span text:style-name="T197"><text:s/>-</text:span><text:span text:style-name="T198"><text:s/>Serviços de</text:span><text:span text:style-name="T199"><text:s/>assistência odontológica,</text:span><text:span text:style-name="T200"><text:s/>assistência médica e de</text:span><text:span text:style-name="T201"><text:s/>promoção à</text:span><text:span text:style-name="T202"><text:s/>saúde, atividades correlatas e acessórias,</text:span><text:span text:style-name="T203"><text:s/>academias,</text:span><text:span text:style-name="T204"><text:s/>óticas, equipamentos médicos e suplementares</text:span><text:span text:style-name="T205"><text:s/>e</text:span><text:span text:style-name="T206"><text:s/>congêneres;</text:span></text:p>
      <text:p text:style-name="P207"><text:span text:style-name="T208">V</text:span><text:span text:style-name="T209">I</text:span><text:span text:style-name="T210">II</text:span><text:span text:style-name="T211"><text:s/></text:span><text:span text:style-name="T212">-</text:span><text:span text:style-name="T213"><text:s/>Serviços de estética</text:span><text:span text:style-name="T214"><text:s/>em geral</text:span><text:span text:style-name="T215">,</text:span><text:span text:style-name="T216"><text:s/>salões de</text:span><text:span text:style-name="T217"><text:s/></text:span><text:span text:style-name="T218">cabelereiros,<text:s/></text:span><text:span text:style-name="T219">barbeiros, manicures e congêneres;</text:span></text:p>
      <text:p text:style-name="P220"><text:span text:style-name="T221">IX</text:span><text:span text:style-name="T222"><text:s/></text:span><text:span text:style-name="T223">-</text:span><text:span text:style-name="T224"><text:s/>Serviços cartorários, advocatícios, contábeis, imobiliários, de administração, e congêneres;<text:s/></text:span></text:p>
      <text:p text:style-name="P225"><text:span text:style-name="T226">X</text:span><text:span text:style-name="T227"><text:s/></text:span><text:span text:style-name="T228">-</text:span><text:span text:style-name="T229"><text:s/>Serviços de assistência<text:s/></text:span><text:span text:style-name="T230">veterinária, comércio de suprimentos para animais, e serviços “pet”;</text:span></text:p>
      <text:p text:style-name="P231"><text:span text:style-name="T232">X</text:span><text:span text:style-name="T233">I</text:span><text:span text:style-name="T234"><text:s/></text:span><text:span text:style-name="T235">-</text:span><text:span text:style-name="T236"><text:s/></text:span><text:span text:style-name="T237">Serviços de mecânica em geral, borracharias e congêneres;</text:span></text:p>
      <text:p text:style-name="P238"><text:span text:style-name="T239">XII -</text:span><text:span text:style-name="T240"><text:s/></text:span><text:span text:style-name="T241">Serviços de internet</text:span><text:span text:style-name="T242">, incluindo-se assistência técnica</text:span><text:span text:style-name="T243">,<text:s/></text:span></text:p>
      <text:p text:style-name="P244"><text:span text:style-name="T245">XIII -</text:span><text:span text:style-name="T246"><text:s/></text:span><text:span text:style-name="T247">Serviços de transporte de passageiros;</text:span></text:p>
      <text:p text:style-name="P248"><text:span text:style-name="T249">XIV -</text:span><text:span text:style-name="T250"><text:s/></text:span><text:span text:style-name="T251">Serviços funerários;</text:span></text:p>
      <text:p text:style-name="P252"><text:span text:style-name="T253">XV -</text:span><text:span text:style-name="T254"><text:s/></text:span><text:span text:style-name="T255">Serviços de limpeza, manutenção e zeladoria;</text:span></text:p>
      <text:p text:style-name="P256"><text:span text:style-name="T257">XVI -</text:span><text:span text:style-name="T258"><text:s/></text:span><text:span text:style-name="T259">Serviços de vigilância em geral;</text:span></text:p>
      <text:p text:style-name="P260"><text:span text:style-name="T261">XVII -</text:span><text:span text:style-name="T262"><text:s/>Construção civil;</text:span></text:p>
      <text:p text:style-name="P263"><text:span text:style-name="T264">X</text:span><text:span text:style-name="T265">V</text:span><text:span text:style-name="T266">II</text:span><text:span text:style-name="T267">I</text:span><text:span text:style-name="T268"><text:s/>-</text:span><text:span text:style-name="T269"><text:s/>Indústrias em geral, incluindo-se confecções, facções e congêneres</text:span><text:span text:style-name="T270">;</text:span></text:p>
      <text:p text:style-name="P271"><text:span text:style-name="T272">XIX<text:s/></text:span><text:span text:style-name="T273">-</text:span><text:span text:style-name="T274"><text:s/>Organizações religiosas de qualquer natureza</text:span><text:span text:style-name="T275">,</text:span><text:span text:style-name="T276"><text:s/>desde que a presença de público esteja limitada a 50% (cinquenta por cento) dos assentos de igrejas e templos, devendo ainda, readequar os horários de celebração das missas cultos e rituais de forma encerrar suas atividades até as 18:00 horas, conforme estabelecido no caput deste artigo.</text:span></text:p>
      <text:p text:style-name="P277"><text:span text:style-name="T278">§<text:s/></text:span><text:span text:style-name="T279">1</text:span><text:span text:style-name="T280">º -<text:s/></text:span><text:span text:style-name="T281">Após a</text:span><text:span text:style-name="T282">s</text:span><text:span text:style-name="T283"><text:s/>18:00 horas, os</text:span><text:span text:style-name="T284"><text:s/></text:span><text:span text:style-name="T285">b</text:span><text:span text:style-name="T286">ares, restaurantes, quiosques</text:span><text:span text:style-name="T287">, supermercados,<text:s/></text:span><text:span text:style-name="T288">a</text:span><text:span text:style-name="T289">bem como todos aqueles estabelecimentos elencados nos inciso</text:span><text:span text:style-name="T290">s I a IV</text:span><text:span text:style-name="T291"><text:s/>deste artigo,</text:span><text:span text:style-name="T292"><text:s/>somente poderão<text:s/></text:span><text:span text:style-name="T293">realizar<text:s/></text:span><text:span text:style-name="T294">atendimento,<text:s/></text:span><text:span text:style-name="T295">pelo</text:span><text:span text:style-name="T296"><text:s/>sistema de entrega à domicílio (delivery), sendo expressamente vedado a entrega rápida com retirada do produto no estabelecimento (take away), e, em qualquer hipótese, o consumo no local.</text:span></text:p>
      <text:p text:style-name="P297"><text:span text:style-name="T298">§<text:s/></text:span><text:span text:style-name="T299">2</text:span><text:span text:style-name="T300">º -</text:span><text:span text:style-name="T301"><text:s/>Todas os estabelecimentos elencados nos incisos I a XIX deste artigo, terão limitação de circulação e presença de público de 50% (cinquenta por cento) da capacidade instalada, e deverão, obrigatoriamente, cumprir os protocolos e regras de prevenção estabelecidas pelas autoridades sanitárias municipais, especialmente aquelas que dizem respeito a obrigatoriedade do uso de máscaras, distanciamento</text:span><text:span text:style-name="T302"><text:s/>de<text:s/></text:span><text:span text:style-name="T303">1,50 m (um</text:span><text:span text:style-name="T304"><text:s/>metro e cinquenta centímetros) entre pessoas, disponibilização de álcool gel, <text:s/>dentre outras.</text:span></text:p>
      <text:p text:style-name="P305"><text:span text:style-name="T306">§ 3</text:span><text:span text:style-name="T307">º -</text:span><text:span text:style-name="T308"><text:s/>O comércio ambulante, fixo ou itinerante somente pode</text:span><text:span text:style-name="T309">rá funcionar até às 18:00 horas, sendo expressamente vedado, em qualquer hipótese,</text:span><text:span text:style-name="T310"><text:s/>a aglomeração de pessoas ao seu entorno,<text:s/></text:span><text:span text:style-name="T311">para<text:s/></text:span><text:span text:style-name="T312">o consumo</text:span><text:span text:style-name="T313"><text:s/>de qualquer alimento</text:span><text:span text:style-name="T314"><text:s/>no local</text:span><text:span text:style-name="T315">.</text:span></text:p>
      <text:p text:style-name="P316"><text:span text:style-name="T317">§ 4</text:span><text:span text:style-name="T318">º -</text:span><text:span text:style-name="T319"><text:s/></text:span><text:span text:style-name="T320">Fica<text:s/></text:span><text:span text:style-name="T321">proibida<text:s/></text:span><text:span text:style-name="T322">a colocação de mesas, cadeiras, bancas ou similares,<text:s/></text:span><text:span text:style-name="T323">quer seja</text:span><text:span text:style-name="T324">,</text:span><text:span text:style-name="T325"><text:s/></text:span><text:span text:style-name="T326">nas calçadas</text:span><text:span text:style-name="T327">, quer seja</text:span><text:span text:style-name="T328"><text:s/>para exposição<text:s/></text:span><text:span text:style-name="T329">d</text:span><text:span text:style-name="T330">e mercadorias</text:span><text:span text:style-name="T331">,</text:span><text:span text:style-name="T332"><text:s/>ou</text:span><text:span text:style-name="T333"><text:s/>para</text:span><text:span text:style-name="T334"><text:s/>consumo de refeições e bebidas.</text:span></text:p>
      <text:p text:style-name="P335"><text:span text:style-name="T336">§ 5º -</text:span><text:span text:style-name="T337"><text:s/>Fica proibido, ainda,</text:span><text:span text:style-name="T338"><text:s/>em qualquer horário,</text:span><text:span text:style-name="T339"><text:s/>a aglomeração de pessoas</text:span><text:span text:style-name="T340"><text:s/>nas vias, áreas e praças públicas do Município, visando consumir bebidas e alimentos adquiridos nos estabelecimentos elencados nos incisos I e II do artigo 4º deste Decreto.</text:span></text:p>
      <text:p text:style-name="P341"><text:span text:style-name="T342">Art. 5</text:span><text:span text:style-name="T343">º -</text:span><text:span text:style-name="T344"><text:s/>Fica</text:span><text:span text:style-name="T345"><text:s/></text:span><text:span text:style-name="T346">proibido durante a vigência deste Decreto<text:s/></text:span><text:span text:style-name="T347">o funcionamento dos seguintes estabelecimentos:</text:span></text:p>
      <text:p text:style-name="P348"><text:span text:style-name="T349">I<text:s/></text:span><text:span text:style-name="T350">-<text:s/></text:span><text:span text:style-name="T351">H</text:span><text:span text:style-name="T352">otéis, hostel, pousadas e congêneres</text:span><text:span text:style-name="T353">;</text:span></text:p>
      <text:p text:style-name="P354"><text:span text:style-name="T355">II<text:s/></text:span><text:span text:style-name="T356">-<text:s/></text:span><text:span text:style-name="T357">C</text:span><text:span text:style-name="T358">asas de shows, salões, casas de festas, e similares</text:span><text:span text:style-name="T359">;</text:span></text:p>
      <text:p text:style-name="P360"><text:span text:style-name="T361">III<text:s/></text:span><text:span text:style-name="T362">-</text:span><text:span text:style-name="T363"><text:s/></text:span><text:span text:style-name="T364">C</text:span><text:span text:style-name="T365">lubes sociais e esportivos e serviços de lazer;</text:span></text:p>
      <text:p text:style-name="P366"><text:span text:style-name="T367">IV -</text:span><text:span text:style-name="T368"><text:s/>Demais estabelecimentos comerciais</text:span><text:span text:style-name="T369">,</text:span><text:span text:style-name="T370"><text:s/></text:span><text:span text:style-name="T371">e de prestação de serviços não especificados no<text:s/></text:span><text:span text:style-name="T372">artigo 4º</text:span><text:span text:style-name="T373"><text:s/>deste</text:span><text:span text:style-name="T374"><text:s/>Decreto.</text:span></text:p>
      <text:p text:style-name="P375"><text:span text:style-name="T376">Art. 6</text:span><text:span text:style-name="T377">º -</text:span><text:span text:style-name="T378"><text:s/>Fica proibido o acesso e visitação<text:s/></text:span><text:span text:style-name="T379">aos pontos turísticos do Município, em especial às cachoeiras e represas</text:span><text:span text:style-name="T380">, tanto as</text:span><text:span text:style-name="T381"><text:s/>localizadas no Primeiro Distrito,<text:s/></text:span><text:span text:style-name="T382">quanto, as localizadas nos demais D</text:span><text:span text:style-name="T383">istritos</text:span><text:span text:style-name="T384">.</text:span></text:p>
      <text:p text:style-name="P385"><text:span text:style-name="T386">§ 1º<text:s/></text:span><text:span text:style-name="T387">-</text:span><text:span text:style-name="T388"><text:s/></text:span><text:span text:style-name="T389">Ficam suspensas q</text:span><text:span text:style-name="T390">uaisquer atividades coletivas de cunho social/assistencial, turístico, e/ou cultural</text:span><text:span text:style-name="T391"><text:s/>públicas ou</text:span><text:span text:style-name="T392"><text:s/>privadas</text:span><text:span text:style-name="T393">, bem como q</text:span><text:span text:style-name="T394">uaisquer atividades coletivas de cunho social/assistencial, desportivas, turísticas e/ou culturais em espaços públicos, tais como, praças, parques, parquinhos de recreação infantil, campos de futebol, qu</text:span><text:span text:style-name="T395">adras de esportes, e similares.</text:span></text:p>
      <text:p text:style-name="P396"><text:span text:style-name="T397">§ 2º</text:span><text:span text:style-name="T398"><text:s/>-</text:span><text:span text:style-name="T399"><text:s/>Ficam</text:span><text:span text:style-name="T400"><text:s/>ainda,</text:span><text:span text:style-name="T401"><text:s/></text:span><text:span text:style-name="T402">suspensas,</text:span><text:span text:style-name="T403"><text:s/>em todo o território do Município, quaisquer espécies de eventos</text:span><text:span text:style-name="T404"><text:s/>de cunho</text:span><text:span text:style-name="T405"><text:s/></text:span><text:span text:style-name="T406">festivo, em vias públicas ou espaços<text:s/></text:span><text:span text:style-name="T407">públic</text:span><text:span text:style-name="T408">o</text:span><text:span text:style-name="T409">s</text:span><text:span text:style-name="T410"><text:s/></text:span><text:span text:style-name="T411">que possam resultar em aglomeração de pessoas</text:span><text:span text:style-name="T412">, tais como, feiras inclusive comerciais, com ou sem fins lucrativos, torneios e eventos desportivos, shows, eventos culturais científicos, cavalgadas,<text:s/></text:span><text:span text:style-name="T413">passeatas,<text:s/></text:span><text:span text:style-name="T414">carreatas e afins que tenham cunho festivo ou comemorativo</text:span><text:span text:style-name="T415">, e ainda, atos políticos que gerem aglomerações.</text:span></text:p>
      <text:p text:style-name="P416"><text:span text:style-name="T417">Art. 7º</text:span><text:span text:style-name="T418"><text:s/>-</text:span><text:span text:style-name="T419"><text:s/>Fica proibido no âmbito de todo território do Mun</text:span><text:span text:style-name="T420">icípio de Santa Maria Madalena</text:span><text:span text:style-name="T421">, a entrada e circulação de ônibus, vans, de excursão e turismo.</text:span></text:p>
      <text:p text:style-name="P422"><text:span text:style-name="T423">Art.<text:s/></text:span><text:span text:style-name="T424">8º</text:span><text:span text:style-name="T425"><text:s/>-</text:span><text:span text:style-name="T426"><text:s/></text:span><text:span text:style-name="T427">A</text:span><text:span text:style-name="T428">s empresas de ônibus intermunicipais que operam no Município de Santa Maria Madalena,<text:s/></text:span><text:span text:style-name="T429">terão de obedecer a redução em 50</text:span><text:span text:style-name="T430">% (cinquenta por cento) da sua capacidade de lotação, para poderem circular no âmbito do Município de Santa Maria Madalena.</text:span></text:p>
      <text:p text:style-name="P431"><text:span text:style-name="T432">Art.<text:s/></text:span><text:span text:style-name="T433">9º</text:span><text:span text:style-name="T434"><text:s/>-</text:span><text:span text:style-name="T435"><text:s/>Os atendimentos nas clínicas, consultórios médicos, consultórios dentários</text:span><text:span text:style-name="T436">,<text:s/></text:span><text:span text:style-name="T437">laboratórios</text:span><text:span text:style-name="T438">, ou qualquer outro prestador de serviços</text:span><text:span text:style-name="T439">,</text:span><text:span text:style-name="T440"><text:s/>somente poderão ser realizados mediante o prévio agendamento de horário, de modo a evitar aglomeração de pessoas, quer seja nas respectivas salas de espera, em pátios, ou nos logradouros públicos.</text:span></text:p>
      <text:p text:style-name="P441"><text:span text:style-name="T442">Art. 10 -</text:span><text:span text:style-name="T443"><text:s/>Os velórios terão limitação de acesso, com a entrada máxima de 05 (cinco) pessoas por vez, nas salas onde ocorrerem, não podendo haver aglomerações em número superior a 10 (dez) pessoas, nos ambientes comuns existentes no local.</text:span></text:p>
      <text:p text:style-name="P444"><text:span text:style-name="T445">Art. 11</text:span><text:span text:style-name="T446"><text:s/>-</text:span><text:span text:style-name="T447"><text:s/>Fica determinado que durante a vigência deste Decreto, as atividades das Secretarias Municipais e demais órgãos desta Municipalidade funcionarão obedecendo escalonamento determinado pelos respectivos titulares a que estiverem vinculados, excetuados os sábados, domingos e a sexta-feira santa, já que nesses dias, como habitualmente acontece, não há expediente nas repartições públicas municipais.</text:span></text:p>
      <text:p text:style-name="P448"><text:span text:style-name="T449">§<text:s/></text:span><text:span text:style-name="T450">único</text:span><text:span text:style-name="T451"><text:s/>-</text:span><text:span text:style-name="T452"><text:s text:c="2"/></text:span><text:span text:style-name="T453">Excetuam-se dos efeitos deste artigo, as Secretarias municipais de Saúde, de Obras, Serviços Públicos e Habitação e a de Defesa Civil, Trânsito e Comunicações, que não terão suas atividades interrompidas, haja vista desenvolverem atividades essenciais e de relevante interesse público.</text:span></text:p>
      <text:p text:style-name="P454"><text:span text:style-name="T455">Art.<text:s/></text:span><text:span text:style-name="T456">12</text:span><text:span text:style-name="T457"><text:s/>-</text:span><text:span text:style-name="T458"><text:s/>Sem prejuízo das determinações estabelecidas nos artigos anteriores, os estabelecimentos comerciais, industriais, empresariais, de prestação de serviços, deverão adotar as seguintes medidas:</text:span></text:p>
      <text:p text:style-name="P459"><text:span text:style-name="T460">I -</text:span><text:span text:style-name="T461"><text:s/></text:span><text:span text:style-name="T462">Observar as medidas de assepsia determinadas pela Organização Mundial de Saúde, Ministério da Saúde, Secretaria de Estado de Saúde e Secretaria Municipal de Saúde, intensificando as ações de limpeza em suas dependências, realizando rotinas de assepsia para desinfecção de torneiras, maçanetas, banheiros e de mobiliário em geral;</text:span></text:p>
      <text:p text:style-name="P463"><text:span text:style-name="T464">II -</text:span><text:span text:style-name="T465"><text:s/></text:span><text:span text:style-name="T466">Disponibilizar álcool gel aos seus clientes;</text:span></text:p>
      <text:p text:style-name="P467"><text:span text:style-name="T468">III -</text:span><text:span text:style-name="T469"><text:s/></text:span><text:span text:style-name="T470">Divulgar informações acerca da COVID-19</text:span><text:span text:style-name="T471">,</text:span><text:span text:style-name="T472"><text:s/>e das medidas de prevenção;</text:span></text:p>
      <text:p text:style-name="P473"><text:span text:style-name="T474">IV -</text:span><text:span text:style-name="T475"><text:s/></text:span><text:span text:style-name="T476">Controlar o fluxo de acesso de pessoas ao interior do estabelecimento e fiscalizar a manutenção da distância mínima de 1,50</text:span><text:span text:style-name="T477"><text:s/></text:span><text:span text:style-name="T478">m (um metro e cinquenta centímetros) entre as pessoas, em caso de filas, nas partes internas e externas, a fim de evitar aglomerações.</text:span></text:p>
      <text:p text:style-name="P479"><text:span text:style-name="T480">V -</text:span><text:span text:style-name="T481"><text:s/>D</text:span><text:span text:style-name="T482">isponibilizar aos seus funcionários equipamentos de proteção individual;</text:span></text:p>
      <text:p text:style-name="P483"><text:span text:style-name="T484">VI -</text:span><text:span text:style-name="T485"><text:s/></text:span><text:span text:style-name="T486">Seguir todas as orientações e determinações emanadas pela Organização Mundial de Saúde, Ministério da Saúde, Secretaria de Estado de Saúde e Secretaria Municipal de Saúde.</text:span></text:p>
      <text:p text:style-name="P487"><text:span text:style-name="T488">Art.<text:s/></text:span><text:span text:style-name="T489">13</text:span><text:span text:style-name="T490"><text:s/>-</text:span><text:span text:style-name="T491"><text:s/>Os Taxis</text:span><text:span text:style-name="T492"><text:s/>deverão transitar de janelas abertas, e, a cada corrida, serem higienizados com a desinfecção, esterilização e outros métodos de limpeza do veículo e equipamentos, devendo seu condutor respeitar o uso de máscara, e disponibilizar álcool gel aos usuários.</text:span></text:p>
      <text:p text:style-name="P493"><text:span text:style-name="T494">Art.<text:s/></text:span><text:span text:style-name="T495">14</text:span><text:span text:style-name="T496"><text:s/>-<text:s/></text:span><text:span text:style-name="T497">Os ônibus intermunicipais deverão circular, quando possível, com janelas destravadas e abertas de modo que haja plena circulação de ar, devendo as respectivas empresas detentoras de concessão pública realizarem rotinas de assepsia para desinfecção dos pontos de contato com as mãos dos usuários, bem como, no sistema de ar condicionado de seus veículos, para garantir a segurança dos usuários e de seus funcionários.</text:span></text:p>
      <text:p text:style-name="P498"><text:span text:style-name="T499">Art.<text:s/></text:span><text:span text:style-name="T500">15</text:span><text:span text:style-name="T501"><text:s/></text:span><text:span text:style-name="T502">-<text:s/></text:span><text:span text:style-name="T503"><text:s/></text:span><text:span text:style-name="T504">A fiscalização<text:s/></text:span><text:span text:style-name="T505">quanto ao cumprimento do disposto neste Decreto ficará a cargo da Secretaria Municipal de Saúde, Secretaria Municipal de Defesa Civil, Trânsito e<text:s/></text:span><text:span text:style-name="T506">Comunicações e</text:span><text:span text:style-name="T507"><text:s/></text:span><text:span text:style-name="T508">Secretaria Municipal de Fazenda, por meio de suas respectivas unidades operacionais e órgãos delegados</text:span><text:span text:style-name="T509">.</text:span></text:p>
      <text:p text:style-name="P510"><text:span text:style-name="T511">Art.<text:s/></text:span><text:span text:style-name="T512">16</text:span><text:span text:style-name="T513"><text:s/>-</text:span><text:span text:style-name="T514"><text:s/>Para fazer cessar o descumprimento das normas previstas neste Decreto, os órgãos municipais citados no artigo anterior e seus agentes poderão, nos termos da legislação pertinente, reter ou apreender mercadorias, produtos, bens, equipamentos fixos e móveis, instrumentos musicais e veículos automotores e rebocáveis, sem prejuízo da aplicação de</text:span><text:span text:style-name="T515"><text:s/>advertência,</text:span><text:span text:style-name="T516"><text:s/>multa</text:span><text:span text:style-name="T517">,</text:span><text:span text:style-name="T518"><text:s/>interdi</text:span><text:span text:style-name="T519">ção do local, ou estabelecimento,<text:s/></text:span><text:span text:style-name="T520">suspensão provisória de atividades,<text:s/></text:span><text:span text:style-name="T521">e<text:s/></text:span><text:span text:style-name="T522">cassação do alvará de funcionamento.</text:span></text:p>
      <text:p text:style-name="P523"><text:span text:style-name="T524">Art.<text:s/></text:span><text:span text:style-name="T525">17</text:span><text:span text:style-name="T526"><text:s/></text:span><text:span text:style-name="T527">-</text:span><text:span text:style-name="T528"><text:s/></text:span><text:span text:style-name="T529">Constatando-se o</text:span><text:span text:style-name="T530"><text:s/>descumprimento das medidas previstas neste Decreto, as autoridades</text:span><text:span text:style-name="T531"><text:s/></text:span><text:span text:style-name="T532">competentes devem apurar as eventuais práticas de infrações<text:s/></text:span><text:span text:style-name="T533">sanitárias</text:span><text:span text:style-name="T534"><text:s/>previstas no artigo 10 da Lei Federal nº 6.437, de 20 de agosto de 1977,<text:s/></text:span><text:span text:style-name="T535">na<text:s/></text:span><text:span text:style-name="T536">L</text:span><text:span text:style-name="T537">egislação Municipal</text:span><text:span text:style-name="T538">, bem como, do crime previsto nos artigos 268 e 330 do Código Penal.</text:span></text:p>
      <text:p text:style-name="P539"><text:span text:style-name="T540">Art.<text:s/></text:span><text:span text:style-name="T541">18</text:span><text:span text:style-name="T542"><text:s/>-</text:span><text:span text:style-name="T543"><text:s/>As medidas estabelecidas neste Decreto poderão ser revogadas, prorrogadas ou aditivadas a qualquer tempo,<text:s/></text:span><text:span text:style-name="T544">pelo Município</text:span><text:span text:style-name="T545">,</text:span><text:span text:style-name="T546"><text:s/>no caso de</text:span><text:span text:style-name="T547"><text:s/>se constatar algum risco quanto a</text:span><text:span text:style-name="T548"><text:s/>ocorrência de alguma notificação de cometimento do Coronavírus</text:span><text:span text:style-name="T549"><text:s/>no Município</text:span><text:span text:style-name="T550">, ou</text:span><text:span text:style-name="T551">,</text:span><text:span text:style-name="T552"><text:s/></text:span><text:span text:style-name="T553">de acordo com as recomendações</text:span><text:span text:style-name="T554"><text:s/>ou determinações</text:span><text:span text:style-name="T555"><text:s/>dadas pelo Governo do Estado do Rio de Janeiro, pela Organização Mundial de Saúde e pelo Governo Federal.</text:span></text:p>
      <text:p text:style-name="P556"><text:span text:style-name="T557">Art.<text:s/></text:span><text:span text:style-name="T558">19</text:span><text:span text:style-name="T559"><text:s/>-</text:span><text:span text:style-name="T560"><text:s/>Os casos omissos serão resolvidos através de novo ato da Chefe do Poder Executivo Municipal.</text:span></text:p>
      <text:p text:style-name="P561"><text:span text:style-name="T562">Art.<text:s/></text:span><text:span text:style-name="T563">20</text:span><text:span text:style-name="T564"><text:s/></text:span><text:span text:style-name="T565">-</text:span><text:span text:style-name="T566"><text:s/>Este Decreto entra em vigor na data da sua publicação,<text:s/></text:span><text:span text:style-name="T567">revogadas as<text:s/></text:span><text:span text:style-name="T568">quaisquer outras<text:s/></text:span><text:span text:style-name="T569">disposições em contrário.</text:span></text:p>
      <text:p text:style-name="P570">Santa Maria Madalena,<text:s/>24<text:s/>de<text:s/>março de<text:s/>2021.</text:p>
      <text:p text:style-name="P571"/>
      <text:p text:style-name="P572">NILSON JOSÉ PERDOMO COSTA</text:p>
      <text:p text:style-name="P573">PREFEITO</text:p>
      <text:p text:style-name="P574"/>
      <text:p text:style-name="P575"/>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MT" svg:font-family="ArialMT" style:font-family-generic="system" svg:panose-1="0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language-asian="pt" style:country-asian="BR"/>
    </style:style>
    <style:style style:name="P4"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5"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Header"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1.02083in" svg:height="1.02083in" style:rel-width="scale" style:rel-height="scale"><draw:image xlink:href="media/image1.jpeg" xlink:type="simple" xlink:show="embed" xlink:actuate="onLoad"/><svg:title/><svg:desc/></draw:frame></text:span></text:p>
        <text:p text:style-name="P4">ESTADO RIO DE JANEIRO</text:p>
        <text:p text:style-name="P5">PREFEITURA MUNICIPAL DE SANTA MARIA MADALENA</text:p>
        <text:p text:style-name="P6">GABINETE DO PREFEITO</text:p>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 Oliveira</meta:initial-creator>
    <dc:creator>cloudconvert_6</dc:creator>
    <meta:creation-date>2021-03-14T18:12:00Z</meta:creation-date>
    <dc:date>2021-03-24T22:43:00Z</dc:date>
    <meta:print-date>2021-03-14T18:31:00Z</meta:print-date>
    <meta:template xlink:href="Normal" xlink:type="simple"/>
    <meta:editing-cycles>1</meta:editing-cycles>
    <meta:editing-duration>PT43260S</meta:editing-duration>
    <meta:document-statistic meta:page-count="1" meta:paragraph-count="31" meta:word-count="2363" meta:character-count="15805" meta:row-count="112" meta:non-whitespace-character-count="13473"/>
  </office:meta>
</office:document-meta>
</file>