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733 DE 28 DE OUTUBRO DE 2020.</text:p>
      <text:p text:style-name="P9"/>
      <text:p text:style-name="P10"/>
      <text:p text:style-name="P11"/>
      <text:p text:style-name="P12">DECRETA LUTO OFICIAL DE TRÊS DIAS NO MUNICÍPIO DE SANTA MARIA MADALENA EM DECORRÊNCIA DO FALECIMENTO DO DOUTOR GERALDO CAETANO</text:p>
      <text:p text:style-name="P13"/>
      <text:p text:style-name="P14"/>
      <text:p text:style-name="P15">O PREFEITO MUNICIPAL DE SANTA MARIA MADALENA, ESTADO DO RIO DE JANEIRO NO USO DE SUAS ATRIBUIÇÕES LEGAIS E,</text:p>
      <text:p text:style-name="P16"/>
      <text:p text:style-name="P17"><text:span text:style-name="T18">CONSIDERANDO</text:span><text:span text:style-name="T19"><text:s/>que o<text:s/></text:span><text:span text:style-name="T20">Doutor Geraldo Caetano é<text:s/></text:span><text:span text:style-name="T21">p</text:span><text:span text:style-name="T22">rocurador<text:s/></text:span><text:span text:style-name="T23">a</text:span><text:span text:style-name="T24">posentado do Município de Santa Maria Madalena;</text:span></text:p>
      <text:p text:style-name="P25"><text:span text:style-name="T26">CONSIDERANDO</text:span><text:span text:style-name="T27"><text:s/>os relevantes serviços jurídicos prestados pelo saudoso jurista ao Município bem como ao povo Madalenense;</text:span><text:bookmark-start text:name="_Hlk43452476"/></text:p>
      <text:p text:style-name="P28"><text:bookmark-end text:name="_Hlk43452476"/>DECRETA:</text:p>
      <text:p text:style-name="P29"><text:span text:style-name="T30">Art. 1º -</text:span><text:span text:style-name="T31"><text:s/>Fica decretado luto oficial de 3 (três) dias no âmbito do Município de Santa Maria Madalena em decorrência do falecimento do Doutor Geraldo Caetano.</text:span></text:p>
      <text:p text:style-name="P32"/>
      <text:p text:style-name="P33"><text:span text:style-name="T34">Art. 2º -</text:span><text:span text:style-name="T35"><text:s/>Determino que as bandeiras hasteadas em qualquer dos órgãos municipais fiquem a meio mastro durante o período que vigorar o luto determinado no Art. 1º.</text:span></text:p>
      <text:p text:style-name="P36"><text:span text:style-name="T37">Art. 3º -</text:span><text:span text:style-name="T38"><text:s/>Expeça-se moção de pesar a ser entregue à família do saudoso Procurador Municipal.</text:span></text:p>
      <text:p text:style-name="P39"><text:span text:style-name="T40">Art. 4º -</text:span><text:span text:style-name="T41"><text:s/>Este Decreto entra em vigor na data de sua publicação.</text:span></text:p>
      <text:p text:style-name="P42">Santa Maria Madalena, 28 de outubro de 2020.</text:p>
      <text:p text:style-name="P43"/>
      <text:p text:style-name="P44"/>
      <text:p text:style-name="P45">CARLOS ALBERTO DE MATOS BOTELHO</text:p>
      <text:p text:style-name="P46">PREFEI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color="#000000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4916in" fo:text-indent="-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weight-complex="bold" fo:font-size="14pt" style:font-size-asian="14pt" fo:hyphenate="false"/>
    </style:style>
    <style:style style:name="BodyTextIndent" style:display-name="Body Text Indent" style:family="paragraph" style:parent-style-name="Normal">
      <style:paragraph-properties fo:text-align="justify" fo:text-indent="0.9847in"/>
      <style:text-properties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2.1659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1.9666in">
        <style:tab-stops/>
      </style:paragraph-properties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eaderChar" style:display-name="Header Char" style:family="text">
      <style:text-properties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/>
    </style:style>
    <style:style style:name="Heading3Char" style:display-name="Heading 3 Char" style:family="text">
      <style:text-properties style:font-name="Arial" style:font-name-complex="Arial" fo:font-weight="bold" style:font-weight-asian="bold" fo:font-size="14pt" style:font-size-asian="14pt"/>
    </style:style>
    <style:style style:name="Heading8Char" style:display-name="Heading 8 Char" style:family="text">
      <style:text-properties fo:font-weight="bold" style:font-weight-asian="bold" fo:font-size="12pt" style:font-size-asian="12pt"/>
    </style:style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Heading4Char" style:display-name="Heading 4 Char" style:family="text">
      <style:text-properties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style:font-name="Courier New" fo:font-weight="bold" style:font-weight-asian="bold" fo:font-size="15pt" style:font-size-asian="15pt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urier New" fo:font-weight="bold" style:font-weight-asian="bold" fo:font-size="5pt" style:font-size-asian="5pt"/>
    </style:style>
    <style:style style:name="P7" style:parent-style-name="Header" style:family="paragraph">
      <style:paragraph-properties fo:text-align="center"/>
      <style:text-properties style:font-name="Courier New" fo:font-weight="bold" style:font-weight-asian="bold" fo:font-size="14pt" style:font-size-asian="14pt"/>
    </style:style>
    <style:style style:name="P8" style:parent-style-name="Header" style:family="paragraph">
      <style:paragraph-properties fo:text-align="center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0.91667in" svg:height="1.02083in" style:rel-width="scale" style:rel-height="scale"><draw:image xlink:href="media/image1.jpeg" xlink:type="simple" xlink:show="embed" xlink:actuate="onLoad"/><svg:title/><svg:desc/></draw:frame></text:p>
        <text:p text:style-name="P3">ESTADO DO RIO DE JANEIRO</text:p>
        <text:p text:style-name="P4"><text:span text:style-name="T5">PREFEITURA MUNICIPAL DE SANTA MARIA MADALENA</text:span></text:p>
        <text:p text:style-name="P6"/>
        <text:p text:style-name="P7">GABINETE DO PREFEITO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o.           /1996</dc:title>
    <dc:subject/>
    <meta:initial-creator>.</meta:initial-creator>
    <dc:creator>cloudconvert_2</dc:creator>
    <meta:creation-date>2020-10-29T16:58:00Z</meta:creation-date>
    <dc:date>2020-10-29T16:58:00Z</dc:date>
    <meta:print-date>2020-10-23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