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font-weight-complex="bold"/>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style="italic" style:font-style-asian="italic" style:font-style-complex="italic"/>
    </style:style>
    <style:style style:name="T32" style:parent-style-name="DefaultParagraphFont" style:family="text">
      <style:text-properties style:font-name="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tyle="italic" style:font-style-asian="italic" style:font-style-complex="italic"/>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ListParagraph" style:list-style-name="LFO5" style:family="paragraph">
      <style:paragraph-properties fo:text-align="justify" fo:line-height="106%"/>
      <style:text-properties style:font-name="Arial" style:font-name-complex="Arial"/>
    </style:style>
    <style:style style:name="P54" style:parent-style-name="ListParagraph" style:list-style-name="LFO5" style:family="paragraph">
      <style:paragraph-properties fo:text-align="justify" fo:line-height="106%"/>
      <style:text-properties style:font-name="Arial" style:font-name-complex="Arial"/>
    </style:style>
    <style:style style:name="P55" style:parent-style-name="ListParagraph" style:list-style-name="LFO5" style:family="paragraph">
      <style:paragraph-properties fo:text-align="justify" fo:line-height="106%"/>
      <style:text-properties style:font-name="Arial" style:font-name-complex="Arial"/>
    </style:style>
    <style:style style:name="P56" style:parent-style-name="ListParagraph" style:list-style-name="LFO5" style:family="paragraph">
      <style:paragraph-properties fo:text-align="justify" fo:line-height="106%"/>
      <style:text-properties style:font-name="Arial" style:font-name-complex="Arial"/>
    </style:style>
    <style:style style:name="P57" style:parent-style-name="ListParagraph" style:list-style-name="LFO5" style:family="paragraph">
      <style:paragraph-properties fo:text-align="justify" fo:line-height="106%"/>
      <style:text-properties style:font-name="Arial" style:font-name-complex="Arial"/>
    </style:style>
    <style:style style:name="P58" style:parent-style-name="ListParagraph" style:list-style-name="LFO5" style:family="paragraph">
      <style:paragraph-properties fo:text-align="justify" fo:line-height="106%"/>
      <style:text-properties style:font-name="Arial" style:font-name-complex="Arial"/>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list-style-name="LFO6" style:family="paragraph">
      <style:paragraph-properties fo:text-align="justify" fo:line-height="106%"/>
      <style:text-properties style:font-name="Arial" style:font-name-complex="Arial"/>
    </style:style>
    <style:style style:name="P63" style:parent-style-name="ListParagraph" style:list-style-name="LFO6" style:family="paragraph">
      <style:paragraph-properties fo:text-align="justify" fo:line-height="106%"/>
      <style:text-properties style:font-name="Arial" style:font-name-complex="Arial"/>
    </style:style>
    <style:style style:name="P64" style:parent-style-name="ListParagraph" style:list-style-name="LFO6" style:family="paragraph">
      <style:paragraph-properties fo:text-align="justify" fo:line-height="106%"/>
      <style:text-properties style:font-name="Arial" style:font-name-complex="Arial"/>
    </style:style>
    <style:style style:name="P65" style:parent-style-name="ListParagraph" style:list-style-name="LFO6" style:family="paragraph">
      <style:paragraph-properties fo:text-align="justify" fo:line-height="106%"/>
      <style:text-properties style:font-name="Arial" style:font-name-complex="Arial"/>
    </style:style>
    <style:style style:name="P66" style:parent-style-name="ListParagraph" style:list-style-name="LFO6" style:family="paragraph">
      <style:paragraph-properties fo:text-align="justify" fo:line-height="106%"/>
      <style:text-properties style:font-name="Arial" style:font-name-complex="Arial"/>
    </style:style>
    <style:style style:name="P67" style:parent-style-name="NormalWeb" style:family="paragraph">
      <style:paragraph-properties fo:text-align="justify" fo:margin-top="0in" fo:margin-bottom="0.1041in" fo:background-color="#FFFFFF"/>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font-weight-complex="bold"/>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fo:background-color="#FFFFFF"/>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paragraph-properties fo:text-align="justify"/>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text-align="justify"/>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text-align="justify"/>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text-align="justify"/>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Web" style:family="paragraph">
      <style:paragraph-properties fo:text-align="justify" fo:margin-top="0in" fo:margin-bottom="0.1041in" fo:background-color="#FFFFFF"/>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text-align="center"/>
      <style:text-properties style:font-name="Arial" style:font-name-complex="Arial" fo:font-weight="bold" style:font-weight-asian="bold"/>
    </style:style>
    <style:style style:name="P144" style:parent-style-name="Normal" style:family="paragraph">
      <style:paragraph-properties fo:text-align="center"/>
      <style:text-properties style:font-name="Arial" style:font-name-complex="Arial"/>
    </style:style>
    <style:style style:name="P145" style:parent-style-name="Normal" style:family="paragraph">
      <style:paragraph-properties fo:text-align="center"/>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8">DECRETO Nº 2725 DE 16 DE OUTUBRO DE 2020.</text:span></text:p>
      <text:p text:style-name="P9"/>
      <text:p text:style-name="P10"><text:bookmark-start text:name="_Hlk43453585"/>ATUALIZA MEDIDAS DE FLEXIBILIZAÇÃO DURANTE A PANDEMIA CAUSADA PELO NOVO CORONAVÍRUS (COVID-19) A SEREM ADOTADAS NO TERRITÓRIO DO MUNICÍPIO DE SANTA MARIA MADALENA, E DÁ OUTRAS PROVIDÊNCIAS<text:bookmark-end text:name="_Hlk43453585"/>.</text:p>
      <text:p text:style-name="P11">O PREFEITO MUNICIPAL DE SANTA MARIA MADALENA, ESTADO DO RIO DE JANEIRO NO USO DE SUAS ATRIBUIÇÕES LEGAIS E,</text:p>
      <text:p text:style-name="P12"/>
      <text:p text:style-name="P13"><text:bookmark-start text:name="_Hlk43453258"/><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pan><text:span text:style-name="T18"><text:s/>a necessidade de adequar as regras de flexibilização estabelecidas no Decreto Federal 10.282 de 20 de março de 2020, e nos Decretos editados pelo Governo do Estado do Rio de Janeiro, à realidade, e peculiaridades do Município de Santa Maria Madalena;</text:span></text:p>
      <text:p text:style-name="P19"><text:bookmark-start text:name="_Hlk43452476"/><text:span text:style-name="T20">CONSIDERANDO</text:span><text:span text:style-name="T21">, a necessidade de atualizar e flexibilizar as medidas de enfrentamento à Pandemia causada pelo novo Coronavírus, constantes do Decreto nº 2720 de 02 de outubro de 2020;</text:span></text:p>
      <text:p text:style-name="P22"><text:bookmark-end text:name="_Hlk43453258"/><text:bookmark-end text:name="_Hlk43452476"/><text:span text:style-name="T23">DECRETA</text:span><text:span text:style-name="T24">:</text:span></text:p>
      <text:p text:style-name="P25"><text:span text:style-name="T26">Art. 1º -</text:span><text:span text:style-name="T27"><text:s/>Fica autorizado o funcionamento dos estabelecimentos comerciais, industriais, empresariais, e de prestação de serviços, bem como ao comércio realizado por ambulantes autônomos, já devidamente cadastrados no Município, na forma que segue:</text:span></text:p>
      <text:p text:style-name="P28"><text:span text:style-name="T29">§ 1º -</text:span><text:span text:style-name="T30"><text:s/>A autorização concedida no<text:s/></text:span><text:span text:style-name="T31">caput</text:span><text:span text:style-name="T32"><text:s/>deste artigo não se aplica aos estabelecimentos que funcionem como, casa de shows ou de eventos.</text:span></text:p>
      <text:p text:style-name="P33"><text:span text:style-name="T34">§ 2º -</text:span><text:span text:style-name="T35"><text:s/>Com exceção das farmácias, que poderão funcionar das 6h às 24h, o horário de abertura dos estabelecimentos mencionados no<text:s/></text:span><text:span text:style-name="T36">caput</text:span><text:span text:style-name="T37"><text:s/>deste artigo obedecerá ao disposto nos artigos 179 e 180 da Lei Municipal 549 de 27/12/1976 (Código de Posturas), e, o horário de fechamento deverá ocorrer impreterivelmente até às 22:00 horas, o mesmo se aplicando em relação ao encerramento das atividades dos ambulantes autônomos.</text:span></text:p>
      <text:p text:style-name="P38"><text:span text:style-name="T39">§ 3º -</text:span><text:span text:style-name="T40"><text:s/>Após o horário estabelecido no parágrafo anterior, os estabelecimentos comerciais que trabalham com o sistema de entrega de mercadorias (delivery), deverão manter suas portas cerradas, sendo vedado o acesso de público ao seu interior.</text:span></text:p>
      <text:p text:style-name="P41"><text:span text:style-name="T42">§ 4º -</text:span><text:span text:style-name="T43"><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pan></text:p>
      <text:p text:style-name="P44"><text:span text:style-name="T45">§ 5º -</text:span><text:span text:style-name="T46"><text:s/>O funcionamento das instituições bancárias e loterias, fica restringido a 30% (tri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pan></text:p>
      <text:p text:style-name="P47"><text:span text:style-name="T48">§ 6º -</text:span><text:span text:style-name="T49"><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pan></text:p>
      <text:p text:style-name="P50"><text:span text:style-name="T51">§ 7º -</text:span><text:span text:style-name="T52"><text:s/>Sem prejuízo das determinações estabelecidas nos parágrafos anteriores, os estabelecimentos comerciais, industriais, empresariais, e de prestação de serviços, deverão adotar as seguintes medidas:</text:span></text:p>
      <text:list text:style-name="LFO5">
        <text:list-item text:start-value="1">
          <text:p text:style-name="P53">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p>
        </text:list-item>
      </text:list>
      <text:list text:style-name="LFO5" text:continue-numbering="true">
        <text:list-item>
          <text:p text:style-name="P54">Disponibilizar álcool gel aos seus clientes;</text:p>
        </text:list-item>
      </text:list>
      <text:list text:style-name="LFO5" text:continue-numbering="true">
        <text:list-item>
          <text:p text:style-name="P55">Divulgar informações acerca da COVID-19, e das medidas de prevenção;</text:p>
        </text:list-item>
      </text:list>
      <text:list text:style-name="LFO5" text:continue-numbering="true">
        <text:list-item>
          <text:p text:style-name="P56">Controlar o fluxo de acesso de pessoas ao interior do estabelecimento e fiscalizar a manutenção da distância mínima de 1,50 m (um metro e cinquenta centímetros) entre as pessoas, em caso de filas, nas partes internas e externas, a fim de evitar aglomerações.</text:p>
        </text:list-item>
      </text:list>
      <text:list text:style-name="LFO5" text:continue-numbering="true">
        <text:list-item>
          <text:p text:style-name="P57">Disponibilizar aos seus funcionários equipamentos de proteção individual;</text:p>
        </text:list-item>
      </text:list>
      <text:list text:style-name="LFO5" text:continue-numbering="true">
        <text:list-item>
          <text:p text:style-name="P58">Seguir todas as orientações e determinações emanadas pela Organização Mundial de Saúde, Ministério da Saúde, Secretaria de Estado de Saúde e Secretaria Municipal de Saúde.</text:p>
        </text:list-item>
      </text:list>
      <text:p text:style-name="P59"><text:span text:style-name="T60">§ 8º -</text:span><text:span text:style-name="T61"><text:s/>Os ambulantes autônomos, cadastrados no Município deverão adotar as seguintes medidas no exercício de suas atividades:</text:span></text:p>
      <text:list text:style-name="LFO6">
        <text:list-item text:start-value="1">
          <text:p text:style-name="P62">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p>
        </text:list-item>
      </text:list>
      <text:list text:style-name="LFO6" text:continue-numbering="true">
        <text:list-item>
          <text:p text:style-name="P63">Disponibilizar álcool gel aos seus clientes;</text:p>
        </text:list-item>
      </text:list>
      <text:list text:style-name="LFO6" text:continue-numbering="true">
        <text:list-item>
          <text:p text:style-name="P64">Controlar o fluxo de acesso de pessoas fiscalizando a manutenção da distância mínima de 1,50 m (um metro e cinquenta centímetros) entre as pessoas, em caso de filas, a fim de evitar aglomerações.</text:p>
        </text:list-item>
      </text:list>
      <text:list text:style-name="LFO6" text:continue-numbering="true">
        <text:list-item>
          <text:p text:style-name="P65">Trabalhar com equipamentos de proteção individual;</text:p>
        </text:list-item>
      </text:list>
      <text:list text:style-name="LFO6" text:continue-numbering="true">
        <text:list-item>
          <text:p text:style-name="P66">Seguir todas as orientações e determinações emanadas pela Organização Mundial de Saúde, Ministério da Saúde, Secretaria de Estado de Saúde e Secretaria Municipal de Saúde.</text:p>
        </text:list-item>
      </text:list>
      <text:p text:style-name="P67"><text:span text:style-name="T68">§ 9º -<text:s/></text:span><text:span text:style-name="T69">Os estabelecimentos e ambulantes que estiverem descumprindo o determinado no<text:s/></text:span><text:span text:style-name="T70">caput</text:span><text:span text:style-name="T71"><text:s/>e parágrafos anteriores deste artigo, serão advertidos à adequação no prazo de até 02 (duas) horas, sob pena de incorrer nas sanções legais cabíveis, previstas no artigo 10 deste Decreto.</text:span></text:p>
      <text:p text:style-name="P72"><text:span text:style-name="T73">Art. 2º -</text:span><text:span text:style-name="T74"><text:s/>Ficam suspensas em todo o território do Município, por tempo indeterminado:</text:span></text:p>
      <text:p text:style-name="P75"><text:span text:style-name="T76">I -</text:span><text:span text:style-name="T77"><text:s/>Quaisquer atividades coletivas de cunho social/assistencial, turístico, e/ou cultural privadas, que possam gerar aglomeração de pessoas, incluindo-se, nesse caso, as atividades relacionadas às casas de shows, salões, casas de festas, e similares.<text:s/></text:span></text:p>
      <text:p text:style-name="P78"><text:span text:style-name="T79">II -</text:span><text:span text:style-name="T80"><text:s/>Quaisquer atividades coletivas de cunho social/assistencial, desportivas, turísticas e/ou culturais em espaços públicos, tais como, praças, parques, parquinhos de recreação infantil, campos de futebol, quadras de esportes, e similares.<text:s/></text:span></text:p>
      <text:p text:style-name="P81"><text:span text:style-name="T82">§ 1º -</text:span><text:span text:style-name="T83"><text:s/>As atividades relacionadas aos clubes recreativos e/ou sociais assim como, as atividades relacionadas aos equipamentos e atrativos turísticos e culturais privados, ficarão condicionadas<text:s/></text:span><text:span text:style-name="T84">à observância das medidas sanitárias estabelecidas em protocolo de responsabilidade a ser firmado com a Secretaria Municipal de Saúde.</text:span></text:p>
      <text:p text:style-name="P85"><text:span text:style-name="T86">Art. 3º -</text:span><text:span text:style-name="T87"><text:s/>Ficam proibidos em todo o território do Município, por tempo indeterminado, quaisquer espécies de eventos de cunho festivo, públicos ou privados que possam resultar em aglomeração de pessoas, tais como, feiras inclusive comerciais, com ou sem fins lucrativos, torneios e eventos desportivos, shows, eventos culturais científicos, cavalgadas, carreatas e afins que tenham cunho festivo ou comemorativo.</text:span></text:p>
      <text:p text:style-name="P88"><text:span text:style-name="T89">Art. 4º -</text:span><text:span text:style-name="T90"><text:s/>Os velórios terão limitação de acesso, com a entrada máxima de 05 (cinco) pessoas por vez, nas salas onde ocorrerem, não podendo haver aglomerações em número superior a 10 (dez) pessoas, nos ambientes comuns existentes no local.</text:span></text:p>
      <text:p text:style-name="P91"><text:span text:style-name="T92">Art. 5º -</text:span><text:span text:style-name="T93"><text:s/>Fica proibido no âmbito de todo território do Município de Santa Maria Madalena, por tempo indeterminado, qualquer tipo de veículo que tenha como propósito a promoção e venda ambulante de mercadorias de qualquer natureza.</text:span></text:p>
      <text:p text:style-name="P94"><text:span text:style-name="T95">Art. 6º -</text:span><text:span text:style-name="T96"><text:s/>As empresas de ônibus intermunicipais que operam no Município de Santa Maria Madalena, terão de obedecer a redução em 50% (cinquenta por cento) da sua capacidade de lotação, para poderem circular no âmbito do Município de Santa Maria Madalena.</text:span></text:p>
      <text:p text:style-name="P97"><text:span text:style-name="T98">§ único -</text:span><text:span text:style-name="T99"><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100"><text:span text:style-name="T101">Art. 7º -</text:span><text:span text:style-name="T102"><text:s/>Para dar efetividade às ações previstas nos artigos 5º e 6º, ficam criadas, por tempo indeterminado, Barreiras Sanitárias, que ficarão sob a coordenação da Secretaria Municipal de Defesa Civil Trânsito e Comunicações, e da Secretaria Municipal de Saúde, nos acessos ao Município, quais sejam, Pórtico localizado na Rodovia RJ 182, Pórtico localizado na Rodovia RJ 146, bem como em pontos estratégicos do Município, que serão definidos de acordo com a necessidade.</text:span></text:p>
      <text:p text:style-name="P103"><text:span text:style-name="T104">§ único -</text:span><text:span text:style-name="T105"><text:s/>As atividades das Barreiras Sanitárias têm como propósito, impedir a entrada de pessoas que não tenham motivo justificado para adentrarem no Município, como também, fazer a aferição das condições epidemiológicas das pessoas que estejam chegando a Santa Maria Madalena, sendo que, não será permitido o acesso à cidade de pessoas portadoras de sintomas compatíveis com o Coronavírus, exceto, as que forem residentes no Município.</text:span></text:p>
      <text:p text:style-name="P106"><text:span text:style-name="T107">Art. 8º -</text:span><text:span text:style-name="T108"><text:s/>Fica permitido o serviço de transportes de passageiros na modalidade Taxi, devendo os permissionários quando estacionados em seus respectivos pontos, permanecerem no interior dos seus respectivos veículos, aguardando o embarque de passageiros, sendo vedado a aglomeração de nestes locais, quer seja de permissionários, quer seja de e usuários.<text:s/></text:span></text:p>
      <text:p text:style-name="P109"><text:span text:style-name="T110">§ 1º -</text:span><text:span text:style-name="T111"><text:s/>Fica vedado aos permissionários do referido serviço realizar viagens para apanhar passageiros de fora do Município</text:span></text:p>
      <text:p text:style-name="P112"><text:span text:style-name="T113">§ 2º -</text:span><text:span text:style-name="T114"><text:s/>Os veículos 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115"><text:span text:style-name="T116">§ 3º -</text:span><text:span text:style-name="T117"><text:s/>O desrespeito às normas estabelecidas neste artigo acarretará na suspensão provisória das respectivas licenças, sem prejuízo das penalidades legais cabíveis.</text:span></text:p>
      <text:p text:style-name="P118"><text:span text:style-name="T119">Art. 9° -</text:span><text:span text:style-name="T120"><text:s/>A fiscalização sobre o cumprimento do presente Decreto será exercida pela Secretaria Municipal de Saúde, Secretaria Municipal de Defesa Civil, Trânsito e Comunicações, e pelas demais Secretarias e órgãos municipais, dependendo da competência de cada um.</text:span></text:p>
      <text:p text:style-name="P121"><text:span text:style-name="T122">Art. 10 -</text:span><text:span text:style-name="T123"><text:s/>O não cumprimento das medidas estabelecidas pelo presente Decreto, por parte dos estabelecimentos empresariais, industriais, comerciais, de prestação de serviços, e de ambulantes, sujeitará o infrator às penalidades e sanções aplicáveis e, no que couber, a advertência, interdição e/ou suspensão provisória de atividades, cassação do alvará de funcionamento e/ou multa.</text:span></text:p>
      <text:p text:style-name="P124"><text:span text:style-name="T125">Art. 11 -</text:span><text:span text:style-name="T126"><text:s/>Constatando-se o descumprimento das medidas previstas neste Decreto, as autoridades competentes devem apurar as eventuais práticas de infrações sanitárias previstas no artigo 10 da Lei Federal nº 6.437, de 20 de agosto de 1977, na Legislação Municipal, bem como, do crime previsto nos artigos 268 e 330 do Código Penal.</text:span></text:p>
      <text:p text:style-name="P127"><text:span text:style-name="T128">Art. 12 -</text:span><text:span text:style-name="T129"><text:s/>As medidas estabelecidas neste Decreto poderão ser revogadas, prorrogadas ou aditivadas a qualquer tempo, pelo Município,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pan></text:p>
      <text:p text:style-name="P130"><text:span text:style-name="T131">Art. 13 -</text:span><text:span text:style-name="T132"><text:s/>Fica revogado o Decreto nº 2720 de 02 de outubro de 2020.</text:span></text:p>
      <text:p text:style-name="P133"><text:span text:style-name="T134">Art. 14 -</text:span><text:span text:style-name="T135"><text:s/>Os casos omissos serão resolvidos através de novo ato da Chefe do Poder Executivo Municipal.</text:span></text:p>
      <text:p text:style-name="P136"><text:span text:style-name="T137">Art. 15 -</text:span><text:span text:style-name="T138"><text:s/>Este Decreto entra em vigor na data da sua publicação, revogadas as disposições em contrário.</text:span></text:p>
      <text:p text:style-name="P139"/>
      <text:p text:style-name="P140"/>
      <text:p text:style-name="P141">Santa Maria Madalena, 16<text:bookmark-start text:name="_GoBack"/><text:bookmark-end text:name="_GoBack"/><text:s/>de outubro de 2020.</text:p>
      <text:p text:style-name="P142"/>
      <text:p text:style-name="P143">CARLOS ALBERTO DE MATOS BOTELHO</text:p>
      <text:p text:style-name="P144">PREFEITO</text:p>
      <text:p text:style-name="P145"/>
      <text:p text:style-name="P146"/>
      <text:p text:style-name="P147"/>
      <text:p text:style-name="P148"/>
      <text:p text:style-name="P149"/>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pt" fo:country="BR"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Spacing" style:display-name="No Spacing" style:family="paragraph">
      <style:text-properties fo:font-size="11pt" style:font-size-asian="11pt" style:font-size-complex="11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Imagem 1" text:anchor-type="as-char" svg:x="0in" svg:y="0in" svg:width="0.85417in" svg:height="0.85417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 Oliveira</meta:initial-creator>
    <dc:creator>cloudconvert_2</dc:creator>
    <meta:creation-date>2020-10-16T21:09:00Z</meta:creation-date>
    <dc:date>2020-10-16T21:09:00Z</dc:date>
    <meta:print-date>2020-06-19T10:48:00Z</meta:print-date>
    <meta:template xlink:href="Normal" xlink:type="simple"/>
    <meta:editing-cycles>2</meta:editing-cycles>
    <meta:editing-duration>PT0S</meta:editing-duration>
    <meta:document-statistic meta:page-count="1" meta:paragraph-count="23" meta:word-count="1733" meta:character-count="11592" meta:row-count="82" meta:non-whitespace-character-count="9882"/>
  </office:meta>
</office:document-meta>
</file>