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1.3854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color="#000000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style:text-autospace="none" fo:text-align="justify"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Web" style:family="paragraph">
      <style:paragraph-properties fo:text-align="justify" fo:margin-top="0in" fo:margin-bottom="0.1041in" fo:background-color="#FFFFFF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style:text-autospace="none" fo:text-align="justify" fo:margin-bottom="0in" fo:line-height="100%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 fo:margin-bottom="0in" fo:line-height="100%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style:text-autospace="none" fo:text-align="justify"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 fo:line-height="100%"/>
    </style:style>
    <style:style style:name="T2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 fo:margin-bottom="0in" fo:line-height="100%"/>
    </style:style>
    <style:style style:name="T2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style:text-autospace="none" fo:text-align="justify" fo:margin-bottom="0in" fo:line-height="100%"/>
    </style:style>
    <style:style style:name="T2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style:text-autospace="none" fo:text-align="justify" fo:margin-bottom="0in" fo:line-height="100%"/>
    </style:style>
    <style:style style:name="T2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style:text-autospace="none" fo:text-align="justify" fo:margin-bottom="0in" fo:line-height="100%"/>
    </style:style>
    <style:style style:name="T2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style:text-autospace="none" fo:text-align="justify" fo:margin-bottom="0in" fo:line-height="100%"/>
    </style:style>
    <style:style style:name="T2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style:text-autospace="none" fo:text-align="justify" fo:margin-bottom="0in" fo:line-height="100%"/>
    </style:style>
    <style:style style:name="T2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style:text-autospace="none" fo:text-align="justify" fo:margin-bottom="0in" fo:line-height="100%"/>
    </style:style>
    <style:style style:name="T2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style:text-autospace="none" fo:text-align="justify" fo:margin-bottom="0in" fo:line-height="100%"/>
    </style:style>
    <style:style style:name="T2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style:text-autospace="none" fo:text-align="justify" fo:margin-bottom="0in" fo:line-height="100%"/>
    </style:style>
    <style:style style:name="T2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style:text-autospace="none" fo:text-align="justify" fo:margin-bottom="0in" fo:line-height="100%"/>
    </style:style>
    <style:style style:name="T2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style:text-autospace="none" fo:text-align="justify" fo:margin-bottom="0in" fo:line-height="100%"/>
    </style:style>
    <style:style style:name="T2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style:text-autospace="none" fo:text-align="justify" fo:margin-bottom="0in" fo:line-height="100%"/>
    </style:style>
    <style:style style:name="T2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style:text-autospace="none" fo:text-align="justify" fo:margin-bottom="0in" fo:line-height="100%"/>
    </style:style>
    <style:style style:name="T2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style:text-autospace="none" fo:text-align="justify" fo:margin-bottom="0in" fo:line-height="100%"/>
    </style:style>
    <style:style style:name="T2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fo:margin-bottom="0in" fo:line-height="100%"/>
    </style:style>
    <style:style style:name="T2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style:text-autospace="none" fo:text-align="justify" fo:margin-bottom="0in" fo:line-height="100%"/>
    </style:style>
    <style:style style:name="T3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style:text-autospace="none" fo:text-align="justify" fo:margin-bottom="0in" fo:line-height="100%"/>
    </style:style>
    <style:style style:name="T3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style:text-autospace="none" fo:text-align="justify" fo:margin-bottom="0in" fo:line-height="100%"/>
    </style:style>
    <style:style style:name="T3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style:text-autospace="none" fo:text-align="justify" fo:margin-bottom="0in" fo:line-height="100%"/>
    </style:style>
    <style:style style:name="T3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style:text-autospace="none" fo:text-align="justify" fo:margin-bottom="0in" fo:line-height="100%"/>
    </style:style>
    <style:style style:name="T3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style:text-autospace="none" fo:text-align="justify" fo:margin-bottom="0in" fo:line-height="100%"/>
    </style:style>
    <style:style style:name="T3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8">DECRETO Nº 2</text:span><text:span text:style-name="T9">724<text:s/></text:span><text:span text:style-name="T10">DE<text:s/></text:span><text:span text:style-name="T11">16</text:span><text:span text:style-name="T12"><text:s/>DE OUTUBRO 2020.</text:span></text:p>
      <text:p text:style-name="P13"/>
      <text:p text:style-name="P14">DISPÕE SOBRE<text:s/>FLEXIBILIZAÇÃO<text:s/>NO FUNCIONAMENTO DE TEMPLOS RELIGIOSOS DE QUALQUER NATUREZA,<text:s/>QUANDO DA CELEBRAÇÃO PRESENCIAL DE MISSAS, CULTOS, OU RITUAIS,<text:s/>E DE HOTÉIS, HOSTEL, POUSADAS E SIMILARES DURANTE A PANDEMIA DECORRENTE DO NOVO CORONAVIRUS - COVID - 19, E DÁ OUTRAS PROVIDÊNCIAS.</text:p>
      <text:p text:style-name="P15"/>
      <text:p text:style-name="P16"/>
      <text:p text:style-name="P17">O PREFEITO MUNICIPAL DE SANTA MARIA MADALENA, ESTADO DO RIO DE JANEIRO NO USO DE SUAS ATRIBUIÇÕES LEGAIS<text:s/>E,</text:p>
      <text:p text:style-name="Normal"/>
      <text:p text:style-name="P18"><text:span text:style-name="T19">CONSIDERANDO</text:span><text:span text:style-name="T20"><text:s/>a necessidade de adequar as novas regras de flexibilização estabelecidas no Decreto Federal 10.282 de 20 de março de 2020, e nos Decretos editados Governo do Estado do Rio de Janeiro, à realidade, e peculiaridades do Município de Santa Maria Madalena;</text:span></text:p>
      <text:p text:style-name="P21"><text:span text:style-name="T22">CONSIDERANDO</text:span><text:span text:style-name="T23"><text:s/>o Decreto<text:s/></text:span><text:span text:style-name="T24">2720</text:span><text:span text:style-name="T25"><text:s/>de<text:s/></text:span><text:span text:style-name="T26">02 de outubro</text:span><text:span text:style-name="T27"><text:s/>de 2020<text:s/></text:span><text:span text:style-name="T28">que<text:s/></text:span><text:span text:style-name="T29">atualizou as medidas de flexibilização durante a pandemia causada pelo novo<text:s/></text:span><text:span text:style-name="T30">C</text:span><text:span text:style-name="T31">oronavírus (covid-19) a s</text:span><text:span text:style-name="T32">erem adotadas no território do M</text:span><text:span text:style-name="T33">unicípio de<text:s/></text:span><text:span text:style-name="T34">Santa Maria Madalena</text:span><text:span text:style-name="T35">;</text:span><text:bookmark-start text:name="_Hlk43452476"/></text:p>
      <text:p text:style-name="P36"><text:span text:style-name="T37">CONSIDERANDO</text:span><text:span text:style-name="T38">, a necessidade de regulamentar o funcionamento de Hotéis pousadas e similares, bem como os procedimentos a serem adotados por templos religiosos de qualquer natureza</text:span><text:span text:style-name="T39">, quando da celebração presencial de missas, cultos, ou rituais</text:span><text:span text:style-name="T40"><text:s/>com vistas ao enfrentamento à pandemia causada pelo novo Coronavírus</text:span><text:span text:style-name="T41">;</text:span><text:bookmark-end text:name="_Hlk43452476"/></text:p>
      <text:p text:style-name="P42"><text:span text:style-name="T43">CONSIDERANDO</text:span><text:span text:style-name="T44"><text:s/>a necessidade de atualizar e flexibilizar as medidas de enfrentamento à Pandemia causada pelo novo Coronavírus constantes no Decreto</text:span><text:span text:style-name="T45"><text:s/>2684 de 19 de junho de 2020 e no Decreto</text:span><text:span text:style-name="T46"><text:s/>26</text:span><text:span text:style-name="T47">9</text:span><text:span text:style-name="T48">4 de<text:s/></text:span><text:span text:style-name="T49">06</text:span><text:span text:style-name="T50"><text:s/>de<text:s/></text:span><text:span text:style-name="T51">agosto</text:span><text:span text:style-name="T52"><text:s/>de 2020</text:span></text:p>
      <text:p text:style-name="P53">DECRETA:</text:p>
      <text:p text:style-name="P54"><text:span text:style-name="T55">Art. 1º</text:span><text:span text:style-name="T56"><text:s/></text:span><text:span text:style-name="T57">-</text:span><text:span text:style-name="T58"><text:s/></text:span><text:span text:style-name="T59"><text:s/>A partir desta data as</text:span><text:span text:style-name="T60"><text:s/>organizações religiosas de qualquer natureza</text:span><text:span text:style-name="T61">,</text:span><text:span text:style-name="T62"><text:s/>poderão re</text:span><text:span text:style-name="T63">adequar os horários de celebração das missas, cultos e rituais, de forma encerrar suas atividades impreterivelmente até às<text:s/></text:span><text:span text:style-name="T64">22</text:span><text:span text:style-name="T65">:00 h (vinte</text:span><text:span text:style-name="T66"><text:s/>e duas</text:span><text:span text:style-name="T67"><text:s/>horas)</text:span><text:span text:style-name="T68">, devendo,<text:s/></text:span><text:span text:style-name="T69">ainda,</text:span><text:span text:style-name="T70"><text:s/></text:span><text:span text:style-name="T71">cumprir<text:s/></text:span><text:span text:style-name="T72">os protocolos definidos pelas autoridades sanitárias,<text:s/></text:span><text:span text:style-name="T73">e</text:span><text:span text:style-name="T74"><text:s/>observar, as seguintes prescrições:</text:span></text:p>
      <text:p text:style-name="P75"/>
      <text:p text:style-name="P76"><text:span text:style-name="T77">I<text:s/></text:span><text:span text:style-name="T78">-</text:span><text:span text:style-name="T79"><text:s/></text:span><text:span text:style-name="T80">Manter regramento d</text:span><text:span text:style-name="T81">o uso</text:span><text:span text:style-name="T82"><text:s/>obrigatório</text:span><text:span text:style-name="T83"><text:s/>de máscara facial, para ingresso e permanência</text:span><text:span text:style-name="T84"><text:s/>no interior do templo ou igreja</text:span><text:span text:style-name="T85"><text:s/>ou similar</text:span><text:span text:style-name="T86">;</text:span></text:p>
      <text:p text:style-name="P87"/>
      <text:p text:style-name="P88"><text:span text:style-name="T89">II -</text:span><text:span text:style-name="T90"><text:s/></text:span><text:span text:style-name="T91">Disponibilizar</text:span><text:span text:style-name="T92"><text:s/>álcool gel<text:s/></text:span><text:span text:style-name="T93">70º INPM</text:span><text:span text:style-name="T94">,<text:s/></text:span><text:span text:style-name="T95">cujos dispensadores deverão ser colocados em pontos estratégicos de suas dependências</text:span><text:span text:style-name="T96">, para o</text:span><text:span text:style-name="T97"><text:s/>livre acesso aos fiéis, religiosos, colaboradores e público em geral</text:span><text:span text:style-name="T98">;</text:span></text:p>
      <text:p text:style-name="P99"/>
      <text:p text:style-name="P100"><text:span text:style-name="T101">III<text:s/></text:span><text:span text:style-name="T102">-</text:span><text:span text:style-name="T103"><text:s/></text:span><text:span text:style-name="T104">Manter regramento quanto ao<text:s/></text:span><text:span text:style-name="T105">distanciamento mínimo de<text:s/></text:span><text:span text:style-name="T106">1,50 m (um metro e cinquenta centímetros)</text:span><text:span text:style-name="T107"><text:s/>entre os presentes, inclusive quanto a</text:span><text:span text:style-name="T108"><text:s/></text:span><text:span text:style-name="T109">ocupação dos assentos disponibilizados.</text:span></text:p>
      <text:p text:style-name="P110"/>
      <text:p text:style-name="P111"><text:span text:style-name="T112">IV<text:s/></text:span><text:span text:style-name="T113">-</text:span><text:span text:style-name="T114"><text:s/>M</text:span><text:span text:style-name="T115">anter todas as áreas ventiladas, incluindo, caso exista, os locais de alimentação;</text:span></text:p>
      <text:p text:style-name="P116"/>
      <text:p text:style-name="P117"><text:span text:style-name="T118">V<text:s/></text:span><text:span text:style-name="T119">-</text:span><text:span text:style-name="T120"><text:s/>Seguir todas as orientações e determinações emanadas pela Organização Mundial de Saúde, Ministério da Saúde, Secretaria de Estado de Saúde e Secretaria Municipal de Saúde.</text:span></text:p>
      <text:p text:style-name="P121"/>
      <text:p text:style-name="P122"><text:span text:style-name="T123">VI</text:span><text:span text:style-name="T124"><text:s/></text:span><text:span text:style-name="T125">–</text:span><text:span text:style-name="T126"><text:s/></text:span><text:span text:style-name="T127">I</text:span><text:span text:style-name="T128">nformar</text:span><text:span text:style-name="T129"><text:s/>aos órgãos de fiscalização sanitária da</text:span><text:span text:style-name="T130"><text:s/>municipalidade</text:span><text:span text:style-name="T131">,</text:span><text:span text:style-name="T132"><text:s/>os dias e horários das missas, cultos<text:s/></text:span><text:span text:style-name="T133">ou</text:span><text:span text:style-name="T134"><text:s/>rituais</text:span><text:span text:style-name="T135">.</text:span><text:span text:style-name="T136"><text:s/></text:span></text:p>
      <text:p text:style-name="P137"/>
      <text:p text:style-name="P138"><text:span text:style-name="T139">§<text:s/></text:span><text:span text:style-name="T140">1</text:span><text:span text:style-name="T141">º -</text:span><text:span text:style-name="T142"><text:s/>Cada igreja, templo ou similar poderá realizar no máximo duas celebraç</text:span><text:span text:style-name="T143">ões<text:s/></text:span><text:span text:style-name="T144">presenciais<text:s/></text:span><text:span text:style-name="T145">diária</text:span><text:span text:style-name="T146">s, limitada à três vezes por semana.</text:span></text:p>
      <text:p text:style-name="P147"/>
      <text:p text:style-name="P148"><text:span text:style-name="T149">§<text:s/></text:span><text:span text:style-name="T150">2</text:span><text:span text:style-name="T151">º -</text:span><text:span text:style-name="T152"><text:s/></text:span><text:span text:style-name="T153">As medidas de que trata este artigo se estendem, no que couber, aos cultos ou</text:span><text:span text:style-name="T154"><text:s/></text:span><text:span text:style-name="T155">rituais realizados</text:span><text:span text:style-name="T156"><text:s/>presencialmente</text:span><text:span text:style-name="T157"><text:s/>fora dos templos</text:span><text:span text:style-name="T158">.</text:span></text:p>
      <text:p text:style-name="P159"/>
      <text:p text:style-name="P160"><text:span text:style-name="T161">§<text:s/></text:span><text:span text:style-name="T162">3</text:span><text:span text:style-name="T163">º -</text:span><text:span text:style-name="T164"><text:s/>Deve o celebrante alertar<text:s/></text:span><text:span text:style-name="T165">a</text:span><text:span text:style-name="T166">os fiéis sobre a vedação a apertos de mãos, abraços e outras formas de contato físico, seja antes, durante, ou depois das celebrações.</text:span></text:p>
      <text:p text:style-name="P167"/>
      <text:p text:style-name="P168"><text:span text:style-name="T169">§<text:s/></text:span><text:span text:style-name="T170">4</text:span><text:span text:style-name="T171">º -</text:span><text:span text:style-name="T172"><text:s/>O responsável pela igreja</text:span><text:span text:style-name="T173">,</text:span><text:span text:style-name="T174"><text:s/>templo</text:span><text:span text:style-name="T175"><text:s/>ou similar</text:span><text:span text:style-name="T176"><text:s/>deve orientar aos frequentadores que não poderão participar de celebrações ou eventos religiosos, caso apresentem sintomas de resfriado/gripe/coriza.</text:span></text:p>
      <text:p text:style-name="P177"><text:span text:style-name="T178">§<text:s/></text:span><text:span text:style-name="T179">5</text:span><text:span text:style-name="T180">º</text:span><text:span text:style-name="T181"><text:s/>-</text:span><text:span text:style-name="T182"><text:s/>Os membros das congregações relig</text:span><text:span text:style-name="T183">iosas mais vulneráveis ao COVID-19</text:span><text:span text:style-name="T184">, deverão,</text:span><text:span text:style-name="T185"><text:s/></text:span><text:span text:style-name="T186">preferencialmente</text:span><text:span text:style-name="T187">,</text:span><text:span text:style-name="T188"><text:s/>optar pela participação não presencial dos cultos e outras liturgias.</text:span></text:p>
      <text:p text:style-name="P189"/>
      <text:p text:style-name="P190"><text:span text:style-name="T191">§<text:s/></text:span><text:span text:style-name="T192">6</text:span><text:span text:style-name="T193">º<text:s/></text:span><text:span text:style-name="T194">-</text:span><text:span text:style-name="T195"><text:s/></text:span><text:span text:style-name="T196">Para efeito do disposto no §<text:s/></text:span><text:span text:style-name="T197">5</text:span><text:span text:style-name="T198">º, entende-se como mais vulneráveis as pessoas</text:span><text:span text:style-name="T199"><text:s/></text:span><text:span text:style-name="T200">pertencentes aos seguintes grupos:</text:span></text:p>
      <text:p text:style-name="P201"/>
      <text:p text:style-name="P202"><text:span text:style-name="T203">I -</text:span><text:span text:style-name="T204"><text:s/></text:span><text:span text:style-name="T205">Maiores de 60 (sessenta) e menores de 12 (doze) anos;</text:span></text:p>
      <text:p text:style-name="P206"><text:span text:style-name="T207">II<text:s/></text:span><text:span text:style-name="T208">-</text:span><text:span text:style-name="T209"><text:s/></text:span><text:span text:style-name="T210">Que possuam doenças cardiovasculares ou pulmonares</text:span><text:span text:style-name="T211">;</text:span></text:p>
      <text:p text:style-name="P212"><text:span text:style-name="T213">III -</text:span><text:span text:style-name="T214"><text:s/></text:span><text:span text:style-name="T215">Q</text:span><text:span text:style-name="T216">ue possu</text:span><text:span text:style-name="T217">a</text:span><text:span text:style-name="T218">m imunodeficiência de qualquer espécie;</text:span></text:p>
      <text:p text:style-name="P219"><text:span text:style-name="T220">IV -</text:span><text:span text:style-name="T221"><text:s/></text:span><text:span text:style-name="T222">T</text:span><text:span text:style-name="T223">ransplantados;</text:span></text:p>
      <text:p text:style-name="P224"><text:span text:style-name="T225">V -</text:span><text:span text:style-name="T226"><text:s/></text:span><text:span text:style-name="T227">G</text:span><text:span text:style-name="T228">estantes;</text:span></text:p>
      <text:p text:style-name="P229"><text:span text:style-name="T230">VI -</text:span><text:span text:style-name="T231"><text:s/></text:span><text:span text:style-name="T232">C</text:span><text:span text:style-name="T233">om comorbidades pré-existentes, como diabetes, hipertensão arterial, neoplasia, entre outras</text:span><text:span text:style-name="T234">;</text:span></text:p>
      <text:p text:style-name="P235"><text:span text:style-name="T236">VII<text:s/></text:span><text:span text:style-name="T237">-</text:span><text:span text:style-name="T238"><text:s/>Casos atestados como suspeitos de C</text:span><text:span text:style-name="T239">ovid</text:span><text:span text:style-name="T240">-19</text:span><text:span text:style-name="T241">.</text:span></text:p>
      <text:p text:style-name="P242"/>
      <text:p text:style-name="P243"><text:span text:style-name="T244">Art. 2º -</text:span><text:span text:style-name="T245"><text:s/></text:span><text:span text:style-name="T246">A partir<text:s/></text:span><text:span text:style-name="T247">desta data</text:span><text:span text:style-name="T248">, os estabelecimentos do setor hoteleiro municipal (hotéis, hostel</text:span><text:span text:style-name="T249">s</text:span><text:span text:style-name="T250">, pousadas etc.) poderão funcionar para recebimento de hóspedes<text:s/></text:span><text:span text:style-name="T251">em geral</text:span><text:span text:style-name="T252">,<text:s/></text:span><text:span text:style-name="T253">bem como<text:s/></text:span><text:span text:style-name="T254">clientes mensalistas,<text:s/></text:span><text:span text:style-name="T255">limitada a capacidade de 60% (sessenta por cento) das vagas disponíveis, devendo-se respeitar as</text:span><text:span text:style-name="T256"><text:s/>seguintes prescrições:</text:span></text:p>
      <text:p text:style-name="P257"/>
      <text:p text:style-name="P258"><text:span text:style-name="T259">I -</text:span><text:span text:style-name="T260"><text:s/>Os agendamentos e reservas devem ser realizadas preferencialmente de forma não-presencial (e-mail, telefone ou via digital);</text:span></text:p>
      <text:p text:style-name="P261"/>
      <text:p text:style-name="P262"><text:span text:style-name="T263">II -</text:span><text:span text:style-name="T264"><text:s/>Fica vedado a aceitação de hóspedes com suspeita ou confirmação de Covid-19, bem como aqueles que apresentem sintomas respiratórios (febre, tosse, coriza, dentre outros);</text:span></text:p>
      <text:p text:style-name="P265"/>
      <text:p text:style-name="P266"><text:span text:style-name="T267">III -</text:span><text:span text:style-name="T268"><text:s/>Todos os hóspedes e funcionários deverão fazer o uso de máscara nos espaços de circulação e em áreas públicas e de uso comum;</text:span></text:p>
      <text:p text:style-name="P269"/>
      <text:p text:style-name="P270"><text:span text:style-name="T271">IV -</text:span><text:span text:style-name="T272"><text:s/>As áreas comuns deverão ficar fechadas, sendo vedado o funcionamento de serviços como restaurantes, bares, academias, piscinas e outras áreas comuns, mantida a possibilidade de delivery nos quartos;</text:span></text:p>
      <text:p text:style-name="P273"/>
      <text:p text:style-name="P274"><text:span text:style-name="T275">V -</text:span><text:span text:style-name="T276"><text:s/>Disponibilizar produtos sanitizantes e Equipamentos de Proteção Individual aos funcionários para higienização de superfícies de contato e limpeza das superfícies de trabalho e equipamentos;</text:span></text:p>
      <text:p text:style-name="P277"/>
      <text:p text:style-name="P278"><text:span text:style-name="T279">VI -</text:span><text:span text:style-name="T280"><text:s/>Deve ser disponibilizado álcool gel 70º INPM nos quartos, bem como nas áreas comuns do estabelecimento.</text:span></text:p>
      <text:p text:style-name="P281"/>
      <text:p text:style-name="P282"><text:span text:style-name="T283">VII -</text:span><text:span text:style-name="T284"><text:s/>Todas as refeições devem ser realizadas dentro dos quartos, não sendo assim, permitido o uso das áreas comuns;</text:span></text:p>
      <text:p text:style-name="P285"/>
      <text:p text:style-name="P286"><text:span text:style-name="T287">VIII -</text:span><text:span text:style-name="T288"><text:s/>Os utensílios deverão ser preferencialmente descartáveis;</text:span></text:p>
      <text:p text:style-name="P289"/>
      <text:p text:style-name="P290"><text:span text:style-name="T291">IX -</text:span><text:span text:style-name="T292"><text:s/>Para a limpeza dos utensílios utilizados na alimentação recomenda-se utilizar água, detergente líquido e para a desinfecção deve ser utilizado álcool 70º INPM, hipoclorito de sódio ou outro saneante registrado pela Anvisa para esse fim;</text:span></text:p>
      <text:p text:style-name="P293"/>
      <text:p text:style-name="P294"><text:span text:style-name="T295">X -</text:span><text:span text:style-name="T296"><text:s/>Os locais com sistemas de climatização central devem ser mantidos em operação desde que a renovação de ar esteja aberta com a máxima capacidade. Nos locais sem renovação de ar, especialmente com aparelhos do tipo split, deverá ser mantido com as janelas abertas;</text:span></text:p>
      <text:p text:style-name="P297"/>
      <text:p text:style-name="P298"><text:span text:style-name="T299">XI -</text:span><text:span text:style-name="T300"><text:s/>O profissional designado para a realização da retirada ou troca da roupa de cama deverá utilizar os seguintes Equipamentos de Proteção Individual: luvas de procedimento, avental e máscara;</text:span></text:p>
      <text:p text:style-name="P301"/>
      <text:p text:style-name="P302"><text:span text:style-name="T303">XII -</text:span><text:span text:style-name="T304"><text:s/>A lavanderia deve recolher e trocar as roupas sujas de cama e banho no mínimo 2 vezes por semana e devem ser lavadas separadamente das demais, sendo que os carrinhos ou equipamentos utilizados no transporte da roupa suja, até a lavanderia, devem ser limpos e desinfetados após cada uso;</text:span></text:p>
      <text:p text:style-name="P305"/>
      <text:p text:style-name="P306"><text:span text:style-name="T307">XIII -</text:span><text:span text:style-name="T308"><text:s/>As superfícies como carpetes, tapetes e cortinas devem ser limpas usando água e sabão ou outros produtos de limpeza apropriados para uso nessas superfícies;</text:span></text:p>
      <text:p text:style-name="P309"/>
      <text:p text:style-name="P310"><text:span text:style-name="T311">XIV -</text:span><text:span text:style-name="T312"><text:s/>Todas as superfícies de toque (carrinhos, cestos, cadeiras, maçanetas, corrimão, mesas e bancadas), devem ser higienizadas com produtos sanitizantes antes e após o período de funcionamento;</text:span></text:p>
      <text:p text:style-name="P313"/>
      <text:p text:style-name="P314"><text:span text:style-name="T315">XV -</text:span><text:span text:style-name="T316"><text:s/>Seguir todas as orientações e determinações emanadas pela Organização Mundial de Saúde, Ministério da Saúde, Secretaria de Estado de Saúde e Secretaria Municipal de Saúde.</text:span></text:p>
      <text:p text:style-name="P317"/>
      <text:p text:style-name="P318"><text:span text:style-name="T319">§ 1º -</text:span><text:span text:style-name="T320"><text:s/></text:span><text:span text:style-name="T321">Os<text:s/></text:span><text:span text:style-name="T322">estabelecimentos</text:span><text:span text:style-name="T323"><text:s/>hoteleiros</text:span><text:span text:style-name="T324"><text:s/>deverão obrigatoriamente priorizar a hospedagem de 01 (um) hóspede por acomodação, podendo-se chegar a 02 (dois) desde que seja cônjuge, companheira, companheiro ou membro da mesma família, com o intuito de se evitar a aglomeração de pessoas em um mesmo cômodo.</text:span></text:p>
      <text:p text:style-name="P325"><text:s/></text:p>
      <text:p text:style-name="P326"><text:span text:style-name="T327">§ 2º</text:span><text:span text:style-name="T328"><text:s/>-<text:s/></text:span><text:span text:style-name="T329">Será responsabilidade de cada estabelecimento a adoção de medidas a fim de impedir que haja aglomeração de pessoas e garantir a segurança sanitária nas áreas comuns e nos quartos de hospedagem.</text:span></text:p>
      <text:p text:style-name="P330"/>
      <text:p text:style-name="P331"><text:span text:style-name="T332">Art.<text:s/></text:span><text:span text:style-name="T333">2º</text:span><text:span text:style-name="T334"><text:s/>-</text:span><text:span text:style-name="T335"><text:s/>O não cumprimento das medidas estabelecidas pelo presente Decreto, sujeitará o infrator às penalidades e sanções aplicáveis e, no que couber, a advertência, interdição e/ou suspensão provisória de atividades, cassação do alvará de funcionamento e/ou multa.</text:span></text:p>
      <text:p text:style-name="P336"><text:span text:style-name="T337">Art.<text:s/></text:span><text:span text:style-name="T338">3</text:span><text:span text:style-name="T339">º -</text:span><text:span text:style-name="T340"><text:s/></text:span><text:span text:style-name="T341">Constatado o descumprimento<text:s/></text:span><text:span text:style-name="T342">das medidas previstas neste Decreto, as autoridades</text:span><text:span text:style-name="T343"><text:s/></text:span><text:span text:style-name="T344">competentes devem apurar as eventuais práticas de infrações<text:s/></text:span><text:span text:style-name="T345">sanitárias</text:span><text:span text:style-name="T346"><text:s/>previstas no artigo 10 da Lei Federal nº 6.437, de 20 de agosto de 1977,<text:s/></text:span><text:span text:style-name="T347">na Legislação Municipal</text:span><text:span text:style-name="T348">, bem como, do crime previsto nos artigos 268 e 330 do Código Penal.</text:span></text:p>
      <text:p text:style-name="P349"><text:span text:style-name="T350">Art. 4º -</text:span><text:span text:style-name="T351"><text:s/>As medidas previstas neste Decreto podem ser ampliadas, complementadas ou revogadas de acordo com o cenário epidemiológico do Coronavírus no Município.</text:span></text:p>
      <text:p text:style-name="P352"><text:span text:style-name="T353">Art. 5º -</text:span><text:span text:style-name="T354"><text:s/>Ficam revogados os Decreto</text:span><text:span text:style-name="T355">s</text:span><text:span text:style-name="T356"><text:s/>Municipa</text:span><text:span text:style-name="T357">is 2684 de 19 de junho de 2020, e 2694 de 06 de agosto de 2020.</text:span></text:p>
      <text:p text:style-name="P358"><text:span text:style-name="T359">Art.<text:s/></text:span><text:span text:style-name="T360">6</text:span><text:span text:style-name="T361">º</text:span><text:span text:style-name="T362"><text:s/>-</text:span><text:span text:style-name="T363"><text:s/>Este Decreto entra em vigor<text:s/></text:span><text:span text:style-name="T364">na data de sua publicação</text:span><text:span text:style-name="T365">, revogadas as disposições em contrário.</text:span></text:p>
      <text:p text:style-name="P366"/>
      <text:p text:style-name="P367">Santa Maria Madalena,<text:s/>16<text:s/>de<text:s/>outubro<text:s/>de 2020.</text:p>
      <text:p text:style-name="P368"/>
      <text:p text:style-name="P369"/>
      <text:p text:style-name="P370">CARLOS ALBERTO DE MATOS BOTELHO</text:p>
      <text:p text:style-name="P371"><text:span text:style-name="T372">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pt" style:country-asian="BR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5417in" svg:height="0.85417in" style:rel-width="scale" style:rel-height="scale"><draw:image xlink:href="media/image1.jpeg" xlink:type="simple" xlink:show="embed" xlink:actuate="onLoad"/><svg:title/><svg:desc/></draw:frame></text:span></text:p>
        <text:p text:style-name="P4">ESTADO RIO DE JANEIRO</text:p>
        <text:p text:style-name="P5">PREFEITURA MUNICIPAL DE SANTA MARIA MADALENA</text:p>
        <text:p text:style-name="P6">GABINETE DO PREFEIT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 Oliveira</meta:initial-creator>
    <dc:creator>cloudconvert_1</dc:creator>
    <meta:creation-date>2020-10-16T12:08:00Z</meta:creation-date>
    <dc:date>2020-10-16T21:09:00Z</dc:date>
    <meta:print-date>2020-06-19T15:48:00Z</meta:print-date>
    <meta:template xlink:href="Normal" xlink:type="simple"/>
    <meta:editing-cycles>1</meta:editing-cycles>
    <meta:editing-duration>PT360S</meta:editing-duration>
    <meta:document-statistic meta:page-count="1" meta:paragraph-count="17" meta:word-count="1282" meta:character-count="8573" meta:row-count="60" meta:non-whitespace-character-count="7308"/>
  </office:meta>
</office:document-meta>
</file>