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9000000995A4D5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2" style:family="paragraph" style:parent-style-name="Standard">
      <style:paragraph-properties fo:margin-left="0cm" fo:margin-right="0cm" fo:margin-top="0cm" fo:margin-bottom="0.265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text-align="justify" style:justify-single-word="false"/>
      <style:text-properties style:font-name="Arial1" fo:font-size="12pt" style:font-name-asian="Arial2" style:font-size-asian="12pt" style:font-name-complex="Arial2"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Arial1" fo:font-size="12pt" fo:font-weight="bold" style:font-name-asian="Arial2" style:font-size-asian="12pt" style:font-weight-asian="bold" style:font-name-complex="Arial2" style:font-size-complex="12pt"/>
    </style:style>
    <style:style style:name="P7" style:family="paragraph" style:parent-style-name="Standard">
      <style:paragraph-properties fo:margin-top="0cm" fo:margin-bottom="0cm" fo:line-height="100%"/>
      <style:text-properties style:font-name="Arial1" fo:font-size="12pt" style:font-name-asian="Arial2" style:font-size-asian="12pt" style:font-name-complex="Arial2" style:font-size-complex="12pt"/>
    </style:style>
    <style:style style:name="P8" style:family="paragraph" style:parent-style-name="Standard">
      <style:paragraph-properties fo:margin-top="0cm" fo:margin-bottom="0cm" fo:line-height="100%" fo:text-align="justify" style:justify-single-word="false"/>
      <style:text-properties style:font-name="Arial1" fo:font-size="12pt" style:font-name-asian="Arial2" style:font-size-asian="12pt" style:font-name-complex="Arial2" style:font-size-complex="12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P1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1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13"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tab-stops>
          <style:tab-stop style:position="7.5cm" style:type="center"/>
          <style:tab-stop style:position="15cm" style:type="right"/>
        </style:tab-stops>
        <style:background-image/>
      </style:paragraph-properties>
    </style:style>
    <style:style style:name="P14" style:family="paragraph" style:parent-style-name="Standard">
      <style:text-properties style:font-name="Arial1" fo:font-size="12pt" style:font-name-asian="Arial2" style:font-size-asian="12pt" style:font-name-complex="Arial2" style:font-size-complex="12pt"/>
    </style:style>
    <style:style style:name="P15" style:family="paragraph" style:parent-style-name="Standard">
      <style:paragraph-properties fo:text-align="justify" style:justify-single-word="false"/>
      <style:text-properties style:font-name="Arial1" fo:font-size="12pt" style:font-name-asian="Arial2" style:font-size-asian="12pt" style:font-name-complex="Arial2" style:font-size-complex="12pt"/>
    </style:style>
    <style:style style:name="P16" style:family="paragraph" style:parent-style-name="Standard">
      <style:paragraph-properties fo:text-align="justify" style:justify-single-word="false"/>
      <style:text-properties style:font-name="Arial1" fo:font-size="12pt" fo:font-weight="bold" style:font-name-asian="Arial2" style:font-size-asian="12pt" style:font-weight-asian="bold" style:font-name-complex="Arial2" style:font-size-complex="12pt"/>
    </style:style>
    <style:style style:name="P17" style:family="paragraph" style:parent-style-name="Standard">
      <style:paragraph-properties fo:text-align="center" style:justify-single-word="false"/>
      <style:text-properties style:font-name="Arial1" fo:font-size="12pt" fo:font-weight="bold" style:font-name-asian="Arial2" style:font-size-asian="12pt" style:font-weight-asian="bold" style:font-name-complex="Arial2" style:font-size-complex="12pt"/>
    </style:style>
    <style:style style:name="P18" style:family="paragraph" style:parent-style-name="Standard" style:master-page-name="Standard">
      <style:paragraph-properties fo:text-align="center" style:justify-single-word="false" style:page-number="auto"/>
      <style:text-properties style:font-name="Arial1" fo:font-size="12pt" style:font-name-asian="Arial2" style:font-size-asian="12pt" style:font-name-complex="Arial2" style:font-size-complex="12pt"/>
    </style:style>
    <style:style style:name="P19" style:family="paragraph" style:parent-style-name="Standard">
      <style:paragraph-properties fo:margin-top="0cm" fo:margin-bottom="0cm" fo:line-height="100%" fo:text-align="justify" style:justify-single-word="false"/>
      <style:text-properties style:font-name="Arial1" fo:font-size="12pt" fo:font-weight="bold" style:font-name-asian="Arial2" style:font-size-asian="12pt" style:font-weight-asian="bold" style:font-name-complex="Arial2" style:font-size-complex="12pt"/>
    </style:style>
    <style:style style:name="P20" style:family="paragraph" style:parent-style-name="Standard">
      <style:paragraph-properties fo:margin-top="0cm" fo:margin-bottom="0cm" fo:line-height="100%" fo:text-align="justify" style:justify-single-word="false"/>
      <style:text-properties style:font-name="Arial1" fo:font-size="12pt" style:font-name-asian="Arial2" style:font-size-asian="12pt" style:font-name-complex="Arial2" style:font-size-complex="12pt"/>
    </style:style>
    <style:style style:name="T1" style:family="text">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2"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3" style:family="text">
      <style:text-properties style:font-name="Arial1" fo:font-size="12pt" style:font-name-asian="Arial2" style:font-size-asian="12pt" style:font-name-complex="Arial2" style:font-size-complex="12pt"/>
    </style:style>
    <style:style style:name="T4" style:family="text">
      <style:text-properties style:font-name="Arial1" fo:font-size="12pt" fo:font-weight="bold" style:font-name-asian="Arial2" style:font-size-asian="12pt"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ECRETO Nº 2684 DE 19 DE JUNHO DE 2020.</text:p>
      <text:p text:style-name="P6"/>
      <text:p text:style-name="P6">DISPÕE SOBRE O FUNCIONAMENTO DE TEMPLOS RELIGIOSOS DE QUALQUER NATUREZA, QUANDO DA CELEBRAÇÃO PRESENCIAL DE MISSAS, CULTOS, OU RITUAIS, E DE HOTÉIS, HOSTEL, POUSADAS E SIMILARES DURANTE A PANDEMIA DECORRENTE DO NOVO CORONAVIRUS - COVID - 19, E DÁ OUTRAS PROVIDÊNCIAS.</text:p>
      <text:p text:style-name="P6"/>
      <text:p text:style-name="P7"/>
      <text:p text:style-name="P3">O PREFEITO MUNICIPAL DE SANTA MARIA MADALENA, ESTADO DO RIO DE JANEIRO NO USO DE SUAS ATRIBUIÇÕES LEGAIS E,</text:p>
      <text:p text:style-name="Standard"/>
      <text:p text:style-name="P5"><text:span text:style-name="T4">CONSIDERANDO</text:span><text:span text:style-name="T3"> a necessidade de adequar as novas regras de flexibilização estabelecidas no Decreto Federal 10.282 de 20 de março de 2020, e nos Decretos editados Governo do Estado do Rio de Janeiro, à realidade, e peculiaridades do Município de Santa Maria Madalena;</text:span></text:p>
      <text:p text:style-name="P5"><text:bookmark text:name="_gjdgxs"/><text:span text:style-name="T4">CONSIDERANDO</text:span><text:span text:style-name="T3"> o Decreto 2683 de 19 de junho de 2020 que atualizou as medidas de flexibilização durante a pandemia causada pelo novo Coronavírus (covid-19) a serem adotadas no território do município de Santa Maria Madalena;</text:span></text:p>
      <text:p text:style-name="P4"><text:span text:style-name="T4">CONSIDERANDO</text:span><text:span text:style-name="T3">, a necessidade de regulamentar o funcionamento de Hotéis pousadas e similares, bem como os procedimentos a serem adotados por templos religiosos de qualquer natureza, quando da celebração presencial de missas, cultos, ou rituais com vistas ao enfrentamento à pandemia causada pelo novo Coronavírus;</text:span></text:p>
      <text:p text:style-name="P16">DECRETA:</text:p>
      <text:p text:style-name="P9"><text:span text:style-name="T4">Art. 1º -</text:span><text:span text:style-name="T3"> Ficam autorizadas, a partir de 19 de junho de 2020, as atividades de organizações religiosas de qualquer natureza, que, além de observar os protocolos definidos pelas autoridades sanitárias, devem também observar, as seguintes prescrições:</text:span></text:p>
      <text:p text:style-name="P8"/>
      <text:p text:style-name="P9"><text:span text:style-name="T4">I -</text:span><text:span text:style-name="T3"> Manter regramento do uso obrigatório de máscara facial, para ingresso e permanência no interior do templo ou igreja ou similar;</text:span></text:p>
      <text:p text:style-name="P8"/>
      <text:p text:style-name="P9"><text:span text:style-name="T4">II -</text:span><text:span text:style-name="T3"> Disponibilizar álcool gel 70º INPM, cujos dispensadores deverão ser colocados em pontos estratégicos de suas dependências, para o livre acesso aos fiéis, religiosos, colaboradores e público em geral;</text:span></text:p>
      <text:p text:style-name="P8"/>
      <text:p text:style-name="P9"><text:span text:style-name="T4">III -</text:span><text:span text:style-name="T3"> Manter regramento quanto ao distanciamento mínimo de 1,50 m (um metro </text:span><text:soft-page-break/><text:span text:style-name="T3">e cinquenta centímetros) entre os presentes, inclusive quanto a ocupação dos </text:span><text:span text:style-name="T3">assentos disponibilizados.</text:span></text:p>
      <text:p text:style-name="P8"/>
      <text:p text:style-name="P9"><text:span text:style-name="T4">IV -</text:span><text:span text:style-name="T3"> Manter todas as áreas ventiladas, incluindo, caso exista, os locais de alimentação;</text:span></text:p>
      <text:p text:style-name="P8"/>
      <text:p text:style-name="P9"><text:span text:style-name="T4">V -</text:span><text:span text:style-name="T3"> Seguir todas as orientações e determinações emanadas pela Organização Mundial de Saúde, Ministério da Saúde, Secretaria de Estado de Saúde e Secretaria Municipal de Saúde.</text:span></text:p>
      <text:p text:style-name="P8"/>
      <text:p text:style-name="P9"><text:span text:style-name="T4">§ 1º -</text:span><text:span text:style-name="T3"> Os responsáveis pelas igrejas e templos religiosos deverão adequar os horários de celebração das missas, cultos e rituais, de forma encerrar suas atividades impreterivelmente até às 20:00 h (vinte horas), devendo informar à municipalidade os dias e horários das missas, cultos ou rituais. </text:span></text:p>
      <text:p text:style-name="P8"/>
      <text:p text:style-name="P9"><text:span text:style-name="T4">§ 2º -</text:span><text:span text:style-name="T3"> Cada igreja, templo ou similar poderá realizar no máximo duas celebrações presenciais diárias, limitada à três vezes por semana.</text:span></text:p>
      <text:p text:style-name="P8"/>
      <text:p text:style-name="P9"><text:span text:style-name="T4">§ 3º -</text:span><text:span text:style-name="T3"> As medidas de que trata este artigo se estendem, no que couber, aos cultos ou rituais realizados presencialmente fora dos templos.</text:span></text:p>
      <text:p text:style-name="P8"/>
      <text:p text:style-name="P9"><text:span text:style-name="T4">§ 4º -</text:span><text:span text:style-name="T3"> Deve o celebrante alertar aos fiéis sobre a vedação a apertos de mãos, abraços e outras formas de contato físico, seja antes, durante, ou depois das celebrações.</text:span></text:p>
      <text:p text:style-name="P8"/>
      <text:p text:style-name="P2"><text:span text:style-name="T1">§ 5º -</text:span><text:span text:style-name="T2"> O responsável pela igreja, templo ou similar deve orientar aos frequentadores que não poderão participar de celebrações ou eventos religiosos, caso apresentem sintomas de resfriado/gripe/coriza.</text:span></text:p>
      <text:p text:style-name="P9"><text:span text:style-name="T4">§ 6º -</text:span><text:span text:style-name="T3"> Os membros das congregações religiosas mais vulneráveis ao COVID-19, deverão, preferencialmente, optar pela participação não presencial dos cultos e outras liturgias.</text:span></text:p>
      <text:p text:style-name="P8"/>
      <text:p text:style-name="P9"><text:span text:style-name="T4">§ 7º -</text:span><text:span text:style-name="T3"> Para efeito do disposto no § 6º, entende-se como mais vulneráveis as pessoas pertencentes aos seguintes grupos:</text:span></text:p>
      <text:p text:style-name="P8"/>
      <text:p text:style-name="P9"><text:span text:style-name="T4">I -</text:span><text:span text:style-name="T3"> Maiores de 60 (sessenta) e menores de 12 (doze) anos;</text:span></text:p>
      <text:p text:style-name="P9"><text:span text:style-name="T4">II -</text:span><text:span text:style-name="T3"> Que possuam doenças cardiovasculares ou pulmonares;</text:span></text:p>
      <text:p text:style-name="P9"><text:span text:style-name="T4">III -</text:span><text:span text:style-name="T3"> Que possuam imunodeficiência de qualquer espécie;</text:span></text:p>
      <text:p text:style-name="P9"><text:span text:style-name="T4">IV -</text:span><text:span text:style-name="T3"> Transplantados;</text:span></text:p>
      <text:p text:style-name="P9"><text:span text:style-name="T4">V -</text:span><text:span text:style-name="T3"> Gestantes;</text:span></text:p>
      <text:p text:style-name="P9"><text:span text:style-name="T4">VI -</text:span><text:span text:style-name="T3"> Com comorbidades pré-existentes, como diabetes, hipertensão arterial, neoplasia, entre outras;</text:span></text:p>
      <text:p text:style-name="P9"><text:span text:style-name="T4">VII -</text:span><text:span text:style-name="T3"> Casos atestados como suspeitos de Covid-19.</text:span></text:p>
      <text:p text:style-name="P8"><text:soft-page-break/></text:p>
      <text:p text:style-name="P9"><text:span text:style-name="T4">Art. 2º -</text:span><text:span text:style-name="T3"> A partir de 19 de junho de 2020, os estabelecimentos do setor </text:span><text:span text:style-name="T3">hoteleiro municipal (hotéis, hostel, pousadas etc.) poderão funcionar para recebimento de hóspedes ligados à saúde, às atividades comerciais, prestadores de serviços, e também clientes mensalistas, observadas as seguintes prescrições:</text:span></text:p>
      <text:p text:style-name="P8"/>
      <text:p text:style-name="P9"><text:span text:style-name="T4">I -</text:span><text:span text:style-name="T3"> Os agendamentos e reservas devem ser realizadas preferencialmente de forma não-presencial (e-mail, telefone ou via digital);</text:span></text:p>
      <text:p text:style-name="P8"/>
      <text:p text:style-name="P9"><text:span text:style-name="T4">II -</text:span><text:span text:style-name="T3"> Fica vedado a aceitação de hóspedes com suspeita ou confirmação de Covid-19, bem como aqueles que apresentem sintomas respiratórios (febre, tosse, coriza, dentre outros);</text:span></text:p>
      <text:p text:style-name="P8"/>
      <text:p text:style-name="P9"><text:span text:style-name="T4">III -</text:span><text:span text:style-name="T3"> Todos os hóspedes e funcionários deverão fazer o uso de máscara nos espaços de circulação e em áreas públicas e de uso comum;</text:span></text:p>
      <text:p text:style-name="P8"/>
      <text:p text:style-name="P9"><text:span text:style-name="T4">IV -</text:span><text:span text:style-name="T3"> As áreas comuns deverão ficar fechadas, sendo vedado o funcionamento de serviços como restaurantes, bares, academias, piscinas e outras áreas comuns, mantida a possibilidade de delivery nos quartos;</text:span></text:p>
      <text:p text:style-name="P8"/>
      <text:p text:style-name="P9"><text:span text:style-name="T4">V -</text:span><text:span text:style-name="T3"> Disponibilizar produtos sanitizantes e Equipamentos de Proteção Individual aos funcionários para higienização de superfícies de contato e limpeza das superfícies de trabalho e equipamentos;</text:span></text:p>
      <text:p text:style-name="P8"/>
      <text:p text:style-name="P9"><text:span text:style-name="T4">VI -</text:span><text:span text:style-name="T3"> Deve ser disponibilizado álcool gel 70º INPM nos quartos, bem como nas áreas comuns do estabelecimento.</text:span></text:p>
      <text:p text:style-name="P8"/>
      <text:p text:style-name="P9"><text:span text:style-name="T4">VII -</text:span><text:span text:style-name="T3"> Todas as refeições devem ser realizadas dentro dos quartos, não sendo assim, permitido o uso das áreas comuns;</text:span></text:p>
      <text:p text:style-name="P8"/>
      <text:p text:style-name="P9"><text:span text:style-name="T4">VIII -</text:span><text:span text:style-name="T3"> Os utensílios deverão ser preferencialmente descartáveis;</text:span></text:p>
      <text:p text:style-name="P8"/>
      <text:p text:style-name="P9"><text:span text:style-name="T4">IX -</text:span><text:span text:style-name="T3"> Para a limpeza dos utensílios utilizados na alimentação recomenda-se utilizar água, detergente líquido e para a desinfecção deve ser utilizado álcool 70º INPM, hipoclorito de sódio ou outro saneante registrado pela Anvisa para esse fim;</text:span></text:p>
      <text:p text:style-name="P8"/>
      <text:p text:style-name="P9"><text:span text:style-name="T4">X -</text:span><text:span text:style-name="T3"> 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8"/>
      <text:p text:style-name="P9"><text:span text:style-name="T4">XI -</text:span><text:span text:style-name="T3"> O profissional designado para a realização da retirada ou troca da roupa de </text:span><text:soft-page-break/><text:span text:style-name="T3">cama deverá utilizar os seguintes Equipamentos de Proteção Individual: luvas de procedimento, avental e máscara;</text:span></text:p>
      <text:p text:style-name="P8"/>
      <text:p text:style-name="P9"><text:span text:style-name="T4">XII -</text:span><text:span text:style-name="T3"> 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8"/>
      <text:p text:style-name="P9"><text:span text:style-name="T4">XIII -</text:span><text:span text:style-name="T3"> As superfícies como carpetes, tapetes e cortinas devem ser limpas usando água e sabão ou outros produtos de limpeza apropriados para uso nessas superfícies;</text:span></text:p>
      <text:p text:style-name="P8"/>
      <text:p text:style-name="P9"><text:span text:style-name="T4">XIV -</text:span><text:span text:style-name="T3"> Todas as superfícies de toque (carrinhos, cestos, cadeiras, maçanetas, corrimão, mesas e bancadas), devem ser higienizadas com produtos sanitizantes antes e após o período de funcionamento;</text:span></text:p>
      <text:p text:style-name="P8"/>
      <text:p text:style-name="P9"><text:span text:style-name="T4">XV -</text:span><text:span text:style-name="T3"> Seguir todas as orientações e determinações emanadas pela Organização Mundial de Saúde, Ministério da Saúde, Secretaria de Estado de Saúde e Secretaria Municipal de Saúde.</text:span></text:p>
      <text:p text:style-name="P8"><text:s/></text:p>
      <text:p text:style-name="P9"><text:span text:style-name="T4">§ único - </text:span><text:span text:style-name="T3">Será responsabilidade de cada estabelecimento a adoção de medidas a fim de impedir que haja aglomeração de pessoas e garantir a segurança sanitária nas áreas comuns e nos quartos de hospedagem.</text:span></text:p>
      <text:p text:style-name="P8"/>
      <text:p text:style-name="P4"><text:span text:style-name="T4">Art. 3º -</text:span><text:span text:style-name="T3"> O não cumprimento das medidas estabelecidas pelo presente Decreto, sujeitará o infrator às penalidades e sanções aplicáveis e, no que couber, a advertência, interdição e/ou suspensão provisória de atividades, cassação do alvará de funcionamento e/ou multa.</text:span></text:p>
      <text:p text:style-name="P4"><text:span text:style-name="T4">Art. 4º -</text:span><text:span text:style-name="T3"> Constatado o descumprimento das medidas previstas neste Decreto, as autoridades competentes devem apurar as eventuais práticas de infrações sanitárias previstas no artigo 10 da Lei Federal nº 6.437, de 20 de agosto de 1977, na Legislação Municipal, bem como, do crime previsto nos artigos 268 e 330 do Código Penal.</text:span></text:p>
      <text:p text:style-name="P4"><text:span text:style-name="T4">Art. 5º -</text:span><text:span text:style-name="T3"> Este Decreto entra em vigor na data de sua publicação, revogadas as disposições em contrário.</text:span></text:p>
      <text:p text:style-name="P14">Santa Maria Madalena, 19 de junho de 2020.</text:p>
      <text:p text:style-name="P3"/>
      <text:p text:style-name="P17">CARLOS ALBERTO DE MATOS BOTELHO</text:p>
      <text:p text:style-name="P17">PREF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t" fo:country="B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847cm" fo:margin-bottom="0.212cm" fo:line-height="100%"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tab-stops>
          <style:tab-stop style:position="7.5cm" style:type="center"/>
          <style:tab-stop style:position="15cm" style:type="right"/>
        </style:tab-stops>
        <style:background-image/>
      </style:paragraph-properties>
    </style:style>
    <style:style style:name="MP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MP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MT1" style:family="text">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2.17cm" svg:height="2.17cm" draw:z-index="3"><draw:image xlink:href="Pictures/1000000000000099000000995A4D5D17.png" xlink:type="simple" xlink:show="embed" xlink:actuate="onLoad"/></draw:frame></text:p>
        <text:p text:style-name="MP2"><text:span text:style-name="MT1">ESTADO RIO DE JANEIRO</text:span></text:p>
        <text:p text:style-name="MP3">PREFEITURA MUNICIPAL DE SANTA MARIA MADALENA</text:p>
        <text:p text:style-name="MP4">GABINETE DO PREFEITO</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6-20T09:52:30.90</dc:date>
    <dc:creator>Filipe Barros</dc:creator>
    <meta:generator>OpenOffice/4.1.6$Win32 OpenOffice.org_project/416m1$Build-9790</meta:generator>
    <meta:document-statistic meta:table-count="0" meta:image-count="1" meta:object-count="0" meta:page-count="4" meta:paragraph-count="55" meta:word-count="1225" meta:character-count="7837"/>
    <meta:editing-duration>PT21S</meta:editing-duration>
    <meta:editing-cycles>1</meta:editing-cycles>
  </office:meta>
</office:document-meta>
</file>