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style:font-weight-complex="bold" fo:font-size="12pt" style:font-size-asian="12pt" style:font-size-complex="12pt"/>
    </style:style>
    <style:style style:name="T19" style:parent-style-name="DefaultParagraphFont" style:family="text">
      <style:text-properties style:font-name="Arial" style:font-name-complex="Arial" style:font-weight-complex="bold" fo:font-size="12pt" style:font-size-asian="12pt" style:font-size-complex="12pt"/>
    </style:style>
    <style:style style:name="T20" style:parent-style-name="DefaultParagraphFont" style:family="text">
      <style:text-properties style:font-name="Arial" style:font-name-complex="Arial" style:font-weight-complex="bold" fo:font-size="12pt" style:font-size-asian="12pt" style:font-size-complex="12pt"/>
    </style:style>
    <style:style style:name="T21" style:parent-style-name="DefaultParagraphFont" style:family="text">
      <style:text-properties style:font-name="Arial" style:font-name-complex="Arial" style:font-weight-complex="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DefaultParagraphFont" style:family="text">
      <style:text-properties style:font-name="Arial" style:font-name-complex="Arial" style:font-weight-complex="bold"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T26" style:parent-style-name="DefaultParagraphFont" style:family="text">
      <style:text-properties style:font-name="Arial" style:font-name-complex="Arial" style:font-weight-complex="bold" fo:font-size="12pt" style:font-size-asian="12pt" style:font-size-complex="12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3"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4"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5"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6"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7" style:parent-style-name="ListParagraph" style:list-style-name="LFO2"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47"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48"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49"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50" style:parent-style-name="ListParagraph" style:list-style-name="LFO1" style:family="paragraph">
      <style:paragraph-properties fo:text-align="justify"/>
      <style:text-properties style:font-name="Arial" style:font-name-complex="Arial" fo:font-size="12pt" style:font-size-asian="12pt" style:font-size-complex="12pt"/>
    </style:style>
    <style:style style:name="P151" style:parent-style-name="NormalWeb" style:family="paragraph">
      <style:paragraph-properties fo:text-align="justify" fo:margin-top="0in" fo:margin-bottom="0.1041in" fo:background-color="#FFFFFF"/>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style="italic" style:font-style-asian="italic" style:font-style-complex="italic"/>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rmal" style:family="paragraph">
      <style:paragraph-properties fo:text-align="justify"/>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Web" style:family="paragraph">
      <style:paragraph-properties fo:text-align="justify" fo:margin-top="0in" fo:margin-bottom="0.1041in" fo:background-color="#FFFFFF"/>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P397" style:parent-style-name="Normal" style:family="paragraph">
      <style:paragraph-properties fo:text-align="justify"/>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paragraph-properties fo:text-align="justify"/>
      <style:text-properties style:font-name="Arial" style:font-name-complex="Arial" fo:font-size="12pt" style:font-size-asian="12pt" style:font-size-complex="12pt"/>
    </style:style>
    <style:style style:name="P40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text-align="center"/>
      <style:text-properties style:font-name="Arial" style:font-name-complex="Arial" fo:font-size="12pt" style:font-size-asian="12pt" style:font-size-complex="12pt"/>
    </style:style>
    <style:style style:name="P407" style:parent-style-name="Normal" style:family="paragraph">
      <style:paragraph-properties fo:text-align="center"/>
      <style:text-properties style:font-name="Arial" style:font-name-complex="Arial" fo:font-size="12pt" style:font-size-asian="12pt" style:font-size-complex="12pt"/>
    </style:style>
    <style:style style:name="P408" style:parent-style-name="Normal" style:family="paragraph">
      <style:paragraph-properties fo:text-align="justify"/>
      <style:text-properties style:font-name="Arial" style:font-name-complex="Arial" fo:font-size="12pt" style:font-size-asian="12pt" style:font-size-complex="12pt"/>
    </style:style>
    <style:style style:name="P409" style:parent-style-name="Normal" style:family="paragraph">
      <style:paragraph-properties fo:text-align="justify"/>
      <style:text-properties style:font-name="Arial" style:font-name-complex="Arial" fo:font-size="12pt" style:font-size-asian="12pt" style:font-size-complex="12pt"/>
    </style:style>
    <style:style style:name="P410" style:parent-style-name="Normal" style:family="paragraph">
      <style:paragraph-properties fo:text-align="justify"/>
      <style:text-properties style:font-name="Arial" style:font-name-complex="Arial" fo:font-size="12pt" style:font-size-asian="12pt" style:font-size-complex="12pt"/>
    </style:style>
    <style:style style:name="P411" style:parent-style-name="Normal" style:family="paragraph">
      <style:paragraph-properties fo:text-align="justify"/>
      <style:text-properties style:font-name="Arial" style:font-name-complex="Arial" fo:font-size="12pt" style:font-size-asian="12pt" style:font-size-complex="12pt"/>
    </style:style>
    <style:style style:name="P412"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CRETO Nº<text:s/>2683<text:s/>DE<text:s/>19<text:s/>DE<text:s/>JUNHO<text:s/>DE 2020.</text:p>
      <text:p text:style-name="P8"/>
      <text:p text:style-name="P9"><text:bookmark-start text:name="_Hlk43453585"/>ATUALIZA MEDIDAS<text:s/>DE FLEXIBILIZAÇÃO<text:s/>DURANTE A PANDEMIA<text:s/>CAUSADA PELO NOVO CORONAVÍRUS (COVID-19)<text:s/>A SEREM ADOTADAS NO TERRITÓRIO DO MUNICÍPIO DE SANTA MARIA MADALENA, E DÁ OUTRAS PROVIDÊNCIAS<text:bookmark-end text:name="_Hlk43453585"/>.</text:p>
      <text:p text:style-name="P10"/>
      <text:p text:style-name="P11">O PREFEITO MUNICIPAL DE SANTA MARIA MADALENA, ESTADO DO RIO DE JANEIRO NO USO DE SUAS ATRIBUIÇÕES LEGAIS E,</text:p>
      <text:p text:style-name="P12"/>
      <text:p text:style-name="P13"><text:bookmark-start text:name="_Hlk43453258"/><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pan><text:span text:style-name="T18"><text:s/>a necessidade de adequar<text:s/></text:span><text:span text:style-name="T19">a</text:span><text:span text:style-name="T20">s regras</text:span><text:span text:style-name="T21"><text:s/>de flexibilização</text:span><text:span text:style-name="T22"><text:s/>estabelecidas<text:s/></text:span><text:span text:style-name="T23">no Decreto Federal 10.282 de 20 de março de 2020, e nos Decretos editados</text:span><text:span text:style-name="T24"><text:s/>pelo</text:span><text:span text:style-name="T25"><text:s/>Governo do Estado do Rio de Janeiro</text:span><text:span text:style-name="T26">, à realidade, e peculiaridades do Município de Santa Maria Madalena;</text:span></text:p>
      <text:p text:style-name="P27"><text:bookmark-start text:name="_Hlk43452476"/><text:span text:style-name="T28">CONSIDERANDO</text:span><text:span text:style-name="T29">,<text:s/></text:span><text:span text:style-name="T30">a necessidade de atualizar</text:span><text:span text:style-name="T31"><text:s/>e flexibilizar</text:span><text:span text:style-name="T32"><text:s/>as medidas de enfrentamento à Pandemia causada pelo novo Coronavírus,<text:s/></text:span><text:span text:style-name="T33">constantes do</text:span><text:span text:style-name="T34"><text:s/>Decreto<text:s/></text:span><text:span text:style-name="T35">nº<text:s/></text:span><text:span text:style-name="T36">2660</text:span><text:span text:style-name="T37"><text:s/>de 0</text:span><text:span text:style-name="T38">8</text:span><text:span text:style-name="T39"><text:s/>de abril de 2020</text:span><text:span text:style-name="T40">;</text:span></text:p>
      <text:p text:style-name="P41"><text:bookmark-end text:name="_Hlk43453258"/><text:bookmark-end text:name="_Hlk43452476"/><text:span text:style-name="T42">DECRETA</text:span><text:span text:style-name="T43">:</text:span></text:p>
      <text:p text:style-name="P44"><text:span text:style-name="T45">Art. 1º</text:span><text:span text:style-name="T46"><text:s/></text:span><text:span text:style-name="T47">-</text:span><text:span text:style-name="T48"><text:s/>Fica</text:span><text:span text:style-name="T49"><text:s/>autorizado o funcionamento dos estabelecimentos<text:s/></text:span><text:span text:style-name="T50">comerciais, industriais</text:span><text:span text:style-name="T51">,</text:span><text:span text:style-name="T52"><text:s/>empresariais,</text:span><text:span text:style-name="T53"><text:s/>e de prestação de serviços</text:span><text:span text:style-name="T54">,<text:s/></text:span><text:span text:style-name="T55">bem como ao comércio<text:s/></text:span><text:span text:style-name="T56">realizado por</text:span><text:span text:style-name="T57"><text:s/>ambulantes<text:s/></text:span><text:span text:style-name="T58">autônomos,<text:s/></text:span><text:span text:style-name="T59">já<text:s/></text:span><text:span text:style-name="T60">devidamente<text:s/></text:span><text:span text:style-name="T61">cadastrados no Município,<text:s/></text:span><text:span text:style-name="T62">na forma que segue:</text:span></text:p>
      <text:p text:style-name="P63"><text:span text:style-name="T64">§<text:s/></text:span><text:span text:style-name="T65">1º -</text:span><text:span text:style-name="T66"><text:s/>A autorização concedida no<text:s/></text:span><text:span text:style-name="T67">caput</text:span><text:span text:style-name="T68"><text:s/>deste artigo não se aplica aos</text:span><text:span text:style-name="T69"><text:s/>estabelecimentos que funcionem como</text:span><text:span text:style-name="T70">, casa de shows ou<text:s/></text:span><text:span text:style-name="T71">de<text:s/></text:span><text:span text:style-name="T72">eventos,<text:s/></text:span><text:span text:style-name="T73">clubes sociais</text:span><text:span text:style-name="T74"><text:s/></text:span><text:span text:style-name="T75">e similares</text:span><text:span text:style-name="T76">.</text:span></text:p>
      <text:p text:style-name="P77"><text:span text:style-name="T78">§ 2º -</text:span><text:span text:style-name="T79"><text:s/></text:span><text:span text:style-name="T80">Com exceção das<text:s/></text:span><text:span text:style-name="T81">f</text:span><text:span text:style-name="T82">armácias,<text:s/></text:span><text:span text:style-name="T83">que poderão funcionar das 6h às 24h,</text:span><text:span text:style-name="T84"><text:s/>o</text:span><text:span text:style-name="T85"><text:s/></text:span><text:span text:style-name="T86"><text:s/>horário de abertura dos estabelecimentos mencionados no<text:s/></text:span><text:span text:style-name="T87">caput</text:span><text:span text:style-name="T88"><text:s/>deste artigo obedecerá ao disposto nos artigos 179 e 180 da<text:s/></text:span><text:span text:style-name="T89">L</text:span><text:span text:style-name="T90">ei Municipal 549 de 27/12/1976 (Código de Posturas), e</text:span><text:span text:style-name="T91">,</text:span><text:span text:style-name="T92"><text:s/>o horário de fechamento</text:span><text:span text:style-name="T93"><text:s/>deverá ocorrer impreterivelmente até às 20h, o mesmo se aplicando em relação ao encerramento das atividades dos ambulantes autônomos.</text:span></text:p>
      <text:p text:style-name="P94"><text:span text:style-name="T95">§ 3º -</text:span><text:span text:style-name="T96"><text:s/></text:span><text:span text:style-name="T97">Após o horário estabelecido no parágrafo anterior, os estabelecimentos comerciais que trabalham com o sistema de entrega de mercadorias (delivery), deverão manter suas portas cerradas, sendo vedado o acesso de público ao seu interior.</text:span></text:p>
      <text:p text:style-name="P98"><text:span text:style-name="T99">§ 4º -</text:span><text:span text:style-name="T100"><text:s/>Os responsáveis pelos estabelecimentos comerciais, industriais, empresariais, e de prestação de serviços, deverão adotar controle rigoroso do fluxo de acesso de pessoas ao interior dos estabelecimentos, fiscalizando a manutenção da distância mínima de<text:s/></text:span><text:span text:style-name="T101">1,50</text:span><text:span text:style-name="T102"><text:s/></text:span><text:span text:style-name="T103">m (um metro e cinquenta centímetros)</text:span><text:span text:style-name="T104">, tanto entre os</text:span><text:span text:style-name="T105"><text:s/>seus</text:span><text:span text:style-name="T106"><text:s/>funcionários, quanto entre<text:s/></text:span><text:span text:style-name="T107">os seus<text:s/></text:span><text:span text:style-name="T108">clientes e/ou usuários, inclusive nas filas, internas ou externas.</text:span></text:p>
      <text:p text:style-name="P109"><text:span text:style-name="T110">§ 5º -</text:span><text:span text:style-name="T111"><text:s/>O funcionamento das instituições bancárias e loterias, fica restringid</text:span><text:span text:style-name="T112">o</text:span><text:span text:style-name="T113"><text:s/>a 30% (tri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text:span><text:span text:style-name="T114"><text:s/>os</text:span><text:span text:style-name="T115"><text:s/>seus respectivos funcionários.</text:span></text:p>
      <text:p text:style-name="P116"><text:span text:style-name="T117">§ 6º -</text:span><text:span text:style-name="T118"><text:s/>Os atendimentos nas clínicas, consultórios médicos, consultórios dentários e laboratórios<text:s/></text:span><text:span text:style-name="T119">somente poderão ser realizados mediante o prévio agendamento de horário, de modo a evitar aglomeração de pessoas, quer seja nas respectivas salas de espera, em pátios</text:span><text:span text:style-name="T120">,</text:span><text:span text:style-name="T121"><text:s/>ou nos logradouros públicos</text:span><text:span text:style-name="T122">.</text:span></text:p>
      <text:p text:style-name="P123"><text:span text:style-name="T124">§<text:s/></text:span><text:span text:style-name="T125">7</text:span><text:span text:style-name="T126">º -</text:span><text:span text:style-name="T127"><text:s/>Sem prejuízo das determinações estabelecidas nos parágrafos anteriores,<text:s/></text:span><text:span text:style-name="T128">os<text:s/></text:span><text:span text:style-name="T129">estabelecimentos comerciais, industriais, empresariais, e de prestação de serviços</text:span><text:span text:style-name="T130">,<text:s/></text:span><text:span text:style-name="T131">deverão adotar as seguintes medidas:</text:span></text:p>
      <text:list text:style-name="LFO2" text:continue-numbering="true">
        <text:list-item>
          <text:p text:style-name="P132">Observar as medidas de assepsia determinadas pela Organização Mundial de Saúde, Ministério da Saúde, Secretaria de Estado de Saúde e Secretaria Municipal de Saúde, intensificando<text:s/>as ações de limpeza em suas dependências, realizando rotinas de assepsia para desinfecção de torneiras, maçanetas, banheiros e de mobiliário em geral;</text:p>
        </text:list-item>
        <text:list-item>
          <text:p text:style-name="P133">Disponibilizar álcool gel aos seus clientes;</text:p>
        </text:list-item>
        <text:list-item>
          <text:p text:style-name="P134">Divulgar informações acerca da COVID-19,<text:s/>e das medidas de prevenção;</text:p>
        </text:list-item>
        <text:list-item>
          <text:p text:style-name="P135">Controlar o fluxo de acesso de pessoas ao interior do estabelecimento e fiscalizar a manutenção da distância mínima de 1,50<text:s/>m (um metro e cinquenta centímetros) entre as pessoas, em caso de filas, nas partes internas e externas, a fim de evitar aglomerações.</text:p>
        </text:list-item>
        <text:list-item>
          <text:p text:style-name="P136">Disponibilizar aos seus funcionários equipamentos de proteção individual;</text:p>
        </text:list-item>
        <text:list-item>
          <text:p text:style-name="P137">Seguir todas as orientações e determinações emanadas pela Organização Mundial de Saúde, Ministério da Saúde, Secretaria de Estado de Saúde e Secretaria Municipal de Saúde.</text:p>
        </text:list-item>
      </text:list>
      <text:p text:style-name="P138"><text:span text:style-name="T139">§<text:s/></text:span><text:span text:style-name="T140">8</text:span><text:span text:style-name="T141">º -</text:span><text:span text:style-name="T142"><text:s/></text:span><text:span text:style-name="T143">Os ambulantes autônomos, cadastrados no Município</text:span><text:span text:style-name="T144"><text:s/>deverão adotar as seguintes medidas</text:span><text:span text:style-name="T145"><text:s/>no exercício de suas atividades:</text:span></text:p>
      <text:list text:style-name="LFO1" text:continue-numbering="true">
        <text:list-item>
          <text:p text:style-name="P146">Observar as medidas de assepsia determinadas pela Organização Mundial de Saúde, Ministério da Saúde, Secretaria de Estado de Saúde e Secretaria Municipal de Saúde, intensificando as ações de limpeza<text:s/>dos respectivos<text:s/>veículos<text:s/>utilizados como<text:s/>instrumento de trabalho,<text:s/>realizando rotinas de assepsia para desinfecção<text:s/>dos mesmos.</text:p>
        </text:list-item>
        <text:list-item>
          <text:p text:style-name="P147">Disponibilizar álcool gel aos seus clientes;</text:p>
        </text:list-item>
        <text:list-item>
          <text:p text:style-name="P148">Controlar o fluxo de acesso de pessoas fiscalizando<text:s/>a manutenção da distância mínima de 1,50<text:s/>m (um metro e cinquenta centímetros) entre as pessoas, em caso de filas,<text:s/>a fim de evitar aglomerações.</text:p>
        </text:list-item>
        <text:list-item>
          <text:p text:style-name="P149">Trabalhar com equipamentos<text:s/>de proteção individual;</text:p>
        </text:list-item>
        <text:list-item>
          <text:p text:style-name="P150">Seguir todas as orientações e determinações emanadas pela Organização Mundial de Saúde, Ministério da Saúde, Secretaria de Estado de Saúde e Secretaria Municipal de Saúde.</text:p>
        </text:list-item>
      </text:list>
      <text:p text:style-name="P151"><text:span text:style-name="T152">§ 9</text:span><text:span text:style-name="T153">º</text:span><text:span text:style-name="T154"><text:s/></text:span><text:span text:style-name="T155">-</text:span><text:span text:style-name="T156"><text:s/></text:span><text:span text:style-name="T157">Os estabelecimentos e<text:s/></text:span><text:span text:style-name="T158">ambulantes</text:span><text:span text:style-name="T159"><text:s/>que estiverem descumprindo o determinado no<text:s/></text:span><text:span text:style-name="T160">caput</text:span><text:span text:style-name="T161"><text:s/>e parágrafos anteriores deste artigo</text:span><text:span text:style-name="T162">,</text:span><text:span text:style-name="T163"><text:s/>serão advertidos à adequação no prazo de até<text:s/></text:span><text:span text:style-name="T164">02</text:span><text:span text:style-name="T165"><text:s/>(</text:span><text:span text:style-name="T166">duas</text:span><text:span text:style-name="T167">) horas, sob pena de incorrer nas sanções legais</text:span><text:span text:style-name="T168"><text:s/>cabíveis</text:span><text:span text:style-name="T169">,</text:span><text:span text:style-name="T170"><text:s/>previstas no artigo 11 deste Decreto.</text:span></text:p>
      <text:p text:style-name="P171"><text:span text:style-name="T172">Art. 2º -</text:span><text:span text:style-name="T173"><text:s/>Ficam suspensas<text:s/></text:span><text:span text:style-name="T174">em todo o território do Município, por tempo indeterminado,</text:span><text:span text:style-name="T175"><text:s/>as seguintes atividades:</text:span></text:p>
      <text:p text:style-name="P176"><text:span text:style-name="T177">I -</text:span><text:span text:style-name="T178"><text:s/></text:span><text:span text:style-name="T179">Q</text:span><text:span text:style-name="T180">uaisquer atividades coletivas de cunho</text:span><text:span text:style-name="T181"><text:s/></text:span><text:span text:style-name="T182">social</text:span><text:span text:style-name="T183">/assistencial</text:span><text:span text:style-name="T184">,</text:span><text:span text:style-name="T185"><text:s/>turístico</text:span><text:span text:style-name="T186">,</text:span><text:span text:style-name="T187"><text:s/></text:span><text:span text:style-name="T188">e/ou cultural, incluindo os equipamentos e atrativos turísticos e culturais, como parques, museus e similares;<text:s/></text:span></text:p>
      <text:p text:style-name="P189"><text:span text:style-name="T190">II<text:s/></text:span><text:span text:style-name="T191">-<text:s/></text:span><text:span text:style-name="T192">As atividades relacionadas aos clubes recreativos e/ou sociais, casas de shows, salões e casas de festas, campos de futebol, parquinhos de recreação infantil, quadras de esportes e similares.</text:span></text:p>
      <text:p text:style-name="P193"><text:span text:style-name="T194">Art.<text:s/></text:span><text:span text:style-name="T195">3</text:span><text:span text:style-name="T196">º -</text:span><text:span text:style-name="T197"><text:s/>Ficam proibidas em todo o território do Município, por tempo indeterminado, quaisquer espécies de eventos</text:span><text:span text:style-name="T198"><text:s/>de cunho</text:span><text:span text:style-name="T199"><text:s/></text:span><text:span text:style-name="T200">festivo</text:span><text:span text:style-name="T201">,</text:span><text:span text:style-name="T202"><text:s/></text:span><text:span text:style-name="T203">públic</text:span><text:span text:style-name="T204">o</text:span><text:span text:style-name="T205">s ou privad</text:span><text:span text:style-name="T206">o</text:span><text:span text:style-name="T207">s<text:s/></text:span><text:span text:style-name="T208">que possam resultar em aglomeração de pessoas</text:span><text:span text:style-name="T209">, tais como,<text:s/></text:span><text:span text:style-name="T210">feiras</text:span><text:span text:style-name="T211"><text:s/>inclusive comerciais</text:span><text:span text:style-name="T212">, com ou sem fins lucrativos, torneios e eventos desportivos, shows, eventos</text:span><text:span text:style-name="T213"><text:s/>culturais</text:span><text:span text:style-name="T214"><text:s/>científicos, cavalgadas</text:span><text:span text:style-name="T215">,<text:s/></text:span><text:span text:style-name="T216">carreatas</text:span><text:span text:style-name="T217"><text:s/>e afins</text:span><text:span text:style-name="T218"><text:s/></text:span><text:span text:style-name="T219">que tenham cunho festivo ou comemorativo.</text:span></text:p>
      <text:p text:style-name="P220"><text:span text:style-name="T221">Art.<text:s/></text:span><text:span text:style-name="T222">4</text:span><text:span text:style-name="T223">º -</text:span><text:span text:style-name="T224"><text:s/>Fica proibido o acesso aos pontos turísticos do Município, em especial às cachoeiras e represas localizadas no Primeiro Distrito, como também, as localizadas nos demais distritos do Município.</text:span></text:p>
      <text:p text:style-name="P225"><text:span text:style-name="T226">Art.<text:s/></text:span><text:span text:style-name="T227">5</text:span><text:span text:style-name="T228">º -</text:span><text:span text:style-name="T229"><text:s/>Os velórios terão limitação de acesso, com a entrada máxima de 05 (cinco) pessoas por vez, nas salas onde ocorrerem, não podendo haver aglomerações em número superior a 10 (dez) pessoas, nos ambientes comuns existentes no local.</text:span></text:p>
      <text:p text:style-name="P230"><text:span text:style-name="T231">Art.<text:s/></text:span><text:span text:style-name="T232">6</text:span><text:span text:style-name="T233">º -</text:span><text:span text:style-name="T234"><text:s/>Fica<text:s/></text:span><text:span text:style-name="T235">proibido</text:span><text:span text:style-name="T236"><text:s/>no âmbito de todo território do Município de Santa Maria Madalena</text:span><text:span text:style-name="T237">, por tempo indeterminado,</text:span><text:span text:style-name="T238"><text:s/>a entrada e circulação de ônibus, vans, de excursão e turismo</text:span><text:span text:style-name="T239">,</text:span><text:span text:style-name="T240"><text:s/>caminhão ou veículos com mudança,</text:span><text:span text:style-name="T241"><text:s/>bem como, de qualquer tipo de veículo que tenha como propósito a promoção</text:span><text:span text:style-name="T242"><text:s/>e venda</text:span><text:span text:style-name="T243"><text:s/></text:span><text:span text:style-name="T244">ambulante</text:span><text:span text:style-name="T245"><text:s/>de mercadorias de qualquer natureza.</text:span></text:p>
      <text:p text:style-name="P246"><text:span text:style-name="T247">Art.<text:s/></text:span><text:span text:style-name="T248">7</text:span><text:span text:style-name="T249">º -</text:span><text:span text:style-name="T250"><text:s/></text:span><text:span text:style-name="T251">A</text:span><text:span text:style-name="T252">s empresas de ônibus intermunicipais que operam no Município de Santa Maria Madalena, terão de obedecer a redução em 50% (cinquenta por cento) da sua capacidade de lotação, para poderem circular no âmbito do Município de Santa Maria Madalena.</text:span></text:p>
      <text:p text:style-name="P253"><text:span text:style-name="T254">§ único -</text:span><text:span text:style-name="T255"><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256"><text:span text:style-name="T257">Art.<text:s/></text:span><text:span text:style-name="T258">8</text:span><text:span text:style-name="T259">º -</text:span><text:span text:style-name="T260"><text:s/>Para<text:s/></text:span><text:span text:style-name="T261">dar efetividade às</text:span><text:span text:style-name="T262"><text:s/>ações previstas nos artigos<text:s/></text:span><text:span text:style-name="T263">6</text:span><text:span text:style-name="T264">º</text:span><text:span text:style-name="T265"><text:s/>e<text:s/></text:span><text:span text:style-name="T266">7</text:span><text:span text:style-name="T267">º</text:span><text:span text:style-name="T268">,<text:s/></text:span><text:span text:style-name="T269">ficam criadas, por tempo indeterminado,<text:s/></text:span><text:span text:style-name="T270">Barreira</text:span><text:span text:style-name="T271">s</text:span><text:span text:style-name="T272"><text:s/>Sanitária</text:span><text:span text:style-name="T273">s</text:span><text:span text:style-name="T274">,<text:s/></text:span><text:span text:style-name="T275">que ficarão sob a coordenação da</text:span><text:span text:style-name="T276"><text:s/>Secretaria Municipal de Defesa Civil Trânsito e Comunicações</text:span><text:span text:style-name="T277">,</text:span><text:span text:style-name="T278"><text:s/>e da Secretaria Municipal de Saúde, nos acessos ao Município, quais sejam, Pórtico localizado na Rodovia RJ 182, <text:s/>Pórtico localizado na Rodovia RJ 146</text:span><text:span text:style-name="T279">, bem como em pontos estratégicos do Município,</text:span><text:span text:style-name="T280"><text:s/>que serão definidos<text:s/></text:span><text:span text:style-name="T281">de acordo com a</text:span><text:span text:style-name="T282"><text:s/>necessidade.</text:span></text:p>
      <text:p text:style-name="P283"><text:span text:style-name="T284">§<text:s/></text:span><text:span text:style-name="T285">único</text:span><text:span text:style-name="T286"><text:s/>-</text:span><text:span text:style-name="T287"><text:s/>As atividades das Barreiras Sanitárias têm como propósito, impedir a entrada de pessoas que não tenham motivo justificado para<text:s/></text:span><text:span text:style-name="T288">adentrarem</text:span><text:span text:style-name="T289"><text:s/>n</text:span><text:span text:style-name="T290">o</text:span><text:span text:style-name="T291"><text:s/></text:span><text:span text:style-name="T292">Município</text:span><text:span text:style-name="T293">, como também, fazer a aferição das condições epidemiológicas das pessoas</text:span><text:span text:style-name="T294"><text:s/>que estejam chegando a Santa Maria Madalena, sendo que, não será permitido o acesso<text:s/></text:span><text:span text:style-name="T295">à</text:span><text:span text:style-name="T296"><text:s/>cidade de pessoas portadoras de sintomas compatíveis com o Coronavirus, exceto, as que forem residentes no<text:s/></text:span><text:span text:style-name="T297">M</text:span><text:span text:style-name="T298">unicípio.</text:span></text:p>
      <text:p text:style-name="P299"><text:span text:style-name="T300">Art.<text:s/></text:span><text:span text:style-name="T301">9º</text:span><text:span text:style-name="T302"><text:s/>-</text:span><text:span text:style-name="T303"><text:s/>Fica permitido o retorno dos<text:s/></text:span><text:span text:style-name="T304">taxistas<text:s/></text:span><text:span text:style-name="T305">aos seus respectivos pontos</text:span><text:span text:style-name="T306">, devendo<text:s/></text:span><text:span text:style-name="T307">estes</text:span><text:span text:style-name="T308"><text:s/>permissionários permanecerem no interior dos seus respectivos veículos, aguardando o embarque de passageiros, sendo vedado<text:s/></text:span><text:span text:style-name="T309">a aglomeração</text:span><text:span text:style-name="T310"><text:s/>de nestes locais, quer seja de</text:span><text:span text:style-name="T311"><text:s/>permissionários</text:span><text:span text:style-name="T312">, quer seja de</text:span><text:span text:style-name="T313"><text:s/>e usuários</text:span><text:span text:style-name="T314">.</text:span><text:span text:style-name="T315"><text:s/></text:span></text:p>
      <text:p text:style-name="P316"><text:span text:style-name="T317">§ 1º -</text:span><text:span text:style-name="T318"><text:s/>Fica vedado aos permissionários do referido serviço realizar viagens para apanhar passageiros de fora do Município</text:span></text:p>
      <text:p text:style-name="P319"><text:span text:style-name="T320">§ 2º -</text:span><text:span text:style-name="T321"><text:s/>Os veículos deverão transitar de janelas abertas, e, a cada corrida, serem higienizados com a desinfecção, esterilização e outros métodos de limpeza do veículo e equipamentos, devendo seu condutor respeitar o uso de máscara</text:span><text:span text:style-name="T322">, e disponibilizar álcool gel aos usuários.</text:span></text:p>
      <text:p text:style-name="P323"><text:span text:style-name="T324">§<text:s/></text:span><text:span text:style-name="T325">3</text:span><text:span text:style-name="T326">º -</text:span><text:span text:style-name="T327"><text:s/>O desrespeito às normas estabelecidas neste artigo acarretará na suspensão provisória das respectivas licenças, sem prejuízo das penalidades legais cabíveis</text:span><text:span text:style-name="T328">.</text:span></text:p>
      <text:p text:style-name="P329"><text:span text:style-name="T330">Art. 10 -</text:span><text:span text:style-name="T331"><text:s/>A fiscalização sobre o cumprimento do presente Decreto será exercida pela Secretaria Municipal de Saúde, Secretaria Municipal de Defesa Civil, Trânsito e Comunicações, e pelas demais Secretarias e órgãos municipais, dependendo da competência de cada um.</text:span></text:p>
      <text:p text:style-name="P332"><text:span text:style-name="T333">Art.<text:s/></text:span><text:span text:style-name="T334">1</text:span><text:span text:style-name="T335">1</text:span><text:span text:style-name="T336"><text:s/>-</text:span><text:span text:style-name="T337"><text:s/>O<text:s/></text:span><text:span text:style-name="T338">não cumprimento das medidas</text:span><text:span text:style-name="T339"><text:s/>estabelecidas<text:s/></text:span><text:span text:style-name="T340">pelo presente</text:span><text:span text:style-name="T341"><text:s/>Decreto, por parte dos estabelecimentos empresariais, industriais, comerciais</text:span><text:span text:style-name="T342">, de prestação de serviços, e de</text:span><text:span text:style-name="T343"><text:s/>ambulantes,<text:s/></text:span><text:span text:style-name="T344">sujeitará o infrator às penalidades e sanções aplicáveis e, no que couber, a</text:span><text:span text:style-name="T345"><text:s/>advertência, interdição e/ou</text:span><text:span text:style-name="T346"><text:s/>suspensão provisória</text:span><text:span text:style-name="T347"><text:s/>de atividades,<text:s/></text:span><text:span text:style-name="T348">cassação do alvará de funcionamento</text:span><text:span text:style-name="T349"><text:s/>e/ou multa.</text:span></text:p>
      <text:p text:style-name="P350"><text:span text:style-name="T351">Art.<text:s/></text:span><text:span text:style-name="T352">1</text:span><text:span text:style-name="T353">2</text:span><text:span text:style-name="T354"><text:s/></text:span><text:span text:style-name="T355">-</text:span><text:span text:style-name="T356"><text:s/></text:span><text:span text:style-name="T357">Constatando-se o</text:span><text:span text:style-name="T358"><text:s/>descumprimento das medidas previstas neste Decreto, as autoridades</text:span><text:span text:style-name="T359"><text:s/></text:span><text:span text:style-name="T360">competentes devem apurar as eventuais práticas de infrações<text:s/></text:span><text:span text:style-name="T361">sanitárias</text:span><text:span text:style-name="T362"><text:s/>previstas no artigo 10 da Lei Federal nº 6.437, de 20 de agosto de 1977,<text:s/></text:span><text:span text:style-name="T363">na<text:s/></text:span><text:span text:style-name="T364">L</text:span><text:span text:style-name="T365">egislação Municipal</text:span><text:span text:style-name="T366">, bem como, do crime previsto nos artigos 268 e 330 do Código Penal.</text:span></text:p>
      <text:p text:style-name="P367"><text:span text:style-name="T368">Art.<text:s/></text:span><text:span text:style-name="T369">13</text:span><text:span text:style-name="T370"><text:s/>-</text:span><text:span text:style-name="T371"><text:s/>As medidas estabelecidas neste Decreto poderão ser revogadas, prorrogadas ou aditivadas a qualquer tempo,<text:s/></text:span><text:span text:style-name="T372">pelo Município</text:span><text:span text:style-name="T373">,</text:span><text:span text:style-name="T374"><text:s/>no caso de</text:span><text:span text:style-name="T375"><text:s/>se constatar algum risco quanto a</text:span><text:span text:style-name="T376"><text:s/>ocorrência de alguma notificação de cometimento do Coronavírus</text:span><text:span text:style-name="T377"><text:s/>no Município</text:span><text:span text:style-name="T378">, ou</text:span><text:span text:style-name="T379">,</text:span><text:span text:style-name="T380"><text:s/></text:span><text:span text:style-name="T381">de acordo com as recomendações</text:span><text:span text:style-name="T382"><text:s/>ou determinações</text:span><text:span text:style-name="T383"><text:s/>dadas pelo Governo do Estado do Rio de Janeiro, pela Organização Mundial de Saúde e pelo Governo Federal.</text:span></text:p>
      <text:p text:style-name="P384"><text:span text:style-name="T385">Art. 14<text:s/></text:span><text:span text:style-name="T386">-</text:span><text:span text:style-name="T387"><text:s/>Fica revogado o Decreto nº 26</text:span><text:span text:style-name="T388">60</text:span><text:span text:style-name="T389"><text:s/>de 0</text:span><text:span text:style-name="T390">8</text:span><text:span text:style-name="T391"><text:s/>de abril de 2020.</text:span></text:p>
      <text:p text:style-name="P392"><text:span text:style-name="T393">Art. 1</text:span><text:span text:style-name="T394">5</text:span><text:span text:style-name="T395"><text:s/>-</text:span><text:span text:style-name="T396"><text:s/>Os casos omissos serão resolvidos através de novo ato da Chefe do Poder Executivo Municipal.</text:span></text:p>
      <text:p text:style-name="P397"><text:span text:style-name="T398">Art. 1</text:span><text:span text:style-name="T399">6</text:span><text:span text:style-name="T400"><text:s/>-</text:span><text:span text:style-name="T401"><text:s/>Este Decreto entra em vigor na data da sua publicação,<text:s/></text:span><text:span text:style-name="T402">revogadas as disposições em contrário.</text:span></text:p>
      <text:p text:style-name="P403">Santa Maria Madalena,<text:s/>19<text:s/>de<text:s/>junho<text:s/>de 2020.</text:p>
      <text:p text:style-name="P404"/>
      <text:p text:style-name="P405">CARLOS ALBERTO DE MATOS BOTELHO</text:p>
      <text:p text:style-name="P406">PREFEITO</text:p>
      <text:p text:style-name="P407"/>
      <text:p text:style-name="P408"/>
      <text:p text:style-name="P409"/>
      <text:p text:style-name="P410"/>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5</dc:creator>
    <meta:creation-date>2020-06-19T16:10:00Z</meta:creation-date>
    <dc:date>2020-06-19T16:55:00Z</dc:date>
    <meta:print-date>2020-06-19T13:53:00Z</meta:print-date>
    <meta:template xlink:href="Normal" xlink:type="simple"/>
    <meta:editing-cycles>1</meta:editing-cycles>
    <meta:editing-duration>PT60S</meta:editing-duration>
    <meta:document-statistic meta:page-count="1" meta:paragraph-count="22" meta:word-count="1712" meta:character-count="11453" meta:row-count="81" meta:non-whitespace-character-count="9763"/>
  </office:meta>
</office:document-meta>
</file>