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111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Times New Roma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0.0145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Times New Roman" fo:letter-spacing="0.0145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138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159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Row357" style:family="table-row">
      <style:table-row-properties style:row-height="0.2604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45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22in" fo:line-height="0.0944in" fo:margin-right="0.0263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line-height="0.0944in" fo:margin-right="0.0263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2in" fo:line-height="0.0944in" fo:margin-left="0.1847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line-height="0.0944in" fo:margin-left="0.1847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22in" fo:line-height="0.0944in" fo:margin-right="0.0229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line-height="0.0944in" fo:margin-right="0.0229in"/>
    </style:style>
    <style:style style:name="T378" style:parent-style-name="Absatz-Standardschriftart" style:family="text">
      <style:text-properties style:font-name="Arial" style:text-scale="95%" fo:font-size="6pt" style:font-size-asian="6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1" style:family="table-column">
      <style:table-column-properties style:column-width="5.2152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6145in" style:use-optimal-column-width="false"/>
    </style:style>
    <style:style style:name="Table380" style:family="table">
      <style:table-properties style:width="7.7673in" fo:margin-left="0.0826in" table:align="lef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743in" fo:margin-left="0.1506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138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743in" fo:margin-left="0.036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Row417" style:family="table-row">
      <style:table-row-properties style:row-height="0.7604in" style:use-optimal-row-height="false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3" style:parent-style-name="TableParagraph" style:family="paragraph">
      <style:paragraph-properties fo:line-height="0.0937in" fo:margin-left="0.015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27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2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Times New Roma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0.0222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27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27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0" style:parent-style-name="TableParagraph" style:family="paragraph">
      <style:paragraph-properties fo:text-align="end" fo:line-height="0.0944in" fo:margin-right="0.036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5" style:parent-style-name="TableParagraph" style:family="paragraph">
      <style:paragraph-properties fo:text-align="end" fo:line-height="0.0944in" fo:margin-right="0.0368in"/>
    </style:style>
    <style:style style:name="T466" style:parent-style-name="Absatz-Standardschriftart" style:family="text">
      <style:text-properties style:font-name="Arial" style:text-scale="95%" fo:font-size="6pt" style:font-size-asian="6pt"/>
    </style:style>
    <style:style style:name="P467" style:parent-style-name="TableParagraph" style:family="paragraph">
      <style:paragraph-properties fo:text-align="end" fo:line-height="0.0944in" fo:margin-right="0.03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2" style:parent-style-name="TableParagraph" style:family="paragraph">
      <style:paragraph-properties fo:text-align="end" fo:line-height="0.0944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7" style:parent-style-name="TableParagraph" style:family="paragraph">
      <style:paragraph-properties fo:text-align="end" fo:line-height="0.0944in" fo:margin-right="0.0055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line-height="0.0944in" fo:margin-right="0.0055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4" style:parent-style-name="TableParagraph" style:family="paragraph">
      <style:paragraph-properties fo:text-align="end" fo:line-height="0.0944in" fo:margin-right="0.0159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9" style:parent-style-name="TableParagraph" style:family="paragraph">
      <style:paragraph-properties fo:text-align="end" fo:line-height="0.0944in" fo:margin-right="0.0159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line-height="0.0944in" fo:margin-right="0.0159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ableCell4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6" style:parent-style-name="TableParagraph" style:family="paragraph">
      <style:paragraph-properties fo:text-align="end" fo:line-height="0.0944in" fo:margin-right="0.002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1" style:parent-style-name="TableParagraph" style:family="paragraph">
      <style:paragraph-properties fo:text-align="end" fo:line-height="0.0944in" fo:margin-right="0.002in"/>
    </style:style>
    <style:style style:name="T502" style:parent-style-name="Absatz-Standardschriftart" style:family="text">
      <style:text-properties style:font-name="Arial" style:text-scale="95%" fo:font-size="6pt" style:font-size-asian="6pt"/>
    </style:style>
    <style:style style:name="P503" style:parent-style-name="TableParagraph" style:family="paragraph">
      <style:paragraph-properties fo:text-align="end" fo:line-height="0.0944in" fo:margin-right="0.002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22in" fo:margin-left="-0.0069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left="0.1534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22in" fo:margin-right="0.0055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22in" fo:margin-left="0.1743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22in" fo:margin-left="0.1638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3" style:family="table-column">
      <style:table-column-properties style:column-width="5.2152in" style:use-optimal-column-width="false"/>
    </style:style>
    <style:style style:name="TableColumn524" style:family="table-column">
      <style:table-column-properties style:column-width="0.6354in" style:use-optimal-column-width="false"/>
    </style:style>
    <style:style style:name="TableColumn525" style:family="table-column">
      <style:table-column-properties style:column-width="0.9791in" style:use-optimal-column-width="false"/>
    </style:style>
    <style:style style:name="TableColumn526" style:family="table-column">
      <style:table-column-properties style:column-width="0.9479in" style:use-optimal-column-width="false"/>
    </style:style>
    <style:style style:name="Table522" style:family="table">
      <style:table-properties style:width="7.7777in" fo:margin-left="0.0826in" table:align="left"/>
    </style:style>
    <style:style style:name="TableRow527" style:family="table-row">
      <style:table-row-properties style:min-row-height="0.1458in" style:use-optimal-row-height="false"/>
    </style:style>
    <style:style style:name="TableCell5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30" style:parent-style-name="TableParagraph" style:family="paragraph">
      <style:paragraph-properties fo:margin-left="1.0569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ableCell5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3875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534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style:text-scale="95%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43in" fo:margin-left="0.3395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ableRow786" style:family="table-row">
      <style:table-row-properties style:row-height="0.2708in" style:use-optimal-row-height="false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Times New Roman" fo:letter-spacing="0.0187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06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9" style:family="table-column">
      <style:table-column-properties style:column-width="5.1944in" style:use-optimal-column-width="false"/>
    </style:style>
    <style:style style:name="TableColumn810" style:family="table-column">
      <style:table-column-properties style:column-width="0.6354in" style:use-optimal-column-width="false"/>
    </style:style>
    <style:style style:name="TableColumn811" style:family="table-column">
      <style:table-column-properties style:column-width="0.7291in" style:use-optimal-column-width="false"/>
    </style:style>
    <style:style style:name="TableColumn812" style:family="table-column">
      <style:table-column-properties style:column-width="1.2083in" style:use-optimal-column-width="false"/>
    </style:style>
    <style:style style:name="Table808" style:family="table">
      <style:table-properties style:width="7.7673in" fo:margin-left="0.0937in" table:align="left"/>
    </style:style>
    <style:style style:name="TableRow813" style:family="table-row">
      <style:table-row-properties style:min-row-height="0.1354in"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6" style:parent-style-name="TableParagraph" style:family="paragraph">
      <style:paragraph-properties fo:margin-left="1.3659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8" style:parent-style-name="TableParagraph" style:family="paragraph">
      <style:paragraph-properties fo:margin-left="0.034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13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118in" fo:margin-left="0.4708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ableRow849" style:family="table-row">
      <style:table-row-properties style:row-height="0.1979in" style:use-optimal-row-height="false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854" style:parent-style-name="Absatz-Standardschriftart" style:family="text">
      <style:text-properties style:font-name="Times New Roman" fo:letter-spacing="0.0152in" fo:font-size="6pt" style:font-size-asian="6pt"/>
    </style:style>
    <style:style style:name="T855" style:parent-style-name="Absatz-Standardschriftart" style:family="text">
      <style:text-properties style:font-name="Arial" fo:letter-spacing="-0.0006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534in" fo:margin-left="0.114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862" style:parent-style-name="Absatz-Standardschriftart" style:family="text">
      <style:text-properties style:font-name="Arial" fo:letter-spacing="-0.0006in" fo:font-size="6pt" style:font-size-asian="6pt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ableRow864" style:family="table-row">
      <style:table-row-properties style:row-height="0.1875in" style:use-optimal-row-height="false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26in" fo:margin-left="0.0236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06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letter-spacing="-0.0006in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26in" fo:margin-left="0.2333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326in" fo:margin-left="0.4451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26in" fo:margin-right="0.033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6" style:family="table-column">
      <style:table-column-properties style:column-width="5.2048in" style:use-optimal-column-width="false"/>
    </style:style>
    <style:style style:name="TableColumn887" style:family="table-column">
      <style:table-column-properties style:column-width="2.5625in" style:use-optimal-column-width="false"/>
    </style:style>
    <style:style style:name="Table885" style:family="table">
      <style:table-properties style:width="7.7673in" fo:margin-left="0.0826in" table:align="left"/>
    </style:style>
    <style:style style:name="TableRow888" style:family="table-row">
      <style:table-row-properties style:row-height="0.3333in" style:use-optimal-row-height="false"/>
    </style:style>
    <style:style style:name="TableCell8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1" style:parent-style-name="TableParagraph" style:family="paragraph">
      <style:paragraph-properties fo:margin-left="1.0145in">
        <style:tab-stops/>
      </style:paragraph-properties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7" style:parent-style-name="TableParagraph" style:family="paragraph">
      <style:paragraph-properties fo:margin-left="0.5638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06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ableRow904" style:family="table-row">
      <style:table-row-properties style:row-height="0.2187in" style:use-optimal-row-height="false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38in" fo:margin-left="0.118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18" style:parent-style-name="Standard" style:family="paragraph">
      <style:paragraph-properties fo:margin-top="0.0569in" fo:margin-left="0.1034in">
        <style:tab-stops/>
      </style:paragraph-properties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48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family="paragraph">
      <style:paragraph-properties fo:margin-top="0.0027in" fo:margin-left="0.1034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P925" style:parent-style-name="Standard" style:family="paragraph">
      <style:paragraph-properties fo:margin-top="0.0208in" fo:line-height="0.1041in" fo:margin-left="0.1145in" fo:margin-right="4.1062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letter-spacing="-0.0027in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letter-spacing="-0.0027in" fo:font-size="7pt" style:font-size-asian="7pt"/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931" style:parent-style-name="Absatz-Standardschriftart" style:family="text">
      <style:text-properties style:font-name="Arial" fo:letter-spacing="-0.0034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933" style:parent-style-name="Absatz-Standardschriftart" style:family="text">
      <style:text-properties style:font-name="Arial" fo:letter-spacing="-0.0027in" fo:font-size="7pt" style:font-size-asian="7pt"/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935" style:parent-style-name="Absatz-Standardschriftart" style:family="text">
      <style:text-properties style:font-name="Arial" fo:letter-spacing="-0.002in" fo:font-size="7pt" style:font-size-asian="7pt"/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937" style:parent-style-name="Absatz-Standardschriftart" style:family="text">
      <style:text-properties style:font-name="Arial" fo:letter-spacing="-0.0034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939" style:parent-style-name="Absatz-Standardschriftart" style:family="text">
      <style:text-properties style:font-name="Arial" fo:letter-spacing="-0.0027in" fo:font-size="7pt" style:font-size-asian="7pt"/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94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943" style:parent-style-name="Absatz-Standardschriftart" style:family="text">
      <style:text-properties style:font-name="Arial" fo:letter-spacing="-0.0034in" fo:font-size="7pt" style:font-size-asian="7pt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945" style:parent-style-name="Absatz-Standardschriftart" style:family="text">
      <style:text-properties style:font-name="Arial" fo:letter-spacing="-0.0034in" fo:font-size="7pt" style:font-size-asian="7pt"/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947" style:parent-style-name="Absatz-Standardschriftart" style:family="text">
      <style:text-properties style:font-name="Arial" fo:letter-spacing="-0.0027in" fo:font-size="7pt" style:font-size-asian="7pt"/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949" style:parent-style-name="Absatz-Standardschriftart" style:family="text">
      <style:text-properties style:font-name="Arial" fo:letter-spacing="-0.0027in" fo:font-size="7pt" style:font-size-asian="7pt"/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951" style:parent-style-name="Absatz-Standardschriftart" style:family="text">
      <style:text-properties style:font-name="Arial" fo:letter-spacing="-0.0027in" fo:font-size="7pt" style:font-size-asian="7pt"/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P953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54" style:parent-style-name="Standard" style:family="paragraph">
      <style:paragraph-properties style:line-height-at-least="0.0138in" fo:margin-left="0.0833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6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-0.0006in"/>
    </style:style>
    <style:style style:name="T966" style:parent-style-name="Absatz-Standardschriftart" style:family="text">
      <style:text-properties style:text-position="18.7% 100%"/>
    </style:style>
    <style:style style:name="T967" style:parent-style-name="Absatz-Standardschriftart" style:family="text">
      <style:text-properties fo:letter-spacing="-0.0006in" style:text-position="18.7% 100%"/>
    </style:style>
    <style:style style:name="T968" style:parent-style-name="Absatz-Standardschriftart" style:family="text">
      <style:text-properties style:text-position="18.7% 100%"/>
    </style:style>
    <style:style style:name="T969" style:parent-style-name="Absatz-Standardschriftart" style:family="text">
      <style:text-properties fo:letter-spacing="-0.0006in" style:text-position="18.7% 100%"/>
    </style:style>
    <style:style style:name="T970" style:parent-style-name="Absatz-Standardschriftart" style:family="text">
      <style:text-properties style:text-position="18.7% 100%"/>
    </style:style>
    <style:style style:name="T971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1º</text:span><text:span text:style-name="T41"><text:s/></text:span>Bimestre<text:span text:style-name="T42"><text:s/></text:span>/<text:span text:style-name="T43"><text:s/></text:span><text:span text:style-name="T44">2021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64.628.004,1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64.628.004,1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17.285.365,0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0,0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64.628.004,0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18.680.409,1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83.308.413,1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15.488.000,3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10.095.888,1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1.797.364,7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15.488.000,3</text:span></text:p>
            <text:p text:style-name="P217"><text:span text:style-name="T218">10.095.888,1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72.573.755,7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<text:s/></text:span><text:span text:style-name="T319">PRIMÁRIO</text:span></text:p>
          </table:table-cell>
          <table:table-cell table:style-name="TableCell320">
            <text:p text:style-name="P321"><text:span text:style-name="T322">Meta</text:span><text:span text:style-name="T323"><text:s/></text:span><text:span text:style-name="T324">Fixada no</text:span><text:span text:style-name="T325"><text:s/></text:span><text:span text:style-name="T326">Anexo</text:span><text:span text:style-name="T327"><text:s/>de</text:span><text:span text:style-name="T328"><text:s/>Metas</text:span><text:span text:style-name="T329"><text:s/></text:span><text:span text:style-name="T330">Fiscais</text:span><text:span text:style-name="T331"><text:s/>da</text:span><text:span text:style-name="T332"><text:s/>LDO</text:span><text:span text:style-name="T333"><text:s/></text:span><text:span text:style-name="T334">(a)</text:span></text:p>
          </table:table-cell>
          <table:table-cell table:style-name="TableCell335">
            <text:p text:style-name="P336"><text:span text:style-name="T337">Resultado</text:span><text:span text:style-name="T338"><text:s/></text:span><text:span text:style-name="T339">Apurado</text:span></text:p>
            <text:p text:style-name="P340"><text:span text:style-name="T341">Até</text:span><text:span text:style-name="T342"><text:s/></text:span><text:span text:style-name="T343">o</text:span><text:span text:style-name="T344"><text:s/></text:span><text:span text:style-name="T345">Bimestre</text:span><text:span text:style-name="T346"><text:s/></text:span><text:span text:style-name="T347">(b)</text:span></text:p>
          </table:table-cell>
          <table:table-cell table:style-name="TableCell348">
            <text:p text:style-name="P349"><text:span text:style-name="T350">%</text:span><text:span text:style-name="T351"><text:s/>em</text:span><text:span text:style-name="T352"><text:s/></text:span><text:span text:style-name="T353">Relação<text:s/></text:span><text:span text:style-name="T354">à Meta</text:span><text:span text:style-name="T355"><text:s/></text:span><text:span text:style-name="T356">(b/a)</text:span></text:p>
          </table:table-cell>
        </table:table-row>
        <table:table-row table:style-name="TableRow357">
          <table:table-cell table:style-name="TableCell358">
            <text:p text:style-name="P359"><text:span text:style-name="T360">Resultado Nominal</text:span><text:span text:style-name="T361"><text:s/></text:span><text:span text:style-name="T362">Resultado<text:s/></text:span><text:span text:style-name="T363">Primário</text:span></text:p>
          </table:table-cell>
          <table:table-cell table:style-name="TableCell364">
            <text:p text:style-name="P365"><text:span text:style-name="T366">0,0</text:span></text:p>
            <text:p text:style-name="P367"><text:span text:style-name="T368">109.048,9</text:span></text:p>
          </table:table-cell>
          <table:table-cell table:style-name="TableCell369">
            <text:p text:style-name="P370"><text:span text:style-name="T371">6.529.103,7</text:span></text:p>
            <text:p text:style-name="P372"><text:span text:style-name="T373">6.496.434,4</text:span></text:p>
          </table:table-cell>
          <table:table-cell table:style-name="TableCell374">
            <text:p text:style-name="P375"><text:span text:style-name="T376">0,0%</text:span></text:p>
            <text:p text:style-name="P377"><text:span text:style-name="T378">5.957,4%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MOVIMENTAÇÃO</text:span><text:span text:style-name="T390"><text:s/></text:span><text:span text:style-name="T391">DE</text:span><text:span text:style-name="T392"><text:s/></text:span><text:span text:style-name="T393">RESTOS<text:s/></text:span><text:span text:style-name="T394">A</text:span><text:span text:style-name="T395"><text:s/></text:span><text:span text:style-name="T396">PAGAR</text:span></text:p>
          </table:table-cell>
          <table:table-cell table:style-name="TableCell397">
            <text:p text:style-name="P398"><text:span text:style-name="T399">Inscrição</text:span></text:p>
          </table:table-cell>
          <table:table-cell table:style-name="TableCell400">
            <text:p text:style-name="P401"><text:span text:style-name="T402">Cancelamento</text:span><text:span text:style-name="T403"><text:s/></text:span><text:span text:style-name="T404">até<text:s/></text:span><text:span text:style-name="T405">o bimestre</text:span></text:p>
          </table:table-cell>
          <table:table-cell table:style-name="TableCell406">
            <text:p text:style-name="P407"><text:span text:style-name="T408">Pagamento</text:span><text:span text:style-name="T409"><text:s/></text:span><text:span text:style-name="T410">até<text:s/></text:span><text:span text:style-name="T411">o bimestre</text:span></text:p>
          </table:table-cell>
          <table:table-cell table:style-name="TableCell412">
            <text:p text:style-name="P413"><text:span text:style-name="T414">Saldo</text:span><text:span text:style-name="T415"><text:s/></text:span><text:span text:style-name="T416">a pagar</text:span></text:p>
          </table:table-cell>
        </table:table-row>
        <table:table-row table:style-name="TableRow417">
          <table:table-cell table:style-name="TableCell418">
            <text:p text:style-name="P419"><text:span text:style-name="T420">POR</text:span><text:span text:style-name="T421"><text:s/></text:span><text:span text:style-name="T422">PODER</text:span></text:p>
            <text:p text:style-name="P423"><text:span text:style-name="T424">RESTOS</text:span><text:span text:style-name="T425"><text:s/></text:span><text:span text:style-name="T426">A</text:span><text:span text:style-name="T427"><text:s/></text:span><text:span text:style-name="T428">PAGAR</text:span><text:span text:style-name="T429"><text:s/></text:span><text:span text:style-name="T430">PROCESSADOS</text:span></text:p>
            <text:p text:style-name="P431"><text:span text:style-name="T432">Poder</text:span><text:span text:style-name="T433"><text:s/></text:span><text:span text:style-name="T434">Executivo</text:span><text:span text:style-name="T435"><text:s/></text:span><text:span text:style-name="T436">Poder</text:span><text:span text:style-name="T437"><text:s/></text:span><text:span text:style-name="T438">Legislativo</text:span></text:p>
            <text:p text:style-name="P439"><text:span text:style-name="T440">RESTOS</text:span><text:span text:style-name="T441"><text:s/></text:span><text:span text:style-name="T442">A</text:span><text:span text:style-name="T443"><text:s/></text:span><text:span text:style-name="T444">PAGAR</text:span><text:span text:style-name="T445"><text:s/></text:span><text:span text:style-name="T446">NÃO</text:span><text:span text:style-name="T447"><text:s/></text:span><text:span text:style-name="T448">PROCESSADOS</text:span></text:p>
            <text:p text:style-name="P449"><text:span text:style-name="T450">Poder</text:span><text:span text:style-name="T451"><text:s/></text:span><text:span text:style-name="T452">Executivo</text:span><text:span text:style-name="T453"><text:s/></text:span><text:span text:style-name="T454">Poder</text:span><text:span text:style-name="T455"><text:s/></text:span><text:span text:style-name="T456">Legislativo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862.965,1</text:span></text:p>
            <text:p text:style-name="P462"><text:span text:style-name="T463">0,0</text:span></text:p>
            <text:p text:style-name="P464"/>
            <text:p text:style-name="P465"><text:span text:style-name="T466">2.785.253,1</text:span></text:p>
            <text:p text:style-name="P467"><text:span text:style-name="T468">0,0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0,0</text:span></text:p>
            <text:p text:style-name="P474"><text:span text:style-name="T475">0,0</text:span></text:p>
            <text:p text:style-name="P476"/>
            <text:p text:style-name="P477"><text:span text:style-name="T478">0,0</text:span></text:p>
            <text:p text:style-name="P479"><text:span text:style-name="T480">0,0</text:span></text:p>
          </table:table-cell>
          <table:table-cell table:style-name="TableCell481">
            <text:p text:style-name="P482"/>
            <text:p text:style-name="P483"/>
            <text:p text:style-name="P484"><text:span text:style-name="T485">862.965,1</text:span></text:p>
            <text:p text:style-name="P486"><text:span text:style-name="T487">0,0</text:span></text:p>
            <text:p text:style-name="P488"/>
            <text:p text:style-name="P489"><text:span text:style-name="T490">577.267,8</text:span></text:p>
            <text:p text:style-name="P491"><text:span text:style-name="T492">0,0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0,0</text:span></text:p>
            <text:p text:style-name="P498"><text:span text:style-name="T499">0,0</text:span></text:p>
            <text:p text:style-name="P500"/>
            <text:p text:style-name="P501"><text:span text:style-name="T502">2.207.985,3</text:span></text:p>
            <text:p text:style-name="P503"><text:span text:style-name="T504">0,0</text:span></text:p>
          </table:table-cell>
        </table:table-row>
        <table:table-row table:style-name="TableRow505">
          <table:table-cell table:style-name="TableCell506">
            <text:p text:style-name="P507"><text:span text:style-name="T508">TOTAL</text:span></text:p>
          </table:table-cell>
          <table:table-cell table:style-name="TableCell509">
            <text:p text:style-name="P510"><text:span text:style-name="T511">3.648.218,2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1.440.232,9</text:span></text:p>
          </table:table-cell>
          <table:table-cell table:style-name="TableCell518">
            <text:p text:style-name="P519"><text:span text:style-name="T520">2.207.985,3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DESPESAS</text:span><text:span text:style-name="T532"><text:s/></text:span><text:span text:style-name="T533">COM</text:span><text:span text:style-name="T534"><text:s/></text:span><text:span text:style-name="T535">MANUTENÇÃO</text:span><text:span text:style-name="T536"><text:s/></text:span><text:span text:style-name="T537">E</text:span><text:span text:style-name="T538"><text:s/></text:span><text:span text:style-name="T539">DESENVOLVIMENTO</text:span><text:span text:style-name="T540"><text:s/></text:span><text:span text:style-name="T541">DO</text:span><text:span text:style-name="T542"><text:s/></text:span><text:span text:style-name="T543">ENSINO</text:span><text:span text:style-name="T544"><text:s/></text:span><text:span text:style-name="T545">-</text:span><text:span text:style-name="T546"><text:s/></text:span><text:span text:style-name="T547">MDE</text:span></text:p>
          </table:table-cell>
          <table:table-cell table:style-name="TableCell548" table:number-rows-spanned="2">
            <text:p text:style-name="P549"><text:span text:style-name="T550">Valor</text:span><text:span text:style-name="T551"><text:s/></text:span><text:span text:style-name="T552">Apurado</text:span><text:span text:style-name="T553"><text:s/></text:span><text:span text:style-name="T554">até<text:s/></text:span><text:span text:style-name="T555">o bimestre</text:span></text:p>
          </table:table-cell>
          <table:table-cell table:style-name="TableCell556" table:number-columns-spanned="2">
            <text:p text:style-name="P557"><text:span text:style-name="T558">Limites 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2.727.952,0</text:span></text:p>
            <text:p text:style-name="P611"/>
            <text:p text:style-name="P612"><text:span text:style-name="T613">1.114.816,7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0,2%</text:span></text:p>
            <text:p text:style-name="P623"/>
            <text:p text:style-name="P624"><text:span text:style-name="T625">82,8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 ALIENAÇÃO</text:span><text:span text:style-name="T763"><text:s/></text:span><text:span text:style-name="T764">DE ATIVOS<text:s/></text:span><text:span text:style-name="T765">E</text:span><text:span text:style-name="T766"><text:s/></text:span><text:span text:style-name="T767">APLICAÇÃO DOS<text:s/></text:span><text:span text:style-name="T768">RECURSOS</text:span></text:p>
          </table:table-cell>
          <table:table-cell table:style-name="TableCell769">
            <text:p text:style-name="P770"><text:span text:style-name="T771">Valor</text:span><text:span text:style-name="T772"><text:s/></text:span><text:span text:style-name="T773">Apurado</text:span></text:p>
            <text:p text:style-name="P774"><text:span text:style-name="T775">Até</text:span><text:span text:style-name="T776"><text:s/></text:span><text:span text:style-name="T777">o</text:span><text:span text:style-name="T778"><text:s/></text:span><text:span text:style-name="T779">Bimestre</text:span></text:p>
          </table:table-cell>
          <table:table-cell table:style-name="TableCell780">
            <text:p text:style-name="P781"><text:span text:style-name="T782">Saldo</text:span><text:span text:style-name="T783"><text:s/></text:span><text:span text:style-name="T784">a<text:s/></text:span><text:span text:style-name="T785">Realizar</text:span></text:p>
          </table:table-cell>
        </table:table-row>
        <table:table-row table:style-name="TableRow786">
          <table:table-cell table:style-name="TableCell787">
            <text:p text:style-name="P788"><text:span text:style-name="T789">Receita de</text:span><text:span text:style-name="T790"><text:s/></text:span><text:span text:style-name="T791">Capital Resultante</text:span><text:span text:style-name="T792"><text:s/></text:span><text:span text:style-name="T793">da</text:span><text:span text:style-name="T794"><text:s/>Alienação</text:span><text:span text:style-name="T795"><text:s/>de</text:span><text:span text:style-name="T796"><text:s/>Ativos</text:span><text:span text:style-name="T797"><text:s/></text:span><text:span text:style-name="T798">Aplicação</text:span><text:span text:style-name="T799"><text:s/>dos</text:span><text:span text:style-name="T800"><text:s/></text:span><text:span text:style-name="T801">Recursos da</text:span><text:span text:style-name="T802"><text:s/>Alienação<text:s/></text:span><text:span text:style-name="T803">de<text:s/></text:span><text:span text:style-name="T804">Ativos</text:span></text:p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/>
            <text:p text:style-name="P816"><text:span text:style-name="T817">DESPESAS</text:span><text:span text:style-name="T818"><text:s/></text:span><text:span text:style-name="T819">COM</text:span><text:span text:style-name="T820"><text:s/></text:span><text:span text:style-name="T821">AÇÕES</text:span><text:span text:style-name="T822"><text:s/></text:span><text:span text:style-name="T823">E</text:span><text:span text:style-name="T824"><text:s/></text:span><text:span text:style-name="T825">SERVIÇOS</text:span><text:span text:style-name="T826"><text:s/></text:span><text:span text:style-name="T827">PÚBLICOS</text:span><text:span text:style-name="T828"><text:s/></text:span><text:span text:style-name="T829">DE</text:span><text:span text:style-name="T830"><text:s/></text:span><text:span text:style-name="T831">SAÚDE</text:span></text:p>
          </table:table-cell>
          <table:table-cell table:style-name="TableCell832" table:number-rows-spanned="2">
            <text:p text:style-name="P833"><text:span text:style-name="T834">Valor</text:span><text:span text:style-name="T835"><text:s/></text:span><text:span text:style-name="T836">Apurado</text:span></text:p>
            <text:p text:style-name="P837"/>
            <text:p text:style-name="P838"><text:span text:style-name="T839">Até</text:span><text:span text:style-name="T840"><text:s/></text:span><text:span text:style-name="T841">o</text:span><text:span text:style-name="T842"><text:s/></text:span><text:span text:style-name="T843">Bimestre</text:span></text:p>
          </table:table-cell>
          <table:table-cell table:style-name="TableCell844" table:number-columns-spanned="2">
            <text:p text:style-name="P845"><text:span text:style-name="T846">Limite<text:s/></text:span><text:span text:style-name="T847">Constitucional</text:span><text:span text:style-name="T848"><text:s/>Anual</text:span></text:p>
          </table:table-cell>
          <table:covered-table-cell/>
        </table:table-row>
        <table:table-row table:style-name="TableRow8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50">
            <text:p text:style-name="P851"><text:span text:style-name="T852">%Mínimo<text:s/></text:span><text:span text:style-name="T853">a Aplicar</text:span><text:span text:style-name="T854"><text:s/></text:span><text:span text:style-name="T855">no<text:s/></text:span><text:span text:style-name="T856">Exercício</text:span></text:p>
          </table:table-cell>
          <table:table-cell table:style-name="TableCell857">
            <text:p text:style-name="P858"><text:span text:style-name="T859">%</text:span><text:span text:style-name="T860"><text:s/></text:span><text:span text:style-name="T861">Aplicado<text:s/></text:span><text:span text:style-name="T862">até<text:s/></text:span><text:span text:style-name="T863">o bimestre</text:span></text:p>
          </table:table-cell>
        </table:table-row>
        <table:table-row table:style-name="TableRow864">
          <table:table-cell table:style-name="TableCell865">
            <text:p text:style-name="P866"><text:span text:style-name="T867">Despesas<text:s/></text:span><text:span text:style-name="T868">Próprias com</text:span><text:span text:style-name="T869"><text:s/></text:span><text:span text:style-name="T870">Ações e Serviços</text:span><text:span text:style-name="T871"><text:s/></text:span><text:span text:style-name="T872">Públicos<text:s/></text:span><text:span text:style-name="T873">de</text:span><text:span text:style-name="T874"><text:s/>Saúde</text:span></text:p>
          </table:table-cell>
          <table:table-cell table:style-name="TableCell875">
            <text:p text:style-name="P876"><text:span text:style-name="T877">970.685,8</text:span></text:p>
          </table:table-cell>
          <table:table-cell table:style-name="TableCell878">
            <text:p text:style-name="P879"><text:span text:style-name="T880">0,0%</text:span></text:p>
          </table:table-cell>
          <table:table-cell table:style-name="TableCell881">
            <text:p text:style-name="P882"><text:span text:style-name="T883">10,8%</text:span>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><text:span text:style-name="T892">DESPESAS DE CARÁTER CONTINUADO, DERIVADAS DE<text:s/></text:span><text:span text:style-name="T893">PPP´S</text:span><text:span text:style-name="T894"><text:s/>CONTRATADAS</text:span></text:p>
          </table:table-cell>
          <table:table-cell table:style-name="TableCell895">
            <text:p text:style-name="P896"/>
            <text:p text:style-name="P897"><text:span text:style-name="T898">Valor</text:span><text:span text:style-name="T899"><text:s/></text:span><text:span text:style-name="T900">Apurado<text:s/></text:span><text:span text:style-name="T901">no<text:s/></text:span><text:span text:style-name="T902">Exercício<text:s/></text:span><text:span text:style-name="T903">Corrente</text:span></text:p>
          </table:table-cell>
        </table:table-row>
        <table:table-row table:style-name="TableRow904">
          <table:table-cell table:style-name="TableCell905">
            <text:p text:style-name="P906"><text:span text:style-name="T907">Total</text:span><text:span text:style-name="T908"><text:s/>das</text:span><text:span text:style-name="T909"><text:s/></text:span><text:span text:style-name="T910">despesas<text:s/></text:span><text:span text:style-name="T911">/<text:s/></text:span><text:span text:style-name="T912">RCL<text:s/></text:span><text:span text:style-name="T913">(%)</text:span></text:p>
          </table:table-cell>
          <table:table-cell table:style-name="TableCell914">
            <text:p text:style-name="P915"><text:span text:style-name="T916">0,0%</text:span></text:p>
          </table:table-cell>
        </table:table-row>
      </table:table>
      <text:p text:style-name="P917"/>
      <text:p text:style-name="P918"><text:span text:style-name="T919">FONTE</text:span><text:span text:style-name="T920"><text:s/></text:span><text:span text:style-name="T921">:</text:span></text:p>
      <text:p text:style-name="P922"><text:span text:style-name="T923">Nota<text:s/></text:span><text:span text:style-name="T924">:</text:span></text:p>
      <text:p text:style-name="P925"><text:span text:style-name="T926">CHEFE</text:span><text:span text:style-name="T927"><text:s/></text:span><text:span text:style-name="T928">DO</text:span><text:span text:style-name="T929"><text:s/></text:span><text:span text:style-name="T930">PODER</text:span><text:span text:style-name="T931"><text:s/></text:span><text:span text:style-name="T932">EXECUTIVO:</text:span><text:span text:style-name="T933"><text:s/></text:span><text:span text:style-name="T934">NILSON</text:span><text:span text:style-name="T935"><text:s/></text:span><text:span text:style-name="T936">JOSÉ</text:span><text:span text:style-name="T937"><text:s/></text:span><text:span text:style-name="T938">PERDOMO</text:span><text:span text:style-name="T939"><text:s/></text:span><text:span text:style-name="T940">COSTA</text:span><text:span text:style-name="T941"><text:s/></text:span><text:span text:style-name="T942">RESPONSÁVEL</text:span><text:span text:style-name="T943"><text:s/></text:span><text:span text:style-name="T944">PELA</text:span><text:span text:style-name="T945"><text:s/></text:span><text:span text:style-name="T946">CONTABILIDADE:</text:span><text:span text:style-name="T947"><text:s/></text:span><text:span text:style-name="T948">DIEGO</text:span><text:span text:style-name="T949"><text:s/></text:span><text:span text:style-name="T950">DAFLON</text:span><text:span text:style-name="T951"><text:s/></text:span><text:span text:style-name="T952">COUTO</text:span></text:p>
      <text:p text:style-name="P953"/>
      <text:p text:style-name="P954"><text:span text:style-name="T955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6">SIGFIS<text:span text:style-name="T957"><text:s/></text:span>-<text:span text:style-name="T958"><text:s/></text:span>Versão<text:span text:style-name="T959"><text:s/></text:span><text:span text:style-name="T960">2021</text:span><text:span text:style-name="T961"><text:tab/></text:span><text:span text:style-name="T962">Data de</text:span><text:s/>Emissão:<text:span text:style-name="T963"><text:s/>29/03/2021</text:span><text:s text:c="3"/><text:span text:style-name="T964">15:17h</text:span><text:span text:style-name="T965"><text:tab/></text:span><text:span text:style-name="T966">Anexo</text:span><text:span text:style-name="T967"><text:s/>14</text:span><text:span text:style-name="T968"><text:s/></text:span><text:span text:style-name="T969">do</text:span><text:span text:style-name="T970"><text:s/></text:span><text:span text:style-name="T971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1:00Z</meta:creation-date>
    <dc:date>2021-04-30T17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" meta:paragraph-count="137" meta:word-count="483" meta:character-count="3296" meta:row-count="211" meta:non-whitespace-character-count="2948"/>
  </office:meta>
</office:document-meta>
</file>