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1" style:family="table-column">
      <style:table-column-properties style:column-width="5.9756in" style:use-optimal-column-width="false"/>
    </style:style>
    <style:style style:name="TableColumn112" style:family="table-column">
      <style:table-column-properties style:column-width="1.302in" style:use-optimal-column-width="false"/>
    </style:style>
    <style:style style:name="TableColumn113" style:family="table-column">
      <style:table-column-properties style:column-width="1.3333in" style:use-optimal-column-width="false"/>
    </style:style>
    <style:style style:name="TableColumn114" style:family="table-column">
      <style:table-column-properties style:column-width="1.3333in" style:use-optimal-column-width="false"/>
    </style:style>
    <style:style style:name="TableColumn115" style:family="table-column">
      <style:table-column-properties style:column-width="1.2604in" style:use-optimal-column-width="false"/>
    </style:style>
    <style:style style:name="Table110" style:family="table">
      <style:table-properties style:width="11.2048in" fo:margin-left="0.1243in" table:align="left"/>
    </style:style>
    <style:style style:name="TableRow116" style:family="table-row">
      <style:table-row-properties style:row-height="0.2083in" style:use-optimal-row-height="false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9" style:parent-style-name="TableParagraph" style:family="paragraph">
      <style:paragraph-properties fo:margin-left="0.5145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9" style:parent-style-name="TableParagraph" style:family="paragraph">
      <style:paragraph-properties fo:margin-left="0.220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1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48" style:parent-style-name="TableParagraph" style:family="paragraph">
      <style:paragraph-properties fo:text-align="center" fo:margin-top="0.0243in" fo:margin-right="0.0472in"/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333in" fo:margin-left="0.672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5" style:family="table-row">
      <style:table-row-properties style:row-height="0.2083in" style:use-optimal-row-height="false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125in" fo:margin-left="0.307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25in" fo:margin-left="0.3062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2" style:family="table-row">
      <style:table-row-properties style:row-height="3.1354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29in" fo:margin-left="0.1069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84" style:parent-style-name="TableParagraph" style:family="paragraph">
      <style:paragraph-properties fo:margin-top="0.0444in" fo:line-height="139%" fo:margin-left="0.2694in" fo:margin-right="3.293in" fo:text-indent="-0.0812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P201" style:parent-style-name="TableParagraph" style:family="paragraph">
      <style:paragraph-properties fo:margin-top="0.0006in" fo:line-height="139%" fo:margin-left="0.1881in" fo:margin-right="2.8173in" fo:text-indent="0.0805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13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0.025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-0.0013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P238" style:parent-style-name="TableParagraph" style:family="paragraph">
      <style:paragraph-properties fo:margin-top="0.0006in" fo:margin-left="0.2694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P240" style:parent-style-name="TableParagraph" style:family="paragraph">
      <style:paragraph-properties fo:margin-top="0.0444in" fo:margin-left="0.2694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13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13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13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P259" style:parent-style-name="TableParagraph" style:family="paragraph">
      <style:paragraph-properties fo:margin-top="0.0444in" fo:line-height="139%" fo:margin-left="0.2694in" fo:margin-right="2.552in" fo:text-indent="-0.0812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13in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P277" style:parent-style-name="TableParagraph" style:family="paragraph">
      <style:paragraph-properties fo:margin-top="0.0006in" fo:margin-left="0.2694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13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13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13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13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13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P296" style:parent-style-name="TableParagraph" style:family="paragraph">
      <style:paragraph-properties fo:margin-top="0.0444in" fo:margin-left="0.1881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P323" style:parent-style-name="TableParagraph" style:family="paragraph">
      <style:paragraph-properties fo:margin-top="0.0444in" fo:margin-left="0.1069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37" style:parent-style-name="TableParagraph" style:family="paragraph">
      <style:paragraph-properties fo:margin-top="0.0444in" fo:line-height="139%" fo:margin-left="0.1881in" fo:margin-right="5.0381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letter-spacing="-0.002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letter-spacing="-0.002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Times New Roman" fo:letter-spacing="0.0152in" fo:font-size="7pt" style:font-size-asian="7pt"/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350" style:parent-style-name="Absatz-Standardschriftart" style:family="text">
      <style:text-properties style:font-name="Arial" fo:letter-spacing="-0.0027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P352" style:parent-style-name="TableParagraph" style:family="paragraph">
      <style:paragraph-properties fo:margin-top="0.0006in" fo:margin-left="0.1881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P355" style:parent-style-name="TableParagraph" style:family="paragraph">
      <style:paragraph-properties fo:margin-top="0.0444in" fo:line-height="139%" fo:margin-left="0.2694in" fo:margin-right="1.9854in" fo:text-indent="-0.0812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0.0152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margin-top="0.0006in" fo:margin-left="0.2694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229in" fo:margin-left="0.6562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8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P38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end" fo:margin-top="0.0444in" fo:margin-right="0.0576in"/>
    </style:style>
    <style:style style:name="T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0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P39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end" fo:margin-top="0.0444in" fo:margin-right="0.0576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229in" fo:margin-left="0.6875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19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P42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end" fo:margin-top="0.0444in" fo:margin-right="0.0576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1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P435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P443" style:parent-style-name="TableParagraph" style:family="paragraph">
      <style:paragraph-properties fo:text-align="end" fo:margin-top="0.0444in" fo:margin-right="0.0576in"/>
    </style:style>
    <style:style style:name="T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5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P44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end" fo:margin-top="0.0444in" fo:margin-right="0.0576in"/>
    </style:style>
    <style:style style:name="T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3" style:parent-style-name="TableParagraph" style:family="paragraph">
      <style:paragraph-properties fo:text-align="end" fo:margin-top="0.0444in" fo:margin-right="0.0576in"/>
    </style:style>
    <style:style style:name="T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5" style:parent-style-name="TableParagraph" style:family="paragraph">
      <style:paragraph-properties fo:text-align="end" fo:margin-top="0.0444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229in" fo:margin-right="0.0472in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0" style:parent-style-name="TableParagraph" style:family="paragraph">
      <style:paragraph-properties fo:text-align="end" fo:margin-top="0.0444in" fo:margin-right="0.0472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end" fo:margin-top="0.0444in" fo:margin-right="0.0472in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472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472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444in" fo:margin-right="0.0472in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444in" fo:margin-right="0.0472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444in" fo:margin-right="0.0472in"/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end" fo:margin-top="0.0444in" fo:margin-right="0.0472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444in" fo:margin-right="0.0472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472in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472in"/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444in" fo:margin-right="0.0472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472in"/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end" fo:margin-top="0.0444in" fo:margin-right="0.0472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472in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end" fo:margin-top="0.0444in" fo:margin-right="0.0472in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end" fo:margin-top="0.0444in" fo:margin-right="0.0472in"/>
    </style:style>
    <style:style style:name="T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4" style:parent-style-name="TableParagraph" style:family="paragraph">
      <style:paragraph-properties fo:text-align="end" fo:margin-top="0.0444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444in" fo:margin-right="0.0472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29in" fo:margin-right="0.0437in"/>
    </style:style>
    <style:style style:name="T50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1" style:parent-style-name="TableParagraph" style:family="paragraph">
      <style:paragraph-properties fo:text-align="end" fo:margin-top="0.0444in" fo:margin-right="0.0437in"/>
    </style:style>
    <style:style style:name="T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3" style:parent-style-name="TableParagraph" style:family="paragraph">
      <style:paragraph-properties fo:text-align="end" fo:margin-top="0.0444in" fo:margin-right="0.0437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437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437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437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437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437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437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437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437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437in"/>
    </style:style>
    <style:style style:name="T5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444in" fo:margin-right="0.0437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444in" fo:margin-right="0.0437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444in" fo:margin-right="0.0437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9" style:parent-style-name="TableParagraph" style:family="paragraph">
      <style:paragraph-properties fo:text-align="end" fo:margin-top="0.0444in" fo:margin-right="0.0437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1" style:parent-style-name="TableParagraph" style:family="paragraph">
      <style:paragraph-properties fo:text-align="end" fo:margin-top="0.0444in" fo:margin-right="0.0437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444in" fo:margin-right="0.0437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444in" fo:margin-right="0.0437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37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9" style:family="table-row">
      <style:table-row-properties style:row-height="0.1562in" style:use-optimal-row-height="false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125in" fo:margin-left="0.1069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125in" fo:margin-left="0.6611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125in" fo:margin-left="0.6923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125in" fo:margin-left="0.7569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25in" fo:margin-right="0.0437in"/>
    </style:style>
    <style:style style:name="T5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8" style:parent-style-name="Standard" style:family="paragraph">
      <style:paragraph-properties fo:margin-top="0.0583in" fo:margin-left="0.0812in">
        <style:tab-stops/>
      </style:paragraph-properties>
    </style:style>
    <style:style style:name="TableColumn580" style:family="table-column">
      <style:table-column-properties style:column-width="4.6215in" style:use-optimal-column-width="false"/>
    </style:style>
    <style:style style:name="TableColumn581" style:family="table-column">
      <style:table-column-properties style:column-width="0.8125in" style:use-optimal-column-width="false"/>
    </style:style>
    <style:style style:name="TableColumn582" style:family="table-column">
      <style:table-column-properties style:column-width="0.8125in" style:use-optimal-column-width="false"/>
    </style:style>
    <style:style style:name="TableColumn583" style:family="table-column">
      <style:table-column-properties style:column-width="0.8125in" style:use-optimal-column-width="false"/>
    </style:style>
    <style:style style:name="TableColumn584" style:family="table-column">
      <style:table-column-properties style:column-width="0.8125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0.8125in" style:use-optimal-column-width="false"/>
    </style:style>
    <style:style style:name="TableColumn587" style:family="table-column">
      <style:table-column-properties style:column-width="0.8125in" style:use-optimal-column-width="false"/>
    </style:style>
    <style:style style:name="TableColumn588" style:family="table-column">
      <style:table-column-properties style:column-width="0.8958in" style:use-optimal-column-width="false"/>
    </style:style>
    <style:style style:name="Table579" style:family="table">
      <style:table-properties style:width="11.2048in" fo:margin-left="0in" table:align="left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2" style:parent-style-name="TableParagraph" style:family="paragraph">
      <style:paragraph-properties fo:margin-top="0.0513in" fo:margin-left="0.0097in" fo:margin-right="-0.0312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9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21" style:parent-style-name="TableParagraph" style:family="paragraph">
      <style:paragraph-properties fo:line-height="152%" fo:margin-left="0.1972in" fo:margin-right="0.1375in" fo:text-indent="0.0333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ableCell625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743in" fo:line-height="108%" fo:margin-left="0.0756in" fo:margin-right="0.1909in" fo:text-indent="0.0097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9" style:parent-style-name="Absatz-Standardschriftart" style:family="text">
      <style:text-properties style:font-name="Arial" style:text-scale="95%" fo:font-size="6pt" style:font-size-asian="6pt"/>
    </style:style>
    <style:style style:name="P630" style:parent-style-name="TableParagraph" style:family="paragraph">
      <style:paragraph-properties fo:text-align="center" fo:margin-top="0.0104in" fo:margin-right="0.052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TableCell63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43in" fo:margin-left="0.3416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ableCell63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43in" fo:margin-left="0.4222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ableCell640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326in" fo:margin-left="0.4479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Arial" fo:letter-spacing="-0.0034in" fo:font-size="6pt" style:font-size-asian="6pt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ableRow645" style:family="table-row">
      <style:table-row-properties style:row-height="0.2291in" style:use-optimal-row-height="false"/>
    </style:style>
    <style:style style:name="TableCell64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222in" fo:line-height="108%" fo:margin-left="0.334in" fo:margin-right="0.1166in" fo:text-indent="-0.2652in">
        <style:tab-stops/>
      </style:paragraph-properties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13in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Times New Roman" fo:letter-spacing="0.0145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743in" fo:margin-left="0.1666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ableCell659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222in" fo:line-height="108%" fo:margin-left="0.3444in" fo:margin-right="0.0277in" fo:text-indent="-0.1923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662" style:parent-style-name="Absatz-Standardschriftart" style:family="text">
      <style:text-properties style:font-name="Arial" fo:letter-spacing="-0.0013in" fo:font-size="6pt" style:font-size-asian="6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Times New Roman" fo:letter-spacing="0.0145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ableCell667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743in" fo:margin-left="0.1722in">
        <style:tab-stops/>
      </style:paragraph-properties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118in" fo:line-height="108%" fo:margin-left="0.3562in" fo:margin-right="0.127in" fo:text-indent="-0.2972in">
        <style:tab-stops/>
      </style:paragraph-properties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676" style:parent-style-name="Absatz-Standardschriftart" style:family="text">
      <style:text-properties style:font-name="Arial" fo:letter-spacing="-0.0013in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Times New Roman" fo:letter-spacing="0.0145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ableCell681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638in" fo:margin-left="0.1784in">
        <style:tab-stops/>
      </style:paragraph-properties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684" style:parent-style-name="Absatz-Standardschriftart" style:family="text">
      <style:text-properties style:font-name="Arial" fo:letter-spacing="-0.0013in" fo:font-size="6pt" style:font-size-asian="6pt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ableRow688" style:family="table-row">
      <style:table-row-properties style:row-height="0.1444in" style:use-optimal-row-height="false"/>
    </style:style>
    <style:style style:name="TableCell689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118in" fo:margin-left="0.1069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style:font-name="Arial" fo:letter-spacing="-0.0048in" fo:font-size="6pt" style:font-size-asian="6pt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694" style:parent-style-name="Absatz-Standardschriftart" style:family="text">
      <style:text-properties style:font-name="Arial" fo:letter-spacing="-0.0041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ableCell696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18in" fo:margin-left="0.2833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Cell699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18in" fo:margin-left="0.3201in">
        <style:tab-stops/>
      </style:paragraph-properties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Cell702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18in" fo:margin-left="0.3145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Cell705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18in" fo:margin-right="0.0312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118in" fo:margin-left="0.3944in">
        <style:tab-stops/>
      </style:paragraph-properties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118in" fo:margin-right="0.020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Cell714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118in" fo:margin-left="0.3944in">
        <style:tab-stops/>
      </style:paragraph-properties>
    </style:style>
    <style:style style:name="T716" style:parent-style-name="Absatz-Standardschriftart" style:family="text">
      <style:text-properties style:font-name="Arial" fo:font-size="6pt" style:font-size-asian="6pt"/>
    </style:style>
    <style:style style:name="TableCell717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18in" fo:margin-right="0.0437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Row720" style:family="table-row">
      <style:table-row-properties style:row-height="0.1458in" style:use-optimal-row-height="false"/>
    </style:style>
    <style:style style:name="TableCell7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01in" fo:margin-left="0.177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201in" fo:margin-left="0.2888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TableCell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201in" fo:margin-left="0.3305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ableCell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201in" fo:margin-left="0.3201in">
        <style:tab-stops/>
      </style:paragraph-properties>
    </style:style>
    <style:style style:name="T732" style:parent-style-name="Absatz-Standardschriftart" style:family="text">
      <style:text-properties style:font-name="Arial" fo:font-size="6pt" style:font-size-asian="6pt"/>
    </style:style>
    <style:style style:name="TableCell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01in" fo:margin-right="0.0368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201in" fo:margin-left="0.4in">
        <style:tab-stops/>
      </style:paragraph-properties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201in" fo:margin-right="0.0263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ableCell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01in" fo:margin-left="0.4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Cell7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201in" fo:margin-right="0.0437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Row748" style:family="table-row">
      <style:table-row-properties style:row-height="0.1458in" style:use-optimal-row-height="false"/>
    </style:style>
    <style:style style:name="TableCell7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201in" fo:margin-left="0.177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ableCell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201in" fo:margin-left="0.4041in">
        <style:tab-stops/>
      </style:paragraph-properties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201in" fo:margin-left="0.4458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ableCell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201in" fo:margin-right="0.0368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ableCell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201in" fo:margin-right="0.0368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01in" fo:margin-right="0.0263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01in" fo:margin-right="0.027in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01in" fo:margin-right="0.0256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ableCell7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01in" fo:margin-right="0.0444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Row778" style:family="table-row">
      <style:table-row-properties style:row-height="0.1458in" style:use-optimal-row-height="false"/>
    </style:style>
    <style:style style:name="TableCell7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201in" fo:margin-left="0.1069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34in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letter-spacing="-0.0027in" fo:font-size="6pt" style:font-size-asian="6pt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786" style:parent-style-name="Absatz-Standardschriftart" style:family="text">
      <style:text-properties style:font-name="Arial" fo:letter-spacing="-0.0034in" fo:font-size="6pt" style:font-size-asian="6pt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788" style:parent-style-name="Absatz-Standardschriftart" style:family="text">
      <style:text-properties style:font-name="Arial" fo:letter-spacing="-0.0027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ableCell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01in" fo:margin-left="0.3583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ableCell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01in" fo:margin-left="0.4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ableCell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201in" fo:margin-right="0.0368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201in" fo:margin-right="0.0368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01in" fo:margin-right="0.0263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201in" fo:margin-right="0.027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01in" fo:margin-right="0.0256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Cell8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01in" fo:margin-right="0.0444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ableRow814" style:family="table-row">
      <style:table-row-properties style:row-height="0.1458in" style:use-optimal-row-height="false"/>
    </style:style>
    <style:style style:name="TableCell8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201in" fo:margin-left="0.177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6pt" style:font-size-asian="6pt"/>
    </style:style>
    <style:style style:name="TableCell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201in" fo:margin-left="0.3583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Cell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201in" fo:margin-left="0.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201in" fo:margin-right="0.0368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01in" fo:margin-right="0.0368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ableCell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201in" fo:margin-right="0.0263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ableCell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201in" fo:margin-right="0.027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201in" fo:margin-right="0.0256in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ableCell8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01in" fo:margin-right="0.0444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Row842" style:family="table-row">
      <style:table-row-properties style:row-height="0.1458in" style:use-optimal-row-height="false"/>
    </style:style>
    <style:style style:name="TableCell8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201in" fo:margin-left="0.177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ableCell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01in" fo:margin-right="0.068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201in" fo:margin-right="0.0263in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201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201in" fo:margin-right="0.0368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01in" fo:margin-right="0.0263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01in" fo:margin-right="0.027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01in" fo:margin-right="0.0256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01in" fo:margin-right="0.0444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Row872" style:family="table-row">
      <style:table-row-properties style:row-height="0.1458in" style:use-optimal-row-height="false"/>
    </style:style>
    <style:style style:name="TableCell8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201in" fo:margin-left="0.1069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876" style:parent-style-name="Absatz-Standardschriftart" style:family="text">
      <style:text-properties style:font-name="Arial" fo:letter-spacing="-0.0048in" fo:font-size="6pt" style:font-size-asian="6pt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878" style:parent-style-name="Absatz-Standardschriftart" style:family="text">
      <style:text-properties style:font-name="Arial" fo:letter-spacing="-0.0048in" fo:font-size="6pt" style:font-size-asian="6pt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T880" style:parent-style-name="Absatz-Standardschriftart" style:family="text">
      <style:text-properties style:font-name="Arial" fo:letter-spacing="-0.0041in" fo:font-size="6pt" style:font-size-asian="6pt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T882" style:parent-style-name="Absatz-Standardschriftart" style:family="text">
      <style:text-properties style:font-name="Arial" fo:letter-spacing="-0.0048in" fo:font-size="6pt" style:font-size-asian="6pt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201in" fo:margin-left="0.3583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01in" fo:margin-left="0.4in">
        <style:tab-stops/>
      </style:paragraph-properties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ableCell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201in" fo:margin-left="0.389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ableCell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201in" fo:margin-right="0.0368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01in" fo:margin-right="0.0263in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201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ableCell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201in" fo:margin-right="0.0256in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ableCell9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201in" fo:margin-right="0.0437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ableRow908" style:family="table-row">
      <style:table-row-properties style:row-height="0.1458in" style:use-optimal-row-height="false"/>
    </style:style>
    <style:style style:name="TableCell9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201in" fo:margin-left="0.177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201in" fo:margin-left="0.3583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01in" fo:margin-left="0.4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201in" fo:margin-left="0.3895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201in" fo:margin-right="0.0368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01in" fo:margin-right="0.0263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01in" fo:margin-right="0.0263in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201in" fo:margin-right="0.0256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ableCell9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01in" fo:margin-right="0.0437in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Row936" style:family="table-row">
      <style:table-row-properties style:row-height="0.1458in" style:use-optimal-row-height="false"/>
    </style:style>
    <style:style style:name="TableCell9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201in" fo:margin-left="0.177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6pt" style:font-size-asian="6pt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941" style:parent-style-name="Absatz-Standardschriftart" style:family="text">
      <style:text-properties style:font-name="Arial" fo:letter-spacing="-0.0006in" fo:font-size="6pt" style:font-size-asian="6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201in" fo:margin-right="0.068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01in" fo:margin-right="0.0263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201in" fo:margin-right="0.0368in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01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01in" fo:margin-right="0.0263in"/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201in" fo:margin-right="0.027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01in" fo:margin-right="0.0256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ableCell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201in" fo:margin-right="0.0444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TableRow966" style:family="table-row">
      <style:table-row-properties style:row-height="0.1458in" style:use-optimal-row-height="false"/>
    </style:style>
    <style:style style:name="TableCell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201in" fo:margin-left="0.1069in">
        <style:tab-stops/>
      </style:paragraph-properties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Arial" fo:letter-spacing="-0.0062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972" style:parent-style-name="Absatz-Standardschriftart" style:family="text">
      <style:text-properties style:font-name="Arial" fo:letter-spacing="-0.0055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201in" fo:margin-right="0.068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01in" fo:margin-right="0.0263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ableCell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01in" fo:margin-right="0.0368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01in" fo:margin-right="0.0368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01in" fo:margin-right="0.0263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01in" fo:margin-right="0.027in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01in" fo:margin-right="0.0256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01in" fo:margin-right="0.0444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ableRow998" style:family="table-row">
      <style:table-row-properties style:row-height="0.1458in" style:use-optimal-row-height="false"/>
    </style:style>
    <style:style style:name="TableCell9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201in" fo:margin-left="0.177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ableCell1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201in" fo:margin-right="0.0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01in" fo:margin-right="0.0263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01in" fo:margin-right="0.0368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201in" fo:margin-right="0.0368in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201in" fo:margin-right="0.0263in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01in" fo:margin-right="0.027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01in" fo:margin-right="0.0256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ableCell1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01in" fo:margin-right="0.0444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ableRow1026" style:family="table-row">
      <style:table-row-properties style:row-height="0.1458in" style:use-optimal-row-height="false"/>
    </style:style>
    <style:style style:name="TableCell1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201in" fo:margin-left="0.177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201in" fo:margin-right="0.068in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201in" fo:margin-right="0.0263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01in" fo:margin-right="0.0368in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201in" fo:margin-right="0.0368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201in" fo:margin-right="0.0263in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201in" fo:margin-right="0.027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01in" fo:margin-right="0.0256in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01in" fo:margin-right="0.0444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Row1056" style:family="table-row">
      <style:table-row-properties style:row-height="0.1458in" style:use-optimal-row-height="false"/>
    </style:style>
    <style:style style:name="TableCell10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201in" fo:margin-left="0.1069in">
        <style:tab-stops/>
      </style:paragraph-properties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T1060" style:parent-style-name="Absatz-Standardschriftart" style:family="text">
      <style:text-properties style:font-name="Arial" fo:letter-spacing="-0.0076in" fo:font-size="6pt" style:font-size-asian="6pt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1062" style:parent-style-name="Absatz-Standardschriftart" style:family="text">
      <style:text-properties style:font-name="Arial" fo:letter-spacing="-0.0069in" fo:font-size="6pt" style:font-size-asian="6pt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TableCell1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201in" fo:margin-left="0.4041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Cell1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01in" fo:margin-left="0.4458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201in" fo:margin-right="0.0368in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01in" fo:margin-right="0.0368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01in" fo:margin-right="0.0263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201in" fo:margin-right="0.027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01in" fo:margin-right="0.0256in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ableCell10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01in" fo:margin-right="0.0444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TableRow1088" style:family="table-row">
      <style:table-row-properties style:row-height="0.1458in" style:use-optimal-row-height="false"/>
    </style:style>
    <style:style style:name="TableCell10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01in" fo:margin-left="0.177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ableCell1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201in" fo:margin-left="0.4041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201in" fo:margin-left="0.4458in">
        <style:tab-stops/>
      </style:paragraph-properties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ableCell1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201in" fo:margin-right="0.0368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ableCell1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201in" fo:margin-right="0.0368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01in" fo:margin-right="0.0263in"/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ableCell1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01in" fo:margin-right="0.027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ableCell1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201in" fo:margin-right="0.0256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ableCell11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201in" fo:margin-right="0.0444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TableRow1116" style:family="table-row">
      <style:table-row-properties style:row-height="0.1229in" style:use-optimal-row-height="false"/>
    </style:style>
    <style:style style:name="TableCell11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201in" fo:margin-left="0.177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1121" style:parent-style-name="Absatz-Standardschriftart" style:family="text">
      <style:text-properties style:font-name="Arial" fo:letter-spacing="-0.0006in" fo:font-size="6pt" style:font-size-asian="6pt"/>
    </style:style>
    <style:style style:name="TableCell1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201in" fo:margin-left="0.4506in">
        <style:tab-stops/>
      </style:paragraph-properties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TableCell1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201in" fo:margin-left="0.4923in">
        <style:tab-stops/>
      </style:paragraph-properties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ableCell1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201in" fo:margin-right="0.0368in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ableCell1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201in" fo:margin-right="0.0368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ableCell1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201in" fo:margin-right="0.0263in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201in" fo:margin-right="0.0256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201in" fo:margin-right="0.0256in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ableCell11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201in" fo:margin-right="0.04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147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257" style:family="table-column">
      <style:table-column-properties style:column-width="4.6215in" style:use-optimal-column-width="false"/>
    </style:style>
    <style:style style:name="TableColumn1258" style:family="table-column">
      <style:table-column-properties style:column-width="0.8125in" style:use-optimal-column-width="false"/>
    </style:style>
    <style:style style:name="TableColumn1259" style:family="table-column">
      <style:table-column-properties style:column-width="0.8125in" style:use-optimal-column-width="false"/>
    </style:style>
    <style:style style:name="TableColumn1260" style:family="table-column">
      <style:table-column-properties style:column-width="0.8125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0.8125in" style:use-optimal-column-width="false"/>
    </style:style>
    <style:style style:name="TableColumn1263" style:family="table-column">
      <style:table-column-properties style:column-width="0.8125in" style:use-optimal-column-width="false"/>
    </style:style>
    <style:style style:name="TableColumn1264" style:family="table-column">
      <style:table-column-properties style:column-width="0.8125in" style:use-optimal-column-width="false"/>
    </style:style>
    <style:style style:name="TableColumn1265" style:family="table-column">
      <style:table-column-properties style:column-width="0.8958in" style:use-optimal-column-width="false"/>
    </style:style>
    <style:style style:name="Table1256" style:family="table">
      <style:table-properties style:width="11.2048in" fo:margin-left="0.1243in" table:align="left"/>
    </style:style>
    <style:style style:name="TableRow1266" style:family="table-row">
      <style:table-row-properties style:row-height="0.1444in" style:use-optimal-row-height="false"/>
    </style:style>
    <style:style style:name="TableCell1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187in" fo:margin-left="0.1069in">
        <style:tab-stops/>
      </style:paragraph-properties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Arial" fo:letter-spacing="-0.0027in" fo:font-size="6pt" style:font-size-asian="6pt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1272" style:parent-style-name="Absatz-Standardschriftart" style:family="text">
      <style:text-properties style:font-name="Arial" fo:letter-spacing="-0.0027in" fo:font-size="6pt" style:font-size-asian="6pt"/>
    </style:style>
    <style:style style:name="T1273" style:parent-style-name="Absatz-Standardschriftart" style:family="text">
      <style:text-properties style:font-name="Arial" fo:letter-spacing="-0.0006in" fo:font-size="6pt" style:font-size-asian="6pt"/>
    </style:style>
    <style:style style:name="T1274" style:parent-style-name="Absatz-Standardschriftart" style:family="text">
      <style:text-properties style:font-name="Arial" fo:letter-spacing="-0.0027in" fo:font-size="6pt" style:font-size-asian="6pt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ableCell1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87in" fo:margin-left="0.4041in">
        <style:tab-stops/>
      </style:paragraph-properties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ableCell1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left="0.4923in">
        <style:tab-stops/>
      </style:paragraph-properties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ableCell1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87in" fo:margin-right="0.0368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ableCell1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87in" fo:margin-right="0.0368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ableCell1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187in" fo:margin-right="0.0263in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87in" fo:margin-right="0.027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87in" fo:margin-right="0.0256in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87in" fo:margin-right="0.0444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ableRow1300" style:family="table-row">
      <style:table-row-properties style:row-height="0.1458in" style:use-optimal-row-height="false"/>
    </style:style>
    <style:style style:name="TableCell13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201in" fo:margin-left="0.177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6pt" style:font-size-asian="6pt"/>
    </style:style>
    <style:style style:name="TableCell1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01in" fo:margin-left="0.4041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ableCell1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01in" fo:margin-left="0.4923in">
        <style:tab-stops/>
      </style:paragraph-properties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ableCell1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201in" fo:margin-right="0.0368in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ableCell1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201in" fo:margin-right="0.0368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201in" fo:margin-right="0.0263in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01in" fo:margin-right="0.027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01in" fo:margin-right="0.0256in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201in" fo:margin-right="0.0444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ableRow1328" style:family="table-row">
      <style:table-row-properties style:row-height="0.1458in" style:use-optimal-row-height="false"/>
    </style:style>
    <style:style style:name="TableCell13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201in" fo:margin-left="0.17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6pt" style:font-size-asian="6pt"/>
    </style:style>
    <style:style style:name="T1332" style:parent-style-name="Absatz-Standardschriftart" style:family="text">
      <style:text-properties style:font-name="Arial" fo:letter-spacing="-0.0006in" fo:font-size="6pt" style:font-size-asian="6pt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T1334" style:parent-style-name="Absatz-Standardschriftart" style:family="text">
      <style:text-properties style:font-name="Arial" fo:letter-spacing="-0.0006in" fo:font-size="6pt" style:font-size-asian="6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201in" fo:margin-right="0.068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201in" fo:margin-right="0.0263in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201in" fo:margin-right="0.0368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201in" fo:margin-right="0.0368in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201in" fo:margin-right="0.026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201in" fo:margin-right="0.027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201in" fo:margin-right="0.0256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ableCell1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201in" fo:margin-right="0.0444in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ableRow1359" style:family="table-row">
      <style:table-row-properties style:row-height="0.1458in" style:use-optimal-row-height="false"/>
    </style:style>
    <style:style style:name="TableCell1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201in" fo:margin-left="0.1069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Arial" fo:letter-spacing="-0.002in" fo:font-size="6pt" style:font-size-asian="6pt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2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201in" fo:margin-left="0.3583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201in" fo:margin-left="0.4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201in" fo:margin-right="0.0368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201in" fo:margin-right="0.0368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ableCell1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201in" fo:margin-right="0.026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TableCell1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201in" fo:margin-right="0.027in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201in" fo:margin-right="0.0256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ableCell13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201in" fo:margin-right="0.0444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ableRow1391" style:family="table-row">
      <style:table-row-properties style:row-height="0.1458in" style:use-optimal-row-height="false"/>
    </style:style>
    <style:style style:name="TableCell13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201in" fo:margin-left="0.177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201in" fo:margin-left="0.4041in">
        <style:tab-stops/>
      </style:paragraph-properties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01in" fo:margin-left="0.4458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201in" fo:margin-right="0.0368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ableCell1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01in" fo:margin-right="0.0368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201in" fo:margin-right="0.0263in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01in" fo:margin-right="0.027in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201in" fo:margin-right="0.0256in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ableCell1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201in" fo:margin-right="0.0444in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Row1419" style:family="table-row">
      <style:table-row-properties style:row-height="0.1541in" style:use-optimal-row-height="false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201in" fo:margin-left="0.177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01in" fo:margin-left="0.4041in">
        <style:tab-stops/>
      </style:paragraph-properties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01in" fo:margin-left="0.4458in">
        <style:tab-stops/>
      </style:paragraph-properties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ableCell14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201in" fo:margin-right="0.0368in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201in" fo:margin-right="0.0368in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01in" fo:margin-right="0.0263in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01in" fo:margin-right="0.027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201in" fo:margin-right="0.0256in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ableCell14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01in" fo:margin-right="0.0444in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ableRow1449" style:family="table-row">
      <style:table-row-properties style:row-height="0.1145in" style:use-optimal-row-height="false"/>
    </style:style>
    <style:style style:name="TableCell14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118in" fo:margin-left="0.1069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53" style:parent-style-name="Absatz-Standardschriftart" style:family="text">
      <style:text-properties style:font-name="Arial" fo:font-weight="bold" style:font-weight-asian="bold" fo:letter-spacing="-0.0145in" fo:font-size="6pt" style:font-size-asian="6pt"/>
    </style:style>
    <style:style style:name="T14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118in" fo:margin-left="0.2888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118in" fo:margin-left="0.3305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118in" fo:margin-left="0.3201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4" style:family="table-cell">
      <style:table-cell-properties fo:border="0.0138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118in" fo:margin-right="0.0368in"/>
    </style:style>
    <style:style style:name="T146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118in" fo:margin-left="0.4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118in" fo:margin-right="0.0263in"/>
    </style:style>
    <style:style style:name="T14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3" style:family="table-cell">
      <style:table-cell-properties fo:border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118in" fo:margin-left="0.4in">
        <style:tab-stops/>
      </style:paragraph-properties>
    </style:style>
    <style:style style:name="T14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118in" fo:margin-right="0.0437in"/>
    </style:style>
    <style:style style:name="T14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481" style:family="table-column">
      <style:table-column-properties style:column-width="6.4131in" style:use-optimal-column-width="false"/>
    </style:style>
    <style:style style:name="TableColumn1482" style:family="table-column">
      <style:table-column-properties style:column-width="1.5833in" style:use-optimal-column-width="false"/>
    </style:style>
    <style:style style:name="TableColumn1483" style:family="table-column">
      <style:table-column-properties style:column-width="1.5833in" style:use-optimal-column-width="false"/>
    </style:style>
    <style:style style:name="TableColumn1484" style:family="table-column">
      <style:table-column-properties style:column-width="1.625in" style:use-optimal-column-width="false"/>
    </style:style>
    <style:style style:name="Table1480" style:family="table">
      <style:table-properties style:width="11.2048in" fo:margin-left="0.1243in" table:align="left"/>
    </style:style>
    <style:style style:name="TableRow1485" style:family="table-row">
      <style:table-row-properties style:row-height="0.3645in" style:use-optimal-row-height="false"/>
    </style:style>
    <style:style style:name="TableCell1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868in" fo:margin-left="0.5645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347in" fo:margin-right="0.0256in"/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07" style:parent-style-name="TableParagraph" style:family="paragraph">
      <style:paragraph-properties fo:text-align="center" fo:margin-top="0.0076in" fo:margin-right="0.1097in"/>
    </style:style>
    <style:style style:name="T1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13" style:parent-style-name="TableParagraph" style:family="paragraph">
      <style:paragraph-properties fo:text-align="center" fo:margin-top="0.0076in" fo:margin-right="0.0465in"/>
    </style:style>
    <style:style style:name="T1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347in" fo:margin-right="0.002in"/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19" style:parent-style-name="TableParagraph" style:family="paragraph">
      <style:paragraph-properties fo:text-align="center" fo:margin-top="0.0076in" fo:margin-right="0.0743in"/>
    </style:style>
    <style:style style:name="T1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21" style:family="table-row">
      <style:table-row-properties style:row-height="0.1854in" style:use-optimal-row-height="false"/>
    </style:style>
    <style:style style:name="TableCell15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437in" fo:margin-left="0.0034in">
        <style:tab-stops/>
      </style:paragraph-properties>
    </style:style>
    <style:style style:name="T1524" style:parent-style-name="Absatz-Standardschriftart" style:family="text">
      <style:text-properties style:font-name="Arial" fo:font-size="7pt" style:font-size-asian="7pt"/>
    </style:style>
    <style:style style:name="T1525" style:parent-style-name="Absatz-Standardschriftart" style:family="text">
      <style:text-properties style:font-name="Arial" fo:letter-spacing="-0.002in" fo:font-size="7pt" style:font-size-asian="7pt"/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1527" style:parent-style-name="Absatz-Standardschriftart" style:family="text">
      <style:text-properties style:font-name="Arial" fo:letter-spacing="-0.0013in" fo:font-size="7pt" style:font-size-asian="7pt"/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1529" style:parent-style-name="Absatz-Standardschriftart" style:family="text">
      <style:text-properties style:font-name="Arial" fo:font-size="7pt" style:font-size-asian="7pt"/>
    </style:style>
    <style:style style:name="T1530" style:parent-style-name="Absatz-Standardschriftart" style:family="text">
      <style:text-properties style:font-name="Arial" fo:letter-spacing="-0.002in" fo:font-size="7pt" style:font-size-asian="7pt"/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1532" style:parent-style-name="Absatz-Standardschriftart" style:family="text">
      <style:text-properties style:font-name="Arial" fo:letter-spacing="-0.0013in" fo:font-size="7pt" style:font-size-asian="7pt"/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1534" style:parent-style-name="Absatz-Standardschriftart" style:family="text">
      <style:text-properties style:font-name="Arial" fo:letter-spacing="-0.0013in" fo:font-size="7pt" style:font-size-asian="7pt"/>
    </style:style>
    <style:style style:name="T1535" style:parent-style-name="Absatz-Standardschriftart" style:family="text">
      <style:text-properties style:font-name="Arial" fo:font-size="7pt" style:font-size-asian="7pt"/>
    </style:style>
    <style:style style:name="T1536" style:parent-style-name="Absatz-Standardschriftart" style:family="text">
      <style:text-properties style:font-name="Arial" fo:letter-spacing="-0.0013in" fo:font-size="7pt" style:font-size-asian="7pt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ableCell15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541in" fo:margin-left="0.9861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TableCell15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541in" fo:margin-right="0.068in"/>
    </style:style>
    <style:style style:name="T1543" style:parent-style-name="Absatz-Standardschriftart" style:family="text">
      <style:text-properties style:font-name="Arial" fo:letter-spacing="-0.0006in" fo:font-size="7pt" style:font-size-asian="7pt"/>
    </style:style>
    <style:style style:name="TableCell15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541in" fo:margin-right="0.075in"/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TableRow1547" style:family="table-row">
      <style:table-row-properties style:row-height="0.1409in" style:use-optimal-row-height="false"/>
    </style:style>
    <style:style style:name="TableCell15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013in" fo:margin-left="0.0034in">
        <style:tab-stops/>
      </style:paragraph-properties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T1551" style:parent-style-name="Absatz-Standardschriftart" style:family="text">
      <style:text-properties style:font-name="Arial" fo:letter-spacing="-0.0013in" fo:font-size="7pt" style:font-size-asian="7pt"/>
    </style:style>
    <style:style style:name="T1552" style:parent-style-name="Absatz-Standardschriftart" style:family="text">
      <style:text-properties style:font-name="Arial" fo:letter-spacing="-0.0006in" fo:font-size="7pt" style:font-size-asian="7pt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13in" fo:font-size="7pt" style:font-size-asian="7pt"/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ableCell1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118in" fo:margin-right="0.0687in"/>
    </style:style>
    <style:style style:name="T1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118in" fo:margin-right="0.068in"/>
    </style:style>
    <style:style style:name="T1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118in" fo:margin-left="0.9263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ableRow1579" style:family="table-row">
      <style:table-row-properties style:row-height="0.1409in" style:use-optimal-row-height="false"/>
    </style:style>
    <style:style style:name="TableCell15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0034in">
        <style:tab-stops/>
      </style:paragraph-properties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Arial" fo:letter-spacing="-0.0013in" fo:font-size="7pt" style:font-size-asian="7pt"/>
    </style:style>
    <style:style style:name="T1584" style:parent-style-name="Absatz-Standardschriftart" style:family="text">
      <style:text-properties style:font-name="Arial" fo:letter-spacing="-0.0006in" fo:font-size="7pt" style:font-size-asian="7pt"/>
    </style:style>
    <style:style style:name="T1585" style:parent-style-name="Absatz-Standardschriftart" style:family="text">
      <style:text-properties style:font-name="Arial" fo:font-size="7pt" style:font-size-asian="7pt"/>
    </style:style>
    <style:style style:name="T1586" style:parent-style-name="Absatz-Standardschriftart" style:family="text">
      <style:text-properties style:font-name="Arial" fo:letter-spacing="-0.0006in" fo:font-size="7pt" style:font-size-asian="7pt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1588" style:parent-style-name="Absatz-Standardschriftart" style:family="text">
      <style:text-properties style:font-name="Arial" fo:letter-spacing="-0.0013in" fo:font-size="7pt" style:font-size-asian="7pt"/>
    </style:style>
    <style:style style:name="T1589" style:parent-style-name="Absatz-Standardschriftart" style:family="text">
      <style:text-properties style:font-name="Arial" fo:letter-spacing="-0.0006in" fo:font-size="7pt" style:font-size-asian="7pt"/>
    </style:style>
    <style:style style:name="T1590" style:parent-style-name="Absatz-Standardschriftart" style:family="text">
      <style:text-properties style:font-name="Arial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1595" style:parent-style-name="Absatz-Standardschriftart" style:family="text">
      <style:text-properties style:font-name="Arial" fo:letter-spacing="-0.0013in" fo:font-size="7pt" style:font-size-asian="7pt"/>
    </style:style>
    <style:style style:name="T1596" style:parent-style-name="Absatz-Standardschriftart" style:family="text">
      <style:text-properties style:font-name="Arial" fo:letter-spacing="-0.0006in" fo:font-size="7pt" style:font-size-asian="7pt"/>
    </style:style>
    <style:style style:name="T1597" style:parent-style-name="Absatz-Standardschriftart" style:family="text">
      <style:text-properties style:font-name="Arial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13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font-size="7pt" style:font-size-asian="7pt"/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letter-spacing="-0.0013in" fo:font-size="7pt" style:font-size-asian="7pt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13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166in" fo:margin-right="0.068in"/>
    </style:style>
    <style:style style:name="T1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166in" fo:margin-right="0.068in"/>
    </style:style>
    <style:style style:name="T1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166in" fo:margin-right="0.0756in"/>
    </style:style>
    <style:style style:name="T1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24" style:family="table-row">
      <style:table-row-properties style:row-height="0.1479in" style:use-optimal-row-height="false"/>
    </style:style>
    <style:style style:name="TableCell16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13in" fo:margin-left="0.0034in">
        <style:tab-stops/>
      </style:paragraph-properties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1630" style:parent-style-name="Absatz-Standardschriftart" style:family="text">
      <style:text-properties style:font-name="Arial" fo:letter-spacing="-0.0006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0.0006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ableCell1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118in" fo:margin-right="0.0687in"/>
    </style:style>
    <style:style style:name="T1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118in" fo:margin-right="0.068in"/>
    </style:style>
    <style:style style:name="T1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18in" fo:margin-right="0.0743in"/>
    </style:style>
    <style:style style:name="T1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52" style:family="table-row">
      <style:table-row-properties style:row-height="0.1562in" style:use-optimal-row-height="false"/>
    </style:style>
    <style:style style:name="TableCell16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125in" fo:margin-left="0.0034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29in" fo:margin-left="0.9861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29in" fo:margin-right="0.068in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229in" fo:margin-right="0.075in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87" style:family="table-row">
      <style:table-row-properties style:row-height="0.177in" style:use-optimal-row-height="false"/>
    </style:style>
    <style:style style:name="TableCell16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229in" fo:margin-left="0.0034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7pt" style:font-size-asian="7pt"/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T1692" style:parent-style-name="Absatz-Standardschriftart" style:family="text">
      <style:text-properties style:font-name="Arial" fo:letter-spacing="-0.0013in" fo:font-size="7pt" style:font-size-asian="7pt"/>
    </style:style>
    <style:style style:name="T1693" style:parent-style-name="Absatz-Standardschriftart" style:family="text">
      <style:text-properties style:font-name="Arial" fo:font-size="7pt" style:font-size-asian="7pt"/>
    </style:style>
    <style:style style:name="T1694" style:parent-style-name="Absatz-Standardschriftart" style:family="text">
      <style:text-properties style:font-name="Arial" fo:letter-spacing="-0.0013in" fo:font-size="7pt" style:font-size-asian="7pt"/>
    </style:style>
    <style:style style:name="T1695" style:parent-style-name="Absatz-Standardschriftart" style:family="text">
      <style:text-properties style:font-name="Arial" fo:font-size="7pt" style:font-size-asian="7pt"/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1697" style:parent-style-name="Absatz-Standardschriftart" style:family="text">
      <style:text-properties style:font-name="Arial" fo:font-size="7pt" style:font-size-asian="7pt"/>
    </style:style>
    <style:style style:name="T1698" style:parent-style-name="Absatz-Standardschriftart" style:family="text">
      <style:text-properties style:font-name="Arial" fo:letter-spacing="-0.0013in" fo:font-size="7pt" style:font-size-asian="7pt"/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letter-spacing="-0.0013in" fo:font-size="7pt" style:font-size-asian="7pt"/>
    </style:style>
    <style:style style:name="T1701" style:parent-style-name="Absatz-Standardschriftart" style:family="text">
      <style:text-properties style:font-name="Arial" fo:font-size="7pt" style:font-size-asian="7pt"/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1703" style:parent-style-name="Absatz-Standardschriftart" style:family="text">
      <style:text-properties style:font-name="Arial" fo:font-size="7pt" style:font-size-asian="7pt"/>
    </style:style>
    <style:style style:name="T1704" style:parent-style-name="Absatz-Standardschriftart" style:family="text">
      <style:text-properties style:font-name="Arial" fo:letter-spacing="-0.0013in" fo:font-size="7pt" style:font-size-asian="7pt"/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1706" style:parent-style-name="Absatz-Standardschriftart" style:family="text">
      <style:text-properties style:font-name="Arial" fo:letter-spacing="-0.0013in" fo:font-size="7pt" style:font-size-asian="7pt"/>
    </style:style>
    <style:style style:name="T1707" style:parent-style-name="Absatz-Standardschriftart" style:family="text">
      <style:text-properties style:font-name="Arial" fo:font-size="7pt" style:font-size-asian="7pt"/>
    </style:style>
    <style:style style:name="T1708" style:parent-style-name="Absatz-Standardschriftart" style:family="text">
      <style:text-properties style:font-name="Arial" fo:letter-spacing="-0.0006in" fo:font-size="7pt" style:font-size-asian="7pt"/>
    </style:style>
    <style:style style:name="T1709" style:parent-style-name="Absatz-Standardschriftart" style:family="text">
      <style:text-properties style:font-name="Arial" fo:font-size="7pt" style:font-size-asian="7pt"/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1711" style:parent-style-name="Absatz-Standardschriftart" style:family="text">
      <style:text-properties style:font-name="Arial" fo:letter-spacing="-0.0013in" fo:font-size="7pt" style:font-size-asian="7pt"/>
    </style:style>
    <style:style style:name="T1712" style:parent-style-name="Absatz-Standardschriftart" style:family="text">
      <style:text-properties style:font-name="Arial" fo:font-size="7pt" style:font-size-asian="7pt"/>
    </style:style>
    <style:style style:name="T1713" style:parent-style-name="Absatz-Standardschriftart" style:family="text">
      <style:text-properties style:font-name="Arial" fo:letter-spacing="-0.0013in" fo:font-size="7pt" style:font-size-asian="7pt"/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333in" fo:margin-right="0.075in"/>
    </style:style>
    <style:style style:name="T1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18" style:family="table-row">
      <style:table-row-properties style:row-height="0.1666in" style:use-optimal-row-height="false"/>
    </style:style>
    <style:style style:name="TableCell17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29in" fo:margin-left="0.0034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1722" style:parent-style-name="Absatz-Standardschriftart" style:family="text">
      <style:text-properties style:font-name="Arial" fo:font-size="7pt" style:font-size-asian="7pt"/>
    </style:style>
    <style:style style:name="T1723" style:parent-style-name="Absatz-Standardschriftart" style:family="text">
      <style:text-properties style:font-name="Arial" fo:letter-spacing="-0.0013in" fo:font-size="7pt" style:font-size-asian="7pt"/>
    </style:style>
    <style:style style:name="T1724" style:parent-style-name="Absatz-Standardschriftart" style:family="text">
      <style:text-properties style:font-name="Arial" fo:font-size="7pt" style:font-size-asian="7pt"/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1726" style:parent-style-name="Absatz-Standardschriftart" style:family="text">
      <style:text-properties style:font-name="Arial" fo:font-size="7pt" style:font-size-asian="7pt"/>
    </style:style>
    <style:style style:name="T1727" style:parent-style-name="Absatz-Standardschriftart" style:family="text">
      <style:text-properties style:font-name="Arial" fo:letter-spacing="-0.0013in" fo:font-size="7pt" style:font-size-asian="7pt"/>
    </style:style>
    <style:style style:name="T1728" style:parent-style-name="Absatz-Standardschriftart" style:family="text">
      <style:text-properties style:font-name="Arial" fo:font-size="7pt" style:font-size-asian="7pt"/>
    </style:style>
    <style:style style:name="T1729" style:parent-style-name="Absatz-Standardschriftart" style:family="text">
      <style:text-properties style:font-name="Arial" fo:letter-spacing="-0.0013in" fo:font-size="7pt" style:font-size-asian="7pt"/>
    </style:style>
    <style:style style:name="T1730" style:parent-style-name="Absatz-Standardschriftart" style:family="text">
      <style:text-properties style:font-name="Arial" fo:letter-spacing="-0.0006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T1732" style:parent-style-name="Absatz-Standardschriftart" style:family="text">
      <style:text-properties style:font-name="Arial" fo:letter-spacing="-0.0013in" fo:font-size="7pt" style:font-size-asian="7pt"/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13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06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1740" style:parent-style-name="Absatz-Standardschriftart" style:family="text">
      <style:text-properties style:font-name="Arial" fo:letter-spacing="-0.0013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style:font-name="Arial" fo:letter-spacing="-0.0013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13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ableCell17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229in" fo:margin-right="0.0756in"/>
    </style:style>
    <style:style style:name="T17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51" style:family="table-row">
      <style:table-row-properties style:row-height="0.177in" style:use-optimal-row-height="false"/>
    </style:style>
    <style:style style:name="TableCell17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229in" fo:margin-left="0.0034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13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06in" fo:font-size="7pt" style:font-size-asian="7pt"/>
    </style:style>
    <style:style style:name="T1759" style:parent-style-name="Absatz-Standardschriftart" style:family="text">
      <style:text-properties style:font-name="Arial" fo:font-size="7pt" style:font-size-asian="7pt"/>
    </style:style>
    <style:style style:name="T1760" style:parent-style-name="Absatz-Standardschriftart" style:family="text">
      <style:text-properties style:font-name="Arial" fo:letter-spacing="-0.0013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1764" style:parent-style-name="Absatz-Standardschriftart" style:family="text">
      <style:text-properties style:font-name="Arial" fo:letter-spacing="-0.0013in" fo:font-size="7pt" style:font-size-asian="7pt"/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1768" style:parent-style-name="Absatz-Standardschriftart" style:family="text">
      <style:text-properties style:font-name="Arial" fo:letter-spacing="-0.0013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1772" style:parent-style-name="Absatz-Standardschriftart" style:family="text">
      <style:text-properties style:font-name="Arial" fo:letter-spacing="-0.0013in" fo:font-size="7pt" style:font-size-asian="7pt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1774" style:parent-style-name="Absatz-Standardschriftart" style:family="text">
      <style:text-properties style:font-name="Arial" fo:letter-spacing="-0.0006in" fo:font-size="7pt" style:font-size-asian="7pt"/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1777" style:parent-style-name="Absatz-Standardschriftart" style:family="text">
      <style:text-properties style:font-name="Arial" fo:font-size="7pt" style:font-size-asian="7pt"/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1780" style:parent-style-name="Absatz-Standardschriftart" style:family="text">
      <style:text-properties style:font-name="Arial" fo:letter-spacing="-0.0013in" fo:font-size="7pt" style:font-size-asian="7pt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1783" style:parent-style-name="Absatz-Standardschriftart" style:family="text">
      <style:text-properties style:font-name="Arial" fo:letter-spacing="-0.0013in" fo:font-size="7pt" style:font-size-asian="7pt"/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1785" style:parent-style-name="Absatz-Standardschriftart" style:family="text">
      <style:text-properties style:font-name="Arial" fo:font-size="7pt" style:font-size-asian="7pt"/>
    </style:style>
    <style:style style:name="T1786" style:parent-style-name="Absatz-Standardschriftart" style:family="text">
      <style:text-properties style:font-name="Arial" fo:letter-spacing="-0.0013in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ableCell1788" style:family="table-cell">
      <style:table-cell-properties fo:border="0.013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229in" fo:margin-right="0.0687in"/>
    </style:style>
    <style:style style:name="T1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margin-left="1.0347in">
        <style:tab-stops/>
      </style:paragraph-properties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ableCell17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29in" fo:margin-left="0.9263in">
        <style:tab-stops/>
      </style:paragraph-properties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ableRow1797" style:family="table-row">
      <style:table-row-properties style:row-height="0.177in" style:use-optimal-row-height="false"/>
    </style:style>
    <style:style style:name="TableCell17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229in" fo:margin-left="0.0034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1801" style:parent-style-name="Absatz-Standardschriftart" style:family="text">
      <style:text-properties style:font-name="Arial" fo:letter-spacing="-0.0013in" fo:font-size="7pt" style:font-size-asian="7pt"/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1803" style:parent-style-name="Absatz-Standardschriftart" style:family="text">
      <style:text-properties style:font-name="Arial" fo:font-size="7pt" style:font-size-asian="7pt"/>
    </style:style>
    <style:style style:name="T1804" style:parent-style-name="Absatz-Standardschriftart" style:family="text">
      <style:text-properties style:font-name="Arial" fo:letter-spacing="-0.0013in" fo:font-size="7pt" style:font-size-asian="7pt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1806" style:parent-style-name="Absatz-Standardschriftart" style:family="text">
      <style:text-properties style:font-name="Arial" fo:letter-spacing="-0.0006in" fo:font-size="7pt" style:font-size-asian="7pt"/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-0.0013in" fo:font-size="7pt" style:font-size-asian="7pt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Arial" fo:letter-spacing="-0.0013in" fo:font-size="7pt" style:font-size-asian="7pt"/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Arial" fo:letter-spacing="-0.0013in" fo:font-size="7pt" style:font-size-asian="7pt"/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1816" style:parent-style-name="Absatz-Standardschriftart" style:family="text">
      <style:text-properties style:font-name="Arial" fo:font-size="7pt" style:font-size-asian="7pt"/>
    </style:style>
    <style:style style:name="T1817" style:parent-style-name="Absatz-Standardschriftart" style:family="text">
      <style:text-properties style:font-name="Arial" fo:letter-spacing="-0.0013in" fo:font-size="7pt" style:font-size-asian="7pt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29in" fo:margin-left="0.8847in">
        <style:tab-stops/>
      </style:paragraph-properties>
    </style:style>
    <style:style style:name="T1821" style:parent-style-name="Absatz-Standardschriftart" style:family="text">
      <style:text-properties style:font-name="Arial" fo:font-size="7pt" style:font-size-asian="7pt"/>
    </style:style>
    <style:style style:name="TableCell1822" style:family="table-cell">
      <style:table-cell-properties fo:border="0.0138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229in" fo:margin-right="0.068in"/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ableCell18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229in" fo:margin-left="0.9576in">
        <style:tab-stops/>
      </style:paragraph-properties>
    </style:style>
    <style:style style:name="T1827" style:parent-style-name="Absatz-Standardschriftart" style:family="text">
      <style:text-properties style:font-name="Arial" fo:font-size="7pt" style:font-size-asian="7pt"/>
    </style:style>
    <style:style style:name="TableRow1828" style:family="table-row">
      <style:table-row-properties style:row-height="0.3229in" style:use-optimal-row-height="false"/>
    </style:style>
    <style:style style:name="TableCell18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229in" fo:margin-left="-0.0069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862" style:parent-style-name="TableParagraph" style:family="paragraph">
      <style:paragraph-properties fo:margin-top="0.034in" fo:margin-left="0.0034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8" style:family="table-cell">
      <style:table-cell-properties fo:border="0.0138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229in" fo:margin-right="0.0784in"/>
    </style:style>
    <style:style style:name="T189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229in" fo:margin-right="0.0784in"/>
    </style:style>
    <style:style style:name="T18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29in" fo:margin-left="0.9472in">
        <style:tab-stops/>
      </style:paragraph-properties>
    </style:style>
    <style:style style:name="T1896" style:parent-style-name="Absatz-Standardschriftart" style:family="text">
      <style:text-properties style:font-name="Arial" fo:font-size="7pt" style:font-size-asian="7pt"/>
    </style:style>
    <style:style style:name="P18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98" style:parent-style-name="Standard" style:family="paragraph">
      <style:paragraph-properties fo:margin-top="0.0548in" fo:margin-left="0.0694in">
        <style:tab-stops/>
      </style:paragraph-properties>
    </style:style>
    <style:style style:name="TableColumn1900" style:family="table-column">
      <style:table-column-properties style:column-width="6.2777in" style:use-optimal-column-width="false"/>
    </style:style>
    <style:style style:name="TableColumn1901" style:family="table-column">
      <style:table-column-properties style:column-width="1.177in" style:use-optimal-column-width="false"/>
    </style:style>
    <style:style style:name="TableColumn1902" style:family="table-column">
      <style:table-column-properties style:column-width="0.8854in" style:use-optimal-column-width="false"/>
    </style:style>
    <style:style style:name="TableColumn1903" style:family="table-column">
      <style:table-column-properties style:column-width="0.8229in" style:use-optimal-column-width="false"/>
    </style:style>
    <style:style style:name="TableColumn1904" style:family="table-column">
      <style:table-column-properties style:column-width="0.7812in" style:use-optimal-column-width="false"/>
    </style:style>
    <style:style style:name="TableColumn1905" style:family="table-column">
      <style:table-column-properties style:column-width="1.2604in" style:use-optimal-column-width="false"/>
    </style:style>
    <style:style style:name="Table1899" style:family="table">
      <style:table-properties style:width="11.2048in" fo:margin-left="0in" table:align="left"/>
    </style:style>
    <style:style style:name="TableRow1906" style:family="table-row">
      <style:table-row-properties style:row-height="0.177in" style:use-optimal-row-height="false"/>
    </style:style>
    <style:style style:name="TableCell19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09" style:parent-style-name="TableParagraph" style:family="paragraph">
      <style:paragraph-properties fo:line-height="146%" fo:margin-left="0.4305in" fo:margin-right="0.0236in" fo:text-indent="-0.4138in">
        <style:tab-stops/>
      </style:paragraph-properties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5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59" style:parent-style-name="TableParagraph" style:family="paragraph">
      <style:paragraph-properties fo:margin-top="0.0243in" fo:margin-left="2.0326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65" style:family="table-row">
      <style:table-row-properties style:row-height="0.2187in" style:use-optimal-row-height="false"/>
    </style:style>
    <style:style style:name="TableCell1966" style:family="table-cell">
      <style:table-cell-properties fo:border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437in" fo:line-height="0.1083in" fo:margin-right="0.0541in"/>
    </style:style>
    <style:style style:name="T1968" style:parent-style-name="Absatz-Standardschriftart" style:family="text">
      <style:text-properties style:font-name="Arial" fo:font-size="7pt" style:font-size-asian="7pt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T1970" style:parent-style-name="Absatz-Standardschriftart" style:family="text">
      <style:text-properties style:font-name="Arial" fo:font-size="7pt" style:font-size-asian="7pt"/>
    </style:style>
    <style:style style:name="P1971" style:parent-style-name="TableParagraph" style:family="paragraph">
      <style:paragraph-properties fo:text-align="center" fo:line-height="0.1083in" fo:margin-right="0.0451in"/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font-size="7pt" style:font-size-asian="7pt"/>
    </style:style>
    <style:style style:name="TableCell1977" style:family="table-cell">
      <style:table-cell-properties fo:border="0.0138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437in" fo:margin-left="0.1458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7pt" style:font-size-asian="7pt"/>
    </style:style>
    <style:style style:name="T1980" style:parent-style-name="Absatz-Standardschriftart" style:family="text">
      <style:text-properties style:font-name="Arial" fo:font-size="7pt" style:font-size-asian="7pt"/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1982" style:parent-style-name="Absatz-Standardschriftart" style:family="text">
      <style:text-properties style:font-name="Arial" fo:font-size="7pt" style:font-size-asian="7pt"/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1984" style:parent-style-name="Absatz-Standardschriftart" style:family="text">
      <style:text-properties style:font-name="Arial" fo:font-size="7pt" style:font-size-asian="7pt"/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ableCell19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1988" style:parent-style-name="Absatz-Standardschriftart" style:family="text">
      <style:text-properties style:font-name="Arial" fo:font-size="7pt" style:font-size-asian="7pt"/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Times New Roman" fo:font-size="7pt" style:font-size-asian="7pt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P1994" style:parent-style-name="TableParagraph" style:family="paragraph">
      <style:paragraph-properties fo:margin-top="0.0125in" fo:margin-left="0.3437in">
        <style:tab-stops/>
      </style:paragraph-properties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1996" style:parent-style-name="Absatz-Standardschriftart" style:family="text">
      <style:text-properties style:font-name="Arial" fo:letter-spacing="-0.0013in" fo:font-size="7pt" style:font-size-asian="7pt"/>
    </style:style>
    <style:style style:name="T1997" style:parent-style-name="Absatz-Standardschriftart" style:family="text">
      <style:text-properties style:font-name="Arial" fo:font-size="7pt" style:font-size-asian="7pt"/>
    </style:style>
    <style:style style:name="T1998" style:parent-style-name="Absatz-Standardschriftart" style:family="text">
      <style:text-properties style:font-name="Arial" fo:letter-spacing="-0.0006in" fo:font-size="7pt" style:font-size-asian="7pt"/>
    </style:style>
    <style:style style:name="T1999" style:parent-style-name="Absatz-Standardschriftart" style:family="text">
      <style:text-properties style:font-name="Arial" fo:font-size="7pt" style:font-size-asian="7pt"/>
    </style:style>
    <style:style style:name="T2000" style:parent-style-name="Absatz-Standardschriftart" style:family="text">
      <style:text-properties style:font-name="Arial" fo:letter-spacing="-0.0006in" fo:font-size="7pt" style:font-size-asian="7pt"/>
    </style:style>
    <style:style style:name="TableRow2001" style:family="table-row">
      <style:table-row-properties style:row-height="0.177in" style:use-optimal-row-height="false"/>
    </style:style>
    <style:style style:name="TableCell2002" style:family="table-cell">
      <style:table-cell-properties fo:border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333in" fo:margin-left="0.0937in">
        <style:tab-stops/>
      </style:paragraph-properties>
    </style:style>
    <style:style style:name="T2004" style:parent-style-name="Absatz-Standardschriftart" style:family="text">
      <style:text-properties style:font-name="Arial" fo:font-size="7pt" style:font-size-asian="7pt"/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2006" style:parent-style-name="Absatz-Standardschriftart" style:family="text">
      <style:text-properties style:font-name="Arial" fo:font-size="7pt" style:font-size-asian="7pt"/>
    </style:style>
    <style:style style:name="TableCell2007" style:family="table-cell">
      <style:table-cell-properties fo:border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333in" fo:margin-left="0.125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2010" style:parent-style-name="Absatz-Standardschriftart" style:family="text">
      <style:text-properties style:font-name="Arial" fo:font-size="7pt" style:font-size-asian="7pt"/>
    </style:style>
    <style:style style:name="TableCell2011" style:family="table-cell">
      <style:table-cell-properties fo:border="0.0138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333in" fo:margin-left="0.1458in">
        <style:tab-stops/>
      </style:paragraph-properties>
    </style:style>
    <style:style style:name="T2013" style:parent-style-name="Absatz-Standardschriftart" style:family="text">
      <style:text-properties style:font-name="Arial" fo:font-size="7pt" style:font-size-asian="7pt"/>
    </style:style>
    <style:style style:name="T2014" style:parent-style-name="Absatz-Standardschriftart" style:family="text">
      <style:text-properties style:font-name="Arial" fo:letter-spacing="-0.0006in" fo:font-size="7pt" style:font-size-asian="7pt"/>
    </style:style>
    <style:style style:name="T2015" style:parent-style-name="Absatz-Standardschriftart" style:family="text">
      <style:text-properties style:font-name="Arial" fo:font-size="7pt" style:font-size-asian="7pt"/>
    </style:style>
    <style:style style:name="TableRow2016" style:family="table-row">
      <style:table-row-properties style:row-height="0.175in" style:use-optimal-row-height="false"/>
    </style:style>
    <style:style style:name="TableCell20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333in" fo:margin-left="0.0861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2020" style:parent-style-name="Absatz-Standardschriftart" style:family="text">
      <style:text-properties style:font-name="Arial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font-size="7pt" style:font-size-asian="7pt"/>
    </style:style>
    <style:style style:name="T2023" style:parent-style-name="Absatz-Standardschriftart" style:family="text">
      <style:text-properties style:font-name="Arial" fo:letter-spacing="-0.0006in" fo:font-size="7pt" style:font-size-asian="7pt"/>
    </style:style>
    <style:style style:name="T2024" style:parent-style-name="Absatz-Standardschriftart" style:family="text">
      <style:text-properties style:font-name="Arial" fo:letter-spacing="-0.0013in" fo:font-size="7pt" style:font-size-asian="7pt"/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2026" style:parent-style-name="Absatz-Standardschriftart" style:family="text">
      <style:text-properties style:font-name="Arial" fo:font-size="7pt" style:font-size-asian="7pt"/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-0.0013in" fo:font-size="7pt" style:font-size-asian="7pt"/>
    </style:style>
    <style:style style:name="T2034" style:parent-style-name="Absatz-Standardschriftart" style:family="text">
      <style:text-properties style:font-name="Arial" fo:letter-spacing="-0.0006in" fo:font-size="7pt" style:font-size-asian="7pt"/>
    </style:style>
    <style:style style:name="TableCell20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333in" fo:margin-left="0.5201in">
        <style:tab-stops/>
      </style:paragraph-properties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ableCell20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333in" fo:margin-left="0.2284in">
        <style:tab-stops/>
      </style:paragraph-properties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ableCell20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333in" fo:margin-left="0.1555in">
        <style:tab-stops/>
      </style:paragraph-properties>
    </style:style>
    <style:style style:name="T2043" style:parent-style-name="Absatz-Standardschriftart" style:family="text">
      <style:text-properties style:font-name="Arial" fo:font-size="7pt" style:font-size-asian="7pt"/>
    </style:style>
    <style:style style:name="TableCell20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333in" fo:margin-left="0.1347in">
        <style:tab-stops/>
      </style:paragraph-properties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ableCell20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333in" fo:margin-left="0.8069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ableRow2050" style:family="table-row">
      <style:table-row-properties style:row-height="0.1513in" style:use-optimal-row-height="false"/>
    </style:style>
    <style:style style:name="TableCell20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118in" fo:margin-left="0.0861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2058" style:parent-style-name="Absatz-Standardschriftart" style:family="text">
      <style:text-properties style:font-name="Arial" fo:letter-spacing="-0.0013in" fo:font-size="7pt" style:font-size-asian="7pt"/>
    </style:style>
    <style:style style:name="T2059" style:parent-style-name="Absatz-Standardschriftart" style:family="text">
      <style:text-properties style:font-name="Arial" fo:letter-spacing="-0.0006in" fo:font-size="7pt" style:font-size-asian="7pt"/>
    </style:style>
    <style:style style:name="T2060" style:parent-style-name="Absatz-Standardschriftart" style:family="text">
      <style:text-properties style:font-name="Arial" fo:font-size="7pt" style:font-size-asian="7pt"/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2064" style:parent-style-name="Absatz-Standardschriftart" style:family="text">
      <style:text-properties style:font-name="Arial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2067" style:parent-style-name="Absatz-Standardschriftart" style:family="text">
      <style:text-properties style:font-name="Arial" fo:letter-spacing="-0.0013in" fo:font-size="7pt" style:font-size-asian="7pt"/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ableCell2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18in" fo:margin-right="0.0159in"/>
    </style:style>
    <style:style style:name="T20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18in" fo:margin-right="0.0576in"/>
    </style:style>
    <style:style style:name="T2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118in" fo:margin-right="0.0361in"/>
    </style:style>
    <style:style style:name="T2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18in" fo:margin-right="0.0152in"/>
    </style:style>
    <style:style style:name="T2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118in" fo:margin-right="0.0125in"/>
    </style:style>
    <style:style style:name="T2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084" style:family="table-row">
      <style:table-row-properties style:row-height="0.1638in" style:use-optimal-row-height="false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166in" fo:margin-left="0.0861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2088" style:parent-style-name="Absatz-Standardschriftart" style:family="text">
      <style:text-properties style:font-name="Arial" fo:font-size="7pt" style:font-size-asian="7pt"/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2091" style:parent-style-name="Absatz-Standardschriftart" style:family="text">
      <style:text-properties style:font-name="Arial" fo:letter-spacing="-0.0006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T2094" style:parent-style-name="Absatz-Standardschriftart" style:family="text">
      <style:text-properties style:font-name="Arial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06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2099" style:parent-style-name="Absatz-Standardschriftart" style:family="text">
      <style:text-properties style:font-name="Arial" fo:letter-spacing="-0.0006in" fo:font-size="7pt" style:font-size-asian="7pt"/>
    </style:style>
    <style:style style:name="T2100" style:parent-style-name="Absatz-Standardschriftart" style:family="text">
      <style:text-properties style:font-name="Arial" fo:font-size="7pt" style:font-size-asian="7pt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Cell21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66in" fo:margin-right="0.0159in"/>
    </style:style>
    <style:style style:name="T2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66in" fo:margin-right="0.0576in"/>
    </style:style>
    <style:style style:name="T2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66in" fo:margin-right="0.0361in"/>
    </style:style>
    <style:style style:name="T2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66in" fo:margin-right="0.0152in"/>
    </style:style>
    <style:style style:name="T2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66in" fo:margin-right="0.0125in"/>
    </style:style>
    <style:style style:name="T2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125" style:family="table-row">
      <style:table-row-properties style:row-height="0.1875in" style:use-optimal-row-height="false"/>
    </style:style>
    <style:style style:name="TableCell21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333in" fo:margin-left="0.0763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8" style:family="table-cell">
      <style:table-cell-properties fo:border="0.0138in solid #000000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333in" fo:margin-right="0.0159in"/>
    </style:style>
    <style:style style:name="T21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1" style:family="table-cell">
      <style:table-cell-properties fo:border="0.013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333in" fo:margin-right="0.0576in"/>
    </style:style>
    <style:style style:name="T21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4" style:family="table-cell">
      <style:table-cell-properties fo:border="0.013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333in" fo:margin-right="0.0361in"/>
    </style:style>
    <style:style style:name="T215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7" style:family="table-cell">
      <style:table-cell-properties fo:border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333in" fo:margin-right="0.0152in"/>
    </style:style>
    <style:style style:name="T215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333in" fo:margin-right="0.0125in"/>
    </style:style>
    <style:style style:name="T216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171" style:parent-style-name="Standard" style:family="paragraph">
      <style:paragraph-properties style:line-height-at-least="0.0138in" fo:margin-left="0.125in">
        <style:tab-stops/>
      </style:paragraph-properties>
    </style:style>
    <style:style style:name="T21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73" style:parent-style-name="Standard" style:family="paragraph">
      <style:paragraph-properties fo:text-align="center" fo:margin-top="0.0076in" fo:margin-left="1.9479in">
        <style:tab-stops/>
      </style:paragraph-properties>
    </style:style>
    <style:style style:name="T2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2185" style:family="table-column">
      <style:table-column-properties style:column-width="1.559in" style:use-optimal-column-width="false"/>
    </style:style>
    <style:style style:name="TableColumn2186" style:family="table-column">
      <style:table-column-properties style:column-width="1.0729in" style:use-optimal-column-width="false"/>
    </style:style>
    <style:style style:name="TableColumn2187" style:family="table-column">
      <style:table-column-properties style:column-width="0.9062in" style:use-optimal-column-width="false"/>
    </style:style>
    <style:style style:name="TableColumn2188" style:family="table-column">
      <style:table-column-properties style:column-width="0.8958in" style:use-optimal-column-width="false"/>
    </style:style>
    <style:style style:name="TableColumn2189" style:family="table-column">
      <style:table-column-properties style:column-width="0.8854in" style:use-optimal-column-width="false"/>
    </style:style>
    <style:style style:name="TableColumn2190" style:family="table-column">
      <style:table-column-properties style:column-width="0.9062in" style:use-optimal-column-width="false"/>
    </style:style>
    <style:style style:name="TableColumn2191" style:family="table-column">
      <style:table-column-properties style:column-width="0.8958in" style:use-optimal-column-width="false"/>
    </style:style>
    <style:style style:name="TableColumn2192" style:family="table-column">
      <style:table-column-properties style:column-width="0.8958in" style:use-optimal-column-width="false"/>
    </style:style>
    <style:style style:name="TableColumn2193" style:family="table-column">
      <style:table-column-properties style:column-width="1.0416in" style:use-optimal-column-width="false"/>
    </style:style>
    <style:style style:name="TableColumn2194" style:family="table-column">
      <style:table-column-properties style:column-width="1.052in" style:use-optimal-column-width="false"/>
    </style:style>
    <style:style style:name="TableColumn2195" style:family="table-column">
      <style:table-column-properties style:column-width="1.0937in" style:use-optimal-column-width="false"/>
    </style:style>
    <style:style style:name="Table2184" style:family="table">
      <style:table-properties style:width="11.2048in" fo:margin-left="0.1243in" table:align="left"/>
    </style:style>
    <style:style style:name="TableRow2196" style:family="table-row">
      <style:table-row-properties style:row-height="0.6979in" style:use-optimal-row-height="false"/>
    </style:style>
    <style:style style:name="TableCell21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00" style:parent-style-name="TableParagraph" style:family="paragraph">
      <style:paragraph-properties fo:margin-left="0.0625in">
        <style:tab-stops/>
      </style:paragraph-properties>
    </style:style>
    <style:style style:name="T2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854in" fo:line-height="120%" fo:margin-left="0.1256in" fo:margin-right="0.1375in">
        <style:tab-stops/>
      </style:paragraph-properties>
    </style:style>
    <style:style style:name="T2208" style:parent-style-name="Absatz-Standardschriftart" style:family="text">
      <style:text-properties style:font-name="Arial" fo:font-size="7pt" style:font-size-asian="7pt"/>
    </style:style>
    <style:style style:name="T2209" style:parent-style-name="Absatz-Standardschriftart" style:family="text">
      <style:text-properties style:font-name="Arial" fo:letter-spacing="-0.0006in" fo:font-size="7pt" style:font-size-asian="7pt"/>
    </style:style>
    <style:style style:name="T2210" style:parent-style-name="Absatz-Standardschriftart" style:family="text">
      <style:text-properties style:font-name="Arial" fo:font-size="7pt" style:font-size-asian="7pt"/>
    </style:style>
    <style:style style:name="T2211" style:parent-style-name="Absatz-Standardschriftart" style:family="text">
      <style:text-properties style:font-name="Arial" fo:letter-spacing="-0.0006in" fo:font-size="7pt" style:font-size-asian="7pt"/>
    </style:style>
    <style:style style:name="T2212" style:parent-style-name="Absatz-Standardschriftart" style:family="text">
      <style:text-properties style:font-name="Times New Roman" fo:letter-spacing="0.0131in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2216" style:parent-style-name="Absatz-Standardschriftart" style:family="text">
      <style:text-properties style:font-name="Times New Roman" fo:letter-spacing="0.0145in" fo:font-size="7pt" style:font-size-asian="7pt"/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P2218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ableCell2220" style:family="table-cell">
      <style:table-cell-properties fo:border="0.0138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75in" fo:line-height="120%" fo:margin-left="0.0201in" fo:margin-right="0.059in" fo:text-indent="-0.0041in">
        <style:tab-stops/>
      </style:paragraph-properties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2226" style:parent-style-name="Absatz-Standardschriftart" style:family="text">
      <style:text-properties style:font-name="Times New Roman" fo:letter-spacing="0.0145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2228" style:parent-style-name="Absatz-Standardschriftart" style:family="text">
      <style:text-properties style:font-name="Arial" fo:letter-spacing="-0.002in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letter-spacing="-0.002in" fo:font-size="7pt" style:font-size-asian="7pt"/>
    </style:style>
    <style:style style:name="T2231" style:parent-style-name="Absatz-Standardschriftart" style:family="text">
      <style:text-properties style:font-name="Arial" fo:letter-spacing="-0.0006in" fo:font-size="7pt" style:font-size-asian="7pt"/>
    </style:style>
    <style:style style:name="P223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33" style:parent-style-name="TableParagraph" style:family="paragraph">
      <style:paragraph-properties fo:text-align="center" fo:margin-right="0.0166in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ableCell2235" style:family="table-cell">
      <style:table-cell-properties fo:border="0.0138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229in" fo:line-height="120%" fo:margin-left="0.0937in" fo:margin-right="-0.0034in" fo:text-indent="-0.0631in">
        <style:tab-stops/>
      </style:paragraph-properties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Times New Roman" fo:letter-spacing="0.0145in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P2244" style:parent-style-name="TableParagraph" style:family="paragraph">
      <style:paragraph-properties fo:margin-top="0.0006in" fo:line-height="120%" fo:margin-left="0.1708in" fo:margin-right="0.0402in" fo:text-indent="-0.1152in">
        <style:tab-stops/>
      </style:paragraph-properties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13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Arial" fo:letter-spacing="-0.0013in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Times New Roman" fo:font-size="7pt" style:font-size-asian="7pt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229in" fo:line-height="120%" fo:margin-left="0.0805in" fo:margin-right="0.0756in">
        <style:tab-stops/>
      </style:paragraph-properties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2269" style:parent-style-name="Absatz-Standardschriftart" style:family="text">
      <style:text-properties style:font-name="Times New Roman" fo:letter-spacing="0.0145in" fo:font-size="7pt" style:font-size-asian="7pt"/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Times New Roman" fo:letter-spacing="0.0152in" fo:font-size="7pt" style:font-size-asian="7pt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02in" fo:line-height="102%" fo:margin-left="0.0611in" fo:margin-right="0.0562in" fo:text-indent="-0.027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Times New Roman" fo:letter-spacing="0.0145in" fo:font-size="7pt" style:font-size-asian="7pt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2280" style:parent-style-name="Absatz-Standardschriftart" style:family="text">
      <style:text-properties style:font-name="Times New Roman" fo:letter-spacing="0.0131in" fo:font-size="7pt" style:font-size-asian="7pt"/>
    </style:style>
    <style:style style:name="T2281" style:parent-style-name="Absatz-Standardschriftart" style:family="text">
      <style:text-properties style:font-name="Arial" fo:font-size="7pt" style:font-size-asian="7pt"/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2283" style:parent-style-name="Absatz-Standardschriftart" style:family="text">
      <style:text-properties style:font-name="Arial" fo:font-size="7pt" style:font-size-asian="7pt"/>
    </style:style>
    <style:style style:name="T2284" style:parent-style-name="Absatz-Standardschriftart" style:family="text">
      <style:text-properties style:font-name="Times New Roman" fo:font-size="7pt" style:font-size-asian="7pt"/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2286" style:parent-style-name="Absatz-Standardschriftart" style:family="text">
      <style:text-properties style:font-name="Times New Roman" fo:letter-spacing="0.0138in" fo:font-size="7pt" style:font-size-asian="7pt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P2288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2289" style:parent-style-name="Absatz-Standardschriftart" style:family="text">
      <style:text-properties style:font-name="Arial" fo:font-size="7pt" style:font-size-asian="7pt"/>
    </style:style>
    <style:style style:name="T2290" style:parent-style-name="Absatz-Standardschriftart" style:family="text">
      <style:text-properties style:font-name="Arial" fo:letter-spacing="-0.0013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229in" fo:line-height="120%" fo:margin-left="0.075in" fo:margin-right="0.0805in">
        <style:tab-stops/>
      </style:paragraph-properties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T2297" style:parent-style-name="Absatz-Standardschriftart" style:family="text">
      <style:text-properties style:font-name="Arial" fo:letter-spacing="-0.0006in" fo:font-size="7pt" style:font-size-asian="7pt"/>
    </style:style>
    <style:style style:name="T2298" style:parent-style-name="Absatz-Standardschriftart" style:family="text">
      <style:text-properties style:font-name="Arial" fo:font-size="7pt" style:font-size-asian="7pt"/>
    </style:style>
    <style:style style:name="T2299" style:parent-style-name="Absatz-Standardschriftart" style:family="text">
      <style:text-properties style:font-name="Arial" fo:letter-spacing="-0.0006in" fo:font-size="7pt" style:font-size-asian="7pt"/>
    </style:style>
    <style:style style:name="T2300" style:parent-style-name="Absatz-Standardschriftart" style:family="text">
      <style:text-properties style:font-name="Times New Roman" fo:letter-spacing="0.0145in" fo:font-size="7pt" style:font-size-asian="7pt"/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2303" style:parent-style-name="Absatz-Standardschriftart" style:family="text">
      <style:text-properties style:font-name="Times New Roman" fo:letter-spacing="0.0145in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P2305" style:parent-style-name="TableParagraph" style:family="paragraph">
      <style:paragraph-properties fo:text-align="center" fo:margin-top="0.0006in" fo:line-height="120%" fo:margin-left="0.0222in" fo:margin-right="0.0277in">
        <style:tab-stops/>
      </style:paragraph-properties>
    </style:style>
    <style:style style:name="T2306" style:parent-style-name="Absatz-Standardschriftart" style:family="text">
      <style:text-properties style:font-name="Arial" fo:font-size="7pt" style:font-size-asian="7pt"/>
    </style:style>
    <style:style style:name="T2307" style:parent-style-name="Absatz-Standardschriftart" style:family="text">
      <style:text-properties style:font-name="Arial" fo:letter-spacing="-0.0013in" fo:font-size="7pt" style:font-size-asian="7pt"/>
    </style:style>
    <style:style style:name="T2308" style:parent-style-name="Absatz-Standardschriftart" style:family="text">
      <style:text-properties style:font-name="Arial" fo:font-size="7pt" style:font-size-asian="7pt"/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Times New Roman" fo:font-size="7pt" style:font-size-asian="7pt"/>
    </style:style>
    <style:style style:name="T2314" style:parent-style-name="Absatz-Standardschriftart" style:family="text">
      <style:text-properties style:font-name="Arial" fo:letter-spacing="-0.0006in" fo:font-size="7pt" style:font-size-asian="7pt"/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ableCell2320" style:family="table-cell">
      <style:table-cell-properties fo:border="0.0138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75in" fo:line-height="120%" fo:margin-left="0.1805in" fo:margin-right="0.1861in">
        <style:tab-stops/>
      </style:paragraph-properties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2324" style:parent-style-name="Absatz-Standardschriftart" style:family="text">
      <style:text-properties style:font-name="Times New Roman" fo:letter-spacing="0.0138in" fo:font-size="7pt" style:font-size-asian="7pt"/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P232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27" style:parent-style-name="TableParagraph" style:family="paragraph">
      <style:paragraph-properties fo:text-align="center" fo:margin-right="0.0062in"/>
    </style:style>
    <style:style style:name="T2328" style:parent-style-name="Absatz-Standardschriftart" style:family="text">
      <style:text-properties style:font-name="Arial" fo:font-size="7pt" style:font-size-asian="7pt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32" style:parent-style-name="TableParagraph" style:family="paragraph">
      <style:paragraph-properties fo:line-height="120%" fo:margin-left="0.4902in" fo:margin-right="0.0548in" fo:text-indent="-0.3895in">
        <style:tab-stops/>
      </style:paragraph-properties>
    </style:style>
    <style:style style:name="T2333" style:parent-style-name="Absatz-Standardschriftart" style:family="text">
      <style:text-properties style:font-name="Arial" fo:font-size="7pt" style:font-size-asian="7pt"/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2335" style:parent-style-name="Absatz-Standardschriftart" style:family="text">
      <style:text-properties style:font-name="Arial" fo:font-size="7pt" style:font-size-asian="7pt"/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2337" style:parent-style-name="Absatz-Standardschriftart" style:family="text">
      <style:text-properties style:font-name="Times New Roman" fo:letter-spacing="0.0152in" fo:font-size="7pt" style:font-size-asian="7pt"/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ableCell2339" style:family="table-cell">
      <style:table-cell-properties fo:border="0.0138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854in" fo:line-height="120%" fo:margin-left="0.0041in" fo:margin-right="0.0006in">
        <style:tab-stops/>
      </style:paragraph-properties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2344" style:parent-style-name="Absatz-Standardschriftart" style:family="text">
      <style:text-properties style:font-name="Times New Roman" fo:letter-spacing="0.0152in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P23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47" style:parent-style-name="TableParagraph" style:family="paragraph">
      <style:paragraph-properties fo:text-align="center" fo:margin-left="0.0027in">
        <style:tab-stops/>
      </style:paragraph-properties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ableCell2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854in" fo:line-height="120%" fo:margin-left="0.0062in" fo:margin-right="0.0083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2353" style:parent-style-name="Absatz-Standardschriftart" style:family="text">
      <style:text-properties style:font-name="Arial" fo:letter-spacing="-0.0006in" fo:font-size="7pt" style:font-size-asian="7pt"/>
    </style:style>
    <style:style style:name="T2354" style:parent-style-name="Absatz-Standardschriftart" style:family="text">
      <style:text-properties style:font-name="Arial" fo:font-size="7pt" style:font-size-asian="7pt"/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2356" style:parent-style-name="Absatz-Standardschriftart" style:family="text">
      <style:text-properties style:font-name="Arial" fo:font-size="7pt" style:font-size-asian="7pt"/>
    </style:style>
    <style:style style:name="T2357" style:parent-style-name="Absatz-Standardschriftart" style:family="text">
      <style:text-properties style:font-name="Times New Roman" fo:letter-spacing="0.0159in" fo:font-size="7pt" style:font-size-asian="7pt"/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2359" style:parent-style-name="Absatz-Standardschriftart" style:family="text">
      <style:text-properties style:font-name="Arial" fo:font-size="7pt" style:font-size-asian="7pt"/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2364" style:parent-style-name="Absatz-Standardschriftart" style:family="text">
      <style:text-properties style:font-name="Times New Roman" fo:letter-spacing="0.0173in" fo:font-size="7pt" style:font-size-asian="7pt"/>
    </style:style>
    <style:style style:name="T2365" style:parent-style-name="Absatz-Standardschriftart" style:family="text">
      <style:text-properties style:font-name="Arial" fo:font-size="7pt" style:font-size-asian="7pt"/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2367" style:parent-style-name="Absatz-Standardschriftart" style:family="text">
      <style:text-properties style:font-name="Arial" fo:font-size="7pt" style:font-size-asian="7pt"/>
    </style:style>
    <style:style style:name="T2368" style:parent-style-name="Absatz-Standardschriftart" style:family="text">
      <style:text-properties style:font-name="Arial" fo:letter-spacing="-0.0006in" fo:font-size="7pt" style:font-size-asian="7pt"/>
    </style:style>
    <style:style style:name="T2369" style:parent-style-name="Absatz-Standardschriftart" style:family="text">
      <style:text-properties style:font-name="Arial" fo:font-size="7pt" style:font-size-asian="7pt"/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P2371" style:parent-style-name="TableParagraph" style:family="paragraph">
      <style:paragraph-properties fo:text-align="center" fo:line-height="0.102in" fo:margin-left="0.027in">
        <style:tab-stops/>
      </style:paragraph-properties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13in" fo:font-size="7pt" style:font-size-asian="7pt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2378" style:parent-style-name="Absatz-Standardschriftart" style:family="text">
      <style:text-properties style:font-name="Arial" fo:font-size="7pt" style:font-size-asian="7pt"/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2380" style:parent-style-name="Absatz-Standardschriftart" style:family="text">
      <style:text-properties style:font-name="Arial" fo:letter-spacing="-0.0013in" fo:font-size="7pt" style:font-size-asian="7pt"/>
    </style:style>
    <style:style style:name="T2381" style:parent-style-name="Absatz-Standardschriftart" style:family="text">
      <style:text-properties style:font-name="Arial" fo:font-size="7pt" style:font-size-asian="7pt"/>
    </style:style>
    <style:style style:name="TableRow2382" style:family="table-row">
      <style:table-row-properties style:row-height="0.1854in" style:use-optimal-row-height="false"/>
    </style:style>
    <style:style style:name="TableCell23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437in" fo:margin-left="0.0243in">
        <style:tab-stops/>
      </style:paragraph-properties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ableCell23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437in" fo:margin-left="0.5277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ableCell23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333in" fo:margin-left="0.3611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333in" fo:margin-left="0.4319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333in" fo:margin-right="0.0159in"/>
    </style:style>
    <style:style style:name="T2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333in" fo:margin-right="0.0263in"/>
    </style:style>
    <style:style style:name="T24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333in" fo:margin-right="0.0263in"/>
    </style:style>
    <style:style style:name="T2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33in" fo:margin-left="0.2388in">
        <style:tab-stops/>
      </style:paragraph-properties>
    </style:style>
    <style:style style:name="T2409" style:parent-style-name="Absatz-Standardschriftart" style:family="text">
      <style:text-properties style:font-name="Arial" fo:font-size="7pt" style:font-size-asian="7pt"/>
    </style:style>
    <style:style style:name="TableCell24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333in" fo:margin-right="0.0159in"/>
    </style:style>
    <style:style style:name="T2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333in" fo:margin-left="0.3951in">
        <style:tab-stops/>
      </style:paragraph-properties>
    </style:style>
    <style:style style:name="T2415" style:parent-style-name="Absatz-Standardschriftart" style:family="text">
      <style:text-properties style:font-name="Arial" fo:font-size="7pt" style:font-size-asian="7pt"/>
    </style:style>
    <style:style style:name="TableCell24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437in" fo:margin-right="0.0541in"/>
    </style:style>
    <style:style style:name="T2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19" style:family="table-row">
      <style:table-row-properties style:row-height="0.1618in" style:use-optimal-row-height="false"/>
    </style:style>
    <style:style style:name="TableCell2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222in" fo:margin-left="0.0243in">
        <style:tab-stops/>
      </style:paragraph-properties>
    </style:style>
    <style:style style:name="T2422" style:parent-style-name="Absatz-Standardschriftart" style:family="text">
      <style:text-properties style:font-name="Arial" fo:font-size="7pt" style:font-size-asian="7pt"/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Cell2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222in" fo:margin-right="0.0159in"/>
    </style:style>
    <style:style style:name="T24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18in" fo:margin-right="0.0152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222in" fo:margin-right="0.0166in"/>
    </style:style>
    <style:style style:name="T2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222in" fo:margin-right="0.0159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222in" fo:margin-right="0.0263in"/>
    </style:style>
    <style:style style:name="T2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222in" fo:margin-right="0.0263in"/>
    </style:style>
    <style:style style:name="T2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222in" fo:margin-right="0.0263in"/>
    </style:style>
    <style:style style:name="T2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222in" fo:margin-right="0.0159in"/>
    </style:style>
    <style:style style:name="T2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26in" fo:margin-right="0.0263in"/>
    </style:style>
    <style:style style:name="T2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326in" fo:margin-right="0.0541in"/>
    </style:style>
    <style:style style:name="T2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57" style:family="table-row">
      <style:table-row-properties style:row-height="0.1562in" style:use-optimal-row-height="false"/>
    </style:style>
    <style:style style:name="TableCell2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166in" fo:margin-left="0.0243in">
        <style:tab-stops/>
      </style:paragraph-properties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Cell2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166in" fo:margin-right="0.0159in"/>
    </style:style>
    <style:style style:name="T24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062in" fo:margin-right="0.0152in"/>
    </style:style>
    <style:style style:name="T2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166in" fo:margin-right="0.0166in"/>
    </style:style>
    <style:style style:name="T24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66in" fo:margin-right="0.0159in"/>
    </style:style>
    <style:style style:name="T2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166in" fo:margin-right="0.0263in"/>
    </style:style>
    <style:style style:name="T24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66in" fo:margin-right="0.0263in"/>
    </style:style>
    <style:style style:name="T2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66in" fo:margin-right="0.0263in"/>
    </style:style>
    <style:style style:name="T2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66in" fo:margin-right="0.0159in"/>
    </style:style>
    <style:style style:name="T2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27in" fo:margin-right="0.0263in"/>
    </style:style>
    <style:style style:name="T2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27in" fo:margin-right="0.0541in"/>
    </style:style>
    <style:style style:name="T2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92" style:family="table-row">
      <style:table-row-properties style:row-height="0.1611in" style:use-optimal-row-height="false"/>
    </style:style>
    <style:style style:name="TableCell24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166in" fo:margin-left="0.0243in">
        <style:tab-stops/>
      </style:paragraph-properties>
    </style:style>
    <style:style style:name="T2495" style:parent-style-name="Absatz-Standardschriftart" style:family="text">
      <style:text-properties style:font-name="Arial" fo:font-size="7pt" style:font-size-asian="7pt"/>
    </style:style>
    <style:style style:name="T2496" style:parent-style-name="Absatz-Standardschriftart" style:family="text">
      <style:text-properties style:font-name="Arial" fo:letter-spacing="-0.0006in" fo:font-size="7pt" style:font-size-asian="7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166in" fo:margin-right="0.0159in"/>
    </style:style>
    <style:style style:name="T2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062in" fo:margin-right="0.0152in"/>
    </style:style>
    <style:style style:name="T2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166in" fo:margin-right="0.0166in"/>
    </style:style>
    <style:style style:name="T2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166in" fo:margin-right="0.0159in"/>
    </style:style>
    <style:style style:name="T2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166in" fo:margin-right="0.0263in"/>
    </style:style>
    <style:style style:name="T2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66in" fo:margin-right="0.0263in"/>
    </style:style>
    <style:style style:name="T2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66in" fo:margin-right="0.0263in"/>
    </style:style>
    <style:style style:name="T2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166in" fo:margin-right="0.0159in"/>
    </style:style>
    <style:style style:name="T2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27in" fo:margin-right="0.0263in"/>
    </style:style>
    <style:style style:name="T25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27in" fo:margin-right="0.0541in"/>
    </style:style>
    <style:style style:name="T2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27" style:family="table-row">
      <style:table-row-properties style:row-height="0.1895in" style:use-optimal-row-height="false"/>
    </style:style>
    <style:style style:name="TableCell25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118in" fo:margin-left="0.0243in">
        <style:tab-stops/>
      </style:paragraph-properties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222in" fo:margin-right="0.0159in"/>
    </style:style>
    <style:style style:name="T2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118in" fo:margin-right="0.0152in"/>
    </style:style>
    <style:style style:name="T2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22in" fo:margin-right="0.0166in"/>
    </style:style>
    <style:style style:name="T2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22in" fo:margin-right="0.0159in"/>
    </style:style>
    <style:style style:name="T2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222in" fo:margin-right="0.0263in"/>
    </style:style>
    <style:style style:name="T2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22in" fo:margin-right="0.0263in"/>
    </style:style>
    <style:style style:name="T2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margin-right="0.0263in"/>
    </style:style>
    <style:style style:name="T2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222in" fo:margin-right="0.0159in"/>
    </style:style>
    <style:style style:name="T2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326in" fo:margin-right="0.0263in"/>
    </style:style>
    <style:style style:name="T2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326in" fo:margin-right="0.0541in"/>
    </style:style>
    <style:style style:name="T2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64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674" style:family="table-column">
      <style:table-column-properties style:column-width="10.1006in" style:use-optimal-column-width="false"/>
    </style:style>
    <style:style style:name="TableColumn2675" style:family="table-column">
      <style:table-column-properties style:column-width="1.1041in" style:use-optimal-column-width="false"/>
    </style:style>
    <style:style style:name="Table2673" style:family="table">
      <style:table-properties style:width="11.2048in" fo:margin-left="0.0826in" table:align="left"/>
    </style:style>
    <style:style style:name="TableRow2676" style:family="table-row">
      <style:table-row-properties style:min-row-height="0.1666in" style:use-optimal-row-height="false"/>
    </style:style>
    <style:style style:name="TableCell26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229in" fo:margin-left="0.0131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229in" fo:margin-right="0.0541in"/>
    </style:style>
    <style:style style:name="T27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23" style:family="table-row">
      <style:table-row-properties style:row-height="0.1666in" style:use-optimal-row-height="false"/>
    </style:style>
    <style:style style:name="TableCell27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229in" fo:margin-left="0.0131in">
        <style:tab-stops/>
      </style:paragraph-properties>
    </style:style>
    <style:style style:name="T27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229in" fo:margin-right="0.0541in"/>
    </style:style>
    <style:style style:name="T27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70" style:family="table-row">
      <style:table-row-properties style:row-height="0.1666in" style:use-optimal-row-height="false"/>
    </style:style>
    <style:style style:name="TableCell27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229in" fo:margin-left="0.0131in">
        <style:tab-stops/>
      </style:paragraph-properties>
    </style:style>
    <style:style style:name="T27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229in" fo:margin-right="0.0541in"/>
    </style:style>
    <style:style style:name="T281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23" style:parent-style-name="Standard" style:family="paragraph">
      <style:paragraph-properties fo:text-align="justify" fo:margin-top="0.0569in" fo:line-height="135%" fo:margin-left="0.0937in" fo:margin-right="11.2368in">
        <style:tab-stops/>
      </style:paragraph-properties>
    </style:style>
    <style:style style:name="TableColumn2825" style:family="table-column">
      <style:table-column-properties style:column-width="6.2777in" style:use-optimal-column-width="false"/>
    </style:style>
    <style:style style:name="TableColumn2826" style:family="table-column">
      <style:table-column-properties style:column-width="1.177in" style:use-optimal-column-width="false"/>
    </style:style>
    <style:style style:name="TableColumn2827" style:family="table-column">
      <style:table-column-properties style:column-width="0.8854in" style:use-optimal-column-width="false"/>
    </style:style>
    <style:style style:name="TableColumn2828" style:family="table-column">
      <style:table-column-properties style:column-width="0.8229in" style:use-optimal-column-width="false"/>
    </style:style>
    <style:style style:name="TableColumn2829" style:family="table-column">
      <style:table-column-properties style:column-width="0.7812in" style:use-optimal-column-width="false"/>
    </style:style>
    <style:style style:name="TableColumn2830" style:family="table-column">
      <style:table-column-properties style:column-width="1.2604in" style:use-optimal-column-width="false"/>
    </style:style>
    <style:style style:name="Table2824" style:family="table">
      <style:table-properties style:width="11.2048in" fo:margin-left="0in" table:align="left"/>
    </style:style>
    <style:style style:name="TableRow2831" style:family="table-row">
      <style:table-row-properties style:min-row-height="0.177in" style:use-optimal-row-height="false"/>
    </style:style>
    <style:style style:name="TableCell28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972in" fo:line-height="130%" fo:margin-left="1.0243in" fo:margin-right="0.0409in" fo:text-indent="-1.0375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8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85" style:parent-style-name="TableParagraph" style:family="paragraph">
      <style:paragraph-properties fo:margin-top="0.0243in" fo:margin-left="0.8979in">
        <style:tab-stops/>
      </style:paragraph-properties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97" style:family="table-row">
      <style:table-row-properties style:row-height="0.2187in" style:use-optimal-row-height="false"/>
    </style:style>
    <style:style style:name="TableCell2898" style:family="table-cell">
      <style:table-cell-properties fo:border="0.0138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52in" fo:line-height="0.1041in" fo:margin-left="0.5256in" fo:margin-right="0.3451in" fo:text-indent="-0.2347in">
        <style:tab-stops/>
      </style:paragraph-properties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2901" style:parent-style-name="Absatz-Standardschriftart" style:family="text">
      <style:text-properties style:font-name="Arial" fo:letter-spacing="-0.0006in" fo:font-size="7pt" style:font-size-asian="7pt"/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2903" style:parent-style-name="Absatz-Standardschriftart" style:family="text">
      <style:text-properties style:font-name="Times New Roman" fo:font-size="7pt" style:font-size-asian="7pt"/>
    </style:style>
    <style:style style:name="T2904" style:parent-style-name="Absatz-Standardschriftart" style:family="text">
      <style:text-properties style:font-name="Arial" fo:font-size="7pt" style:font-size-asian="7pt"/>
    </style:style>
    <style:style style:name="TableCell2905" style:family="table-cell">
      <style:table-cell-properties fo:border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437in" fo:margin-left="0.1458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7pt" style:font-size-asian="7pt"/>
    </style:style>
    <style:style style:name="T2908" style:parent-style-name="Absatz-Standardschriftart" style:family="text">
      <style:text-properties style:font-name="Arial" fo:font-size="7pt" style:font-size-asian="7pt"/>
    </style:style>
    <style:style style:name="T2909" style:parent-style-name="Absatz-Standardschriftart" style:family="text">
      <style:text-properties style:font-name="Arial" fo:letter-spacing="-0.0006in" fo:font-size="7pt" style:font-size-asian="7pt"/>
    </style:style>
    <style:style style:name="T2910" style:parent-style-name="Absatz-Standardschriftart" style:family="text">
      <style:text-properties style:font-name="Arial" fo:font-size="7pt" style:font-size-asian="7pt"/>
    </style:style>
    <style:style style:name="T2911" style:parent-style-name="Absatz-Standardschriftart" style:family="text">
      <style:text-properties style:font-name="Arial" fo:letter-spacing="-0.0006in" fo:font-size="7pt" style:font-size-asian="7pt"/>
    </style:style>
    <style:style style:name="T2912" style:parent-style-name="Absatz-Standardschriftart" style:family="text">
      <style:text-properties style:font-name="Arial" fo:font-size="7pt" style:font-size-asian="7pt"/>
    </style:style>
    <style:style style:name="T2913" style:parent-style-name="Absatz-Standardschriftart" style:family="text">
      <style:text-properties style:font-name="Arial" fo:letter-spacing="-0.0006in" fo:font-size="7pt" style:font-size-asian="7pt"/>
    </style:style>
    <style:style style:name="TableCell2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5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2916" style:parent-style-name="Absatz-Standardschriftart" style:family="text">
      <style:text-properties style:font-name="Arial" fo:font-size="7pt" style:font-size-asian="7pt"/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2918" style:parent-style-name="Absatz-Standardschriftart" style:family="text">
      <style:text-properties style:font-name="Arial" fo:font-size="7pt" style:font-size-asian="7pt"/>
    </style:style>
    <style:style style:name="T2919" style:parent-style-name="Absatz-Standardschriftart" style:family="text">
      <style:text-properties style:font-name="Times New Roman" fo:font-size="7pt" style:font-size-asian="7pt"/>
    </style:style>
    <style:style style:name="T2920" style:parent-style-name="Absatz-Standardschriftart" style:family="text">
      <style:text-properties style:font-name="Arial" fo:font-size="7pt" style:font-size-asian="7pt"/>
    </style:style>
    <style:style style:name="T2921" style:parent-style-name="Absatz-Standardschriftart" style:family="text">
      <style:text-properties style:font-name="Arial" fo:letter-spacing="-0.0006in" fo:font-size="7pt" style:font-size-asian="7pt"/>
    </style:style>
    <style:style style:name="P2922" style:parent-style-name="TableParagraph" style:family="paragraph">
      <style:paragraph-properties fo:margin-top="0.0125in" fo:margin-left="0.343in">
        <style:tab-stops/>
      </style:paragraph-properties>
    </style:style>
    <style:style style:name="T2923" style:parent-style-name="Absatz-Standardschriftart" style:family="text">
      <style:text-properties style:font-name="Arial" fo:font-size="7pt" style:font-size-asian="7pt"/>
    </style:style>
    <style:style style:name="T2924" style:parent-style-name="Absatz-Standardschriftart" style:family="text">
      <style:text-properties style:font-name="Arial" fo:letter-spacing="-0.0013in" fo:font-size="7pt" style:font-size-asian="7pt"/>
    </style:style>
    <style:style style:name="T2925" style:parent-style-name="Absatz-Standardschriftart" style:family="text">
      <style:text-properties style:font-name="Arial" fo:font-size="7pt" style:font-size-asian="7pt"/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2927" style:parent-style-name="Absatz-Standardschriftart" style:family="text">
      <style:text-properties style:font-name="Arial" fo:font-size="7pt" style:font-size-asian="7pt"/>
    </style:style>
    <style:style style:name="T2928" style:parent-style-name="Absatz-Standardschriftart" style:family="text">
      <style:text-properties style:font-name="Arial" fo:letter-spacing="-0.0006in" fo:font-size="7pt" style:font-size-asian="7pt"/>
    </style:style>
    <style:style style:name="T2929" style:parent-style-name="Absatz-Standardschriftart" style:family="text">
      <style:text-properties style:font-name="Arial" fo:font-size="7pt" style:font-size-asian="7pt"/>
    </style:style>
    <style:style style:name="TableRow2930" style:family="table-row">
      <style:table-row-properties style:row-height="0.177in" style:use-optimal-row-height="false"/>
    </style:style>
    <style:style style:name="TableCell2931" style:family="table-cell">
      <style:table-cell-properties fo:border="0.0138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333in" fo:margin-left="0.0937in">
        <style:tab-stops/>
      </style:paragraph-properties>
    </style:style>
    <style:style style:name="T2933" style:parent-style-name="Absatz-Standardschriftart" style:family="text">
      <style:text-properties style:font-name="Arial" fo:font-size="7pt" style:font-size-asian="7pt"/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T2935" style:parent-style-name="Absatz-Standardschriftart" style:family="text">
      <style:text-properties style:font-name="Arial" fo:font-size="7pt" style:font-size-asian="7pt"/>
    </style:style>
    <style:style style:name="TableCell2936" style:family="table-cell">
      <style:table-cell-properties fo:border="0.013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333in" fo:margin-left="0.125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TableCell2940" style:family="table-cell">
      <style:table-cell-properties fo:border="0.0138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333in" fo:margin-left="0.1458in">
        <style:tab-stops/>
      </style:paragraph-properties>
    </style:style>
    <style:style style:name="T2942" style:parent-style-name="Absatz-Standardschriftart" style:family="text">
      <style:text-properties style:font-name="Arial" fo:font-size="7pt" style:font-size-asian="7pt"/>
    </style:style>
    <style:style style:name="T2943" style:parent-style-name="Absatz-Standardschriftart" style:family="text">
      <style:text-properties style:font-name="Arial" fo:letter-spacing="-0.0006in" fo:font-size="7pt" style:font-size-asian="7pt"/>
    </style:style>
    <style:style style:name="T2944" style:parent-style-name="Absatz-Standardschriftart" style:family="text">
      <style:text-properties style:font-name="Arial" fo:font-size="7pt" style:font-size-asian="7pt"/>
    </style:style>
    <style:style style:name="TableRow2945" style:family="table-row">
      <style:table-row-properties style:row-height="0.175in" style:use-optimal-row-height="false"/>
    </style:style>
    <style:style style:name="TableCell29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333in" fo:margin-left="0.0423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7pt" style:font-size-asian="7pt"/>
    </style:style>
    <style:style style:name="T2949" style:parent-style-name="Absatz-Standardschriftart" style:family="text">
      <style:text-properties style:font-name="Arial" fo:font-size="7pt" style:font-size-asian="7pt"/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2952" style:parent-style-name="Absatz-Standardschriftart" style:family="text">
      <style:text-properties style:font-name="Arial" fo:letter-spacing="-0.0013in" fo:font-size="7pt" style:font-size-asian="7pt"/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T2954" style:parent-style-name="Absatz-Standardschriftart" style:family="text">
      <style:text-properties style:font-name="Arial" fo:font-size="7pt" style:font-size-asian="7pt"/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2956" style:parent-style-name="Absatz-Standardschriftart" style:family="text">
      <style:text-properties style:font-name="Arial" fo:letter-spacing="-0.0013in" fo:font-size="7pt" style:font-size-asian="7pt"/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T2958" style:parent-style-name="Absatz-Standardschriftart" style:family="text">
      <style:text-properties style:font-name="Arial" fo:font-size="7pt" style:font-size-asian="7pt"/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T2960" style:parent-style-name="Absatz-Standardschriftart" style:family="text">
      <style:text-properties style:font-name="Arial" fo:font-size="7pt" style:font-size-asian="7pt"/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T2962" style:parent-style-name="Absatz-Standardschriftart" style:family="text">
      <style:text-properties style:font-name="Arial" fo:font-size="7pt" style:font-size-asian="7pt"/>
    </style:style>
    <style:style style:name="T2963" style:parent-style-name="Absatz-Standardschriftart" style:family="text">
      <style:text-properties style:font-name="Arial" fo:letter-spacing="-0.0013in" fo:font-size="7pt" style:font-size-asian="7pt"/>
    </style:style>
    <style:style style:name="T2964" style:parent-style-name="Absatz-Standardschriftart" style:family="text">
      <style:text-properties style:font-name="Arial" fo:font-size="7pt" style:font-size-asian="7pt"/>
    </style:style>
    <style:style style:name="TableCell29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333in" fo:margin-right="0.0263in"/>
    </style:style>
    <style:style style:name="T29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333in" fo:margin-right="0.0576in"/>
    </style:style>
    <style:style style:name="T29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333in" fo:margin-right="0.0368in"/>
    </style:style>
    <style:style style:name="T29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333in" fo:margin-right="0.0159in"/>
    </style:style>
    <style:style style:name="T29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333in" fo:margin-right="0.0125in"/>
    </style:style>
    <style:style style:name="T2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80" style:family="table-row">
      <style:table-row-properties style:row-height="0.1506in" style:use-optimal-row-height="false"/>
    </style:style>
    <style:style style:name="TableCell29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118in" fo:margin-left="0.0423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2984" style:parent-style-name="Absatz-Standardschriftart" style:family="text">
      <style:text-properties style:font-name="Arial" fo:font-size="7pt" style:font-size-asian="7pt"/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2986" style:parent-style-name="Absatz-Standardschriftart" style:family="text">
      <style:text-properties style:font-name="Arial" fo:font-size="7pt" style:font-size-asian="7pt"/>
    </style:style>
    <style:style style:name="T2987" style:parent-style-name="Absatz-Standardschriftart" style:family="text">
      <style:text-properties style:font-name="Arial" fo:letter-spacing="-0.0013in" fo:font-size="7pt" style:font-size-asian="7pt"/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2989" style:parent-style-name="Absatz-Standardschriftart" style:family="text">
      <style:text-properties style:font-name="Arial" fo:font-size="7pt" style:font-size-asian="7pt"/>
    </style:style>
    <style:style style:name="T2990" style:parent-style-name="Absatz-Standardschriftart" style:family="text">
      <style:text-properties style:font-name="Arial" fo:letter-spacing="-0.0006in" fo:font-size="7pt" style:font-size-asian="7pt"/>
    </style:style>
    <style:style style:name="T2991" style:parent-style-name="Absatz-Standardschriftart" style:family="text">
      <style:text-properties style:font-name="Arial" fo:letter-spacing="-0.0013in" fo:font-size="7pt" style:font-size-asian="7pt"/>
    </style:style>
    <style:style style:name="T2992" style:parent-style-name="Absatz-Standardschriftart" style:family="text">
      <style:text-properties style:font-name="Arial" fo:font-size="7pt" style:font-size-asian="7pt"/>
    </style:style>
    <style:style style:name="T2993" style:parent-style-name="Absatz-Standardschriftart" style:family="text">
      <style:text-properties style:font-name="Arial" fo:letter-spacing="-0.0006in" fo:font-size="7pt" style:font-size-asian="7pt"/>
    </style:style>
    <style:style style:name="T2994" style:parent-style-name="Absatz-Standardschriftart" style:family="text">
      <style:text-properties style:font-name="Arial" fo:font-size="7pt" style:font-size-asian="7pt"/>
    </style:style>
    <style:style style:name="T2995" style:parent-style-name="Absatz-Standardschriftart" style:family="text">
      <style:text-properties style:font-name="Arial" fo:letter-spacing="-0.0006in" fo:font-size="7pt" style:font-size-asian="7pt"/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118in" fo:margin-right="0.0263in"/>
    </style:style>
    <style:style style:name="T3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118in" fo:margin-right="0.0576in"/>
    </style:style>
    <style:style style:name="T3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118in" fo:margin-right="0.0368in"/>
    </style:style>
    <style:style style:name="T30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118in" fo:margin-right="0.027in"/>
    </style:style>
    <style:style style:name="T30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118in" fo:margin-right="0.0125in"/>
    </style:style>
    <style:style style:name="T3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14" style:family="table-row">
      <style:table-row-properties style:row-height="0.1638in" style:use-optimal-row-height="false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166in" fo:margin-left="0.0423in">
        <style:tab-stops/>
      </style:paragraph-properties>
    </style:style>
    <style:style style:name="T3017" style:parent-style-name="Absatz-Standardschriftart" style:family="text">
      <style:text-properties style:font-name="Arial" fo:font-size="7pt" style:font-size-asian="7pt"/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3019" style:parent-style-name="Absatz-Standardschriftart" style:family="text">
      <style:text-properties style:font-name="Arial" fo:font-size="7pt" style:font-size-asian="7pt"/>
    </style:style>
    <style:style style:name="T3020" style:parent-style-name="Absatz-Standardschriftart" style:family="text">
      <style:text-properties style:font-name="Arial" fo:letter-spacing="-0.0006in" fo:font-size="7pt" style:font-size-asian="7pt"/>
    </style:style>
    <style:style style:name="T3021" style:parent-style-name="Absatz-Standardschriftart" style:family="text">
      <style:text-properties style:font-name="Arial" fo:font-size="7pt" style:font-size-asian="7pt"/>
    </style:style>
    <style:style style:name="T3022" style:parent-style-name="Absatz-Standardschriftart" style:family="text">
      <style:text-properties style:font-name="Arial" fo:letter-spacing="-0.0006in" fo:font-size="7pt" style:font-size-asian="7pt"/>
    </style:style>
    <style:style style:name="T3023" style:parent-style-name="Absatz-Standardschriftart" style:family="text">
      <style:text-properties style:font-name="Arial" fo:font-size="7pt" style:font-size-asian="7pt"/>
    </style:style>
    <style:style style:name="T3024" style:parent-style-name="Absatz-Standardschriftart" style:family="text">
      <style:text-properties style:font-name="Arial" fo:letter-spacing="-0.0006in" fo:font-size="7pt" style:font-size-asian="7pt"/>
    </style:style>
    <style:style style:name="T3025" style:parent-style-name="Absatz-Standardschriftart" style:family="text">
      <style:text-properties style:font-name="Arial" fo:font-size="7pt" style:font-size-asian="7pt"/>
    </style:style>
    <style:style style:name="T3026" style:parent-style-name="Absatz-Standardschriftart" style:family="text">
      <style:text-properties style:font-name="Arial" fo:letter-spacing="-0.0006in" fo:font-size="7pt" style:font-size-asian="7pt"/>
    </style:style>
    <style:style style:name="T3027" style:parent-style-name="Absatz-Standardschriftart" style:family="text">
      <style:text-properties style:font-name="Arial" fo:font-size="7pt" style:font-size-asian="7pt"/>
    </style:style>
    <style:style style:name="T3028" style:parent-style-name="Absatz-Standardschriftart" style:family="text">
      <style:text-properties style:font-name="Arial" fo:letter-spacing="-0.0006in" fo:font-size="7pt" style:font-size-asian="7pt"/>
    </style:style>
    <style:style style:name="T3029" style:parent-style-name="Absatz-Standardschriftart" style:family="text">
      <style:text-properties style:font-name="Arial" fo:font-size="7pt" style:font-size-asian="7pt"/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3031" style:parent-style-name="Absatz-Standardschriftart" style:family="text">
      <style:text-properties style:font-name="Arial" fo:font-size="7pt" style:font-size-asian="7pt"/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3033" style:parent-style-name="Absatz-Standardschriftart" style:family="text">
      <style:text-properties style:font-name="Arial" fo:font-size="7pt" style:font-size-asian="7pt"/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3035" style:parent-style-name="Absatz-Standardschriftart" style:family="text">
      <style:text-properties style:font-name="Arial" fo:font-size="7pt" style:font-size-asian="7pt"/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3037" style:parent-style-name="Absatz-Standardschriftart" style:family="text">
      <style:text-properties style:font-name="Arial" fo:font-size="7pt" style:font-size-asian="7pt"/>
    </style:style>
    <style:style style:name="T3038" style:parent-style-name="Absatz-Standardschriftart" style:family="text">
      <style:text-properties style:font-name="Arial" fo:letter-spacing="-0.0006in" fo:font-size="7pt" style:font-size-asian="7pt"/>
    </style:style>
    <style:style style:name="T3039" style:parent-style-name="Absatz-Standardschriftart" style:family="text">
      <style:text-properties style:font-name="Arial" fo:font-size="7pt" style:font-size-asian="7pt"/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3041" style:parent-style-name="Absatz-Standardschriftart" style:family="text">
      <style:text-properties style:font-name="Arial" fo:font-size="7pt" style:font-size-asian="7pt"/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166in" fo:margin-right="0.0263in"/>
    </style:style>
    <style:style style:name="T3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166in" fo:margin-right="0.0576in"/>
    </style:style>
    <style:style style:name="T3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166in" fo:margin-right="0.0368in"/>
    </style:style>
    <style:style style:name="T3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166in" fo:margin-right="0.027in"/>
    </style:style>
    <style:style style:name="T3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166in" fo:margin-right="0.0125in"/>
    </style:style>
    <style:style style:name="T3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8" style:family="table-row">
      <style:table-row-properties style:row-height="0.1875in" style:use-optimal-row-height="false"/>
    </style:style>
    <style:style style:name="TableCell30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333in" fo:margin-left="0.0312in">
        <style:tab-stops/>
      </style:paragraph-properties>
    </style:style>
    <style:style style:name="T30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6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2" style:family="table-cell">
      <style:table-cell-properties fo:border="0.0138in solid #000000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333in" fo:margin-right="0.0263in"/>
    </style:style>
    <style:style style:name="T30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333in" fo:margin-right="0.0576in"/>
    </style:style>
    <style:style style:name="T308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333in" fo:margin-right="0.0368in"/>
    </style:style>
    <style:style style:name="T309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1" style:family="table-cell">
      <style:table-cell-properties fo:border="0.0138in solid #000000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333in" fo:margin-right="0.027in"/>
    </style:style>
    <style:style style:name="T30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333in" fo:margin-right="0.0125in"/>
    </style:style>
    <style:style style:name="T30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097" style:parent-style-name="Absatz-Standardschriftart" style:family="text">
      <style:text-properties style:font-name="Arial" fo:letter-spacing="-0.0006in" fo:font-size="7pt" style:font-size-asian="7pt"/>
    </style:style>
    <style:style style:name="T3098" style:parent-style-name="Absatz-Standardschriftart" style:family="text">
      <style:text-properties style:font-name="Times New Roman" fo:letter-spacing="0.0131in" fo:font-size="7pt" style:font-size-asian="7pt"/>
    </style:style>
    <style:style style:name="T3099" style:parent-style-name="Absatz-Standardschriftart" style:family="text">
      <style:text-properties style:font-name="Arial" fo:letter-spacing="-0.0006in" fo:font-size="7pt" style:font-size-asian="7pt"/>
    </style:style>
    <style:style style:name="T3100" style:parent-style-name="Absatz-Standardschriftart" style:family="text">
      <style:text-properties style:font-name="Times New Roman" fo:letter-spacing="0.0131in" fo:font-size="7pt" style:font-size-asian="7pt"/>
    </style:style>
    <style:style style:name="T3101" style:parent-style-name="Absatz-Standardschriftart" style:family="text">
      <style:text-properties style:font-name="Arial" fo:letter-spacing="-0.0006in" fo:font-size="7pt" style:font-size-asian="7pt"/>
    </style:style>
    <style:style style:name="P3102" style:parent-style-name="Standard" style:family="paragraph">
      <style:paragraph-properties fo:text-align="justify" fo:margin-top="0.0375in" fo:margin-left="0.0937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106" style:family="table-column">
      <style:table-column-properties style:column-width="5.9756in" style:use-optimal-column-width="false"/>
    </style:style>
    <style:style style:name="TableColumn3107" style:family="table-column">
      <style:table-column-properties style:column-width="1.302in" style:use-optimal-column-width="false"/>
    </style:style>
    <style:style style:name="TableColumn3108" style:family="table-column">
      <style:table-column-properties style:column-width="1.3333in" style:use-optimal-column-width="false"/>
    </style:style>
    <style:style style:name="TableColumn3109" style:family="table-column">
      <style:table-column-properties style:column-width="1.3333in" style:use-optimal-column-width="false"/>
    </style:style>
    <style:style style:name="TableColumn3110" style:family="table-column">
      <style:table-column-properties style:column-width="1.2604in" style:use-optimal-column-width="false"/>
    </style:style>
    <style:style style:name="Table3105" style:family="table">
      <style:table-properties style:width="11.2048in" fo:margin-left="0.0826in" table:align="left"/>
    </style:style>
    <style:style style:name="TableRow3111" style:family="table-row">
      <style:table-row-properties style:row-height="0.2083in" style:use-optimal-row-height="false"/>
    </style:style>
    <style:style style:name="TableCell3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14" style:parent-style-name="TableParagraph" style:family="paragraph">
      <style:paragraph-properties fo:margin-left="0.0708in">
        <style:tab-stops/>
      </style:paragraph-properties>
    </style:style>
    <style:style style:name="T3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28" style:family="table-cell">
      <style:table-cell-properties fo:border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30" style:parent-style-name="TableParagraph" style:family="paragraph">
      <style:paragraph-properties fo:margin-left="0.2208in">
        <style:tab-stops/>
      </style:paragraph-properties>
    </style:style>
    <style:style style:name="T3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2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31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4" style:family="table-cell">
      <style:table-cell-properties fo:border="0.0138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3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139" style:parent-style-name="TableParagraph" style:family="paragraph">
      <style:paragraph-properties fo:text-align="center" fo:margin-top="0.0243in" fo:margin-right="0.0472in"/>
    </style:style>
    <style:style style:name="T3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42" style:parent-style-name="TableParagraph" style:family="paragraph">
      <style:paragraph-properties fo:margin-top="0.0333in" fo:margin-left="0.6722in">
        <style:tab-stops/>
      </style:paragraph-properties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46" style:family="table-row">
      <style:table-row-properties style:row-height="0.2291in" style:use-optimal-row-height="false"/>
    </style:style>
    <style:style style:name="TableCell3147" style:family="table-cell">
      <style:table-cell-properties fo:border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125in" fo:margin-left="0.2986in">
        <style:tab-stops/>
      </style:paragraph-properties>
    </style:style>
    <style:style style:name="T3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3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3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125in" fo:margin-left="0.3062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63" style:family="table-row">
      <style:table-row-properties style:row-height="0.2006in" style:use-optimal-row-height="false"/>
    </style:style>
    <style:style style:name="TableCell316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541in" fo:margin-left="0.1069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7pt" style:font-size-asian="7pt"/>
    </style:style>
    <style:style style:name="T3167" style:parent-style-name="Absatz-Standardschriftart" style:family="text">
      <style:text-properties style:font-name="Arial" fo:letter-spacing="-0.002in" fo:font-size="7pt" style:font-size-asian="7pt"/>
    </style:style>
    <style:style style:name="T3168" style:parent-style-name="Absatz-Standardschriftart" style:family="text">
      <style:text-properties style:font-name="Arial" fo:letter-spacing="-0.0006in" fo:font-size="7pt" style:font-size-asian="7pt"/>
    </style:style>
    <style:style style:name="T3169" style:parent-style-name="Absatz-Standardschriftart" style:family="text">
      <style:text-properties style:font-name="Arial" fo:letter-spacing="-0.002in" fo:font-size="7pt" style:font-size-asian="7pt"/>
    </style:style>
    <style:style style:name="T3170" style:parent-style-name="Absatz-Standardschriftart" style:family="text">
      <style:text-properties style:font-name="Arial" fo:font-size="7pt" style:font-size-asian="7pt"/>
    </style:style>
    <style:style style:name="T3171" style:parent-style-name="Absatz-Standardschriftart" style:family="text">
      <style:text-properties style:font-name="Arial" fo:letter-spacing="-0.002in" fo:font-size="7pt" style:font-size-asian="7pt"/>
    </style:style>
    <style:style style:name="T3172" style:parent-style-name="Absatz-Standardschriftart" style:family="text">
      <style:text-properties style:font-name="Arial" fo:font-size="7pt" style:font-size-asian="7pt"/>
    </style:style>
    <style:style style:name="T3173" style:parent-style-name="Absatz-Standardschriftart" style:family="text">
      <style:text-properties style:font-name="Arial" fo:letter-spacing="-0.002in" fo:font-size="7pt" style:font-size-asian="7pt"/>
    </style:style>
    <style:style style:name="T3174" style:parent-style-name="Absatz-Standardschriftart" style:family="text">
      <style:text-properties style:font-name="Arial" fo:font-size="7pt" style:font-size-asian="7pt"/>
    </style:style>
    <style:style style:name="T3175" style:parent-style-name="Absatz-Standardschriftart" style:family="text">
      <style:text-properties style:font-name="Arial" fo:letter-spacing="-0.002in" fo:font-size="7pt" style:font-size-asian="7pt"/>
    </style:style>
    <style:style style:name="T3176" style:parent-style-name="Absatz-Standardschriftart" style:family="text">
      <style:text-properties style:font-name="Arial" fo:font-size="7pt" style:font-size-asian="7pt"/>
    </style:style>
    <style:style style:name="T3177" style:parent-style-name="Absatz-Standardschriftart" style:family="text">
      <style:text-properties style:font-name="Arial" fo:letter-spacing="-0.002in" fo:font-size="7pt" style:font-size-asian="7pt"/>
    </style:style>
    <style:style style:name="T3178" style:parent-style-name="Absatz-Standardschriftart" style:family="text">
      <style:text-properties style:font-name="Arial" fo:font-size="7pt" style:font-size-asian="7pt"/>
    </style:style>
    <style:style style:name="TableCell31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541in" fo:margin-left="0.7152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ableCell3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541in" fo:margin-left="0.7465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7pt" style:font-size-asian="7pt"/>
    </style:style>
    <style:style style:name="TableCell3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541in" fo:margin-left="0.7569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7pt" style:font-size-asian="7pt"/>
    </style:style>
    <style:style style:name="TableCell318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541in" fo:margin-right="0.0437in"/>
    </style:style>
    <style:style style:name="T3190" style:parent-style-name="Absatz-Standardschriftart" style:family="text">
      <style:text-properties style:font-name="Arial" fo:letter-spacing="-0.0006in" fo:font-size="7pt" style:font-size-asian="7pt"/>
    </style:style>
    <style:style style:name="TableRow3191" style:family="table-row">
      <style:table-row-properties style:row-height="0.1562in" style:use-optimal-row-height="false"/>
    </style:style>
    <style:style style:name="TableCell31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166in" fo:margin-left="0.1881in">
        <style:tab-stops/>
      </style:paragraph-properties>
    </style:style>
    <style:style style:name="T3194" style:parent-style-name="Absatz-Standardschriftart" style:family="text">
      <style:text-properties style:font-name="Arial" fo:font-size="7pt" style:font-size-asian="7pt"/>
    </style:style>
    <style:style style:name="T3195" style:parent-style-name="Absatz-Standardschriftart" style:family="text">
      <style:text-properties style:font-name="Arial" fo:letter-spacing="-0.0006in" fo:font-size="7pt" style:font-size-asian="7pt"/>
    </style:style>
    <style:style style:name="TableCell3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166in" fo:margin-left="0.7152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7pt" style:font-size-asian="7pt"/>
    </style:style>
    <style:style style:name="TableCell3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166in" fo:margin-left="0.7465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7pt" style:font-size-asian="7pt"/>
    </style:style>
    <style:style style:name="TableCell3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166in" fo:margin-left="0.8381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7pt" style:font-size-asian="7pt"/>
    </style:style>
    <style:style style:name="TableCell32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166in" fo:margin-right="0.0437in"/>
    </style:style>
    <style:style style:name="T32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08" style:family="table-row">
      <style:table-row-properties style:row-height="0.1562in" style:use-optimal-row-height="false"/>
    </style:style>
    <style:style style:name="TableCell32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166in" fo:margin-left="0.1881in">
        <style:tab-stops/>
      </style:paragraph-properties>
    </style:style>
    <style:style style:name="T3211" style:parent-style-name="Absatz-Standardschriftart" style:family="text">
      <style:text-properties style:font-name="Arial" fo:font-size="7pt" style:font-size-asian="7pt"/>
    </style:style>
    <style:style style:name="T3212" style:parent-style-name="Absatz-Standardschriftart" style:family="text">
      <style:text-properties style:font-name="Arial" fo:letter-spacing="-0.0006in" fo:font-size="7pt" style:font-size-asian="7pt"/>
    </style:style>
    <style:style style:name="T3213" style:parent-style-name="Absatz-Standardschriftart" style:family="text">
      <style:text-properties style:font-name="Arial" fo:font-size="7pt" style:font-size-asian="7pt"/>
    </style:style>
    <style:style style:name="TableCell3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166in" fo:margin-left="0.7965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pt" style:font-size-asian="7pt"/>
    </style:style>
    <style:style style:name="TableCell3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166in" fo:margin-left="0.8277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7pt" style:font-size-asian="7pt"/>
    </style:style>
    <style:style style:name="TableCell3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166in" fo:margin-left="0.7569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7pt" style:font-size-asian="7pt"/>
    </style:style>
    <style:style style:name="TableCell32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166in" fo:margin-right="0.0437in"/>
    </style:style>
    <style:style style:name="T3225" style:parent-style-name="Absatz-Standardschriftart" style:family="text">
      <style:text-properties style:font-name="Arial" fo:letter-spacing="-0.0006in" fo:font-size="7pt" style:font-size-asian="7pt"/>
    </style:style>
    <style:style style:name="TableRow3226" style:family="table-row">
      <style:table-row-properties style:row-height="0.1562in" style:use-optimal-row-height="false"/>
    </style:style>
    <style:style style:name="TableCell32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166in" fo:margin-left="0.1881in">
        <style:tab-stops/>
      </style:paragraph-properties>
    </style:style>
    <style:style style:name="T3229" style:parent-style-name="Absatz-Standardschriftart" style:family="text">
      <style:text-properties style:font-name="Arial" fo:font-size="7pt" style:font-size-asian="7pt"/>
    </style:style>
    <style:style style:name="T3230" style:parent-style-name="Absatz-Standardschriftart" style:family="text">
      <style:text-properties style:font-name="Arial" fo:letter-spacing="-0.002in" fo:font-size="7pt" style:font-size-asian="7pt"/>
    </style:style>
    <style:style style:name="T3231" style:parent-style-name="Absatz-Standardschriftart" style:family="text">
      <style:text-properties style:font-name="Arial" fo:letter-spacing="-0.0006in" fo:font-size="7pt" style:font-size-asian="7pt"/>
    </style:style>
    <style:style style:name="T3232" style:parent-style-name="Absatz-Standardschriftart" style:family="text">
      <style:text-properties style:font-name="Arial" fo:letter-spacing="-0.0013in" fo:font-size="7pt" style:font-size-asian="7pt"/>
    </style:style>
    <style:style style:name="T3233" style:parent-style-name="Absatz-Standardschriftart" style:family="text">
      <style:text-properties style:font-name="Arial" fo:font-size="7pt" style:font-size-asian="7pt"/>
    </style:style>
    <style:style style:name="T3234" style:parent-style-name="Absatz-Standardschriftart" style:family="text">
      <style:text-properties style:font-name="Arial" fo:letter-spacing="-0.0013in" fo:font-size="7pt" style:font-size-asian="7pt"/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ableCell3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166in" fo:margin-right="0.0576in"/>
    </style:style>
    <style:style style:name="T32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66in" fo:margin-right="0.0576in"/>
    </style:style>
    <style:style style:name="T32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166in" fo:margin-right="0.0472in"/>
    </style:style>
    <style:style style:name="T32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166in" fo:margin-right="0.0437in"/>
    </style:style>
    <style:style style:name="T32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48" style:family="table-row">
      <style:table-row-properties style:row-height="0.1562in" style:use-optimal-row-height="false"/>
    </style:style>
    <style:style style:name="TableCell32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166in" fo:margin-left="0.1069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pt" style:font-size-asian="7pt"/>
    </style:style>
    <style:style style:name="T3252" style:parent-style-name="Absatz-Standardschriftart" style:family="text">
      <style:text-properties style:font-name="Arial" fo:letter-spacing="-0.0013in" fo:font-size="7pt" style:font-size-asian="7pt"/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3254" style:parent-style-name="Absatz-Standardschriftart" style:family="text">
      <style:text-properties style:font-name="Arial" fo:letter-spacing="-0.002in" fo:font-size="7pt" style:font-size-asian="7pt"/>
    </style:style>
    <style:style style:name="T3255" style:parent-style-name="Absatz-Standardschriftart" style:family="text">
      <style:text-properties style:font-name="Arial" fo:font-size="7pt" style:font-size-asian="7pt"/>
    </style:style>
    <style:style style:name="T3256" style:parent-style-name="Absatz-Standardschriftart" style:family="text">
      <style:text-properties style:font-name="Arial" fo:letter-spacing="-0.002in" fo:font-size="7pt" style:font-size-asian="7pt"/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T3258" style:parent-style-name="Absatz-Standardschriftart" style:family="text">
      <style:text-properties style:font-name="Arial" fo:letter-spacing="-0.002in" fo:font-size="7pt" style:font-size-asian="7pt"/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3260" style:parent-style-name="Absatz-Standardschriftart" style:family="text">
      <style:text-properties style:font-name="Arial" fo:letter-spacing="-0.0013in" fo:font-size="7pt" style:font-size-asian="7pt"/>
    </style:style>
    <style:style style:name="T3261" style:parent-style-name="Absatz-Standardschriftart" style:family="text">
      <style:text-properties style:font-name="Arial" fo:font-size="7pt" style:font-size-asian="7pt"/>
    </style:style>
    <style:style style:name="T3262" style:parent-style-name="Absatz-Standardschriftart" style:family="text">
      <style:text-properties style:font-name="Arial" fo:letter-spacing="-0.002in" fo:font-size="7pt" style:font-size-asian="7pt"/>
    </style:style>
    <style:style style:name="T3263" style:parent-style-name="Absatz-Standardschriftart" style:family="text">
      <style:text-properties style:font-name="Arial" fo:font-size="7pt" style:font-size-asian="7pt"/>
    </style:style>
    <style:style style:name="T3264" style:parent-style-name="Absatz-Standardschriftart" style:family="text">
      <style:text-properties style:font-name="Arial" fo:letter-spacing="-0.002in" fo:font-size="7pt" style:font-size-asian="7pt"/>
    </style:style>
    <style:style style:name="T3265" style:parent-style-name="Absatz-Standardschriftart" style:family="text">
      <style:text-properties style:font-name="Arial" fo:font-size="7pt" style:font-size-asian="7pt"/>
    </style:style>
    <style:style style:name="T3266" style:parent-style-name="Absatz-Standardschriftart" style:family="text">
      <style:text-properties style:font-name="Arial" fo:letter-spacing="-0.002in" fo:font-size="7pt" style:font-size-asian="7pt"/>
    </style:style>
    <style:style style:name="T3267" style:parent-style-name="Absatz-Standardschriftart" style:family="text">
      <style:text-properties style:font-name="Arial" fo:font-size="7pt" style:font-size-asian="7pt"/>
    </style:style>
    <style:style style:name="T3268" style:parent-style-name="Absatz-Standardschriftart" style:family="text">
      <style:text-properties style:font-name="Arial" fo:letter-spacing="-0.002in" fo:font-size="7pt" style:font-size-asian="7pt"/>
    </style:style>
    <style:style style:name="T3269" style:parent-style-name="Absatz-Standardschriftart" style:family="text">
      <style:text-properties style:font-name="Arial" fo:font-size="7pt" style:font-size-asian="7pt"/>
    </style:style>
    <style:style style:name="T3270" style:parent-style-name="Absatz-Standardschriftart" style:family="text">
      <style:text-properties style:font-name="Arial" fo:letter-spacing="-0.002in" fo:font-size="7pt" style:font-size-asian="7pt"/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3272" style:parent-style-name="Absatz-Standardschriftart" style:family="text">
      <style:text-properties style:font-name="Arial" fo:letter-spacing="-0.0013in" fo:font-size="7pt" style:font-size-asian="7pt"/>
    </style:style>
    <style:style style:name="T3273" style:parent-style-name="Absatz-Standardschriftart" style:family="text">
      <style:text-properties style:font-name="Arial" fo:font-size="7pt" style:font-size-asian="7pt"/>
    </style:style>
    <style:style style:name="TableCell3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top="0.0166in" fo:margin-right="0.0576in"/>
    </style:style>
    <style:style style:name="T3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top="0.0166in" fo:margin-right="0.0576in"/>
    </style:style>
    <style:style style:name="T3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166in" fo:margin-right="0.0472in"/>
    </style:style>
    <style:style style:name="T32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166in" fo:margin-right="0.0437in"/>
    </style:style>
    <style:style style:name="T3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86" style:family="table-row">
      <style:table-row-properties style:row-height="0.1534in" style:use-optimal-row-height="false"/>
    </style:style>
    <style:style style:name="TableCell3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166in" fo:margin-left="0.1069in">
        <style:tab-stops/>
      </style:paragraph-properties>
    </style:style>
    <style:style style:name="T3289" style:parent-style-name="Absatz-Standardschriftart" style:family="text">
      <style:text-properties style:font-name="Arial" fo:font-size="7pt" style:font-size-asian="7pt"/>
    </style:style>
    <style:style style:name="T3290" style:parent-style-name="Absatz-Standardschriftart" style:family="text">
      <style:text-properties style:font-name="Arial" fo:letter-spacing="-0.0069in" fo:font-size="7pt" style:font-size-asian="7pt"/>
    </style:style>
    <style:style style:name="T3291" style:parent-style-name="Absatz-Standardschriftart" style:family="text">
      <style:text-properties style:font-name="Arial" fo:letter-spacing="-0.0006in" fo:font-size="7pt" style:font-size-asian="7pt"/>
    </style:style>
    <style:style style:name="T3292" style:parent-style-name="Absatz-Standardschriftart" style:family="text">
      <style:text-properties style:font-name="Arial" fo:letter-spacing="-0.0055in" fo:font-size="7pt" style:font-size-asian="7pt"/>
    </style:style>
    <style:style style:name="T3293" style:parent-style-name="Absatz-Standardschriftart" style:family="text">
      <style:text-properties style:font-name="Arial" fo:font-size="7pt" style:font-size-asian="7pt"/>
    </style:style>
    <style:style style:name="TableCell3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166in" fo:margin-left="0.7965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7pt" style:font-size-asian="7pt"/>
    </style:style>
    <style:style style:name="TableCell32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166in" fo:margin-left="0.8277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7pt" style:font-size-asian="7pt"/>
    </style:style>
    <style:style style:name="TableCell3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166in" fo:margin-right="0.0472in"/>
    </style:style>
    <style:style style:name="T3302" style:parent-style-name="Absatz-Standardschriftart" style:family="text">
      <style:text-properties style:font-name="Arial" fo:letter-spacing="-0.0006in" fo:font-size="7pt" style:font-size-asian="7pt"/>
    </style:style>
    <style:style style:name="TableCell33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166in" fo:margin-right="0.0437in"/>
    </style:style>
    <style:style style:name="T33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06" style:family="table-row">
      <style:table-row-properties style:row-height="0.1562in" style:use-optimal-row-height="false"/>
    </style:style>
    <style:style style:name="TableCell33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125in" fo:margin-left="0.1069in">
        <style:tab-stops/>
      </style:paragraph-properties>
    </style:style>
    <style:style style:name="T3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26" style:family="table-cell">
      <style:table-cell-properties fo:border="0.0138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125in" fo:margin-left="0.7152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9" style:family="table-cell">
      <style:table-cell-properties fo:border="0.0138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125in" fo:margin-left="0.7465in">
        <style:tab-stops/>
      </style:paragraph-properties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2" style:family="table-cell">
      <style:table-cell-properties fo:border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125in" fo:margin-left="0.7569in">
        <style:tab-stops/>
      </style:paragraph-properties>
    </style:style>
    <style:style style:name="T33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125in" fo:margin-right="0.0437in"/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3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340" style:family="table-column">
      <style:table-column-properties style:column-width="4.6111in" style:use-optimal-column-width="false"/>
    </style:style>
    <style:style style:name="TableColumn3341" style:family="table-column">
      <style:table-column-properties style:column-width="0.8229in" style:use-optimal-column-width="false"/>
    </style:style>
    <style:style style:name="TableColumn3342" style:family="table-column">
      <style:table-column-properties style:column-width="0.8125in" style:use-optimal-column-width="false"/>
    </style:style>
    <style:style style:name="TableColumn3343" style:family="table-column">
      <style:table-column-properties style:column-width="0.8125in" style:use-optimal-column-width="false"/>
    </style:style>
    <style:style style:name="TableColumn3344" style:family="table-column">
      <style:table-column-properties style:column-width="0.8125in" style:use-optimal-column-width="false"/>
    </style:style>
    <style:style style:name="TableColumn3345" style:family="table-column">
      <style:table-column-properties style:column-width="0.8125in" style:use-optimal-column-width="false"/>
    </style:style>
    <style:style style:name="TableColumn3346" style:family="table-column">
      <style:table-column-properties style:column-width="0.8125in" style:use-optimal-column-width="false"/>
    </style:style>
    <style:style style:name="TableColumn3347" style:family="table-column">
      <style:table-column-properties style:column-width="0.8125in" style:use-optimal-column-width="false"/>
    </style:style>
    <style:style style:name="TableColumn3348" style:family="table-column">
      <style:table-column-properties style:column-width="0.8958in" style:use-optimal-column-width="false"/>
    </style:style>
    <style:style style:name="Table3339" style:family="table">
      <style:table-properties style:width="11.2048in" fo:margin-left="0.0826in" table:align="left"/>
    </style:style>
    <style:style style:name="TableRow3349" style:family="table-row">
      <style:table-row-properties style:row-height="0.1979in" style:use-optimal-row-height="false"/>
    </style:style>
    <style:style style:name="TableCell33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353" style:parent-style-name="TableParagraph" style:family="paragraph">
      <style:paragraph-properties fo:margin-left="0.2826in">
        <style:tab-stops/>
      </style:paragraph-properties>
    </style:style>
    <style:style style:name="T335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5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5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3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369" style:parent-style-name="TableParagraph" style:family="paragraph">
      <style:paragraph-properties fo:text-align="center" fo:margin-top="0.0458in" fo:margin-left="0.9541in">
        <style:tab-stops/>
      </style:paragraph-properties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3371" style:parent-style-name="Absatz-Standardschriftart" style:family="text">
      <style:text-properties style:font-name="Arial" fo:letter-spacing="-0.0006in" fo:font-size="6pt" style:font-size-asian="6pt"/>
    </style:style>
    <style:style style:name="T3372" style:parent-style-name="Absatz-Standardschriftart" style:family="text">
      <style:text-properties style:font-name="Arial" fo:font-size="6pt" style:font-size-asian="6pt"/>
    </style:style>
    <style:style style:name="TableCell3373" style:family="table-cell">
      <style:table-cell-properties fo:border="0.0138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75" style:parent-style-name="TableParagraph" style:family="paragraph">
      <style:paragraph-properties fo:line-height="152%" fo:margin-left="0.2131in" fo:margin-right="0.2534in" fo:text-indent="-0.0708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ableCell3379" style:family="table-cell">
      <style:table-cell-properties fo:border="0.0138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81" style:parent-style-name="TableParagraph" style:family="paragraph">
      <style:paragraph-properties fo:text-align="center" fo:line-height="108%" fo:margin-left="0.0965in" fo:margin-right="0.1854in" fo:text-indent="0.0097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6pt" style:font-size-asian="6pt"/>
    </style:style>
    <style:style style:name="T3383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84" style:parent-style-name="Absatz-Standardschriftart" style:family="text">
      <style:text-properties style:font-name="Arial" style:text-scale="95%" fo:font-size="6pt" style:font-size-asian="6pt"/>
    </style:style>
    <style:style style:name="P3385" style:parent-style-name="TableParagraph" style:family="paragraph">
      <style:paragraph-properties fo:text-align="center" fo:margin-top="0.0104in" fo:margin-right="0.0263in"/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534in" fo:margin-left="0.3256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6pt" style:font-size-asian="6pt"/>
    </style:style>
    <style:style style:name="T3390" style:parent-style-name="Absatz-Standardschriftart" style:family="text">
      <style:text-properties style:font-name="Arial" fo:font-size="6pt" style:font-size-asian="6pt"/>
    </style:style>
    <style:style style:name="TableCell3391" style:family="table-cell">
      <style:table-cell-properties fo:border="0.0138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534in" fo:margin-left="0.3027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Arial" fo:font-size="6pt" style:font-size-asian="6pt"/>
    </style:style>
    <style:style style:name="TableCell33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96" style:parent-style-name="TableParagraph" style:family="paragraph">
      <style:paragraph-properties fo:margin-top="0.043in" fo:margin-left="0.4743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6pt" style:font-size-asian="6pt"/>
    </style:style>
    <style:style style:name="T3398" style:parent-style-name="Absatz-Standardschriftart" style:family="text">
      <style:text-properties style:font-name="Arial" fo:letter-spacing="-0.0034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ableRow3400" style:family="table-row">
      <style:table-row-properties style:row-height="0.2604in" style:use-optimal-row-height="false"/>
    </style:style>
    <style:style style:name="TableCell3401" style:family="table-cell">
      <style:table-cell-properties fo:border="0.0138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222in" fo:line-height="108%" fo:margin-left="0.4125in" fo:margin-right="0.0486in" fo:text-indent="-0.2652in">
        <style:tab-stops/>
      </style:paragraph-properties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T3405" style:parent-style-name="Absatz-Standardschriftart" style:family="text">
      <style:text-properties style:font-name="Arial" fo:letter-spacing="-0.0006in" fo:font-size="6pt" style:font-size-asian="6pt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3407" style:parent-style-name="Absatz-Standardschriftart" style:family="text">
      <style:text-properties style:font-name="Times New Roman" fo:letter-spacing="0.0145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743in" fo:margin-left="0.1826in">
        <style:tab-stops/>
      </style:paragraph-properties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3412" style:parent-style-name="Absatz-Standardschriftart" style:family="text">
      <style:text-properties style:font-name="Arial" fo:letter-spacing="-0.0006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ableCell3414" style:family="table-cell">
      <style:table-cell-properties fo:border="0.0138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222in" fo:line-height="108%" fo:margin-left="0.3916in" fo:margin-right="0.0902in" fo:text-indent="-0.2861in">
        <style:tab-stops/>
      </style:paragraph-properties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3417" style:parent-style-name="Absatz-Standardschriftart" style:family="text">
      <style:text-properties style:font-name="Arial" fo:letter-spacing="-0.0013in" fo:font-size="6pt" style:font-size-asian="6pt"/>
    </style:style>
    <style:style style:name="T3418" style:parent-style-name="Absatz-Standardschriftart" style:family="text">
      <style:text-properties style:font-name="Arial" fo:letter-spacing="-0.0006in" fo:font-size="6pt" style:font-size-asian="6pt"/>
    </style:style>
    <style:style style:name="T3419" style:parent-style-name="Absatz-Standardschriftart" style:family="text">
      <style:text-properties style:font-name="Arial" fo:font-size="6pt" style:font-size-asian="6pt"/>
    </style:style>
    <style:style style:name="T3420" style:parent-style-name="Absatz-Standardschriftart" style:family="text">
      <style:text-properties style:font-name="Times New Roman" fo:letter-spacing="0.0145in" fo:font-size="6pt" style:font-size-asian="6pt"/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ableCell3422" style:family="table-cell">
      <style:table-cell-properties fo:border="0.0138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743in" fo:margin-left="0.1201in">
        <style:tab-stops/>
      </style:paragraph-properties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Arial" fo:letter-spacing="-0.0006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ableCell3427" style:family="table-cell">
      <style:table-cell-properties fo:border="0.0138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118in" fo:line-height="108%" fo:margin-left="0.434in" fo:margin-right="0.059in" fo:text-indent="-0.2972in">
        <style:tab-stops/>
      </style:paragraph-properties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Arial" fo:letter-spacing="-0.0013in" fo:font-size="6pt" style:font-size-asian="6pt"/>
    </style:style>
    <style:style style:name="T3431" style:parent-style-name="Absatz-Standardschriftart" style:family="text">
      <style:text-properties style:font-name="Arial" fo:letter-spacing="-0.0006in" fo:font-size="6pt" style:font-size-asian="6pt"/>
    </style:style>
    <style:style style:name="T3432" style:parent-style-name="Absatz-Standardschriftart" style:family="text">
      <style:text-properties style:font-name="Arial" fo:font-size="6pt" style:font-size-asian="6pt"/>
    </style:style>
    <style:style style:name="T3433" style:parent-style-name="Absatz-Standardschriftart" style:family="text">
      <style:text-properties style:font-name="Times New Roman" fo:letter-spacing="0.0145in" fo:font-size="6pt" style:font-size-asian="6pt"/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TableCell34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6" style:parent-style-name="TableParagraph" style:family="paragraph">
      <style:paragraph-properties fo:margin-top="0.0638in" fo:margin-left="0.1937in">
        <style:tab-stops/>
      </style:paragraph-properties>
    </style:style>
    <style:style style:name="T3437" style:parent-style-name="Absatz-Standardschriftart" style:family="text">
      <style:text-properties style:font-name="Arial" fo:font-size="6pt" style:font-size-asian="6pt"/>
    </style:style>
    <style:style style:name="T3438" style:parent-style-name="Absatz-Standardschriftart" style:family="text">
      <style:text-properties style:font-name="Arial" fo:letter-spacing="-0.0013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3440" style:parent-style-name="Absatz-Standardschriftart" style:family="text">
      <style:text-properties style:font-name="Arial" fo:letter-spacing="-0.0006in" fo:font-size="6pt" style:font-size-asian="6pt"/>
    </style:style>
    <style:style style:name="T3441" style:parent-style-name="Absatz-Standardschriftart" style:family="text">
      <style:text-properties style:font-name="Arial" fo:font-size="6pt" style:font-size-asian="6pt"/>
    </style:style>
    <style:style style:name="TableRow3442" style:family="table-row">
      <style:table-row-properties style:row-height="0.1388in" style:use-optimal-row-height="false"/>
    </style:style>
    <style:style style:name="TableCell34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118in" fo:margin-left="-0.0069in">
        <style:tab-stops/>
      </style:paragraph-properties>
    </style:style>
    <style:style style:name="T3445" style:parent-style-name="Absatz-Standardschriftart" style:family="text">
      <style:text-properties style:font-name="Arial" fo:font-size="6pt" style:font-size-asian="6pt"/>
    </style:style>
    <style:style style:name="T3446" style:parent-style-name="Absatz-Standardschriftart" style:family="text">
      <style:text-properties style:font-name="Arial" fo:letter-spacing="-0.0055in" fo:font-size="6pt" style:font-size-asian="6pt"/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3448" style:parent-style-name="Absatz-Standardschriftart" style:family="text">
      <style:text-properties style:font-name="Arial" fo:letter-spacing="-0.0048in" fo:font-size="6pt" style:font-size-asian="6pt"/>
    </style:style>
    <style:style style:name="T3449" style:parent-style-name="Absatz-Standardschriftart" style:family="text">
      <style:text-properties style:font-name="Arial" fo:font-size="6pt" style:font-size-asian="6pt"/>
    </style:style>
    <style:style style:name="TableCell34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118in" fo:margin-left="0.4104in">
        <style:tab-stops/>
      </style:paragraph-properties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ableCell34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118in" fo:margin-left="0.3895in">
        <style:tab-stops/>
      </style:paragraph-properties>
    </style:style>
    <style:style style:name="T3455" style:parent-style-name="Absatz-Standardschriftart" style:family="text">
      <style:text-properties style:font-name="Arial" fo:font-size="6pt" style:font-size-asian="6pt"/>
    </style:style>
    <style:style style:name="TableCell34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118in" fo:margin-right="0.0368in"/>
    </style:style>
    <style:style style:name="T3458" style:parent-style-name="Absatz-Standardschriftart" style:family="text">
      <style:text-properties style:font-name="Arial" fo:font-size="6pt" style:font-size-asian="6pt"/>
    </style:style>
    <style:style style:name="TableCell34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118in" fo:margin-right="0.0263in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ableCell34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118in" fo:margin-right="0.0368in"/>
    </style:style>
    <style:style style:name="T3464" style:parent-style-name="Absatz-Standardschriftart" style:family="text">
      <style:text-properties style:font-name="Arial" fo:font-size="6pt" style:font-size-asian="6pt"/>
    </style:style>
    <style:style style:name="TableCell34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118in" fo:margin-right="0.0263in"/>
    </style:style>
    <style:style style:name="T3467" style:parent-style-name="Absatz-Standardschriftart" style:family="text">
      <style:text-properties style:font-name="Arial" fo:font-size="6pt" style:font-size-asian="6pt"/>
    </style:style>
    <style:style style:name="TableCell34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118in" fo:margin-right="0.0472in"/>
    </style:style>
    <style:style style:name="T3470" style:parent-style-name="Absatz-Standardschriftart" style:family="text">
      <style:text-properties style:font-name="Arial" fo:font-size="6pt" style:font-size-asian="6pt"/>
    </style:style>
    <style:style style:name="TableCell347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118in" fo:margin-right="0.0861in"/>
    </style:style>
    <style:style style:name="T3473" style:parent-style-name="Absatz-Standardschriftart" style:family="text">
      <style:text-properties style:font-name="Arial" fo:font-size="6pt" style:font-size-asian="6pt"/>
    </style:style>
    <style:style style:name="TableRow3474" style:family="table-row">
      <style:table-row-properties style:row-height="0.1354in" style:use-optimal-row-height="false"/>
    </style:style>
    <style:style style:name="TableCell3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152in" fo:margin-left="0.062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ableCell3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152in" fo:margin-left="0.4104in">
        <style:tab-stops/>
      </style:paragraph-properties>
    </style:style>
    <style:style style:name="T3480" style:parent-style-name="Absatz-Standardschriftart" style:family="text">
      <style:text-properties style:font-name="Arial" fo:font-size="6pt" style:font-size-asian="6pt"/>
    </style:style>
    <style:style style:name="TableCell3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152in" fo:margin-left="0.3895in">
        <style:tab-stops/>
      </style:paragraph-properties>
    </style:style>
    <style:style style:name="T3483" style:parent-style-name="Absatz-Standardschriftart" style:family="text">
      <style:text-properties style:font-name="Arial" fo:font-size="6pt" style:font-size-asian="6pt"/>
    </style:style>
    <style:style style:name="TableCell3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152in" fo:margin-right="0.0368in"/>
    </style:style>
    <style:style style:name="T3486" style:parent-style-name="Absatz-Standardschriftart" style:family="text">
      <style:text-properties style:font-name="Arial" fo:font-size="6pt" style:font-size-asian="6pt"/>
    </style:style>
    <style:style style:name="TableCell3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152in" fo:margin-right="0.0263in"/>
    </style:style>
    <style:style style:name="T3489" style:parent-style-name="Absatz-Standardschriftart" style:family="text">
      <style:text-properties style:font-name="Arial" fo:font-size="6pt" style:font-size-asian="6pt"/>
    </style:style>
    <style:style style:name="TableCell3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152in" fo:margin-right="0.0368in"/>
    </style:style>
    <style:style style:name="T3492" style:parent-style-name="Absatz-Standardschriftart" style:family="text">
      <style:text-properties style:font-name="Arial" fo:font-size="6pt" style:font-size-asian="6pt"/>
    </style:style>
    <style:style style:name="TableCell3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152in" fo:margin-right="0.0263in"/>
    </style:style>
    <style:style style:name="T3495" style:parent-style-name="Absatz-Standardschriftart" style:family="text">
      <style:text-properties style:font-name="Arial" fo:font-size="6pt" style:font-size-asian="6pt"/>
    </style:style>
    <style:style style:name="TableCell3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152in" fo:margin-right="0.0472in"/>
    </style:style>
    <style:style style:name="T3498" style:parent-style-name="Absatz-Standardschriftart" style:family="text">
      <style:text-properties style:font-name="Arial" fo:font-size="6pt" style:font-size-asian="6pt"/>
    </style:style>
    <style:style style:name="TableCell3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152in" fo:margin-right="0.0861in"/>
    </style:style>
    <style:style style:name="T3501" style:parent-style-name="Absatz-Standardschriftart" style:family="text">
      <style:text-properties style:font-name="Arial" fo:font-size="6pt" style:font-size-asian="6pt"/>
    </style:style>
    <style:style style:name="TableRow3502" style:family="table-row">
      <style:table-row-properties style:row-height="0.1354in" style:use-optimal-row-height="false"/>
    </style:style>
    <style:style style:name="TableCell35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152in" fo:margin-left="0.0625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6pt" style:font-size-asian="6pt"/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3507" style:parent-style-name="Absatz-Standardschriftart" style:family="text">
      <style:text-properties style:font-name="Arial" fo:letter-spacing="-0.0006in" fo:font-size="6pt" style:font-size-asian="6pt"/>
    </style:style>
    <style:style style:name="TableCell3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152in" fo:margin-left="0.4562in">
        <style:tab-stops/>
      </style:paragraph-properties>
    </style:style>
    <style:style style:name="T3510" style:parent-style-name="Absatz-Standardschriftart" style:family="text">
      <style:text-properties style:font-name="Arial" fo:font-size="6pt" style:font-size-asian="6pt"/>
    </style:style>
    <style:style style:name="TableCell3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152in" fo:margin-left="0.4354in">
        <style:tab-stops/>
      </style:paragraph-properties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ableCell3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152in" fo:margin-right="0.0368in"/>
    </style:style>
    <style:style style:name="T3516" style:parent-style-name="Absatz-Standardschriftart" style:family="text">
      <style:text-properties style:font-name="Arial" fo:font-size="6pt" style:font-size-asian="6pt"/>
    </style:style>
    <style:style style:name="TableCell3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152in" fo:margin-right="0.0263in"/>
    </style:style>
    <style:style style:name="T3519" style:parent-style-name="Absatz-Standardschriftart" style:family="text">
      <style:text-properties style:font-name="Arial" fo:font-size="6pt" style:font-size-asian="6pt"/>
    </style:style>
    <style:style style:name="TableCell3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152in" fo:margin-right="0.0368in"/>
    </style:style>
    <style:style style:name="T3522" style:parent-style-name="Absatz-Standardschriftart" style:family="text">
      <style:text-properties style:font-name="Arial" fo:font-size="6pt" style:font-size-asian="6pt"/>
    </style:style>
    <style:style style:name="TableCell3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152in" fo:margin-right="0.0263in"/>
    </style:style>
    <style:style style:name="T3525" style:parent-style-name="Absatz-Standardschriftart" style:family="text">
      <style:text-properties style:font-name="Arial" fo:font-size="6pt" style:font-size-asian="6pt"/>
    </style:style>
    <style:style style:name="TableCell3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152in" fo:margin-right="0.0472in"/>
    </style:style>
    <style:style style:name="T3528" style:parent-style-name="Absatz-Standardschriftart" style:family="text">
      <style:text-properties style:font-name="Arial" fo:font-size="6pt" style:font-size-asian="6pt"/>
    </style:style>
    <style:style style:name="TableCell35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152in" fo:margin-right="0.0861in"/>
    </style:style>
    <style:style style:name="T3531" style:parent-style-name="Absatz-Standardschriftart" style:family="text">
      <style:text-properties style:font-name="Arial" fo:font-size="6pt" style:font-size-asian="6pt"/>
    </style:style>
    <style:style style:name="TableRow3532" style:family="table-row">
      <style:table-row-properties style:row-height="0.1354in" style:use-optimal-row-height="false"/>
    </style:style>
    <style:style style:name="TableCell35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152in" fo:margin-left="-0.0069in">
        <style:tab-stops/>
      </style:paragraph-properties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3536" style:parent-style-name="Absatz-Standardschriftart" style:family="text">
      <style:text-properties style:font-name="Arial" fo:letter-spacing="-0.0041in" fo:font-size="6pt" style:font-size-asian="6pt"/>
    </style:style>
    <style:style style:name="T3537" style:parent-style-name="Absatz-Standardschriftart" style:family="text">
      <style:text-properties style:font-name="Arial" fo:letter-spacing="-0.0006in" fo:font-size="6pt" style:font-size-asian="6pt"/>
    </style:style>
    <style:style style:name="T3538" style:parent-style-name="Absatz-Standardschriftart" style:family="text">
      <style:text-properties style:font-name="Arial" fo:letter-spacing="-0.0034in" fo:font-size="6pt" style:font-size-asian="6pt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Arial" fo:letter-spacing="-0.0041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3542" style:parent-style-name="Absatz-Standardschriftart" style:family="text">
      <style:text-properties style:font-name="Arial" fo:letter-spacing="-0.0034in" fo:font-size="6pt" style:font-size-asian="6pt"/>
    </style:style>
    <style:style style:name="T3543" style:parent-style-name="Absatz-Standardschriftart" style:family="text">
      <style:text-properties style:font-name="Arial" fo:font-size="6pt" style:font-size-asian="6pt"/>
    </style:style>
    <style:style style:name="TableCell3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152in" fo:margin-left="0.3409in">
        <style:tab-stops/>
      </style:paragraph-properties>
    </style:style>
    <style:style style:name="T3546" style:parent-style-name="Absatz-Standardschriftart" style:family="text">
      <style:text-properties style:font-name="Arial" fo:font-size="6pt" style:font-size-asian="6pt"/>
    </style:style>
    <style:style style:name="TableCell3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8" style:parent-style-name="TableParagraph" style:family="paragraph">
      <style:paragraph-properties fo:margin-top="0.0152in" fo:margin-left="0.3201in">
        <style:tab-stops/>
      </style:paragraph-properties>
    </style:style>
    <style:style style:name="T3549" style:parent-style-name="Absatz-Standardschriftart" style:family="text">
      <style:text-properties style:font-name="Arial" fo:font-size="6pt" style:font-size-asian="6pt"/>
    </style:style>
    <style:style style:name="TableCell35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152in" fo:margin-left="0.3201in">
        <style:tab-stops/>
      </style:paragraph-properties>
    </style:style>
    <style:style style:name="T3552" style:parent-style-name="Absatz-Standardschriftart" style:family="text">
      <style:text-properties style:font-name="Arial" fo:font-size="6pt" style:font-size-asian="6pt"/>
    </style:style>
    <style:style style:name="TableCell3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152in" fo:margin-right="0.0263in"/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TableCell3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152in" fo:margin-left="0.3201in">
        <style:tab-stops/>
      </style:paragraph-properties>
    </style:style>
    <style:style style:name="T3558" style:parent-style-name="Absatz-Standardschriftart" style:family="text">
      <style:text-properties style:font-name="Arial" fo:font-size="6pt" style:font-size-asian="6pt"/>
    </style:style>
    <style:style style:name="TableCell3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152in" fo:margin-right="0.0263in"/>
    </style:style>
    <style:style style:name="T3561" style:parent-style-name="Absatz-Standardschriftart" style:family="text">
      <style:text-properties style:font-name="Arial" fo:font-size="6pt" style:font-size-asian="6pt"/>
    </style:style>
    <style:style style:name="TableCell3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152in" fo:margin-left="0.3097in">
        <style:tab-stops/>
      </style:paragraph-properties>
    </style:style>
    <style:style style:name="T3564" style:parent-style-name="Absatz-Standardschriftart" style:family="text">
      <style:text-properties style:font-name="Arial" fo:font-size="6pt" style:font-size-asian="6pt"/>
    </style:style>
    <style:style style:name="TableCell35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52in" fo:margin-right="0.0847in"/>
    </style:style>
    <style:style style:name="T3567" style:parent-style-name="Absatz-Standardschriftart" style:family="text">
      <style:text-properties style:font-name="Arial" fo:font-size="6pt" style:font-size-asian="6pt"/>
    </style:style>
    <style:style style:name="TableRow3568" style:family="table-row">
      <style:table-row-properties style:row-height="0.1354in" style:use-optimal-row-height="false"/>
    </style:style>
    <style:style style:name="TableCell35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152in" fo:margin-left="0.0625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6pt" style:font-size-asian="6pt"/>
    </style:style>
    <style:style style:name="TableCell3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152in" fo:margin-left="0.3409in">
        <style:tab-stops/>
      </style:paragraph-properties>
    </style:style>
    <style:style style:name="T3574" style:parent-style-name="Absatz-Standardschriftart" style:family="text">
      <style:text-properties style:font-name="Arial" fo:font-size="6pt" style:font-size-asian="6pt"/>
    </style:style>
    <style:style style:name="TableCell3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152in" fo:margin-left="0.3201in">
        <style:tab-stops/>
      </style:paragraph-properties>
    </style:style>
    <style:style style:name="T3577" style:parent-style-name="Absatz-Standardschriftart" style:family="text">
      <style:text-properties style:font-name="Arial" fo:font-size="6pt" style:font-size-asian="6pt"/>
    </style:style>
    <style:style style:name="TableCell3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152in" fo:margin-left="0.3201in">
        <style:tab-stops/>
      </style:paragraph-properties>
    </style:style>
    <style:style style:name="T3580" style:parent-style-name="Absatz-Standardschriftart" style:family="text">
      <style:text-properties style:font-name="Arial" fo:font-size="6pt" style:font-size-asian="6pt"/>
    </style:style>
    <style:style style:name="TableCell3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152in" fo:margin-right="0.0263in"/>
    </style:style>
    <style:style style:name="T3583" style:parent-style-name="Absatz-Standardschriftart" style:family="text">
      <style:text-properties style:font-name="Arial" fo:font-size="6pt" style:font-size-asian="6pt"/>
    </style:style>
    <style:style style:name="TableCell3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152in" fo:margin-left="0.3201in">
        <style:tab-stops/>
      </style:paragraph-properties>
    </style:style>
    <style:style style:name="T3586" style:parent-style-name="Absatz-Standardschriftart" style:family="text">
      <style:text-properties style:font-name="Arial" fo:font-size="6pt" style:font-size-asian="6pt"/>
    </style:style>
    <style:style style:name="TableCell3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152in" fo:margin-right="0.0263in"/>
    </style:style>
    <style:style style:name="T3589" style:parent-style-name="Absatz-Standardschriftart" style:family="text">
      <style:text-properties style:font-name="Arial" fo:font-size="6pt" style:font-size-asian="6pt"/>
    </style:style>
    <style:style style:name="TableCell3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152in" fo:margin-left="0.3097in">
        <style:tab-stops/>
      </style:paragraph-properties>
    </style:style>
    <style:style style:name="T3592" style:parent-style-name="Absatz-Standardschriftart" style:family="text">
      <style:text-properties style:font-name="Arial" fo:font-size="6pt" style:font-size-asian="6pt"/>
    </style:style>
    <style:style style:name="TableCell35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152in" fo:margin-right="0.0847in"/>
    </style:style>
    <style:style style:name="T3595" style:parent-style-name="Absatz-Standardschriftart" style:family="text">
      <style:text-properties style:font-name="Arial" fo:font-size="6pt" style:font-size-asian="6pt"/>
    </style:style>
    <style:style style:name="TableRow3596" style:family="table-row">
      <style:table-row-properties style:row-height="0.1354in" style:use-optimal-row-height="false"/>
    </style:style>
    <style:style style:name="TableCell35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52in" fo:margin-left="0.0625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6pt" style:font-size-asian="6pt"/>
    </style:style>
    <style:style style:name="T3600" style:parent-style-name="Absatz-Standardschriftart" style:family="text">
      <style:text-properties style:font-name="Arial" fo:font-size="6pt" style:font-size-asian="6pt"/>
    </style:style>
    <style:style style:name="T3601" style:parent-style-name="Absatz-Standardschriftart" style:family="text">
      <style:text-properties style:font-name="Arial" fo:letter-spacing="-0.0006in" fo:font-size="6pt" style:font-size-asian="6pt"/>
    </style:style>
    <style:style style:name="TableCell3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152in" fo:margin-right="0.0263in"/>
    </style:style>
    <style:style style:name="T3604" style:parent-style-name="Absatz-Standardschriftart" style:family="text">
      <style:text-properties style:font-name="Arial" fo:font-size="6pt" style:font-size-asian="6pt"/>
    </style:style>
    <style:style style:name="TableCell3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top="0.0152in" fo:margin-right="0.0368in"/>
    </style:style>
    <style:style style:name="T3607" style:parent-style-name="Absatz-Standardschriftart" style:family="text">
      <style:text-properties style:font-name="Arial" fo:font-size="6pt" style:font-size-asian="6pt"/>
    </style:style>
    <style:style style:name="TableCell3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152in" fo:margin-right="0.0368in"/>
    </style:style>
    <style:style style:name="T3610" style:parent-style-name="Absatz-Standardschriftart" style:family="text">
      <style:text-properties style:font-name="Arial" fo:font-size="6pt" style:font-size-asian="6pt"/>
    </style:style>
    <style:style style:name="TableCell3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152in" fo:margin-right="0.0263in"/>
    </style:style>
    <style:style style:name="T3613" style:parent-style-name="Absatz-Standardschriftart" style:family="text">
      <style:text-properties style:font-name="Arial" fo:font-size="6pt" style:font-size-asian="6pt"/>
    </style:style>
    <style:style style:name="TableCell3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152in" fo:margin-right="0.0368in"/>
    </style:style>
    <style:style style:name="T3616" style:parent-style-name="Absatz-Standardschriftart" style:family="text">
      <style:text-properties style:font-name="Arial" fo:font-size="6pt" style:font-size-asian="6pt"/>
    </style:style>
    <style:style style:name="TableCell3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152in" fo:margin-right="0.0263in"/>
    </style:style>
    <style:style style:name="T3619" style:parent-style-name="Absatz-Standardschriftart" style:family="text">
      <style:text-properties style:font-name="Arial" fo:font-size="6pt" style:font-size-asian="6pt"/>
    </style:style>
    <style:style style:name="TableCell3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152in" fo:margin-right="0.0472in"/>
    </style:style>
    <style:style style:name="T3622" style:parent-style-name="Absatz-Standardschriftart" style:family="text">
      <style:text-properties style:font-name="Arial" fo:font-size="6pt" style:font-size-asian="6pt"/>
    </style:style>
    <style:style style:name="TableCell3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152in" fo:margin-right="0.0861in"/>
    </style:style>
    <style:style style:name="T3625" style:parent-style-name="Absatz-Standardschriftart" style:family="text">
      <style:text-properties style:font-name="Arial" fo:font-size="6pt" style:font-size-asian="6pt"/>
    </style:style>
    <style:style style:name="TableRow3626" style:family="table-row">
      <style:table-row-properties style:row-height="0.1354in" style:use-optimal-row-height="false"/>
    </style:style>
    <style:style style:name="TableCell36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152in" fo:margin-left="-0.0069in">
        <style:tab-stops/>
      </style:paragraph-properties>
    </style:style>
    <style:style style:name="T3629" style:parent-style-name="Absatz-Standardschriftart" style:family="text">
      <style:text-properties style:font-name="Arial" fo:font-size="6pt" style:font-size-asian="6pt"/>
    </style:style>
    <style:style style:name="T3630" style:parent-style-name="Absatz-Standardschriftart" style:family="text">
      <style:text-properties style:font-name="Arial" fo:letter-spacing="-0.0055in" fo:font-size="6pt" style:font-size-asian="6pt"/>
    </style:style>
    <style:style style:name="T3631" style:parent-style-name="Absatz-Standardschriftart" style:family="text">
      <style:text-properties style:font-name="Arial" fo:font-size="6pt" style:font-size-asian="6pt"/>
    </style:style>
    <style:style style:name="T3632" style:parent-style-name="Absatz-Standardschriftart" style:family="text">
      <style:text-properties style:font-name="Arial" fo:letter-spacing="-0.0048in" fo:font-size="6pt" style:font-size-asian="6pt"/>
    </style:style>
    <style:style style:name="T3633" style:parent-style-name="Absatz-Standardschriftart" style:family="text">
      <style:text-properties style:font-name="Arial" fo:font-size="6pt" style:font-size-asian="6pt"/>
    </style:style>
    <style:style style:name="T3634" style:parent-style-name="Absatz-Standardschriftart" style:family="text">
      <style:text-properties style:font-name="Arial" fo:letter-spacing="-0.0048in" fo:font-size="6pt" style:font-size-asian="6pt"/>
    </style:style>
    <style:style style:name="T3635" style:parent-style-name="Absatz-Standardschriftart" style:family="text">
      <style:text-properties style:font-name="Arial" fo:font-size="6pt" style:font-size-asian="6pt"/>
    </style:style>
    <style:style style:name="T3636" style:parent-style-name="Absatz-Standardschriftart" style:family="text">
      <style:text-properties style:font-name="Arial" fo:letter-spacing="-0.0048in" fo:font-size="6pt" style:font-size-asian="6pt"/>
    </style:style>
    <style:style style:name="T3637" style:parent-style-name="Absatz-Standardschriftart" style:family="text">
      <style:text-properties style:font-name="Arial" fo:font-size="6pt" style:font-size-asian="6pt"/>
    </style:style>
    <style:style style:name="TableCell3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152in" fo:margin-left="0.4104in">
        <style:tab-stops/>
      </style:paragraph-properties>
    </style:style>
    <style:style style:name="T3640" style:parent-style-name="Absatz-Standardschriftart" style:family="text">
      <style:text-properties style:font-name="Arial" fo:font-size="6pt" style:font-size-asian="6pt"/>
    </style:style>
    <style:style style:name="TableCell3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152in" fo:margin-left="0.3201in">
        <style:tab-stops/>
      </style:paragraph-properties>
    </style:style>
    <style:style style:name="T3643" style:parent-style-name="Absatz-Standardschriftart" style:family="text">
      <style:text-properties style:font-name="Arial" fo:font-size="6pt" style:font-size-asian="6pt"/>
    </style:style>
    <style:style style:name="TableCell3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152in" fo:margin-right="0.0368in"/>
    </style:style>
    <style:style style:name="T3646" style:parent-style-name="Absatz-Standardschriftart" style:family="text">
      <style:text-properties style:font-name="Arial" fo:font-size="6pt" style:font-size-asian="6pt"/>
    </style:style>
    <style:style style:name="TableCell3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152in" fo:margin-right="0.0263in"/>
    </style:style>
    <style:style style:name="T3649" style:parent-style-name="Absatz-Standardschriftart" style:family="text">
      <style:text-properties style:font-name="Arial" fo:font-size="6pt" style:font-size-asian="6pt"/>
    </style:style>
    <style:style style:name="TableCell36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152in" fo:margin-right="0.0368in"/>
    </style:style>
    <style:style style:name="T3652" style:parent-style-name="Absatz-Standardschriftart" style:family="text">
      <style:text-properties style:font-name="Arial" fo:font-size="6pt" style:font-size-asian="6pt"/>
    </style:style>
    <style:style style:name="TableCell36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top="0.0152in" fo:margin-right="0.0263in"/>
    </style:style>
    <style:style style:name="T3655" style:parent-style-name="Absatz-Standardschriftart" style:family="text">
      <style:text-properties style:font-name="Arial" fo:font-size="6pt" style:font-size-asian="6pt"/>
    </style:style>
    <style:style style:name="TableCell36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152in" fo:margin-right="0.0472in"/>
    </style:style>
    <style:style style:name="T3658" style:parent-style-name="Absatz-Standardschriftart" style:family="text">
      <style:text-properties style:font-name="Arial" fo:font-size="6pt" style:font-size-asian="6pt"/>
    </style:style>
    <style:style style:name="TableCell36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152in" fo:margin-right="0.0861in"/>
    </style:style>
    <style:style style:name="T3661" style:parent-style-name="Absatz-Standardschriftart" style:family="text">
      <style:text-properties style:font-name="Arial" fo:font-size="6pt" style:font-size-asian="6pt"/>
    </style:style>
    <style:style style:name="TableRow3662" style:family="table-row">
      <style:table-row-properties style:row-height="0.1354in" style:use-optimal-row-height="false"/>
    </style:style>
    <style:style style:name="TableCell36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152in" fo:margin-left="0.0625in">
        <style:tab-stops/>
      </style:paragraph-properties>
    </style:style>
    <style:style style:name="T3665" style:parent-style-name="Absatz-Standardschriftart" style:family="text">
      <style:text-properties style:font-name="Arial" fo:letter-spacing="-0.0006in" fo:font-size="6pt" style:font-size-asian="6pt"/>
    </style:style>
    <style:style style:name="TableCell3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152in" fo:margin-left="0.4104in">
        <style:tab-stops/>
      </style:paragraph-properties>
    </style:style>
    <style:style style:name="T3668" style:parent-style-name="Absatz-Standardschriftart" style:family="text">
      <style:text-properties style:font-name="Arial" fo:font-size="6pt" style:font-size-asian="6pt"/>
    </style:style>
    <style:style style:name="TableCell3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152in" fo:margin-left="0.3201in">
        <style:tab-stops/>
      </style:paragraph-properties>
    </style:style>
    <style:style style:name="T3671" style:parent-style-name="Absatz-Standardschriftart" style:family="text">
      <style:text-properties style:font-name="Arial" fo:font-size="6pt" style:font-size-asian="6pt"/>
    </style:style>
    <style:style style:name="TableCell3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152in" fo:margin-right="0.0368in"/>
    </style:style>
    <style:style style:name="T3674" style:parent-style-name="Absatz-Standardschriftart" style:family="text">
      <style:text-properties style:font-name="Arial" fo:font-size="6pt" style:font-size-asian="6pt"/>
    </style:style>
    <style:style style:name="TableCell3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152in" fo:margin-right="0.0263in"/>
    </style:style>
    <style:style style:name="T3677" style:parent-style-name="Absatz-Standardschriftart" style:family="text">
      <style:text-properties style:font-name="Arial" fo:font-size="6pt" style:font-size-asian="6pt"/>
    </style:style>
    <style:style style:name="TableCell3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152in" fo:margin-right="0.0368in"/>
    </style:style>
    <style:style style:name="T3680" style:parent-style-name="Absatz-Standardschriftart" style:family="text">
      <style:text-properties style:font-name="Arial" fo:font-size="6pt" style:font-size-asian="6pt"/>
    </style:style>
    <style:style style:name="TableCell3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top="0.0152in" fo:margin-right="0.0263in"/>
    </style:style>
    <style:style style:name="T3683" style:parent-style-name="Absatz-Standardschriftart" style:family="text">
      <style:text-properties style:font-name="Arial" fo:font-size="6pt" style:font-size-asian="6pt"/>
    </style:style>
    <style:style style:name="TableCell3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top="0.0152in" fo:margin-right="0.0472in"/>
    </style:style>
    <style:style style:name="T3686" style:parent-style-name="Absatz-Standardschriftart" style:family="text">
      <style:text-properties style:font-name="Arial" fo:font-size="6pt" style:font-size-asian="6pt"/>
    </style:style>
    <style:style style:name="TableCell3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top="0.0152in" fo:margin-right="0.0861in"/>
    </style:style>
    <style:style style:name="T3689" style:parent-style-name="Absatz-Standardschriftart" style:family="text">
      <style:text-properties style:font-name="Arial" fo:font-size="6pt" style:font-size-asian="6pt"/>
    </style:style>
    <style:style style:name="TableRow3690" style:family="table-row">
      <style:table-row-properties style:row-height="0.1354in" style:use-optimal-row-height="false"/>
    </style:style>
    <style:style style:name="TableCell3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152in" fo:margin-left="0.0625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6pt" style:font-size-asian="6pt"/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T3695" style:parent-style-name="Absatz-Standardschriftart" style:family="text">
      <style:text-properties style:font-name="Arial" fo:letter-spacing="-0.0006in" fo:font-size="6pt" style:font-size-asian="6pt"/>
    </style:style>
    <style:style style:name="TableCell3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top="0.0152in" fo:margin-right="0.0263in"/>
    </style:style>
    <style:style style:name="T3698" style:parent-style-name="Absatz-Standardschriftart" style:family="text">
      <style:text-properties style:font-name="Arial" fo:font-size="6pt" style:font-size-asian="6pt"/>
    </style:style>
    <style:style style:name="TableCell3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52in" fo:margin-right="0.0368in"/>
    </style:style>
    <style:style style:name="T3701" style:parent-style-name="Absatz-Standardschriftart" style:family="text">
      <style:text-properties style:font-name="Arial" fo:font-size="6pt" style:font-size-asian="6pt"/>
    </style:style>
    <style:style style:name="TableCell3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152in" fo:margin-right="0.0368in"/>
    </style:style>
    <style:style style:name="T3704" style:parent-style-name="Absatz-Standardschriftart" style:family="text">
      <style:text-properties style:font-name="Arial" fo:font-size="6pt" style:font-size-asian="6pt"/>
    </style:style>
    <style:style style:name="TableCell3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152in" fo:margin-right="0.0263in"/>
    </style:style>
    <style:style style:name="T3707" style:parent-style-name="Absatz-Standardschriftart" style:family="text">
      <style:text-properties style:font-name="Arial" fo:font-size="6pt" style:font-size-asian="6pt"/>
    </style:style>
    <style:style style:name="TableCell3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0152in" fo:margin-right="0.0368in"/>
    </style:style>
    <style:style style:name="T3710" style:parent-style-name="Absatz-Standardschriftart" style:family="text">
      <style:text-properties style:font-name="Arial" fo:font-size="6pt" style:font-size-asian="6pt"/>
    </style:style>
    <style:style style:name="TableCell3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152in" fo:margin-right="0.0263in"/>
    </style:style>
    <style:style style:name="T3713" style:parent-style-name="Absatz-Standardschriftart" style:family="text">
      <style:text-properties style:font-name="Arial" fo:font-size="6pt" style:font-size-asian="6pt"/>
    </style:style>
    <style:style style:name="TableCell3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top="0.0152in" fo:margin-right="0.0472in"/>
    </style:style>
    <style:style style:name="T3716" style:parent-style-name="Absatz-Standardschriftart" style:family="text">
      <style:text-properties style:font-name="Arial" fo:font-size="6pt" style:font-size-asian="6pt"/>
    </style:style>
    <style:style style:name="TableCell37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top="0.0152in" fo:margin-right="0.0861in"/>
    </style:style>
    <style:style style:name="T3719" style:parent-style-name="Absatz-Standardschriftart" style:family="text">
      <style:text-properties style:font-name="Arial" fo:font-size="6pt" style:font-size-asian="6pt"/>
    </style:style>
    <style:style style:name="TableRow3720" style:family="table-row">
      <style:table-row-properties style:row-height="0.1354in" style:use-optimal-row-height="false"/>
    </style:style>
    <style:style style:name="TableCell37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152in" fo:margin-left="-0.0069in">
        <style:tab-stops/>
      </style:paragraph-properties>
    </style:style>
    <style:style style:name="T3723" style:parent-style-name="Absatz-Standardschriftart" style:family="text">
      <style:text-properties style:font-name="Arial" fo:font-size="6pt" style:font-size-asian="6pt"/>
    </style:style>
    <style:style style:name="T3724" style:parent-style-name="Absatz-Standardschriftart" style:family="text">
      <style:text-properties style:font-name="Arial" fo:letter-spacing="-0.0062in" fo:font-size="6pt" style:font-size-asian="6pt"/>
    </style:style>
    <style:style style:name="T3725" style:parent-style-name="Absatz-Standardschriftart" style:family="text">
      <style:text-properties style:font-name="Arial" fo:font-size="6pt" style:font-size-asian="6pt"/>
    </style:style>
    <style:style style:name="T3726" style:parent-style-name="Absatz-Standardschriftart" style:family="text">
      <style:text-properties style:font-name="Arial" fo:letter-spacing="-0.0062in" fo:font-size="6pt" style:font-size-asian="6pt"/>
    </style:style>
    <style:style style:name="T3727" style:parent-style-name="Absatz-Standardschriftart" style:family="text">
      <style:text-properties style:font-name="Arial" fo:font-size="6pt" style:font-size-asian="6pt"/>
    </style:style>
    <style:style style:name="TableCell3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152in" fo:margin-right="0.0263in"/>
    </style:style>
    <style:style style:name="T3730" style:parent-style-name="Absatz-Standardschriftart" style:family="text">
      <style:text-properties style:font-name="Arial" fo:font-size="6pt" style:font-size-asian="6pt"/>
    </style:style>
    <style:style style:name="TableCell3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152in" fo:margin-right="0.0368in"/>
    </style:style>
    <style:style style:name="T3733" style:parent-style-name="Absatz-Standardschriftart" style:family="text">
      <style:text-properties style:font-name="Arial" fo:font-size="6pt" style:font-size-asian="6pt"/>
    </style:style>
    <style:style style:name="TableCell3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top="0.0152in" fo:margin-right="0.0368in"/>
    </style:style>
    <style:style style:name="T3736" style:parent-style-name="Absatz-Standardschriftart" style:family="text">
      <style:text-properties style:font-name="Arial" fo:font-size="6pt" style:font-size-asian="6pt"/>
    </style:style>
    <style:style style:name="TableCell3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top="0.0152in" fo:margin-right="0.0263in"/>
    </style:style>
    <style:style style:name="T3739" style:parent-style-name="Absatz-Standardschriftart" style:family="text">
      <style:text-properties style:font-name="Arial" fo:font-size="6pt" style:font-size-asian="6pt"/>
    </style:style>
    <style:style style:name="TableCell3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152in" fo:margin-right="0.0368in"/>
    </style:style>
    <style:style style:name="T3742" style:parent-style-name="Absatz-Standardschriftart" style:family="text">
      <style:text-properties style:font-name="Arial" fo:font-size="6pt" style:font-size-asian="6pt"/>
    </style:style>
    <style:style style:name="TableCell3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top="0.0152in" fo:margin-right="0.0263in"/>
    </style:style>
    <style:style style:name="T3745" style:parent-style-name="Absatz-Standardschriftart" style:family="text">
      <style:text-properties style:font-name="Arial" fo:font-size="6pt" style:font-size-asian="6pt"/>
    </style:style>
    <style:style style:name="TableCell3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152in" fo:margin-right="0.0472in"/>
    </style:style>
    <style:style style:name="T3748" style:parent-style-name="Absatz-Standardschriftart" style:family="text">
      <style:text-properties style:font-name="Arial" fo:font-size="6pt" style:font-size-asian="6pt"/>
    </style:style>
    <style:style style:name="TableCell37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top="0.0152in" fo:margin-right="0.0861in"/>
    </style:style>
    <style:style style:name="T3751" style:parent-style-name="Absatz-Standardschriftart" style:family="text">
      <style:text-properties style:font-name="Arial" fo:font-size="6pt" style:font-size-asian="6pt"/>
    </style:style>
    <style:style style:name="TableRow3752" style:family="table-row">
      <style:table-row-properties style:row-height="0.1354in" style:use-optimal-row-height="false"/>
    </style:style>
    <style:style style:name="TableCell37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152in" fo:margin-left="0.0625in">
        <style:tab-stops/>
      </style:paragraph-properties>
    </style:style>
    <style:style style:name="T3755" style:parent-style-name="Absatz-Standardschriftart" style:family="text">
      <style:text-properties style:font-name="Arial" fo:letter-spacing="-0.0006in" fo:font-size="6pt" style:font-size-asian="6pt"/>
    </style:style>
    <style:style style:name="TableCell3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152in" fo:margin-right="0.0263in"/>
    </style:style>
    <style:style style:name="T3758" style:parent-style-name="Absatz-Standardschriftart" style:family="text">
      <style:text-properties style:font-name="Arial" fo:font-size="6pt" style:font-size-asian="6pt"/>
    </style:style>
    <style:style style:name="TableCell3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top="0.0152in" fo:margin-right="0.0368in"/>
    </style:style>
    <style:style style:name="T3761" style:parent-style-name="Absatz-Standardschriftart" style:family="text">
      <style:text-properties style:font-name="Arial" fo:font-size="6pt" style:font-size-asian="6pt"/>
    </style:style>
    <style:style style:name="TableCell3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152in" fo:margin-right="0.0368in"/>
    </style:style>
    <style:style style:name="T3764" style:parent-style-name="Absatz-Standardschriftart" style:family="text">
      <style:text-properties style:font-name="Arial" fo:font-size="6pt" style:font-size-asian="6pt"/>
    </style:style>
    <style:style style:name="TableCell3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152in" fo:margin-right="0.0263in"/>
    </style:style>
    <style:style style:name="T3767" style:parent-style-name="Absatz-Standardschriftart" style:family="text">
      <style:text-properties style:font-name="Arial" fo:font-size="6pt" style:font-size-asian="6pt"/>
    </style:style>
    <style:style style:name="TableCell3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152in" fo:margin-right="0.0368in"/>
    </style:style>
    <style:style style:name="T3770" style:parent-style-name="Absatz-Standardschriftart" style:family="text">
      <style:text-properties style:font-name="Arial" fo:font-size="6pt" style:font-size-asian="6pt"/>
    </style:style>
    <style:style style:name="TableCell3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top="0.0152in" fo:margin-right="0.0263in"/>
    </style:style>
    <style:style style:name="T3773" style:parent-style-name="Absatz-Standardschriftart" style:family="text">
      <style:text-properties style:font-name="Arial" fo:font-size="6pt" style:font-size-asian="6pt"/>
    </style:style>
    <style:style style:name="TableCell3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top="0.0152in" fo:margin-right="0.0472in"/>
    </style:style>
    <style:style style:name="T3776" style:parent-style-name="Absatz-Standardschriftart" style:family="text">
      <style:text-properties style:font-name="Arial" fo:font-size="6pt" style:font-size-asian="6pt"/>
    </style:style>
    <style:style style:name="TableCell37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152in" fo:margin-right="0.0861in"/>
    </style:style>
    <style:style style:name="T3779" style:parent-style-name="Absatz-Standardschriftart" style:family="text">
      <style:text-properties style:font-name="Arial" fo:font-size="6pt" style:font-size-asian="6pt"/>
    </style:style>
    <style:style style:name="TableRow3780" style:family="table-row">
      <style:table-row-properties style:row-height="0.1354in" style:use-optimal-row-height="false"/>
    </style:style>
    <style:style style:name="TableCell37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152in" fo:margin-left="0.0625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6pt" style:font-size-asian="6pt"/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3785" style:parent-style-name="Absatz-Standardschriftart" style:family="text">
      <style:text-properties style:font-name="Arial" fo:letter-spacing="-0.0006in" fo:font-size="6pt" style:font-size-asian="6pt"/>
    </style:style>
    <style:style style:name="TableCell3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top="0.0152in" fo:margin-right="0.0263in"/>
    </style:style>
    <style:style style:name="T3788" style:parent-style-name="Absatz-Standardschriftart" style:family="text">
      <style:text-properties style:font-name="Arial" fo:font-size="6pt" style:font-size-asian="6pt"/>
    </style:style>
    <style:style style:name="TableCell3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152in" fo:margin-right="0.0368in"/>
    </style:style>
    <style:style style:name="T3791" style:parent-style-name="Absatz-Standardschriftart" style:family="text">
      <style:text-properties style:font-name="Arial" fo:font-size="6pt" style:font-size-asian="6pt"/>
    </style:style>
    <style:style style:name="TableCell3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top="0.0152in" fo:margin-right="0.0368in"/>
    </style:style>
    <style:style style:name="T3794" style:parent-style-name="Absatz-Standardschriftart" style:family="text">
      <style:text-properties style:font-name="Arial" fo:font-size="6pt" style:font-size-asian="6pt"/>
    </style:style>
    <style:style style:name="TableCell3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top="0.0152in" fo:margin-right="0.0263in"/>
    </style:style>
    <style:style style:name="T3797" style:parent-style-name="Absatz-Standardschriftart" style:family="text">
      <style:text-properties style:font-name="Arial" fo:font-size="6pt" style:font-size-asian="6pt"/>
    </style:style>
    <style:style style:name="TableCell3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0152in" fo:margin-right="0.0368in"/>
    </style:style>
    <style:style style:name="T3800" style:parent-style-name="Absatz-Standardschriftart" style:family="text">
      <style:text-properties style:font-name="Arial" fo:font-size="6pt" style:font-size-asian="6pt"/>
    </style:style>
    <style:style style:name="TableCell3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top="0.0152in" fo:margin-right="0.0263in"/>
    </style:style>
    <style:style style:name="T3803" style:parent-style-name="Absatz-Standardschriftart" style:family="text">
      <style:text-properties style:font-name="Arial" fo:font-size="6pt" style:font-size-asian="6pt"/>
    </style:style>
    <style:style style:name="TableCell3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152in" fo:margin-right="0.0472in"/>
    </style:style>
    <style:style style:name="T3806" style:parent-style-name="Absatz-Standardschriftart" style:family="text">
      <style:text-properties style:font-name="Arial" fo:font-size="6pt" style:font-size-asian="6pt"/>
    </style:style>
    <style:style style:name="TableCell38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152in" fo:margin-right="0.0861in"/>
    </style:style>
    <style:style style:name="T3809" style:parent-style-name="Absatz-Standardschriftart" style:family="text">
      <style:text-properties style:font-name="Arial" fo:font-size="6pt" style:font-size-asian="6pt"/>
    </style:style>
    <style:style style:name="TableRow3810" style:family="table-row">
      <style:table-row-properties style:row-height="0.1354in" style:use-optimal-row-height="false"/>
    </style:style>
    <style:style style:name="TableCell38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152in" fo:margin-left="-0.0069in">
        <style:tab-stops/>
      </style:paragraph-properties>
    </style:style>
    <style:style style:name="T3813" style:parent-style-name="Absatz-Standardschriftart" style:family="text">
      <style:text-properties style:font-name="Arial" fo:font-size="6pt" style:font-size-asian="6pt"/>
    </style:style>
    <style:style style:name="T3814" style:parent-style-name="Absatz-Standardschriftart" style:family="text">
      <style:text-properties style:font-name="Arial" fo:letter-spacing="-0.0083in" fo:font-size="6pt" style:font-size-asian="6pt"/>
    </style:style>
    <style:style style:name="T3815" style:parent-style-name="Absatz-Standardschriftart" style:family="text">
      <style:text-properties style:font-name="Arial" fo:font-size="6pt" style:font-size-asian="6pt"/>
    </style:style>
    <style:style style:name="T3816" style:parent-style-name="Absatz-Standardschriftart" style:family="text">
      <style:text-properties style:font-name="Arial" fo:letter-spacing="-0.0076in" fo:font-size="6pt" style:font-size-asian="6pt"/>
    </style:style>
    <style:style style:name="T3817" style:parent-style-name="Absatz-Standardschriftart" style:family="text">
      <style:text-properties style:font-name="Arial" fo:font-size="6pt" style:font-size-asian="6pt"/>
    </style:style>
    <style:style style:name="TableCell3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152in" fo:margin-left="0.4104in">
        <style:tab-stops/>
      </style:paragraph-properties>
    </style:style>
    <style:style style:name="T3820" style:parent-style-name="Absatz-Standardschriftart" style:family="text">
      <style:text-properties style:font-name="Arial" fo:font-size="6pt" style:font-size-asian="6pt"/>
    </style:style>
    <style:style style:name="TableCell3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152in" fo:margin-left="0.3895in">
        <style:tab-stops/>
      </style:paragraph-properties>
    </style:style>
    <style:style style:name="T3823" style:parent-style-name="Absatz-Standardschriftart" style:family="text">
      <style:text-properties style:font-name="Arial" fo:font-size="6pt" style:font-size-asian="6pt"/>
    </style:style>
    <style:style style:name="TableCell3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152in" fo:margin-right="0.0368in"/>
    </style:style>
    <style:style style:name="T3826" style:parent-style-name="Absatz-Standardschriftart" style:family="text">
      <style:text-properties style:font-name="Arial" fo:font-size="6pt" style:font-size-asian="6pt"/>
    </style:style>
    <style:style style:name="TableCell3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152in" fo:margin-right="0.0263in"/>
    </style:style>
    <style:style style:name="T3829" style:parent-style-name="Absatz-Standardschriftart" style:family="text">
      <style:text-properties style:font-name="Arial" fo:font-size="6pt" style:font-size-asian="6pt"/>
    </style:style>
    <style:style style:name="TableCell3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152in" fo:margin-right="0.0368in"/>
    </style:style>
    <style:style style:name="T3832" style:parent-style-name="Absatz-Standardschriftart" style:family="text">
      <style:text-properties style:font-name="Arial" fo:font-size="6pt" style:font-size-asian="6pt"/>
    </style:style>
    <style:style style:name="TableCell3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top="0.0152in" fo:margin-right="0.0263in"/>
    </style:style>
    <style:style style:name="T3835" style:parent-style-name="Absatz-Standardschriftart" style:family="text">
      <style:text-properties style:font-name="Arial" fo:font-size="6pt" style:font-size-asian="6pt"/>
    </style:style>
    <style:style style:name="TableCell3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152in" fo:margin-right="0.0472in"/>
    </style:style>
    <style:style style:name="T3838" style:parent-style-name="Absatz-Standardschriftart" style:family="text">
      <style:text-properties style:font-name="Arial" fo:font-size="6pt" style:font-size-asian="6pt"/>
    </style:style>
    <style:style style:name="TableCell38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152in" fo:margin-right="0.0861in"/>
    </style:style>
    <style:style style:name="T3841" style:parent-style-name="Absatz-Standardschriftart" style:family="text">
      <style:text-properties style:font-name="Arial" fo:font-size="6pt" style:font-size-asian="6pt"/>
    </style:style>
    <style:style style:name="TableRow3842" style:family="table-row">
      <style:table-row-properties style:row-height="0.1354in" style:use-optimal-row-height="false"/>
    </style:style>
    <style:style style:name="TableCell38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0152in" fo:margin-left="0.0625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6pt" style:font-size-asian="6pt"/>
    </style:style>
    <style:style style:name="TableCell3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152in" fo:margin-left="0.4562in">
        <style:tab-stops/>
      </style:paragraph-properties>
    </style:style>
    <style:style style:name="T3848" style:parent-style-name="Absatz-Standardschriftart" style:family="text">
      <style:text-properties style:font-name="Arial" fo:font-size="6pt" style:font-size-asian="6pt"/>
    </style:style>
    <style:style style:name="TableCell3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152in" fo:margin-left="0.4354in">
        <style:tab-stops/>
      </style:paragraph-properties>
    </style:style>
    <style:style style:name="T3851" style:parent-style-name="Absatz-Standardschriftart" style:family="text">
      <style:text-properties style:font-name="Arial" fo:font-size="6pt" style:font-size-asian="6pt"/>
    </style:style>
    <style:style style:name="TableCell3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152in" fo:margin-right="0.0368in"/>
    </style:style>
    <style:style style:name="T3854" style:parent-style-name="Absatz-Standardschriftart" style:family="text">
      <style:text-properties style:font-name="Arial" fo:font-size="6pt" style:font-size-asian="6pt"/>
    </style:style>
    <style:style style:name="TableCell3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top="0.0152in" fo:margin-right="0.0263in"/>
    </style:style>
    <style:style style:name="T3857" style:parent-style-name="Absatz-Standardschriftart" style:family="text">
      <style:text-properties style:font-name="Arial" fo:font-size="6pt" style:font-size-asian="6pt"/>
    </style:style>
    <style:style style:name="TableCell3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152in" fo:margin-right="0.0368in"/>
    </style:style>
    <style:style style:name="T3860" style:parent-style-name="Absatz-Standardschriftart" style:family="text">
      <style:text-properties style:font-name="Arial" fo:font-size="6pt" style:font-size-asian="6pt"/>
    </style:style>
    <style:style style:name="TableCell3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152in" fo:margin-right="0.0263in"/>
    </style:style>
    <style:style style:name="T3863" style:parent-style-name="Absatz-Standardschriftart" style:family="text">
      <style:text-properties style:font-name="Arial" fo:font-size="6pt" style:font-size-asian="6pt"/>
    </style:style>
    <style:style style:name="TableCell3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152in" fo:margin-right="0.0472in"/>
    </style:style>
    <style:style style:name="T3866" style:parent-style-name="Absatz-Standardschriftart" style:family="text">
      <style:text-properties style:font-name="Arial" fo:font-size="6pt" style:font-size-asian="6pt"/>
    </style:style>
    <style:style style:name="TableCell38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68" style:parent-style-name="TableParagraph" style:family="paragraph">
      <style:paragraph-properties fo:text-align="end" fo:margin-top="0.0152in" fo:margin-right="0.0861in"/>
    </style:style>
    <style:style style:name="T3869" style:parent-style-name="Absatz-Standardschriftart" style:family="text">
      <style:text-properties style:font-name="Arial" fo:font-size="6pt" style:font-size-asian="6pt"/>
    </style:style>
    <style:style style:name="TableRow3870" style:family="table-row">
      <style:table-row-properties style:row-height="0.1354in" style:use-optimal-row-height="false"/>
    </style:style>
    <style:style style:name="TableCell38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152in" fo:margin-left="0.0625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6pt" style:font-size-asian="6pt"/>
    </style:style>
    <style:style style:name="T3874" style:parent-style-name="Absatz-Standardschriftart" style:family="text">
      <style:text-properties style:font-name="Arial" fo:font-size="6pt" style:font-size-asian="6pt"/>
    </style:style>
    <style:style style:name="T3875" style:parent-style-name="Absatz-Standardschriftart" style:family="text">
      <style:text-properties style:font-name="Arial" fo:letter-spacing="-0.0006in" fo:font-size="6pt" style:font-size-asian="6pt"/>
    </style:style>
    <style:style style:name="TableCell3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152in" fo:margin-left="0.4562in">
        <style:tab-stops/>
      </style:paragraph-properties>
    </style:style>
    <style:style style:name="T3878" style:parent-style-name="Absatz-Standardschriftart" style:family="text">
      <style:text-properties style:font-name="Arial" fo:font-size="6pt" style:font-size-asian="6pt"/>
    </style:style>
    <style:style style:name="TableCell3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0" style:parent-style-name="TableParagraph" style:family="paragraph">
      <style:paragraph-properties fo:margin-top="0.0152in" fo:margin-left="0.4354in">
        <style:tab-stops/>
      </style:paragraph-properties>
    </style:style>
    <style:style style:name="T3881" style:parent-style-name="Absatz-Standardschriftart" style:family="text">
      <style:text-properties style:font-name="Arial" fo:font-size="6pt" style:font-size-asian="6pt"/>
    </style:style>
    <style:style style:name="TableCell3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top="0.0152in" fo:margin-right="0.0368in"/>
    </style:style>
    <style:style style:name="T3884" style:parent-style-name="Absatz-Standardschriftart" style:family="text">
      <style:text-properties style:font-name="Arial" fo:font-size="6pt" style:font-size-asian="6pt"/>
    </style:style>
    <style:style style:name="TableCell3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top="0.0152in" fo:margin-right="0.0263in"/>
    </style:style>
    <style:style style:name="T3887" style:parent-style-name="Absatz-Standardschriftart" style:family="text">
      <style:text-properties style:font-name="Arial" fo:font-size="6pt" style:font-size-asian="6pt"/>
    </style:style>
    <style:style style:name="TableCell3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9" style:parent-style-name="TableParagraph" style:family="paragraph">
      <style:paragraph-properties fo:text-align="end" fo:margin-top="0.0152in" fo:margin-right="0.0368in"/>
    </style:style>
    <style:style style:name="T3890" style:parent-style-name="Absatz-Standardschriftart" style:family="text">
      <style:text-properties style:font-name="Arial" fo:font-size="6pt" style:font-size-asian="6pt"/>
    </style:style>
    <style:style style:name="TableCell38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top="0.0152in" fo:margin-right="0.0263in"/>
    </style:style>
    <style:style style:name="T3893" style:parent-style-name="Absatz-Standardschriftart" style:family="text">
      <style:text-properties style:font-name="Arial" fo:font-size="6pt" style:font-size-asian="6pt"/>
    </style:style>
    <style:style style:name="TableCell3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152in" fo:margin-right="0.0472in"/>
    </style:style>
    <style:style style:name="T3896" style:parent-style-name="Absatz-Standardschriftart" style:family="text">
      <style:text-properties style:font-name="Arial" fo:font-size="6pt" style:font-size-asian="6pt"/>
    </style:style>
    <style:style style:name="TableCell38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top="0.0152in" fo:margin-right="0.0861in"/>
    </style:style>
    <style:style style:name="T3899" style:parent-style-name="Absatz-Standardschriftart" style:family="text">
      <style:text-properties style:font-name="Arial" fo:font-size="6pt" style:font-size-asian="6pt"/>
    </style:style>
    <style:style style:name="TableRow3900" style:family="table-row">
      <style:table-row-properties style:row-height="0.1354in" style:use-optimal-row-height="false"/>
    </style:style>
    <style:style style:name="TableCell39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152in" fo:margin-left="-0.0069in">
        <style:tab-stops/>
      </style:paragraph-properties>
    </style:style>
    <style:style style:name="T3903" style:parent-style-name="Absatz-Standardschriftart" style:family="text">
      <style:text-properties style:font-name="Arial" fo:font-size="6pt" style:font-size-asian="6pt"/>
    </style:style>
    <style:style style:name="T3904" style:parent-style-name="Absatz-Standardschriftart" style:family="text">
      <style:text-properties style:font-name="Arial" fo:letter-spacing="-0.0034in" fo:font-size="6pt" style:font-size-asian="6pt"/>
    </style:style>
    <style:style style:name="T3905" style:parent-style-name="Absatz-Standardschriftart" style:family="text">
      <style:text-properties style:font-name="Arial" fo:font-size="6pt" style:font-size-asian="6pt"/>
    </style:style>
    <style:style style:name="T3906" style:parent-style-name="Absatz-Standardschriftart" style:family="text">
      <style:text-properties style:font-name="Arial" fo:letter-spacing="-0.0034in" fo:font-size="6pt" style:font-size-asian="6pt"/>
    </style:style>
    <style:style style:name="T3907" style:parent-style-name="Absatz-Standardschriftart" style:family="text">
      <style:text-properties style:font-name="Arial" fo:letter-spacing="-0.0006in" fo:font-size="6pt" style:font-size-asian="6pt"/>
    </style:style>
    <style:style style:name="T3908" style:parent-style-name="Absatz-Standardschriftart" style:family="text">
      <style:text-properties style:font-name="Arial" fo:letter-spacing="-0.0034in" fo:font-size="6pt" style:font-size-asian="6pt"/>
    </style:style>
    <style:style style:name="T3909" style:parent-style-name="Absatz-Standardschriftart" style:family="text">
      <style:text-properties style:font-name="Arial" fo:font-size="6pt" style:font-size-asian="6pt"/>
    </style:style>
    <style:style style:name="TableCell3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152in" fo:margin-left="0.4562in">
        <style:tab-stops/>
      </style:paragraph-properties>
    </style:style>
    <style:style style:name="T3912" style:parent-style-name="Absatz-Standardschriftart" style:family="text">
      <style:text-properties style:font-name="Arial" fo:font-size="6pt" style:font-size-asian="6pt"/>
    </style:style>
    <style:style style:name="TableCell3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152in" fo:margin-left="0.4354in">
        <style:tab-stops/>
      </style:paragraph-properties>
    </style:style>
    <style:style style:name="T3915" style:parent-style-name="Absatz-Standardschriftart" style:family="text">
      <style:text-properties style:font-name="Arial" fo:font-size="6pt" style:font-size-asian="6pt"/>
    </style:style>
    <style:style style:name="TableCell3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52in" fo:margin-right="0.0368in"/>
    </style:style>
    <style:style style:name="T3918" style:parent-style-name="Absatz-Standardschriftart" style:family="text">
      <style:text-properties style:font-name="Arial" fo:font-size="6pt" style:font-size-asian="6pt"/>
    </style:style>
    <style:style style:name="TableCell3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152in" fo:margin-right="0.0263in"/>
    </style:style>
    <style:style style:name="T3921" style:parent-style-name="Absatz-Standardschriftart" style:family="text">
      <style:text-properties style:font-name="Arial" fo:font-size="6pt" style:font-size-asian="6pt"/>
    </style:style>
    <style:style style:name="TableCell3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152in" fo:margin-right="0.0368in"/>
    </style:style>
    <style:style style:name="T3924" style:parent-style-name="Absatz-Standardschriftart" style:family="text">
      <style:text-properties style:font-name="Arial" fo:font-size="6pt" style:font-size-asian="6pt"/>
    </style:style>
    <style:style style:name="TableCell3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top="0.0152in" fo:margin-right="0.0263in"/>
    </style:style>
    <style:style style:name="T3927" style:parent-style-name="Absatz-Standardschriftart" style:family="text">
      <style:text-properties style:font-name="Arial" fo:font-size="6pt" style:font-size-asian="6pt"/>
    </style:style>
    <style:style style:name="TableCell3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152in" fo:margin-right="0.0472in"/>
    </style:style>
    <style:style style:name="T3930" style:parent-style-name="Absatz-Standardschriftart" style:family="text">
      <style:text-properties style:font-name="Arial" fo:font-size="6pt" style:font-size-asian="6pt"/>
    </style:style>
    <style:style style:name="TableCell39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top="0.0152in" fo:margin-right="0.0861in"/>
    </style:style>
    <style:style style:name="T3933" style:parent-style-name="Absatz-Standardschriftart" style:family="text">
      <style:text-properties style:font-name="Arial" fo:font-size="6pt" style:font-size-asian="6pt"/>
    </style:style>
    <style:style style:name="TableRow3934" style:family="table-row">
      <style:table-row-properties style:row-height="0.118in" style:use-optimal-row-height="false"/>
    </style:style>
    <style:style style:name="TableCell39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152in" fo:margin-left="0.0625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6pt" style:font-size-asian="6pt"/>
    </style:style>
    <style:style style:name="TableCell3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152in" fo:margin-left="0.4562in">
        <style:tab-stops/>
      </style:paragraph-properties>
    </style:style>
    <style:style style:name="T3940" style:parent-style-name="Absatz-Standardschriftart" style:family="text">
      <style:text-properties style:font-name="Arial" fo:font-size="6pt" style:font-size-asian="6pt"/>
    </style:style>
    <style:style style:name="TableCell3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.0152in" fo:margin-left="0.4354in">
        <style:tab-stops/>
      </style:paragraph-properties>
    </style:style>
    <style:style style:name="T3943" style:parent-style-name="Absatz-Standardschriftart" style:family="text">
      <style:text-properties style:font-name="Arial" fo:font-size="6pt" style:font-size-asian="6pt"/>
    </style:style>
    <style:style style:name="TableCell3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152in" fo:margin-right="0.0368in"/>
    </style:style>
    <style:style style:name="T3946" style:parent-style-name="Absatz-Standardschriftart" style:family="text">
      <style:text-properties style:font-name="Arial" fo:font-size="6pt" style:font-size-asian="6pt"/>
    </style:style>
    <style:style style:name="TableCell3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152in" fo:margin-right="0.0263in"/>
    </style:style>
    <style:style style:name="T3949" style:parent-style-name="Absatz-Standardschriftart" style:family="text">
      <style:text-properties style:font-name="Arial" fo:font-size="6pt" style:font-size-asian="6pt"/>
    </style:style>
    <style:style style:name="TableCell3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152in" fo:margin-right="0.0368in"/>
    </style:style>
    <style:style style:name="T3952" style:parent-style-name="Absatz-Standardschriftart" style:family="text">
      <style:text-properties style:font-name="Arial" fo:font-size="6pt" style:font-size-asian="6pt"/>
    </style:style>
    <style:style style:name="TableCell3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end" fo:margin-top="0.0152in" fo:margin-right="0.0263in"/>
    </style:style>
    <style:style style:name="T3955" style:parent-style-name="Absatz-Standardschriftart" style:family="text">
      <style:text-properties style:font-name="Arial" fo:font-size="6pt" style:font-size-asian="6pt"/>
    </style:style>
    <style:style style:name="TableCell3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text-align="end" fo:margin-top="0.0152in" fo:margin-right="0.0472in"/>
    </style:style>
    <style:style style:name="T3958" style:parent-style-name="Absatz-Standardschriftart" style:family="text">
      <style:text-properties style:font-name="Arial" fo:font-size="6pt" style:font-size-asian="6pt"/>
    </style:style>
    <style:style style:name="TableCell39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top="0.0152in" fo:margin-right="0.0861in"/>
    </style:style>
    <style:style style:name="T3961" style:parent-style-name="Absatz-Standardschriftart" style:family="text">
      <style:text-properties style:font-name="Arial" fo:font-size="6pt" style:font-size-asian="6pt"/>
    </style:style>
    <style:style style:name="P3962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072" style:family="table-column">
      <style:table-column-properties style:column-width="4.6111in" style:use-optimal-column-width="false"/>
    </style:style>
    <style:style style:name="TableColumn4073" style:family="table-column">
      <style:table-column-properties style:column-width="0.8229in" style:use-optimal-column-width="false"/>
    </style:style>
    <style:style style:name="TableColumn4074" style:family="table-column">
      <style:table-column-properties style:column-width="0.8125in" style:use-optimal-column-width="false"/>
    </style:style>
    <style:style style:name="TableColumn4075" style:family="table-column">
      <style:table-column-properties style:column-width="0.8125in" style:use-optimal-column-width="false"/>
    </style:style>
    <style:style style:name="TableColumn4076" style:family="table-column">
      <style:table-column-properties style:column-width="0.8125in" style:use-optimal-column-width="false"/>
    </style:style>
    <style:style style:name="TableColumn4077" style:family="table-column">
      <style:table-column-properties style:column-width="0.8125in" style:use-optimal-column-width="false"/>
    </style:style>
    <style:style style:name="TableColumn4078" style:family="table-column">
      <style:table-column-properties style:column-width="0.8125in" style:use-optimal-column-width="false"/>
    </style:style>
    <style:style style:name="TableColumn4079" style:family="table-column">
      <style:table-column-properties style:column-width="0.8125in" style:use-optimal-column-width="false"/>
    </style:style>
    <style:style style:name="TableColumn4080" style:family="table-column">
      <style:table-column-properties style:column-width="0.8958in" style:use-optimal-column-width="false"/>
    </style:style>
    <style:style style:name="Table4071" style:family="table">
      <style:table-properties style:width="11.2048in" fo:margin-left="0.0826in" table:align="left"/>
    </style:style>
    <style:style style:name="TableRow4081" style:family="table-row">
      <style:table-row-properties style:row-height="0.1388in" style:use-optimal-row-height="false"/>
    </style:style>
    <style:style style:name="TableCell40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187in" fo:margin-left="0.0625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6pt" style:font-size-asian="6pt"/>
    </style:style>
    <style:style style:name="T4085" style:parent-style-name="Absatz-Standardschriftart" style:family="text">
      <style:text-properties style:font-name="Arial" fo:font-size="6pt" style:font-size-asian="6pt"/>
    </style:style>
    <style:style style:name="T4086" style:parent-style-name="Absatz-Standardschriftart" style:family="text">
      <style:text-properties style:font-name="Arial" fo:letter-spacing="-0.0006in" fo:font-size="6pt" style:font-size-asian="6pt"/>
    </style:style>
    <style:style style:name="TableCell4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top="0.0187in" fo:margin-right="0.0263in"/>
    </style:style>
    <style:style style:name="T4089" style:parent-style-name="Absatz-Standardschriftart" style:family="text">
      <style:text-properties style:font-name="Arial" fo:font-size="6pt" style:font-size-asian="6pt"/>
    </style:style>
    <style:style style:name="TableCell4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0187in" fo:margin-right="0.0368in"/>
    </style:style>
    <style:style style:name="T4092" style:parent-style-name="Absatz-Standardschriftart" style:family="text">
      <style:text-properties style:font-name="Arial" fo:font-size="6pt" style:font-size-asian="6pt"/>
    </style:style>
    <style:style style:name="TableCell4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187in" fo:margin-right="0.0368in"/>
    </style:style>
    <style:style style:name="T4095" style:parent-style-name="Absatz-Standardschriftart" style:family="text">
      <style:text-properties style:font-name="Arial" fo:font-size="6pt" style:font-size-asian="6pt"/>
    </style:style>
    <style:style style:name="TableCell4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end" fo:margin-top="0.0187in" fo:margin-right="0.0263in"/>
    </style:style>
    <style:style style:name="T4098" style:parent-style-name="Absatz-Standardschriftart" style:family="text">
      <style:text-properties style:font-name="Arial" fo:font-size="6pt" style:font-size-asian="6pt"/>
    </style:style>
    <style:style style:name="TableCell4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top="0.0187in" fo:margin-right="0.0368in"/>
    </style:style>
    <style:style style:name="T4101" style:parent-style-name="Absatz-Standardschriftart" style:family="text">
      <style:text-properties style:font-name="Arial" fo:font-size="6pt" style:font-size-asian="6pt"/>
    </style:style>
    <style:style style:name="TableCell4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top="0.0187in" fo:margin-right="0.0263in"/>
    </style:style>
    <style:style style:name="T4104" style:parent-style-name="Absatz-Standardschriftart" style:family="text">
      <style:text-properties style:font-name="Arial" fo:font-size="6pt" style:font-size-asian="6pt"/>
    </style:style>
    <style:style style:name="TableCell4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6" style:parent-style-name="TableParagraph" style:family="paragraph">
      <style:paragraph-properties fo:text-align="end" fo:margin-top="0.0187in" fo:margin-right="0.0472in"/>
    </style:style>
    <style:style style:name="T4107" style:parent-style-name="Absatz-Standardschriftart" style:family="text">
      <style:text-properties style:font-name="Arial" fo:font-size="6pt" style:font-size-asian="6pt"/>
    </style:style>
    <style:style style:name="TableCell41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187in" fo:margin-right="0.0861in"/>
    </style:style>
    <style:style style:name="T4110" style:parent-style-name="Absatz-Standardschriftart" style:family="text">
      <style:text-properties style:font-name="Arial" fo:font-size="6pt" style:font-size-asian="6pt"/>
    </style:style>
    <style:style style:name="TableRow4111" style:family="table-row">
      <style:table-row-properties style:row-height="0.1354in" style:use-optimal-row-height="false"/>
    </style:style>
    <style:style style:name="TableCell41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152in" fo:margin-left="-0.0069in">
        <style:tab-stops/>
      </style:paragraph-properties>
    </style:style>
    <style:style style:name="T4114" style:parent-style-name="Absatz-Standardschriftart" style:family="text">
      <style:text-properties style:font-name="Arial" fo:font-size="6pt" style:font-size-asian="6pt"/>
    </style:style>
    <style:style style:name="T4115" style:parent-style-name="Absatz-Standardschriftart" style:family="text">
      <style:text-properties style:font-name="Arial" fo:letter-spacing="-0.0041in" fo:font-size="6pt" style:font-size-asian="6pt"/>
    </style:style>
    <style:style style:name="T4116" style:parent-style-name="Absatz-Standardschriftart" style:family="text">
      <style:text-properties style:font-name="Arial" fo:font-size="6pt" style:font-size-asian="6pt"/>
    </style:style>
    <style:style style:name="T4117" style:parent-style-name="Absatz-Standardschriftart" style:family="text">
      <style:text-properties style:font-name="Arial" fo:letter-spacing="-0.0034in" fo:font-size="6pt" style:font-size-asian="6pt"/>
    </style:style>
    <style:style style:name="T4118" style:parent-style-name="Absatz-Standardschriftart" style:family="text">
      <style:text-properties style:font-name="Arial" fo:font-size="6pt" style:font-size-asian="6pt"/>
    </style:style>
    <style:style style:name="TableCell4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152in" fo:margin-left="0.3409in">
        <style:tab-stops/>
      </style:paragraph-properties>
    </style:style>
    <style:style style:name="T4121" style:parent-style-name="Absatz-Standardschriftart" style:family="text">
      <style:text-properties style:font-name="Arial" fo:font-size="6pt" style:font-size-asian="6pt"/>
    </style:style>
    <style:style style:name="TableCell4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152in" fo:margin-left="0.3201in">
        <style:tab-stops/>
      </style:paragraph-properties>
    </style:style>
    <style:style style:name="T4124" style:parent-style-name="Absatz-Standardschriftart" style:family="text">
      <style:text-properties style:font-name="Arial" fo:font-size="6pt" style:font-size-asian="6pt"/>
    </style:style>
    <style:style style:name="TableCell4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152in" fo:margin-left="0.4354in">
        <style:tab-stops/>
      </style:paragraph-properties>
    </style:style>
    <style:style style:name="T4127" style:parent-style-name="Absatz-Standardschriftart" style:family="text">
      <style:text-properties style:font-name="Arial" fo:font-size="6pt" style:font-size-asian="6pt"/>
    </style:style>
    <style:style style:name="TableCell4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152in" fo:margin-right="0.0263in"/>
    </style:style>
    <style:style style:name="T4130" style:parent-style-name="Absatz-Standardschriftart" style:family="text">
      <style:text-properties style:font-name="Arial" fo:font-size="6pt" style:font-size-asian="6pt"/>
    </style:style>
    <style:style style:name="TableCell4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152in" fo:margin-left="0.4354in">
        <style:tab-stops/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TableCell4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0152in" fo:margin-right="0.027in"/>
    </style:style>
    <style:style style:name="T4136" style:parent-style-name="Absatz-Standardschriftart" style:family="text">
      <style:text-properties style:font-name="Arial" fo:font-size="6pt" style:font-size-asian="6pt"/>
    </style:style>
    <style:style style:name="TableCell4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152in" fo:margin-left="0.4715in">
        <style:tab-stops/>
      </style:paragraph-properties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TableCell41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top="0.0152in" fo:margin-right="0.0847in"/>
    </style:style>
    <style:style style:name="T4142" style:parent-style-name="Absatz-Standardschriftart" style:family="text">
      <style:text-properties style:font-name="Arial" fo:font-size="6pt" style:font-size-asian="6pt"/>
    </style:style>
    <style:style style:name="TableRow4143" style:family="table-row">
      <style:table-row-properties style:row-height="0.1354in" style:use-optimal-row-height="false"/>
    </style:style>
    <style:style style:name="TableCell41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152in" fo:margin-left="0.0625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6pt" style:font-size-asian="6pt"/>
    </style:style>
    <style:style style:name="TableCell4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8" style:parent-style-name="TableParagraph" style:family="paragraph">
      <style:paragraph-properties fo:margin-top="0.0152in" fo:margin-left="0.3409in">
        <style:tab-stops/>
      </style:paragraph-properties>
    </style:style>
    <style:style style:name="T4149" style:parent-style-name="Absatz-Standardschriftart" style:family="text">
      <style:text-properties style:font-name="Arial" fo:font-size="6pt" style:font-size-asian="6pt"/>
    </style:style>
    <style:style style:name="TableCell4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152in" fo:margin-left="0.3201in">
        <style:tab-stops/>
      </style:paragraph-properties>
    </style:style>
    <style:style style:name="T4152" style:parent-style-name="Absatz-Standardschriftart" style:family="text">
      <style:text-properties style:font-name="Arial" fo:font-size="6pt" style:font-size-asian="6pt"/>
    </style:style>
    <style:style style:name="TableCell4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152in" fo:margin-left="0.4354in">
        <style:tab-stops/>
      </style:paragraph-properties>
    </style:style>
    <style:style style:name="T4155" style:parent-style-name="Absatz-Standardschriftart" style:family="text">
      <style:text-properties style:font-name="Arial" fo:font-size="6pt" style:font-size-asian="6pt"/>
    </style:style>
    <style:style style:name="TableCell4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top="0.0152in" fo:margin-right="0.0263in"/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ableCell4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0" style:parent-style-name="TableParagraph" style:family="paragraph">
      <style:paragraph-properties fo:margin-top="0.0152in" fo:margin-left="0.4354in">
        <style:tab-stops/>
      </style:paragraph-properties>
    </style:style>
    <style:style style:name="T4161" style:parent-style-name="Absatz-Standardschriftart" style:family="text">
      <style:text-properties style:font-name="Arial" fo:font-size="6pt" style:font-size-asian="6pt"/>
    </style:style>
    <style:style style:name="TableCell4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top="0.0152in" fo:margin-right="0.027in"/>
    </style:style>
    <style:style style:name="T4164" style:parent-style-name="Absatz-Standardschriftart" style:family="text">
      <style:text-properties style:font-name="Arial" fo:font-size="6pt" style:font-size-asian="6pt"/>
    </style:style>
    <style:style style:name="TableCell4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152in" fo:margin-left="0.4715in">
        <style:tab-stops/>
      </style:paragraph-properties>
    </style:style>
    <style:style style:name="T4167" style:parent-style-name="Absatz-Standardschriftart" style:family="text">
      <style:text-properties style:font-name="Arial" fo:font-size="6pt" style:font-size-asian="6pt"/>
    </style:style>
    <style:style style:name="TableCell4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top="0.0152in" fo:margin-right="0.0847in"/>
    </style:style>
    <style:style style:name="T4170" style:parent-style-name="Absatz-Standardschriftart" style:family="text">
      <style:text-properties style:font-name="Arial" fo:font-size="6pt" style:font-size-asian="6pt"/>
    </style:style>
    <style:style style:name="TableRow4171" style:family="table-row">
      <style:table-row-properties style:row-height="0.1319in" style:use-optimal-row-height="false"/>
    </style:style>
    <style:style style:name="TableCell41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152in" fo:margin-left="0.0625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6pt" style:font-size-asian="6pt"/>
    </style:style>
    <style:style style:name="T4175" style:parent-style-name="Absatz-Standardschriftart" style:family="text">
      <style:text-properties style:font-name="Arial" fo:font-size="6pt" style:font-size-asian="6pt"/>
    </style:style>
    <style:style style:name="T4176" style:parent-style-name="Absatz-Standardschriftart" style:family="text">
      <style:text-properties style:font-name="Arial" fo:letter-spacing="-0.0006in" fo:font-size="6pt" style:font-size-asian="6pt"/>
    </style:style>
    <style:style style:name="TableCell41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152in" fo:margin-left="0.4104in">
        <style:tab-stops/>
      </style:paragraph-properties>
    </style:style>
    <style:style style:name="T4179" style:parent-style-name="Absatz-Standardschriftart" style:family="text">
      <style:text-properties style:font-name="Arial" fo:font-size="6pt" style:font-size-asian="6pt"/>
    </style:style>
    <style:style style:name="TableCell4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152in" fo:margin-left="0.3895in">
        <style:tab-stops/>
      </style:paragraph-properties>
    </style:style>
    <style:style style:name="T4182" style:parent-style-name="Absatz-Standardschriftart" style:family="text">
      <style:text-properties style:font-name="Arial" fo:font-size="6pt" style:font-size-asian="6pt"/>
    </style:style>
    <style:style style:name="TableCell4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152in" fo:margin-right="0.0368in"/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ableCell4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7" style:parent-style-name="TableParagraph" style:family="paragraph">
      <style:paragraph-properties fo:text-align="end" fo:margin-top="0.0152in" fo:margin-right="0.0263in"/>
    </style:style>
    <style:style style:name="T4188" style:parent-style-name="Absatz-Standardschriftart" style:family="text">
      <style:text-properties style:font-name="Arial" fo:font-size="6pt" style:font-size-asian="6pt"/>
    </style:style>
    <style:style style:name="TableCell4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0" style:parent-style-name="TableParagraph" style:family="paragraph">
      <style:paragraph-properties fo:text-align="end" fo:margin-top="0.0152in" fo:margin-right="0.0368in"/>
    </style:style>
    <style:style style:name="T4191" style:parent-style-name="Absatz-Standardschriftart" style:family="text">
      <style:text-properties style:font-name="Arial" fo:font-size="6pt" style:font-size-asian="6pt"/>
    </style:style>
    <style:style style:name="TableCell4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top="0.0152in" fo:margin-right="0.0263in"/>
    </style:style>
    <style:style style:name="T4194" style:parent-style-name="Absatz-Standardschriftart" style:family="text">
      <style:text-properties style:font-name="Arial" fo:font-size="6pt" style:font-size-asian="6pt"/>
    </style:style>
    <style:style style:name="TableCell4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top="0.0152in" fo:margin-right="0.0472in"/>
    </style:style>
    <style:style style:name="T4197" style:parent-style-name="Absatz-Standardschriftart" style:family="text">
      <style:text-properties style:font-name="Arial" fo:font-size="6pt" style:font-size-asian="6pt"/>
    </style:style>
    <style:style style:name="TableCell4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152in" fo:margin-right="0.0861in"/>
    </style:style>
    <style:style style:name="T4200" style:parent-style-name="Absatz-Standardschriftart" style:family="text">
      <style:text-properties style:font-name="Arial" fo:font-size="6pt" style:font-size-asian="6pt"/>
    </style:style>
    <style:style style:name="TableRow4201" style:family="table-row">
      <style:table-row-properties style:row-height="0.1354in" style:use-optimal-row-height="false"/>
    </style:style>
    <style:style style:name="TableCell4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118in" fo:margin-left="-0.0069in">
        <style:tab-stops/>
      </style:paragraph-properties>
    </style:style>
    <style:style style:name="T42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05" style:parent-style-name="Absatz-Standardschriftart" style:family="text">
      <style:text-properties style:font-name="Arial" fo:font-weight="bold" style:font-weight-asian="bold" fo:letter-spacing="0.0201in" style:text-scale="95%" fo:font-size="6pt" style:font-size-asian="6pt"/>
    </style:style>
    <style:style style:name="T42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07" style:family="table-cell">
      <style:table-cell-properties fo:border="0.0138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118in" fo:margin-left="0.3409in">
        <style:tab-stops/>
      </style:paragraph-properties>
    </style:style>
    <style:style style:name="T4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0" style:family="table-cell">
      <style:table-cell-properties fo:border="0.0138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118in" fo:margin-left="0.2736in">
        <style:tab-stops/>
      </style:paragraph-properties>
    </style:style>
    <style:style style:name="T42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3" style:family="table-cell">
      <style:table-cell-properties fo:border="0.0138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118in" fo:margin-left="0.3201in">
        <style:tab-stops/>
      </style:paragraph-properties>
    </style:style>
    <style:style style:name="T4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6" style:family="table-cell">
      <style:table-cell-properties fo:border="0.0138in solid #000000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118in" fo:margin-right="0.0263in"/>
    </style:style>
    <style:style style:name="T4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9" style:family="table-cell">
      <style:table-cell-properties fo:border="0.0138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118in" fo:margin-left="0.3201in">
        <style:tab-stops/>
      </style:paragraph-properties>
    </style:style>
    <style:style style:name="T4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2" style:family="table-cell">
      <style:table-cell-properties fo:border="0.0138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118in" fo:margin-right="0.0263in"/>
    </style:style>
    <style:style style:name="T4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5" style:family="table-cell">
      <style:table-cell-properties fo:border="0.0138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118in" fo:margin-left="0.3097in">
        <style:tab-stops/>
      </style:paragraph-properties>
    </style:style>
    <style:style style:name="T42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top="0.0118in" fo:margin-right="0.0847in"/>
    </style:style>
    <style:style style:name="T4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31" style:parent-style-name="Standard" style:family="paragraph">
      <style:paragraph-properties fo:text-align="center" fo:margin-top="0.0125in" fo:margin-left="0.1555in">
        <style:tab-stops/>
      </style:paragraph-properties>
    </style:style>
    <style:style style:name="T42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4245" style:family="table-column">
      <style:table-column-properties style:column-width="4.6215in" style:use-optimal-column-width="false"/>
    </style:style>
    <style:style style:name="TableColumn4246" style:family="table-column">
      <style:table-column-properties style:column-width="0.8125in" style:use-optimal-column-width="false"/>
    </style:style>
    <style:style style:name="TableColumn4247" style:family="table-column">
      <style:table-column-properties style:column-width="0.8125in" style:use-optimal-column-width="false"/>
    </style:style>
    <style:style style:name="TableColumn4248" style:family="table-column">
      <style:table-column-properties style:column-width="0.8125in" style:use-optimal-column-width="false"/>
    </style:style>
    <style:style style:name="TableColumn4249" style:family="table-column">
      <style:table-column-properties style:column-width="0.8125in" style:use-optimal-column-width="false"/>
    </style:style>
    <style:style style:name="TableColumn4250" style:family="table-column">
      <style:table-column-properties style:column-width="0.8125in" style:use-optimal-column-width="false"/>
    </style:style>
    <style:style style:name="TableColumn4251" style:family="table-column">
      <style:table-column-properties style:column-width="0.8125in" style:use-optimal-column-width="false"/>
    </style:style>
    <style:style style:name="TableColumn4252" style:family="table-column">
      <style:table-column-properties style:column-width="0.8125in" style:use-optimal-column-width="false"/>
    </style:style>
    <style:style style:name="TableColumn4253" style:family="table-column">
      <style:table-column-properties style:column-width="0.8958in" style:use-optimal-column-width="false"/>
    </style:style>
    <style:style style:name="Table4244" style:family="table">
      <style:table-properties style:width="11.2048in" fo:margin-left="0.0826in" table:align="left"/>
    </style:style>
    <style:style style:name="TableRow4254" style:family="table-row">
      <style:table-row-properties style:row-height="0.1875in" style:use-optimal-row-height="false"/>
    </style:style>
    <style:style style:name="TableCell42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57" style:parent-style-name="TableParagraph" style:family="paragraph">
      <style:paragraph-properties fo:line-height="119%" fo:margin-left="1.5513in" fo:margin-right="0.3895in" fo:text-indent="-1.2083in">
        <style:tab-stops/>
      </style:paragraph-properties>
    </style:style>
    <style:style style:name="T4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5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4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2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83" style:family="table-cell">
      <style:table-cell-properties fo:border="0.0138in solid #000000" fo:padding-top="0in" fo:padding-left="0in" fo:padding-bottom="0in" fo:padding-right="0in"/>
    </style:style>
    <style:style style:name="P428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85" style:parent-style-name="TableParagraph" style:family="paragraph">
      <style:paragraph-properties fo:line-height="152%" fo:margin-left="0.2027in" fo:margin-right="0.2534in" fo:text-indent="-0.0708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6pt" style:font-size-asian="6pt"/>
    </style:style>
    <style:style style:name="T428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288" style:parent-style-name="Absatz-Standardschriftart" style:family="text">
      <style:text-properties style:font-name="Arial" fo:font-size="6pt" style:font-size-asian="6pt"/>
    </style:style>
    <style:style style:name="TableCell4289" style:family="table-cell">
      <style:table-cell-properties fo:border="0.0138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534in" fo:line-height="108%" fo:margin-left="0.1798in" fo:margin-right="0.102in" fo:text-indent="0.0097in">
        <style:tab-stops/>
      </style:paragraph-properties>
    </style:style>
    <style:style style:name="T4291" style:parent-style-name="Absatz-Standardschriftart" style:family="text">
      <style:text-properties style:font-name="Arial" fo:letter-spacing="-0.0006in" fo:font-size="6pt" style:font-size-asian="6pt"/>
    </style:style>
    <style:style style:name="T429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293" style:parent-style-name="Absatz-Standardschriftart" style:family="text">
      <style:text-properties style:font-name="Arial" style:text-scale="95%" fo:font-size="6pt" style:font-size-asian="6pt"/>
    </style:style>
    <style:style style:name="P4294" style:parent-style-name="TableParagraph" style:family="paragraph">
      <style:paragraph-properties fo:text-align="center" fo:margin-top="0.0104in" fo:margin-left="0.1388in">
        <style:tab-stops/>
      </style:paragraph-properties>
    </style:style>
    <style:style style:name="T4295" style:parent-style-name="Absatz-Standardschriftart" style:family="text">
      <style:text-properties style:font-name="Arial" fo:font-size="6pt" style:font-size-asian="6pt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43in" fo:margin-left="0.3361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6pt" style:font-size-asian="6pt"/>
    </style:style>
    <style:style style:name="T4299" style:parent-style-name="Absatz-Standardschriftart" style:family="text">
      <style:text-properties style:font-name="Arial" fo:font-size="6pt" style:font-size-asian="6pt"/>
    </style:style>
    <style:style style:name="TableCell4300" style:family="table-cell">
      <style:table-cell-properties fo:border="0.0138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43in" fo:margin-left="0.3444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6pt" style:font-size-asian="6pt"/>
    </style:style>
    <style:style style:name="T4303" style:parent-style-name="Absatz-Standardschriftart" style:family="text">
      <style:text-properties style:font-name="Arial" fo:font-size="6pt" style:font-size-asian="6pt"/>
    </style:style>
    <style:style style:name="TableCell43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05" style:parent-style-name="TableParagraph" style:family="paragraph">
      <style:paragraph-properties fo:margin-top="0.0326in" fo:margin-left="0.5263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6pt" style:font-size-asian="6pt"/>
    </style:style>
    <style:style style:name="T4307" style:parent-style-name="Absatz-Standardschriftart" style:family="text">
      <style:text-properties style:font-name="Arial" fo:letter-spacing="-0.0034in" fo:font-size="6pt" style:font-size-asian="6pt"/>
    </style:style>
    <style:style style:name="T4308" style:parent-style-name="Absatz-Standardschriftart" style:family="text">
      <style:text-properties style:font-name="Arial" fo:font-size="6pt" style:font-size-asian="6pt"/>
    </style:style>
    <style:style style:name="TableRow4309" style:family="table-row">
      <style:table-row-properties style:row-height="0.2604in" style:use-optimal-row-height="false"/>
    </style:style>
    <style:style style:name="TableCell4310" style:family="table-cell">
      <style:table-cell-properties fo:border="0.0138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222in" fo:line-height="108%" fo:margin-left="0.4437in" fo:margin-right="0.0173in" fo:text-indent="-0.2652in">
        <style:tab-stops/>
      </style:paragraph-properties>
    </style:style>
    <style:style style:name="T4312" style:parent-style-name="Absatz-Standardschriftart" style:family="text">
      <style:text-properties style:font-name="Arial" fo:font-size="6pt" style:font-size-asian="6pt"/>
    </style:style>
    <style:style style:name="T4313" style:parent-style-name="Absatz-Standardschriftart" style:family="text">
      <style:text-properties style:font-name="Arial" fo:letter-spacing="-0.0013in" fo:font-size="6pt" style:font-size-asian="6pt"/>
    </style:style>
    <style:style style:name="T4314" style:parent-style-name="Absatz-Standardschriftart" style:family="text">
      <style:text-properties style:font-name="Arial" fo:letter-spacing="-0.0006in" fo:font-size="6pt" style:font-size-asian="6pt"/>
    </style:style>
    <style:style style:name="T4315" style:parent-style-name="Absatz-Standardschriftart" style:family="text">
      <style:text-properties style:font-name="Arial" fo:font-size="6pt" style:font-size-asian="6pt"/>
    </style:style>
    <style:style style:name="T4316" style:parent-style-name="Absatz-Standardschriftart" style:family="text">
      <style:text-properties style:font-name="Times New Roman" fo:letter-spacing="0.0145in" fo:font-size="6pt" style:font-size-asian="6pt"/>
    </style:style>
    <style:style style:name="T4317" style:parent-style-name="Absatz-Standardschriftart" style:family="text">
      <style:text-properties style:font-name="Arial" fo:font-size="6pt" style:font-size-asian="6pt"/>
    </style:style>
    <style:style style:name="TableCell4318" style:family="table-cell">
      <style:table-cell-properties fo:border="0.0138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743in" fo:margin-left="0.193in">
        <style:tab-stops/>
      </style:paragraph-properties>
    </style:style>
    <style:style style:name="T4320" style:parent-style-name="Absatz-Standardschriftart" style:family="text">
      <style:text-properties style:font-name="Arial" fo:font-size="6pt" style:font-size-asian="6pt"/>
    </style:style>
    <style:style style:name="T4321" style:parent-style-name="Absatz-Standardschriftart" style:family="text">
      <style:text-properties style:font-name="Arial" fo:letter-spacing="-0.0006in" fo:font-size="6pt" style:font-size-asian="6pt"/>
    </style:style>
    <style:style style:name="T4322" style:parent-style-name="Absatz-Standardschriftart" style:family="text">
      <style:text-properties style:font-name="Arial" fo:font-size="6pt" style:font-size-asian="6pt"/>
    </style:style>
    <style:style style:name="TableCell4323" style:family="table-cell">
      <style:table-cell-properties fo:border="0.0138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222in" fo:line-height="108%" fo:margin-left="0.4541in" fo:margin-right="0.0277in" fo:text-indent="-0.2861in">
        <style:tab-stops/>
      </style:paragraph-properties>
    </style:style>
    <style:style style:name="T4325" style:parent-style-name="Absatz-Standardschriftart" style:family="text">
      <style:text-properties style:font-name="Arial" fo:font-size="6pt" style:font-size-asian="6pt"/>
    </style:style>
    <style:style style:name="T4326" style:parent-style-name="Absatz-Standardschriftart" style:family="text">
      <style:text-properties style:font-name="Arial" fo:letter-spacing="-0.0013in" fo:font-size="6pt" style:font-size-asian="6pt"/>
    </style:style>
    <style:style style:name="T4327" style:parent-style-name="Absatz-Standardschriftart" style:family="text">
      <style:text-properties style:font-name="Arial" fo:letter-spacing="-0.0006in" fo:font-size="6pt" style:font-size-asian="6pt"/>
    </style:style>
    <style:style style:name="T4328" style:parent-style-name="Absatz-Standardschriftart" style:family="text">
      <style:text-properties style:font-name="Arial" fo:font-size="6pt" style:font-size-asian="6pt"/>
    </style:style>
    <style:style style:name="T4329" style:parent-style-name="Absatz-Standardschriftart" style:family="text">
      <style:text-properties style:font-name="Times New Roman" fo:letter-spacing="0.0145in" fo:font-size="6pt" style:font-size-asian="6pt"/>
    </style:style>
    <style:style style:name="T4330" style:parent-style-name="Absatz-Standardschriftart" style:family="text">
      <style:text-properties style:font-name="Arial" fo:font-size="6pt" style:font-size-asian="6pt"/>
    </style:style>
    <style:style style:name="TableCell4331" style:family="table-cell">
      <style:table-cell-properties fo:border="0.0138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743in" fo:margin-left="0.1618in">
        <style:tab-stops/>
      </style:paragraph-properties>
    </style:style>
    <style:style style:name="T4333" style:parent-style-name="Absatz-Standardschriftart" style:family="text">
      <style:text-properties style:font-name="Arial" fo:font-size="6pt" style:font-size-asian="6pt"/>
    </style:style>
    <style:style style:name="T4334" style:parent-style-name="Absatz-Standardschriftart" style:family="text">
      <style:text-properties style:font-name="Arial" fo:letter-spacing="-0.0006in" fo:font-size="6pt" style:font-size-asian="6pt"/>
    </style:style>
    <style:style style:name="T4335" style:parent-style-name="Absatz-Standardschriftart" style:family="text">
      <style:text-properties style:font-name="Arial" fo:font-size="6pt" style:font-size-asian="6pt"/>
    </style:style>
    <style:style style:name="TableCell4336" style:family="table-cell">
      <style:table-cell-properties fo:border="0.0138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118in" fo:line-height="108%" fo:margin-left="0.4756in" fo:margin-right="0.0173in" fo:text-indent="-0.2972in">
        <style:tab-stops/>
      </style:paragraph-properties>
    </style:style>
    <style:style style:name="T4338" style:parent-style-name="Absatz-Standardschriftart" style:family="text">
      <style:text-properties style:font-name="Arial" fo:font-size="6pt" style:font-size-asian="6pt"/>
    </style:style>
    <style:style style:name="T4339" style:parent-style-name="Absatz-Standardschriftart" style:family="text">
      <style:text-properties style:font-name="Arial" fo:letter-spacing="-0.0013in" fo:font-size="6pt" style:font-size-asian="6pt"/>
    </style:style>
    <style:style style:name="T4340" style:parent-style-name="Absatz-Standardschriftart" style:family="text">
      <style:text-properties style:font-name="Arial" fo:letter-spacing="-0.0006in" fo:font-size="6pt" style:font-size-asian="6pt"/>
    </style:style>
    <style:style style:name="T4341" style:parent-style-name="Absatz-Standardschriftart" style:family="text">
      <style:text-properties style:font-name="Arial" fo:font-size="6pt" style:font-size-asian="6pt"/>
    </style:style>
    <style:style style:name="T4342" style:parent-style-name="Absatz-Standardschriftart" style:family="text">
      <style:text-properties style:font-name="Times New Roman" fo:letter-spacing="0.0145in" fo:font-size="6pt" style:font-size-asian="6pt"/>
    </style:style>
    <style:style style:name="T4343" style:parent-style-name="Absatz-Standardschriftart" style:family="text">
      <style:text-properties style:font-name="Arial" fo:font-size="6pt" style:font-size-asian="6pt"/>
    </style:style>
    <style:style style:name="TableCell43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45" style:parent-style-name="TableParagraph" style:family="paragraph">
      <style:paragraph-properties fo:margin-top="0.0638in" fo:margin-left="0.2458in">
        <style:tab-stops/>
      </style:paragraph-properties>
    </style:style>
    <style:style style:name="T4346" style:parent-style-name="Absatz-Standardschriftart" style:family="text">
      <style:text-properties style:font-name="Arial" fo:font-size="6pt" style:font-size-asian="6pt"/>
    </style:style>
    <style:style style:name="T4347" style:parent-style-name="Absatz-Standardschriftart" style:family="text">
      <style:text-properties style:font-name="Arial" fo:letter-spacing="-0.0013in" fo:font-size="6pt" style:font-size-asian="6pt"/>
    </style:style>
    <style:style style:name="T4348" style:parent-style-name="Absatz-Standardschriftart" style:family="text">
      <style:text-properties style:font-name="Arial" fo:font-size="6pt" style:font-size-asian="6pt"/>
    </style:style>
    <style:style style:name="T4349" style:parent-style-name="Absatz-Standardschriftart" style:family="text">
      <style:text-properties style:font-name="Arial" fo:letter-spacing="-0.0006in" fo:font-size="6pt" style:font-size-asian="6pt"/>
    </style:style>
    <style:style style:name="T4350" style:parent-style-name="Absatz-Standardschriftart" style:family="text">
      <style:text-properties style:font-name="Arial" fo:font-size="6pt" style:font-size-asian="6pt"/>
    </style:style>
    <style:style style:name="TableRow4351" style:family="table-row">
      <style:table-row-properties style:row-height="0.1388in" style:use-optimal-row-height="false"/>
    </style:style>
    <style:style style:name="TableCell435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53" style:parent-style-name="TableParagraph" style:family="paragraph">
      <style:paragraph-properties fo:margin-top="0.0118in" fo:margin-left="-0.0069in">
        <style:tab-stops/>
      </style:paragraph-properties>
    </style:style>
    <style:style style:name="T4354" style:parent-style-name="Absatz-Standardschriftart" style:family="text">
      <style:text-properties style:font-name="Arial" fo:font-size="6pt" style:font-size-asian="6pt"/>
    </style:style>
    <style:style style:name="T4355" style:parent-style-name="Absatz-Standardschriftart" style:family="text">
      <style:text-properties style:font-name="Arial" fo:letter-spacing="-0.0069in" fo:font-size="6pt" style:font-size-asian="6pt"/>
    </style:style>
    <style:style style:name="T4356" style:parent-style-name="Absatz-Standardschriftart" style:family="text">
      <style:text-properties style:font-name="Arial" fo:font-size="6pt" style:font-size-asian="6pt"/>
    </style:style>
    <style:style style:name="T4357" style:parent-style-name="Absatz-Standardschriftart" style:family="text">
      <style:text-properties style:font-name="Arial" fo:letter-spacing="-0.0069in" fo:font-size="6pt" style:font-size-asian="6pt"/>
    </style:style>
    <style:style style:name="T4358" style:parent-style-name="Absatz-Standardschriftart" style:family="text">
      <style:text-properties style:font-name="Arial" fo:font-size="6pt" style:font-size-asian="6pt"/>
    </style:style>
    <style:style style:name="TableCell43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118in" fo:margin-left="0.3305in">
        <style:tab-stops/>
      </style:paragraph-properties>
    </style:style>
    <style:style style:name="T4361" style:parent-style-name="Absatz-Standardschriftart" style:family="text">
      <style:text-properties style:font-name="Arial" fo:font-size="6pt" style:font-size-asian="6pt"/>
    </style:style>
    <style:style style:name="TableCell43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118in" fo:margin-left="0.3097in">
        <style:tab-stops/>
      </style:paragraph-properties>
    </style:style>
    <style:style style:name="T4364" style:parent-style-name="Absatz-Standardschriftart" style:family="text">
      <style:text-properties style:font-name="Arial" fo:font-size="6pt" style:font-size-asian="6pt"/>
    </style:style>
    <style:style style:name="TableCell43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118in" fo:margin-left="0.3201in">
        <style:tab-stops/>
      </style:paragraph-properties>
    </style:style>
    <style:style style:name="T4367" style:parent-style-name="Absatz-Standardschriftart" style:family="text">
      <style:text-properties style:font-name="Arial" fo:font-size="6pt" style:font-size-asian="6pt"/>
    </style:style>
    <style:style style:name="TableCell43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118in" fo:margin-right="0.0166in"/>
    </style:style>
    <style:style style:name="T4370" style:parent-style-name="Absatz-Standardschriftart" style:family="text">
      <style:text-properties style:font-name="Arial" fo:font-size="6pt" style:font-size-asian="6pt"/>
    </style:style>
    <style:style style:name="TableCell43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118in" fo:margin-left="0.4312in" fo:margin-right="-0.0034in">
        <style:tab-stops/>
      </style:paragraph-properties>
    </style:style>
    <style:style style:name="T4373" style:parent-style-name="Absatz-Standardschriftart" style:family="text">
      <style:text-properties style:font-name="Arial" fo:font-size="6pt" style:font-size-asian="6pt"/>
    </style:style>
    <style:style style:name="TableCell43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top="0.0118in" fo:margin-right="0.0368in"/>
    </style:style>
    <style:style style:name="T4376" style:parent-style-name="Absatz-Standardschriftart" style:family="text">
      <style:text-properties style:font-name="Arial" fo:font-size="6pt" style:font-size-asian="6pt"/>
    </style:style>
    <style:style style:name="TableCell43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118in" fo:margin-left="0.4in">
        <style:tab-stops/>
      </style:paragraph-properties>
    </style:style>
    <style:style style:name="T4379" style:parent-style-name="Absatz-Standardschriftart" style:family="text">
      <style:text-properties style:font-name="Arial" fo:font-size="6pt" style:font-size-asian="6pt"/>
    </style:style>
    <style:style style:name="TableCell43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0118in" fo:margin-right="0.075in"/>
    </style:style>
    <style:style style:name="T4382" style:parent-style-name="Absatz-Standardschriftart" style:family="text">
      <style:text-properties style:font-name="Arial" fo:font-size="6pt" style:font-size-asian="6pt"/>
    </style:style>
    <style:style style:name="TableRow4383" style:family="table-row">
      <style:table-row-properties style:row-height="0.1354in" style:use-optimal-row-height="false"/>
    </style:style>
    <style:style style:name="TableCell4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152in" fo:margin-left="-0.0069in">
        <style:tab-stops/>
      </style:paragraph-properties>
    </style:style>
    <style:style style:name="T4386" style:parent-style-name="Absatz-Standardschriftart" style:family="text">
      <style:text-properties style:font-name="Arial" fo:font-size="6pt" style:font-size-asian="6pt"/>
    </style:style>
    <style:style style:name="T4387" style:parent-style-name="Absatz-Standardschriftart" style:family="text">
      <style:text-properties style:font-name="Arial" fo:letter-spacing="-0.0048in" fo:font-size="6pt" style:font-size-asian="6pt"/>
    </style:style>
    <style:style style:name="T4388" style:parent-style-name="Absatz-Standardschriftart" style:family="text">
      <style:text-properties style:font-name="Arial" fo:letter-spacing="-0.0006in" fo:font-size="6pt" style:font-size-asian="6pt"/>
    </style:style>
    <style:style style:name="T4389" style:parent-style-name="Absatz-Standardschriftart" style:family="text">
      <style:text-properties style:font-name="Arial" fo:letter-spacing="-0.0048in" fo:font-size="6pt" style:font-size-asian="6pt"/>
    </style:style>
    <style:style style:name="T4390" style:parent-style-name="Absatz-Standardschriftart" style:family="text">
      <style:text-properties style:font-name="Arial" fo:font-size="6pt" style:font-size-asian="6pt"/>
    </style:style>
    <style:style style:name="T4391" style:parent-style-name="Absatz-Standardschriftart" style:family="text">
      <style:text-properties style:font-name="Arial" fo:letter-spacing="-0.0048in" fo:font-size="6pt" style:font-size-asian="6pt"/>
    </style:style>
    <style:style style:name="T4392" style:parent-style-name="Absatz-Standardschriftart" style:family="text">
      <style:text-properties style:font-name="Arial" fo:font-size="6pt" style:font-size-asian="6pt"/>
    </style:style>
    <style:style style:name="T4393" style:parent-style-name="Absatz-Standardschriftart" style:family="text">
      <style:text-properties style:font-name="Arial" fo:letter-spacing="-0.0041in" fo:font-size="6pt" style:font-size-asian="6pt"/>
    </style:style>
    <style:style style:name="T4394" style:parent-style-name="Absatz-Standardschriftart" style:family="text">
      <style:text-properties style:font-name="Arial" fo:font-size="6pt" style:font-size-asian="6pt"/>
    </style:style>
    <style:style style:name="TableCell4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152in" fo:margin-left="0.3305in">
        <style:tab-stops/>
      </style:paragraph-properties>
    </style:style>
    <style:style style:name="T4397" style:parent-style-name="Absatz-Standardschriftart" style:family="text">
      <style:text-properties style:font-name="Arial" fo:font-size="6pt" style:font-size-asian="6pt"/>
    </style:style>
    <style:style style:name="TableCell4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152in" fo:margin-left="0.3097in">
        <style:tab-stops/>
      </style:paragraph-properties>
    </style:style>
    <style:style style:name="T4400" style:parent-style-name="Absatz-Standardschriftart" style:family="text">
      <style:text-properties style:font-name="Arial" fo:font-size="6pt" style:font-size-asian="6pt"/>
    </style:style>
    <style:style style:name="TableCell4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152in" fo:margin-left="0.3201in">
        <style:tab-stops/>
      </style:paragraph-properties>
    </style:style>
    <style:style style:name="T4403" style:parent-style-name="Absatz-Standardschriftart" style:family="text">
      <style:text-properties style:font-name="Arial" fo:font-size="6pt" style:font-size-asian="6pt"/>
    </style:style>
    <style:style style:name="TableCell4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5" style:parent-style-name="TableParagraph" style:family="paragraph">
      <style:paragraph-properties fo:text-align="end" fo:margin-top="0.0152in" fo:margin-right="0.0166in"/>
    </style:style>
    <style:style style:name="T4406" style:parent-style-name="Absatz-Standardschriftart" style:family="text">
      <style:text-properties style:font-name="Arial" fo:font-size="6pt" style:font-size-asian="6pt"/>
    </style:style>
    <style:style style:name="TableCell4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152in" fo:margin-left="0.3618in" fo:margin-right="-0.0034in">
        <style:tab-stops/>
      </style:paragraph-properties>
    </style:style>
    <style:style style:name="T4409" style:parent-style-name="Absatz-Standardschriftart" style:family="text">
      <style:text-properties style:font-name="Arial" fo:font-size="6pt" style:font-size-asian="6pt"/>
    </style:style>
    <style:style style:name="TableCell4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152in" fo:margin-right="0.0368in"/>
    </style:style>
    <style:style style:name="T4412" style:parent-style-name="Absatz-Standardschriftart" style:family="text">
      <style:text-properties style:font-name="Arial" fo:font-size="6pt" style:font-size-asian="6pt"/>
    </style:style>
    <style:style style:name="TableCell4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152in" fo:margin-left="0.3305in">
        <style:tab-stops/>
      </style:paragraph-properties>
    </style:style>
    <style:style style:name="T4415" style:parent-style-name="Absatz-Standardschriftart" style:family="text">
      <style:text-properties style:font-name="Arial" fo:font-size="6pt" style:font-size-asian="6pt"/>
    </style:style>
    <style:style style:name="TableCell4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152in" fo:margin-right="0.075in"/>
    </style:style>
    <style:style style:name="T4418" style:parent-style-name="Absatz-Standardschriftart" style:family="text">
      <style:text-properties style:font-name="Arial" fo:font-size="6pt" style:font-size-asian="6pt"/>
    </style:style>
    <style:style style:name="TableRow4419" style:family="table-row">
      <style:table-row-properties style:row-height="0.1354in" style:use-optimal-row-height="false"/>
    </style:style>
    <style:style style:name="TableCell4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152in" fo:margin-left="-0.0069in">
        <style:tab-stops/>
      </style:paragraph-properties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4423" style:parent-style-name="Absatz-Standardschriftart" style:family="text">
      <style:text-properties style:font-name="Arial" fo:letter-spacing="-0.0062in" fo:font-size="6pt" style:font-size-asian="6pt"/>
    </style:style>
    <style:style style:name="T4424" style:parent-style-name="Absatz-Standardschriftart" style:family="text">
      <style:text-properties style:font-name="Arial" fo:font-size="6pt" style:font-size-asian="6pt"/>
    </style:style>
    <style:style style:name="T4425" style:parent-style-name="Absatz-Standardschriftart" style:family="text">
      <style:text-properties style:font-name="Arial" fo:letter-spacing="-0.0062in" fo:font-size="6pt" style:font-size-asian="6pt"/>
    </style:style>
    <style:style style:name="T4426" style:parent-style-name="Absatz-Standardschriftart" style:family="text">
      <style:text-properties style:font-name="Arial" fo:font-size="6pt" style:font-size-asian="6pt"/>
    </style:style>
    <style:style style:name="T4427" style:parent-style-name="Absatz-Standardschriftart" style:family="text">
      <style:text-properties style:font-name="Arial" fo:letter-spacing="-0.0055in" fo:font-size="6pt" style:font-size-asian="6pt"/>
    </style:style>
    <style:style style:name="T4428" style:parent-style-name="Absatz-Standardschriftart" style:family="text">
      <style:text-properties style:font-name="Arial" fo:font-size="6pt" style:font-size-asian="6pt"/>
    </style:style>
    <style:style style:name="T4429" style:parent-style-name="Absatz-Standardschriftart" style:family="text">
      <style:text-properties style:font-name="Arial" fo:letter-spacing="-0.0062in" fo:font-size="6pt" style:font-size-asian="6pt"/>
    </style:style>
    <style:style style:name="T4430" style:parent-style-name="Absatz-Standardschriftart" style:family="text">
      <style:text-properties style:font-name="Arial" fo:font-size="6pt" style:font-size-asian="6pt"/>
    </style:style>
    <style:style style:name="TableCell4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152in" fo:margin-left="0.4in">
        <style:tab-stops/>
      </style:paragraph-properties>
    </style:style>
    <style:style style:name="T4433" style:parent-style-name="Absatz-Standardschriftart" style:family="text">
      <style:text-properties style:font-name="Arial" fo:font-size="6pt" style:font-size-asian="6pt"/>
    </style:style>
    <style:style style:name="TableCell4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5" style:parent-style-name="TableParagraph" style:family="paragraph">
      <style:paragraph-properties fo:margin-top="0.0152in" fo:margin-left="0.3097in">
        <style:tab-stops/>
      </style:paragraph-properties>
    </style:style>
    <style:style style:name="T4436" style:parent-style-name="Absatz-Standardschriftart" style:family="text">
      <style:text-properties style:font-name="Arial" fo:font-size="6pt" style:font-size-asian="6pt"/>
    </style:style>
    <style:style style:name="TableCell4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152in" fo:margin-left="0.3895in">
        <style:tab-stops/>
      </style:paragraph-properties>
    </style:style>
    <style:style style:name="T4439" style:parent-style-name="Absatz-Standardschriftart" style:family="text">
      <style:text-properties style:font-name="Arial" fo:font-size="6pt" style:font-size-asian="6pt"/>
    </style:style>
    <style:style style:name="TableCell4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top="0.0152in" fo:margin-right="0.0159in"/>
    </style:style>
    <style:style style:name="T4442" style:parent-style-name="Absatz-Standardschriftart" style:family="text">
      <style:text-properties style:font-name="Arial" fo:font-size="6pt" style:font-size-asian="6pt"/>
    </style:style>
    <style:style style:name="TableCell4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4" style:parent-style-name="TableParagraph" style:family="paragraph">
      <style:paragraph-properties fo:text-align="end" fo:margin-top="0.0152in" fo:margin-right="-0.0034in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TableCell4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152in" fo:margin-right="0.0368in"/>
    </style:style>
    <style:style style:name="T4448" style:parent-style-name="Absatz-Standardschriftart" style:family="text">
      <style:text-properties style:font-name="Arial" fo:font-size="6pt" style:font-size-asian="6pt"/>
    </style:style>
    <style:style style:name="TableCell4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0" style:parent-style-name="TableParagraph" style:family="paragraph">
      <style:paragraph-properties fo:text-align="end" fo:margin-top="0.0152in" fo:margin-right="0.027in"/>
    </style:style>
    <style:style style:name="T4451" style:parent-style-name="Absatz-Standardschriftart" style:family="text">
      <style:text-properties style:font-name="Arial" fo:font-size="6pt" style:font-size-asian="6pt"/>
    </style:style>
    <style:style style:name="TableCell4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top="0.0152in" fo:margin-right="0.075in"/>
    </style:style>
    <style:style style:name="T4454" style:parent-style-name="Absatz-Standardschriftart" style:family="text">
      <style:text-properties style:font-name="Arial" fo:font-size="6pt" style:font-size-asian="6pt"/>
    </style:style>
    <style:style style:name="TableRow4455" style:family="table-row">
      <style:table-row-properties style:row-height="0.1354in" style:use-optimal-row-height="false"/>
    </style:style>
    <style:style style:name="TableCell4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152in" fo:margin-left="-0.0069in">
        <style:tab-stops/>
      </style:paragraph-properties>
    </style:style>
    <style:style style:name="T4458" style:parent-style-name="Absatz-Standardschriftart" style:family="text">
      <style:text-properties style:font-name="Arial" fo:font-size="6pt" style:font-size-asian="6pt"/>
    </style:style>
    <style:style style:name="T4459" style:parent-style-name="Absatz-Standardschriftart" style:family="text">
      <style:text-properties style:font-name="Arial" fo:letter-spacing="-0.0083in" fo:font-size="6pt" style:font-size-asian="6pt"/>
    </style:style>
    <style:style style:name="T4460" style:parent-style-name="Absatz-Standardschriftart" style:family="text">
      <style:text-properties style:font-name="Arial" fo:font-size="6pt" style:font-size-asian="6pt"/>
    </style:style>
    <style:style style:name="T4461" style:parent-style-name="Absatz-Standardschriftart" style:family="text">
      <style:text-properties style:font-name="Arial" fo:letter-spacing="-0.0083in" fo:font-size="6pt" style:font-size-asian="6pt"/>
    </style:style>
    <style:style style:name="T4462" style:parent-style-name="Absatz-Standardschriftart" style:family="text">
      <style:text-properties style:font-name="Arial" fo:font-size="6pt" style:font-size-asian="6pt"/>
    </style:style>
    <style:style style:name="TableCell4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152in" fo:margin-right="0.0263in"/>
    </style:style>
    <style:style style:name="T4465" style:parent-style-name="Absatz-Standardschriftart" style:family="text">
      <style:text-properties style:font-name="Arial" fo:font-size="6pt" style:font-size-asian="6pt"/>
    </style:style>
    <style:style style:name="TableCell4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0152in" fo:margin-right="0.0472in"/>
    </style:style>
    <style:style style:name="T4468" style:parent-style-name="Absatz-Standardschriftart" style:family="text">
      <style:text-properties style:font-name="Arial" fo:font-size="6pt" style:font-size-asian="6pt"/>
    </style:style>
    <style:style style:name="TableCell4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top="0.0152in" fo:margin-right="0.0368in"/>
    </style:style>
    <style:style style:name="T4471" style:parent-style-name="Absatz-Standardschriftart" style:family="text">
      <style:text-properties style:font-name="Arial" fo:font-size="6pt" style:font-size-asian="6pt"/>
    </style:style>
    <style:style style:name="TableCell4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top="0.0152in" fo:margin-right="0.0166in"/>
    </style:style>
    <style:style style:name="T4474" style:parent-style-name="Absatz-Standardschriftart" style:family="text">
      <style:text-properties style:font-name="Arial" fo:font-size="6pt" style:font-size-asian="6pt"/>
    </style:style>
    <style:style style:name="TableCell4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6" style:parent-style-name="TableParagraph" style:family="paragraph">
      <style:paragraph-properties fo:text-align="end" fo:margin-top="0.0152in" fo:margin-right="-0.0034in"/>
    </style:style>
    <style:style style:name="T4477" style:parent-style-name="Absatz-Standardschriftart" style:family="text">
      <style:text-properties style:font-name="Arial" fo:font-size="6pt" style:font-size-asian="6pt"/>
    </style:style>
    <style:style style:name="TableCell4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9" style:parent-style-name="TableParagraph" style:family="paragraph">
      <style:paragraph-properties fo:text-align="end" fo:margin-top="0.0152in" fo:margin-right="0.0368in"/>
    </style:style>
    <style:style style:name="T4480" style:parent-style-name="Absatz-Standardschriftart" style:family="text">
      <style:text-properties style:font-name="Arial" fo:font-size="6pt" style:font-size-asian="6pt"/>
    </style:style>
    <style:style style:name="TableCell4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152in" fo:margin-right="0.0256in"/>
    </style:style>
    <style:style style:name="T4483" style:parent-style-name="Absatz-Standardschriftart" style:family="text">
      <style:text-properties style:font-name="Arial" fo:font-size="6pt" style:font-size-asian="6pt"/>
    </style:style>
    <style:style style:name="TableCell44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top="0.0152in" fo:margin-right="0.075in"/>
    </style:style>
    <style:style style:name="T4486" style:parent-style-name="Absatz-Standardschriftart" style:family="text">
      <style:text-properties style:font-name="Arial" fo:font-size="6pt" style:font-size-asian="6pt"/>
    </style:style>
    <style:style style:name="TableRow4487" style:family="table-row">
      <style:table-row-properties style:row-height="0.1354in" style:use-optimal-row-height="false"/>
    </style:style>
    <style:style style:name="TableCell44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152in" fo:margin-left="-0.0069in">
        <style:tab-stops/>
      </style:paragraph-properties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4491" style:parent-style-name="Absatz-Standardschriftart" style:family="text">
      <style:text-properties style:font-name="Arial" fo:letter-spacing="-0.0104in" fo:font-size="6pt" style:font-size-asian="6pt"/>
    </style:style>
    <style:style style:name="T4492" style:parent-style-name="Absatz-Standardschriftart" style:family="text">
      <style:text-properties style:font-name="Arial" fo:font-size="6pt" style:font-size-asian="6pt"/>
    </style:style>
    <style:style style:name="T4493" style:parent-style-name="Absatz-Standardschriftart" style:family="text">
      <style:text-properties style:font-name="Arial" fo:letter-spacing="-0.0097in" fo:font-size="6pt" style:font-size-asian="6pt"/>
    </style:style>
    <style:style style:name="T4494" style:parent-style-name="Absatz-Standardschriftart" style:family="text">
      <style:text-properties style:font-name="Arial" fo:font-size="6pt" style:font-size-asian="6pt"/>
    </style:style>
    <style:style style:name="TableCell4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152in" fo:margin-left="0.4in">
        <style:tab-stops/>
      </style:paragraph-properties>
    </style:style>
    <style:style style:name="T4497" style:parent-style-name="Absatz-Standardschriftart" style:family="text">
      <style:text-properties style:font-name="Arial" fo:font-size="6pt" style:font-size-asian="6pt"/>
    </style:style>
    <style:style style:name="TableCell4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152in" fo:margin-left="0.3791in">
        <style:tab-stops/>
      </style:paragraph-properties>
    </style:style>
    <style:style style:name="T4500" style:parent-style-name="Absatz-Standardschriftart" style:family="text">
      <style:text-properties style:font-name="Arial" fo:font-size="6pt" style:font-size-asian="6pt"/>
    </style:style>
    <style:style style:name="TableCell4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top="0.0152in" fo:margin-right="0.0368in"/>
    </style:style>
    <style:style style:name="T4503" style:parent-style-name="Absatz-Standardschriftart" style:family="text">
      <style:text-properties style:font-name="Arial" fo:font-size="6pt" style:font-size-asian="6pt"/>
    </style:style>
    <style:style style:name="TableCell4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top="0.0152in" fo:margin-right="0.0166in"/>
    </style:style>
    <style:style style:name="T4506" style:parent-style-name="Absatz-Standardschriftart" style:family="text">
      <style:text-properties style:font-name="Arial" fo:font-size="6pt" style:font-size-asian="6pt"/>
    </style:style>
    <style:style style:name="TableCell4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top="0.0152in" fo:margin-right="-0.0034in"/>
    </style:style>
    <style:style style:name="T4509" style:parent-style-name="Absatz-Standardschriftart" style:family="text">
      <style:text-properties style:font-name="Arial" fo:font-size="6pt" style:font-size-asian="6pt"/>
    </style:style>
    <style:style style:name="TableCell4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152in" fo:margin-right="0.0368in"/>
    </style:style>
    <style:style style:name="T4512" style:parent-style-name="Absatz-Standardschriftart" style:family="text">
      <style:text-properties style:font-name="Arial" fo:font-size="6pt" style:font-size-asian="6pt"/>
    </style:style>
    <style:style style:name="TableCell4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top="0.0152in" fo:margin-right="0.0256in"/>
    </style:style>
    <style:style style:name="T4515" style:parent-style-name="Absatz-Standardschriftart" style:family="text">
      <style:text-properties style:font-name="Arial" fo:font-size="6pt" style:font-size-asian="6pt"/>
    </style:style>
    <style:style style:name="TableCell45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0152in" fo:margin-right="0.075in"/>
    </style:style>
    <style:style style:name="T4518" style:parent-style-name="Absatz-Standardschriftart" style:family="text">
      <style:text-properties style:font-name="Arial" fo:font-size="6pt" style:font-size-asian="6pt"/>
    </style:style>
    <style:style style:name="TableRow4519" style:family="table-row">
      <style:table-row-properties style:row-height="0.1354in" style:use-optimal-row-height="false"/>
    </style:style>
    <style:style style:name="TableCell45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1" style:parent-style-name="TableParagraph" style:family="paragraph">
      <style:paragraph-properties fo:margin-top="0.0152in" fo:margin-left="-0.0069in">
        <style:tab-stops/>
      </style:paragraph-properties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T4523" style:parent-style-name="Absatz-Standardschriftart" style:family="text">
      <style:text-properties style:font-name="Arial" fo:letter-spacing="-0.0048in" fo:font-size="6pt" style:font-size-asian="6pt"/>
    </style:style>
    <style:style style:name="T4524" style:parent-style-name="Absatz-Standardschriftart" style:family="text">
      <style:text-properties style:font-name="Arial" fo:font-size="6pt" style:font-size-asian="6pt"/>
    </style:style>
    <style:style style:name="T4525" style:parent-style-name="Absatz-Standardschriftart" style:family="text">
      <style:text-properties style:font-name="Arial" fo:letter-spacing="-0.0048in" fo:font-size="6pt" style:font-size-asian="6pt"/>
    </style:style>
    <style:style style:name="T4526" style:parent-style-name="Absatz-Standardschriftart" style:family="text">
      <style:text-properties style:font-name="Arial" fo:letter-spacing="-0.0006in" fo:font-size="6pt" style:font-size-asian="6pt"/>
    </style:style>
    <style:style style:name="T4527" style:parent-style-name="Absatz-Standardschriftart" style:family="text">
      <style:text-properties style:font-name="Arial" fo:letter-spacing="-0.0048in" fo:font-size="6pt" style:font-size-asian="6pt"/>
    </style:style>
    <style:style style:name="T4528" style:parent-style-name="Absatz-Standardschriftart" style:family="text">
      <style:text-properties style:font-name="Arial" fo:font-size="6pt" style:font-size-asian="6pt"/>
    </style:style>
    <style:style style:name="TableCell4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152in" fo:margin-left="0.4458in">
        <style:tab-stops/>
      </style:paragraph-properties>
    </style:style>
    <style:style style:name="T4531" style:parent-style-name="Absatz-Standardschriftart" style:family="text">
      <style:text-properties style:font-name="Arial" fo:font-size="6pt" style:font-size-asian="6pt"/>
    </style:style>
    <style:style style:name="TableCell4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152in" fo:margin-left="0.425in">
        <style:tab-stops/>
      </style:paragraph-properties>
    </style:style>
    <style:style style:name="T4534" style:parent-style-name="Absatz-Standardschriftart" style:family="text">
      <style:text-properties style:font-name="Arial" fo:font-size="6pt" style:font-size-asian="6pt"/>
    </style:style>
    <style:style style:name="TableCell4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top="0.0152in" fo:margin-right="0.0368in"/>
    </style:style>
    <style:style style:name="T4537" style:parent-style-name="Absatz-Standardschriftart" style:family="text">
      <style:text-properties style:font-name="Arial" fo:font-size="6pt" style:font-size-asian="6pt"/>
    </style:style>
    <style:style style:name="TableCell4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9" style:parent-style-name="TableParagraph" style:family="paragraph">
      <style:paragraph-properties fo:text-align="end" fo:margin-top="0.0152in" fo:margin-right="0.0166in"/>
    </style:style>
    <style:style style:name="T4540" style:parent-style-name="Absatz-Standardschriftart" style:family="text">
      <style:text-properties style:font-name="Arial" fo:font-size="6pt" style:font-size-asian="6pt"/>
    </style:style>
    <style:style style:name="TableCell4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top="0.0152in" fo:margin-right="-0.0034in"/>
    </style:style>
    <style:style style:name="T4543" style:parent-style-name="Absatz-Standardschriftart" style:family="text">
      <style:text-properties style:font-name="Arial" fo:font-size="6pt" style:font-size-asian="6pt"/>
    </style:style>
    <style:style style:name="TableCell4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top="0.0152in" fo:margin-right="0.0368in"/>
    </style:style>
    <style:style style:name="T4546" style:parent-style-name="Absatz-Standardschriftart" style:family="text">
      <style:text-properties style:font-name="Arial" fo:font-size="6pt" style:font-size-asian="6pt"/>
    </style:style>
    <style:style style:name="TableCell4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top="0.0152in" fo:margin-right="0.0256in"/>
    </style:style>
    <style:style style:name="T4549" style:parent-style-name="Absatz-Standardschriftart" style:family="text">
      <style:text-properties style:font-name="Arial" fo:font-size="6pt" style:font-size-asian="6pt"/>
    </style:style>
    <style:style style:name="TableCell45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51" style:parent-style-name="TableParagraph" style:family="paragraph">
      <style:paragraph-properties fo:text-align="end" fo:margin-top="0.0152in" fo:margin-right="0.0756in"/>
    </style:style>
    <style:style style:name="T4552" style:parent-style-name="Absatz-Standardschriftart" style:family="text">
      <style:text-properties style:font-name="Arial" fo:font-size="6pt" style:font-size-asian="6pt"/>
    </style:style>
    <style:style style:name="TableRow4553" style:family="table-row">
      <style:table-row-properties style:row-height="0.1319in" style:use-optimal-row-height="false"/>
    </style:style>
    <style:style style:name="TableCell45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152in" fo:margin-left="-0.0069in">
        <style:tab-stops/>
      </style:paragraph-properties>
    </style:style>
    <style:style style:name="T4556" style:parent-style-name="Absatz-Standardschriftart" style:family="text">
      <style:text-properties style:font-name="Arial" fo:font-size="6pt" style:font-size-asian="6pt"/>
    </style:style>
    <style:style style:name="T4557" style:parent-style-name="Absatz-Standardschriftart" style:family="text">
      <style:text-properties style:font-name="Arial" fo:letter-spacing="-0.0062in" fo:font-size="6pt" style:font-size-asian="6pt"/>
    </style:style>
    <style:style style:name="T4558" style:parent-style-name="Absatz-Standardschriftart" style:family="text">
      <style:text-properties style:font-name="Arial" fo:font-size="6pt" style:font-size-asian="6pt"/>
    </style:style>
    <style:style style:name="T4559" style:parent-style-name="Absatz-Standardschriftart" style:family="text">
      <style:text-properties style:font-name="Arial" fo:letter-spacing="-0.0055in" fo:font-size="6pt" style:font-size-asian="6pt"/>
    </style:style>
    <style:style style:name="T4560" style:parent-style-name="Absatz-Standardschriftart" style:family="text">
      <style:text-properties style:font-name="Arial" fo:font-size="6pt" style:font-size-asian="6pt"/>
    </style:style>
    <style:style style:name="TableCell4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62" style:parent-style-name="TableParagraph" style:family="paragraph">
      <style:paragraph-properties fo:margin-top="0.0152in" fo:margin-left="0.3305in">
        <style:tab-stops/>
      </style:paragraph-properties>
    </style:style>
    <style:style style:name="T4563" style:parent-style-name="Absatz-Standardschriftart" style:family="text">
      <style:text-properties style:font-name="Arial" fo:font-size="6pt" style:font-size-asian="6pt"/>
    </style:style>
    <style:style style:name="TableCell45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152in" fo:margin-left="0.3097in">
        <style:tab-stops/>
      </style:paragraph-properties>
    </style:style>
    <style:style style:name="T4566" style:parent-style-name="Absatz-Standardschriftart" style:family="text">
      <style:text-properties style:font-name="Arial" fo:font-size="6pt" style:font-size-asian="6pt"/>
    </style:style>
    <style:style style:name="TableCell45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152in" fo:margin-left="0.4354in">
        <style:tab-stops/>
      </style:paragraph-properties>
    </style:style>
    <style:style style:name="T4569" style:parent-style-name="Absatz-Standardschriftart" style:family="text">
      <style:text-properties style:font-name="Arial" fo:font-size="6pt" style:font-size-asian="6pt"/>
    </style:style>
    <style:style style:name="TableCell45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top="0.0152in" fo:margin-right="0.0166in"/>
    </style:style>
    <style:style style:name="T4572" style:parent-style-name="Absatz-Standardschriftart" style:family="text">
      <style:text-properties style:font-name="Arial" fo:font-size="6pt" style:font-size-asian="6pt"/>
    </style:style>
    <style:style style:name="TableCell45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152in" fo:margin-left="0.477in" fo:margin-right="-0.0034in">
        <style:tab-stops/>
      </style:paragraph-properties>
    </style:style>
    <style:style style:name="T4575" style:parent-style-name="Absatz-Standardschriftart" style:family="text">
      <style:text-properties style:font-name="Arial" style:text-scale="95%" fo:font-size="6pt" style:font-size-asian="6pt"/>
    </style:style>
    <style:style style:name="TableCell45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top="0.0152in" fo:margin-right="0.0368in"/>
    </style:style>
    <style:style style:name="T4578" style:parent-style-name="Absatz-Standardschriftart" style:family="text">
      <style:text-properties style:font-name="Arial" fo:font-size="6pt" style:font-size-asian="6pt"/>
    </style:style>
    <style:style style:name="TableCell45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0" style:parent-style-name="TableParagraph" style:family="paragraph">
      <style:paragraph-properties fo:margin-top="0.0152in" fo:margin-left="0.4923in">
        <style:tab-stops/>
      </style:paragraph-properties>
    </style:style>
    <style:style style:name="T4581" style:parent-style-name="Absatz-Standardschriftart" style:family="text">
      <style:text-properties style:font-name="Arial" fo:font-size="6pt" style:font-size-asian="6pt"/>
    </style:style>
    <style:style style:name="TableCell45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83" style:parent-style-name="TableParagraph" style:family="paragraph">
      <style:paragraph-properties fo:text-align="end" fo:margin-top="0.0152in" fo:margin-right="0.075in"/>
    </style:style>
    <style:style style:name="T4584" style:parent-style-name="Absatz-Standardschriftart" style:family="text">
      <style:text-properties style:font-name="Arial" fo:font-size="6pt" style:font-size-asian="6pt"/>
    </style:style>
    <style:style style:name="TableRow4585" style:family="table-row">
      <style:table-row-properties style:row-height="0.1354in" style:use-optimal-row-height="false"/>
    </style:style>
    <style:style style:name="TableCell45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118in" fo:margin-left="-0.0069in">
        <style:tab-stops/>
      </style:paragraph-properties>
    </style:style>
    <style:style style:name="T4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8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5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5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99" style:family="table-cell">
      <style:table-cell-properties fo:border="0.0138in solid #000000" fo:padding-top="0in" fo:padding-left="0in" fo:padding-bottom="0in" fo:padding-right="0in"/>
    </style:style>
    <style:style style:name="P4600" style:parent-style-name="TableParagraph" style:family="paragraph">
      <style:paragraph-properties fo:margin-top="0.0118in" fo:margin-left="0.284in">
        <style:tab-stops/>
      </style:paragraph-properties>
    </style:style>
    <style:style style:name="T4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2" style:family="table-cell">
      <style:table-cell-properties fo:border="0.0138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118in" fo:margin-left="0.2631in">
        <style:tab-stops/>
      </style:paragraph-properties>
    </style:style>
    <style:style style:name="T4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5" style:family="table-cell">
      <style:table-cell-properties fo:border="0.0138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118in" fo:margin-left="0.3201in">
        <style:tab-stops/>
      </style:paragraph-properties>
    </style:style>
    <style:style style:name="T4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8" style:family="table-cell">
      <style:table-cell-properties fo:border="0.0138in solid #000000" fo:padding-top="0in" fo:padding-left="0in" fo:padding-bottom="0in" fo:padding-right="0in"/>
    </style:style>
    <style:style style:name="P4609" style:parent-style-name="TableParagraph" style:family="paragraph">
      <style:paragraph-properties fo:text-align="end" fo:margin-top="0.0118in" fo:margin-right="0.0166in"/>
    </style:style>
    <style:style style:name="T461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11" style:family="table-cell">
      <style:table-cell-properties fo:border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4" style:family="table-cell">
      <style:table-cell-properties fo:border="0.0138in solid #000000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118in" fo:margin-right="0.0368in"/>
    </style:style>
    <style:style style:name="T4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7" style:family="table-cell">
      <style:table-cell-properties fo:border="0.0138in solid #000000" fo:padding-top="0in" fo:padding-left="0in" fo:padding-bottom="0in" fo:padding-right="0in"/>
    </style:style>
    <style:style style:name="P4618" style:parent-style-name="TableParagraph" style:family="paragraph">
      <style:paragraph-properties fo:margin-top="0.0118in" fo:margin-left="0.3305in">
        <style:tab-stops/>
      </style:paragraph-properties>
    </style:style>
    <style:style style:name="T4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0118in" fo:margin-right="0.075in"/>
    </style:style>
    <style:style style:name="T4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4623" style:family="table-row">
      <style:table-row-properties style:row-height="0.1354in" style:use-optimal-row-height="false"/>
    </style:style>
    <style:style style:name="TableCell46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118in" fo:margin-left="-0.0069in">
        <style:tab-stops/>
      </style:paragraph-properties>
    </style:style>
    <style:style style:name="T4626" style:parent-style-name="Absatz-Standardschriftart" style:family="text">
      <style:text-properties style:font-name="Arial" fo:font-size="6pt" style:font-size-asian="6pt"/>
    </style:style>
    <style:style style:name="T4627" style:parent-style-name="Absatz-Standardschriftart" style:family="text">
      <style:text-properties style:font-name="Arial" fo:letter-spacing="-0.0006in" fo:font-size="6pt" style:font-size-asian="6pt"/>
    </style:style>
    <style:style style:name="T4628" style:parent-style-name="Absatz-Standardschriftart" style:family="text">
      <style:text-properties style:font-name="Arial" fo:font-size="6pt" style:font-size-asian="6pt"/>
    </style:style>
    <style:style style:name="T4629" style:parent-style-name="Absatz-Standardschriftart" style:family="text">
      <style:text-properties style:font-name="Arial" fo:letter-spacing="-0.0006in" fo:font-size="6pt" style:font-size-asian="6pt"/>
    </style:style>
    <style:style style:name="T4630" style:parent-style-name="Absatz-Standardschriftart" style:family="text">
      <style:text-properties style:font-name="Arial" fo:font-size="6pt" style:font-size-asian="6pt"/>
    </style:style>
    <style:style style:name="T4631" style:parent-style-name="Absatz-Standardschriftart" style:family="text">
      <style:text-properties style:font-name="Arial" fo:letter-spacing="-0.0006in" fo:font-size="6pt" style:font-size-asian="6pt"/>
    </style:style>
    <style:style style:name="T4632" style:parent-style-name="Absatz-Standardschriftart" style:family="text">
      <style:text-properties style:font-name="Arial" fo:font-size="6pt" style:font-size-asian="6pt"/>
    </style:style>
    <style:style style:name="T4633" style:parent-style-name="Absatz-Standardschriftart" style:family="text">
      <style:text-properties style:font-name="Arial" fo:letter-spacing="-0.0006in" fo:font-size="6pt" style:font-size-asian="6pt"/>
    </style:style>
    <style:style style:name="T4634" style:parent-style-name="Absatz-Standardschriftart" style:family="text">
      <style:text-properties style:font-name="Arial" fo:font-size="6pt" style:font-size-asian="6pt"/>
    </style:style>
    <style:style style:name="T4635" style:parent-style-name="Absatz-Standardschriftart" style:family="text">
      <style:text-properties style:font-name="Arial" fo:letter-spacing="-0.0006in" fo:font-size="6pt" style:font-size-asian="6pt"/>
    </style:style>
    <style:style style:name="T4636" style:parent-style-name="Absatz-Standardschriftart" style:family="text">
      <style:text-properties style:font-name="Arial" fo:font-size="6pt" style:font-size-asian="6pt"/>
    </style:style>
    <style:style style:name="T4637" style:parent-style-name="Absatz-Standardschriftart" style:family="text">
      <style:text-properties style:font-name="Arial" fo:letter-spacing="-0.0006in" fo:font-size="6pt" style:font-size-asian="6pt"/>
    </style:style>
    <style:style style:name="T4638" style:parent-style-name="Absatz-Standardschriftart" style:family="text">
      <style:text-properties style:font-name="Arial" fo:font-size="6pt" style:font-size-asian="6pt"/>
    </style:style>
    <style:style style:name="T4639" style:parent-style-name="Absatz-Standardschriftart" style:family="text">
      <style:text-properties style:font-name="Arial" fo:letter-spacing="-0.0006in" fo:font-size="6pt" style:font-size-asian="6pt"/>
    </style:style>
    <style:style style:name="T4640" style:parent-style-name="Absatz-Standardschriftart" style:family="text">
      <style:text-properties style:font-name="Arial" fo:font-size="6pt" style:font-size-asian="6pt"/>
    </style:style>
    <style:style style:name="TableCell4641" style:family="table-cell">
      <style:table-cell-properties fo:border="0.0138in solid #000000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118in" fo:margin-right="0.0263in"/>
    </style:style>
    <style:style style:name="T4643" style:parent-style-name="Absatz-Standardschriftart" style:family="text">
      <style:text-properties style:font-name="Arial" fo:font-size="6pt" style:font-size-asian="6pt"/>
    </style:style>
    <style:style style:name="TableCell4644" style:family="table-cell">
      <style:table-cell-properties fo:border="0.0138in solid #000000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118in" fo:margin-right="0.0472in"/>
    </style:style>
    <style:style style:name="T4646" style:parent-style-name="Absatz-Standardschriftart" style:family="text">
      <style:text-properties style:font-name="Arial" fo:font-size="6pt" style:font-size-asian="6pt"/>
    </style:style>
    <style:style style:name="TableCell4647" style:family="table-cell">
      <style:table-cell-properties fo:border="0.0138in solid #000000" fo:padding-top="0in" fo:padding-left="0in" fo:padding-bottom="0in" fo:padding-right="0in"/>
    </style:style>
    <style:style style:name="P4648" style:parent-style-name="TableParagraph" style:family="paragraph">
      <style:paragraph-properties fo:text-align="end" fo:margin-top="0.0118in" fo:margin-right="0.0368in"/>
    </style:style>
    <style:style style:name="T4649" style:parent-style-name="Absatz-Standardschriftart" style:family="text">
      <style:text-properties style:font-name="Arial" fo:font-size="6pt" style:font-size-asian="6pt"/>
    </style:style>
    <style:style style:name="TableCell4650" style:family="table-cell">
      <style:table-cell-properties fo:border="0.0138in solid #000000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top="0.0118in" fo:margin-right="0.0166in"/>
    </style:style>
    <style:style style:name="T4652" style:parent-style-name="Absatz-Standardschriftart" style:family="text">
      <style:text-properties style:font-name="Arial" fo:font-size="6pt" style:font-size-asian="6pt"/>
    </style:style>
    <style:style style:name="TableCell4653" style:family="table-cell">
      <style:table-cell-properties fo:border="0.0138in solid #000000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118in" fo:margin-right="-0.0034in"/>
    </style:style>
    <style:style style:name="T4655" style:parent-style-name="Absatz-Standardschriftart" style:family="text">
      <style:text-properties style:font-name="Arial" fo:font-size="6pt" style:font-size-asian="6pt"/>
    </style:style>
    <style:style style:name="TableCell4656" style:family="table-cell">
      <style:table-cell-properties fo:border="0.0138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118in" fo:margin-right="0.0368in"/>
    </style:style>
    <style:style style:name="T4658" style:parent-style-name="Absatz-Standardschriftart" style:family="text">
      <style:text-properties style:font-name="Arial" fo:font-size="6pt" style:font-size-asian="6pt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top="0.0118in" fo:margin-right="0.0256in"/>
    </style:style>
    <style:style style:name="T4661" style:parent-style-name="Absatz-Standardschriftart" style:family="text">
      <style:text-properties style:font-name="Arial" fo:font-size="6pt" style:font-size-asian="6pt"/>
    </style:style>
    <style:style style:name="TableCell46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118in" fo:margin-right="0.075in"/>
    </style:style>
    <style:style style:name="T4664" style:parent-style-name="Absatz-Standardschriftart" style:family="text">
      <style:text-properties style:font-name="Arial" fo:font-size="6pt" style:font-size-asian="6pt"/>
    </style:style>
    <style:style style:name="TableRow4665" style:family="table-row">
      <style:table-row-properties style:row-height="0.1354in" style:use-optimal-row-height="false"/>
    </style:style>
    <style:style style:name="TableCell46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118in" fo:margin-left="-0.0069in">
        <style:tab-stops/>
      </style:paragraph-properties>
    </style:style>
    <style:style style:name="T46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83" style:family="table-cell">
      <style:table-cell-properties fo:border="0.0138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118in" fo:margin-left="0.284in">
        <style:tab-stops/>
      </style:paragraph-properties>
    </style:style>
    <style:style style:name="T4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86" style:family="table-cell">
      <style:table-cell-properties fo:border="0.0138in solid #000000" fo:padding-top="0in" fo:padding-left="0in" fo:padding-bottom="0in" fo:padding-right="0in"/>
    </style:style>
    <style:style style:name="P4687" style:parent-style-name="TableParagraph" style:family="paragraph">
      <style:paragraph-properties fo:margin-top="0.0118in" fo:margin-left="0.2631in">
        <style:tab-stops/>
      </style:paragraph-properties>
    </style:style>
    <style:style style:name="T46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89" style:family="table-cell">
      <style:table-cell-properties fo:border="0.0138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118in" fo:margin-left="0.3201in">
        <style:tab-stops/>
      </style:paragraph-properties>
    </style:style>
    <style:style style:name="T46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2" style:family="table-cell">
      <style:table-cell-properties fo:border="0.0138in solid #000000" fo:padding-top="0in" fo:padding-left="0in" fo:padding-bottom="0in" fo:padding-right="0in"/>
    </style:style>
    <style:style style:name="P4693" style:parent-style-name="TableParagraph" style:family="paragraph">
      <style:paragraph-properties fo:text-align="end" fo:margin-top="0.0118in" fo:margin-right="0.0166in"/>
    </style:style>
    <style:style style:name="T469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95" style:family="table-cell">
      <style:table-cell-properties fo:border="0.0138in solid #000000" fo:padding-top="0in" fo:padding-left="0in" fo:padding-bottom="0in" fo:padding-right="0in"/>
    </style:style>
    <style:style style:name="P4696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8" style:family="table-cell">
      <style:table-cell-properties fo:border="0.0138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end" fo:margin-top="0.0118in" fo:margin-right="0.0368in"/>
    </style:style>
    <style:style style:name="T47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TableParagraph" style:family="paragraph">
      <style:paragraph-properties fo:margin-top="0.0118in" fo:margin-left="0.3305in">
        <style:tab-stops/>
      </style:paragraph-properties>
    </style:style>
    <style:style style:name="T47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top="0.0118in" fo:margin-right="0.075in"/>
    </style:style>
    <style:style style:name="T4706" style:parent-style-name="Absatz-Standardschriftart" style:family="text">
      <style:text-properties style:font-name="Arial" fo:font-weight="bold" style:font-weight-asian="bold" fo:font-size="6pt" style:font-size-asian="6pt"/>
    </style:style>
    <style:style style:family="graphic" style:name="a2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58681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<text:span text:style-name="T120">RECEITAS</text:span><text:span text:style-name="T121"><text:s/></text:span><text:span text:style-name="T122">RESULTANTES</text:span><text:span text:style-name="T123"><text:s/></text:span><text:span text:style-name="T124">DE</text:span><text:span text:style-name="T125"><text:s/></text:span><text:span text:style-name="T126">IMPOSTOS</text:span><text:span text:style-name="T127"><text:s/></text:span><text:span text:style-name="T128">E</text:span><text:span text:style-name="T129"><text:s/></text:span><text:span text:style-name="T130">TRANSFERÊNCIAS</text:span><text:span text:style-name="T131"><text:s/></text:span><text:span text:style-name="T132">CONSTITUCIONAIS</text:span><text:span text:style-name="T133"><text:s/></text:span><text:span text:style-name="T134">E</text:span><text:span text:style-name="T135"><text:s/></text:span><text:span text:style-name="T136">LEGAIS</text:span></text:p>
          </table:table-cell>
          <table:table-cell table:style-name="TableCell137" table:number-rows-spanned="2">
            <text:p text:style-name="P138"/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1º Bim/2021</text:span><text:span text:style-name="T161"><text:s/></text:span><text:span text:style-name="T162"><text:s/></text:span><text:span text:style-name="T163">(b)</text:span></text:p>
          </table:table-cell>
          <table:table-cell table:style-name="TableCell164">
            <text:p text:style-name="P165"><text:span text:style-name="T166">%</text:span><text:span text:style-name="T167"><text:s/></text:span><text:span text:style-name="T168">(B/A)</text:span><text:span text:style-name="T169"><text:s/></text:span><text:span text:style-name="T170">x</text:span><text:span text:style-name="T171"><text:s/>100</text:span></text:p>
          </table:table-cell>
        </table:table-row>
        <table:table-row table:style-name="TableRow172">
          <table:table-cell table:style-name="TableCell173">
            <text:p text:style-name="P174"><text:span text:style-name="T175">RECEITA</text:span><text:span text:style-name="T176"><text:s/></text:span><text:span text:style-name="T177">DE</text:span><text:span text:style-name="T178"><text:s/></text:span><text:span text:style-name="T179">IMPOSTOS</text:span><text:span text:style-name="T180"><text:s/></text:span><text:span text:style-name="T181">LÍQUIDA</text:span><text:span text:style-name="T182"><text:s/></text:span><text:span text:style-name="T183">(I)</text:span></text:p>
            <text:p text:style-name="P184"><text:span text:style-name="T185">Receita Resultante</text:span><text:span text:style-name="T186"><text:s/></text:span><text:span text:style-name="T187">do<text:s/></text:span><text:span text:style-name="T188">Imposto</text:span><text:span text:style-name="T189"><text:s/></text:span><text:span text:style-name="T190">Predial</text:span><text:span text:style-name="T191"><text:s/></text:span><text:span text:style-name="T192">e</text:span><text:span text:style-name="T193"><text:s/></text:span><text:span text:style-name="T194">Territorial</text:span><text:span text:style-name="T195"><text:s/></text:span><text:span text:style-name="T196">-</text:span><text:span text:style-name="T197"><text:s/></text:span><text:span text:style-name="T198">IPTU</text:span><text:span text:style-name="T199"><text:s/></text:span><text:span text:style-name="T200">IPTU</text:span></text:p>
            <text:p text:style-name="P201"><text:span text:style-name="T202">Multa,</text:span><text:span text:style-name="T203"><text:s/></text:span><text:span text:style-name="T204">Juros</text:span><text:span text:style-name="T205"><text:s/></text:span><text:span text:style-name="T206">de<text:s/></text:span><text:span text:style-name="T207">Mora,</text:span><text:span text:style-name="T208"><text:s/></text:span><text:span text:style-name="T209">Dívida<text:s/></text:span><text:span text:style-name="T210">Ativa</text:span><text:span text:style-name="T211"><text:s/></text:span><text:span text:style-name="T212">e</text:span><text:span text:style-name="T213"><text:s/></text:span><text:span text:style-name="T214">Outros</text:span><text:span text:style-name="T215"><text:s/></text:span><text:span text:style-name="T216">Encargos</text:span><text:span text:style-name="T217"><text:s/>do</text:span><text:span text:style-name="T218"><text:s/></text:span><text:span text:style-name="T219">IPTU</text:span><text:span text:style-name="T220"><text:s/></text:span><text:span text:style-name="T221">Receita Resultante</text:span><text:span text:style-name="T222"><text:s/></text:span><text:span text:style-name="T223">do</text:span><text:span text:style-name="T224"><text:s/></text:span><text:span text:style-name="T225">Imposto</text:span><text:span text:style-name="T226"><text:s/></text:span><text:span text:style-name="T227">sobre</text:span><text:span text:style-name="T228"><text:s/></text:span><text:span text:style-name="T229">Transmissão</text:span><text:span text:style-name="T230"><text:s/></text:span><text:span text:style-name="T231">Inter</text:span><text:span text:style-name="T232"><text:s/></text:span><text:span text:style-name="T233">Vivos</text:span><text:span text:style-name="T234"><text:s/></text:span><text:span text:style-name="T235">-</text:span><text:span text:style-name="T236"><text:s/></text:span><text:span text:style-name="T237">ITBI</text:span></text:p>
            <text:p text:style-name="P238"><text:span text:style-name="T239">ITBI</text:span></text:p>
            <text:p text:style-name="P240"><text:span text:style-name="T241">Multa,</text:span><text:span text:style-name="T242"><text:s/></text:span><text:span text:style-name="T243">Juros</text:span><text:span text:style-name="T244"><text:s/></text:span><text:span text:style-name="T245">de<text:s/></text:span><text:span text:style-name="T246">Mora,</text:span><text:span text:style-name="T247"><text:s/></text:span><text:span text:style-name="T248">Dívida</text:span><text:span text:style-name="T249"><text:s/>Ativa</text:span><text:span text:style-name="T250"><text:s/></text:span><text:span text:style-name="T251">e</text:span><text:span text:style-name="T252"><text:s/></text:span><text:span text:style-name="T253">Outros</text:span><text:span text:style-name="T254"><text:s/></text:span><text:span text:style-name="T255">Encargos</text:span><text:span text:style-name="T256"><text:s/></text:span><text:span text:style-name="T257">do<text:s/></text:span><text:span text:style-name="T258">ITBI</text:span></text:p>
            <text:p text:style-name="P259"><text:span text:style-name="T260">Receita Resultante</text:span><text:span text:style-name="T261"><text:s/></text:span><text:span text:style-name="T262">do<text:s/></text:span><text:span text:style-name="T263">Imposto</text:span><text:span text:style-name="T264"><text:s/></text:span><text:span text:style-name="T265">sobre</text:span><text:span text:style-name="T266"><text:s/></text:span><text:span text:style-name="T267">Serviços</text:span><text:span text:style-name="T268"><text:s/>de<text:s/></text:span><text:span text:style-name="T269">Qualquer</text:span><text:span text:style-name="T270"><text:s/></text:span><text:span text:style-name="T271">Natureza</text:span><text:span text:style-name="T272"><text:s/>-</text:span><text:span text:style-name="T273"><text:s/></text:span><text:span text:style-name="T274">ISS</text:span><text:span text:style-name="T275"><text:s/></text:span><text:span text:style-name="T276">ISS</text:span></text:p>
            <text:p text:style-name="P277"><text:span text:style-name="T278">Multa,</text:span><text:span text:style-name="T279"><text:s/></text:span><text:span text:style-name="T280">Juros</text:span><text:span text:style-name="T281"><text:s/></text:span><text:span text:style-name="T282">de<text:s/></text:span><text:span text:style-name="T283">Mora,</text:span><text:span text:style-name="T284"><text:s/></text:span><text:span text:style-name="T285">Dívida</text:span><text:span text:style-name="T286"><text:s/>Ativa</text:span><text:span text:style-name="T287"><text:s/></text:span><text:span text:style-name="T288">e</text:span><text:span text:style-name="T289"><text:s/></text:span><text:span text:style-name="T290">Outros</text:span><text:span text:style-name="T291"><text:s/></text:span><text:span text:style-name="T292">Encargos</text:span><text:span text:style-name="T293"><text:s/></text:span><text:span text:style-name="T294">do<text:s/></text:span><text:span text:style-name="T295">ISS</text:span></text:p>
            <text:p text:style-name="P296"><text:span text:style-name="T297">Receita</text:span><text:span text:style-name="T298"><text:s/></text:span><text:span text:style-name="T299">Resultante</text:span><text:span text:style-name="T300"><text:s/></text:span><text:span text:style-name="T301">do<text:s/></text:span><text:span text:style-name="T302">Imposto</text:span><text:span text:style-name="T303"><text:s/></text:span><text:span text:style-name="T304">sobre</text:span><text:span text:style-name="T305"><text:s/></text:span><text:span text:style-name="T306">a</text:span><text:span text:style-name="T307"><text:s/></text:span><text:span text:style-name="T308">e</text:span><text:span text:style-name="T309"><text:s/></text:span><text:span text:style-name="T310">Proventos</text:span><text:span text:style-name="T311"><text:s/>de<text:s/></text:span><text:span text:style-name="T312">Qualquer</text:span><text:span text:style-name="T313"><text:s/>Natureza</text:span><text:span text:style-name="T314"><text:s/></text:span><text:span text:style-name="T315">Retido</text:span><text:span text:style-name="T316"><text:s/></text:span><text:span text:style-name="T317">na</text:span><text:span text:style-name="T318"><text:s/>Fonte</text:span><text:span text:style-name="T319"><text:s/></text:span><text:span text:style-name="T320">-</text:span><text:span text:style-name="T321"><text:s/></text:span><text:span text:style-name="T322">IRRF</text:span></text:p>
            <text:p text:style-name="P323"><text:span text:style-name="T324">RECEITAS</text:span><text:span text:style-name="T325"><text:s/></text:span><text:span text:style-name="T326">DE</text:span><text:span text:style-name="T327"><text:s/></text:span><text:span text:style-name="T328">TRANSFERÊNCIAS</text:span><text:span text:style-name="T329"><text:s/></text:span><text:span text:style-name="T330">CONSTITUCIONAIS</text:span><text:span text:style-name="T331"><text:s/></text:span><text:span text:style-name="T332">E</text:span><text:span text:style-name="T333"><text:s/></text:span><text:span text:style-name="T334">LEGAIS</text:span><text:span text:style-name="T335"><text:s/></text:span><text:span text:style-name="T336">(II)</text:span></text:p>
            <text:p text:style-name="P337"><text:span text:style-name="T338">Cota-Parte</text:span><text:span text:style-name="T339"><text:s/></text:span><text:span text:style-name="T340">FPM</text:span><text:span text:style-name="T341"><text:s/></text:span><text:span text:style-name="T342">Cota-Parte</text:span><text:span text:style-name="T343"><text:s/></text:span><text:span text:style-name="T344">ITR</text:span><text:span text:style-name="T345"><text:s/></text:span><text:span text:style-name="T346">Cota-Parte</text:span><text:span text:style-name="T347"><text:s/>ICMS</text:span><text:span text:style-name="T348"><text:s/></text:span><text:span text:style-name="T349">Cota-Parte</text:span><text:span text:style-name="T350"><text:s/></text:span><text:span text:style-name="T351">IPVA</text:span></text:p>
            <text:p text:style-name="P352"><text:span text:style-name="T353">Cota-Parte</text:span><text:span text:style-name="T354"><text:s/>IPI-Exportação</text:span></text:p>
            <text:p text:style-name="P355"><text:span text:style-name="T356">Compensações</text:span><text:span text:style-name="T357"><text:s/>Financeiras</text:span><text:span text:style-name="T358"><text:s/></text:span><text:span text:style-name="T359">Provenientes</text:span><text:span text:style-name="T360"><text:s/>de<text:s/></text:span><text:span text:style-name="T361">Impostos</text:span><text:span text:style-name="T362"><text:s/></text:span><text:span text:style-name="T363">e</text:span><text:span text:style-name="T364"><text:s/></text:span><text:span text:style-name="T365">Transferências</text:span><text:span text:style-name="T366"><text:s/>Constitucionais</text:span><text:span text:style-name="T367"><text:s/></text:span><text:span text:style-name="T368">Desoneração</text:span><text:span text:style-name="T369"><text:s/>ICMS</text:span><text:span text:style-name="T370"><text:s/></text:span><text:span text:style-name="T371">(LC</text:span><text:span text:style-name="T372"><text:s/>87/1996)</text:span></text:p>
            <text:p text:style-name="P373"><text:span text:style-name="T374">Outras</text:span></text:p>
          </table:table-cell>
          <table:table-cell table:style-name="TableCell375">
            <text:p text:style-name="P376"><text:span text:style-name="T377">5.470.461,7</text:span></text:p>
            <text:p text:style-name="P378"><text:span text:style-name="T379">1.742.012,3</text:span></text:p>
            <text:p text:style-name="P380"><text:span text:style-name="T381">753.823,4</text:span></text:p>
            <text:p text:style-name="P382"><text:span text:style-name="T383">988.188,9</text:span></text:p>
            <text:p text:style-name="P384"><text:span text:style-name="T385">876.989,7</text:span></text:p>
            <text:p text:style-name="P386"><text:span text:style-name="T387">876.890,6</text:span></text:p>
            <text:p text:style-name="P388"><text:span text:style-name="T389">99,1</text:span></text:p>
            <text:p text:style-name="P390"><text:span text:style-name="T391">2.084.503,4</text:span></text:p>
            <text:p text:style-name="P392"><text:span text:style-name="T393">799.021,8</text:span></text:p>
            <text:p text:style-name="P394"><text:span text:style-name="T395">1.285.481,6</text:span></text:p>
            <text:p text:style-name="P396"><text:span text:style-name="T397">766.956,3</text:span></text:p>
            <text:p text:style-name="P398"><text:span text:style-name="T399">38.321.126,7</text:span></text:p>
            <text:p text:style-name="P400"><text:span text:style-name="T401">9.823.617,3</text:span></text:p>
            <text:p text:style-name="P402"><text:span text:style-name="T403">18.310,1</text:span></text:p>
            <text:p text:style-name="P404"><text:span text:style-name="T405">27.024.276,4</text:span></text:p>
            <text:p text:style-name="P406"><text:span text:style-name="T407">798.549,8</text:span></text:p>
            <text:p text:style-name="P408"><text:span text:style-name="T409">563.958,3</text:span></text:p>
            <text:p text:style-name="P410"><text:span text:style-name="T411">92.414,8</text:span></text:p>
            <text:p text:style-name="P412"><text:span text:style-name="T413">92.414,8</text:span></text:p>
            <text:p text:style-name="P414"><text:span text:style-name="T415">0,0</text:span></text:p>
          </table:table-cell>
          <table:table-cell table:style-name="TableCell416">
            <text:p text:style-name="P417"><text:span text:style-name="T418">5.470.461,7</text:span></text:p>
            <text:p text:style-name="P419"><text:span text:style-name="T420">1.742.012,3</text:span></text:p>
            <text:p text:style-name="P421"><text:span text:style-name="T422">753.823,4</text:span></text:p>
            <text:p text:style-name="P423"><text:span text:style-name="T424">988.188,9</text:span></text:p>
            <text:p text:style-name="P425"><text:span text:style-name="T426">876.989,7</text:span></text:p>
            <text:p text:style-name="P427"><text:span text:style-name="T428">876.890,6</text:span></text:p>
            <text:p text:style-name="P429"><text:span text:style-name="T430">99,1</text:span></text:p>
            <text:p text:style-name="P431"><text:span text:style-name="T432">2.084.503,4</text:span></text:p>
            <text:p text:style-name="P433"><text:span text:style-name="T434">799.021,8</text:span></text:p>
            <text:p text:style-name="P435"><text:span text:style-name="T436">1.285.481,6</text:span></text:p>
            <text:p text:style-name="P437"><text:span text:style-name="T438">766.956,3</text:span></text:p>
            <text:p text:style-name="P439"><text:span text:style-name="T440">38.321.126,7</text:span></text:p>
            <text:p text:style-name="P441"><text:span text:style-name="T442">9.823.617,3</text:span></text:p>
            <text:p text:style-name="P443"><text:span text:style-name="T444">18.310,1</text:span></text:p>
            <text:p text:style-name="P445"><text:span text:style-name="T446">27.024.276,4</text:span></text:p>
            <text:p text:style-name="P447"><text:span text:style-name="T448">798.549,8</text:span></text:p>
            <text:p text:style-name="P449"><text:span text:style-name="T450">563.958,3</text:span></text:p>
            <text:p text:style-name="P451"><text:span text:style-name="T452">92.414,8</text:span></text:p>
            <text:p text:style-name="P453"><text:span text:style-name="T454">92.414,8</text:span></text:p>
            <text:p text:style-name="P455"><text:span text:style-name="T456">0,0</text:span></text:p>
          </table:table-cell>
          <table:table-cell table:style-name="TableCell457">
            <text:p text:style-name="P458"><text:span text:style-name="T459">277.798,5</text:span></text:p>
            <text:p text:style-name="P460"><text:span text:style-name="T461">15.318,0</text:span></text:p>
            <text:p text:style-name="P462"><text:span text:style-name="T463">2.541,2</text:span></text:p>
            <text:p text:style-name="P464"><text:span text:style-name="T465">12.776,8</text:span></text:p>
            <text:p text:style-name="P466"><text:span text:style-name="T467">7.429,2</text:span></text:p>
            <text:p text:style-name="P468"><text:span text:style-name="T469">7.429,2</text:span></text:p>
            <text:p text:style-name="P470"><text:span text:style-name="T471">0,0</text:span></text:p>
            <text:p text:style-name="P472"><text:span text:style-name="T473">106.926,6</text:span></text:p>
            <text:p text:style-name="P474"><text:span text:style-name="T475">106.019,9</text:span></text:p>
            <text:p text:style-name="P476"><text:span text:style-name="T477">906,7</text:span></text:p>
            <text:p text:style-name="P478"><text:span text:style-name="T479">148.124,7</text:span></text:p>
            <text:p text:style-name="P480"><text:span text:style-name="T481">8.749.975,6</text:span></text:p>
            <text:p text:style-name="P482"><text:span text:style-name="T483">2.389.889,2</text:span></text:p>
            <text:p text:style-name="P484"><text:span text:style-name="T485">585,2</text:span></text:p>
            <text:p text:style-name="P486"><text:span text:style-name="T487">5.926.321,8</text:span></text:p>
            <text:p text:style-name="P488"><text:span text:style-name="T489">257.324,6</text:span></text:p>
            <text:p text:style-name="P490"><text:span text:style-name="T491">175.854,8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</table:table-cell>
          <table:table-cell table:style-name="TableCell498">
            <text:p text:style-name="P499"><text:span text:style-name="T500">5,1</text:span></text:p>
            <text:p text:style-name="P501"><text:span text:style-name="T502">0,9</text:span></text:p>
            <text:p text:style-name="P503"><text:span text:style-name="T504">0,3</text:span></text:p>
            <text:p text:style-name="P505"><text:span text:style-name="T506">1,3</text:span></text:p>
            <text:p text:style-name="P507"><text:span text:style-name="T508">0,8</text:span></text:p>
            <text:p text:style-name="P509"><text:span text:style-name="T510">0,8</text:span></text:p>
            <text:p text:style-name="P511"><text:span text:style-name="T512">0,0</text:span></text:p>
            <text:p text:style-name="P513"><text:span text:style-name="T514">5,1</text:span></text:p>
            <text:p text:style-name="P515"><text:span text:style-name="T516">13,3</text:span></text:p>
            <text:p text:style-name="P517"><text:span text:style-name="T518">0,1</text:span></text:p>
            <text:p text:style-name="P519"><text:span text:style-name="T520">19,3</text:span></text:p>
            <text:p text:style-name="P521"><text:span text:style-name="T522">22,8</text:span></text:p>
            <text:p text:style-name="P523"><text:span text:style-name="T524">24,3</text:span></text:p>
            <text:p text:style-name="P525"><text:span text:style-name="T526">3,2</text:span></text:p>
            <text:p text:style-name="P527"><text:span text:style-name="T528">21,9</text:span></text:p>
            <text:p text:style-name="P529"><text:span text:style-name="T530">32,2</text:span></text:p>
            <text:p text:style-name="P531"><text:span text:style-name="T532">31,2</text:span></text:p>
            <text:p text:style-name="P533"><text:span text:style-name="T534">0,0</text:span></text:p>
            <text:p text:style-name="P535"><text:span text:style-name="T536">0,0</text:span></text:p>
            <text:p text:style-name="P537"><text:span text:style-name="T538">0,0</text:span></text:p>
          </table:table-cell>
        </table:table-row>
        <table:table-row table:style-name="TableRow539">
          <table:table-cell table:style-name="TableCell540">
            <text:p text:style-name="P541"><text:span text:style-name="T542">Total</text:span><text:span text:style-name="T543"><text:s/></text:span><text:span text:style-name="T544">das</text:span><text:span text:style-name="T545"><text:s/></text:span><text:span text:style-name="T546">Receitas</text:span><text:span text:style-name="T547"><text:s/></text:span><text:span text:style-name="T548">Resultantes</text:span><text:span text:style-name="T549"><text:s/></text:span><text:span text:style-name="T550">de</text:span><text:span text:style-name="T551"><text:s/></text:span><text:span text:style-name="T552">Impostos</text:span><text:span text:style-name="T553"><text:s/></text:span><text:span text:style-name="T554">e</text:span><text:span text:style-name="T555"><text:s/></text:span><text:span text:style-name="T556">Transferências</text:span><text:span text:style-name="T557"><text:s/></text:span><text:span text:style-name="T558">Constitucionais</text:span><text:span text:style-name="T559"><text:s/></text:span><text:span text:style-name="T560">e</text:span><text:span text:style-name="T561"><text:s/></text:span><text:span text:style-name="T562">Legais</text:span><text:span text:style-name="T563"><text:s/></text:span><text:span text:style-name="T564">(III)=(I)+(II)</text:span></text:p>
          </table:table-cell>
          <table:table-cell table:style-name="TableCell565">
            <text:p text:style-name="P566"><text:span text:style-name="T567">43.791.588,4</text:span></text:p>
          </table:table-cell>
          <table:table-cell table:style-name="TableCell568">
            <text:p text:style-name="P569"><text:span text:style-name="T570">43.791.588,4</text:span></text:p>
          </table:table-cell>
          <table:table-cell table:style-name="TableCell571">
            <text:p text:style-name="P572"><text:span text:style-name="T573">9.027.774,1</text:span></text:p>
          </table:table-cell>
          <table:table-cell table:style-name="TableCell574">
            <text:p text:style-name="P575"><text:span text:style-name="T576">20,6</text:span></text:p>
          </table:table-cell>
        </table:table-row>
      </table:table>
      <text:p text:style-name="P577"/>
      <text:p text:style-name="P578"><draw:frame draw:z-index="251656192" draw:id="id8" draw:style-name="a8" draw:name="Text Box 7" text:anchor-type="paragraph" svg:x="0.25in" svg:y="-0.10278in" svg:width="11.22639in" svg:height="2.58681in" style:rel-width="scale" style:rel-height="scale"><draw:text-box><table:table table:style-name="Table579"><table:table-columns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/table:table-columns><table:table-row table:style-name="TableRow589"><table:table-cell table:style-name="TableCell590" table:number-rows-spanned="2"><text:p text:style-name="P591"/><text:p text:style-name="P592"><text:span text:style-name="T593">ESPESAS</text:span><text:span text:style-name="T594"><text:s/></text:span><text:span text:style-name="T595">COM</text:span><text:span text:style-name="T596"><text:s/></text:span><text:span text:style-name="T597">AÇÕES<text:s/></text:span><text:span text:style-name="T598">E</text:span><text:span text:style-name="T599"><text:s/></text:span><text:span text:style-name="T600">SERVIÇOS</text:span><text:span text:style-name="T601"><text:s/></text:span><text:span text:style-name="T602">PÚBLICOS</text:span><text:span text:style-name="T603"><text:s/></text:span><text:span text:style-name="T604">DE<text:s/></text:span><text:span text:style-name="T605">SAÚDE</text:span><text:span text:style-name="T606"><text:s/></text:span><text:span text:style-name="T607">(ASPS)</text:span><text:span text:style-name="T608"><text:s/></text:span><text:span text:style-name="T609">-</text:span><text:span text:style-name="T610"><text:s/></text:span><text:span text:style-name="T611">POR</text:span><text:span text:style-name="T612"><text:s/></text:span><text:span text:style-name="T613">SUBFUNÇÃO</text:span><text:span text:style-name="T614"><text:s/></text:span><text:span text:style-name="T615">E</text:span><text:span text:style-name="T616"><text:s/></text:span><text:span text:style-name="T617">CATEGORIA<text:s/></text:span><text:span text:style-name="T618">ECONÔMICA</text:span></text:p></table:table-cell><table:table-cell table:style-name="TableCell619" table:number-rows-spanned="2"><text:p text:style-name="P620"/><text:p text:style-name="P621"><text:span text:style-name="T622">DOTAÇÃO</text:span><text:span text:style-name="T623"><text:s/></text:span><text:span text:style-name="T624">INICIAL</text:span></text:p></table:table-cell><table:table-cell table:style-name="TableCell625" table:number-rows-spanned="2"><text:p text:style-name="P626"><text:span text:style-name="T627">DOTAÇÃO</text:span><text:span text:style-name="T628"><text:s/></text:span><text:span text:style-name="T629">ATUALIZADA</text:span></text:p><text:p text:style-name="P630"><text:span text:style-name="T631">(c)</text:span></text:p></table:table-cell><table:table-cell table:style-name="TableCell632" table:number-columns-spanned="2"><text:p text:style-name="P633"><text:span text:style-name="T634">DESPESAS<text:s/></text:span><text:span text:style-name="T635">EMPENHADAS</text:span></text:p></table:table-cell><table:covered-table-cell/><table:table-cell table:style-name="TableCell636" table:number-columns-spanned="2"><text:p text:style-name="P637"><text:span text:style-name="T638">DESPESAS<text:s/></text:span><text:span text:style-name="T639">LIQUIDADAS</text:span></text:p></table:table-cell><table:covered-table-cell/><table:table-cell table:style-name="TableCell640" table:number-columns-spanned="2"><text:p text:style-name="P641"><text:span text:style-name="T642">DESPESAS</text:span><text:span text:style-name="T643"><text:s/></text:span><text:span text:style-name="T644">PAGAS</text:span></text:p></table:table-cell><table:covered-table-cell/></table:table-row><table:table-row table:style-name="TableRow64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46"><text:p text:style-name="P647"><text:span text:style-name="T648">Até</text:span><text:span text:style-name="T649"><text:s/></text:span><text:span text:style-name="T650">1º<text:s/></text:span><text:span text:style-name="T651">Bim/2021</text:span><text:span text:style-name="T652"><text:s/></text:span><text:span text:style-name="T653">(d)</text:span></text:p></table:table-cell><table:table-cell table:style-name="TableCell654"><text:p text:style-name="P655"><text:span text:style-name="T656">%</text:span><text:span text:style-name="T657"><text:s/></text:span><text:span text:style-name="T658">(d/c) x100</text:span></text:p></table:table-cell><table:table-cell table:style-name="TableCell659"><text:p text:style-name="P660"><text:span text:style-name="T661">Até</text:span><text:span text:style-name="T662"><text:s/></text:span><text:span text:style-name="T663">1º<text:s/></text:span><text:span text:style-name="T664">Bim/2021</text:span><text:span text:style-name="T665"><text:s/></text:span><text:span text:style-name="T666">(e)</text:span></text:p></table:table-cell><table:table-cell table:style-name="TableCell667"><text:p text:style-name="P668"><text:span text:style-name="T669">%</text:span><text:span text:style-name="T670"><text:s/></text:span><text:span text:style-name="T671">(e/c)<text:s/></text:span><text:span text:style-name="T672">x100</text:span></text:p></table:table-cell><table:table-cell table:style-name="TableCell673"><text:p text:style-name="P674"><text:span text:style-name="T675">Até</text:span><text:span text:style-name="T676"><text:s/></text:span><text:span text:style-name="T677">1º<text:s/></text:span><text:span text:style-name="T678">Bim/2021</text:span><text:span text:style-name="T679"><text:s/></text:span><text:span text:style-name="T680">(f)</text:span></text:p></table:table-cell><table:table-cell table:style-name="TableCell681"><text:p text:style-name="P682"><text:span text:style-name="T683">%</text:span><text:span text:style-name="T684"><text:s/></text:span><text:span text:style-name="T685">(f/c)</text:span><text:span text:style-name="T686"><text:s/></text:span><text:span text:style-name="T687">x100</text:span></text:p></table:table-cell></table:table-row><table:table-row table:style-name="TableRow688"><table:table-cell table:style-name="TableCell689"><text:p text:style-name="P690"><text:span text:style-name="T691">ATENÇÃO</text:span><text:span text:style-name="T692"><text:s/></text:span><text:span text:style-name="T693">BÁSICA</text:span><text:span text:style-name="T694"><text:s/></text:span><text:span text:style-name="T695">(IV)</text:span></text:p></table:table-cell><table:table-cell table:style-name="TableCell696"><text:p text:style-name="P697"><text:span text:style-name="T698">5.494.711,9</text:span></text:p></table:table-cell><table:table-cell table:style-name="TableCell699"><text:p text:style-name="P700"><text:span text:style-name="T701">5.425.869,9</text:span></text:p></table:table-cell><table:table-cell table:style-name="TableCell702"><text:p text:style-name="P703"><text:span text:style-name="T704">1.393.635,8</text:span></text:p></table:table-cell><table:table-cell table:style-name="TableCell705"><text:p text:style-name="P706"><text:span text:style-name="T707">25,7</text:span></text:p></table:table-cell><table:table-cell table:style-name="TableCell708"><text:p text:style-name="P709"><text:span text:style-name="T710">970.685,8</text:span></text:p></table:table-cell><table:table-cell table:style-name="TableCell711"><text:p text:style-name="P712"><text:span text:style-name="T713">17,9</text:span></text:p></table:table-cell><table:table-cell table:style-name="TableCell714"><text:p text:style-name="P715"><text:span text:style-name="T716">893.179,6</text:span></text:p></table:table-cell><table:table-cell table:style-name="TableCell717"><text:p text:style-name="P718"><text:span text:style-name="T719">16,5</text:span></text:p></table:table-cell></table:table-row><table:table-row table:style-name="TableRow720"><table:table-cell table:style-name="TableCell721"><text:p text:style-name="P722"><text:span text:style-name="T723">Despesas Correntes</text:span></text:p></table:table-cell><table:table-cell table:style-name="TableCell724"><text:p text:style-name="P725"><text:span text:style-name="T726">5.397.054,8</text:span></text:p></table:table-cell><table:table-cell table:style-name="TableCell727"><text:p text:style-name="P728"><text:span text:style-name="T729">5.357.212,8</text:span></text:p></table:table-cell><table:table-cell table:style-name="TableCell730"><text:p text:style-name="P731"><text:span text:style-name="T732">1.393.635,8</text:span></text:p></table:table-cell><table:table-cell table:style-name="TableCell733"><text:p text:style-name="P734"><text:span text:style-name="T735">26,0</text:span></text:p></table:table-cell><table:table-cell table:style-name="TableCell736"><text:p text:style-name="P737"><text:span text:style-name="T738">970.685,8</text:span></text:p></table:table-cell><table:table-cell table:style-name="TableCell739"><text:p text:style-name="P740"><text:span text:style-name="T741">18,1</text:span></text:p></table:table-cell><table:table-cell table:style-name="TableCell742"><text:p text:style-name="P743"><text:span text:style-name="T744">893.179,6</text:span></text:p></table:table-cell><table:table-cell table:style-name="TableCell745"><text:p text:style-name="P746"><text:span text:style-name="T747">16,7</text:span></text:p></table:table-cell></table:table-row><table:table-row table:style-name="TableRow748"><table:table-cell table:style-name="TableCell749"><text:p text:style-name="P750"><text:span text:style-name="T751">Despesas de</text:span><text:span text:style-name="T752"><text:s/></text:span><text:span text:style-name="T753">Capital</text:span></text:p></table:table-cell><table:table-cell table:style-name="TableCell754"><text:p text:style-name="P755"><text:span text:style-name="T756">97.657,1</text:span></text:p></table:table-cell><table:table-cell table:style-name="TableCell757"><text:p text:style-name="P758"><text:span text:style-name="T759">68.657,1</text:span></text:p></table:table-cell><table:table-cell table:style-name="TableCell760"><text:p text:style-name="P761"><text:span text:style-name="T762">0,0</text:span></text:p></table:table-cell><table:table-cell table:style-name="TableCell763"><text:p text:style-name="P764"><text:span text:style-name="T765">0,0</text:span></text:p></table:table-cell><table:table-cell table:style-name="TableCell766"><text:p text:style-name="P767"><text:span text:style-name="T768">0,0</text:span></text:p></table:table-cell><table:table-cell table:style-name="TableCell769"><text:p text:style-name="P770"><text:span text:style-name="T771">0,0</text:span></text:p></table:table-cell><table:table-cell table:style-name="TableCell772"><text:p text:style-name="P773"><text:span text:style-name="T774">0,0</text:span></text:p></table:table-cell><table:table-cell table:style-name="TableCell775"><text:p text:style-name="P776"><text:span text:style-name="T777">0,0</text:span></text:p></table:table-cell></table:table-row><table:table-row table:style-name="TableRow778"><table:table-cell table:style-name="TableCell779"><text:p text:style-name="P780"><text:span text:style-name="T781">ASSISTÊNCIA</text:span><text:span text:style-name="T782"><text:s/></text:span><text:span text:style-name="T783">HOSPITALAR</text:span><text:span text:style-name="T784"><text:s/></text:span><text:span text:style-name="T785">E</text:span><text:span text:style-name="T786"><text:s/></text:span><text:span text:style-name="T787">AMBULATORIAL</text:span><text:span text:style-name="T788"><text:s/></text:span><text:span text:style-name="T789">(V)</text:span></text:p></table:table-cell><table:table-cell table:style-name="TableCell790"><text:p text:style-name="P791"><text:span text:style-name="T792">798.256,9</text:span></text:p></table:table-cell><table:table-cell table:style-name="TableCell793"><text:p text:style-name="P794"><text:span text:style-name="T795">797.098,9</text:span></text:p></table:table-cell><table:table-cell table:style-name="TableCell796"><text:p text:style-name="P797"><text:span text:style-name="T798">0,0</text:span></text:p></table:table-cell><table:table-cell table:style-name="TableCell799"><text:p text:style-name="P800"><text:span text:style-name="T801">0,0</text:span></text:p></table:table-cell><table:table-cell table:style-name="TableCell802"><text:p text:style-name="P803"><text:span text:style-name="T804">0,0</text:span></text:p></table:table-cell><table:table-cell table:style-name="TableCell805"><text:p text:style-name="P806"><text:span text:style-name="T807">0,0</text:span></text:p></table:table-cell><table:table-cell table:style-name="TableCell808"><text:p text:style-name="P809"><text:span text:style-name="T810">0,0</text:span></text:p></table:table-cell><table:table-cell table:style-name="TableCell811"><text:p text:style-name="P812"><text:span text:style-name="T813">0,0</text:span></text:p></table:table-cell></table:table-row><table:table-row table:style-name="TableRow814"><table:table-cell table:style-name="TableCell815"><text:p text:style-name="P816"><text:span text:style-name="T817">Despesas Correntes</text:span></text:p></table:table-cell><table:table-cell table:style-name="TableCell818"><text:p text:style-name="P819"><text:span text:style-name="T820">798.256,9</text:span></text:p></table:table-cell><table:table-cell table:style-name="TableCell821"><text:p text:style-name="P822"><text:span text:style-name="T823">797.098,9</text:span></text:p></table:table-cell><table:table-cell table:style-name="TableCell824"><text:p text:style-name="P825"><text:span text:style-name="T826">0,0</text:span></text:p></table:table-cell><table:table-cell table:style-name="TableCell827"><text:p text:style-name="P828"><text:span text:style-name="T829">0,0</text:span></text:p></table:table-cell><table:table-cell table:style-name="TableCell830"><text:p text:style-name="P831"><text:span text:style-name="T832">0,0</text:span></text:p></table:table-cell><table:table-cell table:style-name="TableCell833"><text:p text:style-name="P834"><text:span text:style-name="T835">0,0</text:span></text:p></table:table-cell><table:table-cell table:style-name="TableCell836"><text:p text:style-name="P837"><text:span text:style-name="T838">0,0</text:span></text:p></table:table-cell><table:table-cell table:style-name="TableCell839"><text:p text:style-name="P840"><text:span text:style-name="T841">0,0</text:span></text:p></table:table-cell></table:table-row><table:table-row table:style-name="TableRow842"><table:table-cell table:style-name="TableCell843"><text:p text:style-name="P844"><text:span text:style-name="T845">Despesas de</text:span><text:span text:style-name="T846"><text:s/></text:span><text:span text:style-name="T847">Capital</text:span></text:p></table:table-cell><table:table-cell table:style-name="TableCell848"><text:p text:style-name="P849"><text:span text:style-name="T850">0,0</text:span></text:p></table:table-cell><table:table-cell table:style-name="TableCell851"><text:p text:style-name="P852"><text:span text:style-name="T853">0,0</text:span></text:p></table:table-cell><table:table-cell table:style-name="TableCell854"><text:p text:style-name="P855"><text:span text:style-name="T856">0,0</text:span></text:p></table:table-cell><table:table-cell table:style-name="TableCell857"><text:p text:style-name="P858"><text:span text:style-name="T859">0,0</text:span></text:p></table:table-cell><table:table-cell table:style-name="TableCell860"><text:p text:style-name="P861"><text:span text:style-name="T862">0,0</text:span></text:p></table:table-cell><table:table-cell table:style-name="TableCell863"><text:p text:style-name="P864"><text:span text:style-name="T865">0,0</text:span></text:p></table:table-cell><table:table-cell table:style-name="TableCell866"><text:p text:style-name="P867"><text:span text:style-name="T868">0,0</text:span></text:p></table:table-cell><table:table-cell table:style-name="TableCell869"><text:p text:style-name="P870"><text:span text:style-name="T871">0,0</text:span></text:p></table:table-cell></table:table-row><table:table-row table:style-name="TableRow872"><table:table-cell table:style-name="TableCell873"><text:p text:style-name="P874"><text:span text:style-name="T875">SUPORTE</text:span><text:span text:style-name="T876"><text:s/></text:span><text:span text:style-name="T877">PROFILÁTICO</text:span><text:span text:style-name="T878"><text:s/></text:span><text:span text:style-name="T879">E</text:span><text:span text:style-name="T880"><text:s/></text:span><text:span text:style-name="T881">TERAPÊUTICO</text:span><text:span text:style-name="T882"><text:s/></text:span><text:span text:style-name="T883">(VI)</text:span></text:p></table:table-cell><table:table-cell table:style-name="TableCell884"><text:p text:style-name="P885"><text:span text:style-name="T886">257.314,2</text:span></text:p></table:table-cell><table:table-cell table:style-name="TableCell887"><text:p text:style-name="P888"><text:span text:style-name="T889">372.314,2</text:span></text:p></table:table-cell><table:table-cell table:style-name="TableCell890"><text:p text:style-name="P891"><text:span text:style-name="T892">282.724,6</text:span></text:p></table:table-cell><table:table-cell table:style-name="TableCell893"><text:p text:style-name="P894"><text:span text:style-name="T895">75,9</text:span></text:p></table:table-cell><table:table-cell table:style-name="TableCell896"><text:p text:style-name="P897"><text:span text:style-name="T898">0,0</text:span></text:p></table:table-cell><table:table-cell table:style-name="TableCell899"><text:p text:style-name="P900"><text:span text:style-name="T901">0,0</text:span></text:p></table:table-cell><table:table-cell table:style-name="TableCell902"><text:p text:style-name="P903"><text:span text:style-name="T904">0,0</text:span></text:p></table:table-cell><table:table-cell table:style-name="TableCell905"><text:p text:style-name="P906"><text:span text:style-name="T907">0,0</text:span></text:p></table:table-cell></table:table-row><table:table-row table:style-name="TableRow908"><table:table-cell table:style-name="TableCell909"><text:p text:style-name="P910"><text:span text:style-name="T911">Despesas Correntes</text:span></text:p></table:table-cell><table:table-cell table:style-name="TableCell912"><text:p text:style-name="P913"><text:span text:style-name="T914">257.314,2</text:span></text:p></table:table-cell><table:table-cell table:style-name="TableCell915"><text:p text:style-name="P916"><text:span text:style-name="T917">372.314,2</text:span></text:p></table:table-cell><table:table-cell table:style-name="TableCell918"><text:p text:style-name="P919"><text:span text:style-name="T920">282.724,6</text:span></text:p></table:table-cell><table:table-cell table:style-name="TableCell921"><text:p text:style-name="P922"><text:span text:style-name="T923">75,9</text:span></text:p></table:table-cell><table:table-cell table:style-name="TableCell924"><text:p text:style-name="P925"><text:span text:style-name="T926">0,0</text:span></text:p></table:table-cell><table:table-cell table:style-name="TableCell927"><text:p text:style-name="P928"><text:span text:style-name="T929">0,0</text:span></text:p></table:table-cell><table:table-cell table:style-name="TableCell930"><text:p text:style-name="P931"><text:span text:style-name="T932">0,0</text:span></text:p></table:table-cell><table:table-cell table:style-name="TableCell933"><text:p text:style-name="P934"><text:span text:style-name="T935">0,0</text:span></text:p></table:table-cell></table:table-row><table:table-row table:style-name="TableRow936"><table:table-cell table:style-name="TableCell937"><text:p text:style-name="P938"><text:span text:style-name="T939">Despesas de</text:span><text:span text:style-name="T940"><text:s/></text:span><text:span text:style-name="T941">Capital</text:span></text:p></table:table-cell><table:table-cell table:style-name="TableCell942"><text:p text:style-name="P943"><text:span text:style-name="T944">0,0</text:span></text:p></table:table-cell><table:table-cell table:style-name="TableCell945"><text:p text:style-name="P946"><text:span text:style-name="T947">0,0</text:span></text:p></table:table-cell><table:table-cell table:style-name="TableCell948"><text:p text:style-name="P949"><text:span text:style-name="T950">0,0</text:span></text:p></table:table-cell><table:table-cell table:style-name="TableCell951"><text:p text:style-name="P952"><text:span text:style-name="T953">0,0</text:span></text:p></table:table-cell><table:table-cell table:style-name="TableCell954"><text:p text:style-name="P955"><text:span text:style-name="T956">0,0</text:span></text:p></table:table-cell><table:table-cell table:style-name="TableCell957"><text:p text:style-name="P958"><text:span text:style-name="T959">0,0</text:span></text:p></table:table-cell><table:table-cell table:style-name="TableCell960"><text:p text:style-name="P961"><text:span text:style-name="T962">0,0</text:span></text:p></table:table-cell><table:table-cell table:style-name="TableCell963"><text:p text:style-name="P964"><text:span text:style-name="T965">0,0</text:span></text:p></table:table-cell></table:table-row><table:table-row table:style-name="TableRow966"><table:table-cell table:style-name="TableCell967"><text:p text:style-name="P968"><text:span text:style-name="T969">VIGILÂNCIA</text:span><text:span text:style-name="T970"><text:s/></text:span><text:span text:style-name="T971">SANITÁRIA</text:span><text:span text:style-name="T972"><text:s/></text:span><text:span text:style-name="T973">(VII)</text:span></text:p></table:table-cell><table:table-cell table:style-name="TableCell974"><text:p text:style-name="P975"><text:span text:style-name="T976">0,0</text:span></text:p></table:table-cell><table:table-cell table:style-name="TableCell977"><text:p text:style-name="P978"><text:span text:style-name="T979">0,0</text:span></text:p></table:table-cell><table:table-cell table:style-name="TableCell980"><text:p text:style-name="P981"><text:span text:style-name="T982">0,0</text:span></text:p></table:table-cell><table:table-cell table:style-name="TableCell983"><text:p text:style-name="P984"><text:span text:style-name="T985">0,0</text:span></text:p></table:table-cell><table:table-cell table:style-name="TableCell986"><text:p text:style-name="P987"><text:span text:style-name="T988">0,0</text:span></text:p></table:table-cell><table:table-cell table:style-name="TableCell989"><text:p text:style-name="P990"><text:span text:style-name="T991">0,0</text:span></text:p></table:table-cell><table:table-cell table:style-name="TableCell992"><text:p text:style-name="P993"><text:span text:style-name="T994">0,0</text:span></text:p></table:table-cell><table:table-cell table:style-name="TableCell995"><text:p text:style-name="P996"><text:span text:style-name="T997">0,0</text:span></text:p></table:table-cell></table:table-row><table:table-row table:style-name="TableRow998"><table:table-cell table:style-name="TableCell999"><text:p text:style-name="P1000"><text:span text:style-name="T1001">Despesas Correntes</text:span></text:p></table:table-cell><table:table-cell table:style-name="TableCell1002"><text:p text:style-name="P1003"><text:span text:style-name="T1004">0,0</text:span></text:p></table:table-cell><table:table-cell table:style-name="TableCell1005"><text:p text:style-name="P1006"><text:span text:style-name="T1007">0,0</text:span></text:p></table:table-cell><table:table-cell table:style-name="TableCell1008"><text:p text:style-name="P1009"><text:span text:style-name="T1010">0,0</text:span></text:p></table:table-cell><table:table-cell table:style-name="TableCell1011"><text:p text:style-name="P1012"><text:span text:style-name="T1013">0,0</text:span></text:p></table:table-cell><table:table-cell table:style-name="TableCell1014"><text:p text:style-name="P1015"><text:span text:style-name="T1016">0,0</text:span></text:p></table:table-cell><table:table-cell table:style-name="TableCell1017"><text:p text:style-name="P1018"><text:span text:style-name="T1019">0,0</text:span></text:p></table:table-cell><table:table-cell table:style-name="TableCell1020"><text:p text:style-name="P1021"><text:span text:style-name="T1022">0,0</text:span></text:p></table:table-cell><table:table-cell table:style-name="TableCell1023"><text:p text:style-name="P1024"><text:span text:style-name="T1025">0,0</text:span></text:p></table:table-cell></table:table-row><table:table-row table:style-name="TableRow1026"><table:table-cell table:style-name="TableCell1027"><text:p text:style-name="P1028"><text:span text:style-name="T1029">Despesas de</text:span><text:span text:style-name="T1030"><text:s/></text:span><text:span text:style-name="T1031">Capital</text:span></text:p></table:table-cell><table:table-cell table:style-name="TableCell1032"><text:p text:style-name="P1033"><text:span text:style-name="T1034">0,0</text:span></text:p></table:table-cell><table:table-cell table:style-name="TableCell1035"><text:p text:style-name="P1036"><text:span text:style-name="T1037">0,0</text:span></text:p></table:table-cell><table:table-cell table:style-name="TableCell1038"><text:p text:style-name="P1039"><text:span text:style-name="T1040">0,0</text:span></text:p></table:table-cell><table:table-cell table:style-name="TableCell1041"><text:p text:style-name="P1042"><text:span text:style-name="T1043">0,0</text:span></text:p></table:table-cell><table:table-cell table:style-name="TableCell1044"><text:p text:style-name="P1045"><text:span text:style-name="T1046">0,0</text:span></text:p></table:table-cell><table:table-cell table:style-name="TableCell1047"><text:p text:style-name="P1048"><text:span text:style-name="T1049">0,0</text:span></text:p></table:table-cell><table:table-cell table:style-name="TableCell1050"><text:p text:style-name="P1051"><text:span text:style-name="T1052">0,0</text:span></text:p></table:table-cell><table:table-cell table:style-name="TableCell1053"><text:p text:style-name="P1054"><text:span text:style-name="T1055">0,0</text:span></text:p></table:table-cell></table:table-row><table:table-row table:style-name="TableRow1056"><table:table-cell table:style-name="TableCell1057"><text:p text:style-name="P1058"><text:span text:style-name="T1059">VIGILÂNCIA</text:span><text:span text:style-name="T1060"><text:s/></text:span><text:span text:style-name="T1061">EPIDEMIOLÓGICA</text:span><text:span text:style-name="T1062"><text:s/></text:span><text:span text:style-name="T1063">(VIII)</text:span></text:p></table:table-cell><table:table-cell table:style-name="TableCell1064"><text:p text:style-name="P1065"><text:span text:style-name="T1066">39.477,9</text:span></text:p></table:table-cell><table:table-cell table:style-name="TableCell1067"><text:p text:style-name="P1068"><text:span text:style-name="T1069">39.477,9</text:span></text:p></table:table-cell><table:table-cell table:style-name="TableCell1070"><text:p text:style-name="P1071"><text:span text:style-name="T1072">0,0</text:span></text:p></table:table-cell><table:table-cell table:style-name="TableCell1073"><text:p text:style-name="P1074"><text:span text:style-name="T1075">0,0</text:span></text:p></table:table-cell><table:table-cell table:style-name="TableCell1076"><text:p text:style-name="P1077"><text:span text:style-name="T1078">0,0</text:span></text:p></table:table-cell><table:table-cell table:style-name="TableCell1079"><text:p text:style-name="P1080"><text:span text:style-name="T1081">0,0</text:span></text:p></table:table-cell><table:table-cell table:style-name="TableCell1082"><text:p text:style-name="P1083"><text:span text:style-name="T1084">0,0</text:span></text:p></table:table-cell><table:table-cell table:style-name="TableCell1085"><text:p text:style-name="P1086"><text:span text:style-name="T1087">0,0</text:span></text:p></table:table-cell></table:table-row><table:table-row table:style-name="TableRow1088"><table:table-cell table:style-name="TableCell1089"><text:p text:style-name="P1090"><text:span text:style-name="T1091">Despesas Correntes</text:span></text:p></table:table-cell><table:table-cell table:style-name="TableCell1092"><text:p text:style-name="P1093"><text:span text:style-name="T1094">29.581,2</text:span></text:p></table:table-cell><table:table-cell table:style-name="TableCell1095"><text:p text:style-name="P1096"><text:span text:style-name="T1097">29.581,2</text:span></text:p></table:table-cell><table:table-cell table:style-name="TableCell1098"><text:p text:style-name="P1099"><text:span text:style-name="T1100">0,0</text:span></text:p></table:table-cell><table:table-cell table:style-name="TableCell1101"><text:p text:style-name="P1102"><text:span text:style-name="T1103">0,0</text:span></text:p></table:table-cell><table:table-cell table:style-name="TableCell1104"><text:p text:style-name="P1105"><text:span text:style-name="T1106">0,0</text:span></text:p></table:table-cell><table:table-cell table:style-name="TableCell1107"><text:p text:style-name="P1108"><text:span text:style-name="T1109">0,0</text:span></text:p></table:table-cell><table:table-cell table:style-name="TableCell1110"><text:p text:style-name="P1111"><text:span text:style-name="T1112">0,0</text:span></text:p></table:table-cell><table:table-cell table:style-name="TableCell1113"><text:p text:style-name="P1114"><text:span text:style-name="T1115">0,0</text:span></text:p></table:table-cell></table:table-row><table:table-row table:style-name="TableRow1116"><table:table-cell table:style-name="TableCell1117"><text:p text:style-name="P1118"><text:span text:style-name="T1119">Despesas de</text:span><text:span text:style-name="T1120"><text:s/></text:span><text:span text:style-name="T1121">Capital</text:span></text:p></table:table-cell><table:table-cell table:style-name="TableCell1122"><text:p text:style-name="P1123"><text:span text:style-name="T1124">9.896,7</text:span></text:p></table:table-cell><table:table-cell table:style-name="TableCell1125"><text:p text:style-name="P1126"><text:span text:style-name="T1127">9.896,7</text:span></text:p></table:table-cell><table:table-cell table:style-name="TableCell1128"><text:p text:style-name="P1129"><text:span text:style-name="T1130">0,0</text:span></text:p></table:table-cell><table:table-cell table:style-name="TableCell1131"><text:p text:style-name="P1132"><text:span text:style-name="T1133">0,0</text:span></text:p></table:table-cell><table:table-cell table:style-name="TableCell1134"><text:p text:style-name="P1135"><text:span text:style-name="T1136">0,0</text:span></text:p></table:table-cell><table:table-cell table:style-name="TableCell1137"><text:p text:style-name="P1138"><text:span text:style-name="T1139">0,0</text:span></text:p></table:table-cell><table:table-cell table:style-name="TableCell1140"><text:p text:style-name="P1141"><text:span text:style-name="T1142">0,0</text:span></text:p></table:table-cell><table:table-cell table:style-name="TableCell1143"><text:p text:style-name="P1144"><text:span text:style-name="T1145">0,0</text:span></text:p></table:table-cell></table:table-row></table:table><text:p text:style-name="Standard"/></draw:text-box><svg:title/><svg:desc/></draw:frame><text:span text:style-name="T1146">D</text:span></text:p>
      <text:p text:style-name="P1147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ALIENTAÇÃO</text:span><text:span text:style-name="T1270"><text:s/></text:span><text:span text:style-name="T1271">E</text:span><text:span text:style-name="T1272"><text:s/></text:span><text:span text:style-name="T1273">NUTRIÇÃO</text:span><text:span text:style-name="T1274"><text:s/></text:span><text:span text:style-name="T1275">(IX)</text:span></text:p>
          </table:table-cell>
          <table:table-cell table:style-name="TableCell1276">
            <text:p text:style-name="P1277"><text:span text:style-name="T1278">49.483,5</text:span></text:p>
          </table:table-cell>
          <table:table-cell table:style-name="TableCell1279">
            <text:p text:style-name="P1280"><text:span text:style-name="T1281">4.483,5</text:span></text:p>
          </table:table-cell>
          <table:table-cell table:style-name="TableCell1282">
            <text:p text:style-name="P1283"><text:span text:style-name="T1284">0,0</text:span></text:p>
          </table:table-cell>
          <table:table-cell table:style-name="TableCell1285">
            <text:p text:style-name="P1286"><text:span text:style-name="T1287">0,0</text:span></text:p>
          </table:table-cell>
          <table:table-cell table:style-name="TableCell1288">
            <text:p text:style-name="P1289"><text:span text:style-name="T1290">0,0</text:span></text:p>
          </table:table-cell>
          <table:table-cell table:style-name="TableCell1291">
            <text:p text:style-name="P1292"><text:span text:style-name="T1293">0,0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</table:table-row>
        <table:table-row table:style-name="TableRow1300">
          <table:table-cell table:style-name="TableCell1301">
            <text:p text:style-name="P1302"><text:span text:style-name="T1303">Despesas Correntes</text:span></text:p>
          </table:table-cell>
          <table:table-cell table:style-name="TableCell1304">
            <text:p text:style-name="P1305"><text:span text:style-name="T1306">49.483,5</text:span></text:p>
          </table:table-cell>
          <table:table-cell table:style-name="TableCell1307">
            <text:p text:style-name="P1308"><text:span text:style-name="T1309">4.483,5</text:span></text:p>
          </table:table-cell>
          <table:table-cell table:style-name="TableCell1310">
            <text:p text:style-name="P1311"><text:span text:style-name="T1312">0,0</text:span></text:p>
          </table:table-cell>
          <table:table-cell table:style-name="TableCell1313">
            <text:p text:style-name="P1314"><text:span text:style-name="T1315">0,0</text:span></text:p>
          </table:table-cell>
          <table:table-cell table:style-name="TableCell1316">
            <text:p text:style-name="P1317"><text:span text:style-name="T1318">0,0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</table:table-row>
        <table:table-row table:style-name="TableRow1328">
          <table:table-cell table:style-name="TableCell1329">
            <text:p text:style-name="P1330"><text:span text:style-name="T1331">Despesas<text:s/></text:span><text:span text:style-name="T1332">de</text:span><text:span text:style-name="T1333"><text:s/></text:span><text:span text:style-name="T1334">Capital</text:span></text:p>
          </table:table-cell>
          <table:table-cell table:style-name="TableCell1335">
            <text:p text:style-name="P1336"><text:span text:style-name="T1337">0,0</text:span></text:p>
          </table:table-cell>
          <table:table-cell table:style-name="TableCell1338">
            <text:p text:style-name="P1339"><text:span text:style-name="T1340">0,0</text:span></text:p>
          </table:table-cell>
          <table:table-cell table:style-name="TableCell1341">
            <text:p text:style-name="P1342"><text:span text:style-name="T1343">0,0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</text:span></text:p>
          </table:table-cell>
          <table:table-cell table:style-name="TableCell1356">
            <text:p text:style-name="P1357"><text:span text:style-name="T1358">0,0</text:span></text:p>
          </table:table-cell>
        </table:table-row>
        <table:table-row table:style-name="TableRow1359">
          <table:table-cell table:style-name="TableCell1360">
            <text:p text:style-name="P1361"><text:span text:style-name="T1362">OUTRAS</text:span><text:span text:style-name="T1363"><text:s/></text:span><text:span text:style-name="T1364">SUBFUNÇÕES</text:span><text:span text:style-name="T1365"><text:s/></text:span><text:span text:style-name="T1366">(X)</text:span></text:p>
          </table:table-cell>
          <table:table-cell table:style-name="TableCell1367">
            <text:p text:style-name="P1368"><text:span text:style-name="T1369">102.816,7</text:span></text:p>
          </table:table-cell>
          <table:table-cell table:style-name="TableCell1370">
            <text:p text:style-name="P1371"><text:span text:style-name="T1372">102.816,7</text:span></text:p>
          </table:table-cell>
          <table:table-cell table:style-name="TableCell1373">
            <text:p text:style-name="P1374"><text:span text:style-name="T1375">0,0</text:span></text:p>
          </table:table-cell>
          <table:table-cell table:style-name="TableCell1376">
            <text:p text:style-name="P1377"><text:span text:style-name="T1378">0,0</text:span></text:p>
          </table:table-cell>
          <table:table-cell table:style-name="TableCell1379">
            <text:p text:style-name="P1380"><text:span text:style-name="T1381">0,0</text:span></text:p>
          </table:table-cell>
          <table:table-cell table:style-name="TableCell1382">
            <text:p text:style-name="P1383"><text:span text:style-name="T1384">0,0</text:span></text:p>
          </table:table-cell>
          <table:table-cell table:style-name="TableCell1385">
            <text:p text:style-name="P1386"><text:span text:style-name="T1387">0,0</text:span></text:p>
          </table:table-cell>
          <table:table-cell table:style-name="TableCell1388">
            <text:p text:style-name="P1389"><text:span text:style-name="T1390">0,0</text:span></text:p>
          </table:table-cell>
        </table:table-row>
        <table:table-row table:style-name="TableRow1391">
          <table:table-cell table:style-name="TableCell1392">
            <text:p text:style-name="P1393"><text:span text:style-name="T1394">Despesas Correntes</text:span></text:p>
          </table:table-cell>
          <table:table-cell table:style-name="TableCell1395">
            <text:p text:style-name="P1396"><text:span text:style-name="T1397">83.023,3</text:span></text:p>
          </table:table-cell>
          <table:table-cell table:style-name="TableCell1398">
            <text:p text:style-name="P1399"><text:span text:style-name="T1400">83.023,3</text:span></text:p>
          </table:table-cell>
          <table:table-cell table:style-name="TableCell1401">
            <text:p text:style-name="P1402"><text:span text:style-name="T1403">0,0</text:span></text:p>
          </table:table-cell>
          <table:table-cell table:style-name="TableCell1404">
            <text:p text:style-name="P1405"><text:span text:style-name="T1406">0,0</text:span></text:p>
          </table:table-cell>
          <table:table-cell table:style-name="TableCell1407">
            <text:p text:style-name="P1408"><text:span text:style-name="T1409">0,0</text:span></text:p>
          </table:table-cell>
          <table:table-cell table:style-name="TableCell1410">
            <text:p text:style-name="P1411"><text:span text:style-name="T1412">0,0</text:span></text:p>
          </table:table-cell>
          <table:table-cell table:style-name="TableCell1413">
            <text:p text:style-name="P1414"><text:span text:style-name="T1415">0,0</text:span></text:p>
          </table:table-cell>
          <table:table-cell table:style-name="TableCell1416">
            <text:p text:style-name="P1417"><text:span text:style-name="T1418">0,0</text:span></text:p>
          </table:table-cell>
        </table:table-row>
        <table:table-row table:style-name="TableRow1419">
          <table:table-cell table:style-name="TableCell1420">
            <text:p text:style-name="P1421"><text:span text:style-name="T1422">Despesas de</text:span><text:span text:style-name="T1423"><text:s/></text:span><text:span text:style-name="T1424">Capital</text:span></text:p>
          </table:table-cell>
          <table:table-cell table:style-name="TableCell1425">
            <text:p text:style-name="P1426"><text:span text:style-name="T1427">19.793,4</text:span></text:p>
          </table:table-cell>
          <table:table-cell table:style-name="TableCell1428">
            <text:p text:style-name="P1429"><text:span text:style-name="T1430">19.793,4</text:span></text:p>
          </table:table-cell>
          <table:table-cell table:style-name="TableCell1431">
            <text:p text:style-name="P1432"><text:span text:style-name="T1433">0,0</text:span></text:p>
          </table:table-cell>
          <table:table-cell table:style-name="TableCell1434">
            <text:p text:style-name="P1435"><text:span text:style-name="T1436">0,0</text:span></text:p>
          </table:table-cell>
          <table:table-cell table:style-name="TableCell1437">
            <text:p text:style-name="P1438"><text:span text:style-name="T1439">0,0</text:span></text:p>
          </table:table-cell>
          <table:table-cell table:style-name="TableCell1440">
            <text:p text:style-name="P1441"><text:span text:style-name="T1442">0,0</text:span></text:p>
          </table:table-cell>
          <table:table-cell table:style-name="TableCell1443">
            <text:p text:style-name="P1444"><text:span text:style-name="T1445">0,0</text:span></text:p>
          </table:table-cell>
          <table:table-cell table:style-name="TableCell1446">
            <text:p text:style-name="P1447"><text:span text:style-name="T1448">0,0</text:span></text:p>
          </table:table-cell>
        </table:table-row>
        <table:table-row table:style-name="TableRow1449">
          <table:table-cell table:style-name="TableCell1450">
            <text:p text:style-name="P1451"><text:span text:style-name="T1452">TOTAL</text:span><text:span text:style-name="T1453"><text:s/></text:span><text:span text:style-name="T1454">(XI)=(IV+V+VI+VII+VIII+IX+X)</text:span></text:p>
          </table:table-cell>
          <table:table-cell table:style-name="TableCell1455">
            <text:p text:style-name="P1456"><text:span text:style-name="T1457">6.742.061,1</text:span></text:p>
          </table:table-cell>
          <table:table-cell table:style-name="TableCell1458">
            <text:p text:style-name="P1459"><text:span text:style-name="T1460">6.742.061,1</text:span></text:p>
          </table:table-cell>
          <table:table-cell table:style-name="TableCell1461">
            <text:p text:style-name="P1462"><text:span text:style-name="T1463">1.676.360,4</text:span></text:p>
          </table:table-cell>
          <table:table-cell table:style-name="TableCell1464">
            <text:p text:style-name="P1465"><text:span text:style-name="T1466">101,6</text:span></text:p>
          </table:table-cell>
          <table:table-cell table:style-name="TableCell1467">
            <text:p text:style-name="P1468"><text:span text:style-name="T1469">970.685,8</text:span></text:p>
          </table:table-cell>
          <table:table-cell table:style-name="TableCell1470">
            <text:p text:style-name="P1471"><text:span text:style-name="T1472">17,9</text:span></text:p>
          </table:table-cell>
          <table:table-cell table:style-name="TableCell1473">
            <text:p text:style-name="P1474"><text:span text:style-name="T1475">893.179,6</text:span></text:p>
          </table:table-cell>
          <table:table-cell table:style-name="TableCell1476">
            <text:p text:style-name="P1477"><text:span text:style-name="T1478">16,5</text:span></text:p>
          </table:table-cell>
        </table:table-row>
      </table:table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APURAÇÃO</text:span><text:span text:style-name="T1489"><text:s/></text:span><text:span text:style-name="T1490">DO</text:span><text:span text:style-name="T1491"><text:s/></text:span><text:span text:style-name="T1492">CUMPRIMENTO DO<text:s/></text:span><text:span text:style-name="T1493">LIMITE</text:span><text:span text:style-name="T1494"><text:s/></text:span><text:span text:style-name="T1495">MÍNIMO</text:span><text:span text:style-name="T1496"><text:s/></text:span><text:span text:style-name="T1497">PARA</text:span><text:span text:style-name="T1498"><text:s/></text:span><text:span text:style-name="T1499">APLICAÇÃO<text:s/></text:span><text:span text:style-name="T1500">EM</text:span><text:span text:style-name="T1501"><text:s/></text:span><text:span text:style-name="T1502">ASPS</text:span></text:p>
          </table:table-cell>
          <table:table-cell table:style-name="TableCell1503">
            <text:p text:style-name="P1504"><text:span text:style-name="T1505">DESPESAS<text:s/></text:span><text:span text:style-name="T1506">EMPENHADAS</text:span></text:p>
            <text:p text:style-name="P1507"><text:span text:style-name="T1508">(d)</text:span></text:p>
          </table:table-cell>
          <table:table-cell table:style-name="TableCell1509">
            <text:p text:style-name="P1510"><text:span text:style-name="T1511">DESPESAS<text:s/></text:span><text:span text:style-name="T1512">LIQUIDADAS</text:span></text:p>
            <text:p text:style-name="P1513"><text:span text:style-name="T1514">(e)</text:span></text:p>
          </table:table-cell>
          <table:table-cell table:style-name="TableCell1515">
            <text:p text:style-name="P1516"><text:span text:style-name="T1517">DESPESAS<text:s/></text:span><text:span text:style-name="T1518">PAGAS</text:span></text:p>
            <text:p text:style-name="P1519"><text:span text:style-name="T1520">(f)</text:span></text:p>
          </table:table-cell>
        </table:table-row>
        <table:table-row table:style-name="TableRow1521">
          <table:table-cell table:style-name="TableCell1522">
            <text:p text:style-name="P1523"><text:span text:style-name="T1524">Total</text:span><text:span text:style-name="T1525"><text:s/></text:span><text:span text:style-name="T1526">das</text:span><text:span text:style-name="T1527"><text:s/></text:span><text:span text:style-name="T1528">Despesas<text:s/></text:span><text:span text:style-name="T1529">com</text:span><text:span text:style-name="T1530"><text:s/></text:span><text:span text:style-name="T1531">ASPS</text:span><text:span text:style-name="T1532"><text:s/></text:span><text:span text:style-name="T1533">(XII)</text:span><text:span text:style-name="T1534"><text:s/></text:span><text:span text:style-name="T1535">=</text:span><text:span text:style-name="T1536"><text:s/></text:span><text:span text:style-name="T1537">(XI)</text:span></text:p>
          </table:table-cell>
          <table:table-cell table:style-name="TableCell1538">
            <text:p text:style-name="P1539"><text:span text:style-name="T1540">1.676.360,4</text:span></text:p>
          </table:table-cell>
          <table:table-cell table:style-name="TableCell1541">
            <text:p text:style-name="P1542"><text:span text:style-name="T1543">970.685,8</text:span></text:p>
          </table:table-cell>
          <table:table-cell table:style-name="TableCell1544">
            <text:p text:style-name="P1545"><text:span text:style-name="T1546">893.179,6</text:span></text:p>
          </table:table-cell>
        </table:table-row>
        <table:table-row table:style-name="TableRow1547">
          <table:table-cell table:style-name="TableCell1548">
            <text:p text:style-name="P1549"><text:span text:style-name="T1550">(-)</text:span><text:span text:style-name="T1551"><text:s/></text:span><text:span text:style-name="T1552">Restos</text:span><text:span text:style-name="T1553"><text:s/>a</text:span><text:span text:style-name="T1554"><text:s/></text:span><text:span text:style-name="T1555">Pagar</text:span><text:span text:style-name="T1556"><text:s/>Não<text:s/></text:span><text:span text:style-name="T1557">Processados</text:span><text:span text:style-name="T1558"><text:s/></text:span><text:span text:style-name="T1559">Inscritos</text:span><text:span text:style-name="T1560"><text:s/></text:span><text:span text:style-name="T1561">Indevidamente</text:span><text:span text:style-name="T1562"><text:s/>no<text:s/></text:span><text:span text:style-name="T1563">Exercício</text:span><text:span text:style-name="T1564"><text:s/></text:span><text:span text:style-name="T1565">sem</text:span><text:span text:style-name="T1566"><text:s/>Disponibilidade</text:span><text:span text:style-name="T1567"><text:s/>Financeira</text:span><text:span text:style-name="T1568"><text:s/></text:span><text:span text:style-name="T1569">(XIII)</text:span></text:p>
          </table:table-cell>
          <table:table-cell table:style-name="TableCell1570">
            <text:p text:style-name="P1571"><text:span text:style-name="T1572">0,0</text:span></text:p>
          </table:table-cell>
          <table:table-cell table:style-name="TableCell1573">
            <text:p text:style-name="P1574"><text:span text:style-name="T1575">0,0</text:span></text:p>
          </table:table-cell>
          <table:table-cell table:style-name="TableCell1576">
            <text:p text:style-name="P1577"><text:span text:style-name="T1578">-------------------</text:span></text:p>
          </table:table-cell>
        </table:table-row>
        <table:table-row table:style-name="TableRow1579">
          <table:table-cell table:style-name="TableCell1580">
            <text:p text:style-name="P1581"><text:span text:style-name="T1582">(-)</text:span><text:span text:style-name="T1583"><text:s/></text:span><text:span text:style-name="T1584">Despesas</text:span><text:span text:style-name="T1585"><text:s/></text:span><text:span text:style-name="T1586">Custeadas</text:span><text:span text:style-name="T1587"><text:s/>com</text:span><text:span text:style-name="T1588"><text:s/></text:span><text:span text:style-name="T1589">Recursos</text:span><text:span text:style-name="T1590"><text:s/>Vinculados</text:span><text:span text:style-name="T1591"><text:s/></text:span><text:span text:style-name="T1592">à</text:span><text:span text:style-name="T1593"><text:s/></text:span><text:span text:style-name="T1594">Parcela</text:span><text:span text:style-name="T1595"><text:s/></text:span><text:span text:style-name="T1596">do<text:s/></text:span><text:span text:style-name="T1597">Percentual</text:span><text:span text:style-name="T1598"><text:s/></text:span><text:span text:style-name="T1599">Mínimo</text:span><text:span text:style-name="T1600"><text:s/>que</text:span><text:span text:style-name="T1601"><text:s/></text:span><text:span text:style-name="T1602">não<text:s/></text:span><text:span text:style-name="T1603">foi</text:span><text:span text:style-name="T1604"><text:s/></text:span><text:span text:style-name="T1605">Aplicado</text:span><text:span text:style-name="T1606"><text:s/>em</text:span><text:span text:style-name="T1607"><text:s/></text:span><text:span text:style-name="T1608">ASPS</text:span><text:span text:style-name="T1609"><text:s/>em<text:s/></text:span><text:span text:style-name="T1610">Exercícios</text:span><text:span text:style-name="T1611"><text:s/></text:span><text:span text:style-name="T1612">Anteriores</text:span><text:span text:style-name="T1613"><text:s/></text:span><text:span text:style-name="T1614">(XIV)</text:span></text:p>
          </table:table-cell>
          <table:table-cell table:style-name="TableCell1615">
            <text:p text:style-name="P1616"><text:span text:style-name="T1617">0,0</text:span></text:p>
          </table:table-cell>
          <table:table-cell table:style-name="TableCell1618">
            <text:p text:style-name="P1619"><text:span text:style-name="T1620">0,0</text:span></text:p>
          </table:table-cell>
          <table:table-cell table:style-name="TableCell1621">
            <text:p text:style-name="P1622"><text:span text:style-name="T1623">0,0</text:span></text:p>
          </table:table-cell>
        </table:table-row>
        <table:table-row table:style-name="TableRow1624">
          <table:table-cell table:style-name="TableCell1625">
            <text:p text:style-name="P1626"><text:span text:style-name="T1627">(-)</text:span><text:span text:style-name="T1628"><text:s/>Despesas</text:span><text:span text:style-name="T1629"><text:s/></text:span><text:span text:style-name="T1630">Custeadas</text:span><text:span text:style-name="T1631"><text:s/>com</text:span><text:span text:style-name="T1632"><text:s/>Disponibilidade</text:span><text:span text:style-name="T1633"><text:s/></text:span><text:span text:style-name="T1634">de Caixa</text:span><text:span text:style-name="T1635"><text:s/>Vinculada</text:span><text:span text:style-name="T1636"><text:s/>aos Restos</text:span><text:span text:style-name="T1637"><text:s/>a</text:span><text:span text:style-name="T1638"><text:s/></text:span><text:span text:style-name="T1639">Pagar</text:span><text:span text:style-name="T1640"><text:s/>Cancelados</text:span><text:span text:style-name="T1641"><text:s/></text:span><text:span text:style-name="T1642">(XV)</text:span></text:p>
          </table:table-cell>
          <table:table-cell table:style-name="TableCell1643">
            <text:p text:style-name="P1644"><text:span text:style-name="T1645">0,0</text:span></text:p>
          </table:table-cell>
          <table:table-cell table:style-name="TableCell1646">
            <text:p text:style-name="P1647"><text:span text:style-name="T1648">0,0</text:span></text:p>
          </table:table-cell>
          <table:table-cell table:style-name="TableCell1649">
            <text:p text:style-name="P1650"><text:span text:style-name="T1651">0,0</text:span></text:p>
          </table:table-cell>
        </table:table-row>
        <table:table-row table:style-name="TableRow1652">
          <table:table-cell table:style-name="TableCell1653">
            <text:p text:style-name="P1654"><text:span text:style-name="T1655">(=)VALOR</text:span><text:span text:style-name="T1656"><text:s/></text:span><text:span text:style-name="T1657">APLICADO<text:s/></text:span><text:span text:style-name="T1658">EM</text:span><text:span text:style-name="T1659"><text:s/></text:span><text:span text:style-name="T1660">ASPS<text:s/></text:span><text:span text:style-name="T1661">(XVI)</text:span><text:span text:style-name="T1662"><text:s/></text:span><text:span text:style-name="T1663">=</text:span><text:span text:style-name="T1664"><text:s/></text:span><text:span text:style-name="T1665">(XII</text:span><text:span text:style-name="T1666"><text:s/></text:span><text:span text:style-name="T1667">-</text:span><text:span text:style-name="T1668"><text:s/></text:span><text:span text:style-name="T1669">XIII</text:span><text:span text:style-name="T1670"><text:s/></text:span><text:span text:style-name="T1671">-</text:span><text:span text:style-name="T1672"><text:s/></text:span><text:span text:style-name="T1673">XIV</text:span><text:span text:style-name="T1674"><text:s/></text:span><text:span text:style-name="T1675">-</text:span><text:span text:style-name="T1676"><text:s/></text:span><text:span text:style-name="T1677">XV)</text:span></text:p>
          </table:table-cell>
          <table:table-cell table:style-name="TableCell1678">
            <text:p text:style-name="P1679"><text:span text:style-name="T1680">1.676.360,4</text:span></text:p>
          </table:table-cell>
          <table:table-cell table:style-name="TableCell1681">
            <text:p text:style-name="P1682"><text:span text:style-name="T1683">970.685,8</text:span></text:p>
          </table:table-cell>
          <table:table-cell table:style-name="TableCell1684">
            <text:p text:style-name="P1685"><text:span text:style-name="T1686">893.179,6</text:span></text:p>
          </table:table-cell>
        </table:table-row>
        <table:table-row table:style-name="TableRow1687">
          <table:table-cell table:style-name="TableCell1688">
            <text:p text:style-name="P1689"><text:span text:style-name="T1690">Despesa<text:s/></text:span><text:span text:style-name="T1691">Mínima</text:span><text:span text:style-name="T1692"><text:s/></text:span><text:span text:style-name="T1693">a</text:span><text:span text:style-name="T1694"><text:s/></text:span><text:span text:style-name="T1695">ser</text:span><text:span text:style-name="T1696"><text:s/></text:span><text:span text:style-name="T1697">Aplicada</text:span><text:span text:style-name="T1698"><text:s/></text:span><text:span text:style-name="T1699">em</text:span><text:span text:style-name="T1700"><text:s/></text:span><text:span text:style-name="T1701">ASPS</text:span><text:span text:style-name="T1702"><text:s/></text:span><text:span text:style-name="T1703">(XVII)</text:span><text:span text:style-name="T1704"><text:s/></text:span><text:span text:style-name="T1705">=</text:span><text:span text:style-name="T1706"><text:s/></text:span><text:span text:style-name="T1707">(III)</text:span><text:span text:style-name="T1708"><text:s/></text:span><text:span text:style-name="T1709">x</text:span><text:span text:style-name="T1710"><text:s/>15%</text:span><text:span text:style-name="T1711"><text:s/></text:span><text:span text:style-name="T1712">(LC</text:span><text:span text:style-name="T1713"><text:s/></text:span><text:span text:style-name="T1714">141/2012)</text:span></text:p>
          </table:table-cell>
          <table:table-cell table:style-name="TableCell1715" table:number-columns-spanned="3">
            <text:p text:style-name="P1716"><text:span text:style-name="T1717">1.354.166,1</text:span></text:p>
          </table:table-cell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Despesa<text:s/></text:span><text:span text:style-name="T1722">Mínima</text:span><text:span text:style-name="T1723"><text:s/></text:span><text:span text:style-name="T1724">a</text:span><text:span text:style-name="T1725"><text:s/></text:span><text:span text:style-name="T1726">ser</text:span><text:span text:style-name="T1727"><text:s/></text:span><text:span text:style-name="T1728">Aplicada</text:span><text:span text:style-name="T1729"><text:s/></text:span><text:span text:style-name="T1730">em<text:s/></text:span><text:span text:style-name="T1731">ASPS</text:span><text:span text:style-name="T1732"><text:s/></text:span><text:span text:style-name="T1733">(XVII)</text:span><text:span text:style-name="T1734"><text:s/></text:span><text:span text:style-name="T1735">=</text:span><text:span text:style-name="T1736"><text:s/></text:span><text:span text:style-name="T1737">(III)</text:span><text:span text:style-name="T1738"><text:s/></text:span><text:span text:style-name="T1739">x</text:span><text:span text:style-name="T1740"><text:s/></text:span><text:span text:style-name="T1741">%</text:span><text:span text:style-name="T1742"><text:s/></text:span><text:span text:style-name="T1743">(Lei</text:span><text:span text:style-name="T1744"><text:s/></text:span><text:span text:style-name="T1745">Orgânica</text:span><text:span text:style-name="T1746"><text:s/></text:span><text:span text:style-name="T1747">Municipal)</text:span></text:p>
          </table:table-cell>
          <table:table-cell table:style-name="TableCell1748" table:number-columns-spanned="3">
            <text:p text:style-name="P1749"><text:span text:style-name="T1750">0,0</text:span>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Diferença entre</text:span><text:span text:style-name="T1755"><text:s/>o</text:span><text:span text:style-name="T1756"><text:s/></text:span><text:span text:style-name="T1757">Valor</text:span><text:span text:style-name="T1758"><text:s/></text:span><text:span text:style-name="T1759">Aplicado</text:span><text:span text:style-name="T1760"><text:s/></text:span><text:span text:style-name="T1761">e</text:span><text:span text:style-name="T1762"><text:s/></text:span><text:span text:style-name="T1763">a</text:span><text:span text:style-name="T1764"><text:s/></text:span><text:span text:style-name="T1765">Despesa</text:span><text:span text:style-name="T1766"><text:s/></text:span><text:span text:style-name="T1767">Mínima</text:span><text:span text:style-name="T1768"><text:s/></text:span><text:span text:style-name="T1769">a</text:span><text:span text:style-name="T1770"><text:s/></text:span><text:span text:style-name="T1771">ser</text:span><text:span text:style-name="T1772"><text:s/></text:span><text:span text:style-name="T1773">Aplicada</text:span><text:span text:style-name="T1774"><text:s/></text:span><text:span text:style-name="T1775">(XVIII)</text:span><text:span text:style-name="T1776"><text:s/></text:span><text:span text:style-name="T1777">=</text:span><text:span text:style-name="T1778"><text:s/></text:span><text:span text:style-name="T1779">(XVI</text:span><text:span text:style-name="T1780"><text:s/></text:span><text:span text:style-name="T1781">(d</text:span><text:span text:style-name="T1782"><text:s/>ou</text:span><text:span text:style-name="T1783"><text:s/></text:span><text:span text:style-name="T1784">e)<text:s/></text:span><text:span text:style-name="T1785">-</text:span><text:span text:style-name="T1786"><text:s/></text:span><text:span text:style-name="T1787">XVII)</text:span></text:p>
          </table:table-cell>
          <table:table-cell table:style-name="TableCell1788">
            <text:p text:style-name="P1789"><text:span text:style-name="T1790">0,0</text:span></text:p>
          </table:table-cell>
          <table:table-cell table:style-name="TableCell1791">
            <text:p text:style-name="P1792"><text:span text:style-name="T1793">-383.480,3</text:span></text:p>
          </table:table-cell>
          <table:table-cell table:style-name="TableCell1794">
            <text:p text:style-name="P1795"><text:span text:style-name="T1796">-------------------</text:span></text:p>
          </table:table-cell>
        </table:table-row>
        <table:table-row table:style-name="TableRow1797">
          <table:table-cell table:style-name="TableCell1798">
            <text:p text:style-name="P1799"><text:span text:style-name="T1800">Limite não</text:span><text:span text:style-name="T1801"><text:s/></text:span><text:span text:style-name="T1802">Cumprido<text:s/></text:span><text:span text:style-name="T1803">(XIX)</text:span><text:span text:style-name="T1804"><text:s/></text:span><text:span text:style-name="T1805">=</text:span><text:span text:style-name="T1806"><text:s/></text:span><text:span text:style-name="T1807">(XVIII)</text:span><text:span text:style-name="T1808"><text:s/></text:span><text:span text:style-name="T1809">(Quando</text:span><text:span text:style-name="T1810"><text:s/></text:span><text:span text:style-name="T1811">valor</text:span><text:span text:style-name="T1812"><text:s/></text:span><text:span text:style-name="T1813">for</text:span><text:span text:style-name="T1814"><text:s/></text:span><text:span text:style-name="T1815">inferior</text:span><text:span text:style-name="T1816"><text:s/>a</text:span><text:span text:style-name="T1817"><text:s/></text:span><text:span text:style-name="T1818">zero)</text:span></text:p>
          </table:table-cell>
          <table:table-cell table:style-name="TableCell1819">
            <text:p text:style-name="P1820"><text:span text:style-name="T1821">-------------------</text:span></text:p>
          </table:table-cell>
          <table:table-cell table:style-name="TableCell1822">
            <text:p text:style-name="P1823"><text:span text:style-name="T1824">383.480,3</text:span></text:p>
          </table:table-cell>
          <table:table-cell table:style-name="TableCell1825">
            <text:p text:style-name="P1826"><text:span text:style-name="T1827">-------------------</text:span></text:p>
          </table:table-cell>
        </table:table-row>
        <table:table-row table:style-name="TableRow1828">
          <table:table-cell table:style-name="TableCell1829">
            <text:p text:style-name="P1830"><text:span text:style-name="T1831">PERCENTUAL</text:span><text:span text:style-name="T1832"><text:s/></text:span><text:span text:style-name="T1833">DA</text:span><text:span text:style-name="T1834"><text:s/></text:span><text:span text:style-name="T1835">RECEITA</text:span><text:span text:style-name="T1836"><text:s/></text:span><text:span text:style-name="T1837">DE</text:span><text:span text:style-name="T1838"><text:s/></text:span><text:span text:style-name="T1839">IMPOSTOS</text:span><text:span text:style-name="T1840"><text:s/></text:span><text:span text:style-name="T1841">E</text:span><text:span text:style-name="T1842"><text:s/></text:span><text:span text:style-name="T1843">TRANSFERÊNCIAS</text:span><text:span text:style-name="T1844"><text:s/></text:span><text:span text:style-name="T1845">CONSTITUCIONAIS</text:span><text:span text:style-name="T1846"><text:s/></text:span><text:span text:style-name="T1847">E</text:span><text:span text:style-name="T1848"><text:s/></text:span><text:span text:style-name="T1849">LEGAIS</text:span><text:span text:style-name="T1850"><text:s/></text:span><text:span text:style-name="T1851">APLICADO</text:span><text:span text:style-name="T1852"><text:s/></text:span><text:span text:style-name="T1853">EM</text:span><text:span text:style-name="T1854"><text:s/></text:span><text:span text:style-name="T1855">ASPS</text:span><text:span text:style-name="T1856"><text:s/></text:span><text:span text:style-name="T1857">(XVI/III)</text:span><text:span text:style-name="T1858"><text:s/></text:span><text:span text:style-name="T1859">*</text:span><text:span text:style-name="T1860"><text:s/></text:span><text:span text:style-name="T1861">100</text:span></text:p>
            <text:p text:style-name="P1862"><text:span text:style-name="T1863">(mínimo</text:span><text:span text:style-name="T1864"><text:s/></text:span><text:span text:style-name="T1865">de</text:span><text:span text:style-name="T1866"><text:s/></text:span><text:span text:style-name="T1867">15%</text:span><text:span text:style-name="T1868"><text:s/></text:span><text:span text:style-name="T1869">conforme</text:span><text:span text:style-name="T1870"><text:s/></text:span><text:span text:style-name="T1871">LC</text:span><text:span text:style-name="T1872"><text:s/></text:span><text:span text:style-name="T1873">nº</text:span><text:span text:style-name="T1874"><text:s/></text:span><text:span text:style-name="T1875">141/2012</text:span><text:span text:style-name="T1876"><text:s/></text:span><text:span text:style-name="T1877">ou</text:span><text:span text:style-name="T1878"><text:s/></text:span><text:span text:style-name="T1879">%</text:span><text:span text:style-name="T1880"><text:s/></text:span><text:span text:style-name="T1881">da</text:span><text:span text:style-name="T1882"><text:s/></text:span><text:span text:style-name="T1883">Lei</text:span><text:span text:style-name="T1884"><text:s/></text:span><text:span text:style-name="T1885">Orgânica</text:span><text:span text:style-name="T1886"><text:s/></text:span><text:span text:style-name="T1887">Municipal)</text:span></text:p>
          </table:table-cell>
          <table:table-cell table:style-name="TableCell1888">
            <text:p text:style-name="P1889"><text:span text:style-name="T1890">18,6</text:span></text:p>
          </table:table-cell>
          <table:table-cell table:style-name="TableCell1891">
            <text:p text:style-name="P1892"><text:span text:style-name="T1893">10,8</text:span></text:p>
          </table:table-cell>
          <table:table-cell table:style-name="TableCell1894">
            <text:p text:style-name="P1895"><text:span text:style-name="T1896">-------------------</text:span></text:p>
          </table:table-cell>
        </table:table-row>
      </table:table>
      <text:p text:style-name="P1897"/>
      <text:p text:style-name="P1898"><draw:frame draw:z-index="251657216" draw:id="id17" draw:style-name="a17" draw:name="Text Box 6" text:anchor-type="paragraph" svg:x="0.25in" svg:y="-0.07708in" svg:width="11.22639in" svg:height="1.26389in" style:rel-width="scale" style:rel-height="scale"><draw:text-box><table:table table:style-name="Table1899"><table:table-columns><table:table-column table:style-name="TableColumn1900"/><table:table-column table:style-name="TableColumn1901"/><table:table-column table:style-name="TableColumn1902"/><table:table-column table:style-name="TableColumn1903"/><table:table-column table:style-name="TableColumn1904"/><table:table-column table:style-name="TableColumn1905"/></table:table-columns><table:table-row table:style-name="TableRow1906"><table:table-cell table:style-name="TableCell1907" table:number-rows-spanned="3"><text:p text:style-name="P1908"/><text:p text:style-name="P1909"><text:span text:style-name="T1910">ONTROLE</text:span><text:span text:style-name="T1911"><text:s/></text:span><text:span text:style-name="T1912">DO</text:span><text:span text:style-name="T1913"><text:s/></text:span><text:span text:style-name="T1914">VALOR</text:span><text:span text:style-name="T1915"><text:s/></text:span><text:span text:style-name="T1916">REFERENTE</text:span><text:span text:style-name="T1917"><text:s/></text:span><text:span text:style-name="T1918">AO</text:span><text:span text:style-name="T1919"><text:s/></text:span><text:span text:style-name="T1920">PERCENTUAL</text:span><text:span text:style-name="T1921"><text:s/></text:span><text:span text:style-name="T1922">MÍNIMO</text:span><text:span text:style-name="T1923"><text:s/></text:span><text:span text:style-name="T1924">NÃO</text:span><text:span text:style-name="T1925"><text:s/></text:span><text:span text:style-name="T1926">CUMPRIDO</text:span><text:span text:style-name="T1927"><text:s/></text:span><text:span text:style-name="T1928">EM</text:span><text:span text:style-name="T1929"><text:s/></text:span><text:span text:style-name="T1930">EXERCÍCIOS</text:span><text:span text:style-name="T1931"><text:s/></text:span><text:span text:style-name="T1932">ANTERIORES</text:span><text:span text:style-name="T1933"><text:s/></text:span><text:span text:style-name="T1934">PARA</text:span><text:span text:style-name="T1935"><text:s/></text:span><text:span text:style-name="T1936">FINS</text:span><text:span text:style-name="T1937"><text:s/></text:span><text:span text:style-name="T1938">DE</text:span><text:span text:style-name="T1939"><text:s/></text:span><text:span text:style-name="T1940">APLICAÇÃO DOS</text:span><text:span text:style-name="T1941"><text:s/></text:span><text:span text:style-name="T1942">RECURSOS</text:span><text:span text:style-name="T1943"><text:s/></text:span><text:span text:style-name="T1944">VINCULADOS</text:span><text:span text:style-name="T1945"><text:s/>CONFORME</text:span><text:span text:style-name="T1946"><text:s/></text:span><text:span text:style-name="T1947">ARTIGOS</text:span><text:span text:style-name="T1948"><text:s/></text:span><text:span text:style-name="T1949">25</text:span><text:span text:style-name="T1950"><text:s/></text:span><text:span text:style-name="T1951">E</text:span><text:span text:style-name="T1952"><text:s/>26</text:span><text:span text:style-name="T1953"><text:s/></text:span><text:span text:style-name="T1954">DA</text:span><text:span text:style-name="T1955"><text:s/></text:span><text:span text:style-name="T1956">LC</text:span><text:span text:style-name="T1957"><text:s/>141/2012</text:span></text:p></table:table-cell><table:table-cell table:style-name="TableCell1958" table:number-columns-spanned="5"><text:p text:style-name="P1959"><text:span text:style-name="T1960">LIMITE</text:span><text:span text:style-name="T1961"><text:s/></text:span><text:span text:style-name="T1962">NÃO</text:span><text:span text:style-name="T1963"><text:s/></text:span><text:span text:style-name="T1964">CUMPRIDO</text:span></text:p></table:table-cell><table:covered-table-cell/><table:covered-table-cell/><table:covered-table-cell/><table:covered-table-cell/></table:table-row><table:table-row table:style-name="TableRow1965"><table:covered-table-cell><text:p text:style-name="Standard"/></table:covered-table-cell><table:table-cell table:style-name="TableCell1966" table:number-rows-spanned="2"><text:p text:style-name="P1967"><text:span text:style-name="T1968">Saldo</text:span><text:span text:style-name="T1969"><text:s/></text:span><text:span text:style-name="T1970">Inicial</text:span></text:p><text:p text:style-name="P1971"><text:span text:style-name="T1972">(no</text:span><text:span text:style-name="T1973"><text:s/>exercício</text:span><text:span text:style-name="T1974"><text:s/></text:span><text:span text:style-name="T1975">atual)</text:span><text:span text:style-name="T1976"><text:s/>h</text:span></text:p></table:table-cell><table:table-cell table:style-name="TableCell1977" table:number-columns-spanned="3"><text:p text:style-name="P1978"><text:span text:style-name="T1979">Despesas</text:span><text:span text:style-name="T1980"><text:s/></text:span><text:span text:style-name="T1981">Custeadas</text:span><text:span text:style-name="T1982"><text:s/></text:span><text:span text:style-name="T1983">no<text:s/></text:span><text:span text:style-name="T1984">Exercício</text:span><text:span text:style-name="T1985"><text:s/>de Referência</text:span></text:p></table:table-cell><table:covered-table-cell/><table:covered-table-cell/><table:table-cell table:style-name="TableCell1986" table:number-rows-spanned="2"><text:p text:style-name="P1987"><text:span text:style-name="T1988">Saldo</text:span><text:span text:style-name="T1989"><text:s/></text:span><text:span text:style-name="T1990">Final</text:span><text:span text:style-name="T1991"><text:s/></text:span><text:span text:style-name="T1992">(não</text:span><text:span text:style-name="T1993"><text:s/>aplicado)</text:span></text:p><text:p text:style-name="P1994"><text:span text:style-name="T1995">(l)</text:span><text:span text:style-name="T1996"><text:s/></text:span><text:span text:style-name="T1997">=</text:span><text:span text:style-name="T1998"><text:s/></text:span><text:span text:style-name="T1999">(h-(i</text:span><text:span text:style-name="T2000"><text:s/>ou j))</text:span></text:p></table:table-cell></table:table-row><table:table-row table:style-name="TableRow2001"><table:covered-table-cell><text:p text:style-name="Standard"/></table:covered-table-cell><table:covered-table-cell><text:p text:style-name="Standard"/></table:covered-table-cell><table:table-cell table:style-name="TableCell2002"><text:p text:style-name="P2003"><text:span text:style-name="T2004">Empenhadas</text:span><text:span text:style-name="T2005"><text:s/></text:span><text:span text:style-name="T2006">(i)</text:span></text:p></table:table-cell><table:table-cell table:style-name="TableCell2007"><text:p text:style-name="P2008"><text:span text:style-name="T2009">Liquidadas</text:span><text:span text:style-name="T2010"><text:s/>(j)</text:span></text:p></table:table-cell><table:table-cell table:style-name="TableCell2011"><text:p text:style-name="P2012"><text:span text:style-name="T2013">Pagas</text:span><text:span text:style-name="T2014"><text:s/></text:span><text:span text:style-name="T2015">(k)</text:span></text:p></table:table-cell><table:covered-table-cell><text:p text:style-name="Standard"/></table:covered-table-cell></table:table-row><table:table-row table:style-name="TableRow2016"><table:table-cell table:style-name="TableCell2017"><text:p text:style-name="P2018"><text:span text:style-name="T2019">Diferença de limite</text:span><text:span text:style-name="T2020"><text:s/></text:span><text:span text:style-name="T2021">não<text:s/></text:span><text:span text:style-name="T2022">cumprido</text:span><text:span text:style-name="T2023"><text:s/>em</text:span><text:span text:style-name="T2024"><text:s/></text:span><text:span text:style-name="T2025">2021<text:s/></text:span><text:span text:style-name="T2026">(saldo</text:span><text:span text:style-name="T2027"><text:s/></text:span><text:span text:style-name="T2028">final</text:span><text:span text:style-name="T2029"><text:s/></text:span><text:span text:style-name="T2030">=</text:span><text:span text:style-name="T2031"><text:s/></text:span><text:span text:style-name="T2032">XIX</text:span><text:span text:style-name="T2033"><text:s/></text:span><text:span text:style-name="T2034">d)</text:span></text:p></table:table-cell><table:table-cell table:style-name="TableCell2035"><text:p text:style-name="P2036"><text:span text:style-name="T2037">-------------------</text:span></text:p></table:table-cell><table:table-cell table:style-name="TableCell2038"><text:p text:style-name="P2039"><text:span text:style-name="T2040">-------------------</text:span></text:p></table:table-cell><table:table-cell table:style-name="TableCell2041"><text:p text:style-name="P2042"><text:span text:style-name="T2043">-------------------</text:span></text:p></table:table-cell><table:table-cell table:style-name="TableCell2044"><text:p text:style-name="P2045"><text:span text:style-name="T2046">-------------------</text:span></text:p></table:table-cell><table:table-cell table:style-name="TableCell2047"><text:p text:style-name="P2048"><text:span text:style-name="T2049">383.480,3</text:span></text:p></table:table-cell></table:table-row><table:table-row table:style-name="TableRow2050"><table:table-cell table:style-name="TableCell2051"><text:p text:style-name="P2052"><text:span text:style-name="T2053">Diferença de limite</text:span><text:span text:style-name="T2054"><text:s/></text:span><text:span text:style-name="T2055">não<text:s/></text:span><text:span text:style-name="T2056">cumprido</text:span><text:span text:style-name="T2057"><text:s/>em</text:span><text:span text:style-name="T2058"><text:s/></text:span><text:span text:style-name="T2059">2020<text:s/></text:span><text:span text:style-name="T2060">(saldo</text:span><text:span text:style-name="T2061"><text:s/></text:span><text:span text:style-name="T2062">final</text:span><text:span text:style-name="T2063"><text:s/></text:span><text:span text:style-name="T2064">=</text:span><text:span text:style-name="T2065"><text:s/></text:span><text:span text:style-name="T2066">XIX</text:span><text:span text:style-name="T2067"><text:s/></text:span><text:span text:style-name="T2068">d)</text:span></text:p></table:table-cell><table:table-cell table:style-name="TableCell2069"><text:p text:style-name="P2070"><text:span text:style-name="T2071">0,0</text:span></text:p></table:table-cell><table:table-cell table:style-name="TableCell2072"><text:p text:style-name="P2073"><text:span text:style-name="T2074">0,0</text:span></text:p></table:table-cell><table:table-cell table:style-name="TableCell2075"><text:p text:style-name="P2076"><text:span text:style-name="T2077">0,0</text:span></text:p></table:table-cell><table:table-cell table:style-name="TableCell2078"><text:p text:style-name="P2079"><text:span text:style-name="T2080">0,0</text:span></text:p></table:table-cell><table:table-cell table:style-name="TableCell2081"><text:p text:style-name="P2082"><text:span text:style-name="T2083">0,0</text:span></text:p></table:table-cell></table:table-row><table:table-row table:style-name="TableRow2084"><table:table-cell table:style-name="TableCell2085"><text:p text:style-name="P2086"><text:span text:style-name="T2087">Diferença</text:span><text:span text:style-name="T2088"><text:s/></text:span><text:span text:style-name="T2089">de limite</text:span><text:span text:style-name="T2090"><text:s/></text:span><text:span text:style-name="T2091">não<text:s/></text:span><text:span text:style-name="T2092">cumprido</text:span><text:span text:style-name="T2093"><text:s/>em<text:s/></text:span><text:span text:style-name="T2094">Exercícios</text:span><text:span text:style-name="T2095"><text:s/></text:span><text:span text:style-name="T2096">Anteriores</text:span><text:span text:style-name="T2097"><text:s/></text:span><text:span text:style-name="T2098">(saldo</text:span><text:span text:style-name="T2099"><text:s/>inicial</text:span><text:span text:style-name="T2100"><text:s/></text:span><text:span text:style-name="T2101">igual</text:span><text:span text:style-name="T2102"><text:s/></text:span><text:span text:style-name="T2103">ao<text:s/></text:span><text:span text:style-name="T2104">saldo final</text:span><text:span text:style-name="T2105"><text:s/>do demonstrativo</text:span><text:span text:style-name="T2106"><text:s/></text:span><text:span text:style-name="T2107">do exrcício</text:span><text:span text:style-name="T2108"><text:s/></text:span><text:span text:style-name="T2109">anterior)</text:span></text:p></table:table-cell><table:table-cell table:style-name="TableCell2110"><text:p text:style-name="P2111"><text:span text:style-name="T2112">0,0</text:span></text:p></table:table-cell><table:table-cell table:style-name="TableCell2113"><text:p text:style-name="P2114"><text:span text:style-name="T2115">0,0</text:span></text:p></table:table-cell><table:table-cell table:style-name="TableCell2116"><text:p text:style-name="P2117"><text:span text:style-name="T2118">0,0</text:span></text:p></table:table-cell><table:table-cell table:style-name="TableCell2119"><text:p text:style-name="P2120"><text:span text:style-name="T2121">0,0</text:span></text:p></table:table-cell><table:table-cell table:style-name="TableCell2122"><text:p text:style-name="P2123"><text:span text:style-name="T2124">0,0</text:span></text:p></table:table-cell></table:table-row><table:table-row table:style-name="TableRow2125"><table:table-cell table:style-name="TableCell2126"><text:p text:style-name="P2127"><text:span text:style-name="T2128">TOTAL</text:span><text:span text:style-name="T2129"><text:s/></text:span><text:span text:style-name="T2130">DA</text:span><text:span text:style-name="T2131"><text:s/></text:span><text:span text:style-name="T2132">DIFERENÇA</text:span><text:span text:style-name="T2133"><text:s/></text:span><text:span text:style-name="T2134">DE</text:span><text:span text:style-name="T2135"><text:s/></text:span><text:span text:style-name="T2136">LIMITE</text:span><text:span text:style-name="T2137"><text:s/></text:span><text:span text:style-name="T2138">NÃO</text:span><text:span text:style-name="T2139"><text:s/></text:span><text:span text:style-name="T2140">CUMPRIDO<text:s/></text:span><text:span text:style-name="T2141">EM</text:span><text:span text:style-name="T2142"><text:s/></text:span><text:span text:style-name="T2143">EXERCÍCIOS</text:span><text:span text:style-name="T2144"><text:s/></text:span><text:span text:style-name="T2145">ANTERIORES</text:span><text:span text:style-name="T2146"><text:s/></text:span><text:span text:style-name="T2147">(XX)</text:span></text:p></table:table-cell><table:table-cell table:style-name="TableCell2148"><text:p text:style-name="P2149"><text:span text:style-name="T2150">0,0</text:span></text:p></table:table-cell><table:table-cell table:style-name="TableCell2151"><text:p text:style-name="P2152"><text:span text:style-name="T2153">0,0</text:span></text:p></table:table-cell><table:table-cell table:style-name="TableCell2154"><text:p text:style-name="P2155"><text:span text:style-name="T2156">0,0</text:span></text:p></table:table-cell><table:table-cell table:style-name="TableCell2157"><text:p text:style-name="P2158"><text:span text:style-name="T2159">0,0</text:span></text:p></table:table-cell><table:table-cell table:style-name="TableCell2160"><text:p text:style-name="P2161"><text:span text:style-name="T2162">0,0</text:span></text:p></table:table-cell></table:table-row></table:table><text:p text:style-name="Standard"/></draw:text-box><svg:title/><svg:desc/></draw:frame><text:span text:style-name="T2163">C</text:span></text:p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><text:span text:style-name="T2172"><draw:custom-shape svg:x="0.00694in" svg:y="0.00694in" svg:width="11.20556in" svg:height="0.00139in" draw:z-index="0" draw:id="id18" draw:style-name="a18" draw:name="Freeform 5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ext:p text:style-name="P2173"><text:span text:style-name="T2174">EXECUÇÃO</text:span><text:span text:style-name="T2175"><text:s/></text:span><text:span text:style-name="T2176">DE</text:span><text:span text:style-name="T2177"><text:s/></text:span><text:span text:style-name="T2178">RESTOS</text:span><text:span text:style-name="T2179"><text:s/></text:span><text:span text:style-name="T2180">A</text:span><text:span text:style-name="T2181"><text:s/></text:span><text:span text:style-name="T2182">PAGAR</text:span></text:p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/>
            <text:p text:style-name="P2199"/>
            <text:p text:style-name="P2200"><text:span text:style-name="T2201">EXERCÍCIO</text:span><text:span text:style-name="T2202"><text:s/></text:span><text:span text:style-name="T2203">DO</text:span><text:span text:style-name="T2204"><text:s/></text:span><text:span text:style-name="T2205">EMPENHO</text:span></text:p>
          </table:table-cell>
          <table:table-cell table:style-name="TableCell2206">
            <text:p text:style-name="P2207"><text:span text:style-name="T2208">Valor</text:span><text:span text:style-name="T2209"><text:s/></text:span><text:span text:style-name="T2210">Mínimo</text:span><text:span text:style-name="T2211"><text:s/>para</text:span><text:span text:style-name="T2212"><text:s/></text:span><text:span text:style-name="T2213">aplicação</text:span><text:span text:style-name="T2214"><text:s/></text:span><text:span text:style-name="T2215">em</text:span><text:span text:style-name="T2216"><text:s/></text:span><text:span text:style-name="T2217">ASPS</text:span></text:p>
            <text:p text:style-name="P2218"><text:span text:style-name="T2219">(m)</text:span></text:p>
          </table:table-cell>
          <table:table-cell table:style-name="TableCell2220">
            <text:p text:style-name="P2221"><text:span text:style-name="T2222">Valor</text:span><text:span text:style-name="T2223"><text:s/>aplicado</text:span><text:span text:style-name="T2224"><text:s/></text:span><text:span text:style-name="T2225">em</text:span><text:span text:style-name="T2226"><text:s/></text:span><text:span text:style-name="T2227">ASPS</text:span><text:span text:style-name="T2228"><text:s/></text:span><text:span text:style-name="T2229">no</text:span><text:span text:style-name="T2230"><text:s/></text:span><text:span text:style-name="T2231">exercício</text:span></text:p>
            <text:p text:style-name="P2232"/>
            <text:p text:style-name="P2233"><text:span text:style-name="T2234">(n)</text:span></text:p>
          </table:table-cell>
          <table:table-cell table:style-name="TableCell2235">
            <text:p text:style-name="P2236"><text:span text:style-name="T2237">Valor</text:span><text:span text:style-name="T2238"><text:s/>aplicado</text:span><text:span text:style-name="T2239"><text:s/></text:span><text:span text:style-name="T2240">além</text:span><text:span text:style-name="T2241"><text:s/></text:span><text:span text:style-name="T2242">do limite</text:span><text:span text:style-name="T2243"><text:s/>mínimo</text:span></text:p>
            <text:p text:style-name="P2244"><text:span text:style-name="T2245">(o)</text:span><text:span text:style-name="T2246"><text:s/></text:span><text:span text:style-name="T2247">=</text:span><text:span text:style-name="T2248"><text:s/></text:span><text:span text:style-name="T2249">(n-m),</text:span><text:span text:style-name="T2250"><text:s/></text:span><text:span text:style-name="T2251">se</text:span><text:span text:style-name="T2252"><text:s/></text:span><text:span text:style-name="T2253">&lt;</text:span><text:span text:style-name="T2254"><text:s/></text:span><text:span text:style-name="T2255">0</text:span><text:span text:style-name="T2256"><text:s/></text:span><text:span text:style-name="T2257">então<text:s/></text:span><text:span text:style-name="T2258">(o)</text:span><text:span text:style-name="T2259"><text:s/></text:span><text:span text:style-name="T2260">=</text:span><text:span text:style-name="T2261"><text:s/></text:span><text:span text:style-name="T2262">0</text:span></text:p>
          </table:table-cell>
          <table:table-cell table:style-name="TableCell2263">
            <text:p text:style-name="P2264"><text:span text:style-name="T2265">Total</text:span><text:span text:style-name="T2266"><text:s/>inscrito</text:span><text:span text:style-name="T2267"><text:s/></text:span><text:span text:style-name="T2268">em</text:span><text:span text:style-name="T2269"><text:s/></text:span><text:span text:style-name="T2270">RP no exercício</text:span><text:span text:style-name="T2271"><text:s/></text:span><text:span text:style-name="T2272">(p)</text:span></text:p>
          </table:table-cell>
          <table:table-cell table:style-name="TableCell2273">
            <text:p text:style-name="P2274"><text:span text:style-name="T2275">RPNP</text:span><text:span text:style-name="T2276"><text:s/>Inscritos</text:span><text:span text:style-name="T2277"><text:s/></text:span><text:span text:style-name="T2278">Indevidamente</text:span><text:span text:style-name="T2279"><text:s/>no</text:span><text:span text:style-name="T2280"><text:s/></text:span><text:span text:style-name="T2281">Exercício</text:span><text:span text:style-name="T2282"><text:s/></text:span><text:span text:style-name="T2283">sem</text:span><text:span text:style-name="T2284"><text:s/></text:span><text:span text:style-name="T2285">Disponibilidade</text:span><text:span text:style-name="T2286"><text:s/></text:span><text:span text:style-name="T2287">Financeira</text:span></text:p>
            <text:p text:style-name="P2288"><text:span text:style-name="T2289">q</text:span><text:span text:style-name="T2290"><text:s/></text:span><text:span text:style-name="T2291">=</text:span><text:span text:style-name="T2292"><text:s/></text:span><text:span text:style-name="T2293">(r)=(0)</text:span></text:p>
          </table:table-cell>
          <table:table-cell table:style-name="TableCell2294">
            <text:p text:style-name="P2295"><text:span text:style-name="T2296">Valor</text:span><text:span text:style-name="T2297"><text:s/>inscrito</text:span><text:span text:style-name="T2298"><text:s/></text:span><text:span text:style-name="T2299">em</text:span><text:span text:style-name="T2300"><text:s/></text:span><text:span text:style-name="T2301">RP<text:s/></text:span><text:span text:style-name="T2302">considerado</text:span><text:span text:style-name="T2303"><text:s/></text:span><text:span text:style-name="T2304">no Limite</text:span></text:p>
            <text:p text:style-name="P2305"><text:span text:style-name="T2306">(r)=(p-(o+q))</text:span><text:span text:style-name="T2307"><text:s/></text:span><text:span text:style-name="T2308">se</text:span><text:span text:style-name="T2309"><text:s/></text:span><text:span text:style-name="T2310">&lt;</text:span><text:span text:style-name="T2311"><text:s/></text:span><text:span text:style-name="T2312">0</text:span><text:span text:style-name="T2313"><text:s/></text:span><text:span text:style-name="T2314">então<text:s/></text:span><text:span text:style-name="T2315">(r)</text:span><text:span text:style-name="T2316"><text:s/></text:span><text:span text:style-name="T2317">=</text:span><text:span text:style-name="T2318"><text:s/></text:span><text:span text:style-name="T2319">(0)</text:span></text:p>
          </table:table-cell>
          <table:table-cell table:style-name="TableCell2320">
            <text:p text:style-name="P2321"><text:span text:style-name="T2322">Total</text:span><text:span text:style-name="T2323"><text:s/>de RP</text:span><text:span text:style-name="T2324"><text:s/></text:span><text:span text:style-name="T2325">pagos</text:span></text:p>
            <text:p text:style-name="P2326"/>
            <text:p text:style-name="P2327"><text:span text:style-name="T2328">(s)</text:span></text:p>
          </table:table-cell>
          <table:table-cell table:style-name="TableCell2329">
            <text:p text:style-name="P2330"/>
            <text:p text:style-name="P2331"/>
            <text:p text:style-name="P2332"><text:span text:style-name="T2333">Total</text:span><text:span text:style-name="T2334"><text:s/>de RP<text:s/></text:span><text:span text:style-name="T2335">a</text:span><text:span text:style-name="T2336"><text:s/>pagar</text:span><text:span text:style-name="T2337"><text:s/></text:span><text:span text:style-name="T2338">(t)</text:span></text:p>
          </table:table-cell>
          <table:table-cell table:style-name="TableCell2339">
            <text:p text:style-name="P2340"><text:span text:style-name="T2341">Total</text:span><text:span text:style-name="T2342"><text:s/>de RP<text:s/></text:span><text:span text:style-name="T2343">cancelados</text:span><text:span text:style-name="T2344"><text:s/></text:span><text:span text:style-name="T2345">ou prescritos</text:span></text:p>
            <text:p text:style-name="P2346"/>
            <text:p text:style-name="P2347"><text:span text:style-name="T2348">(u)</text:span></text:p>
          </table:table-cell>
          <table:table-cell table:style-name="TableCell2349">
            <text:p text:style-name="P2350"><text:span text:style-name="T2351">Diferença</text:span><text:span text:style-name="T2352"><text:s/></text:span><text:span text:style-name="T2353">entre</text:span><text:span text:style-name="T2354"><text:s/>o</text:span><text:span text:style-name="T2355"><text:s/></text:span><text:span text:style-name="T2356">valor</text:span><text:span text:style-name="T2357"><text:s/></text:span><text:span text:style-name="T2358">aplicado</text:span><text:span text:style-name="T2359"><text:s/></text:span><text:span text:style-name="T2360">além</text:span><text:span text:style-name="T2361"><text:s/></text:span><text:span text:style-name="T2362">do limite</text:span><text:span text:style-name="T2363"><text:s/>e</text:span><text:span text:style-name="T2364"><text:s/></text:span><text:span text:style-name="T2365">e</text:span><text:span text:style-name="T2366"><text:s/></text:span><text:span text:style-name="T2367">o</text:span><text:span text:style-name="T2368"><text:s/></text:span><text:span text:style-name="T2369">total</text:span><text:span text:style-name="T2370"><text:s/>do RP</text:span></text:p>
            <text:p text:style-name="P2371"><text:span text:style-name="T2372">(v)</text:span><text:span text:style-name="T2373"><text:s/></text:span><text:span text:style-name="T2374">=</text:span><text:span text:style-name="T2375"><text:s/></text:span><text:span text:style-name="T2376">((o</text:span><text:span text:style-name="T2377"><text:s/></text:span><text:span text:style-name="T2378">+</text:span><text:span text:style-name="T2379"><text:s/>q)</text:span><text:span text:style-name="T2380"><text:s/></text:span><text:span text:style-name="T2381">-u))</text:span></text:p>
          </table:table-cell>
        </table:table-row>
        <table:table-row table:style-name="TableRow2382">
          <table:table-cell table:style-name="TableCell2383">
            <text:p text:style-name="P2384"><text:span text:style-name="T2385">Empenhos</text:span><text:span text:style-name="T2386"><text:s/>de 2021<text:s/></text:span><text:span text:style-name="T2387">(regra</text:span><text:span text:style-name="T2388"><text:s/>nova)</text:span></text:p>
          </table:table-cell>
          <table:table-cell table:style-name="TableCell2389">
            <text:p text:style-name="P2390"><text:span text:style-name="T2391">1.354.166,1</text:span></text:p>
          </table:table-cell>
          <table:table-cell table:style-name="TableCell2392">
            <text:p text:style-name="P2393"><text:span text:style-name="T2394">1.676.360,4</text:span></text:p>
          </table:table-cell>
          <table:table-cell table:style-name="TableCell2395">
            <text:p text:style-name="P2396"><text:span text:style-name="T2397">322.194,3</text:span></text:p>
          </table:table-cell>
          <table:table-cell table:style-name="TableCell2398">
            <text:p text:style-name="P2399"><text:span text:style-name="T2400">0,0</text:span></text:p>
          </table:table-cell>
          <table:table-cell table:style-name="TableCell2401">
            <text:p text:style-name="P2402"><text:span text:style-name="T2403">0,0</text:span></text:p>
          </table:table-cell>
          <table:table-cell table:style-name="TableCell2404">
            <text:p text:style-name="P2405"><text:span text:style-name="T2406">0,0</text:span></text:p>
          </table:table-cell>
          <table:table-cell table:style-name="TableCell2407">
            <text:p text:style-name="P2408"><text:span text:style-name="T2409">-------------------</text:span></text:p>
          </table:table-cell>
          <table:table-cell table:style-name="TableCell2410">
            <text:p text:style-name="P2411"><text:span text:style-name="T2412">0,0</text:span></text:p>
          </table:table-cell>
          <table:table-cell table:style-name="TableCell2413">
            <text:p text:style-name="P2414"><text:span text:style-name="T2415">-------------------</text:span></text:p>
          </table:table-cell>
          <table:table-cell table:style-name="TableCell2416">
            <text:p text:style-name="P2417"><text:span text:style-name="T2418">0,0</text:span></text:p>
          </table:table-cell>
        </table:table-row>
        <table:table-row table:style-name="TableRow2419">
          <table:table-cell table:style-name="TableCell2420">
            <text:p text:style-name="P2421"><text:span text:style-name="T2422">Empenhos</text:span><text:span text:style-name="T2423"><text:s/>de<text:s/></text:span><text:span text:style-name="T2424">2020<text:s/></text:span><text:span text:style-name="T2425">(regra</text:span><text:span text:style-name="T2426"><text:s/>nova)</text:span></text:p>
          </table:table-cell>
          <table:table-cell table:style-name="TableCell2427">
            <text:p text:style-name="P2428"><text:span text:style-name="T2429">0,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</text:span></text:p>
          </table:table-cell>
          <table:table-cell table:style-name="TableCell2448">
            <text:p text:style-name="P2449"><text:span text:style-name="T2450">0,0</text:span></text:p>
          </table:table-cell>
          <table:table-cell table:style-name="TableCell2451">
            <text:p text:style-name="P2452"><text:span text:style-name="T2453">0,0</text:span></text:p>
          </table:table-cell>
          <table:table-cell table:style-name="TableCell2454">
            <text:p text:style-name="P2455"><text:span text:style-name="T2456">0,0</text:span></text:p>
          </table:table-cell>
        </table:table-row>
        <table:table-row table:style-name="TableRow2457">
          <table:table-cell table:style-name="TableCell2458">
            <text:p text:style-name="P2459"><text:span text:style-name="T2460">Empenhos</text:span><text:span text:style-name="T2461"><text:s/>de 2018</text:span></text:p>
          </table:table-cell>
          <table:table-cell table:style-name="TableCell2462">
            <text:p text:style-name="P2463"><text:span text:style-name="T2464">0,0</text:span></text:p>
          </table:table-cell>
          <table:table-cell table:style-name="TableCell2465">
            <text:p text:style-name="P2466"><text:span text:style-name="T2467">0,0</text:span></text:p>
          </table:table-cell>
          <table:table-cell table:style-name="TableCell2468">
            <text:p text:style-name="P2469"><text:span text:style-name="T2470">0,0</text:span></text:p>
          </table:table-cell>
          <table:table-cell table:style-name="TableCell2471">
            <text:p text:style-name="P2472"><text:span text:style-name="T2473">0,0</text:span></text:p>
          </table:table-cell>
          <table:table-cell table:style-name="TableCell2474">
            <text:p text:style-name="P2475"><text:span text:style-name="T2476">0,0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</table:table-row>
        <table:table-row table:style-name="TableRow2492">
          <table:table-cell table:style-name="TableCell2493">
            <text:p text:style-name="P2494"><text:span text:style-name="T2495">Empenhos</text:span><text:span text:style-name="T2496"><text:s/>de 2017</text:span></text:p>
          </table:table-cell>
          <table:table-cell table:style-name="TableCell2497">
            <text:p text:style-name="P2498"><text:span text:style-name="T2499">0,0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0,0</text:span></text:p>
          </table:table-cell>
          <table:table-cell table:style-name="TableCell2512">
            <text:p text:style-name="P2513"><text:span text:style-name="T2514">0,0</text:span></text:p>
          </table:table-cell>
          <table:table-cell table:style-name="TableCell2515">
            <text:p text:style-name="P2516"><text:span text:style-name="T2517">0,0</text:span></text:p>
          </table:table-cell>
          <table:table-cell table:style-name="TableCell2518">
            <text:p text:style-name="P2519"><text:span text:style-name="T2520">0,0</text:span></text:p>
          </table:table-cell>
          <table:table-cell table:style-name="TableCell2521">
            <text:p text:style-name="P2522"><text:span text:style-name="T2523">0,0</text:span></text:p>
          </table:table-cell>
          <table:table-cell table:style-name="TableCell2524">
            <text:p text:style-name="P2525"><text:span text:style-name="T2526">0,0</text:span></text:p>
          </table:table-cell>
        </table:table-row>
        <table:table-row table:style-name="TableRow2527">
          <table:table-cell table:style-name="TableCell2528">
            <text:p text:style-name="P2529"><text:span text:style-name="T2530">Empenhos</text:span><text:span text:style-name="T2531"><text:s/>de 2016<text:s/></text:span><text:span text:style-name="T2532">e</text:span><text:span text:style-name="T2533"><text:s/>anteriores</text:span></text:p>
          </table:table-cell>
          <table:table-cell table:style-name="TableCell2534">
            <text:p text:style-name="P2535"><text:span text:style-name="T2536">0,0</text:span></text:p>
          </table:table-cell>
          <table:table-cell table:style-name="TableCell2537">
            <text:p text:style-name="P2538"><text:span text:style-name="T2539">0,0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0,0</text:span></text:p>
          </table:table-cell>
          <table:table-cell table:style-name="TableCell2549">
            <text:p text:style-name="P2550"><text:span text:style-name="T2551">0,0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</table:table-row>
      </table:table>
      <text:p text:style-name="P2564"/>
      <table:table table:style-name="Table2673">
        <table:table-columns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TOTAL</text:span><text:span text:style-name="T2680"><text:s/></text:span><text:span text:style-name="T2681">DOS</text:span><text:span text:style-name="T2682"><text:s/></text:span><text:span text:style-name="T2683">RESTOS</text:span><text:span text:style-name="T2684"><text:s/></text:span><text:span text:style-name="T2685">A</text:span><text:span text:style-name="T2686"><text:s/></text:span><text:span text:style-name="T2687">PAGAR</text:span><text:span text:style-name="T2688"><text:s/></text:span><text:span text:style-name="T2689">CANCELADOS</text:span><text:span text:style-name="T2690"><text:s/></text:span><text:span text:style-name="T2691">OU</text:span><text:span text:style-name="T2692"><text:s/></text:span><text:span text:style-name="T2693">PRESCRITOS</text:span><text:span text:style-name="T2694"><text:s/></text:span><text:span text:style-name="T2695">ATÉ</text:span><text:span text:style-name="T2696"><text:s/></text:span><text:span text:style-name="T2697">O</text:span><text:span text:style-name="T2698"><text:s/></text:span><text:span text:style-name="T2699">FINAL</text:span><text:span text:style-name="T2700"><text:s/></text:span><text:span text:style-name="T2701">DO</text:span><text:span text:style-name="T2702"><text:s/></text:span><text:span text:style-name="T2703">EXERCÍCIO</text:span><text:span text:style-name="T2704"><text:s/></text:span><text:span text:style-name="T2705">ATUAL</text:span><text:span text:style-name="T2706"><text:s/></text:span><text:span text:style-name="T2707">QUE</text:span><text:span text:style-name="T2708"><text:s/></text:span><text:span text:style-name="T2709">AFETARAM</text:span><text:span text:style-name="T2710"><text:s/></text:span><text:span text:style-name="T2711">O</text:span><text:span text:style-name="T2712"><text:s/></text:span><text:span text:style-name="T2713">CUMPRIMENTO</text:span><text:span text:style-name="T2714"><text:s/></text:span><text:span text:style-name="T2715">DO</text:span><text:span text:style-name="T2716"><text:s/></text:span><text:span text:style-name="T2717">LIMITE</text:span><text:span text:style-name="T2718"><text:s/></text:span><text:span text:style-name="T2719">(XXI)</text:span></text:p>
          </table:table-cell>
          <table:table-cell table:style-name="TableCell2720">
            <text:p text:style-name="P2721"><text:span text:style-name="T2722">0,0</text:span></text:p>
          </table:table-cell>
        </table:table-row>
        <table:table-row table:style-name="TableRow2723">
          <table:table-cell table:style-name="TableCell2724">
            <text:p text:style-name="P2725"><text:span text:style-name="T2726">TOTAL</text:span><text:span text:style-name="T2727"><text:s/></text:span><text:span text:style-name="T2728">DOS</text:span><text:span text:style-name="T2729"><text:s/></text:span><text:span text:style-name="T2730">RESTOS</text:span><text:span text:style-name="T2731"><text:s/></text:span><text:span text:style-name="T2732">A</text:span><text:span text:style-name="T2733"><text:s/></text:span><text:span text:style-name="T2734">PAGAR</text:span><text:span text:style-name="T2735"><text:s/></text:span><text:span text:style-name="T2736">CANCELADOS</text:span><text:span text:style-name="T2737"><text:s/></text:span><text:span text:style-name="T2738">OU</text:span><text:span text:style-name="T2739"><text:s/></text:span><text:span text:style-name="T2740">PRESCRITOS</text:span><text:span text:style-name="T2741"><text:s/></text:span><text:span text:style-name="T2742">ATÉ</text:span><text:span text:style-name="T2743"><text:s/></text:span><text:span text:style-name="T2744">O</text:span><text:span text:style-name="T2745"><text:s/></text:span><text:span text:style-name="T2746">FINAL</text:span><text:span text:style-name="T2747"><text:s/></text:span><text:span text:style-name="T2748">DO</text:span><text:span text:style-name="T2749"><text:s/></text:span><text:span text:style-name="T2750">EXERCÍCIO</text:span><text:span text:style-name="T2751"><text:s/></text:span><text:span text:style-name="T2752">ANTERIOR</text:span><text:span text:style-name="T2753"><text:s/></text:span><text:span text:style-name="T2754">QUE</text:span><text:span text:style-name="T2755"><text:s/></text:span><text:span text:style-name="T2756">AFETRAM</text:span><text:span text:style-name="T2757"><text:s/></text:span><text:span text:style-name="T2758">O</text:span><text:span text:style-name="T2759"><text:s/></text:span><text:span text:style-name="T2760">CUMPRIMENTO</text:span><text:span text:style-name="T2761"><text:s/></text:span><text:span text:style-name="T2762">DO</text:span><text:span text:style-name="T2763"><text:s/></text:span><text:span text:style-name="T2764">LIMITE</text:span><text:span text:style-name="T2765"><text:s/></text:span><text:span text:style-name="T2766">(XXII)</text:span></text:p>
          </table:table-cell>
          <table:table-cell table:style-name="TableCell2767">
            <text:p text:style-name="P2768"><text:span text:style-name="T2769">0,0</text:span></text:p>
          </table:table-cell>
        </table:table-row>
        <table:table-row table:style-name="TableRow2770">
          <table:table-cell table:style-name="TableCell2771">
            <text:p text:style-name="P2772"><text:span text:style-name="T2773">TOTAL</text:span><text:span text:style-name="T2774"><text:s/></text:span><text:span text:style-name="T2775">DOS</text:span><text:span text:style-name="T2776"><text:s/></text:span><text:span text:style-name="T2777">RESTOS</text:span><text:span text:style-name="T2778"><text:s/></text:span><text:span text:style-name="T2779">A</text:span><text:span text:style-name="T2780"><text:s/></text:span><text:span text:style-name="T2781">PAGAR</text:span><text:span text:style-name="T2782"><text:s/></text:span><text:span text:style-name="T2783">CANCELADOS</text:span><text:span text:style-name="T2784"><text:s/></text:span><text:span text:style-name="T2785">OU</text:span><text:span text:style-name="T2786"><text:s/></text:span><text:span text:style-name="T2787">PRESCRITOS</text:span><text:span text:style-name="T2788"><text:s/></text:span><text:span text:style-name="T2789">NO</text:span><text:span text:style-name="T2790"><text:s/></text:span><text:span text:style-name="T2791">EXERCÍCIO</text:span><text:span text:style-name="T2792"><text:s/></text:span><text:span text:style-name="T2793">ATUAL</text:span><text:span text:style-name="T2794"><text:s/></text:span><text:span text:style-name="T2795">QUE</text:span><text:span text:style-name="T2796"><text:s/></text:span><text:span text:style-name="T2797">AFETRAM</text:span><text:span text:style-name="T2798"><text:s/></text:span><text:span text:style-name="T2799">O</text:span><text:span text:style-name="T2800"><text:s/></text:span><text:span text:style-name="T2801">CUMPRIMENTO</text:span><text:span text:style-name="T2802"><text:s/></text:span><text:span text:style-name="T2803">DO</text:span><text:span text:style-name="T2804"><text:s/></text:span><text:span text:style-name="T2805">LIMITE</text:span><text:span text:style-name="T2806"><text:s/></text:span><text:span text:style-name="T2807">(XXIII)</text:span><text:span text:style-name="T2808"><text:s/></text:span><text:span text:style-name="T2809">=</text:span><text:span text:style-name="T2810"><text:s/></text:span><text:span text:style-name="T2811">(XXI</text:span><text:span text:style-name="T2812"><text:s/></text:span><text:span text:style-name="T2813">-</text:span><text:span text:style-name="T2814"><text:s/></text:span><text:span text:style-name="T2815">XXII)</text:span></text:p>
          </table:table-cell>
          <table:table-cell table:style-name="TableCell2816">
            <text:p text:style-name="P2817"><text:span text:style-name="T2818">0,0</text:span></text:p>
          </table:table-cell>
        </table:table-row>
      </table:table>
      <text:p text:style-name="P2819"/>
      <text:p text:style-name="P2820"/>
      <text:p text:style-name="P2821"/>
      <text:p text:style-name="P2822"/>
      <text:p text:style-name="P2823"><draw:frame draw:z-index="251658240" draw:id="id27" draw:style-name="a27" draw:name="Text Box 2" text:anchor-type="paragraph" svg:x="0.28125in" svg:y="-0.56389in" svg:width="11.22639in" svg:height="1.26389in" style:rel-width="scale" style:rel-height="scale"><draw:text-box><table:table table:style-name="Table2824"><table:table-columns><table:table-column table:style-name="TableColumn2825"/><table:table-column table:style-name="TableColumn2826"/><table:table-column table:style-name="TableColumn2827"/><table:table-column table:style-name="TableColumn2828"/><table:table-column table:style-name="TableColumn2829"/><table:table-column table:style-name="TableColumn2830"/></table:table-columns><table:table-row table:style-name="TableRow2831"><table:table-cell table:style-name="TableCell2832" table:number-rows-spanned="3"><text:p text:style-name="P2833"><text:span text:style-name="T2834">CONTROLE</text:span><text:span text:style-name="T2835"><text:s/></text:span><text:span text:style-name="T2836">DE</text:span><text:span text:style-name="T2837"><text:s/></text:span><text:span text:style-name="T2838">RESTOS</text:span><text:span text:style-name="T2839"><text:s/></text:span><text:span text:style-name="T2840">A</text:span><text:span text:style-name="T2841"><text:s/></text:span><text:span text:style-name="T2842">PAGAR</text:span><text:span text:style-name="T2843"><text:s/></text:span><text:span text:style-name="T2844">CANCELADOS</text:span><text:span text:style-name="T2845"><text:s/></text:span><text:span text:style-name="T2846">OU</text:span><text:span text:style-name="T2847"><text:s/></text:span><text:span text:style-name="T2848">PRESCRITOS</text:span><text:span text:style-name="T2849"><text:s/></text:span><text:span text:style-name="T2850">CONSIDERADOS<text:s/></text:span><text:span text:style-name="T2851">PARA</text:span><text:span text:style-name="T2852"><text:s/></text:span><text:span text:style-name="T2853">FINS</text:span><text:span text:style-name="T2854"><text:s/></text:span><text:span text:style-name="T2855">DE</text:span><text:span text:style-name="T2856"><text:s/></text:span><text:span text:style-name="T2857">APLICAÇÃO</text:span><text:span text:style-name="T2858"><text:s/></text:span><text:span text:style-name="T2859">DA</text:span><text:span text:style-name="T2860"><text:s/></text:span><text:span text:style-name="T2861">DISPONIBILIDADE</text:span><text:span text:style-name="T2862"><text:s/></text:span><text:span text:style-name="T2863">DE</text:span><text:span text:style-name="T2864"><text:s/></text:span><text:span text:style-name="T2865">CAIXA</text:span><text:span text:style-name="T2866"><text:s/></text:span><text:span text:style-name="T2867">CONFORME</text:span><text:span text:style-name="T2868"><text:s/></text:span><text:span text:style-name="T2869">ARTIGO</text:span><text:span text:style-name="T2870"><text:s/></text:span><text:span text:style-name="T2871">248§</text:span><text:span text:style-name="T2872"><text:s/></text:span><text:span text:style-name="T2873">1º</text:span><text:span text:style-name="T2874"><text:s/></text:span><text:span text:style-name="T2875">e</text:span><text:span text:style-name="T2876"><text:s/></text:span><text:span text:style-name="T2877">2º</text:span><text:span text:style-name="T2878"><text:s/></text:span><text:span text:style-name="T2879">DA</text:span><text:span text:style-name="T2880"><text:s/></text:span><text:span text:style-name="T2881">LC</text:span><text:span text:style-name="T2882"><text:s/></text:span><text:span text:style-name="T2883">141/2012</text:span></text:p></table:table-cell><table:table-cell table:style-name="TableCell2884" table:number-columns-spanned="5"><text:p text:style-name="P2885"><text:span text:style-name="T2886">RESTOS</text:span><text:span text:style-name="T2887"><text:s/></text:span><text:span text:style-name="T2888">A</text:span><text:span text:style-name="T2889"><text:s/></text:span><text:span text:style-name="T2890">PAGAR</text:span><text:span text:style-name="T2891"><text:s/></text:span><text:span text:style-name="T2892">CANCELADOS</text:span><text:span text:style-name="T2893"><text:s/></text:span><text:span text:style-name="T2894">OU</text:span><text:span text:style-name="T2895"><text:s/></text:span><text:span text:style-name="T2896">PRESCRITOS</text:span></text:p></table:table-cell><table:covered-table-cell/><table:covered-table-cell/><table:covered-table-cell/><table:covered-table-cell/></table:table-row><table:table-row table:style-name="TableRow2897"><table:covered-table-cell><text:p text:style-name="Standard"/></table:covered-table-cell><table:table-cell table:style-name="TableCell2898" table:number-rows-spanned="2"><text:p text:style-name="P2899"><text:span text:style-name="T2900">Saldo</text:span><text:span text:style-name="T2901"><text:s/></text:span><text:span text:style-name="T2902">Inicial</text:span><text:span text:style-name="T2903"><text:s/></text:span><text:span text:style-name="T2904">(w)</text:span></text:p></table:table-cell><table:table-cell table:style-name="TableCell2905" table:number-columns-spanned="3"><text:p text:style-name="P2906"><text:span text:style-name="T2907">Despesas</text:span><text:span text:style-name="T2908"><text:s/></text:span><text:span text:style-name="T2909">Custeadas</text:span><text:span text:style-name="T2910"><text:s/></text:span><text:span text:style-name="T2911">no<text:s/></text:span><text:span text:style-name="T2912">Exercício</text:span><text:span text:style-name="T2913"><text:s/>de Referência</text:span></text:p></table:table-cell><table:covered-table-cell/><table:covered-table-cell/><table:table-cell table:style-name="TableCell2914" table:number-rows-spanned="2"><text:p text:style-name="P2915"><text:span text:style-name="T2916">Saldo</text:span><text:span text:style-name="T2917"><text:s/></text:span><text:span text:style-name="T2918">Final</text:span><text:span text:style-name="T2919"><text:s/></text:span><text:span text:style-name="T2920">(não</text:span><text:span text:style-name="T2921"><text:s/>aplicado)</text:span></text:p><text:p text:style-name="P2922"><text:span text:style-name="T2923">(aa)</text:span><text:span text:style-name="T2924"><text:s/></text:span><text:span text:style-name="T2925">=</text:span><text:span text:style-name="T2926"><text:s/></text:span><text:span text:style-name="T2927">(w-(x</text:span><text:span text:style-name="T2928"><text:s/>ou<text:s/></text:span><text:span text:style-name="T2929">y))</text:span></text:p></table:table-cell></table:table-row><table:table-row table:style-name="TableRow2930"><table:covered-table-cell><text:p text:style-name="Standard"/></table:covered-table-cell><table:covered-table-cell><text:p text:style-name="Standard"/></table:covered-table-cell><table:table-cell table:style-name="TableCell2931"><text:p text:style-name="P2932"><text:span text:style-name="T2933">Empenhadas</text:span><text:span text:style-name="T2934"><text:s/></text:span><text:span text:style-name="T2935">(x)</text:span></text:p></table:table-cell><table:table-cell table:style-name="TableCell2936"><text:p text:style-name="P2937"><text:span text:style-name="T2938">Liquidadas</text:span><text:span text:style-name="T2939"><text:s/>(v)</text:span></text:p></table:table-cell><table:table-cell table:style-name="TableCell2940"><text:p text:style-name="P2941"><text:span text:style-name="T2942">Pagas</text:span><text:span text:style-name="T2943"><text:s/></text:span><text:span text:style-name="T2944">(z)</text:span></text:p></table:table-cell><table:covered-table-cell><text:p text:style-name="Standard"/></table:covered-table-cell></table:table-row><table:table-row table:style-name="TableRow2945"><table:table-cell table:style-name="TableCell2946"><text:p text:style-name="P2947"><text:span text:style-name="T2948">estos<text:s/></text:span><text:span text:style-name="T2949">a</text:span><text:span text:style-name="T2950"><text:s/>pagar</text:span><text:span text:style-name="T2951"><text:s/>cancelados</text:span><text:span text:style-name="T2952"><text:s/></text:span><text:span text:style-name="T2953">ou prescritos</text:span><text:span text:style-name="T2954"><text:s/></text:span><text:span text:style-name="T2955">em</text:span><text:span text:style-name="T2956"><text:s/></text:span><text:span text:style-name="T2957">2021<text:s/></text:span><text:span text:style-name="T2958">a</text:span><text:span text:style-name="T2959"><text:s/></text:span><text:span text:style-name="T2960">serem</text:span><text:span text:style-name="T2961"><text:s/></text:span><text:span text:style-name="T2962">compensados</text:span><text:span text:style-name="T2963"><text:s/></text:span><text:span text:style-name="T2964">(XXIV)</text:span></text:p></table:table-cell><table:table-cell table:style-name="TableCell2965"><text:p text:style-name="P2966"><text:span text:style-name="T2967">0,0</text:span></text:p></table:table-cell><table:table-cell table:style-name="TableCell2968"><text:p text:style-name="P2969"><text:span text:style-name="T2970">0,0</text:span></text:p></table:table-cell><table:table-cell table:style-name="TableCell2971"><text:p text:style-name="P2972"><text:span text:style-name="T2973">0,0</text:span></text:p></table:table-cell><table:table-cell table:style-name="TableCell2974"><text:p text:style-name="P2975"><text:span text:style-name="T2976">0,0</text:span></text:p></table:table-cell><table:table-cell table:style-name="TableCell2977"><text:p text:style-name="P2978"><text:span text:style-name="T2979">0,0</text:span></text:p></table:table-cell></table:table-row><table:table-row table:style-name="TableRow2980"><table:table-cell table:style-name="TableCell2981"><text:p text:style-name="P2982"><text:span text:style-name="T2983">estos<text:s/></text:span><text:span text:style-name="T2984">a</text:span><text:span text:style-name="T2985"><text:s/>pagar</text:span><text:span text:style-name="T2986"><text:s/>cancelados</text:span><text:span text:style-name="T2987"><text:s/></text:span><text:span text:style-name="T2988">ou prescritos</text:span><text:span text:style-name="T2989"><text:s/></text:span><text:span text:style-name="T2990">em 2020</text:span><text:span text:style-name="T2991"><text:s/></text:span><text:span text:style-name="T2992">a</text:span><text:span text:style-name="T2993"><text:s/></text:span><text:span text:style-name="T2994">serem</text:span><text:span text:style-name="T2995"><text:s/></text:span><text:span text:style-name="T2996">compensados</text:span><text:span text:style-name="T2997"><text:s/></text:span><text:span text:style-name="T2998">(XXV)</text:span></text:p></table:table-cell><table:table-cell table:style-name="TableCell2999"><text:p text:style-name="P3000"><text:span text:style-name="T3001">0,0</text:span></text:p></table:table-cell><table:table-cell table:style-name="TableCell3002"><text:p text:style-name="P3003"><text:span text:style-name="T3004">0,0</text:span></text:p></table:table-cell><table:table-cell table:style-name="TableCell3005"><text:p text:style-name="P3006"><text:span text:style-name="T3007">0,0</text:span></text:p></table:table-cell><table:table-cell table:style-name="TableCell3008"><text:p text:style-name="P3009"><text:span text:style-name="T3010">0,0</text:span></text:p></table:table-cell><table:table-cell table:style-name="TableCell3011"><text:p text:style-name="P3012"><text:span text:style-name="T3013">0,0</text:span></text:p></table:table-cell></table:table-row><table:table-row table:style-name="TableRow3014"><table:table-cell table:style-name="TableCell3015"><text:p text:style-name="P3016"><text:span text:style-name="T3017">P</text:span><text:span text:style-name="T3018"><text:s/></text:span><text:span text:style-name="T3019">cancelados</text:span><text:span text:style-name="T3020"><text:s/>ou prescritos</text:span><text:span text:style-name="T3021"><text:s/></text:span><text:span text:style-name="T3022">em exercícios</text:span><text:span text:style-name="T3023"><text:s/></text:span><text:span text:style-name="T3024">anteriores</text:span><text:span text:style-name="T3025"><text:s/>a</text:span><text:span text:style-name="T3026"><text:s/></text:span><text:span text:style-name="T3027">serem</text:span><text:span text:style-name="T3028"><text:s/></text:span><text:span text:style-name="T3029">compensados</text:span><text:span text:style-name="T3030"><text:s/></text:span><text:span text:style-name="T3031">(XXVI)(saldo</text:span><text:span text:style-name="T3032"><text:s/>inicial</text:span><text:span text:style-name="T3033"><text:s/></text:span><text:span text:style-name="T3034">igual</text:span><text:span text:style-name="T3035"><text:s/></text:span><text:span text:style-name="T3036">ao<text:s/></text:span><text:span text:style-name="T3037">saldo</text:span><text:span text:style-name="T3038"><text:s/></text:span><text:span text:style-name="T3039">final</text:span><text:span text:style-name="T3040"><text:s/>do demonstrativo</text:span><text:span text:style-name="T3041"><text:s/></text:span><text:span text:style-name="T3042">anterior)</text:span></text:p></table:table-cell><table:table-cell table:style-name="TableCell3043"><text:p text:style-name="P3044"><text:span text:style-name="T3045">0,0</text:span></text:p></table:table-cell><table:table-cell table:style-name="TableCell3046"><text:p text:style-name="P3047"><text:span text:style-name="T3048">0,0</text:span></text:p></table:table-cell><table:table-cell table:style-name="TableCell3049"><text:p text:style-name="P3050"><text:span text:style-name="T3051">0,0</text:span></text:p></table:table-cell><table:table-cell table:style-name="TableCell3052"><text:p text:style-name="P3053"><text:span text:style-name="T3054">0,0</text:span></text:p></table:table-cell><table:table-cell table:style-name="TableCell3055"><text:p text:style-name="P3056"><text:span text:style-name="T3057">0,0</text:span></text:p></table:table-cell></table:table-row><table:table-row table:style-name="TableRow3058"><table:table-cell table:style-name="TableCell3059"><text:p text:style-name="P3060"><text:span text:style-name="T3061">OTAL</text:span><text:span text:style-name="T3062"><text:s/></text:span><text:span text:style-name="T3063">DE</text:span><text:span text:style-name="T3064"><text:s/></text:span><text:span text:style-name="T3065">RESTOS</text:span><text:span text:style-name="T3066"><text:s/></text:span><text:span text:style-name="T3067">A</text:span><text:span text:style-name="T3068"><text:s/></text:span><text:span text:style-name="T3069">PAGAR</text:span><text:span text:style-name="T3070"><text:s/></text:span><text:span text:style-name="T3071">CANCELADOS</text:span><text:span text:style-name="T3072"><text:s/></text:span><text:span text:style-name="T3073">OU</text:span><text:span text:style-name="T3074"><text:s/></text:span><text:span text:style-name="T3075">PRESCRITOS</text:span><text:span text:style-name="T3076"><text:s/></text:span><text:span text:style-name="T3077">A</text:span><text:span text:style-name="T3078"><text:s/></text:span><text:span text:style-name="T3079">COMPENSAR</text:span><text:span text:style-name="T3080"><text:s/></text:span><text:span text:style-name="T3081">(XXVII)</text:span></text:p></table:table-cell><table:table-cell table:style-name="TableCell3082"><text:p text:style-name="P3083"><text:span text:style-name="T3084">0,0</text:span></text:p></table:table-cell><table:table-cell table:style-name="TableCell3085"><text:p text:style-name="P3086"><text:span text:style-name="T3087">0,0</text:span></text:p></table:table-cell><table:table-cell table:style-name="TableCell3088"><text:p text:style-name="P3089"><text:span text:style-name="T3090">0,0</text:span></text:p></table:table-cell><table:table-cell table:style-name="TableCell3091"><text:p text:style-name="P3092"><text:span text:style-name="T3093">0,0</text:span></text:p></table:table-cell><table:table-cell table:style-name="TableCell3094"><text:p text:style-name="P3095"><text:span text:style-name="T3096">0,0</text:span></text:p></table:table-cell></table:table-row></table:table><text:p text:style-name="Standard"/></draw:text-box><svg:title/><svg:desc/></draw:frame><text:span text:style-name="T3097">R</text:span><text:span text:style-name="T3098"><text:s/></text:span><text:span text:style-name="T3099">R</text:span><text:span text:style-name="T3100"><text:s/></text:span><text:span text:style-name="T3101">R</text:span></text:p>
      <text:p text:style-name="P3102"><text:span text:style-name="T3103">T</text:span></text:p>
      <text:p text:style-name="P3104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 table:number-rows-spanned="2">
            <text:p text:style-name="P3113"/>
            <text:p text:style-name="P3114"><text:span text:style-name="T3115">RECEITAS</text:span><text:span text:style-name="T3116"><text:s/></text:span><text:span text:style-name="T3117">ADICIONAIS<text:s/></text:span><text:span text:style-name="T3118">PARA</text:span><text:span text:style-name="T3119"><text:s/></text:span><text:span text:style-name="T3120">O</text:span><text:span text:style-name="T3121"><text:s/></text:span><text:span text:style-name="T3122">FINANCIAMENTO</text:span><text:span text:style-name="T3123"><text:s/></text:span><text:span text:style-name="T3124">DA<text:s/></text:span><text:span text:style-name="T3125">SAÚDE</text:span><text:span text:style-name="T3126"><text:s/>NÃO COMPUTADAS NO CÁLCULO DO<text:s/></text:span><text:span text:style-name="T3127">MÍNIMO</text:span></text:p>
          </table:table-cell>
          <table:table-cell table:style-name="TableCell3128" table:number-rows-spanned="2">
            <text:p text:style-name="P3129"/>
            <text:p text:style-name="P3130"><text:span text:style-name="T3131">PREVISÃO</text:span><text:span text:style-name="T3132"><text:s/></text:span><text:span text:style-name="T3133">INICIAL</text:span></text:p>
          </table:table-cell>
          <table:table-cell table:style-name="TableCell3134" table:number-rows-spanned="2">
            <text:p text:style-name="P3135"><text:span text:style-name="T3136">PREVISÃO</text:span><text:span text:style-name="T3137"><text:s/></text:span><text:span text:style-name="T3138">ATUALIZADA</text:span></text:p>
            <text:p text:style-name="P3139"><text:span text:style-name="T3140">(a)</text:span></text:p>
          </table:table-cell>
          <table:table-cell table:style-name="TableCell3141" table:number-columns-spanned="2">
            <text:p text:style-name="P3142"><text:span text:style-name="T3143">RECEITAS</text:span><text:span text:style-name="T3144"><text:s/></text:span><text:span text:style-name="T3145">REALIZADAS</text:span></text:p>
          </table:table-cell>
          <table:covered-table-cell/>
        </table:table-row>
        <table:table-row table:style-name="TableRow31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7">
            <text:p text:style-name="P3148"><text:span text:style-name="T3149">&lt;Periodo</text:span><text:span text:style-name="T3150"><text:s/></text:span><text:span text:style-name="T3151">Atual&gt;</text:span><text:span text:style-name="T3152"><text:s/></text:span><text:span text:style-name="T3153"><text:s/></text:span><text:span text:style-name="T3154">(b)</text:span></text:p>
          </table:table-cell>
          <table:table-cell table:style-name="TableCell3155">
            <text:p text:style-name="P3156"><text:span text:style-name="T3157">%</text:span><text:span text:style-name="T3158"><text:s/></text:span><text:span text:style-name="T3159">(B/A)</text:span><text:span text:style-name="T3160"><text:s/></text:span><text:span text:style-name="T3161">x</text:span><text:span text:style-name="T3162"><text:s/>100</text:span></text:p>
          </table:table-cell>
        </table:table-row>
        <table:table-row table:style-name="TableRow3163">
          <table:table-cell table:style-name="TableCell3164">
            <text:p text:style-name="P3165"><text:span text:style-name="T3166">RECEITAS</text:span><text:span text:style-name="T3167"><text:s/></text:span><text:span text:style-name="T3168">DE</text:span><text:span text:style-name="T3169"><text:s/></text:span><text:span text:style-name="T3170">TRANSFERÊNCIA</text:span><text:span text:style-name="T3171"><text:s/></text:span><text:span text:style-name="T3172">PARA</text:span><text:span text:style-name="T3173"><text:s/></text:span><text:span text:style-name="T3174">A</text:span><text:span text:style-name="T3175"><text:s/></text:span><text:span text:style-name="T3176">SAÚDE</text:span><text:span text:style-name="T3177"><text:s/></text:span><text:span text:style-name="T3178">(XXVIII)</text:span></text:p>
          </table:table-cell>
          <table:table-cell table:style-name="TableCell3179">
            <text:p text:style-name="P3180"><text:span text:style-name="T3181">5.373.966,2</text:span></text:p>
          </table:table-cell>
          <table:table-cell table:style-name="TableCell3182">
            <text:p text:style-name="P3183"><text:span text:style-name="T3184">5.373.966,2</text:span></text:p>
          </table:table-cell>
          <table:table-cell table:style-name="TableCell3185">
            <text:p text:style-name="P3186"><text:span text:style-name="T3187">6.244.663,5</text:span></text:p>
          </table:table-cell>
          <table:table-cell table:style-name="TableCell3188">
            <text:p text:style-name="P3189"><text:span text:style-name="T3190">116,2</text:span></text:p>
          </table:table-cell>
        </table:table-row>
        <table:table-row table:style-name="TableRow3191">
          <table:table-cell table:style-name="TableCell3192">
            <text:p text:style-name="P3193"><text:span text:style-name="T3194">Provenientes</text:span><text:span text:style-name="T3195"><text:s/>da União</text:span></text:p>
          </table:table-cell>
          <table:table-cell table:style-name="TableCell3196">
            <text:p text:style-name="P3197"><text:span text:style-name="T3198">4.583.966,2</text:span></text:p>
          </table:table-cell>
          <table:table-cell table:style-name="TableCell3199">
            <text:p text:style-name="P3200"><text:span text:style-name="T3201">4.583.966,2</text:span></text:p>
          </table:table-cell>
          <table:table-cell table:style-name="TableCell3202">
            <text:p text:style-name="P3203"><text:span text:style-name="T3204">273.877,1</text:span></text:p>
          </table:table-cell>
          <table:table-cell table:style-name="TableCell3205">
            <text:p text:style-name="P3206"><text:span text:style-name="T3207">6,0</text:span></text:p>
          </table:table-cell>
        </table:table-row>
        <table:table-row table:style-name="TableRow3208">
          <table:table-cell table:style-name="TableCell3209">
            <text:p text:style-name="P3210"><text:span text:style-name="T3211">Provenientes</text:span><text:span text:style-name="T3212"><text:s/>dos<text:s/></text:span><text:span text:style-name="T3213">Estados</text:span></text:p>
          </table:table-cell>
          <table:table-cell table:style-name="TableCell3214">
            <text:p text:style-name="P3215"><text:span text:style-name="T3216">790.000,0</text:span></text:p>
          </table:table-cell>
          <table:table-cell table:style-name="TableCell3217">
            <text:p text:style-name="P3218"><text:span text:style-name="T3219">790.000,0</text:span></text:p>
          </table:table-cell>
          <table:table-cell table:style-name="TableCell3220">
            <text:p text:style-name="P3221"><text:span text:style-name="T3222">5.970.786,4</text:span></text:p>
          </table:table-cell>
          <table:table-cell table:style-name="TableCell3223">
            <text:p text:style-name="P3224"><text:span text:style-name="T3225">755,8</text:span></text:p>
          </table:table-cell>
        </table:table-row>
        <table:table-row table:style-name="TableRow3226">
          <table:table-cell table:style-name="TableCell3227">
            <text:p text:style-name="P3228"><text:span text:style-name="T3229">Provenientes</text:span><text:span text:style-name="T3230"><text:s/></text:span><text:span text:style-name="T3231">de</text:span><text:span text:style-name="T3232"><text:s/></text:span><text:span text:style-name="T3233">Outros</text:span><text:span text:style-name="T3234"><text:s/></text:span><text:span text:style-name="T3235">Municípios</text:span></text:p>
          </table:table-cell>
          <table:table-cell table:style-name="TableCell3236">
            <text:p text:style-name="P3237"><text:span text:style-name="T3238">0,0</text:span></text:p>
          </table:table-cell>
          <table:table-cell table:style-name="TableCell3239">
            <text:p text:style-name="P3240"><text:span text:style-name="T3241">0,0</text:span></text:p>
          </table:table-cell>
          <table:table-cell table:style-name="TableCell3242">
            <text:p text:style-name="P3243"><text:span text:style-name="T3244">0,0</text:span></text:p>
          </table:table-cell>
          <table:table-cell table:style-name="TableCell3245">
            <text:p text:style-name="P3246"><text:span text:style-name="T3247">0,0</text:span></text:p>
          </table:table-cell>
        </table:table-row>
        <table:table-row table:style-name="TableRow3248">
          <table:table-cell table:style-name="TableCell3249">
            <text:p text:style-name="P3250"><text:span text:style-name="T3251">RECEITAS</text:span><text:span text:style-name="T3252"><text:s/></text:span><text:span text:style-name="T3253">DE</text:span><text:span text:style-name="T3254"><text:s/></text:span><text:span text:style-name="T3255">OPERAÇÕES</text:span><text:span text:style-name="T3256"><text:s/></text:span><text:span text:style-name="T3257">DE</text:span><text:span text:style-name="T3258"><text:s/></text:span><text:span text:style-name="T3259">CRÉDITO</text:span><text:span text:style-name="T3260"><text:s/></text:span><text:span text:style-name="T3261">INTERNAS</text:span><text:span text:style-name="T3262"><text:s/></text:span><text:span text:style-name="T3263">E</text:span><text:span text:style-name="T3264"><text:s/></text:span><text:span text:style-name="T3265">EXTERNAS</text:span><text:span text:style-name="T3266"><text:s/></text:span><text:span text:style-name="T3267">VINCULADAS</text:span><text:span text:style-name="T3268"><text:s/></text:span><text:span text:style-name="T3269">À</text:span><text:span text:style-name="T3270"><text:s/></text:span><text:span text:style-name="T3271">SAÚDE</text:span><text:span text:style-name="T3272"><text:s/></text:span><text:span text:style-name="T3273">(XXIX)</text:span></text:p>
          </table:table-cell>
          <table:table-cell table:style-name="TableCell3274">
            <text:p text:style-name="P3275"><text:span text:style-name="T3276">0,0</text:span></text:p>
          </table:table-cell>
          <table:table-cell table:style-name="TableCell3277">
            <text:p text:style-name="P3278"><text:span text:style-name="T3279">0,0</text:span></text:p>
          </table:table-cell>
          <table:table-cell table:style-name="TableCell3280">
            <text:p text:style-name="P3281"><text:span text:style-name="T3282">0,0</text:span></text:p>
          </table:table-cell>
          <table:table-cell table:style-name="TableCell3283">
            <text:p text:style-name="P3284"><text:span text:style-name="T3285">0,0</text:span></text:p>
          </table:table-cell>
        </table:table-row>
        <table:table-row table:style-name="TableRow3286">
          <table:table-cell table:style-name="TableCell3287">
            <text:p text:style-name="P3288"><text:span text:style-name="T3289">OUTRAS</text:span><text:span text:style-name="T3290"><text:s/></text:span><text:span text:style-name="T3291">RECEITAS</text:span><text:span text:style-name="T3292"><text:s/></text:span><text:span text:style-name="T3293">(XXX)</text:span></text:p>
          </table:table-cell>
          <table:table-cell table:style-name="TableCell3294">
            <text:p text:style-name="P3295"><text:span text:style-name="T3296">123.157,9</text:span></text:p>
          </table:table-cell>
          <table:table-cell table:style-name="TableCell3297">
            <text:p text:style-name="P3298"><text:span text:style-name="T3299">123.157,9</text:span></text:p>
          </table:table-cell>
          <table:table-cell table:style-name="TableCell3300">
            <text:p text:style-name="P3301"><text:span text:style-name="T3302">1.486,7</text:span></text:p>
          </table:table-cell>
          <table:table-cell table:style-name="TableCell3303">
            <text:p text:style-name="P3304"><text:span text:style-name="T3305">1,2</text:span></text:p>
          </table:table-cell>
        </table:table-row>
        <table:table-row table:style-name="TableRow3306">
          <table:table-cell table:style-name="TableCell3307">
            <text:p text:style-name="P3308"><text:span text:style-name="T3309">TOTAL</text:span><text:span text:style-name="T3310"><text:s/></text:span><text:span text:style-name="T3311">DE</text:span><text:span text:style-name="T3312"><text:s/></text:span><text:span text:style-name="T3313">RECEITAS</text:span><text:span text:style-name="T3314"><text:s/></text:span><text:span text:style-name="T3315">ADICIONAIS</text:span><text:span text:style-name="T3316"><text:s/></text:span><text:span text:style-name="T3317">PARA</text:span><text:span text:style-name="T3318"><text:s/></text:span><text:span text:style-name="T3319">FINANCIAMENTO</text:span><text:span text:style-name="T3320"><text:s/></text:span><text:span text:style-name="T3321">DA</text:span><text:span text:style-name="T3322"><text:s/></text:span><text:span text:style-name="T3323">SAÚDE</text:span><text:span text:style-name="T3324"><text:s/></text:span><text:span text:style-name="T3325">(XXXI)=(XXVIII+XXIX+XXX)</text:span></text:p>
          </table:table-cell>
          <table:table-cell table:style-name="TableCell3326">
            <text:p text:style-name="P3327"><text:span text:style-name="T3328">5.497.124,1</text:span></text:p>
          </table:table-cell>
          <table:table-cell table:style-name="TableCell3329">
            <text:p text:style-name="P3330"><text:span text:style-name="T3331">5.497.124,1</text:span></text:p>
          </table:table-cell>
          <table:table-cell table:style-name="TableCell3332">
            <text:p text:style-name="P3333"><text:span text:style-name="T3334">6.246.150,2</text:span></text:p>
          </table:table-cell>
          <table:table-cell table:style-name="TableCell3335">
            <text:p text:style-name="P3336"><text:span text:style-name="T3337">113,6</text:span></text:p>
          </table:table-cell>
        </table:table-row>
      </table:table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 table:number-rows-spanned="2">
            <text:p text:style-name="P3351"/>
            <text:p text:style-name="P3352"/>
            <text:p text:style-name="P3353"><text:span text:style-name="T3354">DESPESAS COM<text:s/></text:span><text:span text:style-name="T3355">SAÚDE</text:span><text:span text:style-name="T3356"><text:s/></text:span><text:span text:style-name="T3357">POR</text:span><text:span text:style-name="T3358"><text:s/></text:span><text:span text:style-name="T3359">SUBFUNÇÕES</text:span><text:span text:style-name="T3360"><text:s/></text:span><text:span text:style-name="T3361">E</text:span><text:span text:style-name="T3362"><text:s/>CATEGORIA<text:s/></text:span><text:span text:style-name="T3363">ECONÔMICA</text:span><text:span text:style-name="T3364"><text:s/></text:span><text:span text:style-name="T3365">NÃO COMPUTADAS NO CÁLCULO</text:span><text:span text:style-name="T3366"><text:s/></text:span><text:span text:style-name="T3367">DO<text:s/></text:span><text:span text:style-name="T3368">MÍNIMO</text:span></text:p>
            <text:p text:style-name="P3369"><text:span text:style-name="T3370">Inscritas</text:span><text:span text:style-name="T3371"><text:s/></text:span><text:span text:style-name="T3372">em</text:span></text:p>
          </table:table-cell>
          <table:table-cell table:style-name="TableCell3373" table:number-rows-spanned="2">
            <text:p text:style-name="P3374"/>
            <text:p text:style-name="P3375"><text:span text:style-name="T3376">DOTAÇÃO</text:span><text:span text:style-name="T3377"><text:s/></text:span><text:span text:style-name="T3378">INICIAL</text:span></text:p>
          </table:table-cell>
          <table:table-cell table:style-name="TableCell3379" table:number-rows-spanned="2">
            <text:p text:style-name="P3380"/>
            <text:p text:style-name="P3381"><text:span text:style-name="T3382">DOTAÇÃO</text:span><text:span text:style-name="T3383"><text:s/></text:span><text:span text:style-name="T3384">ATUALIZADA</text:span></text:p>
            <text:p text:style-name="P3385"><text:span text:style-name="T3386">(c)</text:span></text:p>
          </table:table-cell>
          <table:table-cell table:style-name="TableCell3387" table:number-columns-spanned="2">
            <text:p text:style-name="P3388"><text:span text:style-name="T3389">DESPESAS<text:s/></text:span><text:span text:style-name="T3390">EMPENHADAS</text:span></text:p>
          </table:table-cell>
          <table:covered-table-cell/>
          <table:table-cell table:style-name="TableCell3391" table:number-columns-spanned="2">
            <text:p text:style-name="P3392"><text:span text:style-name="T3393">DESPESAS<text:s/></text:span><text:span text:style-name="T3394">LIQUIDADAS</text:span></text:p>
          </table:table-cell>
          <table:covered-table-cell/>
          <table:table-cell table:style-name="TableCell3395" table:number-columns-spanned="2">
            <text:p text:style-name="P3396"><text:span text:style-name="T3397">DESPESAS</text:span><text:span text:style-name="T3398"><text:s/></text:span><text:span text:style-name="T3399">PAGAS</text:span></text:p>
          </table:table-cell>
          <table:covered-table-cell/>
        </table:table-row>
        <table:table-row table:style-name="TableRow34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01">
            <text:p text:style-name="P3402"><text:span text:style-name="T3403">Até</text:span><text:span text:style-name="T3404"><text:s/></text:span><text:span text:style-name="T3405">1º<text:s/></text:span><text:span text:style-name="T3406">Bim/2021</text:span><text:span text:style-name="T3407"><text:s/></text:span><text:span text:style-name="T3408">(d)</text:span></text:p>
          </table:table-cell>
          <table:table-cell table:style-name="TableCell3409">
            <text:p text:style-name="P3410"><text:span text:style-name="T3411">%</text:span><text:span text:style-name="T3412"><text:s/></text:span><text:span text:style-name="T3413">(d/c) x100</text:span></text:p>
          </table:table-cell>
          <table:table-cell table:style-name="TableCell3414">
            <text:p text:style-name="P3415"><text:span text:style-name="T3416">Até</text:span><text:span text:style-name="T3417"><text:s/></text:span><text:span text:style-name="T3418">1º<text:s/></text:span><text:span text:style-name="T3419">Bim/2021</text:span><text:span text:style-name="T3420"><text:s/></text:span><text:span text:style-name="T3421">(e)</text:span></text:p>
          </table:table-cell>
          <table:table-cell table:style-name="TableCell3422">
            <text:p text:style-name="P3423"><text:span text:style-name="T3424">%</text:span><text:span text:style-name="T3425"><text:s/></text:span><text:span text:style-name="T3426">(e/c) x100</text:span></text:p>
          </table:table-cell>
          <table:table-cell table:style-name="TableCell3427">
            <text:p text:style-name="P3428"><text:span text:style-name="T3429">Até</text:span><text:span text:style-name="T3430"><text:s/></text:span><text:span text:style-name="T3431">1º<text:s/></text:span><text:span text:style-name="T3432">Bim/2021</text:span><text:span text:style-name="T3433"><text:s/></text:span><text:span text:style-name="T3434">(f)</text:span></text:p>
          </table:table-cell>
          <table:table-cell table:style-name="TableCell3435">
            <text:p text:style-name="P3436"><text:span text:style-name="T3437">%</text:span><text:span text:style-name="T3438"><text:s/></text:span><text:span text:style-name="T3439">(f/c)</text:span><text:span text:style-name="T3440"><text:s/></text:span><text:span text:style-name="T3441">x100</text:span></text:p>
          </table:table-cell>
        </table:table-row>
        <table:table-row table:style-name="TableRow3442">
          <table:table-cell table:style-name="TableCell3443">
            <text:p text:style-name="P3444"><text:span text:style-name="T3445">ATENÇÃO</text:span><text:span text:style-name="T3446"><text:s/></text:span><text:span text:style-name="T3447">BÁSICA</text:span><text:span text:style-name="T3448"><text:s/></text:span><text:span text:style-name="T3449">(XXXII)</text:span></text:p>
          </table:table-cell>
          <table:table-cell table:style-name="TableCell3450">
            <text:p text:style-name="P3451"><text:span text:style-name="T3452">700.645,6</text:span></text:p>
          </table:table-cell>
          <table:table-cell table:style-name="TableCell3453">
            <text:p text:style-name="P3454"><text:span text:style-name="T3455">700.645,6</text:span></text:p>
          </table:table-cell>
          <table:table-cell table:style-name="TableCell3456">
            <text:p text:style-name="P3457"><text:span text:style-name="T3458">0,0</text:span></text:p>
          </table:table-cell>
          <table:table-cell table:style-name="TableCell3459">
            <text:p text:style-name="P3460"><text:span text:style-name="T3461">0,0</text:span></text:p>
          </table:table-cell>
          <table:table-cell table:style-name="TableCell3462">
            <text:p text:style-name="P3463"><text:span text:style-name="T3464">0,0</text:span></text:p>
          </table:table-cell>
          <table:table-cell table:style-name="TableCell3465">
            <text:p text:style-name="P3466"><text:span text:style-name="T3467">0,0</text:span></text:p>
          </table:table-cell>
          <table:table-cell table:style-name="TableCell3468">
            <text:p text:style-name="P3469"><text:span text:style-name="T3470">0,0</text:span></text:p>
          </table:table-cell>
          <table:table-cell table:style-name="TableCell3471">
            <text:p text:style-name="P3472"><text:span text:style-name="T3473">0,0</text:span></text:p>
          </table:table-cell>
        </table:table-row>
        <table:table-row table:style-name="TableRow3474">
          <table:table-cell table:style-name="TableCell3475">
            <text:p text:style-name="P3476"><text:span text:style-name="T3477">Despesas Correntes</text:span></text:p>
          </table:table-cell>
          <table:table-cell table:style-name="TableCell3478">
            <text:p text:style-name="P3479"><text:span text:style-name="T3480">629.093,4</text:span></text:p>
          </table:table-cell>
          <table:table-cell table:style-name="TableCell3481">
            <text:p text:style-name="P3482"><text:span text:style-name="T3483">629.093,4</text:span></text:p>
          </table:table-cell>
          <table:table-cell table:style-name="TableCell3484">
            <text:p text:style-name="P3485"><text:span text:style-name="T3486">0,0</text:span></text:p>
          </table:table-cell>
          <table:table-cell table:style-name="TableCell3487">
            <text:p text:style-name="P3488"><text:span text:style-name="T3489">0,0</text:span></text:p>
          </table:table-cell>
          <table:table-cell table:style-name="TableCell3490">
            <text:p text:style-name="P3491"><text:span text:style-name="T3492">0,0</text:span></text:p>
          </table:table-cell>
          <table:table-cell table:style-name="TableCell3493">
            <text:p text:style-name="P3494"><text:span text:style-name="T3495">0,0</text:span></text:p>
          </table:table-cell>
          <table:table-cell table:style-name="TableCell3496">
            <text:p text:style-name="P3497"><text:span text:style-name="T3498">0,0</text:span></text:p>
          </table:table-cell>
          <table:table-cell table:style-name="TableCell3499">
            <text:p text:style-name="P3500"><text:span text:style-name="T3501">0,0</text:span></text:p>
          </table:table-cell>
        </table:table-row>
        <table:table-row table:style-name="TableRow3502">
          <table:table-cell table:style-name="TableCell3503">
            <text:p text:style-name="P3504"><text:span text:style-name="T3505">Despesas de</text:span><text:span text:style-name="T3506"><text:s/></text:span><text:span text:style-name="T3507">Capital</text:span></text:p>
          </table:table-cell>
          <table:table-cell table:style-name="TableCell3508">
            <text:p text:style-name="P3509"><text:span text:style-name="T3510">71.552,1</text:span></text:p>
          </table:table-cell>
          <table:table-cell table:style-name="TableCell3511">
            <text:p text:style-name="P3512"><text:span text:style-name="T3513">71.552,1</text:span></text:p>
          </table:table-cell>
          <table:table-cell table:style-name="TableCell3514">
            <text:p text:style-name="P3515"><text:span text:style-name="T3516">0,0</text:span></text:p>
          </table:table-cell>
          <table:table-cell table:style-name="TableCell3517">
            <text:p text:style-name="P3518"><text:span text:style-name="T3519">0,0</text:span></text:p>
          </table:table-cell>
          <table:table-cell table:style-name="TableCell3520">
            <text:p text:style-name="P3521"><text:span text:style-name="T3522">0,0</text:span></text:p>
          </table:table-cell>
          <table:table-cell table:style-name="TableCell3523">
            <text:p text:style-name="P3524"><text:span text:style-name="T3525">0,0</text:span></text:p>
          </table:table-cell>
          <table:table-cell table:style-name="TableCell3526">
            <text:p text:style-name="P3527"><text:span text:style-name="T3528">0,0</text:span></text:p>
          </table:table-cell>
          <table:table-cell table:style-name="TableCell3529">
            <text:p text:style-name="P3530"><text:span text:style-name="T3531">0,0</text:span></text:p>
          </table:table-cell>
        </table:table-row>
        <table:table-row table:style-name="TableRow3532">
          <table:table-cell table:style-name="TableCell3533">
            <text:p text:style-name="P3534"><text:span text:style-name="T3535">ASSISTÊNCIA</text:span><text:span text:style-name="T3536"><text:s/></text:span><text:span text:style-name="T3537">HOSPITALAR</text:span><text:span text:style-name="T3538"><text:s/></text:span><text:span text:style-name="T3539">E</text:span><text:span text:style-name="T3540"><text:s/></text:span><text:span text:style-name="T3541">AMBULATORIAL</text:span><text:span text:style-name="T3542"><text:s/></text:span><text:span text:style-name="T3543">(XXXIII)</text:span></text:p>
          </table:table-cell>
          <table:table-cell table:style-name="TableCell3544">
            <text:p text:style-name="P3545"><text:span text:style-name="T3546">1.029.859,3</text:span></text:p>
          </table:table-cell>
          <table:table-cell table:style-name="TableCell3547">
            <text:p text:style-name="P3548"><text:span text:style-name="T3549">5.919.859,3</text:span></text:p>
          </table:table-cell>
          <table:table-cell table:style-name="TableCell3550">
            <text:p text:style-name="P3551"><text:span text:style-name="T3552">2.928.849,0</text:span></text:p>
          </table:table-cell>
          <table:table-cell table:style-name="TableCell3553">
            <text:p text:style-name="P3554"><text:span text:style-name="T3555">49,5</text:span></text:p>
          </table:table-cell>
          <table:table-cell table:style-name="TableCell3556">
            <text:p text:style-name="P3557"><text:span text:style-name="T3558">1.801.960,5</text:span></text:p>
          </table:table-cell>
          <table:table-cell table:style-name="TableCell3559">
            <text:p text:style-name="P3560"><text:span text:style-name="T3561">30,4</text:span></text:p>
          </table:table-cell>
          <table:table-cell table:style-name="TableCell3562">
            <text:p text:style-name="P3563"><text:span text:style-name="T3564">1.801.960,5</text:span></text:p>
          </table:table-cell>
          <table:table-cell table:style-name="TableCell3565">
            <text:p text:style-name="P3566"><text:span text:style-name="T3567">30,4</text:span></text:p>
          </table:table-cell>
        </table:table-row>
        <table:table-row table:style-name="TableRow3568">
          <table:table-cell table:style-name="TableCell3569">
            <text:p text:style-name="P3570"><text:span text:style-name="T3571">Despesas Correntes</text:span></text:p>
          </table:table-cell>
          <table:table-cell table:style-name="TableCell3572">
            <text:p text:style-name="P3573"><text:span text:style-name="T3574">1.029.859,3</text:span></text:p>
          </table:table-cell>
          <table:table-cell table:style-name="TableCell3575">
            <text:p text:style-name="P3576"><text:span text:style-name="T3577">5.919.859,3</text:span></text:p>
          </table:table-cell>
          <table:table-cell table:style-name="TableCell3578">
            <text:p text:style-name="P3579"><text:span text:style-name="T3580">2.928.849,0</text:span></text:p>
          </table:table-cell>
          <table:table-cell table:style-name="TableCell3581">
            <text:p text:style-name="P3582"><text:span text:style-name="T3583">49,5</text:span></text:p>
          </table:table-cell>
          <table:table-cell table:style-name="TableCell3584">
            <text:p text:style-name="P3585"><text:span text:style-name="T3586">1.801.960,5</text:span></text:p>
          </table:table-cell>
          <table:table-cell table:style-name="TableCell3587">
            <text:p text:style-name="P3588"><text:span text:style-name="T3589">30,4</text:span></text:p>
          </table:table-cell>
          <table:table-cell table:style-name="TableCell3590">
            <text:p text:style-name="P3591"><text:span text:style-name="T3592">1.801.960,5</text:span></text:p>
          </table:table-cell>
          <table:table-cell table:style-name="TableCell3593">
            <text:p text:style-name="P3594"><text:span text:style-name="T3595">30,4</text:span></text:p>
          </table:table-cell>
        </table:table-row>
        <table:table-row table:style-name="TableRow3596">
          <table:table-cell table:style-name="TableCell3597">
            <text:p text:style-name="P3598"><text:span text:style-name="T3599">Despesas de</text:span><text:span text:style-name="T3600"><text:s/></text:span><text:span text:style-name="T3601">Capital</text:span></text:p>
          </table:table-cell>
          <table:table-cell table:style-name="TableCell3602">
            <text:p text:style-name="P3603"><text:span text:style-name="T3604">0,0</text:span></text:p>
          </table:table-cell>
          <table:table-cell table:style-name="TableCell3605">
            <text:p text:style-name="P3606"><text:span text:style-name="T3607">0,0</text:span></text:p>
          </table:table-cell>
          <table:table-cell table:style-name="TableCell3608">
            <text:p text:style-name="P3609"><text:span text:style-name="T3610">0,0</text:span></text:p>
          </table:table-cell>
          <table:table-cell table:style-name="TableCell3611">
            <text:p text:style-name="P3612"><text:span text:style-name="T3613">0,0</text:span></text:p>
          </table:table-cell>
          <table:table-cell table:style-name="TableCell3614">
            <text:p text:style-name="P3615"><text:span text:style-name="T3616">0,0</text:span></text:p>
          </table:table-cell>
          <table:table-cell table:style-name="TableCell3617">
            <text:p text:style-name="P3618"><text:span text:style-name="T3619">0,0</text:span></text:p>
          </table:table-cell>
          <table:table-cell table:style-name="TableCell3620">
            <text:p text:style-name="P3621"><text:span text:style-name="T3622">0,0</text:span></text:p>
          </table:table-cell>
          <table:table-cell table:style-name="TableCell3623">
            <text:p text:style-name="P3624"><text:span text:style-name="T3625">0,0</text:span></text:p>
          </table:table-cell>
        </table:table-row>
        <table:table-row table:style-name="TableRow3626">
          <table:table-cell table:style-name="TableCell3627">
            <text:p text:style-name="P3628"><text:span text:style-name="T3629">SUPORTE</text:span><text:span text:style-name="T3630"><text:s/></text:span><text:span text:style-name="T3631">PROFILÁTICO</text:span><text:span text:style-name="T3632"><text:s/></text:span><text:span text:style-name="T3633">E</text:span><text:span text:style-name="T3634"><text:s/></text:span><text:span text:style-name="T3635">TERAPÊUTICO</text:span><text:span text:style-name="T3636"><text:s/></text:span><text:span text:style-name="T3637">(XXXIV)</text:span></text:p>
          </table:table-cell>
          <table:table-cell table:style-name="TableCell3638">
            <text:p text:style-name="P3639"><text:span text:style-name="T3640">148.245,4</text:span></text:p>
          </table:table-cell>
          <table:table-cell table:style-name="TableCell3641">
            <text:p text:style-name="P3642"><text:span text:style-name="T3643">1.008.245,4</text:span></text:p>
          </table:table-cell>
          <table:table-cell table:style-name="TableCell3644">
            <text:p text:style-name="P3645"><text:span text:style-name="T3646">0,0</text:span></text:p>
          </table:table-cell>
          <table:table-cell table:style-name="TableCell3647">
            <text:p text:style-name="P3648"><text:span text:style-name="T3649">0,0</text:span></text:p>
          </table:table-cell>
          <table:table-cell table:style-name="TableCell3650">
            <text:p text:style-name="P3651"><text:span text:style-name="T3652">0,0</text:span></text:p>
          </table:table-cell>
          <table:table-cell table:style-name="TableCell3653">
            <text:p text:style-name="P3654"><text:span text:style-name="T3655">0,0</text:span></text:p>
          </table:table-cell>
          <table:table-cell table:style-name="TableCell3656">
            <text:p text:style-name="P3657"><text:span text:style-name="T3658">0,0</text:span></text:p>
          </table:table-cell>
          <table:table-cell table:style-name="TableCell3659">
            <text:p text:style-name="P3660"><text:span text:style-name="T3661">0,0</text:span></text:p>
          </table:table-cell>
        </table:table-row>
        <table:table-row table:style-name="TableRow3662">
          <table:table-cell table:style-name="TableCell3663">
            <text:p text:style-name="P3664"><text:span text:style-name="T3665">Despesas Correntes</text:span></text:p>
          </table:table-cell>
          <table:table-cell table:style-name="TableCell3666">
            <text:p text:style-name="P3667"><text:span text:style-name="T3668">148.245,4</text:span></text:p>
          </table:table-cell>
          <table:table-cell table:style-name="TableCell3669">
            <text:p text:style-name="P3670"><text:span text:style-name="T3671">1.008.245,4</text:span></text:p>
          </table:table-cell>
          <table:table-cell table:style-name="TableCell3672">
            <text:p text:style-name="P3673"><text:span text:style-name="T3674">0,0</text:span></text:p>
          </table:table-cell>
          <table:table-cell table:style-name="TableCell3675">
            <text:p text:style-name="P3676"><text:span text:style-name="T3677">0,0</text:span></text:p>
          </table:table-cell>
          <table:table-cell table:style-name="TableCell3678">
            <text:p text:style-name="P3679"><text:span text:style-name="T3680">0,0</text:span></text:p>
          </table:table-cell>
          <table:table-cell table:style-name="TableCell3681">
            <text:p text:style-name="P3682"><text:span text:style-name="T3683">0,0</text:span></text:p>
          </table:table-cell>
          <table:table-cell table:style-name="TableCell3684">
            <text:p text:style-name="P3685"><text:span text:style-name="T3686">0,0</text:span></text:p>
          </table:table-cell>
          <table:table-cell table:style-name="TableCell3687">
            <text:p text:style-name="P3688"><text:span text:style-name="T3689">0,0</text:span></text:p>
          </table:table-cell>
        </table:table-row>
        <table:table-row table:style-name="TableRow3690">
          <table:table-cell table:style-name="TableCell3691">
            <text:p text:style-name="P3692"><text:span text:style-name="T3693">Despesas de</text:span><text:span text:style-name="T3694"><text:s/></text:span><text:span text:style-name="T3695">Capital</text:span></text:p>
          </table:table-cell>
          <table:table-cell table:style-name="TableCell3696">
            <text:p text:style-name="P3697"><text:span text:style-name="T3698">0,0</text:span></text:p>
          </table:table-cell>
          <table:table-cell table:style-name="TableCell3699">
            <text:p text:style-name="P3700"><text:span text:style-name="T3701">0,0</text:span></text:p>
          </table:table-cell>
          <table:table-cell table:style-name="TableCell3702">
            <text:p text:style-name="P3703"><text:span text:style-name="T3704">0,0</text:span></text:p>
          </table:table-cell>
          <table:table-cell table:style-name="TableCell3705">
            <text:p text:style-name="P3706"><text:span text:style-name="T3707">0,0</text:span></text:p>
          </table:table-cell>
          <table:table-cell table:style-name="TableCell3708">
            <text:p text:style-name="P3709"><text:span text:style-name="T3710">0,0</text:span></text:p>
          </table:table-cell>
          <table:table-cell table:style-name="TableCell3711">
            <text:p text:style-name="P3712"><text:span text:style-name="T3713">0,0</text:span></text:p>
          </table:table-cell>
          <table:table-cell table:style-name="TableCell3714">
            <text:p text:style-name="P3715"><text:span text:style-name="T3716">0,0</text:span></text:p>
          </table:table-cell>
          <table:table-cell table:style-name="TableCell3717">
            <text:p text:style-name="P3718"><text:span text:style-name="T3719">0,0</text:span></text:p>
          </table:table-cell>
        </table:table-row>
        <table:table-row table:style-name="TableRow3720">
          <table:table-cell table:style-name="TableCell3721">
            <text:p text:style-name="P3722"><text:span text:style-name="T3723">VIGILÂNCIA</text:span><text:span text:style-name="T3724"><text:s/></text:span><text:span text:style-name="T3725">SANITÁRIA</text:span><text:span text:style-name="T3726"><text:s/></text:span><text:span text:style-name="T3727">(XXXV)</text:span></text:p>
          </table:table-cell>
          <table:table-cell table:style-name="TableCell3728">
            <text:p text:style-name="P3729"><text:span text:style-name="T3730">0,0</text:span></text:p>
          </table:table-cell>
          <table:table-cell table:style-name="TableCell3731">
            <text:p text:style-name="P3732"><text:span text:style-name="T3733">0,0</text:span></text:p>
          </table:table-cell>
          <table:table-cell table:style-name="TableCell3734">
            <text:p text:style-name="P3735"><text:span text:style-name="T3736">0,0</text:span></text:p>
          </table:table-cell>
          <table:table-cell table:style-name="TableCell3737">
            <text:p text:style-name="P3738"><text:span text:style-name="T3739">0,0</text:span></text:p>
          </table:table-cell>
          <table:table-cell table:style-name="TableCell3740">
            <text:p text:style-name="P3741"><text:span text:style-name="T3742">0,0</text:span></text:p>
          </table:table-cell>
          <table:table-cell table:style-name="TableCell3743">
            <text:p text:style-name="P3744"><text:span text:style-name="T3745">0,0</text:span></text:p>
          </table:table-cell>
          <table:table-cell table:style-name="TableCell3746">
            <text:p text:style-name="P3747"><text:span text:style-name="T3748">0,0</text:span></text:p>
          </table:table-cell>
          <table:table-cell table:style-name="TableCell3749">
            <text:p text:style-name="P3750"><text:span text:style-name="T3751">0,0</text:span></text:p>
          </table:table-cell>
        </table:table-row>
        <table:table-row table:style-name="TableRow3752">
          <table:table-cell table:style-name="TableCell3753">
            <text:p text:style-name="P3754"><text:span text:style-name="T3755">Despesas Correntes</text:span></text:p>
          </table:table-cell>
          <table:table-cell table:style-name="TableCell3756">
            <text:p text:style-name="P3757"><text:span text:style-name="T3758">0,0</text:span></text:p>
          </table:table-cell>
          <table:table-cell table:style-name="TableCell3759">
            <text:p text:style-name="P3760"><text:span text:style-name="T3761">0,0</text:span></text:p>
          </table:table-cell>
          <table:table-cell table:style-name="TableCell3762">
            <text:p text:style-name="P3763"><text:span text:style-name="T3764">0,0</text:span></text:p>
          </table:table-cell>
          <table:table-cell table:style-name="TableCell3765">
            <text:p text:style-name="P3766"><text:span text:style-name="T3767">0,0</text:span></text:p>
          </table:table-cell>
          <table:table-cell table:style-name="TableCell3768">
            <text:p text:style-name="P3769"><text:span text:style-name="T3770">0,0</text:span></text:p>
          </table:table-cell>
          <table:table-cell table:style-name="TableCell3771">
            <text:p text:style-name="P3772"><text:span text:style-name="T3773">0,0</text:span></text:p>
          </table:table-cell>
          <table:table-cell table:style-name="TableCell3774">
            <text:p text:style-name="P3775"><text:span text:style-name="T3776">0,0</text:span></text:p>
          </table:table-cell>
          <table:table-cell table:style-name="TableCell3777">
            <text:p text:style-name="P3778"><text:span text:style-name="T3779">0,0</text:span></text:p>
          </table:table-cell>
        </table:table-row>
        <table:table-row table:style-name="TableRow3780">
          <table:table-cell table:style-name="TableCell3781">
            <text:p text:style-name="P3782"><text:span text:style-name="T3783">Despesas de</text:span><text:span text:style-name="T3784"><text:s/></text:span><text:span text:style-name="T3785">Capital</text:span></text:p>
          </table:table-cell>
          <table:table-cell table:style-name="TableCell3786">
            <text:p text:style-name="P3787"><text:span text:style-name="T3788">0,0</text:span></text:p>
          </table:table-cell>
          <table:table-cell table:style-name="TableCell3789">
            <text:p text:style-name="P3790"><text:span text:style-name="T3791">0,0</text:span></text:p>
          </table:table-cell>
          <table:table-cell table:style-name="TableCell3792">
            <text:p text:style-name="P3793"><text:span text:style-name="T3794">0,0</text:span></text:p>
          </table:table-cell>
          <table:table-cell table:style-name="TableCell3795">
            <text:p text:style-name="P3796"><text:span text:style-name="T3797">0,0</text:span></text:p>
          </table:table-cell>
          <table:table-cell table:style-name="TableCell3798">
            <text:p text:style-name="P3799"><text:span text:style-name="T3800">0,0</text:span></text:p>
          </table:table-cell>
          <table:table-cell table:style-name="TableCell3801">
            <text:p text:style-name="P3802"><text:span text:style-name="T3803">0,0</text:span></text:p>
          </table:table-cell>
          <table:table-cell table:style-name="TableCell3804">
            <text:p text:style-name="P3805"><text:span text:style-name="T3806">0,0</text:span></text:p>
          </table:table-cell>
          <table:table-cell table:style-name="TableCell3807">
            <text:p text:style-name="P3808"><text:span text:style-name="T3809">0,0</text:span></text:p>
          </table:table-cell>
        </table:table-row>
        <table:table-row table:style-name="TableRow3810">
          <table:table-cell table:style-name="TableCell3811">
            <text:p text:style-name="P3812"><text:span text:style-name="T3813">VIGILÂNCIA</text:span><text:span text:style-name="T3814"><text:s/></text:span><text:span text:style-name="T3815">EPIDEMIOLÓGICA</text:span><text:span text:style-name="T3816"><text:s/></text:span><text:span text:style-name="T3817">(XXXVI)</text:span></text:p>
          </table:table-cell>
          <table:table-cell table:style-name="TableCell3818">
            <text:p text:style-name="P3819"><text:span text:style-name="T3820">112.875,7</text:span></text:p>
          </table:table-cell>
          <table:table-cell table:style-name="TableCell3821">
            <text:p text:style-name="P3822"><text:span text:style-name="T3823">112.875,7</text:span></text:p>
          </table:table-cell>
          <table:table-cell table:style-name="TableCell3824">
            <text:p text:style-name="P3825"><text:span text:style-name="T3826">0,0</text:span></text:p>
          </table:table-cell>
          <table:table-cell table:style-name="TableCell3827">
            <text:p text:style-name="P3828"><text:span text:style-name="T3829">0,0</text:span></text:p>
          </table:table-cell>
          <table:table-cell table:style-name="TableCell3830">
            <text:p text:style-name="P3831"><text:span text:style-name="T3832">0,0</text:span></text:p>
          </table:table-cell>
          <table:table-cell table:style-name="TableCell3833">
            <text:p text:style-name="P3834"><text:span text:style-name="T3835">0,0</text:span></text:p>
          </table:table-cell>
          <table:table-cell table:style-name="TableCell3836">
            <text:p text:style-name="P3837"><text:span text:style-name="T3838">0,0</text:span></text:p>
          </table:table-cell>
          <table:table-cell table:style-name="TableCell3839">
            <text:p text:style-name="P3840"><text:span text:style-name="T3841">0,0</text:span></text:p>
          </table:table-cell>
        </table:table-row>
        <table:table-row table:style-name="TableRow3842">
          <table:table-cell table:style-name="TableCell3843">
            <text:p text:style-name="P3844"><text:span text:style-name="T3845">Despesas Correntes</text:span></text:p>
          </table:table-cell>
          <table:table-cell table:style-name="TableCell3846">
            <text:p text:style-name="P3847"><text:span text:style-name="T3848">87.792,2</text:span></text:p>
          </table:table-cell>
          <table:table-cell table:style-name="TableCell3849">
            <text:p text:style-name="P3850"><text:span text:style-name="T3851">87.792,2</text:span></text:p>
          </table:table-cell>
          <table:table-cell table:style-name="TableCell3852">
            <text:p text:style-name="P3853"><text:span text:style-name="T3854">0,0</text:span></text:p>
          </table:table-cell>
          <table:table-cell table:style-name="TableCell3855">
            <text:p text:style-name="P3856"><text:span text:style-name="T3857">0,0</text:span></text:p>
          </table:table-cell>
          <table:table-cell table:style-name="TableCell3858">
            <text:p text:style-name="P3859"><text:span text:style-name="T3860">0,0</text:span></text:p>
          </table:table-cell>
          <table:table-cell table:style-name="TableCell3861">
            <text:p text:style-name="P3862"><text:span text:style-name="T3863">0,0</text:span></text:p>
          </table:table-cell>
          <table:table-cell table:style-name="TableCell3864">
            <text:p text:style-name="P3865"><text:span text:style-name="T3866">0,0</text:span></text:p>
          </table:table-cell>
          <table:table-cell table:style-name="TableCell3867">
            <text:p text:style-name="P3868"><text:span text:style-name="T3869">0,0</text:span></text:p>
          </table:table-cell>
        </table:table-row>
        <table:table-row table:style-name="TableRow3870">
          <table:table-cell table:style-name="TableCell3871">
            <text:p text:style-name="P3872"><text:span text:style-name="T3873">Despesas de</text:span><text:span text:style-name="T3874"><text:s/></text:span><text:span text:style-name="T3875">Capital</text:span></text:p>
          </table:table-cell>
          <table:table-cell table:style-name="TableCell3876">
            <text:p text:style-name="P3877"><text:span text:style-name="T3878">25.083,5</text:span></text:p>
          </table:table-cell>
          <table:table-cell table:style-name="TableCell3879">
            <text:p text:style-name="P3880"><text:span text:style-name="T3881">25.083,5</text:span></text:p>
          </table:table-cell>
          <table:table-cell table:style-name="TableCell3882">
            <text:p text:style-name="P3883"><text:span text:style-name="T3884">0,0</text:span></text:p>
          </table:table-cell>
          <table:table-cell table:style-name="TableCell3885">
            <text:p text:style-name="P3886"><text:span text:style-name="T3887">0,0</text:span></text:p>
          </table:table-cell>
          <table:table-cell table:style-name="TableCell3888">
            <text:p text:style-name="P3889"><text:span text:style-name="T3890">0,0</text:span></text:p>
          </table:table-cell>
          <table:table-cell table:style-name="TableCell3891">
            <text:p text:style-name="P3892"><text:span text:style-name="T3893">0,0</text:span></text:p>
          </table:table-cell>
          <table:table-cell table:style-name="TableCell3894">
            <text:p text:style-name="P3895"><text:span text:style-name="T3896">0,0</text:span></text:p>
          </table:table-cell>
          <table:table-cell table:style-name="TableCell3897">
            <text:p text:style-name="P3898"><text:span text:style-name="T3899">0,0</text:span></text:p>
          </table:table-cell>
        </table:table-row>
        <table:table-row table:style-name="TableRow3900">
          <table:table-cell table:style-name="TableCell3901">
            <text:p text:style-name="P3902"><text:span text:style-name="T3903">ALIENTAÇÃO</text:span><text:span text:style-name="T3904"><text:s/></text:span><text:span text:style-name="T3905">E</text:span><text:span text:style-name="T3906"><text:s/></text:span><text:span text:style-name="T3907">NUTRIÇÃO</text:span><text:span text:style-name="T3908"><text:s/></text:span><text:span text:style-name="T3909">(XXXVII)</text:span></text:p>
          </table:table-cell>
          <table:table-cell table:style-name="TableCell3910">
            <text:p text:style-name="P3911"><text:span text:style-name="T3912">24.873,1</text:span></text:p>
          </table:table-cell>
          <table:table-cell table:style-name="TableCell3913">
            <text:p text:style-name="P3914"><text:span text:style-name="T3915">24.873,1</text:span></text:p>
          </table:table-cell>
          <table:table-cell table:style-name="TableCell3916">
            <text:p text:style-name="P3917"><text:span text:style-name="T3918">0,0</text:span></text:p>
          </table:table-cell>
          <table:table-cell table:style-name="TableCell3919">
            <text:p text:style-name="P3920"><text:span text:style-name="T3921">0,0</text:span></text:p>
          </table:table-cell>
          <table:table-cell table:style-name="TableCell3922">
            <text:p text:style-name="P3923"><text:span text:style-name="T3924">0,0</text:span></text:p>
          </table:table-cell>
          <table:table-cell table:style-name="TableCell3925">
            <text:p text:style-name="P3926"><text:span text:style-name="T3927">0,0</text:span></text:p>
          </table:table-cell>
          <table:table-cell table:style-name="TableCell3928">
            <text:p text:style-name="P3929"><text:span text:style-name="T3930">0,0</text:span></text:p>
          </table:table-cell>
          <table:table-cell table:style-name="TableCell3931">
            <text:p text:style-name="P3932"><text:span text:style-name="T3933">0,0</text:span></text:p>
          </table:table-cell>
        </table:table-row>
        <table:table-row table:style-name="TableRow3934">
          <table:table-cell table:style-name="TableCell3935">
            <text:p text:style-name="P3936"><text:span text:style-name="T3937">Despesas Correntes</text:span></text:p>
          </table:table-cell>
          <table:table-cell table:style-name="TableCell3938">
            <text:p text:style-name="P3939"><text:span text:style-name="T3940">24.873,1</text:span></text:p>
          </table:table-cell>
          <table:table-cell table:style-name="TableCell3941">
            <text:p text:style-name="P3942"><text:span text:style-name="T3943">24.873,1</text:span></text:p>
          </table:table-cell>
          <table:table-cell table:style-name="TableCell3944">
            <text:p text:style-name="P3945"><text:span text:style-name="T3946">0,0</text:span></text:p>
          </table:table-cell>
          <table:table-cell table:style-name="TableCell3947">
            <text:p text:style-name="P3948"><text:span text:style-name="T3949">0,0</text:span></text:p>
          </table:table-cell>
          <table:table-cell table:style-name="TableCell3950">
            <text:p text:style-name="P3951"><text:span text:style-name="T3952">0,0</text:span></text:p>
          </table:table-cell>
          <table:table-cell table:style-name="TableCell3953">
            <text:p text:style-name="P3954"><text:span text:style-name="T3955">0,0</text:span></text:p>
          </table:table-cell>
          <table:table-cell table:style-name="TableCell3956">
            <text:p text:style-name="P3957"><text:span text:style-name="T3958">0,0</text:span></text:p>
          </table:table-cell>
          <table:table-cell table:style-name="TableCell3959">
            <text:p text:style-name="P3960"><text:span text:style-name="T3961">0,0</text:span></text:p>
          </table:table-cell>
        </table:table-row>
      </table:table>
      <text:p text:style-name="P3962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<text:span text:style-name="T4084">Despesas de</text:span><text:span text:style-name="T4085"><text:s/></text:span><text:span text:style-name="T4086">Capital</text:span></text:p>
          </table:table-cell>
          <table:table-cell table:style-name="TableCell4087">
            <text:p text:style-name="P4088"><text:span text:style-name="T4089">0,0</text:span></text:p>
          </table:table-cell>
          <table:table-cell table:style-name="TableCell4090">
            <text:p text:style-name="P4091"><text:span text:style-name="T4092">0,0</text:span></text:p>
          </table:table-cell>
          <table:table-cell table:style-name="TableCell4093">
            <text:p text:style-name="P4094"><text:span text:style-name="T4095">0,0</text:span></text:p>
          </table:table-cell>
          <table:table-cell table:style-name="TableCell4096">
            <text:p text:style-name="P4097"><text:span text:style-name="T4098">0,0</text:span></text:p>
          </table:table-cell>
          <table:table-cell table:style-name="TableCell4099">
            <text:p text:style-name="P4100"><text:span text:style-name="T4101">0,0</text:span></text:p>
          </table:table-cell>
          <table:table-cell table:style-name="TableCell4102">
            <text:p text:style-name="P4103"><text:span text:style-name="T4104">0,0</text:span></text:p>
          </table:table-cell>
          <table:table-cell table:style-name="TableCell4105">
            <text:p text:style-name="P4106"><text:span text:style-name="T4107">0,0</text:span></text:p>
          </table:table-cell>
          <table:table-cell table:style-name="TableCell4108">
            <text:p text:style-name="P4109"><text:span text:style-name="T4110">0,0</text:span></text:p>
          </table:table-cell>
        </table:table-row>
        <table:table-row table:style-name="TableRow4111">
          <table:table-cell table:style-name="TableCell4112">
            <text:p text:style-name="P4113"><text:span text:style-name="T4114">OUTRAS</text:span><text:span text:style-name="T4115"><text:s/></text:span><text:span text:style-name="T4116">SUBFUNÇÕES</text:span><text:span text:style-name="T4117"><text:s/></text:span><text:span text:style-name="T4118">(XXXVIII)</text:span></text:p>
          </table:table-cell>
          <table:table-cell table:style-name="TableCell4119">
            <text:p text:style-name="P4120"><text:span text:style-name="T4121">6.366.524,4</text:span></text:p>
          </table:table-cell>
          <table:table-cell table:style-name="TableCell4122">
            <text:p text:style-name="P4123"><text:span text:style-name="T4124">5.603.524,4</text:span></text:p>
          </table:table-cell>
          <table:table-cell table:style-name="TableCell4125">
            <text:p text:style-name="P4126"><text:span text:style-name="T4127">27.456,0</text:span></text:p>
          </table:table-cell>
          <table:table-cell table:style-name="TableCell4128">
            <text:p text:style-name="P4129"><text:span text:style-name="T4130">0,5</text:span></text:p>
          </table:table-cell>
          <table:table-cell table:style-name="TableCell4131">
            <text:p text:style-name="P4132"><text:span text:style-name="T4133">13.798,0</text:span></text:p>
          </table:table-cell>
          <table:table-cell table:style-name="TableCell4134">
            <text:p text:style-name="P4135"><text:span text:style-name="T4136">0,2</text:span></text:p>
          </table:table-cell>
          <table:table-cell table:style-name="TableCell4137">
            <text:p text:style-name="P4138"><text:span text:style-name="T4139">1.342,0</text:span></text:p>
          </table:table-cell>
          <table:table-cell table:style-name="TableCell4140">
            <text:p text:style-name="P4141"><text:span text:style-name="T4142">0,0</text:span></text:p>
          </table:table-cell>
        </table:table-row>
        <table:table-row table:style-name="TableRow4143">
          <table:table-cell table:style-name="TableCell4144">
            <text:p text:style-name="P4145"><text:span text:style-name="T4146">Despesas Correntes</text:span></text:p>
          </table:table-cell>
          <table:table-cell table:style-name="TableCell4147">
            <text:p text:style-name="P4148"><text:span text:style-name="T4149">6.253.774,4</text:span></text:p>
          </table:table-cell>
          <table:table-cell table:style-name="TableCell4150">
            <text:p text:style-name="P4151"><text:span text:style-name="T4152">5.490.774,4</text:span></text:p>
          </table:table-cell>
          <table:table-cell table:style-name="TableCell4153">
            <text:p text:style-name="P4154"><text:span text:style-name="T4155">27.456,0</text:span></text:p>
          </table:table-cell>
          <table:table-cell table:style-name="TableCell4156">
            <text:p text:style-name="P4157"><text:span text:style-name="T4158">0,5</text:span></text:p>
          </table:table-cell>
          <table:table-cell table:style-name="TableCell4159">
            <text:p text:style-name="P4160"><text:span text:style-name="T4161">13.798,0</text:span></text:p>
          </table:table-cell>
          <table:table-cell table:style-name="TableCell4162">
            <text:p text:style-name="P4163"><text:span text:style-name="T4164">0,3</text:span></text:p>
          </table:table-cell>
          <table:table-cell table:style-name="TableCell4165">
            <text:p text:style-name="P4166"><text:span text:style-name="T4167">1.342,0</text:span></text:p>
          </table:table-cell>
          <table:table-cell table:style-name="TableCell4168">
            <text:p text:style-name="P4169"><text:span text:style-name="T4170">0,0</text:span></text:p>
          </table:table-cell>
        </table:table-row>
        <table:table-row table:style-name="TableRow4171">
          <table:table-cell table:style-name="TableCell4172">
            <text:p text:style-name="P4173"><text:span text:style-name="T4174">Despesas de</text:span><text:span text:style-name="T4175"><text:s/></text:span><text:span text:style-name="T4176">Capital</text:span></text:p>
          </table:table-cell>
          <table:table-cell table:style-name="TableCell4177">
            <text:p text:style-name="P4178"><text:span text:style-name="T4179">112.750,0</text:span></text:p>
          </table:table-cell>
          <table:table-cell table:style-name="TableCell4180">
            <text:p text:style-name="P4181"><text:span text:style-name="T4182">112.750,0</text:span></text:p>
          </table:table-cell>
          <table:table-cell table:style-name="TableCell4183">
            <text:p text:style-name="P4184"><text:span text:style-name="T4185">0,0</text:span></text:p>
          </table:table-cell>
          <table:table-cell table:style-name="TableCell4186">
            <text:p text:style-name="P4187"><text:span text:style-name="T4188">0,0</text:span></text:p>
          </table:table-cell>
          <table:table-cell table:style-name="TableCell4189">
            <text:p text:style-name="P4190"><text:span text:style-name="T4191">0,0</text:span></text:p>
          </table:table-cell>
          <table:table-cell table:style-name="TableCell4192">
            <text:p text:style-name="P4193"><text:span text:style-name="T4194">0,0</text:span></text:p>
          </table:table-cell>
          <table:table-cell table:style-name="TableCell4195">
            <text:p text:style-name="P4196"><text:span text:style-name="T4197">0,0</text:span></text:p>
          </table:table-cell>
          <table:table-cell table:style-name="TableCell4198">
            <text:p text:style-name="P4199"><text:span text:style-name="T4200">0,0</text:span></text:p>
          </table:table-cell>
        </table:table-row>
        <table:table-row table:style-name="TableRow4201">
          <table:table-cell table:style-name="TableCell4202">
            <text:p text:style-name="P4203"><text:span text:style-name="T4204">TOTAL <text:s text:c="3"/></text:span><text:span text:style-name="T4205"><text:s/></text:span><text:span text:style-name="T4206">(XXXIX)=(XXXII+XXXIII+XXXIV+XXXV+XXXVI+XXXVII+XXXVIII)</text:span></text:p>
          </table:table-cell>
          <table:table-cell table:style-name="TableCell4207">
            <text:p text:style-name="P4208"><text:span text:style-name="T4209">8.383.023,5</text:span></text:p>
          </table:table-cell>
          <table:table-cell table:style-name="TableCell4210">
            <text:p text:style-name="P4211"><text:span text:style-name="T4212">13.370.023,5</text:span></text:p>
          </table:table-cell>
          <table:table-cell table:style-name="TableCell4213">
            <text:p text:style-name="P4214"><text:span text:style-name="T4215">2.956.305,0</text:span></text:p>
          </table:table-cell>
          <table:table-cell table:style-name="TableCell4216">
            <text:p text:style-name="P4217"><text:span text:style-name="T4218">50,0</text:span></text:p>
          </table:table-cell>
          <table:table-cell table:style-name="TableCell4219">
            <text:p text:style-name="P4220"><text:span text:style-name="T4221">1.815.758,5</text:span></text:p>
          </table:table-cell>
          <table:table-cell table:style-name="TableCell4222">
            <text:p text:style-name="P4223"><text:span text:style-name="T4224">30,7</text:span></text:p>
          </table:table-cell>
          <table:table-cell table:style-name="TableCell4225">
            <text:p text:style-name="P4226"><text:span text:style-name="T4227">1.803.302,5</text:span></text:p>
          </table:table-cell>
          <table:table-cell table:style-name="TableCell4228">
            <text:p text:style-name="P4229"><text:span text:style-name="T4230">30,5</text:span></text:p>
          </table:table-cell>
        </table:table-row>
      </table:table>
      <text:p text:style-name="P4231"><text:span text:style-name="T4232">DESPESAS COM<text:s/></text:span><text:span text:style-name="T4233">SAÚDE</text:span><text:span text:style-name="T4234"><text:s/>NÃO COMPUTADAS</text:span><text:span text:style-name="T4235"><text:s/></text:span><text:span text:style-name="T4236">NO</text:span><text:span text:style-name="T4237"><text:s/></text:span><text:span text:style-name="T4238">CÁLCULO</text:span><text:span text:style-name="T4239"><text:s/></text:span><text:span text:style-name="T4240">DO</text:span><text:span text:style-name="T4241"><text:s/></text:span><text:span text:style-name="T4242">MÍNIMO</text:span></text:p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 table:number-rows-spanned="2">
            <text:p text:style-name="P4256"/>
            <text:p text:style-name="P4257"><text:span text:style-name="T4258">DESPESAS</text:span><text:span text:style-name="T4259"><text:s/></text:span><text:span text:style-name="T4260">TOTAIS</text:span><text:span text:style-name="T4261"><text:s/></text:span><text:span text:style-name="T4262">COM<text:s/></text:span><text:span text:style-name="T4263">SAÚDE</text:span><text:span text:style-name="T4264"><text:s/></text:span><text:span text:style-name="T4265">EXECUTADAS</text:span><text:span text:style-name="T4266"><text:s/>COM</text:span><text:span text:style-name="T4267"><text:s/></text:span><text:span text:style-name="T4268">RECURSOS<text:s/></text:span><text:span text:style-name="T4269">PRÓPRIOS</text:span><text:span text:style-name="T4270"><text:s/></text:span><text:span text:style-name="T4271">E</text:span><text:span text:style-name="T4272"><text:s/>COM</text:span><text:span text:style-name="T4273"><text:s/></text:span><text:span text:style-name="T4274">RECURSOS</text:span><text:span text:style-name="T4275"><text:s/></text:span><text:span text:style-name="T4276">TRANSFERIDOS</text:span><text:span text:style-name="T4277"><text:s/></text:span><text:span text:style-name="T4278">DE</text:span><text:span text:style-name="T4279"><text:s/></text:span><text:span text:style-name="T4280">OUTROS</text:span><text:span text:style-name="T4281"><text:s/></text:span><text:span text:style-name="T4282">ENTES</text:span></text:p>
          </table:table-cell>
          <table:table-cell table:style-name="TableCell4283" table:number-rows-spanned="2">
            <text:p text:style-name="P4284"/>
            <text:p text:style-name="P4285"><text:span text:style-name="T4286">DOTAÇÃO</text:span><text:span text:style-name="T4287"><text:s/></text:span><text:span text:style-name="T4288">INICIAL</text:span></text:p>
          </table:table-cell>
          <table:table-cell table:style-name="TableCell4289" table:number-rows-spanned="2">
            <text:p text:style-name="P4290"><text:span text:style-name="T4291">DOTAÇÃO</text:span><text:span text:style-name="T4292"><text:s/></text:span><text:span text:style-name="T4293">ATUALIZADA</text:span></text:p>
            <text:p text:style-name="P4294"><text:span text:style-name="T4295">(c)</text:span></text:p>
          </table:table-cell>
          <table:table-cell table:style-name="TableCell4296" table:number-columns-spanned="2">
            <text:p text:style-name="P4297"><text:span text:style-name="T4298">DESPESAS<text:s/></text:span><text:span text:style-name="T4299">EMPENHADAS</text:span></text:p>
          </table:table-cell>
          <table:covered-table-cell/>
          <table:table-cell table:style-name="TableCell4300" table:number-columns-spanned="2">
            <text:p text:style-name="P4301"><text:span text:style-name="T4302">DESPESAS<text:s/></text:span><text:span text:style-name="T4303">LIQUIDADAS</text:span></text:p>
          </table:table-cell>
          <table:covered-table-cell/>
          <table:table-cell table:style-name="TableCell4304" table:number-columns-spanned="2">
            <text:p text:style-name="P4305"><text:span text:style-name="T4306">DESPESAS</text:span><text:span text:style-name="T4307"><text:s/></text:span><text:span text:style-name="T4308">PAGAS</text:span></text:p>
          </table:table-cell>
          <table:covered-table-cell/>
        </table:table-row>
        <table:table-row table:style-name="TableRow43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10">
            <text:p text:style-name="P4311"><text:span text:style-name="T4312">Até</text:span><text:span text:style-name="T4313"><text:s/></text:span><text:span text:style-name="T4314">1º<text:s/></text:span><text:span text:style-name="T4315">Bim/2021</text:span><text:span text:style-name="T4316"><text:s/></text:span><text:span text:style-name="T4317">(d)</text:span></text:p>
          </table:table-cell>
          <table:table-cell table:style-name="TableCell4318">
            <text:p text:style-name="P4319"><text:span text:style-name="T4320">%</text:span><text:span text:style-name="T4321"><text:s/></text:span><text:span text:style-name="T4322">(d/c) x100</text:span></text:p>
          </table:table-cell>
          <table:table-cell table:style-name="TableCell4323">
            <text:p text:style-name="P4324"><text:span text:style-name="T4325">Até</text:span><text:span text:style-name="T4326"><text:s/></text:span><text:span text:style-name="T4327">1º<text:s/></text:span><text:span text:style-name="T4328">Bim/2021</text:span><text:span text:style-name="T4329"><text:s/></text:span><text:span text:style-name="T4330">(e)</text:span></text:p>
          </table:table-cell>
          <table:table-cell table:style-name="TableCell4331">
            <text:p text:style-name="P4332"><text:span text:style-name="T4333">%</text:span><text:span text:style-name="T4334"><text:s/></text:span><text:span text:style-name="T4335">(e/c) x100</text:span></text:p>
          </table:table-cell>
          <table:table-cell table:style-name="TableCell4336">
            <text:p text:style-name="P4337"><text:span text:style-name="T4338">Até</text:span><text:span text:style-name="T4339"><text:s/></text:span><text:span text:style-name="T4340">1º<text:s/></text:span><text:span text:style-name="T4341">Bim/2021</text:span><text:span text:style-name="T4342"><text:s/></text:span><text:span text:style-name="T4343">(f)</text:span></text:p>
          </table:table-cell>
          <table:table-cell table:style-name="TableCell4344">
            <text:p text:style-name="P4345"><text:span text:style-name="T4346">%</text:span><text:span text:style-name="T4347"><text:s/></text:span><text:span text:style-name="T4348">(f/c)</text:span><text:span text:style-name="T4349"><text:s/></text:span><text:span text:style-name="T4350">x100</text:span></text:p>
          </table:table-cell>
        </table:table-row>
        <table:table-row table:style-name="TableRow4351">
          <table:table-cell table:style-name="TableCell4352">
            <text:p text:style-name="P4353"><text:span text:style-name="T4354">ATENÇÃO</text:span><text:span text:style-name="T4355"><text:s/></text:span><text:span text:style-name="T4356">BÁSICA</text:span><text:span text:style-name="T4357"><text:s/></text:span><text:span text:style-name="T4358">(XL)=(IV+XXXII)</text:span></text:p>
          </table:table-cell>
          <table:table-cell table:style-name="TableCell4359">
            <text:p text:style-name="P4360"><text:span text:style-name="T4361">6.195.357,5</text:span></text:p>
          </table:table-cell>
          <table:table-cell table:style-name="TableCell4362">
            <text:p text:style-name="P4363"><text:span text:style-name="T4364">6.126.515,5</text:span></text:p>
          </table:table-cell>
          <table:table-cell table:style-name="TableCell4365">
            <text:p text:style-name="P4366"><text:span text:style-name="T4367">1.393.635,8</text:span></text:p>
          </table:table-cell>
          <table:table-cell table:style-name="TableCell4368">
            <text:p text:style-name="P4369"><text:span text:style-name="T4370">25,7</text:span></text:p>
          </table:table-cell>
          <table:table-cell table:style-name="TableCell4371">
            <text:p text:style-name="P4372"><text:span text:style-name="T4373">970.685,8</text:span></text:p>
          </table:table-cell>
          <table:table-cell table:style-name="TableCell4374">
            <text:p text:style-name="P4375"><text:span text:style-name="T4376">17,9</text:span></text:p>
          </table:table-cell>
          <table:table-cell table:style-name="TableCell4377">
            <text:p text:style-name="P4378"><text:span text:style-name="T4379">893.179,6</text:span></text:p>
          </table:table-cell>
          <table:table-cell table:style-name="TableCell4380">
            <text:p text:style-name="P4381"><text:span text:style-name="T4382">16,5</text:span></text:p>
          </table:table-cell>
        </table:table-row>
        <table:table-row table:style-name="TableRow4383">
          <table:table-cell table:style-name="TableCell4384">
            <text:p text:style-name="P4385"><text:span text:style-name="T4386">ASSISTÊNCIA</text:span><text:span text:style-name="T4387"><text:s/></text:span><text:span text:style-name="T4388">HOSPITALAR</text:span><text:span text:style-name="T4389"><text:s/></text:span><text:span text:style-name="T4390">E</text:span><text:span text:style-name="T4391"><text:s/></text:span><text:span text:style-name="T4392">AMBULATORIAL</text:span><text:span text:style-name="T4393"><text:s/></text:span><text:span text:style-name="T4394">(XLI)=(V+XXXIII)</text:span></text:p>
          </table:table-cell>
          <table:table-cell table:style-name="TableCell4395">
            <text:p text:style-name="P4396"><text:span text:style-name="T4397">1.828.116,2</text:span></text:p>
          </table:table-cell>
          <table:table-cell table:style-name="TableCell4398">
            <text:p text:style-name="P4399"><text:span text:style-name="T4400">6.716.958,2</text:span></text:p>
          </table:table-cell>
          <table:table-cell table:style-name="TableCell4401">
            <text:p text:style-name="P4402"><text:span text:style-name="T4403">2.928.849,0</text:span></text:p>
          </table:table-cell>
          <table:table-cell table:style-name="TableCell4404">
            <text:p text:style-name="P4405"><text:span text:style-name="T4406">49,5</text:span></text:p>
          </table:table-cell>
          <table:table-cell table:style-name="TableCell4407">
            <text:p text:style-name="P4408"><text:span text:style-name="T4409">1.801.960,5</text:span></text:p>
          </table:table-cell>
          <table:table-cell table:style-name="TableCell4410">
            <text:p text:style-name="P4411"><text:span text:style-name="T4412">30,4</text:span></text:p>
          </table:table-cell>
          <table:table-cell table:style-name="TableCell4413">
            <text:p text:style-name="P4414"><text:span text:style-name="T4415">1.801.960,5</text:span></text:p>
          </table:table-cell>
          <table:table-cell table:style-name="TableCell4416">
            <text:p text:style-name="P4417"><text:span text:style-name="T4418">30,4</text:span></text:p>
          </table:table-cell>
        </table:table-row>
        <table:table-row table:style-name="TableRow4419">
          <table:table-cell table:style-name="TableCell4420">
            <text:p text:style-name="P4421"><text:span text:style-name="T4422">SUPORTE</text:span><text:span text:style-name="T4423"><text:s/></text:span><text:span text:style-name="T4424">PROFILÁTICO</text:span><text:span text:style-name="T4425"><text:s/></text:span><text:span text:style-name="T4426">E</text:span><text:span text:style-name="T4427"><text:s/></text:span><text:span text:style-name="T4428">TERAPÊUTICO</text:span><text:span text:style-name="T4429"><text:s/></text:span><text:span text:style-name="T4430">(XLII)=(VI+XXXIV)</text:span></text:p>
          </table:table-cell>
          <table:table-cell table:style-name="TableCell4431">
            <text:p text:style-name="P4432"><text:span text:style-name="T4433">405.559,6</text:span></text:p>
          </table:table-cell>
          <table:table-cell table:style-name="TableCell4434">
            <text:p text:style-name="P4435"><text:span text:style-name="T4436">1.380.559,6</text:span></text:p>
          </table:table-cell>
          <table:table-cell table:style-name="TableCell4437">
            <text:p text:style-name="P4438"><text:span text:style-name="T4439">282.724,6</text:span></text:p>
          </table:table-cell>
          <table:table-cell table:style-name="TableCell4440">
            <text:p text:style-name="P4441"><text:span text:style-name="T4442">75,9</text:span></text:p>
          </table:table-cell>
          <table:table-cell table:style-name="TableCell4443">
            <text:p text:style-name="P4444"><text:span text:style-name="T4445">0,0</text:span></text:p>
          </table:table-cell>
          <table:table-cell table:style-name="TableCell4446">
            <text:p text:style-name="P4447"><text:span text:style-name="T4448">0,0</text:span></text:p>
          </table:table-cell>
          <table:table-cell table:style-name="TableCell4449">
            <text:p text:style-name="P4450"><text:span text:style-name="T4451">0,0</text:span></text:p>
          </table:table-cell>
          <table:table-cell table:style-name="TableCell4452">
            <text:p text:style-name="P4453"><text:span text:style-name="T4454">0,0</text:span></text:p>
          </table:table-cell>
        </table:table-row>
        <table:table-row table:style-name="TableRow4455">
          <table:table-cell table:style-name="TableCell4456">
            <text:p text:style-name="P4457"><text:span text:style-name="T4458">VIGILÂNCIA</text:span><text:span text:style-name="T4459"><text:s/></text:span><text:span text:style-name="T4460">SANITÁRIA</text:span><text:span text:style-name="T4461"><text:s/></text:span><text:span text:style-name="T4462">(XLIII)=(VII+XXXV)</text:span></text:p>
          </table:table-cell>
          <table:table-cell table:style-name="TableCell4463">
            <text:p text:style-name="P4464"><text:span text:style-name="T4465">0,0</text:span></text:p>
          </table:table-cell>
          <table:table-cell table:style-name="TableCell4466">
            <text:p text:style-name="P4467"><text:span text:style-name="T4468">0,0</text:span></text:p>
          </table:table-cell>
          <table:table-cell table:style-name="TableCell4469">
            <text:p text:style-name="P4470"><text:span text:style-name="T4471">0,0</text:span></text:p>
          </table:table-cell>
          <table:table-cell table:style-name="TableCell4472">
            <text:p text:style-name="P4473"><text:span text:style-name="T4474">0,0</text:span></text:p>
          </table:table-cell>
          <table:table-cell table:style-name="TableCell4475">
            <text:p text:style-name="P4476"><text:span text:style-name="T4477">0,0</text:span></text:p>
          </table:table-cell>
          <table:table-cell table:style-name="TableCell4478">
            <text:p text:style-name="P4479"><text:span text:style-name="T4480">0,0</text:span></text:p>
          </table:table-cell>
          <table:table-cell table:style-name="TableCell4481">
            <text:p text:style-name="P4482"><text:span text:style-name="T4483">0,0</text:span></text:p>
          </table:table-cell>
          <table:table-cell table:style-name="TableCell4484">
            <text:p text:style-name="P4485"><text:span text:style-name="T4486">0,0</text:span></text:p>
          </table:table-cell>
        </table:table-row>
        <table:table-row table:style-name="TableRow4487">
          <table:table-cell table:style-name="TableCell4488">
            <text:p text:style-name="P4489"><text:span text:style-name="T4490">VIGILÂNCIA</text:span><text:span text:style-name="T4491"><text:s/></text:span><text:span text:style-name="T4492">EPIDEMIOLÓGICA</text:span><text:span text:style-name="T4493"><text:s/></text:span><text:span text:style-name="T4494">(XLIV)=(VIII+XXXVI)</text:span></text:p>
          </table:table-cell>
          <table:table-cell table:style-name="TableCell4495">
            <text:p text:style-name="P4496"><text:span text:style-name="T4497">152.353,6</text:span></text:p>
          </table:table-cell>
          <table:table-cell table:style-name="TableCell4498">
            <text:p text:style-name="P4499"><text:span text:style-name="T4500">152.353,6</text:span></text:p>
          </table:table-cell>
          <table:table-cell table:style-name="TableCell4501">
            <text:p text:style-name="P4502"><text:span text:style-name="T4503">0,0</text:span></text:p>
          </table:table-cell>
          <table:table-cell table:style-name="TableCell4504">
            <text:p text:style-name="P4505"><text:span text:style-name="T4506">0,0</text:span></text:p>
          </table:table-cell>
          <table:table-cell table:style-name="TableCell4507">
            <text:p text:style-name="P4508"><text:span text:style-name="T4509">0,0</text:span></text:p>
          </table:table-cell>
          <table:table-cell table:style-name="TableCell4510">
            <text:p text:style-name="P4511"><text:span text:style-name="T4512">0,0</text:span></text:p>
          </table:table-cell>
          <table:table-cell table:style-name="TableCell4513">
            <text:p text:style-name="P4514"><text:span text:style-name="T4515">0,0</text:span></text:p>
          </table:table-cell>
          <table:table-cell table:style-name="TableCell4516">
            <text:p text:style-name="P4517"><text:span text:style-name="T4518">0,0</text:span></text:p>
          </table:table-cell>
        </table:table-row>
        <table:table-row table:style-name="TableRow4519">
          <table:table-cell table:style-name="TableCell4520">
            <text:p text:style-name="P4521"><text:span text:style-name="T4522">ALIENTAÇÃO</text:span><text:span text:style-name="T4523"><text:s/></text:span><text:span text:style-name="T4524">E</text:span><text:span text:style-name="T4525"><text:s/></text:span><text:span text:style-name="T4526">NUTRIÇÃO</text:span><text:span text:style-name="T4527"><text:s/></text:span><text:span text:style-name="T4528">(XLV)=(XIX+XXXVII)</text:span></text:p>
          </table:table-cell>
          <table:table-cell table:style-name="TableCell4529">
            <text:p text:style-name="P4530"><text:span text:style-name="T4531">74.356,6</text:span></text:p>
          </table:table-cell>
          <table:table-cell table:style-name="TableCell4532">
            <text:p text:style-name="P4533"><text:span text:style-name="T4534">29.356,6</text:span></text:p>
          </table:table-cell>
          <table:table-cell table:style-name="TableCell4535">
            <text:p text:style-name="P4536"><text:span text:style-name="T4537">0,0</text:span></text:p>
          </table:table-cell>
          <table:table-cell table:style-name="TableCell4538">
            <text:p text:style-name="P4539"><text:span text:style-name="T4540">0,0</text:span></text:p>
          </table:table-cell>
          <table:table-cell table:style-name="TableCell4541">
            <text:p text:style-name="P4542"><text:span text:style-name="T4543">0,0</text:span></text:p>
          </table:table-cell>
          <table:table-cell table:style-name="TableCell4544">
            <text:p text:style-name="P4545"><text:span text:style-name="T4546">0,0</text:span></text:p>
          </table:table-cell>
          <table:table-cell table:style-name="TableCell4547">
            <text:p text:style-name="P4548"><text:span text:style-name="T4549">0,0</text:span></text:p>
          </table:table-cell>
          <table:table-cell table:style-name="TableCell4550">
            <text:p text:style-name="P4551"><text:span text:style-name="T4552">0,0</text:span></text:p>
          </table:table-cell>
        </table:table-row>
        <table:table-row table:style-name="TableRow4553">
          <table:table-cell table:style-name="TableCell4554">
            <text:p text:style-name="P4555"><text:span text:style-name="T4556">OUTRAS</text:span><text:span text:style-name="T4557"><text:s/></text:span><text:span text:style-name="T4558">SUBFUNÇÕES</text:span><text:span text:style-name="T4559"><text:s/></text:span><text:span text:style-name="T4560">(XLVI)=(X+XXXVIII)</text:span></text:p>
          </table:table-cell>
          <table:table-cell table:style-name="TableCell4561">
            <text:p text:style-name="P4562"><text:span text:style-name="T4563">6.469.341,1</text:span></text:p>
          </table:table-cell>
          <table:table-cell table:style-name="TableCell4564">
            <text:p text:style-name="P4565"><text:span text:style-name="T4566">5.706.341,1</text:span></text:p>
          </table:table-cell>
          <table:table-cell table:style-name="TableCell4567">
            <text:p text:style-name="P4568"><text:span text:style-name="T4569">27.456,0</text:span></text:p>
          </table:table-cell>
          <table:table-cell table:style-name="TableCell4570">
            <text:p text:style-name="P4571"><text:span text:style-name="T4572">0,5</text:span></text:p>
          </table:table-cell>
          <table:table-cell table:style-name="TableCell4573">
            <text:p text:style-name="P4574"><text:span text:style-name="T4575">13.798,0</text:span></text:p>
          </table:table-cell>
          <table:table-cell table:style-name="TableCell4576">
            <text:p text:style-name="P4577"><text:span text:style-name="T4578">0,2</text:span></text:p>
          </table:table-cell>
          <table:table-cell table:style-name="TableCell4579">
            <text:p text:style-name="P4580"><text:span text:style-name="T4581">1.342,0</text:span></text:p>
          </table:table-cell>
          <table:table-cell table:style-name="TableCell4582">
            <text:p text:style-name="P4583"><text:span text:style-name="T4584">0,0</text:span></text:p>
          </table:table-cell>
        </table:table-row>
        <table:table-row table:style-name="TableRow4585">
          <table:table-cell table:style-name="TableCell4586">
            <text:p text:style-name="P4587"><text:span text:style-name="T4588">TOTAL</text:span><text:span text:style-name="T4589"><text:s/></text:span><text:span text:style-name="T4590">DAS</text:span><text:span text:style-name="T4591"><text:s/></text:span><text:span text:style-name="T4592">DESPESAS</text:span><text:span text:style-name="T4593"><text:s/></text:span><text:span text:style-name="T4594">COM</text:span><text:span text:style-name="T4595"><text:s/></text:span><text:span text:style-name="T4596">SAÚDE</text:span><text:span text:style-name="T4597"><text:s/></text:span><text:span text:style-name="T4598">(XLVII)=(XI+XXXIX)</text:span></text:p>
          </table:table-cell>
          <table:table-cell table:style-name="TableCell4599">
            <text:p text:style-name="P4600"><text:span text:style-name="T4601">15.125.084,6</text:span></text:p>
          </table:table-cell>
          <table:table-cell table:style-name="TableCell4602">
            <text:p text:style-name="P4603"><text:span text:style-name="T4604">20.112.084,6</text:span></text:p>
          </table:table-cell>
          <table:table-cell table:style-name="TableCell4605">
            <text:p text:style-name="P4606"><text:span text:style-name="T4607">4.632.665,4</text:span></text:p>
          </table:table-cell>
          <table:table-cell table:style-name="TableCell4608">
            <text:p text:style-name="P4609"><text:span text:style-name="T4610">151,6</text:span></text:p>
          </table:table-cell>
          <table:table-cell table:style-name="TableCell4611">
            <text:p text:style-name="P4612"><text:span text:style-name="T4613">2.786.444,3</text:span></text:p>
          </table:table-cell>
          <table:table-cell table:style-name="TableCell4614">
            <text:p text:style-name="P4615"><text:span text:style-name="T4616">48,6</text:span></text:p>
          </table:table-cell>
          <table:table-cell table:style-name="TableCell4617">
            <text:p text:style-name="P4618"><text:span text:style-name="T4619">2.696.482,1</text:span></text:p>
          </table:table-cell>
          <table:table-cell table:style-name="TableCell4620">
            <text:p text:style-name="P4621"><text:span text:style-name="T4622">46,9</text:span></text:p>
          </table:table-cell>
        </table:table-row>
        <table:table-row table:style-name="TableRow4623">
          <table:table-cell table:style-name="TableCell4624">
            <text:p text:style-name="P4625"><text:span text:style-name="T4626">(-)Despesas</text:span><text:span text:style-name="T4627"><text:s/>execFutadas</text:span><text:span text:style-name="T4628"><text:s/>com</text:span><text:span text:style-name="T4629"><text:s/></text:span><text:span text:style-name="T4630">recurso<text:s/></text:span><text:span text:style-name="T4631">provenientes</text:span><text:span text:style-name="T4632"><text:s/></text:span><text:span text:style-name="T4633">das<text:s/></text:span><text:span text:style-name="T4634">transferências</text:span><text:span text:style-name="T4635"><text:s/>de</text:span><text:span text:style-name="T4636"><text:s/>recursos</text:span><text:span text:style-name="T4637"><text:s/>de</text:span><text:span text:style-name="T4638"><text:s/></text:span><text:span text:style-name="T4639">outros</text:span><text:span text:style-name="T4640"><text:s/>entes</text:span></text:p>
          </table:table-cell>
          <table:table-cell table:style-name="TableCell4641">
            <text:p text:style-name="P4642"><text:span text:style-name="T4643">0,0</text:span></text:p>
          </table:table-cell>
          <table:table-cell table:style-name="TableCell4644">
            <text:p text:style-name="P4645"><text:span text:style-name="T4646">0,0</text:span></text:p>
          </table:table-cell>
          <table:table-cell table:style-name="TableCell4647">
            <text:p text:style-name="P4648"><text:span text:style-name="T4649">0,0</text:span></text:p>
          </table:table-cell>
          <table:table-cell table:style-name="TableCell4650">
            <text:p text:style-name="P4651"><text:span text:style-name="T4652">0,0</text:span></text:p>
          </table:table-cell>
          <table:table-cell table:style-name="TableCell4653">
            <text:p text:style-name="P4654"><text:span text:style-name="T4655">0,0</text:span></text:p>
          </table:table-cell>
          <table:table-cell table:style-name="TableCell4656">
            <text:p text:style-name="P4657"><text:span text:style-name="T4658">0,0</text:span></text:p>
          </table:table-cell>
          <table:table-cell table:style-name="TableCell4659">
            <text:p text:style-name="P4660"><text:span text:style-name="T4661">0,0</text:span></text:p>
          </table:table-cell>
          <table:table-cell table:style-name="TableCell4662">
            <text:p text:style-name="P4663"><text:span text:style-name="T4664">0,0</text:span></text:p>
          </table:table-cell>
        </table:table-row>
        <table:table-row table:style-name="TableRow4665">
          <table:table-cell table:style-name="TableCell4666">
            <text:p text:style-name="P4667"><text:span text:style-name="T4668">TOTAL</text:span><text:span text:style-name="T4669"><text:s/></text:span><text:span text:style-name="T4670">DAS</text:span><text:span text:style-name="T4671"><text:s/></text:span><text:span text:style-name="T4672">DESPESAS</text:span><text:span text:style-name="T4673"><text:s/></text:span><text:span text:style-name="T4674">EXECUTADAS</text:span><text:span text:style-name="T4675"><text:s/></text:span><text:span text:style-name="T4676">COM</text:span><text:span text:style-name="T4677"><text:s/></text:span><text:span text:style-name="T4678">RECURSOS</text:span><text:span text:style-name="T4679"><text:s/></text:span><text:span text:style-name="T4680">PROPRIOS</text:span><text:span text:style-name="T4681"><text:s/></text:span><text:span text:style-name="T4682">(XLVIII)</text:span></text:p>
          </table:table-cell>
          <table:table-cell table:style-name="TableCell4683">
            <text:p text:style-name="P4684"><text:span text:style-name="T4685">15.125.084,6</text:span></text:p>
          </table:table-cell>
          <table:table-cell table:style-name="TableCell4686">
            <text:p text:style-name="P4687"><text:span text:style-name="T4688">20.112.084,6</text:span></text:p>
          </table:table-cell>
          <table:table-cell table:style-name="TableCell4689">
            <text:p text:style-name="P4690"><text:span text:style-name="T4691">4.632.665,4</text:span></text:p>
          </table:table-cell>
          <table:table-cell table:style-name="TableCell4692">
            <text:p text:style-name="P4693"><text:span text:style-name="T4694">151,6</text:span></text:p>
          </table:table-cell>
          <table:table-cell table:style-name="TableCell4695">
            <text:p text:style-name="P4696"><text:span text:style-name="T4697">2.786.444,3</text:span></text:p>
          </table:table-cell>
          <table:table-cell table:style-name="TableCell4698">
            <text:p text:style-name="P4699"><text:span text:style-name="T4700">48,6</text:span></text:p>
          </table:table-cell>
          <table:table-cell table:style-name="TableCell4701">
            <text:p text:style-name="P4702"><text:span text:style-name="T4703">2.696.482,1</text:span></text:p>
          </table:table-cell>
          <table:table-cell table:style-name="TableCell4704">
            <text:p text:style-name="P4705"><text:span text:style-name="T4706">46,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84in" fo:margin-left="0.125in" fo:margin-bottom="0.520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8%" fo:margin-right="1.0951in" fo:text-indent="0.4722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line-height="0.1277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P62" style:parent-style-name="Standard" style:family="paragraph">
      <style:paragraph-properties fo:line-height="5%"/>
    </style:style>
    <style:style style:name="P6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letter-spacing="-0.0027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Arial" fo:letter-spacing="-0.0027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34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letter-spacing="-0.0027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34in" fo:font-size="7pt" style:font-size-asian="7pt"/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T81" style:parent-style-name="Absatz-Standardschriftart" style:family="text">
      <style:text-properties style:font-name="Arial" fo:letter-spacing="-0.0034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7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P91" style:parent-style-name="Standard" style:family="paragraph">
      <style:paragraph-properties fo:margin-top="0.0527in" fo:margin-left="0.0243in">
        <style:tab-stops/>
      </style:paragraph-properties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2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P99" style:parent-style-name="Standard" style:family="paragraph">
      <style:paragraph-properties fo:line-height="0.1277in" fo:margin-left="0.0138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P105" style:parent-style-name="Standard" style:family="paragraph">
      <style:paragraph-properties fo:line-height="0.1277in" fo:margin-left="0.0138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777in" style:print-orientation="landscape" fo:margin-top="1.1805in" fo:margin-left="0.125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Standard" style:family="paragraph">
      <style:paragraph-properties fo:line-height="5%"/>
    </style:style>
    <style:style style:name="P1149" style:parent-style-name="Textkörper" style:family="paragraph">
      <style:paragraph-properties fo:line-height="108%" fo:margin-right="1.0951in" fo:text-indent="0.4722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style:font-name="Times New Roman"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27in"/>
    </style:style>
    <style:style style:name="P1163" style:parent-style-name="Standard" style:family="paragraph">
      <style:paragraph-properties fo:text-align="center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85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style:font-name="Times New Roman" fo:letter-spacing="0.0145in" style:text-scale="99%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paragraph-properties fo:line-height="0.1277in" fo:margin-left="0.0138in">
        <style:tab-stops/>
      </style:paragraph-properties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P1206" style:parent-style-name="Standard" style:family="paragraph">
      <style:paragraph-properties fo:line-height="0.1277in" fo:margin-left="0.0138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P1208" style:parent-style-name="Standard" style:family="paragraph">
      <style:paragraph-properties fo:line-height="5%"/>
    </style:style>
    <style:style style:name="P120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1211" style:parent-style-name="Absatz-Standardschriftart" style:family="text">
      <style:text-properties style:font-name="Arial" fo:letter-spacing="-0.0027in" fo:font-size="7pt" style:font-size-asian="7pt"/>
    </style:style>
    <style:style style:name="T1212" style:parent-style-name="Absatz-Standardschriftart" style:family="text">
      <style:text-properties style:font-name="Arial" fo:letter-spacing="-0.0006in" fo:font-size="7pt" style:font-size-asian="7pt"/>
    </style:style>
    <style:style style:name="T1213" style:parent-style-name="Absatz-Standardschriftart" style:family="text">
      <style:text-properties style:font-name="Arial" fo:letter-spacing="-0.0027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34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27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2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1221" style:parent-style-name="Absatz-Standardschriftart" style:family="text">
      <style:text-properties style:font-name="Arial" fo:letter-spacing="-0.0034in" fo:font-size="7pt" style:font-size-asian="7pt"/>
    </style:style>
    <style:style style:name="T1222" style:parent-style-name="Absatz-Standardschriftart" style:family="text">
      <style:text-properties style:font-name="Arial" fo:font-size="7pt" style:font-size-asian="7pt"/>
    </style:style>
    <style:style style:name="T1223" style:parent-style-name="Absatz-Standardschriftart" style:family="text">
      <style:text-properties style:font-name="Arial" fo:letter-spacing="-0.0027in" fo:font-size="7pt" style:font-size-asian="7pt"/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122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Arial" fo:letter-spacing="-0.0034in" fo:font-size="7pt" style:font-size-asian="7pt"/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Arial" fo:letter-spacing="-0.0034in" fo:font-size="7pt" style:font-size-asian="7pt"/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1231" style:parent-style-name="Absatz-Standardschriftart" style:family="text">
      <style:text-properties style:font-name="Arial" fo:letter-spacing="-0.0027in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letter-spacing="-0.0027in" fo:font-size="7pt" style:font-size-asian="7pt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1235" style:parent-style-name="Absatz-Standardschriftart" style:family="text">
      <style:text-properties style:font-name="Arial" fo:letter-spacing="-0.0027in" fo:font-size="7pt" style:font-size-asian="7pt"/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P1237" style:parent-style-name="Standard" style:family="paragraph">
      <style:paragraph-properties fo:margin-top="0.0527in" fo:margin-left="0.0243in">
        <style:tab-stops/>
      </style:paragraph-properties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-0.002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-0.0013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P1245" style:parent-style-name="Standard" style:family="paragraph">
      <style:paragraph-properties fo:line-height="0.1277in" fo:margin-left="0.0138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P1251" style:parent-style-name="Standard" style:family="paragraph">
      <style:paragraph-properties fo:line-height="0.1277in" fo:margin-left="0.0138in">
        <style:tab-stops/>
      </style:paragraph-properties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11.6944in" fo:page-height="8.2777in" style:print-orientation="landscape" fo:margin-top="1.1805in" fo:margin-left="0.1666in" fo:margin-bottom="0.6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Standard" style:family="paragraph">
      <style:paragraph-properties fo:line-height="5%"/>
    </style:style>
    <style:style style:name="P2566" style:parent-style-name="Textkörper" style:family="paragraph">
      <style:paragraph-properties fo:line-height="108%" fo:margin-right="1.0951in" fo:text-indent="0.4722in"/>
    </style:style>
    <style:style style:name="T2567" style:parent-style-name="Absatz-Standardschriftart" style:family="text">
      <style:text-properties fo:letter-spacing="-0.004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34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style:font-name="Times New Roman" fo:letter-spacing="0.014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27in"/>
    </style:style>
    <style:style style:name="P2580" style:parent-style-name="Standard" style:family="paragraph">
      <style:paragraph-properties fo:text-align="center"/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02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34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style:font-name="Times New Roman" fo:letter-spacing="0.0145in" style:text-scale="99%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paragraph-properties fo:line-height="0.1277in" fo:margin-left="0.0138in">
        <style:tab-stops/>
      </style:paragraph-properties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P2623" style:parent-style-name="Standard" style:family="paragraph">
      <style:paragraph-properties fo:line-height="0.1277in" fo:margin-left="0.0138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P2625" style:parent-style-name="Standard" style:family="paragraph">
      <style:paragraph-properties fo:line-height="5%"/>
    </style:style>
    <style:style style:name="P2626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7pt" style:font-size-asian="7pt"/>
    </style:style>
    <style:style style:name="T2628" style:parent-style-name="Absatz-Standardschriftart" style:family="text">
      <style:text-properties style:font-name="Arial" fo:letter-spacing="-0.0027in" fo:font-size="7pt" style:font-size-asian="7pt"/>
    </style:style>
    <style:style style:name="T2629" style:parent-style-name="Absatz-Standardschriftart" style:family="text">
      <style:text-properties style:font-name="Arial" fo:letter-spacing="-0.0006in" fo:font-size="7pt" style:font-size-asian="7pt"/>
    </style:style>
    <style:style style:name="T2630" style:parent-style-name="Absatz-Standardschriftart" style:family="text">
      <style:text-properties style:font-name="Arial" fo:letter-spacing="-0.0027in" fo:font-size="7pt" style:font-size-asian="7pt"/>
    </style:style>
    <style:style style:name="T2631" style:parent-style-name="Absatz-Standardschriftart" style:family="text">
      <style:text-properties style:font-name="Arial" fo:font-size="7pt" style:font-size-asian="7pt"/>
    </style:style>
    <style:style style:name="T2632" style:parent-style-name="Absatz-Standardschriftart" style:family="text">
      <style:text-properties style:font-name="Arial" fo:letter-spacing="-0.0034in" fo:font-size="7pt" style:font-size-asian="7pt"/>
    </style:style>
    <style:style style:name="T2633" style:parent-style-name="Absatz-Standardschriftart" style:family="text">
      <style:text-properties style:font-name="Arial" fo:font-size="7pt" style:font-size-asian="7pt"/>
    </style:style>
    <style:style style:name="T2634" style:parent-style-name="Absatz-Standardschriftart" style:family="text">
      <style:text-properties style:font-name="Arial" fo:letter-spacing="-0.0027in" fo:font-size="7pt" style:font-size-asian="7pt"/>
    </style:style>
    <style:style style:name="T2635" style:parent-style-name="Absatz-Standardschriftart" style:family="text">
      <style:text-properties style:font-name="Arial" fo:letter-spacing="-0.0006in" fo:font-size="7pt" style:font-size-asian="7pt"/>
    </style:style>
    <style:style style:name="T2636" style:parent-style-name="Absatz-Standardschriftart" style:family="text">
      <style:text-properties style:font-name="Arial" fo:letter-spacing="-0.002in" fo:font-size="7pt" style:font-size-asian="7pt"/>
    </style:style>
    <style:style style:name="T2637" style:parent-style-name="Absatz-Standardschriftart" style:family="text">
      <style:text-properties style:font-name="Arial" fo:font-size="7pt" style:font-size-asian="7pt"/>
    </style:style>
    <style:style style:name="T2638" style:parent-style-name="Absatz-Standardschriftart" style:family="text">
      <style:text-properties style:font-name="Arial" fo:letter-spacing="-0.0034in" fo:font-size="7pt" style:font-size-asian="7pt"/>
    </style:style>
    <style:style style:name="T2639" style:parent-style-name="Absatz-Standardschriftart" style:family="text">
      <style:text-properties style:font-name="Arial" fo:font-size="7pt" style:font-size-asian="7pt"/>
    </style:style>
    <style:style style:name="T2640" style:parent-style-name="Absatz-Standardschriftart" style:family="text">
      <style:text-properties style:font-name="Arial" fo:letter-spacing="-0.0027in" fo:font-size="7pt" style:font-size-asian="7pt"/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264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643" style:parent-style-name="Absatz-Standardschriftart" style:family="text">
      <style:text-properties style:font-name="Arial" fo:letter-spacing="-0.0006in" fo:font-size="7pt" style:font-size-asian="7pt"/>
    </style:style>
    <style:style style:name="T2644" style:parent-style-name="Absatz-Standardschriftart" style:family="text">
      <style:text-properties style:font-name="Arial" fo:letter-spacing="-0.0034in" fo:font-size="7pt" style:font-size-asian="7pt"/>
    </style:style>
    <style:style style:name="T2645" style:parent-style-name="Absatz-Standardschriftart" style:family="text">
      <style:text-properties style:font-name="Arial" fo:font-size="7pt" style:font-size-asian="7pt"/>
    </style:style>
    <style:style style:name="T2646" style:parent-style-name="Absatz-Standardschriftart" style:family="text">
      <style:text-properties style:font-name="Arial" fo:letter-spacing="-0.0034in" fo:font-size="7pt" style:font-size-asian="7pt"/>
    </style:style>
    <style:style style:name="T2647" style:parent-style-name="Absatz-Standardschriftart" style:family="text">
      <style:text-properties style:font-name="Arial" fo:letter-spacing="-0.0006in" fo:font-size="7pt" style:font-size-asian="7pt"/>
    </style:style>
    <style:style style:name="T2648" style:parent-style-name="Absatz-Standardschriftart" style:family="text">
      <style:text-properties style:font-name="Arial" fo:letter-spacing="-0.0027in" fo:font-size="7pt" style:font-size-asian="7pt"/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2650" style:parent-style-name="Absatz-Standardschriftart" style:family="text">
      <style:text-properties style:font-name="Arial" fo:letter-spacing="-0.0027in" fo:font-size="7pt" style:font-size-asian="7pt"/>
    </style:style>
    <style:style style:name="T2651" style:parent-style-name="Absatz-Standardschriftart" style:family="text">
      <style:text-properties style:font-name="Arial" fo:letter-spacing="-0.0006in" fo:font-size="7pt" style:font-size-asian="7pt"/>
    </style:style>
    <style:style style:name="T2652" style:parent-style-name="Absatz-Standardschriftart" style:family="text">
      <style:text-properties style:font-name="Arial" fo:letter-spacing="-0.0027in" fo:font-size="7pt" style:font-size-asian="7pt"/>
    </style:style>
    <style:style style:name="T2653" style:parent-style-name="Absatz-Standardschriftart" style:family="text">
      <style:text-properties style:font-name="Arial" fo:letter-spacing="-0.0006in" fo:font-size="7pt" style:font-size-asian="7pt"/>
    </style:style>
    <style:style style:name="P2654" style:parent-style-name="Standard" style:family="paragraph">
      <style:paragraph-properties fo:margin-top="0.0527in" fo:margin-left="0.0243in">
        <style:tab-stops/>
      </style:paragraph-properties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-0.002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-0.0013in" fo:font-size="8pt" style:font-size-asian="8pt"/>
    </style:style>
    <style:style style:name="T2659" style:parent-style-name="Absatz-Standardschriftart" style:family="text">
      <style:text-properties style:font-name="Arial" fo:font-size="8pt" style:font-size-asian="8pt"/>
    </style:style>
    <style:style style:name="T2660" style:parent-style-name="Absatz-Standardschriftart" style:family="text">
      <style:text-properties style:font-name="Arial" fo:letter-spacing="-0.0013in" fo:font-size="8pt" style:font-size-asian="8pt"/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P2662" style:parent-style-name="Standard" style:family="paragraph">
      <style:paragraph-properties fo:line-height="0.1277in" fo:margin-left="0.0138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8pt" style:font-size-asian="8pt"/>
    </style:style>
    <style:style style:name="T2664" style:parent-style-name="Absatz-Standardschriftart" style:family="text">
      <style:text-properties style:font-name="Arial" fo:font-size="8pt" style:font-size-asian="8pt"/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P2668" style:parent-style-name="Standard" style:family="paragraph">
      <style:paragraph-properties fo:line-height="0.1277in" fo:margin-left="0.0138in">
        <style:tab-stops/>
      </style:paragraph-properties>
    </style:style>
    <style:style style:name="T2669" style:parent-style-name="Absatz-Standardschriftart" style:family="text">
      <style:text-properties style:font-name="Arial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2671" style:parent-style-name="Absatz-Standardschriftart" style:family="text">
      <style:text-properties style:font-name="Arial" fo:font-size="8pt" style:font-size-asian="8pt"/>
    </style:style>
    <style:style style:name="T2672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6944in" fo:page-height="8.2777in" style:print-orientation="landscape" fo:margin-top="1.1805in" fo:margin-left="0.1666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3" style:parent-style-name="Standard" style:family="paragraph">
      <style:paragraph-properties fo:line-height="5%"/>
    </style:style>
    <style:style style:name="P3964" style:parent-style-name="Textkörper" style:family="paragraph">
      <style:paragraph-properties fo:line-height="108%" fo:margin-right="1.0951in" fo:text-indent="0.4722in"/>
    </style:style>
    <style:style style:name="T3965" style:parent-style-name="Absatz-Standardschriftart" style:family="text">
      <style:text-properties fo:letter-spacing="-0.004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34in"/>
    </style:style>
    <style:style style:name="T3968" style:parent-style-name="Absatz-Standardschriftart" style:family="text">
      <style:text-properties fo:letter-spacing="-0.0041in"/>
    </style:style>
    <style:style style:name="T3969" style:parent-style-name="Absatz-Standardschriftart" style:family="text">
      <style:text-properties fo:letter-spacing="-0.0034in"/>
    </style:style>
    <style:style style:name="T3970" style:parent-style-name="Absatz-Standardschriftart" style:family="text">
      <style:text-properties style:font-name="Times New Roman" fo:letter-spacing="0.014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27in"/>
    </style:style>
    <style:style style:name="P3978" style:parent-style-name="Standard" style:family="paragraph">
      <style:paragraph-properties fo:text-align="center"/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00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01" style:parent-style-name="Absatz-Standardschriftart" style:family="text">
      <style:text-properties fo:letter-spacing="-0.0048in"/>
    </style:style>
    <style:style style:name="T4002" style:parent-style-name="Absatz-Standardschriftart" style:family="text">
      <style:text-properties fo:letter-spacing="-0.0041in"/>
    </style:style>
    <style:style style:name="T4003" style:parent-style-name="Absatz-Standardschriftart" style:family="text">
      <style:text-properties fo:letter-spacing="-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style:font-name="Times New Roman" fo:letter-spacing="0.0145in" style:text-scale="99%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06in"/>
    </style:style>
    <style:style style:name="P4014" style:parent-style-name="Standard" style:family="paragraph">
      <style:paragraph-properties fo:line-height="0.1277in" fo:margin-left="0.0138in">
        <style:tab-stops/>
      </style:paragraph-properties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P4021" style:parent-style-name="Standard" style:family="paragraph">
      <style:paragraph-properties fo:line-height="0.1277in" fo:margin-left="0.0138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P4023" style:parent-style-name="Standard" style:family="paragraph">
      <style:paragraph-properties fo:line-height="5%"/>
    </style:style>
    <style:style style:name="P40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7pt" style:font-size-asian="7pt"/>
    </style:style>
    <style:style style:name="T4026" style:parent-style-name="Absatz-Standardschriftart" style:family="text">
      <style:text-properties style:font-name="Arial" fo:letter-spacing="-0.0027in" fo:font-size="7pt" style:font-size-asian="7pt"/>
    </style:style>
    <style:style style:name="T4027" style:parent-style-name="Absatz-Standardschriftart" style:family="text">
      <style:text-properties style:font-name="Arial" fo:letter-spacing="-0.0006in" fo:font-size="7pt" style:font-size-asian="7pt"/>
    </style:style>
    <style:style style:name="T4028" style:parent-style-name="Absatz-Standardschriftart" style:family="text">
      <style:text-properties style:font-name="Arial" fo:letter-spacing="-0.0027in" fo:font-size="7pt" style:font-size-asian="7pt"/>
    </style:style>
    <style:style style:name="T4029" style:parent-style-name="Absatz-Standardschriftart" style:family="text">
      <style:text-properties style:font-name="Arial" fo:font-size="7pt" style:font-size-asian="7pt"/>
    </style:style>
    <style:style style:name="T4030" style:parent-style-name="Absatz-Standardschriftart" style:family="text">
      <style:text-properties style:font-name="Arial" fo:letter-spacing="-0.0034in" fo:font-size="7pt" style:font-size-asian="7pt"/>
    </style:style>
    <style:style style:name="T4031" style:parent-style-name="Absatz-Standardschriftart" style:family="text">
      <style:text-properties style:font-name="Arial" fo:font-size="7pt" style:font-size-asian="7pt"/>
    </style:style>
    <style:style style:name="T4032" style:parent-style-name="Absatz-Standardschriftart" style:family="text">
      <style:text-properties style:font-name="Arial" fo:letter-spacing="-0.0027in" fo:font-size="7pt" style:font-size-asian="7pt"/>
    </style:style>
    <style:style style:name="T4033" style:parent-style-name="Absatz-Standardschriftart" style:family="text">
      <style:text-properties style:font-name="Arial" fo:letter-spacing="-0.0006in" fo:font-size="7pt" style:font-size-asian="7pt"/>
    </style:style>
    <style:style style:name="T4034" style:parent-style-name="Absatz-Standardschriftart" style:family="text">
      <style:text-properties style:font-name="Arial" fo:letter-spacing="-0.002in" fo:font-size="7pt" style:font-size-asian="7pt"/>
    </style:style>
    <style:style style:name="T4035" style:parent-style-name="Absatz-Standardschriftart" style:family="text">
      <style:text-properties style:font-name="Arial" fo:font-size="7pt" style:font-size-asian="7pt"/>
    </style:style>
    <style:style style:name="T4036" style:parent-style-name="Absatz-Standardschriftart" style:family="text">
      <style:text-properties style:font-name="Arial" fo:letter-spacing="-0.0034in" fo:font-size="7pt" style:font-size-asian="7pt"/>
    </style:style>
    <style:style style:name="T4037" style:parent-style-name="Absatz-Standardschriftart" style:family="text">
      <style:text-properties style:font-name="Arial" fo:font-size="7pt" style:font-size-asian="7pt"/>
    </style:style>
    <style:style style:name="T4038" style:parent-style-name="Absatz-Standardschriftart" style:family="text">
      <style:text-properties style:font-name="Arial" fo:letter-spacing="-0.0027in" fo:font-size="7pt" style:font-size-asian="7pt"/>
    </style:style>
    <style:style style:name="T4039" style:parent-style-name="Absatz-Standardschriftart" style:family="text">
      <style:text-properties style:font-name="Arial" fo:letter-spacing="-0.0006in" fo:font-size="7pt" style:font-size-asian="7pt"/>
    </style:style>
    <style:style style:name="T404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041" style:parent-style-name="Absatz-Standardschriftart" style:family="text">
      <style:text-properties style:font-name="Arial" fo:letter-spacing="-0.0006in" fo:font-size="7pt" style:font-size-asian="7pt"/>
    </style:style>
    <style:style style:name="T4042" style:parent-style-name="Absatz-Standardschriftart" style:family="text">
      <style:text-properties style:font-name="Arial" fo:letter-spacing="-0.0034in" fo:font-size="7pt" style:font-size-asian="7pt"/>
    </style:style>
    <style:style style:name="T4043" style:parent-style-name="Absatz-Standardschriftart" style:family="text">
      <style:text-properties style:font-name="Arial" fo:font-size="7pt" style:font-size-asian="7pt"/>
    </style:style>
    <style:style style:name="T4044" style:parent-style-name="Absatz-Standardschriftart" style:family="text">
      <style:text-properties style:font-name="Arial" fo:letter-spacing="-0.0034in" fo:font-size="7pt" style:font-size-asian="7pt"/>
    </style:style>
    <style:style style:name="T4045" style:parent-style-name="Absatz-Standardschriftart" style:family="text">
      <style:text-properties style:font-name="Arial" fo:letter-spacing="-0.0006in" fo:font-size="7pt" style:font-size-asian="7pt"/>
    </style:style>
    <style:style style:name="T4046" style:parent-style-name="Absatz-Standardschriftart" style:family="text">
      <style:text-properties style:font-name="Arial" fo:letter-spacing="-0.0027in" fo:font-size="7pt" style:font-size-asian="7pt"/>
    </style:style>
    <style:style style:name="T4047" style:parent-style-name="Absatz-Standardschriftart" style:family="text">
      <style:text-properties style:font-name="Arial" fo:letter-spacing="-0.0006in" fo:font-size="7pt" style:font-size-asian="7pt"/>
    </style:style>
    <style:style style:name="T4048" style:parent-style-name="Absatz-Standardschriftart" style:family="text">
      <style:text-properties style:font-name="Arial" fo:letter-spacing="-0.0027in" fo:font-size="7pt" style:font-size-asian="7pt"/>
    </style:style>
    <style:style style:name="T4049" style:parent-style-name="Absatz-Standardschriftart" style:family="text">
      <style:text-properties style:font-name="Arial" fo:letter-spacing="-0.0006in" fo:font-size="7pt" style:font-size-asian="7pt"/>
    </style:style>
    <style:style style:name="T4050" style:parent-style-name="Absatz-Standardschriftart" style:family="text">
      <style:text-properties style:font-name="Arial" fo:letter-spacing="-0.0027in" fo:font-size="7pt" style:font-size-asian="7pt"/>
    </style:style>
    <style:style style:name="T4051" style:parent-style-name="Absatz-Standardschriftart" style:family="text">
      <style:text-properties style:font-name="Arial" fo:letter-spacing="-0.0006in" fo:font-size="7pt" style:font-size-asian="7pt"/>
    </style:style>
    <style:style style:name="P4052" style:parent-style-name="Standard" style:family="paragraph">
      <style:paragraph-properties fo:margin-top="0.0527in" fo:margin-left="0.0243in">
        <style:tab-stops/>
      </style:paragraph-properties>
    </style:style>
    <style:style style:name="T4053" style:parent-style-name="Absatz-Standardschriftart" style:family="text">
      <style:text-properties style:font-name="Arial" fo:font-size="8pt" style:font-size-asian="8pt"/>
    </style:style>
    <style:style style:name="T4054" style:parent-style-name="Absatz-Standardschriftart" style:family="text">
      <style:text-properties style:font-name="Arial" fo:letter-spacing="-0.002in" fo:font-size="8pt" style:font-size-asian="8pt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4056" style:parent-style-name="Absatz-Standardschriftart" style:family="text">
      <style:text-properties style:font-name="Arial" fo:letter-spacing="-0.0013in" fo:font-size="8pt" style:font-size-asian="8pt"/>
    </style:style>
    <style:style style:name="T4057" style:parent-style-name="Absatz-Standardschriftart" style:family="text">
      <style:text-properties style:font-name="Arial" fo:font-size="8pt" style:font-size-asian="8pt"/>
    </style:style>
    <style:style style:name="T4058" style:parent-style-name="Absatz-Standardschriftart" style:family="text">
      <style:text-properties style:font-name="Arial" fo:letter-spacing="-0.0013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P4060" style:parent-style-name="Standard" style:family="paragraph">
      <style:paragraph-properties fo:line-height="0.1277in" fo:margin-left="0.0138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8pt" style:font-size-asian="8pt"/>
    </style:style>
    <style:style style:name="T4062" style:parent-style-name="Absatz-Standardschriftart" style:family="text">
      <style:text-properties style:font-name="Arial" fo:font-size="8pt" style:font-size-asian="8pt"/>
    </style:style>
    <style:style style:name="T4063" style:parent-style-name="Absatz-Standardschriftart" style:family="text">
      <style:text-properties style:font-name="Arial" fo:letter-spacing="-0.0006in" fo:font-size="8pt" style:font-size-asian="8pt"/>
    </style:style>
    <style:style style:name="T4064" style:parent-style-name="Absatz-Standardschriftart" style:family="text">
      <style:text-properties style:font-name="Arial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P4066" style:parent-style-name="Standard" style:family="paragraph">
      <style:paragraph-properties fo:line-height="0.1277in" fo:margin-left="0.0138in">
        <style:tab-stops/>
      </style:paragraph-properties>
    </style:style>
    <style:style style:name="T4067" style:parent-style-name="Absatz-Standardschriftart" style:family="text">
      <style:text-properties style:font-name="Arial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42292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42292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2292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2292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1.17361in" svg:width="11.20556in" svg:height="0.00139in" draw:z-index="0" draw:id="id0" draw:style-name="a0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" draw:style-name="a1" draw:name="Text Box 8" text:anchor-type="paragraph" svg:x="3.04306in" svg:y="0.27014in" svg:width="5.6125in" svg:height="0.7881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DE</text:span><text:span text:style-name="T25"><text:s/></text:span><text:span text:style-name="T26">IMPOSTOS</text:span><text:span text:style-name="T27"><text:s/></text:span><text:span text:style-name="T28">E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RÓPRIAS</text:span><text:span text:style-name="T35"><text:s/></text:span><text:span text:style-name="T36">COM</text:span><text:span text:style-name="T37"><text:s/></text:span><text:span text:style-name="T38">SAÚDE</text:span></text:p><text:p text:style-name="P39">ORÇAMENTOS<text:span text:style-name="T40"><text:s/></text:span>FISCAL<text:span text:style-name="T41"><text:s/></text:span>E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1º<text:s/></text:span>Bimestre<text:span text:style-name="T51"><text:s/></text:span>/<text:span text:style-name="T52"><text:s/>2021</text:span></text:p></draw:text-box><svg:title/><svg:desc/></draw:frame><draw:frame draw:z-index="503252744" draw:id="id2" draw:style-name="a2" draw:name="Text Box 7" text:anchor-type="paragraph" svg:x="0.23611in" svg:y="1.04861in" svg:width="1.24444in" svg:height="0.13889in" style:rel-width="scale" style:rel-height="scale"><draw:text-box><text:p text:style-name="P53"><text:span text:style-name="T54">ADCT,</text:span><text:span text:style-name="T55"><text:s/>art 77<text:s/></text:span><text:span text:style-name="T56">-</text:span><text:span text:style-name="T57"><text:s/></text:span><text:span text:style-name="T58">Anexo</text:span><text:span text:style-name="T59"><text:s/>12</text:span></text:p></draw:text-box><svg:title/><svg:desc/></draw:frame><draw:frame draw:z-index="503252768" draw:id="id3" draw:style-name="a3" draw:name="Text Box 6" text:anchor-type="paragraph" svg:x="11.02778in" svg:y="1.04861in" svg:width="0.41736in" svg:height="0.13889in" style:rel-width="scale" style:rel-height="scale"><draw:text-box><text:p text:style-name="P60"><text:span text:style-name="T61">R$ 1,00</text:span></text:p></draw:text-box><svg:title/><svg:desc/></draw:frame></text:p>
      </style:header>
      <style:footer>
        <text:p text:style-name="P62"><draw:custom-shape svg:x="0.25694in" svg:y="7.61111in" svg:width="11.19514in" svg:height="0.00139in" draw:z-index="0" draw:id="id4" draw:style-name="a4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5" draw:style-name="a5" draw:name="Text Box 3" text:anchor-type="paragraph" svg:x="0.25694in" svg:y="7.60903in" svg:width="3.08056in" svg:height="0.42292in" style:rel-width="scale" style:rel-height="scale"><draw:text-box><text:p text:style-name="P63"><text:span text:style-name="T64">CHEFE</text:span><text:span text:style-name="T65"><text:s/></text:span><text:span text:style-name="T66">DO</text:span><text:span text:style-name="T67"><text:s/></text:span><text:span text:style-name="T68">PODER</text:span><text:span text:style-name="T69"><text:s/></text:span><text:span text:style-name="T70">EXECUTIVO:</text:span><text:span text:style-name="T71"><text:s/></text:span><text:span text:style-name="T72">NILSON</text:span><text:span text:style-name="T73"><text:s/></text:span><text:span text:style-name="T74">JOSÉ</text:span><text:span text:style-name="T75"><text:s/></text:span><text:span text:style-name="T76">PERDOMO</text:span><text:span text:style-name="T77"><text:s/></text:span><text:span text:style-name="T78">COSTA</text:span><text:span text:style-name="T79"><text:s/></text:span><text:span text:style-name="T80">RESPONSÁVEL</text:span><text:span text:style-name="T81"><text:s/></text:span><text:span text:style-name="T82">PELA</text:span><text:span text:style-name="T83"><text:s/></text:span><text:span text:style-name="T84">CONTABILIDADE:</text:span><text:span text:style-name="T85"><text:s/></text:span><text:span text:style-name="T86">DIEGO</text:span><text:span text:style-name="T87"><text:s/></text:span><text:span text:style-name="T88">DAFLON</text:span><text:span text:style-name="T89"><text:s/></text:span><text:span text:style-name="T90">COUTO</text:span></text:p><text:p text:style-name="P91"><text:span text:style-name="T92">SIGFIS</text:span><text:span text:style-name="T93"><text:s/></text:span><text:span text:style-name="T94">-</text:span><text:span text:style-name="T95"><text:s/></text:span><text:span text:style-name="T96">Versão</text:span><text:span text:style-name="T97"><text:s/></text:span><text:span text:style-name="T98">2021</text:span></text:p></draw:text-box><svg:title/><svg:desc/></draw:frame><draw:frame draw:z-index="503252840" draw:id="id6" draw:style-name="a6" draw:name="Text Box 2" text:anchor-type="paragraph" svg:x="5.725in" svg:y="7.89236in" svg:width="1.92431in" svg:height="0.13889in" style:rel-width="scale" style:rel-height="scale"><draw:text-box><text:p text:style-name="P99"><text:span text:style-name="T100">Data de</text:span><text:span text:style-name="T101"><text:s/>Emissão:</text:span><text:span text:style-name="T102"><text:s/>29/03/2021</text:span><text:span text:style-name="T103"><text:s text:c="3"/></text:span><text:span text:style-name="T104">15:17h</text:span></text:p></draw:text-box><svg:title/><svg:desc/></draw:frame><draw:frame draw:z-index="503252864" draw:id="id7" draw:style-name="a7" draw:name="Text Box 1" text:anchor-type="paragraph" svg:x="10.36458in" svg:y="7.90278in" svg:width="1.00417in" svg:height="0.13889in" style:rel-width="scale" style:rel-height="scale"><draw:text-box><text:p text:style-name="P105"><text:span text:style-name="T106">Anexo</text:span><text:span text:style-name="T107"><text:s/>12</text:span><text:span text:style-name="T108"><text:s/></text:span><text:span text:style-name="T109">do RREO</text:span></text:p></draw:text-box><svg:title/><svg:desc/></draw:frame></text:p>
      </style:footer>
    </style:master-page>
    <style:master-page style:name="MP1" style:page-layout-name="PL1">
      <style:header>
        <text:p text:style-name="P1148"><draw:custom-shape svg:x="0.25694in" svg:y="1.17361in" svg:width="11.20556in" svg:height="0.00139in" draw:z-index="0" draw:id="id9" draw:style-name="a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0" draw:style-name="a10" draw:name="Text Box 8" text:anchor-type="paragraph" svg:x="3.04306in" svg:y="0.27014in" svg:width="5.6125in" svg:height="0.78819in" style:rel-width="scale" style:rel-height="scale"><draw:text-box><text:p text:style-name="P1149">MUNICÍPIO<text:span text:style-name="T1150"><text:s/></text:span><text:span text:style-name="T1151">DE</text:span><text:span text:style-name="T1152"><text:s/></text:span>SANTA<text:span text:style-name="T1153"><text:s/></text:span>MARIA<text:span text:style-name="T1154"><text:s/></text:span>MADALENA<text:span text:style-name="T1155"><text:s/></text:span><text:span text:style-name="T1156">RELATÓRIO</text:span><text:span text:style-name="T1157"><text:s/></text:span><text:span text:style-name="T1158">RESUMIDO</text:span><text:span text:style-name="T1159"><text:s/></text:span><text:span text:style-name="T1160">DA</text:span><text:span text:style-name="T1161"><text:s/></text:span>EXECUÇÃO<text:span text:style-name="T1162"><text:s/></text:span>ORÇAMENTÁRIA</text:p><text:p text:style-name="P1163"><text:span text:style-name="T1164">DEMONSTRATIVO</text:span><text:span text:style-name="T1165"><text:s/></text:span><text:span text:style-name="T1166">DAS</text:span><text:span text:style-name="T1167"><text:s/></text:span><text:span text:style-name="T1168">RECEITAS</text:span><text:span text:style-name="T1169"><text:s/></text:span><text:span text:style-name="T1170">DE</text:span><text:span text:style-name="T1171"><text:s/></text:span><text:span text:style-name="T1172">IMPOSTOS</text:span><text:span text:style-name="T1173"><text:s/></text:span><text:span text:style-name="T1174">E</text:span><text:span text:style-name="T1175"><text:s/></text:span><text:span text:style-name="T1176">DAS</text:span><text:span text:style-name="T1177"><text:s/></text:span><text:span text:style-name="T1178">DESPESAS</text:span><text:span text:style-name="T1179"><text:s/></text:span><text:span text:style-name="T1180">PRÓPRIAS</text:span><text:span text:style-name="T1181"><text:s/></text:span><text:span text:style-name="T1182">COM</text:span><text:span text:style-name="T1183"><text:s/></text:span><text:span text:style-name="T1184">SAÚDE</text:span></text:p><text:p text:style-name="P1185">ORÇAMENTOS<text:span text:style-name="T1186"><text:s/></text:span>FISCAL<text:span text:style-name="T1187"><text:s/></text:span>E<text:span text:style-name="T1188"><text:s/></text:span><text:span text:style-name="T1189">DA</text:span><text:span text:style-name="T1190"><text:s/></text:span>SEGURIDADE<text:span text:style-name="T1191"><text:s/></text:span>SOCIAL<text:span text:style-name="T1192"><text:s/></text:span>PERÍODO<text:span text:style-name="T1193"><text:s/></text:span><text:span text:style-name="T1194">DE REFERÊNCIA</text:span><text:span text:style-name="T1195"><text:s/></text:span>:<text:span text:style-name="T1196"><text:s/>1º<text:s/></text:span>Bimestre<text:span text:style-name="T1197"><text:s/></text:span>/<text:span text:style-name="T1198"><text:s/>2021</text:span></text:p></draw:text-box><svg:title/><svg:desc/></draw:frame><draw:frame draw:z-index="503252744" draw:id="id11" draw:style-name="a11" draw:name="Text Box 7" text:anchor-type="paragraph" svg:x="0.23611in" svg:y="1.04861in" svg:width="1.24444in" svg:height="0.13889in" style:rel-width="scale" style:rel-height="scale"><draw:text-box><text:p text:style-name="P1199"><text:span text:style-name="T1200">ADCT,</text:span><text:span text:style-name="T1201"><text:s/>art 77<text:s/></text:span><text:span text:style-name="T1202">-</text:span><text:span text:style-name="T1203"><text:s/></text:span><text:span text:style-name="T1204">Anexo</text:span><text:span text:style-name="T1205"><text:s/>12</text:span></text:p></draw:text-box><svg:title/><svg:desc/></draw:frame><draw:frame draw:z-index="503252768" draw:id="id12" draw:style-name="a12" draw:name="Text Box 6" text:anchor-type="paragraph" svg:x="11.02778in" svg:y="1.04861in" svg:width="0.41736in" svg:height="0.13889in" style:rel-width="scale" style:rel-height="scale"><draw:text-box><text:p text:style-name="P1206"><text:span text:style-name="T1207">R$ 1,00</text:span></text:p></draw:text-box><svg:title/><svg:desc/></draw:frame></text:p>
      </style:header>
      <style:footer>
        <text:p text:style-name="P1208"><draw:custom-shape svg:x="0.25694in" svg:y="7.61111in" svg:width="11.19514in" svg:height="0.00139in" draw:z-index="0" draw:id="id13" draw:style-name="a1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14" draw:style-name="a14" draw:name="Text Box 3" text:anchor-type="paragraph" svg:x="0.25694in" svg:y="7.60903in" svg:width="3.08056in" svg:height="0.42292in" style:rel-width="scale" style:rel-height="scale"><draw:text-box><text:p text:style-name="P1209"><text:span text:style-name="T1210">CHEFE</text:span><text:span text:style-name="T1211"><text:s/></text:span><text:span text:style-name="T1212">DO</text:span><text:span text:style-name="T1213"><text:s/></text:span><text:span text:style-name="T1214">PODER</text:span><text:span text:style-name="T1215"><text:s/></text:span><text:span text:style-name="T1216">EXECUTIVO:</text:span><text:span text:style-name="T1217"><text:s/></text:span><text:span text:style-name="T1218">NILSON</text:span><text:span text:style-name="T1219"><text:s/></text:span><text:span text:style-name="T1220">JOSÉ</text:span><text:span text:style-name="T1221"><text:s/></text:span><text:span text:style-name="T1222">PERDOMO</text:span><text:span text:style-name="T1223"><text:s/></text:span><text:span text:style-name="T1224">COSTA</text:span><text:span text:style-name="T1225"><text:s/></text:span><text:span text:style-name="T1226">RESPONSÁVEL</text:span><text:span text:style-name="T1227"><text:s/></text:span><text:span text:style-name="T1228">PELA</text:span><text:span text:style-name="T1229"><text:s/></text:span><text:span text:style-name="T1230">CONTABILIDADE:</text:span><text:span text:style-name="T1231"><text:s/></text:span><text:span text:style-name="T1232">DIEGO</text:span><text:span text:style-name="T1233"><text:s/></text:span><text:span text:style-name="T1234">DAFLON</text:span><text:span text:style-name="T1235"><text:s/></text:span><text:span text:style-name="T1236">COUTO</text:span></text:p><text:p text:style-name="P1237"><text:span text:style-name="T1238">SIGFIS</text:span><text:span text:style-name="T1239"><text:s/></text:span><text:span text:style-name="T1240">-</text:span><text:span text:style-name="T1241"><text:s/></text:span><text:span text:style-name="T1242">Versão</text:span><text:span text:style-name="T1243"><text:s/></text:span><text:span text:style-name="T1244">2021</text:span></text:p></draw:text-box><svg:title/><svg:desc/></draw:frame><draw:frame draw:z-index="503252840" draw:id="id15" draw:style-name="a15" draw:name="Text Box 2" text:anchor-type="paragraph" svg:x="5.725in" svg:y="7.89236in" svg:width="1.92431in" svg:height="0.13889in" style:rel-width="scale" style:rel-height="scale"><draw:text-box><text:p text:style-name="P1245"><text:span text:style-name="T1246">Data de</text:span><text:span text:style-name="T1247"><text:s/>Emissão:</text:span><text:span text:style-name="T1248"><text:s/>29/03/2021</text:span><text:span text:style-name="T1249"><text:s text:c="3"/></text:span><text:span text:style-name="T1250">15:17h</text:span></text:p></draw:text-box><svg:title/><svg:desc/></draw:frame><draw:frame draw:z-index="503252864" draw:id="id16" draw:style-name="a16" draw:name="Text Box 1" text:anchor-type="paragraph" svg:x="10.36458in" svg:y="7.90278in" svg:width="1.00417in" svg:height="0.13889in" style:rel-width="scale" style:rel-height="scale"><draw:text-box><text:p text:style-name="P1251"><text:span text:style-name="T1252">Anexo</text:span><text:span text:style-name="T1253"><text:s/>12</text:span><text:span text:style-name="T1254"><text:s/></text:span><text:span text:style-name="T1255">do RREO</text:span></text:p></draw:text-box><svg:title/><svg:desc/></draw:frame></text:p>
      </style:footer>
    </style:master-page>
    <style:master-page style:name="MP2" style:page-layout-name="PL2">
      <style:header>
        <text:p text:style-name="P2565"><draw:custom-shape svg:x="0.25694in" svg:y="1.17361in" svg:width="11.20556in" svg:height="0.00139in" draw:z-index="0" draw:id="id19" draw:style-name="a1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0" draw:style-name="a20" draw:name="Text Box 8" text:anchor-type="paragraph" svg:x="3.04306in" svg:y="0.27014in" svg:width="5.6125in" svg:height="0.78819in" style:rel-width="scale" style:rel-height="scale"><draw:text-box><text:p text:style-name="P2566">MUNICÍPIO<text:span text:style-name="T2567"><text:s/></text:span><text:span text:style-name="T2568">DE</text:span><text:span text:style-name="T2569"><text:s/></text:span>SANTA<text:span text:style-name="T2570"><text:s/></text:span>MARIA<text:span text:style-name="T2571"><text:s/></text:span>MADALENA<text:span text:style-name="T2572"><text:s/></text:span><text:span text:style-name="T2573">RELATÓRIO</text:span><text:span text:style-name="T2574"><text:s/></text:span><text:span text:style-name="T2575">RESUMIDO</text:span><text:span text:style-name="T2576"><text:s/></text:span><text:span text:style-name="T2577">DA</text:span><text:span text:style-name="T2578"><text:s/></text:span>EXECUÇÃO<text:span text:style-name="T2579"><text:s/></text:span>ORÇAMENTÁRIA</text:p><text:p text:style-name="P2580"><text:span text:style-name="T2581">DEMONSTRATIVO</text:span><text:span text:style-name="T2582"><text:s/></text:span><text:span text:style-name="T2583">DAS</text:span><text:span text:style-name="T2584"><text:s/></text:span><text:span text:style-name="T2585">RECEITAS</text:span><text:span text:style-name="T2586"><text:s/></text:span><text:span text:style-name="T2587">DE</text:span><text:span text:style-name="T2588"><text:s/></text:span><text:span text:style-name="T2589">IMPOSTOS</text:span><text:span text:style-name="T2590"><text:s/></text:span><text:span text:style-name="T2591">E</text:span><text:span text:style-name="T2592"><text:s/></text:span><text:span text:style-name="T2593">DAS</text:span><text:span text:style-name="T2594"><text:s/></text:span><text:span text:style-name="T2595">DESPESAS</text:span><text:span text:style-name="T2596"><text:s/></text:span><text:span text:style-name="T2597">PRÓPRIAS</text:span><text:span text:style-name="T2598"><text:s/></text:span><text:span text:style-name="T2599">COM</text:span><text:span text:style-name="T2600"><text:s/></text:span><text:span text:style-name="T2601">SAÚDE</text:span></text:p><text:p text:style-name="P2602">ORÇAMENTOS<text:span text:style-name="T2603"><text:s/></text:span>FISCAL<text:span text:style-name="T2604"><text:s/></text:span>E<text:span text:style-name="T2605"><text:s/></text:span><text:span text:style-name="T2606">DA</text:span><text:span text:style-name="T2607"><text:s/></text:span>SEGURIDADE<text:span text:style-name="T2608"><text:s/></text:span>SOCIAL<text:span text:style-name="T2609"><text:s/></text:span>PERÍODO<text:span text:style-name="T2610"><text:s/></text:span><text:span text:style-name="T2611">DE REFERÊNCIA</text:span><text:span text:style-name="T2612"><text:s/></text:span>:<text:span text:style-name="T2613"><text:s/>1º<text:s/></text:span>Bimestre<text:span text:style-name="T2614"><text:s/></text:span>/<text:span text:style-name="T2615"><text:s/>2021</text:span></text:p></draw:text-box><svg:title/><svg:desc/></draw:frame><draw:frame draw:z-index="503252744" draw:id="id21" draw:style-name="a21" draw:name="Text Box 7" text:anchor-type="paragraph" svg:x="0.23611in" svg:y="1.04861in" svg:width="1.24444in" svg:height="0.13889in" style:rel-width="scale" style:rel-height="scale"><draw:text-box><text:p text:style-name="P2616"><text:span text:style-name="T2617">ADCT,</text:span><text:span text:style-name="T2618"><text:s/>art 77<text:s/></text:span><text:span text:style-name="T2619">-</text:span><text:span text:style-name="T2620"><text:s/></text:span><text:span text:style-name="T2621">Anexo</text:span><text:span text:style-name="T2622"><text:s/>12</text:span></text:p></draw:text-box><svg:title/><svg:desc/></draw:frame><draw:frame draw:z-index="503252768" draw:id="id22" draw:style-name="a22" draw:name="Text Box 6" text:anchor-type="paragraph" svg:x="11.02778in" svg:y="1.04861in" svg:width="0.41736in" svg:height="0.13889in" style:rel-width="scale" style:rel-height="scale"><draw:text-box><text:p text:style-name="P2623"><text:span text:style-name="T2624">R$ 1,00</text:span></text:p></draw:text-box><svg:title/><svg:desc/></draw:frame></text:p>
      </style:header>
      <style:footer>
        <text:p text:style-name="P2625"><draw:custom-shape svg:x="0.25694in" svg:y="7.61111in" svg:width="11.19514in" svg:height="0.00139in" draw:z-index="0" draw:id="id23" draw:style-name="a2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24" draw:style-name="a24" draw:name="Text Box 3" text:anchor-type="paragraph" svg:x="0.25694in" svg:y="7.60903in" svg:width="3.08056in" svg:height="0.42292in" style:rel-width="scale" style:rel-height="scale"><draw:text-box><text:p text:style-name="P2626"><text:span text:style-name="T2627">CHEFE</text:span><text:span text:style-name="T2628"><text:s/></text:span><text:span text:style-name="T2629">DO</text:span><text:span text:style-name="T2630"><text:s/></text:span><text:span text:style-name="T2631">PODER</text:span><text:span text:style-name="T2632"><text:s/></text:span><text:span text:style-name="T2633">EXECUTIVO:</text:span><text:span text:style-name="T2634"><text:s/></text:span><text:span text:style-name="T2635">NILSON</text:span><text:span text:style-name="T2636"><text:s/></text:span><text:span text:style-name="T2637">JOSÉ</text:span><text:span text:style-name="T2638"><text:s/></text:span><text:span text:style-name="T2639">PERDOMO</text:span><text:span text:style-name="T2640"><text:s/></text:span><text:span text:style-name="T2641">COSTA</text:span><text:span text:style-name="T2642"><text:s/></text:span><text:span text:style-name="T2643">RESPONSÁVEL</text:span><text:span text:style-name="T2644"><text:s/></text:span><text:span text:style-name="T2645">PELA</text:span><text:span text:style-name="T2646"><text:s/></text:span><text:span text:style-name="T2647">CONTABILIDADE:</text:span><text:span text:style-name="T2648"><text:s/></text:span><text:span text:style-name="T2649">DIEGO</text:span><text:span text:style-name="T2650"><text:s/></text:span><text:span text:style-name="T2651">DAFLON</text:span><text:span text:style-name="T2652"><text:s/></text:span><text:span text:style-name="T2653">COUTO</text:span></text:p><text:p text:style-name="P2654"><text:span text:style-name="T2655">SIGFIS</text:span><text:span text:style-name="T2656"><text:s/></text:span><text:span text:style-name="T2657">-</text:span><text:span text:style-name="T2658"><text:s/></text:span><text:span text:style-name="T2659">Versão</text:span><text:span text:style-name="T2660"><text:s/></text:span><text:span text:style-name="T2661">2021</text:span></text:p></draw:text-box><svg:title/><svg:desc/></draw:frame><draw:frame draw:z-index="503252840" draw:id="id25" draw:style-name="a25" draw:name="Text Box 2" text:anchor-type="paragraph" svg:x="5.725in" svg:y="7.89236in" svg:width="1.92431in" svg:height="0.13889in" style:rel-width="scale" style:rel-height="scale"><draw:text-box><text:p text:style-name="P2662"><text:span text:style-name="T2663">Data de</text:span><text:span text:style-name="T2664"><text:s/>Emissão:</text:span><text:span text:style-name="T2665"><text:s/>29/03/2021</text:span><text:span text:style-name="T2666"><text:s text:c="3"/></text:span><text:span text:style-name="T2667">15:17h</text:span></text:p></draw:text-box><svg:title/><svg:desc/></draw:frame><draw:frame draw:z-index="503252864" draw:id="id26" draw:style-name="a26" draw:name="Text Box 1" text:anchor-type="paragraph" svg:x="10.36458in" svg:y="7.90278in" svg:width="1.00417in" svg:height="0.13889in" style:rel-width="scale" style:rel-height="scale"><draw:text-box><text:p text:style-name="P2668"><text:span text:style-name="T2669">Anexo</text:span><text:span text:style-name="T2670"><text:s/>12</text:span><text:span text:style-name="T2671"><text:s/></text:span><text:span text:style-name="T2672">do RREO</text:span></text:p></draw:text-box><svg:title/><svg:desc/></draw:frame></text:p>
      </style:footer>
    </style:master-page>
    <style:master-page style:name="MP3" style:page-layout-name="PL3">
      <style:header>
        <text:p text:style-name="P3963"><draw:custom-shape svg:x="0.25694in" svg:y="1.17361in" svg:width="11.20556in" svg:height="0.00139in" draw:z-index="0" draw:id="id28" draw:style-name="a28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9" draw:style-name="a29" draw:name="Text Box 8" text:anchor-type="paragraph" svg:x="3.04306in" svg:y="0.27014in" svg:width="5.6125in" svg:height="0.78819in" style:rel-width="scale" style:rel-height="scale"><draw:text-box><text:p text:style-name="P3964">MUNICÍPIO<text:span text:style-name="T3965"><text:s/></text:span><text:span text:style-name="T3966">DE</text:span><text:span text:style-name="T3967"><text:s/></text:span>SANTA<text:span text:style-name="T3968"><text:s/></text:span>MARIA<text:span text:style-name="T3969"><text:s/></text:span>MADALENA<text:span text:style-name="T3970"><text:s/></text:span><text:span text:style-name="T3971">RELATÓRIO</text:span><text:span text:style-name="T3972"><text:s/></text:span><text:span text:style-name="T3973">RESUMIDO</text:span><text:span text:style-name="T3974"><text:s/></text:span><text:span text:style-name="T3975">DA</text:span><text:span text:style-name="T3976"><text:s/></text:span>EXECUÇÃO<text:span text:style-name="T3977"><text:s/></text:span>ORÇAMENTÁRIA</text:p><text:p text:style-name="P3978"><text:span text:style-name="T3979">DEMONSTRATIVO</text:span><text:span text:style-name="T3980"><text:s/></text:span><text:span text:style-name="T3981">DAS</text:span><text:span text:style-name="T3982"><text:s/></text:span><text:span text:style-name="T3983">RECEITAS</text:span><text:span text:style-name="T3984"><text:s/></text:span><text:span text:style-name="T3985">DE</text:span><text:span text:style-name="T3986"><text:s/></text:span><text:span text:style-name="T3987">IMPOSTOS</text:span><text:span text:style-name="T3988"><text:s/></text:span><text:span text:style-name="T3989">E</text:span><text:span text:style-name="T3990"><text:s/></text:span><text:span text:style-name="T3991">DAS</text:span><text:span text:style-name="T3992"><text:s/></text:span><text:span text:style-name="T3993">DESPESAS</text:span><text:span text:style-name="T3994"><text:s/></text:span><text:span text:style-name="T3995">PRÓPRIAS</text:span><text:span text:style-name="T3996"><text:s/></text:span><text:span text:style-name="T3997">COM</text:span><text:span text:style-name="T3998"><text:s/></text:span><text:span text:style-name="T3999">SAÚDE</text:span></text:p><text:p text:style-name="P4000">ORÇAMENTOS<text:span text:style-name="T4001"><text:s/></text:span>FISCAL<text:span text:style-name="T4002"><text:s/></text:span>E<text:span text:style-name="T4003"><text:s/></text:span><text:span text:style-name="T4004">DA</text:span><text:span text:style-name="T4005"><text:s/></text:span>SEGURIDADE<text:span text:style-name="T4006"><text:s/></text:span>SOCIAL<text:span text:style-name="T4007"><text:s/></text:span>PERÍODO<text:span text:style-name="T4008"><text:s/></text:span><text:span text:style-name="T4009">DE REFERÊNCIA</text:span><text:span text:style-name="T4010"><text:s/></text:span>:<text:span text:style-name="T4011"><text:s/>1º<text:s/></text:span>Bimestre<text:span text:style-name="T4012"><text:s/></text:span>/<text:span text:style-name="T4013"><text:s/>2021</text:span></text:p></draw:text-box><svg:title/><svg:desc/></draw:frame><draw:frame draw:z-index="503252744" draw:id="id30" draw:style-name="a30" draw:name="Text Box 7" text:anchor-type="paragraph" svg:x="0.23611in" svg:y="1.04861in" svg:width="1.24444in" svg:height="0.13889in" style:rel-width="scale" style:rel-height="scale"><draw:text-box><text:p text:style-name="P4014"><text:span text:style-name="T4015">ADCT,</text:span><text:span text:style-name="T4016"><text:s/>art 77<text:s/></text:span><text:span text:style-name="T4017">-</text:span><text:span text:style-name="T4018"><text:s/></text:span><text:span text:style-name="T4019">Anexo</text:span><text:span text:style-name="T4020"><text:s/>12</text:span></text:p></draw:text-box><svg:title/><svg:desc/></draw:frame><draw:frame draw:z-index="503252768" draw:id="id31" draw:style-name="a31" draw:name="Text Box 6" text:anchor-type="paragraph" svg:x="11.02778in" svg:y="1.04861in" svg:width="0.41736in" svg:height="0.13889in" style:rel-width="scale" style:rel-height="scale"><draw:text-box><text:p text:style-name="P4021"><text:span text:style-name="T4022">R$ 1,00</text:span></text:p></draw:text-box><svg:title/><svg:desc/></draw:frame></text:p>
      </style:header>
      <style:footer>
        <text:p text:style-name="P4023"><draw:custom-shape svg:x="0.25694in" svg:y="7.61111in" svg:width="11.19514in" svg:height="0.00139in" draw:z-index="0" draw:id="id32" draw:style-name="a32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33" draw:style-name="a33" draw:name="Text Box 3" text:anchor-type="paragraph" svg:x="0.25694in" svg:y="7.60903in" svg:width="3.08056in" svg:height="0.42292in" style:rel-width="scale" style:rel-height="scale"><draw:text-box><text:p text:style-name="P4024"><text:span text:style-name="T4025">CHEFE</text:span><text:span text:style-name="T4026"><text:s/></text:span><text:span text:style-name="T4027">DO</text:span><text:span text:style-name="T4028"><text:s/></text:span><text:span text:style-name="T4029">PODER</text:span><text:span text:style-name="T4030"><text:s/></text:span><text:span text:style-name="T4031">EXECUTIVO:</text:span><text:span text:style-name="T4032"><text:s/></text:span><text:span text:style-name="T4033">NILSON</text:span><text:span text:style-name="T4034"><text:s/></text:span><text:span text:style-name="T4035">JOSÉ</text:span><text:span text:style-name="T4036"><text:s/></text:span><text:span text:style-name="T4037">PERDOMO</text:span><text:span text:style-name="T4038"><text:s/></text:span><text:span text:style-name="T4039">COSTA</text:span><text:span text:style-name="T4040"><text:s/></text:span><text:span text:style-name="T4041">RESPONSÁVEL</text:span><text:span text:style-name="T4042"><text:s/></text:span><text:span text:style-name="T4043">PELA</text:span><text:span text:style-name="T4044"><text:s/></text:span><text:span text:style-name="T4045">CONTABILIDADE:</text:span><text:span text:style-name="T4046"><text:s/></text:span><text:span text:style-name="T4047">DIEGO</text:span><text:span text:style-name="T4048"><text:s/></text:span><text:span text:style-name="T4049">DAFLON</text:span><text:span text:style-name="T4050"><text:s/></text:span><text:span text:style-name="T4051">COUTO</text:span></text:p><text:p text:style-name="P4052"><text:span text:style-name="T4053">SIGFIS</text:span><text:span text:style-name="T4054"><text:s/></text:span><text:span text:style-name="T4055">-</text:span><text:span text:style-name="T4056"><text:s/></text:span><text:span text:style-name="T4057">Versão</text:span><text:span text:style-name="T4058"><text:s/></text:span><text:span text:style-name="T4059">2021</text:span></text:p></draw:text-box><svg:title/><svg:desc/></draw:frame><draw:frame draw:z-index="503252840" draw:id="id34" draw:style-name="a34" draw:name="Text Box 2" text:anchor-type="paragraph" svg:x="5.725in" svg:y="7.89236in" svg:width="1.92431in" svg:height="0.13889in" style:rel-width="scale" style:rel-height="scale"><draw:text-box><text:p text:style-name="P4060"><text:span text:style-name="T4061">Data de</text:span><text:span text:style-name="T4062"><text:s/>Emissão:</text:span><text:span text:style-name="T4063"><text:s/>29/03/2021</text:span><text:span text:style-name="T4064"><text:s text:c="3"/></text:span><text:span text:style-name="T4065">15:17h</text:span></text:p></draw:text-box><svg:title/><svg:desc/></draw:frame><draw:frame draw:z-index="503252864" draw:id="id35" draw:style-name="a35" draw:name="Text Box 1" text:anchor-type="paragraph" svg:x="10.36458in" svg:y="7.90278in" svg:width="1.00417in" svg:height="0.13889in" style:rel-width="scale" style:rel-height="scale"><draw:text-box><text:p text:style-name="P4066"><text:span text:style-name="T4067">Anexo</text:span><text:span text:style-name="T4068"><text:s/>12</text:span><text:span text:style-name="T4069"><text:s/></text:span><text:span text:style-name="T4070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0:00Z</meta:creation-date>
    <dc:date>2021-04-30T17:20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4" meta:paragraph-count="655" meta:word-count="1341" meta:character-count="8289" meta:row-count="749" meta:non-whitespace-character-count="7600"/>
  </office:meta>
</office:document-meta>
</file>