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7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P83" style:parent-style-name="Standard" style:family="paragraph">
      <style:paragraph-properties fo:break-before="column" fo:text-align="center" fo:margin-top="0.0097in" fo:margin-left="0.0833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5" style:parent-style-name="Überschrift1" style:family="paragraph">
      <style:paragraph-properties fo:text-align="center" fo:margin-top="0.0069in" fo:line-height="104%" fo:margin-left="0.4416in" fo:margin-right="0.3569in">
        <style:tab-stops/>
      </style:paragraph-properties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4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48in"/>
    </style:style>
    <style:style style:name="T101" style:parent-style-name="Absatz-Standardschriftart" style:family="text">
      <style:text-properties fo:letter-spacing="-0.0041in"/>
    </style:style>
    <style:style style:name="T102" style:parent-style-name="Absatz-Standardschriftart" style:family="text">
      <style:text-properties style:font-name="Times New Roman" fo:letter-spacing="0.0145in" style:text-scale="99%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paragraph-properties fo:break-before="column"/>
    </style:style>
    <style:style style:name="P11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117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8" style:parent-style-name="Standard" style:family="paragraph">
      <style:paragraph-properties style:line-height-at-least="0.0138in" fo:margin-left="0.0833in">
        <style:tab-stops/>
      </style:paragraph-properties>
    </style:style>
    <style:style style:name="T1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" style:parent-style-name="Textkörper" style:family="paragraph">
      <style:paragraph-properties fo:margin-top="0.0076in" fo:margin-left="0.0895in">
        <style:tab-stops>
          <style:tab-stop style:type="left" style:position="3.4465in"/>
          <style:tab-stop style:type="left" style:position="7.8152in"/>
        </style:tab-stops>
      </style:paragraph-properties>
    </style:style>
    <style:style style:name="T121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ableColumn131" style:family="table-column">
      <style:table-column-properties style:column-width="4.2986in" style:use-optimal-column-width="false"/>
    </style:style>
    <style:style style:name="TableColumn132" style:family="table-column">
      <style:table-column-properties style:column-width="1.2187in" style:use-optimal-column-width="false"/>
    </style:style>
    <style:style style:name="TableColumn133" style:family="table-column">
      <style:table-column-properties style:column-width="2.2604in" style:use-optimal-column-width="false"/>
    </style:style>
    <style:style style:name="Table130" style:family="table">
      <style:table-properties style:width="7.7777in" fo:margin-left="0.0826in" table:align="left"/>
    </style:style>
    <style:style style:name="TableRow134" style:family="table-row">
      <style:table-row-properties style:min-row-height="0.4166in" style:use-optimal-row-height="false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7" style:parent-style-name="TableParagraph" style:family="paragraph">
      <style:paragraph-properties fo:margin-left="1.2326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Arial" fo:letter-spacing="-0.0125in" fo:font-size="8pt" style:font-size-asian="8pt"/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52in" fo:line-height="122%" fo:margin-left="0.277in" fo:margin-right="0.2409in" fo:text-indent="0.0583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Times New Roman" style:text-scale="99%" fo:font-size="8pt" style:font-size-asian="8pt"/>
    </style:style>
    <style:style style:name="T145" style:parent-style-name="Absatz-Standardschriftart" style:family="text">
      <style:text-properties style:font-name="Arial" style:text-scale="95%" fo:font-size="8pt" style:font-size-asian="8pt"/>
    </style:style>
    <style:style style:name="TableCell14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298in" fo:margin-left="0.0062in" fo:margin-right="-0.0131in">
        <style:tab-stops>
          <style:tab-stop style:type="left" style:position="0.7465in"/>
          <style:tab-stop style:type="left" style:position="2.2597in"/>
        </style:tab-stops>
      </style:paragraph-properties>
    </style:style>
    <style:style style:name="T148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155" style:parent-style-name="TableParagraph" style:family="paragraph">
      <style:paragraph-properties fo:text-align="center" fo:margin-top="0.0555in" fo:margin-left="0.0479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157" style:parent-style-name="Absatz-Standardschriftart" style:family="text">
      <style:text-properties style:font-name="Arial" fo:letter-spacing="-0.0062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ableRow159" style:family="table-row">
      <style:table-row-properties style:row-height="5.1465in" style:use-optimal-row-height="false"/>
    </style:style>
    <style:style style:name="TableCell1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2in" fo:margin-left="0.0451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7pt" style:font-size-asian="7pt"/>
    </style:style>
    <style:style style:name="T163" style:parent-style-name="Absatz-Standardschriftart" style:family="text">
      <style:text-properties style:font-name="Arial" fo:letter-spacing="-0.0034in" fo:font-size="7pt" style:font-size-asian="7pt"/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letter-spacing="-0.0027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P167" style:parent-style-name="TableParagraph" style:family="paragraph">
      <style:paragraph-properties fo:margin-top="0.0236in" fo:line-height="120%" fo:margin-left="0.2069in" fo:margin-right="1.8673in" fo:text-indent="-0.0812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-0.002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Arial" fo:letter-spacing="-0.0013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0.0159in" fo:font-size="7pt" style:font-size-asian="7pt"/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180" style:parent-style-name="Absatz-Standardschriftart" style:family="text">
      <style:text-properties style:font-name="Arial" fo:letter-spacing="-0.0013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Arial" fo:letter-spacing="-0.0013in" fo:font-size="7pt" style:font-size-asian="7pt"/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13in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Arial" fo:letter-spacing="-0.0013in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13in" fo:font-size="7pt" style:font-size-asian="7pt"/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Arial" fo:letter-spacing="-0.0013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206" style:parent-style-name="Absatz-Standardschriftart" style:family="text">
      <style:text-properties style:font-name="Arial" fo:letter-spacing="-0.0013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13in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13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13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220" style:parent-style-name="Absatz-Standardschriftart" style:family="text">
      <style:text-properties style:font-name="Arial" fo:font-size="7pt" style:font-size-asian="7pt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Arial" fo:font-size="7pt" style:font-size-asian="7pt"/>
    </style:style>
    <style:style style:name="P225" style:parent-style-name="TableParagraph" style:family="paragraph">
      <style:paragraph-properties fo:margin-top="0.0006in" fo:line-height="120%" fo:margin-left="0.1256in" fo:margin-right="1.8131in" fo:text-indent="0.0805in">
        <style:tab-stops/>
      </style:paragraph-properties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227" style:parent-style-name="Absatz-Standardschriftart" style:family="text">
      <style:text-properties style:font-name="Arial" fo:letter-spacing="-0.002in" fo:font-size="7pt" style:font-size-asian="7pt"/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229" style:parent-style-name="Absatz-Standardschriftart" style:family="text">
      <style:text-properties style:font-name="Arial" fo:letter-spacing="-0.002in" fo:font-size="7pt" style:font-size-asian="7pt"/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231" style:parent-style-name="Absatz-Standardschriftart" style:family="text">
      <style:text-properties style:font-name="Arial" fo:letter-spacing="-0.0013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2in" fo:font-size="7pt" style:font-size-asian="7pt"/>
    </style:style>
    <style:style style:name="T234" style:parent-style-name="Absatz-Standardschriftart" style:family="text">
      <style:text-properties style:font-name="Arial" fo:letter-spacing="-0.0006in" fo:font-size="7pt" style:font-size-asian="7pt"/>
    </style:style>
    <style:style style:name="T235" style:parent-style-name="Absatz-Standardschriftart" style:family="text">
      <style:text-properties style:font-name="Arial" fo:letter-spacing="-0.0013in" fo:font-size="7pt" style:font-size-asian="7pt"/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237" style:parent-style-name="Absatz-Standardschriftart" style:family="text">
      <style:text-properties style:font-name="Arial" fo:letter-spacing="-0.0013in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239" style:parent-style-name="Absatz-Standardschriftart" style:family="text">
      <style:text-properties style:font-name="Times New Roman" fo:letter-spacing="0.0159in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P241" style:parent-style-name="TableParagraph" style:family="paragraph">
      <style:paragraph-properties fo:margin-top="0.0006in" fo:line-height="120%" fo:margin-left="0.2069in" fo:margin-right="2.8236in" fo:text-indent="-0.0812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7pt" style:font-size-asian="7pt"/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Times New Roman" fo:font-size="7pt" style:font-size-asian="7pt"/>
    </style:style>
    <style:style style:name="T245" style:parent-style-name="Absatz-Standardschriftart" style:family="text">
      <style:text-properties style:font-name="Times New Roman" fo:letter-spacing="0.0152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13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13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Times New Roman" style:text-scale="99%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255" style:parent-style-name="Absatz-Standardschriftart" style:family="text">
      <style:text-properties style:font-name="Arial" fo:letter-spacing="-0.002in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P257" style:parent-style-name="TableParagraph" style:family="paragraph">
      <style:paragraph-properties fo:margin-top="0.0006in" fo:line-height="120%" fo:margin-left="0.2069in" fo:margin-right="3.0347in" fo:text-indent="-0.0812in">
        <style:tab-stops/>
      </style:paragraph-properties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Times New Roman" fo:letter-spacing="0.0138in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13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13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Times New Roman" fo:letter-spacing="0.0145in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Times New Roman" fo:letter-spacing="0.0145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Arial" fo:letter-spacing="-0.0013in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letter-spacing="-0.0013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Times New Roman" fo:letter-spacing="0.0145in" fo:font-size="7pt" style:font-size-asian="7pt"/>
    </style:style>
    <style:style style:name="T282" style:parent-style-name="Absatz-Standardschriftart" style:family="text">
      <style:text-properties style:font-name="Arial" fo:letter-spacing="-0.0006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13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-0.0006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P288" style:parent-style-name="TableParagraph" style:family="paragraph">
      <style:paragraph-properties fo:margin-top="0.0006in" fo:margin-left="0.2069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P296" style:parent-style-name="TableParagraph" style:family="paragraph">
      <style:paragraph-properties fo:margin-top="0.0236in" fo:line-height="120%" fo:margin-left="0.2069in" fo:margin-right="2.8777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Arial" fo:letter-spacing="-0.0013in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letter-spacing="-0.0013in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Times New Roman" fo:letter-spacing="0.0152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P306" style:parent-style-name="TableParagraph" style:family="paragraph">
      <style:paragraph-properties fo:margin-top="0.0006in" fo:line-height="120%" fo:margin-left="0.1256in" fo:margin-right="2.6673in" fo:text-indent="0.0805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27in" fo:font-size="7pt" style:font-size-asian="7pt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2in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Times New Roman" fo:letter-spacing="0.0138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P318" style:parent-style-name="TableParagraph" style:family="paragraph">
      <style:paragraph-properties fo:margin-top="0.0006in" fo:line-height="120%" fo:margin-left="0.2069in" fo:margin-right="2.6833in">
        <style:tab-stops/>
      </style:paragraph-properties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-0.002in" fo:font-size="7pt" style:font-size-asian="7pt"/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322" style:parent-style-name="Absatz-Standardschriftart" style:family="text">
      <style:text-properties style:font-name="Arial" fo:letter-spacing="-0.002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2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P332" style:parent-style-name="TableParagraph" style:family="paragraph">
      <style:paragraph-properties fo:margin-top="0.0006in" fo:line-height="120%" fo:margin-left="0.0451in" fo:margin-right="2.02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letter-spacing="-0.0055in" fo:font-size="7pt" style:font-size-asian="7pt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336" style:parent-style-name="Absatz-Standardschriftart" style:family="text">
      <style:text-properties style:font-name="Arial" fo:letter-spacing="-0.0055in" fo:font-size="7pt" style:font-size-asian="7pt"/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T338" style:parent-style-name="Absatz-Standardschriftart" style:family="text">
      <style:text-properties style:font-name="Arial" fo:letter-spacing="-0.0048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letter-spacing="-0.0034in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letter-spacing="-0.0034in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letter-spacing="-0.0027in" fo:font-size="7pt" style:font-size-asian="7pt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P348" style:parent-style-name="TableParagraph" style:family="paragraph">
      <style:paragraph-properties fo:margin-top="0.0006in" fo:line-height="120%" fo:margin-left="0.1256in" fo:margin-right="2.6833in">
        <style:tab-stops/>
      </style:paragraph-properties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Arial" fo:letter-spacing="-0.0013in" fo:font-size="7pt" style:font-size-asian="7pt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352" style:parent-style-name="Absatz-Standardschriftart" style:family="text">
      <style:text-properties style:font-name="Arial" fo:letter-spacing="-0.0013in" fo:font-size="7pt" style:font-size-asian="7pt"/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35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Arial" fo:letter-spacing="-0.0013in" fo:font-size="7pt" style:font-size-asian="7pt"/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359" style:parent-style-name="Absatz-Standardschriftart" style:family="text">
      <style:text-properties style:font-name="Arial" fo:letter-spacing="-0.0013in" fo:font-size="7pt" style:font-size-asian="7pt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-0.0013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P367" style:parent-style-name="TableParagraph" style:family="paragraph">
      <style:paragraph-properties fo:text-align="justify" fo:margin-top="0.0006in" fo:line-height="120%" fo:margin-left="0.2069in" fo:margin-right="1.6131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letter-spacing="-0.0013in" fo:font-size="7pt" style:font-size-asian="7pt"/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-0.0013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T381" style:parent-style-name="Absatz-Standardschriftart" style:family="text">
      <style:text-properties style:font-name="Arial" fo:letter-spacing="-0.0013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-0.002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-0.0013in" fo:font-size="7pt" style:font-size-asian="7pt"/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393" style:parent-style-name="Absatz-Standardschriftart" style:family="text">
      <style:text-properties style:font-name="Arial" fo:letter-spacing="-0.0013in" fo:font-size="7pt" style:font-size-asian="7pt"/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P395" style:parent-style-name="TableParagraph" style:family="paragraph">
      <style:paragraph-properties fo:margin-top="0.0006in" fo:line-height="120%" fo:margin-left="0.1256in" fo:margin-right="3.0562in">
        <style:tab-stops/>
      </style:paragraph-properties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398" style:parent-style-name="Absatz-Standardschriftart" style:family="text">
      <style:text-properties style:font-name="Times New Roman" fo:letter-spacing="0.0145in" fo:font-size="7pt" style:font-size-asian="7pt"/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P400" style:parent-style-name="TableParagraph" style:family="paragraph">
      <style:paragraph-properties fo:margin-top="0.0006in" fo:line-height="120%" fo:margin-left="0.1256in" fo:margin-right="2.7375in">
        <style:tab-stops/>
      </style:paragraph-properties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402" style:parent-style-name="Absatz-Standardschriftart" style:family="text">
      <style:text-properties style:font-name="Arial" fo:letter-spacing="-0.002in" fo:font-size="7pt" style:font-size-asian="7pt"/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-0.0013in" fo:font-size="7pt" style:font-size-asian="7pt"/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406" style:parent-style-name="Absatz-Standardschriftart" style:family="text">
      <style:text-properties style:font-name="Arial" fo:letter-spacing="-0.0013in" fo:font-size="7pt" style:font-size-asian="7pt"/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408" style:parent-style-name="Absatz-Standardschriftart" style:family="text">
      <style:text-properties style:font-name="Times New Roman" fo:letter-spacing="0.0145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-0.002in" fo:font-size="7pt" style:font-size-asian="7pt"/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T412" style:parent-style-name="Absatz-Standardschriftart" style:family="text">
      <style:text-properties style:font-name="Arial" fo:letter-spacing="-0.0013in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margin-top="0.0006in" fo:line-height="120%" fo:margin-left="0.2069in" fo:margin-right="2.1375in">
        <style:tab-stops/>
      </style:paragraph-properties>
    </style:style>
    <style:style style:name="T415" style:parent-style-name="Absatz-Standardschriftart" style:family="text">
      <style:text-properties style:font-name="Arial" fo:font-size="7pt" style:font-size-asian="7pt"/>
    </style:style>
    <style:style style:name="T416" style:parent-style-name="Absatz-Standardschriftart" style:family="text">
      <style:text-properties style:font-name="Arial" fo:letter-spacing="-0.0013in" fo:font-size="7pt" style:font-size-asian="7pt"/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T418" style:parent-style-name="Absatz-Standardschriftart" style:family="text">
      <style:text-properties style:font-name="Arial" fo:letter-spacing="-0.0013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420" style:parent-style-name="Absatz-Standardschriftart" style:family="text">
      <style:text-properties style:font-name="Arial" fo:letter-spacing="-0.0006in" fo:font-size="7pt" style:font-size-asian="7pt"/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422" style:parent-style-name="Absatz-Standardschriftart" style:family="text">
      <style:text-properties style:font-name="Times New Roman" fo:letter-spacing="0.0173in" fo:font-size="7pt" style:font-size-asian="7pt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424" style:parent-style-name="Absatz-Standardschriftart" style:family="text">
      <style:text-properties style:font-name="Arial" fo:letter-spacing="-0.0013in" fo:font-size="7pt" style:font-size-asian="7pt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426" style:parent-style-name="Absatz-Standardschriftart" style:family="text">
      <style:text-properties style:font-name="Arial" fo:letter-spacing="-0.0013in" fo:font-size="7pt" style:font-size-asian="7pt"/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P429" style:parent-style-name="TableParagraph" style:family="paragraph">
      <style:paragraph-properties fo:margin-top="0.0006in" fo:margin-left="0.0451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T431" style:parent-style-name="Absatz-Standardschriftart" style:family="text">
      <style:text-properties style:font-name="Arial" fo:letter-spacing="-0.0041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-0.0048in" fo:font-size="7pt" style:font-size-asian="7pt"/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435" style:parent-style-name="Absatz-Standardschriftart" style:family="text">
      <style:text-properties style:font-name="Arial" fo:letter-spacing="-0.0048in" fo:font-size="7pt" style:font-size-asian="7pt"/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437" style:parent-style-name="Absatz-Standardschriftart" style:family="text">
      <style:text-properties style:font-name="Arial" fo:letter-spacing="-0.0041in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439" style:parent-style-name="Absatz-Standardschriftart" style:family="text">
      <style:text-properties style:font-name="Arial" fo:letter-spacing="-0.0041in" fo:font-size="7pt" style:font-size-asian="7pt"/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-0.0048in" fo:font-size="7pt" style:font-size-asian="7pt"/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ableCell443" style:family="table-cell">
      <style:table-cell-properties fo:border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02in" fo:margin-left="0.5187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P446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P448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P450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P452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P454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P456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P458" style:parent-style-name="TableParagraph" style:family="paragraph">
      <style:paragraph-properties fo:text-align="end" fo:margin-top="0.0236in" fo:margin-right="0.0576in"/>
    </style:style>
    <style:style style:name="T4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0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end" fo:margin-top="0.0236in" fo:margin-right="0.0576in"/>
    </style:style>
    <style:style style:name="T4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6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end" fo:margin-top="0.0236in" fo:margin-right="0.0576in"/>
    </style:style>
    <style:style style:name="T4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6" style:parent-style-name="TableParagraph" style:family="paragraph">
      <style:paragraph-properties fo:text-align="end" fo:margin-top="0.0236in" fo:margin-right="0.0576in"/>
    </style:style>
    <style:style style:name="T4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8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P484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7pt" style:font-size-asian="7pt"/>
    </style:style>
    <style:style style:name="P486" style:parent-style-name="TableParagraph" style:family="paragraph">
      <style:paragraph-properties fo:text-align="end" fo:margin-top="0.0236in" fo:margin-right="0.0576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P490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end" fo:margin-top="0.0236in" fo:margin-right="0.0576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6" style:parent-style-name="TableParagraph" style:family="paragraph">
      <style:paragraph-properties fo:text-align="end" fo:margin-top="0.0236in" fo:margin-right="0.0576in"/>
    </style:style>
    <style:style style:name="T4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8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P500" style:parent-style-name="TableParagraph" style:family="paragraph">
      <style:paragraph-properties fo:text-align="end" fo:margin-top="0.0236in" fo:margin-right="0.0576in"/>
    </style:style>
    <style:style style:name="T5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2" style:parent-style-name="TableParagraph" style:family="paragraph">
      <style:paragraph-properties fo:text-align="end" fo:margin-top="0.0236in" fo:margin-right="0.0576in"/>
    </style:style>
    <style:style style:name="T5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4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P506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P508" style:parent-style-name="TableParagraph" style:family="paragraph">
      <style:paragraph-properties fo:text-align="end" fo:margin-top="0.0236in" fo:margin-right="0.0576in"/>
    </style:style>
    <style:style style:name="T5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0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7pt" style:font-size-asian="7pt"/>
    </style:style>
    <style:style style:name="P512" style:parent-style-name="TableParagraph" style:family="paragraph">
      <style:paragraph-properties fo:text-align="end" fo:margin-top="0.0236in" fo:margin-right="0.0576in"/>
    </style:style>
    <style:style style:name="T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4" style:parent-style-name="TableParagraph" style:family="paragraph">
      <style:paragraph-properties fo:text-align="end" fo:margin-top="0.0236in" fo:margin-right="0.0576in"/>
    </style:style>
    <style:style style:name="T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6" style:parent-style-name="TableParagraph" style:family="paragraph">
      <style:paragraph-properties fo:text-align="end" fo:margin-top="0.0236in" fo:margin-right="0.0576in"/>
    </style:style>
    <style:style style:name="T5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8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ableCell5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02in" fo:margin-right="0.2729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3" style:parent-style-name="TableParagraph" style:family="paragraph">
      <style:paragraph-properties fo:text-align="end" fo:margin-top="0.0236in" fo:margin-right="0.2729in"/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end" fo:margin-top="0.0236in" fo:margin-right="0.2729in"/>
    </style:style>
    <style:style style:name="T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7" style:parent-style-name="TableParagraph" style:family="paragraph">
      <style:paragraph-properties fo:text-align="end" fo:margin-top="0.0236in" fo:margin-right="0.2729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end" fo:margin-top="0.0236in" fo:margin-right="0.2729in"/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end" fo:margin-top="0.0236in" fo:margin-right="0.2729in"/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end" fo:margin-top="0.0236in" fo:margin-right="0.2729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5" style:parent-style-name="TableParagraph" style:family="paragraph">
      <style:paragraph-properties fo:text-align="end" fo:margin-top="0.0236in" fo:margin-right="0.2729in"/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end" fo:margin-top="0.0236in" fo:margin-right="0.2729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236in" fo:margin-right="0.2729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1" style:parent-style-name="TableParagraph" style:family="paragraph">
      <style:paragraph-properties fo:text-align="end" fo:margin-top="0.0236in" fo:margin-right="0.2729in"/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P543" style:parent-style-name="TableParagraph" style:family="paragraph">
      <style:paragraph-properties fo:text-align="end" fo:margin-top="0.0236in" fo:margin-right="0.2729in"/>
    </style:style>
    <style:style style:name="T5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5" style:parent-style-name="TableParagraph" style:family="paragraph">
      <style:paragraph-properties fo:text-align="end" fo:margin-top="0.0236in" fo:margin-right="0.2729in"/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P547" style:parent-style-name="TableParagraph" style:family="paragraph">
      <style:paragraph-properties fo:text-align="end" fo:margin-top="0.0236in" fo:margin-right="0.2729in"/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end" fo:margin-top="0.0236in" fo:margin-right="0.2729in"/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end" fo:margin-top="0.0236in" fo:margin-right="0.2729in"/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end" fo:margin-top="0.0236in" fo:margin-right="0.2729in"/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end" fo:margin-top="0.0236in" fo:margin-right="0.2729in"/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end" fo:margin-top="0.0236in" fo:margin-right="0.2729in"/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end" fo:margin-top="0.0236in" fo:margin-right="0.2729in"/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end" fo:margin-top="0.0236in" fo:margin-right="0.2729in"/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end" fo:margin-top="0.0236in" fo:margin-right="0.2729in"/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P565" style:parent-style-name="TableParagraph" style:family="paragraph">
      <style:paragraph-properties fo:text-align="end" fo:margin-top="0.0236in" fo:margin-right="0.2729in"/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P567" style:parent-style-name="TableParagraph" style:family="paragraph">
      <style:paragraph-properties fo:text-align="end" fo:margin-top="0.0236in" fo:margin-right="0.2729in"/>
    </style:style>
    <style:style style:name="T5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9" style:parent-style-name="TableParagraph" style:family="paragraph">
      <style:paragraph-properties fo:text-align="end" fo:margin-top="0.0236in" fo:margin-right="0.2729in"/>
    </style:style>
    <style:style style:name="T570" style:parent-style-name="Absatz-Standardschriftart" style:family="text">
      <style:text-properties style:font-name="Arial" fo:letter-spacing="-0.0006in" fo:font-size="7pt" style:font-size-asian="7pt"/>
    </style:style>
    <style:style style:name="P571" style:parent-style-name="TableParagraph" style:family="paragraph">
      <style:paragraph-properties fo:text-align="end" fo:margin-top="0.0236in" fo:margin-right="0.2729in"/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P573" style:parent-style-name="TableParagraph" style:family="paragraph">
      <style:paragraph-properties fo:text-align="end" fo:margin-top="0.0236in" fo:margin-right="0.2729in"/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P575" style:parent-style-name="TableParagraph" style:family="paragraph">
      <style:paragraph-properties fo:text-align="end" fo:margin-top="0.0236in" fo:margin-right="0.2729in"/>
    </style:style>
    <style:style style:name="T576" style:parent-style-name="Absatz-Standardschriftart" style:family="text">
      <style:text-properties style:font-name="Arial" fo:letter-spacing="-0.0006in" fo:font-size="7pt" style:font-size-asian="7pt"/>
    </style:style>
    <style:style style:name="P577" style:parent-style-name="TableParagraph" style:family="paragraph">
      <style:paragraph-properties fo:text-align="end" fo:margin-top="0.0236in" fo:margin-right="0.2729in"/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P579" style:parent-style-name="TableParagraph" style:family="paragraph">
      <style:paragraph-properties fo:text-align="end" fo:margin-top="0.0236in" fo:margin-right="0.2729in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P581" style:parent-style-name="TableParagraph" style:family="paragraph">
      <style:paragraph-properties fo:text-align="end" fo:margin-top="0.0236in" fo:margin-right="0.2729in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P583" style:parent-style-name="TableParagraph" style:family="paragraph">
      <style:paragraph-properties fo:text-align="end" fo:margin-top="0.0236in" fo:margin-right="0.2729in"/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P585" style:parent-style-name="TableParagraph" style:family="paragraph">
      <style:paragraph-properties fo:text-align="end" fo:margin-top="0.0236in" fo:margin-right="0.2729in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P587" style:parent-style-name="TableParagraph" style:family="paragraph">
      <style:paragraph-properties fo:text-align="end" fo:margin-top="0.0236in" fo:margin-right="0.2729in"/>
    </style:style>
    <style:style style:name="T588" style:parent-style-name="Absatz-Standardschriftart" style:family="text">
      <style:text-properties style:font-name="Arial" fo:letter-spacing="-0.0006in" fo:font-size="7pt" style:font-size-asian="7pt"/>
    </style:style>
    <style:style style:name="P589" style:parent-style-name="TableParagraph" style:family="paragraph">
      <style:paragraph-properties fo:text-align="end" fo:margin-top="0.0236in" fo:margin-right="0.2729in"/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P591" style:parent-style-name="TableParagraph" style:family="paragraph">
      <style:paragraph-properties fo:text-align="end" fo:margin-top="0.0236in" fo:margin-right="0.2729in"/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P593" style:parent-style-name="TableParagraph" style:family="paragraph">
      <style:paragraph-properties fo:text-align="end" fo:margin-top="0.0236in" fo:margin-right="0.2729in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P595" style:parent-style-name="TableParagraph" style:family="paragraph">
      <style:paragraph-properties fo:text-align="end" fo:margin-top="0.0236in" fo:margin-right="0.2729in"/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TableRow597" style:family="table-row">
      <style:table-row-properties style:row-height="0.125in" style:use-optimal-row-height="false"/>
    </style:style>
    <style:style style:name="TableCell5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02in" fo:line-height="0.1083in" fo:margin-left="0.0451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T601" style:parent-style-name="Absatz-Standardschriftart" style:family="text">
      <style:text-properties style:font-name="Arial" fo:letter-spacing="-0.0027in" fo:font-size="7pt" style:font-size-asian="7pt"/>
    </style:style>
    <style:style style:name="T602" style:parent-style-name="Absatz-Standardschriftart" style:family="text">
      <style:text-properties style:font-name="Arial" fo:font-size="7pt" style:font-size-asian="7pt"/>
    </style:style>
    <style:style style:name="T603" style:parent-style-name="Absatz-Standardschriftart" style:family="text">
      <style:text-properties style:font-name="Arial" fo:letter-spacing="-0.0034in" fo:font-size="7pt" style:font-size-asian="7pt"/>
    </style:style>
    <style:style style:name="T604" style:parent-style-name="Absatz-Standardschriftart" style:family="text">
      <style:text-properties style:font-name="Arial" fo:font-size="7pt" style:font-size-asian="7pt"/>
    </style:style>
    <style:style style:name="T605" style:parent-style-name="Absatz-Standardschriftart" style:family="text">
      <style:text-properties style:font-name="Arial" fo:letter-spacing="-0.0027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letter-spacing="-0.0034in" fo:font-size="7pt" style:font-size-asian="7pt"/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-0.0027in" fo:font-size="7pt" style:font-size-asian="7pt"/>
    </style:style>
    <style:style style:name="T610" style:parent-style-name="Absatz-Standardschriftart" style:family="text">
      <style:text-properties style:font-name="Arial" fo:font-size="7pt" style:font-size-asian="7pt"/>
    </style:style>
    <style:style style:name="T611" style:parent-style-name="Absatz-Standardschriftart" style:family="text">
      <style:text-properties style:font-name="Arial" fo:letter-spacing="-0.0034in" fo:font-size="7pt" style:font-size-asian="7pt"/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613" style:parent-style-name="Absatz-Standardschriftart" style:family="text">
      <style:text-properties style:font-name="Arial" fo:letter-spacing="-0.0027in" fo:font-size="7pt" style:font-size-asian="7pt"/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2in" fo:line-height="0.1083in" fo:margin-left="0.5777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7pt" style:font-size-asian="7pt"/>
    </style:style>
    <style:style style:name="TableCell6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19" style:parent-style-name="TableParagraph" style:family="paragraph">
      <style:paragraph-properties fo:margin-top="0.002in" fo:line-height="0.1083in" fo:margin-left="1.4111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P62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23" style:family="table-column">
      <style:table-column-properties style:column-width="2.6319in" style:use-optimal-column-width="false"/>
    </style:style>
    <style:style style:name="TableColumn624" style:family="table-column">
      <style:table-column-properties style:column-width="1.0729in" style:use-optimal-column-width="false"/>
    </style:style>
    <style:style style:name="TableColumn625" style:family="table-column">
      <style:table-column-properties style:column-width="0.677in" style:use-optimal-column-width="false"/>
    </style:style>
    <style:style style:name="TableColumn626" style:family="table-column">
      <style:table-column-properties style:column-width="0.677in" style:use-optimal-column-width="false"/>
    </style:style>
    <style:style style:name="TableColumn627" style:family="table-column">
      <style:table-column-properties style:column-width="0.677in" style:use-optimal-column-width="false"/>
    </style:style>
    <style:style style:name="TableColumn628" style:family="table-column">
      <style:table-column-properties style:column-width="0.677in" style:use-optimal-column-width="false"/>
    </style:style>
    <style:style style:name="TableColumn629" style:family="table-column">
      <style:table-column-properties style:column-width="0.677in" style:use-optimal-column-width="false"/>
    </style:style>
    <style:style style:name="TableColumn630" style:family="table-column">
      <style:table-column-properties style:column-width="0.7395in" style:use-optimal-column-width="false"/>
    </style:style>
    <style:style style:name="Table622" style:family="table">
      <style:table-properties style:width="7.8298in" fo:margin-left="0.0826in" table:align="left"/>
    </style:style>
    <style:style style:name="TableRow631" style:family="table-row">
      <style:table-row-properties style:min-row-height="0.1458in" style:use-optimal-row-height="false"/>
    </style:style>
    <style:style style:name="TableCell6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5" style:parent-style-name="TableParagraph" style:family="paragraph">
      <style:paragraph-properties fo:margin-left="0.8138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Arial" fo:letter-spacing="-0.0048in" fo:font-size="6pt" style:font-size-asian="6pt"/>
    </style:style>
    <style:style style:name="T638" style:parent-style-name="Absatz-Standardschriftart" style:family="text">
      <style:text-properties style:font-name="Arial" fo:font-size="6pt" style:font-size-asian="6pt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4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42" style:parent-style-name="TableParagraph" style:family="paragraph">
      <style:paragraph-properties fo:line-height="162%" fo:margin-left="0.2687in" fo:margin-right="0.2743in" fo:text-indent="0.0555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6pt" style:font-size-asian="6pt"/>
    </style:style>
    <style:style style:name="T644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45" style:parent-style-name="Absatz-Standardschriftart" style:family="text">
      <style:text-properties style:font-name="Arial" style:text-scale="95%" fo:font-size="6pt" style:font-size-asian="6pt"/>
    </style:style>
    <style:style style:name="TableCell6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222in" fo:margin-left="0.2465in">
        <style:tab-stops/>
      </style:paragraph-properties>
    </style:style>
    <style:style style:name="T648" style:parent-style-name="Absatz-Standardschriftart" style:family="text">
      <style:text-properties style:font-name="Arial" fo:font-size="6pt" style:font-size-asian="6pt"/>
    </style:style>
    <style:style style:name="T649" style:parent-style-name="Absatz-Standardschriftart" style:family="text">
      <style:text-properties style:font-name="Arial" fo:letter-spacing="-0.0006in" fo:font-size="6pt" style:font-size-asian="6pt"/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ableRow651" style:family="table-row">
      <style:table-row-properties style:row-height="0.2291in" style:use-optimal-row-height="false"/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534in" fo:line-height="152%" fo:margin-left="0.0256in" fo:margin-right="0.052in" fo:text-indent="0.0618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Times New Roman" fo:letter-spacing="0.0138in" fo:font-size="6pt" style:font-size-asian="6pt"/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ableCell657" style:family="table-cell">
      <style:table-cell-properties fo:border="0.0138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534in" fo:line-height="152%" fo:margin-left="0.1013in" fo:margin-right="0.0548in" fo:text-indent="0.0118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660" style:parent-style-name="Absatz-Standardschriftart" style:family="text">
      <style:text-properties style:font-name="Times New Roman" fo:letter-spacing="0.0138in" fo:font-size="6pt" style:font-size-asian="6pt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TableCell662" style:family="table-cell">
      <style:table-cell-properties fo:border="0.0138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534in" fo:line-height="108%" fo:margin-left="0.1138in" fo:margin-right="0.0986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6pt" style:font-size-asian="6pt"/>
    </style:style>
    <style:style style:name="T665" style:parent-style-name="Absatz-Standardschriftart" style:family="text">
      <style:text-properties style:font-name="Times New Roman" fo:letter-spacing="0.0138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P667" style:parent-style-name="TableParagraph" style:family="paragraph">
      <style:paragraph-properties fo:text-align="center" fo:margin-left="0.0236in">
        <style:tab-stops/>
      </style:paragraph-properties>
    </style:style>
    <style:style style:name="T668" style:parent-style-name="Absatz-Standardschriftart" style:family="text">
      <style:text-properties style:font-name="Arial" fo:font-size="6pt" style:font-size-asian="6pt"/>
    </style:style>
    <style:style style:name="TableCell669" style:family="table-cell">
      <style:table-cell-properties fo:border="0.0138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569in" fo:line-height="0.093in" fo:margin-left="0.0861in" fo:margin-right="0.1541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Arial" fo:letter-spacing="-0.0048in" fo:font-size="6pt" style:font-size-asian="6pt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674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center" fo:line-height="0.0944in" fo:margin-left="0.0006in" fo:margin-right="0.0166in">
        <style:tab-stops/>
      </style:paragraph-properties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678" style:parent-style-name="Absatz-Standardschriftart" style:family="text">
      <style:text-properties style:font-name="Times New Roman" fo:font-size="6pt" style:font-size-asian="6pt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center" fo:line-height="0.0923in" fo:margin-right="0.027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3" style:parent-style-name="TableParagraph" style:family="paragraph">
      <style:paragraph-properties fo:margin-top="0.0222in" fo:line-height="108%" fo:margin-left="0.2479in" fo:margin-right="0.3125in" fo:text-indent="0.0652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6pt" style:font-size-asian="6pt"/>
    </style:style>
    <style:style style:name="T685" style:parent-style-name="Absatz-Standardschriftart" style:family="text">
      <style:text-properties style:font-name="Arial" fo:letter-spacing="-0.0041in" fo:font-size="6pt" style:font-size-asian="6pt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687" style:parent-style-name="Absatz-Standardschriftart" style:family="text">
      <style:text-properties style:font-name="Arial" fo:letter-spacing="-0.0034in" fo:font-size="6pt" style:font-size-asian="6pt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689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90" style:parent-style-name="Absatz-Standardschriftart" style:family="text">
      <style:text-properties style:font-name="Arial" fo:letter-spacing="-0.0006in" fo:font-size="6pt" style:font-size-asian="6pt"/>
    </style:style>
    <style:style style:name="T691" style:parent-style-name="Absatz-Standardschriftart" style:family="text">
      <style:text-properties style:font-name="Arial" fo:letter-spacing="-0.002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ableRow693" style:family="table-row">
      <style:table-row-properties style:row-height="0.3125in" style:use-optimal-row-height="false"/>
    </style:style>
    <style:style style:name="TableCell694" style:family="table-cell">
      <style:table-cell-properties fo:border="0.0138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638in" fo:margin-left="0.0812in">
        <style:tab-stops/>
      </style:paragraph-properties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ableCell6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638in" fo:line-height="0.0951in" fo:margin-right="0.1062in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P700" style:parent-style-name="TableParagraph" style:family="paragraph">
      <style:paragraph-properties fo:text-align="center" fo:line-height="0.0951in" fo:margin-right="0.1166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TableRow702" style:family="table-row">
      <style:table-row-properties style:row-height="2.5in" style:use-optimal-row-height="false"/>
    </style:style>
    <style:style style:name="TableCell7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013in" fo:margin-left="0.118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6pt" style:font-size-asian="6pt"/>
    </style:style>
    <style:style style:name="T706" style:parent-style-name="Absatz-Standardschriftart" style:family="text">
      <style:text-properties style:font-name="Arial" fo:letter-spacing="-0.0013in" fo:font-size="6pt" style:font-size-asian="6pt"/>
    </style:style>
    <style:style style:name="T707" style:parent-style-name="Absatz-Standardschriftart" style:family="text">
      <style:text-properties style:font-name="Arial" fo:letter-spacing="-0.0006in" fo:font-size="6pt" style:font-size-asian="6pt"/>
    </style:style>
    <style:style style:name="T708" style:parent-style-name="Absatz-Standardschriftart" style:family="text">
      <style:text-properties style:font-name="Arial" fo:letter-spacing="-0.0013in" fo:font-size="6pt" style:font-size-asian="6pt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708in" fo:line-height="173%" fo:margin-left="0.1875in" fo:margin-right="1.1993in">
        <style:tab-stops/>
      </style:paragraph-properties>
    </style:style>
    <style:style style:name="T711" style:parent-style-name="Absatz-Standardschriftart" style:family="text">
      <style:text-properties style:font-name="Arial" fo:font-size="6pt" style:font-size-asian="6pt"/>
    </style:style>
    <style:style style:name="T712" style:parent-style-name="Absatz-Standardschriftart" style:family="text">
      <style:text-properties style:font-name="Arial" fo:letter-spacing="-0.0006in" fo:font-size="6pt" style:font-size-asian="6pt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T714" style:parent-style-name="Absatz-Standardschriftart" style:family="text">
      <style:text-properties style:font-name="Arial" fo:letter-spacing="-0.0006in" fo:font-size="6pt" style:font-size-asian="6pt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716" style:parent-style-name="Absatz-Standardschriftart" style:family="text">
      <style:text-properties style:font-name="Times New Roman" fo:font-size="6pt" style:font-size-asian="6pt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718" style:parent-style-name="Absatz-Standardschriftart" style:family="text">
      <style:text-properties style:font-name="Arial" fo:letter-spacing="-0.0006in" fo:font-size="6pt" style:font-size-asian="6pt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720" style:parent-style-name="Absatz-Standardschriftart" style:family="text">
      <style:text-properties style:font-name="Arial" fo:letter-spacing="-0.0006in" fo:font-size="6pt" style:font-size-asian="6pt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T722" style:parent-style-name="Absatz-Standardschriftart" style:family="text">
      <style:text-properties style:font-name="Arial" fo:letter-spacing="-0.0006in" fo:font-size="6pt" style:font-size-asian="6pt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724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T726" style:parent-style-name="Absatz-Standardschriftart" style:family="text">
      <style:text-properties style:font-name="Arial" fo:letter-spacing="-0.002in" fo:font-size="6pt" style:font-size-asian="6pt"/>
    </style:style>
    <style:style style:name="T727" style:parent-style-name="Absatz-Standardschriftart" style:family="text">
      <style:text-properties style:font-name="Arial" fo:letter-spacing="-0.0006in" fo:font-size="6pt" style:font-size-asian="6pt"/>
    </style:style>
    <style:style style:name="T728" style:parent-style-name="Absatz-Standardschriftart" style:family="text">
      <style:text-properties style:font-name="Arial" fo:letter-spacing="-0.0013in" fo:font-size="6pt" style:font-size-asian="6pt"/>
    </style:style>
    <style:style style:name="T729" style:parent-style-name="Absatz-Standardschriftart" style:family="text">
      <style:text-properties style:font-name="Arial" fo:letter-spacing="-0.0006in" fo:font-size="6pt" style:font-size-asian="6pt"/>
    </style:style>
    <style:style style:name="P730" style:parent-style-name="TableParagraph" style:family="paragraph">
      <style:paragraph-properties fo:margin-top="0.002in" fo:line-height="173%" fo:margin-left="0.118in" fo:margin-right="0.3541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T732" style:parent-style-name="Absatz-Standardschriftart" style:family="text">
      <style:text-properties style:font-name="Arial" fo:letter-spacing="-0.002in" fo:font-size="6pt" style:font-size-asian="6pt"/>
    </style:style>
    <style:style style:name="T733" style:parent-style-name="Absatz-Standardschriftart" style:family="text">
      <style:text-properties style:font-name="Arial" fo:font-size="6pt" style:font-size-asian="6pt"/>
    </style:style>
    <style:style style:name="T734" style:parent-style-name="Absatz-Standardschriftart" style:family="text">
      <style:text-properties style:font-name="Arial" fo:letter-spacing="-0.0013in" fo:font-size="6pt" style:font-size-asian="6pt"/>
    </style:style>
    <style:style style:name="T735" style:parent-style-name="Absatz-Standardschriftart" style:family="text">
      <style:text-properties style:font-name="Arial" fo:letter-spacing="-0.0006in" fo:font-size="6pt" style:font-size-asian="6pt"/>
    </style:style>
    <style:style style:name="T736" style:parent-style-name="Absatz-Standardschriftart" style:family="text">
      <style:text-properties style:font-name="Arial" fo:letter-spacing="-0.0013in" fo:font-size="6pt" style:font-size-asian="6pt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738" style:parent-style-name="Absatz-Standardschriftart" style:family="text">
      <style:text-properties style:font-name="Arial" fo:letter-spacing="-0.0013in" fo:font-size="6pt" style:font-size-asian="6pt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T740" style:parent-style-name="Absatz-Standardschriftart" style:family="text">
      <style:text-properties style:font-name="Arial" fo:letter-spacing="-0.0013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Arial" fo:letter-spacing="-0.0013in" fo:font-size="6pt" style:font-size-asian="6pt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744" style:parent-style-name="Absatz-Standardschriftart" style:family="text">
      <style:text-properties style:font-name="Arial" fo:letter-spacing="-0.0013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47" style:parent-style-name="Absatz-Standardschriftart" style:family="text">
      <style:text-properties style:font-name="Arial" fo:letter-spacing="-0.0006in" fo:font-size="6pt" style:font-size-asian="6pt"/>
    </style:style>
    <style:style style:name="T748" style:parent-style-name="Absatz-Standardschriftart" style:family="text">
      <style:text-properties style:font-name="Arial" fo:letter-spacing="-0.002in" fo:font-size="6pt" style:font-size-asian="6pt"/>
    </style:style>
    <style:style style:name="T749" style:parent-style-name="Absatz-Standardschriftart" style:family="text">
      <style:text-properties style:font-name="Arial" fo:letter-spacing="-0.0006in" fo:font-size="6pt" style:font-size-asian="6pt"/>
    </style:style>
    <style:style style:name="T750" style:parent-style-name="Absatz-Standardschriftart" style:family="text">
      <style:text-properties style:font-name="Arial" fo:letter-spacing="-0.002in" fo:font-size="6pt" style:font-size-asian="6pt"/>
    </style:style>
    <style:style style:name="T751" style:parent-style-name="Absatz-Standardschriftart" style:family="text">
      <style:text-properties style:font-name="Arial" fo:letter-spacing="-0.0006in" fo:font-size="6pt" style:font-size-asian="6pt"/>
    </style:style>
    <style:style style:name="T752" style:parent-style-name="Absatz-Standardschriftart" style:family="text">
      <style:text-properties style:font-name="Arial" fo:letter-spacing="-0.002in" fo:font-size="6pt" style:font-size-asian="6pt"/>
    </style:style>
    <style:style style:name="T753" style:parent-style-name="Absatz-Standardschriftart" style:family="text">
      <style:text-properties style:font-name="Arial" fo:font-size="6pt" style:font-size-asian="6pt"/>
    </style:style>
    <style:style style:name="P754" style:parent-style-name="TableParagraph" style:family="paragraph">
      <style:paragraph-properties fo:margin-top="0.002in" fo:line-height="173%" fo:margin-left="0.1875in" fo:margin-right="1.6201in">
        <style:tab-stops/>
      </style:paragraph-properties>
    </style:style>
    <style:style style:name="T755" style:parent-style-name="Absatz-Standardschriftart" style:family="text">
      <style:text-properties style:font-name="Arial" fo:font-size="6pt" style:font-size-asian="6pt"/>
    </style:style>
    <style:style style:name="T756" style:parent-style-name="Absatz-Standardschriftart" style:family="text">
      <style:text-properties style:font-name="Times New Roman" fo:font-size="6pt" style:font-size-asian="6pt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T758" style:parent-style-name="Absatz-Standardschriftart" style:family="text">
      <style:text-properties style:font-name="Arial" fo:letter-spacing="-0.0006in" fo:font-size="6pt" style:font-size-asian="6pt"/>
    </style:style>
    <style:style style:name="T759" style:parent-style-name="Absatz-Standardschriftart" style:family="text">
      <style:text-properties style:font-name="Arial" fo:font-size="6pt" style:font-size-asian="6pt"/>
    </style:style>
    <style:style style:name="P760" style:parent-style-name="TableParagraph" style:family="paragraph">
      <style:paragraph-properties fo:margin-top="0.002in" fo:margin-left="0.2569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6pt" style:font-size-asian="6pt"/>
    </style:style>
    <style:style style:name="T762" style:parent-style-name="Absatz-Standardschriftart" style:family="text">
      <style:text-properties style:font-name="Arial" fo:letter-spacing="-0.0013in" fo:font-size="6pt" style:font-size-asian="6pt"/>
    </style:style>
    <style:style style:name="T763" style:parent-style-name="Absatz-Standardschriftart" style:family="text">
      <style:text-properties style:font-name="Arial" fo:letter-spacing="-0.0006in" fo:font-size="6pt" style:font-size-asian="6pt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T765" style:parent-style-name="Absatz-Standardschriftart" style:family="text">
      <style:text-properties style:font-name="Arial" fo:letter-spacing="-0.0013in" fo:font-size="6pt" style:font-size-asian="6pt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margin-top="0.0708in" fo:line-height="173%" fo:margin-left="0.2569in" fo:margin-right="0.4118in">
        <style:tab-stops/>
      </style:paragraph-properties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769" style:parent-style-name="Absatz-Standardschriftart" style:family="text">
      <style:text-properties style:font-name="Arial" fo:letter-spacing="-0.0013in" fo:font-size="6pt" style:font-size-asian="6pt"/>
    </style:style>
    <style:style style:name="T770" style:parent-style-name="Absatz-Standardschriftart" style:family="text">
      <style:text-properties style:font-name="Arial" fo:letter-spacing="-0.0006in" fo:font-size="6pt" style:font-size-asian="6pt"/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772" style:parent-style-name="Absatz-Standardschriftart" style:family="text">
      <style:text-properties style:font-name="Arial" fo:letter-spacing="-0.0006in" fo:font-size="6pt" style:font-size-asian="6pt"/>
    </style:style>
    <style:style style:name="T773" style:parent-style-name="Absatz-Standardschriftart" style:family="text">
      <style:text-properties style:font-name="Arial" fo:letter-spacing="-0.0013in" fo:font-size="6pt" style:font-size-asian="6pt"/>
    </style:style>
    <style:style style:name="T774" style:parent-style-name="Absatz-Standardschriftart" style:family="text">
      <style:text-properties style:font-name="Arial" fo:letter-spacing="-0.0006in" fo:font-size="6pt" style:font-size-asian="6pt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Arial" fo:letter-spacing="-0.0013in" fo:font-size="6pt" style:font-size-asian="6pt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778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780" style:parent-style-name="Absatz-Standardschriftart" style:family="text">
      <style:text-properties style:font-name="Arial" fo:letter-spacing="-0.0013in" fo:font-size="6pt" style:font-size-asian="6pt"/>
    </style:style>
    <style:style style:name="T781" style:parent-style-name="Absatz-Standardschriftart" style:family="text">
      <style:text-properties style:font-name="Arial" fo:letter-spacing="-0.0006in" fo:font-size="6pt" style:font-size-asian="6pt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783" style:parent-style-name="Absatz-Standardschriftart" style:family="text">
      <style:text-properties style:font-name="Arial" fo:letter-spacing="-0.0013in" fo:font-size="6pt" style:font-size-asian="6pt"/>
    </style:style>
    <style:style style:name="T784" style:parent-style-name="Absatz-Standardschriftart" style:family="text">
      <style:text-properties style:font-name="Arial" fo:letter-spacing="-0.0006in" fo:font-size="6pt" style:font-size-asian="6pt"/>
    </style:style>
    <style:style style:name="T785" style:parent-style-name="Absatz-Standardschriftart" style:family="text">
      <style:text-properties style:font-name="Arial" fo:letter-spacing="-0.0013in" fo:font-size="6pt" style:font-size-asian="6pt"/>
    </style:style>
    <style:style style:name="T786" style:parent-style-name="Absatz-Standardschriftart" style:family="text">
      <style:text-properties style:font-name="Arial" fo:letter-spacing="-0.0006in" fo:font-size="6pt" style:font-size-asian="6pt"/>
    </style:style>
    <style:style style:name="T787" style:parent-style-name="Absatz-Standardschriftart" style:family="text">
      <style:text-properties style:font-name="Arial" fo:font-size="6pt" style:font-size-asian="6pt"/>
    </style:style>
    <style:style style:name="P788" style:parent-style-name="TableParagraph" style:family="paragraph">
      <style:paragraph-properties fo:margin-top="0.002in" fo:line-height="173%" fo:margin-left="0.1875in" fo:margin-right="1.2451in" fo:text-indent="0.0694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791" style:parent-style-name="Absatz-Standardschriftart" style:family="text">
      <style:text-properties style:font-name="Times New Roman" fo:letter-spacing="0.0145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Arial" fo:letter-spacing="-0.0006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-0.0006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margin-top="0.002in" fo:line-height="173%" fo:margin-left="0.118in" fo:margin-right="0.002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6pt" style:font-size-asian="6pt"/>
    </style:style>
    <style:style style:name="T799" style:parent-style-name="Absatz-Standardschriftart" style:family="text">
      <style:text-properties style:font-name="Arial" fo:letter-spacing="-0.0048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801" style:parent-style-name="Absatz-Standardschriftart" style:family="text">
      <style:text-properties style:font-name="Arial" fo:letter-spacing="-0.0048in" fo:font-size="6pt" style:font-size-asian="6pt"/>
    </style:style>
    <style:style style:name="T802" style:parent-style-name="Absatz-Standardschriftart" style:family="text">
      <style:text-properties style:font-name="Arial" fo:letter-spacing="-0.0006in" fo:font-size="6pt" style:font-size-asian="6pt"/>
    </style:style>
    <style:style style:name="T803" style:parent-style-name="Absatz-Standardschriftart" style:family="text">
      <style:text-properties style:font-name="Arial" fo:letter-spacing="-0.0048in" fo:font-size="6pt" style:font-size-asian="6pt"/>
    </style:style>
    <style:style style:name="T804" style:parent-style-name="Absatz-Standardschriftart" style:family="text">
      <style:text-properties style:font-name="Arial" fo:letter-spacing="-0.0006in" fo:font-size="6pt" style:font-size-asian="6pt"/>
    </style:style>
    <style:style style:name="T805" style:parent-style-name="Absatz-Standardschriftart" style:family="text">
      <style:text-properties style:font-name="Arial" fo:letter-spacing="-0.0048in" fo:font-size="6pt" style:font-size-asian="6pt"/>
    </style:style>
    <style:style style:name="T806" style:parent-style-name="Absatz-Standardschriftart" style:family="text">
      <style:text-properties style:font-name="Arial" fo:font-size="6pt" style:font-size-asian="6pt"/>
    </style:style>
    <style:style style:name="T807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808" style:parent-style-name="Absatz-Standardschriftart" style:family="text">
      <style:text-properties style:font-name="Arial" fo:letter-spacing="-0.0006in" fo:font-size="6pt" style:font-size-asian="6pt"/>
    </style:style>
    <style:style style:name="T809" style:parent-style-name="Absatz-Standardschriftart" style:family="text">
      <style:text-properties style:font-name="Arial" fo:letter-spacing="-0.0034in" fo:font-size="6pt" style:font-size-asian="6pt"/>
    </style:style>
    <style:style style:name="T810" style:parent-style-name="Absatz-Standardschriftart" style:family="text">
      <style:text-properties style:font-name="Arial" fo:letter-spacing="-0.0006in" fo:font-size="6pt" style:font-size-asian="6pt"/>
    </style:style>
    <style:style style:name="T811" style:parent-style-name="Absatz-Standardschriftart" style:family="text">
      <style:text-properties style:font-name="Arial" fo:letter-spacing="-0.0027in" fo:font-size="6pt" style:font-size-asian="6pt"/>
    </style:style>
    <style:style style:name="T812" style:parent-style-name="Absatz-Standardschriftart" style:family="text">
      <style:text-properties style:font-name="Arial" fo:letter-spacing="-0.0006in" fo:font-size="6pt" style:font-size-asian="6pt"/>
    </style:style>
    <style:style style:name="T813" style:parent-style-name="Absatz-Standardschriftart" style:family="text">
      <style:text-properties style:font-name="Arial" fo:letter-spacing="-0.0034in" fo:font-size="6pt" style:font-size-asian="6pt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TableCell815" style:family="table-cell">
      <style:table-cell-properties fo:border="0.0138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013in" fo:margin-right="0.0888in"/>
    </style:style>
    <style:style style:name="T817" style:parent-style-name="Absatz-Standardschriftart" style:family="text">
      <style:text-properties style:font-name="Arial" style:text-scale="95%" fo:font-size="6pt" style:font-size-asian="6pt"/>
    </style:style>
    <style:style style:name="P818" style:parent-style-name="TableParagraph" style:family="paragraph">
      <style:paragraph-properties fo:text-align="end" fo:margin-top="0.0708in" fo:margin-right="0.0888in"/>
    </style:style>
    <style:style style:name="T819" style:parent-style-name="Absatz-Standardschriftart" style:family="text">
      <style:text-properties style:font-name="Arial" style:text-scale="95%" fo:font-size="6pt" style:font-size-asian="6pt"/>
    </style:style>
    <style:style style:name="P820" style:parent-style-name="TableParagraph" style:family="paragraph">
      <style:paragraph-properties fo:text-align="end" fo:margin-top="0.0708in" fo:margin-right="0.0888in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TableParagraph" style:family="paragraph">
      <style:paragraph-properties fo:text-align="end" fo:margin-top="0.0708in" fo:margin-right="0.0888in"/>
    </style:style>
    <style:style style:name="T823" style:parent-style-name="Absatz-Standardschriftart" style:family="text">
      <style:text-properties style:font-name="Arial" style:text-scale="95%" fo:font-size="6pt" style:font-size-asian="6pt"/>
    </style:style>
    <style:style style:name="P824" style:parent-style-name="TableParagraph" style:family="paragraph">
      <style:paragraph-properties fo:text-align="end" fo:margin-top="0.0708in" fo:margin-right="0.0888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708in" fo:margin-right="0.0888in"/>
    </style:style>
    <style:style style:name="T827" style:parent-style-name="Absatz-Standardschriftart" style:family="text">
      <style:text-properties style:font-name="Arial" style:text-scale="95%" fo:font-size="6pt" style:font-size-asian="6pt"/>
    </style:style>
    <style:style style:name="P828" style:parent-style-name="TableParagraph" style:family="paragraph">
      <style:paragraph-properties fo:text-align="end" fo:margin-top="0.0708in" fo:margin-right="0.0888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708in" fo:margin-right="0.0888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708in" fo:margin-right="0.0888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708in" fo:margin-right="0.0888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708in" fo:margin-right="0.0888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708in" fo:margin-right="0.0888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708in" fo:margin-right="0.0888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text-align="end" fo:margin-top="0.0708in" fo:margin-right="0.0888in"/>
    </style:style>
    <style:style style:name="T843" style:parent-style-name="Absatz-Standardschriftart" style:family="text">
      <style:text-properties style:font-name="Arial" style:text-scale="95%" fo:font-size="6pt" style:font-size-asian="6pt"/>
    </style:style>
    <style:style style:name="P844" style:parent-style-name="TableParagraph" style:family="paragraph">
      <style:paragraph-properties fo:text-align="end" fo:margin-top="0.0708in" fo:margin-right="0.0888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TableCell846" style:family="table-cell">
      <style:table-cell-properties fo:border="0.0138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013in" fo:margin-right="0.0368in"/>
    </style:style>
    <style:style style:name="T848" style:parent-style-name="Absatz-Standardschriftart" style:family="text">
      <style:text-properties style:font-name="Arial" style:text-scale="95%" fo:font-size="6pt" style:font-size-asian="6pt"/>
    </style:style>
    <style:style style:name="P849" style:parent-style-name="TableParagraph" style:family="paragraph">
      <style:paragraph-properties fo:text-align="end" fo:margin-top="0.0708in" fo:margin-right="0.0368in"/>
    </style:style>
    <style:style style:name="T850" style:parent-style-name="Absatz-Standardschriftart" style:family="text">
      <style:text-properties style:font-name="Arial" style:text-scale="95%" fo:font-size="6pt" style:font-size-asian="6pt"/>
    </style:style>
    <style:style style:name="P851" style:parent-style-name="TableParagraph" style:family="paragraph">
      <style:paragraph-properties fo:text-align="end" fo:margin-top="0.0708in" fo:margin-right="0.0368in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P853" style:parent-style-name="TableParagraph" style:family="paragraph">
      <style:paragraph-properties fo:text-align="end" fo:margin-top="0.0708in" fo:margin-right="0.0368in"/>
    </style:style>
    <style:style style:name="T854" style:parent-style-name="Absatz-Standardschriftart" style:family="text">
      <style:text-properties style:font-name="Arial" style:text-scale="95%" fo:font-size="6pt" style:font-size-asian="6pt"/>
    </style:style>
    <style:style style:name="P855" style:parent-style-name="TableParagraph" style:family="paragraph">
      <style:paragraph-properties fo:text-align="end" fo:margin-top="0.0708in" fo:margin-right="0.0368in"/>
    </style:style>
    <style:style style:name="T856" style:parent-style-name="Absatz-Standardschriftart" style:family="text">
      <style:text-properties style:font-name="Arial" style:text-scale="95%" fo:font-size="6pt" style:font-size-asian="6pt"/>
    </style:style>
    <style:style style:name="P857" style:parent-style-name="TableParagraph" style:family="paragraph">
      <style:paragraph-properties fo:text-align="end" fo:margin-top="0.0708in" fo:margin-right="0.0368in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P859" style:parent-style-name="TableParagraph" style:family="paragraph">
      <style:paragraph-properties fo:text-align="end" fo:margin-top="0.0708in" fo:margin-right="0.0368in"/>
    </style:style>
    <style:style style:name="T860" style:parent-style-name="Absatz-Standardschriftart" style:family="text">
      <style:text-properties style:font-name="Arial" style:text-scale="95%" fo:font-size="6pt" style:font-size-asian="6pt"/>
    </style:style>
    <style:style style:name="P861" style:parent-style-name="TableParagraph" style:family="paragraph">
      <style:paragraph-properties fo:text-align="end" fo:margin-top="0.0708in" fo:margin-right="0.0368in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text-align="end" fo:margin-top="0.0708in" fo:margin-right="0.0368in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P865" style:parent-style-name="TableParagraph" style:family="paragraph">
      <style:paragraph-properties fo:text-align="end" fo:margin-top="0.0708in" fo:margin-right="0.0368in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P867" style:parent-style-name="TableParagraph" style:family="paragraph">
      <style:paragraph-properties fo:text-align="end" fo:margin-top="0.0708in" fo:margin-right="0.0368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text-align="end" fo:margin-top="0.0708in" fo:margin-right="0.0368in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P871" style:parent-style-name="TableParagraph" style:family="paragraph">
      <style:paragraph-properties fo:text-align="end" fo:margin-top="0.0708in" fo:margin-right="0.0368in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P873" style:parent-style-name="TableParagraph" style:family="paragraph">
      <style:paragraph-properties fo:text-align="end" fo:margin-top="0.0708in" fo:margin-right="0.0368in"/>
    </style:style>
    <style:style style:name="T874" style:parent-style-name="Absatz-Standardschriftart" style:family="text">
      <style:text-properties style:font-name="Arial" style:text-scale="95%" fo:font-size="6pt" style:font-size-asian="6pt"/>
    </style:style>
    <style:style style:name="P875" style:parent-style-name="TableParagraph" style:family="paragraph">
      <style:paragraph-properties fo:text-align="end" fo:margin-top="0.0708in" fo:margin-right="0.0368in"/>
    </style:style>
    <style:style style:name="T876" style:parent-style-name="Absatz-Standardschriftart" style:family="text">
      <style:text-properties style:font-name="Arial" fo:font-size="6pt" style:font-size-asian="6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013in" fo:margin-right="0.0263in"/>
    </style:style>
    <style:style style:name="T879" style:parent-style-name="Absatz-Standardschriftart" style:family="text">
      <style:text-properties style:font-name="Arial" style:text-scale="95%" fo:font-size="6pt" style:font-size-asian="6pt"/>
    </style:style>
    <style:style style:name="P880" style:parent-style-name="TableParagraph" style:family="paragraph">
      <style:paragraph-properties fo:text-align="end" fo:margin-top="0.0708in" fo:margin-right="0.0263in"/>
    </style:style>
    <style:style style:name="T881" style:parent-style-name="Absatz-Standardschriftart" style:family="text">
      <style:text-properties style:font-name="Arial" style:text-scale="95%" fo:font-size="6pt" style:font-size-asian="6pt"/>
    </style:style>
    <style:style style:name="P882" style:parent-style-name="TableParagraph" style:family="paragraph">
      <style:paragraph-properties fo:text-align="end" fo:margin-top="0.0708in" fo:margin-right="0.0263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708in" fo:margin-right="0.0263in"/>
    </style:style>
    <style:style style:name="T885" style:parent-style-name="Absatz-Standardschriftart" style:family="text">
      <style:text-properties style:font-name="Arial" style:text-scale="95%" fo:font-size="6pt" style:font-size-asian="6pt"/>
    </style:style>
    <style:style style:name="P886" style:parent-style-name="TableParagraph" style:family="paragraph">
      <style:paragraph-properties fo:text-align="end" fo:margin-top="0.0708in" fo:margin-right="0.0263in"/>
    </style:style>
    <style:style style:name="T887" style:parent-style-name="Absatz-Standardschriftart" style:family="text">
      <style:text-properties style:font-name="Arial" style:text-scale="95%" fo:font-size="6pt" style:font-size-asian="6pt"/>
    </style:style>
    <style:style style:name="P888" style:parent-style-name="TableParagraph" style:family="paragraph">
      <style:paragraph-properties fo:text-align="end" fo:margin-top="0.0708in" fo:margin-right="0.0263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708in" fo:margin-right="0.0263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708in" fo:margin-right="0.0263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708in" fo:margin-right="0.0263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708in" fo:margin-right="0.0263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708in" fo:margin-right="0.0263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708in" fo:margin-right="0.0263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708in" fo:margin-right="0.0263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708in" fo:margin-right="0.0263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708in" fo:margin-right="0.0263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TableCell908" style:family="table-cell">
      <style:table-cell-properties fo:border="0.0138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013in" fo:margin-right="0.0368in"/>
    </style:style>
    <style:style style:name="T910" style:parent-style-name="Absatz-Standardschriftart" style:family="text">
      <style:text-properties style:font-name="Arial" style:text-scale="95%" fo:font-size="6pt" style:font-size-asian="6pt"/>
    </style:style>
    <style:style style:name="P911" style:parent-style-name="TableParagraph" style:family="paragraph">
      <style:paragraph-properties fo:text-align="end" fo:margin-top="0.0708in" fo:margin-right="0.0368in"/>
    </style:style>
    <style:style style:name="T912" style:parent-style-name="Absatz-Standardschriftart" style:family="text">
      <style:text-properties style:font-name="Arial" style:text-scale="95%" fo:font-size="6pt" style:font-size-asian="6pt"/>
    </style:style>
    <style:style style:name="P913" style:parent-style-name="TableParagraph" style:family="paragraph">
      <style:paragraph-properties fo:text-align="end" fo:margin-top="0.0708in" fo:margin-right="0.0368in"/>
    </style:style>
    <style:style style:name="T914" style:parent-style-name="Absatz-Standardschriftart" style:family="text">
      <style:text-properties style:font-name="Arial" fo:font-size="6pt" style:font-size-asian="6pt"/>
    </style:style>
    <style:style style:name="P915" style:parent-style-name="TableParagraph" style:family="paragraph">
      <style:paragraph-properties fo:text-align="end" fo:margin-top="0.0708in" fo:margin-right="0.0368in"/>
    </style:style>
    <style:style style:name="T916" style:parent-style-name="Absatz-Standardschriftart" style:family="text">
      <style:text-properties style:font-name="Arial" style:text-scale="95%" fo:font-size="6pt" style:font-size-asian="6pt"/>
    </style:style>
    <style:style style:name="P917" style:parent-style-name="TableParagraph" style:family="paragraph">
      <style:paragraph-properties fo:text-align="end" fo:margin-top="0.0708in" fo:margin-right="0.0368in"/>
    </style:style>
    <style:style style:name="T918" style:parent-style-name="Absatz-Standardschriftart" style:family="text">
      <style:text-properties style:font-name="Arial" style:text-scale="95%" fo:font-size="6pt" style:font-size-asian="6pt"/>
    </style:style>
    <style:style style:name="P919" style:parent-style-name="TableParagraph" style:family="paragraph">
      <style:paragraph-properties fo:text-align="end" fo:margin-top="0.0708in" fo:margin-right="0.0368in"/>
    </style:style>
    <style:style style:name="T920" style:parent-style-name="Absatz-Standardschriftart" style:family="text">
      <style:text-properties style:font-name="Arial" fo:font-size="6pt" style:font-size-asian="6pt"/>
    </style:style>
    <style:style style:name="P921" style:parent-style-name="TableParagraph" style:family="paragraph">
      <style:paragraph-properties fo:text-align="end" fo:margin-top="0.0708in" fo:margin-right="0.0368in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text-align="end" fo:margin-top="0.0708in" fo:margin-right="0.0368in"/>
    </style:style>
    <style:style style:name="T924" style:parent-style-name="Absatz-Standardschriftart" style:family="text">
      <style:text-properties style:font-name="Arial" fo:font-size="6pt" style:font-size-asian="6pt"/>
    </style:style>
    <style:style style:name="P925" style:parent-style-name="TableParagraph" style:family="paragraph">
      <style:paragraph-properties fo:text-align="end" fo:margin-top="0.0708in" fo:margin-right="0.0368in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end" fo:margin-top="0.0708in" fo:margin-right="0.0368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end" fo:margin-top="0.0708in" fo:margin-right="0.0368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end" fo:margin-top="0.0708in" fo:margin-right="0.0368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end" fo:margin-top="0.0708in" fo:margin-right="0.0368in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end" fo:margin-top="0.0708in" fo:margin-right="0.0368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end" fo:margin-top="0.0708in" fo:margin-right="0.0368in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TableCell939" style:family="table-cell">
      <style:table-cell-properties fo:border="0.0138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013in" fo:margin-right="0.0368in"/>
    </style:style>
    <style:style style:name="T941" style:parent-style-name="Absatz-Standardschriftart" style:family="text">
      <style:text-properties style:font-name="Arial" fo:font-size="6pt" style:font-size-asian="6pt"/>
    </style:style>
    <style:style style:name="P942" style:parent-style-name="TableParagraph" style:family="paragraph">
      <style:paragraph-properties fo:text-align="end" fo:margin-top="0.0708in" fo:margin-right="0.0368in"/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text-align="end" fo:margin-top="0.0708in" fo:margin-right="0.0368in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P946" style:parent-style-name="TableParagraph" style:family="paragraph">
      <style:paragraph-properties fo:text-align="end" fo:margin-top="0.0708in" fo:margin-right="0.0368in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P948" style:parent-style-name="TableParagraph" style:family="paragraph">
      <style:paragraph-properties fo:text-align="end" fo:margin-top="0.0708in" fo:margin-right="0.0368in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text-align="end" fo:margin-top="0.0708in" fo:margin-right="0.0368in"/>
    </style:style>
    <style:style style:name="T951" style:parent-style-name="Absatz-Standardschriftart" style:family="text">
      <style:text-properties style:font-name="Arial" style:text-scale="95%" fo:font-size="6pt" style:font-size-asian="6pt"/>
    </style:style>
    <style:style style:name="P952" style:parent-style-name="TableParagraph" style:family="paragraph">
      <style:paragraph-properties fo:text-align="end" fo:margin-top="0.0708in" fo:margin-right="0.0368in"/>
    </style:style>
    <style:style style:name="T953" style:parent-style-name="Absatz-Standardschriftart" style:family="text">
      <style:text-properties style:font-name="Arial" style:text-scale="95%" fo:font-size="6pt" style:font-size-asian="6pt"/>
    </style:style>
    <style:style style:name="P954" style:parent-style-name="TableParagraph" style:family="paragraph">
      <style:paragraph-properties fo:text-align="end" fo:margin-top="0.0708in" fo:margin-right="0.0368in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text-align="end" fo:margin-top="0.0708in" fo:margin-right="0.0368in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P958" style:parent-style-name="TableParagraph" style:family="paragraph">
      <style:paragraph-properties fo:text-align="end" fo:margin-top="0.0708in" fo:margin-right="0.0368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end" fo:margin-top="0.0708in" fo:margin-right="0.0368in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text-align="end" fo:margin-top="0.0708in" fo:margin-right="0.0368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P964" style:parent-style-name="TableParagraph" style:family="paragraph">
      <style:paragraph-properties fo:text-align="end" fo:margin-top="0.0708in" fo:margin-right="0.0368in"/>
    </style:style>
    <style:style style:name="T965" style:parent-style-name="Absatz-Standardschriftart" style:family="text">
      <style:text-properties style:font-name="Arial" fo:font-size="6pt" style:font-size-asian="6pt"/>
    </style:style>
    <style:style style:name="P966" style:parent-style-name="TableParagraph" style:family="paragraph">
      <style:paragraph-properties fo:text-align="end" fo:margin-top="0.0708in" fo:margin-right="0.0368in"/>
    </style:style>
    <style:style style:name="T967" style:parent-style-name="Absatz-Standardschriftart" style:family="text">
      <style:text-properties style:font-name="Arial" style:text-scale="95%" fo:font-size="6pt" style:font-size-asian="6pt"/>
    </style:style>
    <style:style style:name="P968" style:parent-style-name="TableParagraph" style:family="paragraph">
      <style:paragraph-properties fo:text-align="end" fo:margin-top="0.0708in" fo:margin-right="0.0368in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TableCell970" style:family="table-cell">
      <style:table-cell-properties fo:border="0.0138in solid #000000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013in" fo:margin-right="0.0368in"/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end" fo:margin-top="0.0708in" fo:margin-right="0.0368in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end" fo:margin-top="0.0708in" fo:margin-right="0.0368in"/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end" fo:margin-top="0.0708in" fo:margin-right="0.0368in"/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end" fo:margin-top="0.0708in" fo:margin-right="0.0368in"/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end" fo:margin-top="0.0708in" fo:margin-right="0.0368in"/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end" fo:margin-top="0.0708in" fo:margin-right="0.0368in"/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end" fo:margin-top="0.0708in" fo:margin-right="0.0368in"/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end" fo:margin-top="0.0708in" fo:margin-right="0.0368in"/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end" fo:margin-top="0.0708in" fo:margin-right="0.0368in"/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end" fo:margin-top="0.0708in" fo:margin-right="0.0368in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end" fo:margin-top="0.0708in" fo:margin-right="0.0368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end" fo:margin-top="0.0708in" fo:margin-right="0.0368in"/>
    </style:style>
    <style:style style:name="T996" style:parent-style-name="Absatz-Standardschriftart" style:family="text">
      <style:text-properties style:font-name="Arial" style:text-scale="95%" fo:font-size="6pt" style:font-size-asian="6pt"/>
    </style:style>
    <style:style style:name="P997" style:parent-style-name="TableParagraph" style:family="paragraph">
      <style:paragraph-properties fo:text-align="end" fo:margin-top="0.0708in" fo:margin-right="0.0368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end" fo:margin-top="0.0708in" fo:margin-right="0.0368in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TableCell10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013in" fo:margin-right="0.0861in"/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text-align="end" fo:margin-top="0.0708in" fo:margin-right="0.0847in"/>
    </style:style>
    <style:style style:name="T1005" style:parent-style-name="Absatz-Standardschriftart" style:family="text">
      <style:text-properties style:font-name="Arial" fo:font-size="6pt" style:font-size-asian="6pt"/>
    </style:style>
    <style:style style:name="P1006" style:parent-style-name="TableParagraph" style:family="paragraph">
      <style:paragraph-properties fo:text-align="end" fo:margin-top="0.0708in" fo:margin-right="0.0847in"/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P1008" style:parent-style-name="TableParagraph" style:family="paragraph">
      <style:paragraph-properties fo:text-align="end" fo:margin-top="0.0708in" fo:margin-right="0.0861in"/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text-align="end" fo:margin-top="0.0708in" fo:margin-right="0.0861in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P1012" style:parent-style-name="TableParagraph" style:family="paragraph">
      <style:paragraph-properties fo:text-align="end" fo:margin-top="0.0708in" fo:margin-right="0.0861in"/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P1014" style:parent-style-name="TableParagraph" style:family="paragraph">
      <style:paragraph-properties fo:text-align="end" fo:margin-top="0.0708in" fo:margin-right="0.0861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text-align="end" fo:margin-top="0.0708in" fo:margin-right="0.0847in"/>
    </style:style>
    <style:style style:name="T1017" style:parent-style-name="Absatz-Standardschriftart" style:family="text">
      <style:text-properties style:font-name="Arial" fo:font-size="6pt" style:font-size-asian="6pt"/>
    </style:style>
    <style:style style:name="P1018" style:parent-style-name="TableParagraph" style:family="paragraph">
      <style:paragraph-properties fo:text-align="end" fo:margin-top="0.0708in" fo:margin-right="0.0847in"/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P1020" style:parent-style-name="TableParagraph" style:family="paragraph">
      <style:paragraph-properties fo:text-align="end" fo:margin-top="0.0708in" fo:margin-right="0.0847in"/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text-align="end" fo:margin-top="0.0708in" fo:margin-right="0.0847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end" fo:margin-top="0.0708in" fo:margin-right="0.0847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P1026" style:parent-style-name="TableParagraph" style:family="paragraph">
      <style:paragraph-properties fo:text-align="end" fo:margin-top="0.0708in" fo:margin-right="0.0861in"/>
    </style:style>
    <style:style style:name="T1027" style:parent-style-name="Absatz-Standardschriftart" style:family="text">
      <style:text-properties style:font-name="Arial" style:text-scale="95%" fo:font-size="6pt" style:font-size-asian="6pt"/>
    </style:style>
    <style:style style:name="P1028" style:parent-style-name="TableParagraph" style:family="paragraph">
      <style:paragraph-properties fo:text-align="end" fo:margin-top="0.0708in" fo:margin-right="0.0861in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end" fo:margin-top="0.0708in" fo:margin-right="0.0847in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TableRow1032" style:family="table-row">
      <style:table-row-properties style:row-height="0.1666in" style:use-optimal-row-height="false"/>
    </style:style>
    <style:style style:name="TableCell10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013in" fo:margin-left="0.118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6pt" style:font-size-asian="6pt"/>
    </style:style>
    <style:style style:name="T1036" style:parent-style-name="Absatz-Standardschriftart" style:family="text">
      <style:text-properties style:font-name="Arial" fo:letter-spacing="-0.0034in" fo:font-size="6pt" style:font-size-asian="6pt"/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T1038" style:parent-style-name="Absatz-Standardschriftart" style:family="text">
      <style:text-properties style:font-name="Arial" fo:letter-spacing="-0.0034in" fo:font-size="6pt" style:font-size-asian="6pt"/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T1040" style:parent-style-name="Absatz-Standardschriftart" style:family="text">
      <style:text-properties style:font-name="Arial" fo:letter-spacing="-0.0034in" fo:font-size="6pt" style:font-size-asian="6pt"/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1042" style:parent-style-name="Absatz-Standardschriftart" style:family="text">
      <style:text-properties style:font-name="Arial" fo:letter-spacing="-0.0027in" fo:font-size="6pt" style:font-size-asian="6pt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T1044" style:parent-style-name="Absatz-Standardschriftart" style:family="text">
      <style:text-properties style:font-name="Arial" fo:letter-spacing="-0.0034in" fo:font-size="6pt" style:font-size-asian="6pt"/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ableCell1046" style:family="table-cell">
      <style:table-cell-properties fo:border="0.0138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013in" fo:margin-left="0.4819in">
        <style:tab-stops/>
      </style:paragraph-properties>
    </style:style>
    <style:style style:name="T1048" style:parent-style-name="Absatz-Standardschriftart" style:family="text">
      <style:text-properties style:font-name="Arial" fo:font-size="6pt" style:font-size-asian="6pt"/>
    </style:style>
    <style:style style:name="TableCell1049" style:family="table-cell">
      <style:table-cell-properties fo:border="0.0138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013in" fo:margin-left="0.1381in">
        <style:tab-stops/>
      </style:paragraph-properties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013in" fo:margin-left="0.1951in">
        <style:tab-stops/>
      </style:paragraph-properties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TableCell1055" style:family="table-cell">
      <style:table-cell-properties fo:border="0.0138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013in" fo:margin-left="0.1847in">
        <style:tab-stops/>
      </style:paragraph-properties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TableCell1058" style:family="table-cell">
      <style:table-cell-properties fo:border="0.0138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013in" fo:margin-left="0.254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TableCell1061" style:family="table-cell">
      <style:table-cell-properties fo:border="0.0138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013in" fo:margin-left="0.2541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TableCell10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5" style:parent-style-name="TableParagraph" style:family="paragraph">
      <style:paragraph-properties fo:margin-top="0.0013in" fo:margin-left="0.275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TableRow1067" style:family="table-row">
      <style:table-row-properties style:row-height="0.1354in" style:use-optimal-row-height="false"/>
    </style:style>
    <style:style style:name="TableCell10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013in" fo:margin-left="0.118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6pt" style:font-size-asian="6pt"/>
    </style:style>
    <style:style style:name="T1071" style:parent-style-name="Absatz-Standardschriftart" style:family="text">
      <style:text-properties style:font-name="Arial" fo:letter-spacing="-0.0013in" fo:font-size="6pt" style:font-size-asian="6pt"/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1073" style:parent-style-name="Absatz-Standardschriftart" style:family="text">
      <style:text-properties style:font-name="Arial" fo:letter-spacing="-0.0013in" fo:font-size="6pt" style:font-size-asian="6pt"/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T1075" style:parent-style-name="Absatz-Standardschriftart" style:family="text">
      <style:text-properties style:font-name="Arial" fo:letter-spacing="-0.0013in" fo:font-size="6pt" style:font-size-asian="6pt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T1077" style:parent-style-name="Absatz-Standardschriftart" style:family="text">
      <style:text-properties style:font-name="Arial" fo:letter-spacing="-0.0013in" fo:font-size="6pt" style:font-size-asian="6pt"/>
    </style:style>
    <style:style style:name="T1078" style:parent-style-name="Absatz-Standardschriftart" style:family="text">
      <style:text-properties style:font-name="Arial" fo:letter-spacing="-0.0006in" fo:font-size="6pt" style:font-size-asian="6pt"/>
    </style:style>
    <style:style style:name="T1079" style:parent-style-name="Absatz-Standardschriftart" style:family="text">
      <style:text-properties style:font-name="Arial" fo:letter-spacing="-0.0013in" fo:font-size="6pt" style:font-size-asian="6pt"/>
    </style:style>
    <style:style style:name="T1080" style:parent-style-name="Absatz-Standardschriftart" style:family="text">
      <style:text-properties style:font-name="Arial" fo:letter-spacing="-0.0006in" fo:font-size="6pt" style:font-size-asian="6pt"/>
    </style:style>
    <style:style style:name="T1081" style:parent-style-name="Absatz-Standardschriftart" style:family="text">
      <style:text-properties style:font-name="Arial" fo:letter-spacing="-0.0013in" fo:font-size="6pt" style:font-size-asian="6pt"/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T1083" style:parent-style-name="Absatz-Standardschriftart" style:family="text">
      <style:text-properties style:font-name="Arial" fo:letter-spacing="-0.0013in" fo:font-size="6pt" style:font-size-asian="6pt"/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T1085" style:parent-style-name="Absatz-Standardschriftart" style:family="text">
      <style:text-properties style:font-name="Arial" fo:letter-spacing="-0.0013in" fo:font-size="6pt" style:font-size-asian="6pt"/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T1087" style:parent-style-name="Absatz-Standardschriftart" style:family="text">
      <style:text-properties style:font-name="Arial" fo:letter-spacing="-0.0013in" fo:font-size="6pt" style:font-size-asian="6pt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Arial" fo:letter-spacing="-0.0013in" fo:font-size="6pt" style:font-size-asian="6pt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ableCell1091" style:family="table-cell">
      <style:table-cell-properties fo:border="0.0138in solid #000000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.0013in" fo:margin-right="0.0895in"/>
    </style:style>
    <style:style style:name="T1093" style:parent-style-name="Absatz-Standardschriftart" style:family="text">
      <style:text-properties style:font-name="Arial" style:text-scale="95%" fo:font-size="6pt" style:font-size-asian="6pt"/>
    </style:style>
    <style:style style:name="TableCell1094" style:family="table-cell">
      <style:table-cell-properties fo:border="0.0138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013in" fo:margin-right="0.0368in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013in" fo:margin-right="0.0263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TableCell1100" style:family="table-cell">
      <style:table-cell-properties fo:border="0.0138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013in" fo:margin-left="0.1847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013in" fo:margin-right="0.0361in"/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TableCell1106" style:family="table-cell">
      <style:table-cell-properties fo:border="0.0138in solid #000000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013in" fo:margin-right="0.0375in"/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TableCell11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013in" fo:margin-right="0.0847in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Standard" style:master-page-name="MP2" style:family="paragraph">
      <style:paragraph-properties fo:break-before="page" fo:text-align="center" fo:margin-top="0.0097in" fo:line-height="104%" fo:margin-left="2.2798in" fo:margin-right="2.3444in">
        <style:tab-stops/>
      </style:paragraph-properties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9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T1191" style:parent-style-name="Absatz-Standardschriftart" style:family="text">
      <style:text-properties style:font-name="Arial" fo:letter-spacing="-0.0048in" fo:font-size="10pt" style:font-size-asian="10pt"/>
    </style:style>
    <style:style style:name="T1192" style:parent-style-name="Absatz-Standardschriftart" style:family="text">
      <style:text-properties style:font-name="Arial" fo:font-size="10pt" style:font-size-asian="10pt"/>
    </style:style>
    <style:style style:name="T1193" style:parent-style-name="Absatz-Standardschriftart" style:family="text">
      <style:text-properties style:font-name="Arial" fo:letter-spacing="-0.0048in" fo:font-size="10pt" style:font-size-asian="10pt"/>
    </style:style>
    <style:style style:name="T1194" style:parent-style-name="Absatz-Standardschriftart" style:family="text">
      <style:text-properties style:font-name="Arial" fo:font-size="10pt" style:font-size-asian="10pt"/>
    </style:style>
    <style:style style:name="T1195" style:parent-style-name="Absatz-Standardschriftart" style:family="text">
      <style:text-properties style:font-name="Arial" fo:letter-spacing="-0.0041in" fo:font-size="10pt" style:font-size-asian="10pt"/>
    </style:style>
    <style:style style:name="T1196" style:parent-style-name="Absatz-Standardschriftart" style:family="text">
      <style:text-properties style:font-name="Arial" fo:letter-spacing="-0.0006in" fo:font-size="10pt" style:font-size-asian="10pt"/>
    </style:style>
    <style:style style:name="T1197" style:parent-style-name="Absatz-Standardschriftart" style:family="text">
      <style:text-properties style:font-name="Arial" fo:letter-spacing="-0.0048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-0.0041in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120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202" style:parent-style-name="Absatz-Standardschriftart" style:family="text">
      <style:text-properties style:font-name="Arial" fo:font-size="10pt" style:font-size-asian="10pt"/>
    </style:style>
    <style:style style:name="T1203" style:parent-style-name="Absatz-Standardschriftart" style:family="text">
      <style:text-properties style:font-name="Arial" fo:letter-spacing="-0.002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-0.0013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1208" style:parent-style-name="Absatz-Standardschriftart" style:family="text">
      <style:text-properties style:font-name="Arial" fo:letter-spacing="-0.0013in" fo:font-size="10pt" style:font-size-asian="10pt"/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Arial" fo:letter-spacing="-0.0013in" fo:font-size="10pt" style:font-size-asian="10pt"/>
    </style:style>
    <style:style style:name="T1211" style:parent-style-name="Absatz-Standardschriftart" style:family="text">
      <style:text-properties style:font-name="Arial" fo:font-size="10pt" style:font-size-asian="10pt"/>
    </style:style>
    <style:style style:name="T1212" style:parent-style-name="Absatz-Standardschriftart" style:family="text">
      <style:text-properties style:font-name="Arial" fo:letter-spacing="-0.0013in" fo:font-size="10pt" style:font-size-asian="10pt"/>
    </style:style>
    <style:style style:name="T1213" style:parent-style-name="Absatz-Standardschriftart" style:family="text">
      <style:text-properties style:font-name="Arial" fo:font-size="10pt" style:font-size-asian="10pt"/>
    </style:style>
    <style:style style:name="T1214" style:parent-style-name="Absatz-Standardschriftart" style:family="text">
      <style:text-properties style:font-name="Arial" fo:letter-spacing="-0.0013in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P1216" style:parent-style-name="Textkörper" style:family="paragraph">
      <style:paragraph-properties fo:text-align="center" fo:margin-top="0.0298in" fo:margin-left="0in" fo:margin-right="0.1958in">
        <style:tab-stops>
          <style:tab-stop style:type="left" style:position="7.1243in"/>
        </style:tab-stops>
      </style:paragraph-properties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fo:letter-spacing="-0.0006in"/>
    </style:style>
    <style:style style:name="T1227" style:parent-style-name="Absatz-Standardschriftart" style:family="text">
      <style:text-properties fo:letter-spacing="-0.0006in"/>
    </style:style>
    <style:style style:name="P122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1230" style:family="table-column">
      <style:table-column-properties style:column-width="6.6215in" style:use-optimal-column-width="false"/>
    </style:style>
    <style:style style:name="TableColumn1231" style:family="table-column">
      <style:table-column-properties style:column-width="1.1666in" style:use-optimal-column-width="false"/>
    </style:style>
    <style:style style:name="Table1229" style:family="table">
      <style:table-properties style:width="7.7881in" fo:margin-left="0.1458in" table:align="left"/>
    </style:style>
    <style:style style:name="TableRow1232" style:family="table-row">
      <style:table-row-properties style:row-height="0.177in" style:use-optimal-row-height="false"/>
    </style:style>
    <style:style style:name="TableCell12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125in" fo:margin-left="1.9506in">
        <style:tab-stops/>
      </style:paragraph-properties>
    </style:style>
    <style:style style:name="T12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46" style:parent-style-name="TableParagraph" style:family="paragraph">
      <style:paragraph-properties fo:margin-top="0.0125in" fo:margin-left="0.0625in">
        <style:tab-stops/>
      </style:paragraph-properties>
    </style:style>
    <style:style style:name="T1247" style:parent-style-name="Absatz-Standardschriftart" style:family="text">
      <style:text-properties style:font-name="Arial" fo:font-size="7pt" style:font-size-asian="7pt"/>
    </style:style>
    <style:style style:name="T1248" style:parent-style-name="Absatz-Standardschriftart" style:family="text">
      <style:text-properties style:font-name="Arial" fo:letter-spacing="-0.0006in" fo:font-size="7pt" style:font-size-asian="7pt"/>
    </style:style>
    <style:style style:name="T1249" style:parent-style-name="Absatz-Standardschriftart" style:family="text">
      <style:text-properties style:font-name="Arial" fo:letter-spacing="-0.0006in" fo:font-size="7pt" style:font-size-asian="7pt"/>
    </style:style>
    <style:style style:name="TableRow1250" style:family="table-row">
      <style:table-row-properties style:row-height="0.1666in" style:use-optimal-row-height="false"/>
    </style:style>
    <style:style style:name="TableCell12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034in" fo:margin-left="0.0548in">
        <style:tab-stops/>
      </style:paragraph-properties>
    </style:style>
    <style:style style:name="T1253" style:parent-style-name="Absatz-Standardschriftart" style:family="text">
      <style:text-properties style:font-name="Arial" fo:font-size="8pt" style:font-size-asian="8pt"/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font-size="8pt" style:font-size-asian="8pt"/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font-size="8pt" style:font-size-asian="8pt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font-size="8pt" style:font-size-asian="8pt"/>
    </style:style>
    <style:style style:name="TableCell12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69" style:parent-style-name="TableParagraph" style:family="paragraph">
      <style:paragraph-properties fo:margin-top="0.0034in" fo:margin-left="0.5263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P1271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P1272" style:parent-style-name="Standard" style:family="paragraph">
      <style:paragraph-properties style:line-height-at-least="0.0138in" fo:margin-left="0.1354in">
        <style:tab-stops/>
      </style:paragraph-properties>
    </style:style>
    <style:style style:name="T127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275" style:family="table-column">
      <style:table-column-properties style:column-width="6.6319in" style:use-optimal-column-width="false"/>
    </style:style>
    <style:style style:name="TableColumn1276" style:family="table-column">
      <style:table-column-properties style:column-width="1.1666in" style:use-optimal-column-width="false"/>
    </style:style>
    <style:style style:name="Table1274" style:family="table">
      <style:table-properties style:width="7.7986in" fo:margin-left="0.1243in" table:align="left"/>
    </style:style>
    <style:style style:name="TableRow1277" style:family="table-row">
      <style:table-row-properties style:row-height="0.1145in" style:use-optimal-row-height="false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0715in" fo:margin-left="-0.0006in" fo:margin-right="1.0958in">
        <style:tab-stops/>
      </style:paragraph-properties>
    </style:style>
    <style:style style:name="T12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8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84" style:parent-style-name="TableParagraph" style:family="paragraph">
      <style:paragraph-properties fo:line-height="0.0937in" fo:margin-left="0.2902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T1286" style:parent-style-name="Absatz-Standardschriftart" style:family="text">
      <style:text-properties style:font-name="Arial" fo:letter-spacing="-0.0006in" fo:font-size="6pt" style:font-size-asian="6pt"/>
    </style:style>
    <style:style style:name="T1287" style:parent-style-name="Absatz-Standardschriftart" style:family="text">
      <style:text-properties style:font-name="Arial" fo:font-size="6pt" style:font-size-asian="6pt"/>
    </style:style>
    <style:style style:name="TableRow1288" style:family="table-row">
      <style:table-row-properties style:row-height="0.177in" style:use-optimal-row-height="false"/>
    </style:style>
    <style:style style:name="TableCell12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90" style:parent-style-name="TableParagraph" style:family="paragraph">
      <style:paragraph-properties fo:margin-top="0.0125in" fo:margin-left="0.0513in">
        <style:tab-stops/>
      </style:paragraph-properties>
    </style:style>
    <style:style style:name="T1291" style:parent-style-name="Absatz-Standardschriftart" style:family="text">
      <style:text-properties style:font-name="Arial" fo:font-size="7pt" style:font-size-asian="7pt"/>
    </style:style>
    <style:style style:name="T1292" style:parent-style-name="Absatz-Standardschriftart" style:family="text">
      <style:text-properties style:font-name="Arial" fo:letter-spacing="-0.0006in" fo:font-size="7pt" style:font-size-asian="7pt"/>
    </style:style>
    <style:style style:name="T1293" style:parent-style-name="Absatz-Standardschriftart" style:family="text">
      <style:text-properties style:font-name="Arial" fo:font-size="7pt" style:font-size-asian="7pt"/>
    </style:style>
    <style:style style:name="TableRow1294" style:family="table-row">
      <style:table-row-properties style:row-height="0.427in" style:use-optimal-row-height="false"/>
    </style:style>
    <style:style style:name="TableCell12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555in" fo:line-height="122%" fo:margin-left="0.1076in" fo:margin-right="4.0145in">
        <style:tab-stops/>
      </style:paragraph-properties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fo:letter-spacing="-0.0013in" fo:font-size="8pt" style:font-size-asian="8pt"/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1301" style:parent-style-name="Absatz-Standardschriftart" style:family="text">
      <style:text-properties style:font-name="Arial" fo:font-size="8pt" style:font-size-asian="8pt"/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1303" style:parent-style-name="Absatz-Standardschriftart" style:family="text">
      <style:text-properties style:font-name="Arial" fo:font-size="8pt" style:font-size-asian="8pt"/>
    </style:style>
    <style:style style:name="T1304" style:parent-style-name="Absatz-Standardschriftart" style:family="text">
      <style:text-properties style:font-name="Arial" fo:letter-spacing="-0.0013in" fo:font-size="8pt" style:font-size-asian="8pt"/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Times New Roman" style:text-scale="99%" fo:font-size="8pt" style:font-size-asian="8pt"/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-0.0013in" fo:font-size="8pt" style:font-size-asian="8pt"/>
    </style:style>
    <style:style style:name="T1311" style:parent-style-name="Absatz-Standardschriftart" style:family="text">
      <style:text-properties style:font-name="Arial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Arial" fo:letter-spacing="-0.0013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1317" style:parent-style-name="Absatz-Standardschriftart" style:family="text">
      <style:text-properties style:font-name="Arial" fo:font-size="8pt" style:font-size-asian="8pt"/>
    </style:style>
    <style:style style:name="T1318" style:parent-style-name="Absatz-Standardschriftart" style:family="text">
      <style:text-properties style:font-name="Arial" fo:letter-spacing="-0.0013in" fo:font-size="8pt" style:font-size-asian="8pt"/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TableCell13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top="0.0555in" fo:margin-right="0.127in"/>
    </style:style>
    <style:style style:name="T13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323" style:parent-style-name="TableParagraph" style:family="paragraph">
      <style:paragraph-properties fo:text-align="end" fo:margin-top="0.0284in" fo:margin-right="0.127in"/>
    </style:style>
    <style:style style:name="T13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325" style:family="table-row">
      <style:table-row-properties style:row-height="0.177in" style:use-optimal-row-height="false"/>
    </style:style>
    <style:style style:name="TableCell13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347in" fo:margin-left="0.1076in">
        <style:tab-stops/>
      </style:paragraph-properties>
    </style:style>
    <style:style style:name="T1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54" style:parent-style-name="TableParagraph" style:family="paragraph">
      <style:paragraph-properties fo:margin-top="0.0138in" fo:margin-left="0.3916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8pt" style:font-size-asian="8pt"/>
    </style:style>
    <style:style style:name="P135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1358" style:family="table-column">
      <style:table-column-properties style:column-width="6.6423in" style:use-optimal-column-width="false"/>
    </style:style>
    <style:style style:name="TableColumn1359" style:family="table-column">
      <style:table-column-properties style:column-width="1.1458in" style:use-optimal-column-width="false"/>
    </style:style>
    <style:style style:name="Table1357" style:family="table">
      <style:table-properties style:width="7.7881in" fo:margin-left="0.1243in" table:align="left"/>
    </style:style>
    <style:style style:name="TableRow1360" style:family="table-row">
      <style:table-row-properties style:row-height="0.177in" style:use-optimal-row-height="false"/>
    </style:style>
    <style:style style:name="TableCell13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125in" fo:margin-left="2.0243in">
        <style:tab-stops/>
      </style:paragraph-properties>
    </style:style>
    <style:style style:name="T13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73" style:parent-style-name="TableParagraph" style:family="paragraph">
      <style:paragraph-properties fo:margin-top="0.0125in" fo:margin-left="0.0833in">
        <style:tab-stops/>
      </style:paragraph-properties>
    </style:style>
    <style:style style:name="T1374" style:parent-style-name="Absatz-Standardschriftart" style:family="text">
      <style:text-properties style:font-name="Arial" fo:font-size="7pt" style:font-size-asian="7pt"/>
    </style:style>
    <style:style style:name="T1375" style:parent-style-name="Absatz-Standardschriftart" style:family="text">
      <style:text-properties style:font-name="Arial" fo:letter-spacing="-0.0006in" fo:font-size="7pt" style:font-size-asian="7pt"/>
    </style:style>
    <style:style style:name="TableRow1376" style:family="table-row">
      <style:table-row-properties style:row-height="0.1666in" style:use-optimal-row-height="false"/>
    </style:style>
    <style:style style:name="TableCell13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034in" fo:margin-left="0.0555in">
        <style:tab-stops/>
      </style:paragraph-properties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Arial" fo:letter-spacing="-0.0006in" fo:font-size="8pt" style:font-size-asian="8pt"/>
    </style:style>
    <style:style style:name="T1385" style:parent-style-name="Absatz-Standardschriftart" style:family="text">
      <style:text-properties style:font-name="Arial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font-size="8pt" style:font-size-asian="8pt"/>
    </style:style>
    <style:style style:name="T1392" style:parent-style-name="Absatz-Standardschriftart" style:family="text">
      <style:text-properties style:font-name="Arial" fo:letter-spacing="-0.0006in" fo:font-size="8pt" style:font-size-asian="8pt"/>
    </style:style>
    <style:style style:name="T1393" style:parent-style-name="Absatz-Standardschriftart" style:family="text">
      <style:text-properties style:font-name="Arial" fo:font-size="8pt" style:font-size-asian="8pt"/>
    </style:style>
    <style:style style:name="TableCell13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top="0.0034in" fo:margin-right="0.1173in"/>
    </style:style>
    <style:style style:name="T13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397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1398" style:parent-style-name="Textkörper" style:family="paragraph">
      <style:paragraph-properties fo:margin-top="0.0548in" fo:margin-left="0.1354in">
        <style:tab-stops/>
      </style:paragraph-properties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0.028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P1405" style:parent-style-name="Textkörper" style:family="paragraph">
      <style:paragraph-properties fo:margin-top="0.0076in" fo:line-height="122%" fo:margin-left="0.4472in" fo:margin-right="0.6409in" fo:text-indent="-0.3125in">
        <style:tab-stops/>
      </style:paragraph-properties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14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fo:letter-spacing="0.0145in"/>
    </style:style>
    <style:style style:name="T1418" style:parent-style-name="Absatz-Standardschriftart" style:family="text">
      <style:text-properties fo:letter-spacing="0.029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71"/>
      <text:p text:style-name="P72"/>
      <text:p text:style-name="P73"/>
      <text:p text:style-name="Textkörper"><text:span text:style-name="T74">LRF,</text:span><text:span text:style-name="T75"><text:s/></text:span><text:span text:style-name="T76">art 53,</text:span><text:span text:style-name="T77"><text:s/></text:span><text:span text:style-name="T78">inciso<text:s/></text:span>III<text:span text:style-name="T79"><text:s/></text:span>-<text:span text:style-name="T80"><text:s/></text:span>Anexo<text:span text:style-name="T81"><text:s/></text:span><text:span text:style-name="T82">6a</text:span></text:p>
      <text:soft-page-break/>
      <text:p text:style-name="P83"><text:span text:style-name="T84">DEMONSTRATIVO</text:span><text:span text:style-name="T85"><text:s/></text:span><text:span text:style-name="T86">DOS</text:span><text:span text:style-name="T87"><text:s/></text:span><text:span text:style-name="T88">RESULTADOS</text:span><text:span text:style-name="T89"><text:s/></text:span><text:span text:style-name="T90">PRIMÁRIO</text:span><text:span text:style-name="T91"><text:s/></text:span><text:span text:style-name="T92">E</text:span><text:span text:style-name="T93"><text:s/></text:span><text:span text:style-name="T94">NOMINAL</text:span></text:p>
      <text:h text:style-name="P95" text:outline-level="1">ORÇAMENTOS<text:span text:style-name="T96"><text:s/></text:span>FISCAL<text:span text:style-name="T97"><text:s/></text:span>E<text:span text:style-name="T98"><text:s/></text:span><text:span text:style-name="T99">DA</text:span><text:span text:style-name="T100"><text:s/></text:span>SEGURIDADE<text:span text:style-name="T101"><text:s/></text:span>SOCIAL<text:span text:style-name="T102"><text:s/></text:span>PERÍODO<text:span text:style-name="T103"><text:s/></text:span><text:span text:style-name="T104">DE</text:span><text:span text:style-name="T105"><text:s/></text:span><text:span text:style-name="T106">REFERÊNCIA<text:s/></text:span>:<text:span text:style-name="T107"><text:s/></text:span><text:span text:style-name="T108">1º</text:span><text:span text:style-name="T109"><text:s/></text:span>Bimestre<text:span text:style-name="T110"><text:s/></text:span>/<text:span text:style-name="T111"><text:s/></text:span><text:span text:style-name="T112">2021</text:span></text:h>
      <text:p text:style-name="P113"/>
      <text:p text:style-name="P114"/>
      <text:p text:style-name="P115"/>
      <text:p text:style-name="P116"/>
      <text:p text:style-name="Textkörper"><text:span text:style-name="T117">R$1,00</text:span></text:p>
      <text:section text:name="Sect1" text:style-name="S1">
        <text:p text:style-name="P118"><text:span text:style-name="T119"><draw:custom-shape svg:x="0.00694in" svg:y="0.00694in" svg:width="7.78819in" svg:height="0.00139in" draw:z-index="0" draw:id="id6" draw:style-name="a6" draw:name="Freeform 7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  <text:p text:style-name="P120"><text:span text:style-name="T121"><text:s/></text:span><text:span text:style-name="T122"><text:tab/></text:span><text:span text:style-name="T123">ACIMA</text:span><text:span text:style-name="T124"><text:s/></text:span><text:span text:style-name="T125">DA</text:span><text:span text:style-name="T126"><text:s/></text:span><text:span text:style-name="T127">LINHA</text:span><text:span text:style-name="T128"><text:s/></text:span><text:span text:style-name="T129"><text:tab/></text:span></text:p>
        <table:table table:style-name="Table130">
          <table:table-columns>
            <table:table-column table:style-name="TableColumn131"/>
            <table:table-column table:style-name="TableColumn132"/>
            <table:table-column table:style-name="TableColumn133"/>
          </table:table-columns>
          <table:table-row table:style-name="TableRow134">
            <table:table-cell table:style-name="TableCell135">
              <text:p text:style-name="P136"/>
              <text:p text:style-name="P137"><text:span text:style-name="T138">RECEITAS</text:span><text:span text:style-name="T139"><text:s/></text:span><text:span text:style-name="T140">PRIMÁRIAS</text:span></text:p>
            </table:table-cell>
            <table:table-cell table:style-name="TableCell141">
              <text:p text:style-name="P142"><text:span text:style-name="T143">PREVISÃO</text:span><text:span text:style-name="T144"><text:s/></text:span><text:span text:style-name="T145">ATUALIZADA</text:span></text:p>
            </table:table-cell>
            <table:table-cell table:style-name="TableCell146">
              <text:p text:style-name="P147"><text:span text:style-name="T148"><text:s/></text:span><text:span text:style-name="T149"><text:tab/></text:span><text:span text:style-name="T150">Jan</text:span><text:span text:style-name="T151"><text:s/></text:span><text:span text:style-name="T152">a Fev/2021</text:span><text:span text:style-name="T153"><text:s/></text:span><text:span text:style-name="T154"><text:tab/></text:span></text:p>
              <text:p text:style-name="P155"><text:span text:style-name="T156">RECEITAS</text:span><text:span text:style-name="T157"><text:s/></text:span><text:span text:style-name="T158">REALIZADAS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RECEITAS</text:span><text:span text:style-name="T163"><text:s/></text:span><text:span text:style-name="T164">CORRENTES</text:span><text:span text:style-name="T165"><text:s/></text:span><text:span text:style-name="T166">(I)</text:span></text:p>
              <text:p text:style-name="P167"><text:span text:style-name="T168">Impostos,</text:span><text:span text:style-name="T169"><text:s/></text:span><text:span text:style-name="T170">Taxas</text:span><text:span text:style-name="T171"><text:s/></text:span><text:span text:style-name="T172">e</text:span><text:span text:style-name="T173"><text:s/></text:span><text:span text:style-name="T174">Contribuções de</text:span><text:span text:style-name="T175"><text:s/></text:span><text:span text:style-name="T176">Melhoria</text:span><text:span text:style-name="T177"><text:s/></text:span><text:span text:style-name="T178"><text:s/></text:span><text:span text:style-name="T179">Imposto</text:span><text:span text:style-name="T180"><text:s/></text:span><text:span text:style-name="T181">s/</text:span><text:span text:style-name="T182"><text:s/></text:span><text:span text:style-name="T183">a</text:span><text:span text:style-name="T184"><text:s/></text:span><text:span text:style-name="T185">Prop.</text:span><text:span text:style-name="T186"><text:s/></text:span><text:span text:style-name="T187">Predial/Territorial</text:span><text:span text:style-name="T188"><text:s/>Urbana<text:s/></text:span><text:span text:style-name="T189">(IPTU)</text:span><text:span text:style-name="T190"><text:s/></text:span><text:span text:style-name="T191">Impostos</text:span><text:span text:style-name="T192"><text:s/></text:span><text:span text:style-name="T193">s/</text:span><text:span text:style-name="T194"><text:s/></text:span><text:span text:style-name="T195">Serviços</text:span><text:span text:style-name="T196"><text:s/>de</text:span><text:span text:style-name="T197"><text:s/></text:span><text:span text:style-name="T198">Qualquer</text:span><text:span text:style-name="T199"><text:s/></text:span><text:span text:style-name="T200">Natureza</text:span><text:span text:style-name="T201"><text:s/>(ISS)</text:span><text:span text:style-name="T202"><text:s/></text:span><text:span text:style-name="T203">Imposto</text:span><text:span text:style-name="T204"><text:s/></text:span><text:span text:style-name="T205">s/</text:span><text:span text:style-name="T206"><text:s/></text:span><text:span text:style-name="T207">Transmissão</text:span><text:span text:style-name="T208"><text:s/></text:span><text:span text:style-name="T209">de<text:s/></text:span><text:span text:style-name="T210">Bens</text:span><text:span text:style-name="T211"><text:s/></text:span><text:span text:style-name="T212">Imóveis</text:span><text:span text:style-name="T213"><text:s/></text:span><text:span text:style-name="T214">(ITBI)</text:span><text:span text:style-name="T215"><text:s/></text:span><text:span text:style-name="T216">Imposto</text:span><text:span text:style-name="T217"><text:s/>de Renda</text:span><text:span text:style-name="T218"><text:s/></text:span><text:span text:style-name="T219">Retido</text:span><text:span text:style-name="T220"><text:s/></text:span><text:span text:style-name="T221">na<text:s/></text:span><text:span text:style-name="T222">Fonte</text:span><text:span text:style-name="T223"><text:s/></text:span><text:span text:style-name="T224">(IRRF)</text:span></text:p>
              <text:p text:style-name="P225"><text:span text:style-name="T226">Outros</text:span><text:span text:style-name="T227"><text:s/></text:span><text:span text:style-name="T228">Impostos,</text:span><text:span text:style-name="T229"><text:s/></text:span><text:span text:style-name="T230">Taxas</text:span><text:span text:style-name="T231"><text:s/></text:span><text:span text:style-name="T232">e</text:span><text:span text:style-name="T233"><text:s/></text:span><text:span text:style-name="T234">Contribuições</text:span><text:span text:style-name="T235"><text:s/></text:span><text:span text:style-name="T236">de</text:span><text:span text:style-name="T237"><text:s/></text:span><text:span text:style-name="T238">Melhoria</text:span><text:span text:style-name="T239"><text:s/></text:span><text:span text:style-name="T240">Contribuições</text:span></text:p>
              <text:p text:style-name="P241"><text:span text:style-name="T242">Receita</text:span><text:span text:style-name="T243"><text:s/>Patrimonial</text:span><text:span text:style-name="T244"><text:s/></text:span><text:span text:style-name="T245"><text:s/></text:span><text:span text:style-name="T246">Aplicações</text:span><text:span text:style-name="T247"><text:s/></text:span><text:span text:style-name="T248">Financeiras</text:span><text:span text:style-name="T249"><text:s/></text:span><text:span text:style-name="T250">(II)</text:span><text:span text:style-name="T251"><text:s/></text:span><text:span text:style-name="T252">Outras</text:span><text:span text:style-name="T253"><text:s/></text:span><text:span text:style-name="T254">Receitas</text:span><text:span text:style-name="T255"><text:s/></text:span><text:span text:style-name="T256">Patrimoniais</text:span></text:p>
              <text:p text:style-name="P257"><text:span text:style-name="T258">Transferências</text:span><text:span text:style-name="T259"><text:s/>Correntes¹</text:span><text:span text:style-name="T260"><text:s/></text:span><text:span text:style-name="T261">Cota<text:s/></text:span><text:span text:style-name="T262">Parte</text:span><text:span text:style-name="T263"><text:s/></text:span><text:span text:style-name="T264">FPM</text:span><text:span text:style-name="T265"><text:s/></text:span><text:span text:style-name="T266">(80%)</text:span><text:span text:style-name="T267"><text:s/></text:span><text:span text:style-name="T268">Cota</text:span><text:span text:style-name="T269"><text:s/>Parte</text:span><text:span text:style-name="T270"><text:s/></text:span><text:span text:style-name="T271">ICMS</text:span><text:span text:style-name="T272"><text:s/></text:span><text:span text:style-name="T273">(80%)</text:span><text:span text:style-name="T274"><text:s/></text:span><text:span text:style-name="T275">Cota<text:s/></text:span><text:span text:style-name="T276">Parte</text:span><text:span text:style-name="T277"><text:s/></text:span><text:span text:style-name="T278">IPVA</text:span><text:span text:style-name="T279"><text:s/></text:span><text:span text:style-name="T280">(80%)</text:span><text:span text:style-name="T281"><text:s/></text:span><text:span text:style-name="T282">Cota<text:s/></text:span><text:span text:style-name="T283">Parte</text:span><text:span text:style-name="T284"><text:s/></text:span><text:span text:style-name="T285">ITR</text:span><text:span text:style-name="T286"><text:s/></text:span><text:span text:style-name="T287">(80%)</text:span></text:p>
              <text:p text:style-name="P288"><text:span text:style-name="T289">L.C. Nº 87/96<text:s/></text:span><text:span text:style-name="T290">-</text:span><text:span text:style-name="T291"><text:s/></text:span><text:span text:style-name="T292">ICMS</text:span><text:span text:style-name="T293"><text:s/></text:span><text:span text:style-name="T294">Desoneração<text:s/></text:span><text:span text:style-name="T295">(80%)</text:span></text:p>
              <text:p text:style-name="P296"><text:span text:style-name="T297">L.C.</text:span><text:span text:style-name="T298"><text:s/></text:span><text:span text:style-name="T299">Nº</text:span><text:span text:style-name="T300"><text:s/></text:span><text:span text:style-name="T301">61/89</text:span><text:span text:style-name="T302"><text:s/></text:span><text:span text:style-name="T303">Transferências</text:span><text:span text:style-name="T304"><text:s/>do<text:s/></text:span><text:span text:style-name="T305">FUNDEB</text:span></text:p>
              <text:p text:style-name="P306"><text:span text:style-name="T307">Outras</text:span><text:span text:style-name="T308"><text:s/></text:span><text:span text:style-name="T309">Transferências</text:span><text:span text:style-name="T310"><text:s/></text:span><text:span text:style-name="T311">Correntes</text:span><text:span text:style-name="T312"><text:s/></text:span><text:span text:style-name="T313">Demais</text:span><text:span text:style-name="T314"><text:s/></text:span><text:span text:style-name="T315">Receitas</text:span><text:span text:style-name="T316"><text:s/></text:span><text:span text:style-name="T317">Correntes</text:span></text:p>
              <text:p text:style-name="P318"><text:span text:style-name="T319">Outras</text:span><text:span text:style-name="T320"><text:s/></text:span><text:span text:style-name="T321">Receitas</text:span><text:span text:style-name="T322"><text:s/></text:span><text:span text:style-name="T323">Financeiras</text:span><text:span text:style-name="T324"><text:s/></text:span><text:span text:style-name="T325">(III)</text:span><text:span text:style-name="T326"><text:s/></text:span><text:span text:style-name="T327">Receitas</text:span><text:span text:style-name="T328"><text:s/></text:span><text:span text:style-name="T329">Correntes</text:span><text:span text:style-name="T330"><text:s/></text:span><text:span text:style-name="T331">Restantes</text:span></text:p>
              <text:p text:style-name="P332"><text:span text:style-name="T333">RECEITAS</text:span><text:span text:style-name="T334"><text:s/></text:span><text:span text:style-name="T335">PRIMÁRIAS</text:span><text:span text:style-name="T336"><text:s/></text:span><text:span text:style-name="T337">CORRENTES</text:span><text:span text:style-name="T338"><text:s/></text:span><text:span text:style-name="T339">(IV)=(I-II-III)</text:span><text:span text:style-name="T340"><text:s/></text:span><text:span text:style-name="T341">RECEITAS</text:span><text:span text:style-name="T342"><text:s/></text:span><text:span text:style-name="T343">DE</text:span><text:span text:style-name="T344"><text:s/></text:span><text:span text:style-name="T345">CAPITAL</text:span><text:span text:style-name="T346"><text:s/></text:span><text:span text:style-name="T347">(V)</text:span></text:p>
              <text:p text:style-name="P348"><text:span text:style-name="T349">Operações</text:span><text:span text:style-name="T350"><text:s/></text:span><text:span text:style-name="T351">de</text:span><text:span text:style-name="T352"><text:s/></text:span><text:span text:style-name="T353">Crédito</text:span><text:span text:style-name="T354"><text:s/>(VI)</text:span><text:span text:style-name="T355"><text:s/></text:span><text:span text:style-name="T356">Amortização</text:span><text:span text:style-name="T357"><text:s/></text:span><text:span text:style-name="T358">de</text:span><text:span text:style-name="T359"><text:s/></text:span><text:span text:style-name="T360">Empréstimos</text:span><text:span text:style-name="T361"><text:s/></text:span><text:span text:style-name="T362">(VII)</text:span><text:span text:style-name="T363"><text:s/></text:span><text:span text:style-name="T364">Alienação</text:span><text:span text:style-name="T365"><text:s/>de<text:s/></text:span><text:span text:style-name="T366">Bens</text:span></text:p>
              <text:p text:style-name="P367"><text:span text:style-name="T368">Receita de<text:s/></text:span><text:span text:style-name="T369">Alienação</text:span><text:span text:style-name="T370"><text:s/></text:span><text:span text:style-name="T371">de<text:s/></text:span><text:span text:style-name="T372">Investimentos</text:span><text:span text:style-name="T373"><text:s/></text:span><text:span text:style-name="T374">Tempoários</text:span><text:span text:style-name="T375"><text:s/></text:span><text:span text:style-name="T376">(VIII)</text:span><text:span text:style-name="T377"><text:s/></text:span><text:span text:style-name="T378">Receita de<text:s/></text:span><text:span text:style-name="T379">Alienação</text:span><text:span text:style-name="T380"><text:s/>de</text:span><text:span text:style-name="T381"><text:s/></text:span><text:span text:style-name="T382">Investimentos</text:span><text:span text:style-name="T383"><text:s/></text:span><text:span text:style-name="T384">Permanentes</text:span><text:span text:style-name="T385"><text:s/></text:span><text:span text:style-name="T386">(IX)</text:span><text:span text:style-name="T387"><text:s/></text:span><text:span text:style-name="T388">Outras</text:span><text:span text:style-name="T389"><text:s/></text:span><text:span text:style-name="T390">Alienações</text:span><text:span text:style-name="T391"><text:s/></text:span><text:span text:style-name="T392">de</text:span><text:span text:style-name="T393"><text:s/></text:span><text:span text:style-name="T394">bens</text:span></text:p>
              <text:p text:style-name="P395"><text:span text:style-name="T396">Transferências</text:span><text:span text:style-name="T397"><text:s/>de Capital</text:span><text:span text:style-name="T398"><text:s/></text:span><text:span text:style-name="T399">Convênios</text:span></text:p>
              <text:p text:style-name="P400"><text:span text:style-name="T401">Outras</text:span><text:span text:style-name="T402"><text:s/></text:span><text:span text:style-name="T403">Transferências</text:span><text:span text:style-name="T404"><text:s/></text:span><text:span text:style-name="T405">de</text:span><text:span text:style-name="T406"><text:s/></text:span><text:span text:style-name="T407">Capital</text:span><text:span text:style-name="T408"><text:s/></text:span><text:span text:style-name="T409">Outras</text:span><text:span text:style-name="T410"><text:s/></text:span><text:span text:style-name="T411">Receitas de</text:span><text:span text:style-name="T412"><text:s/></text:span><text:span text:style-name="T413">Capital</text:span></text:p>
              <text:p text:style-name="P414"><text:span text:style-name="T415">Outras</text:span><text:span text:style-name="T416"><text:s/></text:span><text:span text:style-name="T417">Receitas de Capital não</text:span><text:span text:style-name="T418"><text:s/></text:span><text:span text:style-name="T419">Primárias</text:span><text:span text:style-name="T420"><text:s/></text:span><text:span text:style-name="T421">(X)</text:span><text:span text:style-name="T422"><text:s/></text:span><text:span text:style-name="T423">Outras</text:span><text:span text:style-name="T424"><text:s/></text:span><text:span text:style-name="T425">Receitas de</text:span><text:span text:style-name="T426"><text:s/></text:span><text:span text:style-name="T427">Capital<text:s/></text:span><text:span text:style-name="T428">Primárias</text:span></text:p>
              <text:p text:style-name="P429"><text:span text:style-name="T430">RECEITAS</text:span><text:span text:style-name="T431"><text:s/></text:span><text:span text:style-name="T432">PRIMÁRIAS</text:span><text:span text:style-name="T433"><text:s/></text:span><text:span text:style-name="T434">DE</text:span><text:span text:style-name="T435"><text:s/></text:span><text:span text:style-name="T436">CAPITAL</text:span><text:span text:style-name="T437"><text:s/></text:span><text:span text:style-name="T438">(XI)</text:span><text:span text:style-name="T439"><text:s/></text:span><text:span text:style-name="T440">=</text:span><text:span text:style-name="T441"><text:s/></text:span><text:span text:style-name="T442">(V-VI-VII-VIII-IX-X)</text:span></text:p>
            </table:table-cell>
            <table:table-cell table:style-name="TableCell443">
              <text:p text:style-name="P444"><text:span text:style-name="T445">64.282.645,7</text:span></text:p>
              <text:p text:style-name="P446"><text:span text:style-name="T447">6.324.285,2</text:span></text:p>
              <text:p text:style-name="P448"><text:span text:style-name="T449">1.742.012,4</text:span></text:p>
              <text:p text:style-name="P450"><text:span text:style-name="T451">2.084.503,4</text:span></text:p>
              <text:p text:style-name="P452"><text:span text:style-name="T453">876.989,7</text:span></text:p>
              <text:p text:style-name="P454"><text:span text:style-name="T455">766.956,3</text:span></text:p>
              <text:p text:style-name="P456"><text:span text:style-name="T457">853.823,4</text:span></text:p>
              <text:p text:style-name="P458"><text:span text:style-name="T459">0,0</text:span></text:p>
              <text:p text:style-name="P460"><text:span text:style-name="T461">1.354.218,0</text:span></text:p>
              <text:p text:style-name="P462"><text:span text:style-name="T463">1.354.218,0</text:span></text:p>
              <text:p text:style-name="P464"><text:span text:style-name="T465">0,0</text:span></text:p>
              <text:p text:style-name="P466"><text:span text:style-name="T467">56.434.903,6</text:span></text:p>
              <text:p text:style-name="P468"><text:span text:style-name="T469">8.961.793,0</text:span></text:p>
              <text:p text:style-name="P470"><text:span text:style-name="T471">21.619.421,1</text:span></text:p>
              <text:p text:style-name="P472"><text:span text:style-name="T473">638.839,8</text:span></text:p>
              <text:p text:style-name="P474"><text:span text:style-name="T475">14.648,1</text:span></text:p>
              <text:p text:style-name="P476"><text:span text:style-name="T477">73.931,8</text:span></text:p>
              <text:p text:style-name="P478"><text:span text:style-name="T479">451.166,6</text:span></text:p>
              <text:p text:style-name="P480"><text:span text:style-name="T481">5.614.425,7</text:span></text:p>
              <text:p text:style-name="P482"><text:span text:style-name="T483">19.060.677,5</text:span></text:p>
              <text:p text:style-name="P484"><text:span text:style-name="T485">169.238,9</text:span></text:p>
              <text:p text:style-name="P486"><text:span text:style-name="T487">0,0</text:span></text:p>
              <text:p text:style-name="P488"><text:span text:style-name="T489">169.238,9</text:span></text:p>
              <text:p text:style-name="P490"><text:span text:style-name="T491">62.928.427,7</text:span></text:p>
              <text:p text:style-name="P492"><text:span text:style-name="T493">345.358,4</text:span></text:p>
              <text:p text:style-name="P494"><text:span text:style-name="T495">0,0</text:span></text:p>
              <text:p text:style-name="P496"><text:span text:style-name="T497">0,0</text:span></text:p>
              <text:p text:style-name="P498"><text:span text:style-name="T499">232.608,4</text:span></text:p>
              <text:p text:style-name="P500"><text:span text:style-name="T501">0,0</text:span></text:p>
              <text:p text:style-name="P502"><text:span text:style-name="T503">0,0</text:span></text:p>
              <text:p text:style-name="P504"><text:span text:style-name="T505">232.608,4</text:span></text:p>
              <text:p text:style-name="P506"><text:span text:style-name="T507">112.750,0</text:span></text:p>
              <text:p text:style-name="P508"><text:span text:style-name="T509">0,0</text:span></text:p>
              <text:p text:style-name="P510"><text:span text:style-name="T511">112.750,0</text:span></text:p>
              <text:p text:style-name="P512"><text:span text:style-name="T513">0,0</text:span></text:p>
              <text:p text:style-name="P514"><text:span text:style-name="T515">0,0</text:span></text:p>
              <text:p text:style-name="P516"><text:span text:style-name="T517">0,0</text:span></text:p>
              <text:p text:style-name="P518"><text:span text:style-name="T519">345.358,4</text:span></text:p>
            </table:table-cell>
            <table:table-cell table:style-name="TableCell520">
              <text:p text:style-name="P521"><text:span text:style-name="T522">17.285.365,0</text:span></text:p>
              <text:p text:style-name="P523"><text:span text:style-name="T524">301.661,5</text:span></text:p>
              <text:p text:style-name="P525"><text:span text:style-name="T526">15.318,0</text:span></text:p>
              <text:p text:style-name="P527"><text:span text:style-name="T528">106.926,6</text:span></text:p>
              <text:p text:style-name="P529"><text:span text:style-name="T530">7.429,2</text:span></text:p>
              <text:p text:style-name="P531"><text:span text:style-name="T532">148.124,7</text:span></text:p>
              <text:p text:style-name="P533"><text:span text:style-name="T534">23.863,0</text:span></text:p>
              <text:p text:style-name="P535"><text:span text:style-name="T536">0,0</text:span></text:p>
              <text:p text:style-name="P537"><text:span text:style-name="T538">32.669,3</text:span></text:p>
              <text:p text:style-name="P539"><text:span text:style-name="T540">32.669,3</text:span></text:p>
              <text:p text:style-name="P541"><text:span text:style-name="T542">0,0</text:span></text:p>
              <text:p text:style-name="P543"><text:span text:style-name="T544">16.946.874,9</text:span></text:p>
              <text:p text:style-name="P545"><text:span text:style-name="T546">1.911.911,4</text:span></text:p>
              <text:p text:style-name="P547"><text:span text:style-name="T548">4.741.057,4</text:span></text:p>
              <text:p text:style-name="P549"><text:span text:style-name="T550">205.859,7</text:span></text:p>
              <text:p text:style-name="P551"><text:span text:style-name="T552">468,2</text:span></text:p>
              <text:p text:style-name="P553"><text:span text:style-name="T554">0,0</text:span></text:p>
              <text:p text:style-name="P555"><text:span text:style-name="T556">140.683,8</text:span></text:p>
              <text:p text:style-name="P557"><text:span text:style-name="T558">1.339.137,3</text:span></text:p>
              <text:p text:style-name="P559"><text:span text:style-name="T560">8.607.757,1</text:span></text:p>
              <text:p text:style-name="P561"><text:span text:style-name="T562">4.159,3</text:span></text:p>
              <text:p text:style-name="P563"><text:span text:style-name="T564">0,0</text:span></text:p>
              <text:p text:style-name="P565"><text:span text:style-name="T566">4.159,3</text:span></text:p>
              <text:p text:style-name="P567"><text:span text:style-name="T568">17.252.695,7</text:span></text:p>
              <text:p text:style-name="P569"><text:span text:style-name="T570">0,0</text:span></text:p>
              <text:p text:style-name="P571"><text:span text:style-name="T572">0,0</text:span></text:p>
              <text:p text:style-name="P573"><text:span text:style-name="T574">0,0</text:span></text:p>
              <text:p text:style-name="P575"><text:span text:style-name="T576">0,0</text:span></text:p>
              <text:p text:style-name="P577"><text:span text:style-name="T578">0,0</text:span></text:p>
              <text:p text:style-name="P579"><text:span text:style-name="T580">0,0</text:span></text:p>
              <text:p text:style-name="P581"><text:span text:style-name="T582">0,0</text:span></text:p>
              <text:p text:style-name="P583"><text:span text:style-name="T584">0,0</text:span></text:p>
              <text:p text:style-name="P585"><text:span text:style-name="T586">0,0</text:span></text:p>
              <text:p text:style-name="P587"><text:span text:style-name="T588">0,0</text:span></text:p>
              <text:p text:style-name="P589"><text:span text:style-name="T590">0,0</text:span></text:p>
              <text:p text:style-name="P591"><text:span text:style-name="T592">0,0</text:span></text:p>
              <text:p text:style-name="P593"><text:span text:style-name="T594">0,0</text:span></text:p>
              <text:p text:style-name="P595"><text:span text:style-name="T596">0,0</text:span></text:p>
            </table:table-cell>
          </table:table-row>
          <table:table-row table:style-name="TableRow597">
            <table:table-cell table:style-name="TableCell598">
              <text:p text:style-name="P599"><text:span text:style-name="T600">RECEITA</text:span><text:span text:style-name="T601"><text:s/></text:span><text:span text:style-name="T602">PRIMÁRIA</text:span><text:span text:style-name="T603"><text:s/></text:span><text:span text:style-name="T604">TOTAL</text:span><text:span text:style-name="T605"><text:s/></text:span><text:span text:style-name="T606">(XII)</text:span><text:span text:style-name="T607"><text:s/></text:span><text:span text:style-name="T608">=</text:span><text:span text:style-name="T609"><text:s/></text:span><text:span text:style-name="T610">(IV</text:span><text:span text:style-name="T611"><text:s/></text:span><text:span text:style-name="T612">+</text:span><text:span text:style-name="T613"><text:s/></text:span><text:span text:style-name="T614">XI)</text:span></text:p>
            </table:table-cell>
            <table:table-cell table:style-name="TableCell615">
              <text:p text:style-name="P616"><text:span text:style-name="T617">63.273.786,1</text:span></text:p>
            </table:table-cell>
            <table:table-cell table:style-name="TableCell618">
              <text:p text:style-name="P619"><text:span text:style-name="T620">17.252.695,7</text:span></text:p>
            </table:table-cell>
          </table:table-row>
        </table:table>
        <text:p text:style-name="P621"/>
        <table:table table:style-name="Table622">
          <table:table-columns>
            <table:table-column table:style-name="TableColumn623"/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 table:number-rows-spanned="3">
              <text:p text:style-name="P633"/>
              <text:p text:style-name="P634"/>
              <text:p text:style-name="P635"><text:span text:style-name="T636">DESPESAS</text:span><text:span text:style-name="T637"><text:s/></text:span><text:span text:style-name="T638">PRIMÁRIAS</text:span></text:p>
            </table:table-cell>
            <table:table-cell table:style-name="TableCell639" table:number-rows-spanned="3">
              <text:p text:style-name="P640"/>
              <text:p text:style-name="P641"/>
              <text:p text:style-name="P642"><text:span text:style-name="T643">DOTAÇÃO</text:span><text:span text:style-name="T644"><text:s/></text:span><text:span text:style-name="T645">ATUALIZADA</text:span></text:p>
            </table:table-cell>
            <table:table-cell table:style-name="TableCell646" table:number-columns-spanned="6">
              <text:p text:style-name="P647"><text:span text:style-name="T648">Jan</text:span><text:span text:style-name="T649"><text:s/></text:span><text:span text:style-name="T650">a Fev/2021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2" table:number-rows-spanned="2">
              <text:p text:style-name="P653"><text:span text:style-name="T654">DESPESAS</text:span><text:span text:style-name="T655"><text:s/></text:span><text:span text:style-name="T656">EMPENHADAS</text:span></text:p>
            </table:table-cell>
            <table:table-cell table:style-name="TableCell657" table:number-rows-spanned="2">
              <text:p text:style-name="P658"><text:span text:style-name="T659">DESPESAS</text:span><text:span text:style-name="T660"><text:s/></text:span><text:span text:style-name="T661">LIQUIDADAS</text:span></text:p>
            </table:table-cell>
            <table:table-cell table:style-name="TableCell662" table:number-rows-spanned="2">
              <text:p text:style-name="P663"><text:span text:style-name="T664">DESPESAS</text:span><text:span text:style-name="T665"><text:s/></text:span><text:span text:style-name="T666">PAGAS</text:span></text:p>
              <text:p text:style-name="P667"><text:span text:style-name="T668">(a)</text:span></text:p>
            </table:table-cell>
            <table:table-cell table:style-name="TableCell669" table:number-rows-spanned="2">
              <text:p text:style-name="P670"><text:span text:style-name="T671">RESTOS</text:span><text:span text:style-name="T672"><text:s/></text:span><text:span text:style-name="T673">A</text:span><text:span text:style-name="T674"><text:s/></text:span><text:span text:style-name="T675">PAGAR</text:span></text:p>
              <text:p text:style-name="P676"><text:span text:style-name="T677">PROCESSADOS</text:span><text:span text:style-name="T678"><text:s/></text:span><text:span text:style-name="T679">PAGOS</text:span></text:p>
              <text:p text:style-name="P680"><text:span text:style-name="T681">(b)</text:span></text:p>
            </table:table-cell>
            <table:table-cell table:style-name="TableCell682" table:number-columns-spanned="2">
              <text:p text:style-name="P683"><text:span text:style-name="T684">RESTOS</text:span><text:span text:style-name="T685"><text:s/></text:span><text:span text:style-name="T686">A</text:span><text:span text:style-name="T687"><text:s/></text:span><text:span text:style-name="T688">PAGAR</text:span><text:span text:style-name="T689"><text:s/></text:span><text:span text:style-name="T690">NAO</text:span><text:span text:style-name="T691"><text:s/></text:span><text:span text:style-name="T692">PROCESSADOS</text:span></text:p>
            </table:table-cell>
            <table:covered-table-cell/>
          </table:table-row>
          <table:table-row table:style-name="TableRow69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4">
              <text:p text:style-name="P695"><text:span text:style-name="T696">LIQUIDADOS</text:span></text:p>
            </table:table-cell>
            <table:table-cell table:style-name="TableCell697">
              <text:p text:style-name="P698"><text:span text:style-name="T699">PAGOS</text:span></text:p>
              <text:p text:style-name="P700"><text:span text:style-name="T701">(c)</text:span></text:p>
            </table:table-cell>
          </table:table-row>
          <table:table-row table:style-name="TableRow702">
            <table:table-cell table:style-name="TableCell703">
              <text:p text:style-name="P704"><text:span text:style-name="T705">DESPESAS</text:span><text:span text:style-name="T706"><text:s/></text:span><text:span text:style-name="T707">CORRENTES</text:span><text:span text:style-name="T708"><text:s/></text:span><text:span text:style-name="T709">(XIII)</text:span></text:p>
              <text:p text:style-name="P710"><text:span text:style-name="T711">Pessoal</text:span><text:span text:style-name="T712"><text:s/></text:span><text:span text:style-name="T713">e Encargos</text:span><text:span text:style-name="T714"><text:s/></text:span><text:span text:style-name="T715">Sociais</text:span><text:span text:style-name="T716"><text:s/></text:span><text:span text:style-name="T717">Juros</text:span><text:span text:style-name="T718"><text:s/></text:span><text:span text:style-name="T719">e</text:span><text:span text:style-name="T720"><text:s/></text:span><text:span text:style-name="T721">Encargos</text:span><text:span text:style-name="T722"><text:s/>da Dívida<text:s/></text:span><text:span text:style-name="T723">(XIV)</text:span><text:span text:style-name="T724"><text:s/></text:span><text:span text:style-name="T725">Outras</text:span><text:span text:style-name="T726"><text:s/></text:span><text:span text:style-name="T727">Despesas</text:span><text:span text:style-name="T728"><text:s/></text:span><text:span text:style-name="T729">Correntes</text:span></text:p>
              <text:p text:style-name="P730"><text:span text:style-name="T731">DESPESAS</text:span><text:span text:style-name="T732"><text:s/></text:span><text:span text:style-name="T733">PRIMÁRIAS</text:span><text:span text:style-name="T734"><text:s/></text:span><text:span text:style-name="T735">CORRENTES</text:span><text:span text:style-name="T736"><text:s/></text:span><text:span text:style-name="T737">(XV)</text:span><text:span text:style-name="T738"><text:s/></text:span><text:span text:style-name="T739">=</text:span><text:span text:style-name="T740"><text:s/></text:span><text:span text:style-name="T741">(XIII</text:span><text:span text:style-name="T742"><text:s/></text:span><text:span text:style-name="T743">-</text:span><text:span text:style-name="T744"><text:s/></text:span><text:span text:style-name="T745">XIV)</text:span><text:span text:style-name="T746"><text:s/></text:span><text:span text:style-name="T747">DESPESAS</text:span><text:span text:style-name="T748"><text:s/></text:span><text:span text:style-name="T749">DE</text:span><text:span text:style-name="T750"><text:s/></text:span><text:span text:style-name="T751">CAPITAL</text:span><text:span text:style-name="T752"><text:s/></text:span><text:span text:style-name="T753">(XVI)</text:span></text:p>
              <text:p text:style-name="P754"><text:span text:style-name="T755">Investimentos</text:span><text:span text:style-name="T756"><text:s/></text:span><text:span text:style-name="T757">Inversões</text:span><text:span text:style-name="T758"><text:s/></text:span><text:span text:style-name="T759">Financeiras</text:span></text:p>
              <text:p text:style-name="P760"><text:span text:style-name="T761">Concessão</text:span><text:span text:style-name="T762"><text:s/></text:span><text:span text:style-name="T763">de<text:s/></text:span><text:span text:style-name="T764">Empréstimos</text:span><text:span text:style-name="T765"><text:s/></text:span><text:span text:style-name="T766">(XVII)</text:span></text:p>
              <text:p text:style-name="P767"><text:span text:style-name="T768">Aquisição</text:span><text:span text:style-name="T769"><text:s/></text:span><text:span text:style-name="T770">de<text:s/></text:span><text:span text:style-name="T771">Título</text:span><text:span text:style-name="T772"><text:s/>de</text:span><text:span text:style-name="T773"><text:s/></text:span><text:span text:style-name="T774">Capital já<text:s/></text:span><text:span text:style-name="T775">Integralizado</text:span><text:span text:style-name="T776"><text:s/></text:span><text:span text:style-name="T777">(XVIII)</text:span><text:span text:style-name="T778"><text:s/></text:span><text:span text:style-name="T779">Aquisição</text:span><text:span text:style-name="T780"><text:s/></text:span><text:span text:style-name="T781">de<text:s/></text:span><text:span text:style-name="T782">Título</text:span><text:span text:style-name="T783"><text:s/></text:span><text:span text:style-name="T784">de</text:span><text:span text:style-name="T785"><text:s/></text:span><text:span text:style-name="T786">Crédito<text:s/></text:span><text:span text:style-name="T787">(XIX)</text:span></text:p>
              <text:p text:style-name="P788"><text:span text:style-name="T789">Demais<text:s/></text:span><text:span text:style-name="T790">Inversões Financeiras</text:span><text:span text:style-name="T791"><text:s/></text:span><text:span text:style-name="T792">Amortização</text:span><text:span text:style-name="T793"><text:s/>da</text:span><text:span text:style-name="T794"><text:s/></text:span><text:span text:style-name="T795">Dívida<text:s/></text:span><text:span text:style-name="T796">(XX)</text:span></text:p>
              <text:p text:style-name="P797"><text:span text:style-name="T798">DESPESAS</text:span><text:span text:style-name="T799"><text:s/></text:span><text:span text:style-name="T800">PRIMÁRIAS</text:span><text:span text:style-name="T801"><text:s/></text:span><text:span text:style-name="T802">DE</text:span><text:span text:style-name="T803"><text:s/></text:span><text:span text:style-name="T804">CAPITAL</text:span><text:span text:style-name="T805"><text:s/></text:span><text:span text:style-name="T806">(XXI)=(XVI-XVII-XVIII-XIX-X</text:span><text:span text:style-name="T807"><text:s/></text:span><text:span text:style-name="T808">RESERVA</text:span><text:span text:style-name="T809"><text:s/></text:span><text:span text:style-name="T810">DE</text:span><text:span text:style-name="T811"><text:s/></text:span><text:span text:style-name="T812">CONTINGÊNCIA</text:span><text:span text:style-name="T813"><text:s/></text:span><text:span text:style-name="T814">(XXII)</text:span></text:p>
            </table:table-cell>
            <table:table-cell table:style-name="TableCell815">
              <text:p text:style-name="P816"><text:span text:style-name="T817">64.591.887,1</text:span></text:p>
              <text:p text:style-name="P818"><text:span text:style-name="T819">33.192.951,1</text:span></text:p>
              <text:p text:style-name="P820"><text:span text:style-name="T821">0,0</text:span></text:p>
              <text:p text:style-name="P822"><text:span text:style-name="T823">31.398.936,0</text:span></text:p>
              <text:p text:style-name="P824"><text:span text:style-name="T825">64.591.887,1</text:span></text:p>
              <text:p text:style-name="P826"><text:span text:style-name="T827">18.199.729,9</text:span></text:p>
              <text:p text:style-name="P828"><text:span text:style-name="T829">17.275.801,9</text:span></text:p>
              <text:p text:style-name="P830"><text:span text:style-name="T831">0,0</text:span></text:p>
              <text:p text:style-name="P832"><text:span text:style-name="T833">0,0</text:span></text:p>
              <text:p text:style-name="P834"><text:span text:style-name="T835">0,0</text:span></text:p>
              <text:p text:style-name="P836"><text:span text:style-name="T837">0,0</text:span></text:p>
              <text:p text:style-name="P838"><text:span text:style-name="T839">0,0</text:span></text:p>
              <text:p text:style-name="P840"><text:span text:style-name="T841">923.928,0</text:span></text:p>
              <text:p text:style-name="P842"><text:span text:style-name="T843">17.275.801,9</text:span></text:p>
              <text:p text:style-name="P844"><text:span text:style-name="T845">516.796,1</text:span></text:p>
            </table:table-cell>
            <table:table-cell table:style-name="TableCell846">
              <text:p text:style-name="P847"><text:span text:style-name="T848">15.077.784,5</text:span></text:p>
              <text:p text:style-name="P849"><text:span text:style-name="T850">7.110.584,2</text:span></text:p>
              <text:p text:style-name="P851"><text:span text:style-name="T852">0,0</text:span></text:p>
              <text:p text:style-name="P853"><text:span text:style-name="T854">7.967.200,4</text:span></text:p>
              <text:p text:style-name="P855"><text:span text:style-name="T856">15.077.784,5</text:span></text:p>
              <text:p text:style-name="P857"><text:span text:style-name="T858">410.215,8</text:span></text:p>
              <text:p text:style-name="P859"><text:span text:style-name="T860">10.215,8</text:span></text:p>
              <text:p text:style-name="P861"><text:span text:style-name="T862">0,0</text:span></text:p>
              <text:p text:style-name="P863"><text:span text:style-name="T864">0,0</text:span></text:p>
              <text:p text:style-name="P865"><text:span text:style-name="T866">0,0</text:span></text:p>
              <text:p text:style-name="P867"><text:span text:style-name="T868">0,0</text:span></text:p>
              <text:p text:style-name="P869"><text:span text:style-name="T870">0,0</text:span></text:p>
              <text:p text:style-name="P871"><text:span text:style-name="T872">400.000,0</text:span></text:p>
              <text:p text:style-name="P873"><text:span text:style-name="T874">10.215,8</text:span></text:p>
              <text:p text:style-name="P875"><text:span text:style-name="T876">0,0</text:span></text:p>
            </table:table-cell>
            <table:table-cell table:style-name="TableCell877">
              <text:p text:style-name="P878"><text:span text:style-name="T879">9.838.457,5</text:span></text:p>
              <text:p text:style-name="P880"><text:span text:style-name="T881">6.879.635,4</text:span></text:p>
              <text:p text:style-name="P882"><text:span text:style-name="T883">0,0</text:span></text:p>
              <text:p text:style-name="P884"><text:span text:style-name="T885">2.958.822,0</text:span></text:p>
              <text:p text:style-name="P886"><text:span text:style-name="T887">9.838.457,5</text:span></text:p>
              <text:p text:style-name="P888"><text:span text:style-name="T889">257.430,6</text:span></text:p>
              <text:p text:style-name="P890"><text:span text:style-name="T891">0,0</text:span></text:p>
              <text:p text:style-name="P892"><text:span text:style-name="T893">0,0</text:span></text:p>
              <text:p text:style-name="P894"><text:span text:style-name="T895">0,0</text:span></text:p>
              <text:p text:style-name="P896"><text:span text:style-name="T897">0,0</text:span></text:p>
              <text:p text:style-name="P898"><text:span text:style-name="T899">0,0</text:span></text:p>
              <text:p text:style-name="P900"><text:span text:style-name="T901">0,0</text:span></text:p>
              <text:p text:style-name="P902"><text:span text:style-name="T903">257.430,6</text:span></text:p>
              <text:p text:style-name="P904"><text:span text:style-name="T905">0,0</text:span></text:p>
              <text:p text:style-name="P906"><text:span text:style-name="T907">0,0</text:span></text:p>
            </table:table-cell>
            <table:table-cell table:style-name="TableCell908">
              <text:p text:style-name="P909"><text:span text:style-name="T910">9.317.052,8</text:span></text:p>
              <text:p text:style-name="P911"><text:span text:style-name="T912">6.432.960,5</text:span></text:p>
              <text:p text:style-name="P913"><text:span text:style-name="T914">0,0</text:span></text:p>
              <text:p text:style-name="P915"><text:span text:style-name="T916">2.884.092,3</text:span></text:p>
              <text:p text:style-name="P917"><text:span text:style-name="T918">9.317.052,8</text:span></text:p>
              <text:p text:style-name="P919"><text:span text:style-name="T920">257.430,6</text:span></text:p>
              <text:p text:style-name="P921"><text:span text:style-name="T922">0,0</text:span></text:p>
              <text:p text:style-name="P923"><text:span text:style-name="T924">0,0</text:span></text:p>
              <text:p text:style-name="P925"><text:span text:style-name="T926">0,0</text:span></text:p>
              <text:p text:style-name="P927"><text:span text:style-name="T928">0,0</text:span></text:p>
              <text:p text:style-name="P929"><text:span text:style-name="T930">0,0</text:span></text:p>
              <text:p text:style-name="P931"><text:span text:style-name="T932">0,0</text:span></text:p>
              <text:p text:style-name="P933"><text:span text:style-name="T934">257.430,6</text:span></text:p>
              <text:p text:style-name="P935"><text:span text:style-name="T936">0,0</text:span></text:p>
              <text:p text:style-name="P937"><text:span text:style-name="T938">0,0</text:span></text:p>
            </table:table-cell>
            <table:table-cell table:style-name="TableCell939">
              <text:p text:style-name="P940"><text:span text:style-name="T941">876.112,1</text:span></text:p>
              <text:p text:style-name="P942"><text:span text:style-name="T943">504.444,3</text:span></text:p>
              <text:p text:style-name="P944"><text:span text:style-name="T945">0,0</text:span></text:p>
              <text:p text:style-name="P946"><text:span text:style-name="T947">371.667,8</text:span></text:p>
              <text:p text:style-name="P948"><text:span text:style-name="T949">876.112,1</text:span></text:p>
              <text:p text:style-name="P950"><text:span text:style-name="T951">7.931,8</text:span></text:p>
              <text:p text:style-name="P952"><text:span text:style-name="T953">7.931,8</text:span></text:p>
              <text:p text:style-name="P954"><text:span text:style-name="T955">0,0</text:span></text:p>
              <text:p text:style-name="P956"><text:span text:style-name="T957">0,0</text:span></text:p>
              <text:p text:style-name="P958"><text:span text:style-name="T959">0,0</text:span></text:p>
              <text:p text:style-name="P960"><text:span text:style-name="T961">0,0</text:span></text:p>
              <text:p text:style-name="P962"><text:span text:style-name="T963">0,0</text:span></text:p>
              <text:p text:style-name="P964"><text:span text:style-name="T965">0,0</text:span></text:p>
              <text:p text:style-name="P966"><text:span text:style-name="T967">7.931,8</text:span></text:p>
              <text:p text:style-name="P968"><text:span text:style-name="T969">0,0</text:span></text:p>
            </table:table-cell>
            <table:table-cell table:style-name="TableCell970">
              <text:p text:style-name="P971"><text:span text:style-name="T972">368.385,9</text:span></text:p>
              <text:p text:style-name="P973"><text:span text:style-name="T974">0,0</text:span></text:p>
              <text:p text:style-name="P975"><text:span text:style-name="T976">0,0</text:span></text:p>
              <text:p text:style-name="P977"><text:span text:style-name="T978">368.385,9</text:span></text:p>
              <text:p text:style-name="P979"><text:span text:style-name="T980">368.385,9</text:span></text:p>
              <text:p text:style-name="P981"><text:span text:style-name="T982">194.247,9</text:span></text:p>
              <text:p text:style-name="P983"><text:span text:style-name="T984">186.778,6</text:span></text:p>
              <text:p text:style-name="P985"><text:span text:style-name="T986">0,0</text:span></text:p>
              <text:p text:style-name="P987"><text:span text:style-name="T988">0,0</text:span></text:p>
              <text:p text:style-name="P989"><text:span text:style-name="T990">0,0</text:span></text:p>
              <text:p text:style-name="P991"><text:span text:style-name="T992">0,0</text:span></text:p>
              <text:p text:style-name="P993"><text:span text:style-name="T994">0,0</text:span></text:p>
              <text:p text:style-name="P995"><text:span text:style-name="T996">7.469,3</text:span></text:p>
              <text:p text:style-name="P997"><text:span text:style-name="T998">186.778,6</text:span></text:p>
              <text:p text:style-name="P999"><text:span text:style-name="T1000">0,0</text:span></text:p>
            </table:table-cell>
            <table:table-cell table:style-name="TableCell1001">
              <text:p text:style-name="P1002"><text:span text:style-name="T1003">368.385,9</text:span></text:p>
              <text:p text:style-name="P1004"><text:span text:style-name="T1005">0,0</text:span></text:p>
              <text:p text:style-name="P1006"><text:span text:style-name="T1007">0,0</text:span></text:p>
              <text:p text:style-name="P1008"><text:span text:style-name="T1009">368.385,9</text:span></text:p>
              <text:p text:style-name="P1010"><text:span text:style-name="T1011">368.385,9</text:span></text:p>
              <text:p text:style-name="P1012"><text:span text:style-name="T1013">194.247,9</text:span></text:p>
              <text:p text:style-name="P1014"><text:span text:style-name="T1015">186.778,6</text:span></text:p>
              <text:p text:style-name="P1016"><text:span text:style-name="T1017">0,0</text:span></text:p>
              <text:p text:style-name="P1018"><text:span text:style-name="T1019">0,0</text:span></text:p>
              <text:p text:style-name="P1020"><text:span text:style-name="T1021">0,0</text:span></text:p>
              <text:p text:style-name="P1022"><text:span text:style-name="T1023">0,0</text:span></text:p>
              <text:p text:style-name="P1024"><text:span text:style-name="T1025">0,0</text:span></text:p>
              <text:p text:style-name="P1026"><text:span text:style-name="T1027">7.469,3</text:span></text:p>
              <text:p text:style-name="P1028"><text:span text:style-name="T1029">186.778,6</text:span></text:p>
              <text:p text:style-name="P1030"><text:span text:style-name="T1031">0,0</text:span></text:p>
            </table:table-cell>
          </table:table-row>
          <table:table-row table:style-name="TableRow1032">
            <table:table-cell table:style-name="TableCell1033">
              <text:p text:style-name="P1034"><text:span text:style-name="T1035">DESPESA</text:span><text:span text:style-name="T1036"><text:s/></text:span><text:span text:style-name="T1037">PRIMÁRIA</text:span><text:span text:style-name="T1038"><text:s/></text:span><text:span text:style-name="T1039">TOTAL</text:span><text:span text:style-name="T1040"><text:s/></text:span><text:span text:style-name="T1041">(XXIII)</text:span><text:span text:style-name="T1042"><text:s/></text:span><text:span text:style-name="T1043">=</text:span><text:span text:style-name="T1044"><text:s/></text:span><text:span text:style-name="T1045">(XV+XXI+XXII)</text:span></text:p>
            </table:table-cell>
            <table:table-cell table:style-name="TableCell1046">
              <text:p text:style-name="P1047"><text:span text:style-name="T1048">82.384.485,1</text:span></text:p>
            </table:table-cell>
            <table:table-cell table:style-name="TableCell1049">
              <text:p text:style-name="P1050"><text:span text:style-name="T1051">15.088.000,3</text:span></text:p>
            </table:table-cell>
            <table:table-cell table:style-name="TableCell1052">
              <text:p text:style-name="P1053"><text:span text:style-name="T1054">9.838.457,5</text:span></text:p>
            </table:table-cell>
            <table:table-cell table:style-name="TableCell1055">
              <text:p text:style-name="P1056"><text:span text:style-name="T1057">9.317.052,8</text:span></text:p>
            </table:table-cell>
            <table:table-cell table:style-name="TableCell1058">
              <text:p text:style-name="P1059"><text:span text:style-name="T1060">884.043,9</text:span></text:p>
            </table:table-cell>
            <table:table-cell table:style-name="TableCell1061">
              <text:p text:style-name="P1062"><text:span text:style-name="T1063">555.164,6</text:span></text:p>
            </table:table-cell>
            <table:table-cell table:style-name="TableCell1064">
              <text:p text:style-name="P1065"><text:span text:style-name="T1066">555.164,6</text:span></text:p>
            </table:table-cell>
          </table:table-row>
          <table:table-row table:style-name="TableRow1067">
            <table:table-cell table:style-name="TableCell1068">
              <text:p text:style-name="P1069"><text:span text:style-name="T1070">RESULTADO</text:span><text:span text:style-name="T1071"><text:s/></text:span><text:span text:style-name="T1072">PRIMÁRIO</text:span><text:span text:style-name="T1073"><text:s/></text:span><text:span text:style-name="T1074">-</text:span><text:span text:style-name="T1075"><text:s/></text:span><text:span text:style-name="T1076">Acima</text:span><text:span text:style-name="T1077"><text:s/></text:span><text:span text:style-name="T1078">da</text:span><text:span text:style-name="T1079"><text:s/></text:span><text:span text:style-name="T1080">Linha</text:span><text:span text:style-name="T1081"><text:s/></text:span><text:span text:style-name="T1082">(XXIV)</text:span><text:span text:style-name="T1083"><text:s/></text:span><text:span text:style-name="T1084">=</text:span><text:span text:style-name="T1085"><text:s/></text:span><text:span text:style-name="T1086">(XIIa</text:span><text:span text:style-name="T1087"><text:s/></text:span><text:span text:style-name="T1088">-</text:span><text:span text:style-name="T1089"><text:s/></text:span><text:span text:style-name="T1090">(XXIIIa</text:span></text:p>
            </table:table-cell>
            <table:table-cell table:style-name="TableCell1091">
              <text:p text:style-name="P1092"><text:span text:style-name="T1093">--</text:span></text:p>
            </table:table-cell>
            <table:table-cell table:style-name="TableCell1094">
              <text:p text:style-name="P1095"><text:span text:style-name="T1096">--</text:span></text:p>
            </table:table-cell>
            <table:table-cell table:style-name="TableCell1097">
              <text:p text:style-name="P1098"><text:span text:style-name="T1099">--</text:span></text:p>
            </table:table-cell>
            <table:table-cell table:style-name="TableCell1100">
              <text:p text:style-name="P1101"><text:span text:style-name="T1102">6.496.434,4</text:span></text:p>
            </table:table-cell>
            <table:table-cell table:style-name="TableCell1103">
              <text:p text:style-name="P1104"><text:span text:style-name="T1105">--</text:span></text:p>
            </table:table-cell>
            <table:table-cell table:style-name="TableCell1106">
              <text:p text:style-name="P1107"><text:span text:style-name="T1108">--</text:span></text:p>
            </table:table-cell>
            <table:table-cell table:style-name="TableCell1109">
              <text:p text:style-name="P1110"><text:span text:style-name="T1111">--</text:span></text:p>
            </table:table-cell>
          </table:table-row>
        </table:table>
      </text:section>
      <text:soft-page-break/>
      <text:p text:style-name="P1112"><text:span text:style-name="T1182">DEMONSTRATIVO</text:span><text:span text:style-name="T1183"><text:s/></text:span><text:span text:style-name="T1184">DO</text:span><text:span text:style-name="T1185"><text:s/></text:span><text:span text:style-name="T1186">RESULTADO</text:span><text:span text:style-name="T1187"><text:s/></text:span><text:span text:style-name="T1188">PRIMÁRIO</text:span><text:span text:style-name="T1189"><text:s/></text:span><text:span text:style-name="T1190">ORÇAMENTOS</text:span><text:span text:style-name="T1191"><text:s/></text:span><text:span text:style-name="T1192">FISCAL</text:span><text:span text:style-name="T1193"><text:s/></text:span><text:span text:style-name="T1194">E</text:span><text:span text:style-name="T1195"><text:s/></text:span><text:span text:style-name="T1196">DA</text:span><text:span text:style-name="T1197"><text:s/></text:span><text:span text:style-name="T1198">SEGURIDADE</text:span><text:span text:style-name="T1199"><text:s/></text:span><text:span text:style-name="T1200">SOCIAL</text:span><text:span text:style-name="T1201"><text:s/></text:span><text:span text:style-name="T1202">PERÍODO</text:span><text:span text:style-name="T1203"><text:s/></text:span><text:span text:style-name="T1204">DE</text:span><text:span text:style-name="T1205"><text:s/></text:span><text:span text:style-name="T1206">REFERÊNCIA<text:s/></text:span><text:span text:style-name="T1207">:</text:span><text:span text:style-name="T1208"><text:s/></text:span><text:span text:style-name="T1209">1º</text:span><text:span text:style-name="T1210"><text:s/></text:span><text:span text:style-name="T1211">Bimestre</text:span><text:span text:style-name="T1212"><text:s/></text:span><text:span text:style-name="T1213">/</text:span><text:span text:style-name="T1214"><text:s/></text:span><text:span text:style-name="T1215">2021</text:span></text:p>
      <text:p text:style-name="P1216"><text:span text:style-name="T1217">LRF,</text:span><text:span text:style-name="T1218"><text:s/></text:span><text:span text:style-name="T1219">art 53,</text:span><text:span text:style-name="T1220"><text:s/></text:span><text:span text:style-name="T1221">inciso<text:s/></text:span>III<text:span text:style-name="T1222"><text:s/></text:span>-<text:span text:style-name="T1223"><text:s/></text:span>Anexo<text:span text:style-name="T1224"><text:s/></text:span><text:span text:style-name="T1225">6a</text:span><text:span text:style-name="T1226"><text:tab/></text:span><text:span text:style-name="T1227">R$1,00</text:span></text:p>
      <text:p text:style-name="P1228"/>
      <table:table table:style-name="Table1229">
        <table:table-columns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META</text:span><text:span text:style-name="T1236"><text:s/></text:span><text:span text:style-name="T1237">FISCAL</text:span><text:span text:style-name="T1238"><text:s/></text:span><text:span text:style-name="T1239">PARA</text:span><text:span text:style-name="T1240"><text:s/></text:span><text:span text:style-name="T1241">O</text:span><text:span text:style-name="T1242"><text:s/></text:span><text:span text:style-name="T1243">RESULTADO<text:s/></text:span><text:span text:style-name="T1244">PRIMÁRIO</text:span></text:p>
          </table:table-cell>
          <table:table-cell table:style-name="TableCell1245">
            <text:p text:style-name="P1246"><text:span text:style-name="T1247">VALOR</text:span><text:span text:style-name="T1248"><text:s/></text:span><text:span text:style-name="T1249">CORRENTE</text:span></text:p>
          </table:table-cell>
        </table:table-row>
        <table:table-row table:style-name="TableRow1250">
          <table:table-cell table:style-name="TableCell1251">
            <text:p text:style-name="P1252"><text:span text:style-name="T1253">Meta</text:span><text:span text:style-name="T1254"><text:s/></text:span><text:span text:style-name="T1255">fixada<text:s/></text:span><text:span text:style-name="T1256">no<text:s/></text:span><text:span text:style-name="T1257">Anexo<text:s/></text:span><text:span text:style-name="T1258">de<text:s/></text:span><text:span text:style-name="T1259">Metas Fiscais</text:span><text:span text:style-name="T1260"><text:s/>da</text:span><text:span text:style-name="T1261"><text:s/></text:span><text:span text:style-name="T1262">LDO para</text:span><text:span text:style-name="T1263"><text:s/>o</text:span><text:span text:style-name="T1264"><text:s/>exercício</text:span><text:span text:style-name="T1265"><text:s/></text:span><text:span text:style-name="T1266">de<text:s/></text:span><text:span text:style-name="T1267">referência</text:span></text:p>
          </table:table-cell>
          <table:table-cell table:style-name="TableCell1268">
            <text:p text:style-name="P1269"><text:span text:style-name="T1270">109.048,9</text:span></text:p>
          </table:table-cell>
        </table:table-row>
      </table:table>
      <text:p text:style-name="P1271"/>
      <text:p text:style-name="P1272"><text:span text:style-name="T1273"><draw:custom-shape svg:x="0.00694in" svg:y="0.00694in" svg:width="7.78819in" svg:height="0.00139in" draw:z-index="0" draw:id="id13" draw:style-name="a13" draw:name="Freeform 4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rows-spanned="2">
            <text:p text:style-name="P1279"><text:span text:style-name="T1280">JUROS</text:span><text:span text:style-name="T1281"><text:s/></text:span><text:span text:style-name="T1282">NOMINAIS</text:span></text:p>
          </table:table-cell>
          <table:table-cell table:style-name="TableCell1283">
            <text:p text:style-name="P1284"><text:span text:style-name="T1285">Jan</text:span><text:span text:style-name="T1286"><text:s/></text:span><text:span text:style-name="T1287">a Fev/2021</text:span></text:p>
          </table:table-cell>
        </table:table-row>
        <table:table-row table:style-name="TableRow1288">
          <table:covered-table-cell>
            <text:p text:style-name="Standard"/>
          </table:covered-table-cell>
          <table:table-cell table:style-name="TableCell1289">
            <text:p text:style-name="P1290"><text:span text:style-name="T1291">VALOR</text:span><text:span text:style-name="T1292"><text:s/></text:span><text:span text:style-name="T1293">INCORRIDO</text:span></text:p>
          </table:table-cell>
        </table:table-row>
        <table:table-row table:style-name="TableRow1294">
          <table:table-cell table:style-name="TableCell1295">
            <text:p text:style-name="P1296"><text:span text:style-name="T1297">Encargos</text:span><text:span text:style-name="T1298"><text:s/></text:span><text:span text:style-name="T1299">e</text:span><text:span text:style-name="T1300"><text:s/></text:span><text:span text:style-name="T1301">Variações</text:span><text:span text:style-name="T1302"><text:s/></text:span><text:span text:style-name="T1303">Monetárias</text:span><text:span text:style-name="T1304"><text:s/></text:span><text:span text:style-name="T1305">Ativos</text:span><text:span text:style-name="T1306"><text:s/></text:span><text:span text:style-name="T1307">(XXV)</text:span><text:span text:style-name="T1308"><text:s/></text:span><text:span text:style-name="T1309">Encargos</text:span><text:span text:style-name="T1310"><text:s/></text:span><text:span text:style-name="T1311">e</text:span><text:span text:style-name="T1312"><text:s/></text:span><text:span text:style-name="T1313">Variações</text:span><text:span text:style-name="T1314"><text:s/></text:span><text:span text:style-name="T1315">Monetárias</text:span><text:span text:style-name="T1316"><text:s/></text:span><text:span text:style-name="T1317">Passivas</text:span><text:span text:style-name="T1318"><text:s/></text:span><text:span text:style-name="T1319">(XXVI)</text:span></text:p>
          </table:table-cell>
          <table:table-cell table:style-name="TableCell1320">
            <text:p text:style-name="P1321"><text:span text:style-name="T1322">32.669,3</text:span></text:p>
            <text:p text:style-name="P1323"><text:span text:style-name="T1324">0,0</text:span></text:p>
          </table:table-cell>
        </table:table-row>
        <table:table-row table:style-name="TableRow1325">
          <table:table-cell table:style-name="TableCell1326">
            <text:p text:style-name="P1327"><text:span text:style-name="T1328">RESULTADO</text:span><text:span text:style-name="T1329"><text:s/></text:span><text:span text:style-name="T1330">NOMINAL</text:span><text:span text:style-name="T1331"><text:s/></text:span><text:span text:style-name="T1332">-</text:span><text:span text:style-name="T1333"><text:s/></text:span><text:span text:style-name="T1334">Acima</text:span><text:span text:style-name="T1335"><text:s/></text:span><text:span text:style-name="T1336">da</text:span><text:span text:style-name="T1337"><text:s/></text:span><text:span text:style-name="T1338">Linha</text:span><text:span text:style-name="T1339"><text:s/></text:span><text:span text:style-name="T1340">(XXVII)</text:span><text:span text:style-name="T1341"><text:s/></text:span><text:span text:style-name="T1342">=</text:span><text:span text:style-name="T1343"><text:s/></text:span><text:span text:style-name="T1344">XXIV</text:span><text:span text:style-name="T1345"><text:s/></text:span><text:span text:style-name="T1346">+</text:span><text:span text:style-name="T1347"><text:s/></text:span><text:span text:style-name="T1348">(XXV</text:span><text:span text:style-name="T1349"><text:s/></text:span><text:span text:style-name="T1350">-</text:span><text:span text:style-name="T1351"><text:s/></text:span><text:span text:style-name="T1352">XXVI)</text:span></text:p>
          </table:table-cell>
          <table:table-cell table:style-name="TableCell1353">
            <text:p text:style-name="P1354"><text:span text:style-name="T1355">6.529.103,7</text:span></text:p>
          </table:table-cell>
        </table:table-row>
      </table:table>
      <text:p text:style-name="P1356"/>
      <table:table table:style-name="Table1357">
        <table:table-columns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META</text:span><text:span text:style-name="T1364"><text:s/></text:span><text:span text:style-name="T1365">FISCAL</text:span><text:span text:style-name="T1366"><text:s/></text:span><text:span text:style-name="T1367">PARA</text:span><text:span text:style-name="T1368"><text:s/></text:span><text:span text:style-name="T1369">O</text:span><text:span text:style-name="T1370"><text:s/></text:span><text:span text:style-name="T1371">RESULTADO NOMINAL</text:span></text:p>
          </table:table-cell>
          <table:table-cell table:style-name="TableCell1372">
            <text:p text:style-name="P1373"><text:span text:style-name="T1374">VALOR</text:span><text:span text:style-name="T1375"><text:s/>CORRENTE</text:span></text:p>
          </table:table-cell>
        </table:table-row>
        <table:table-row table:style-name="TableRow1376">
          <table:table-cell table:style-name="TableCell1377">
            <text:p text:style-name="P1378"><text:span text:style-name="T1379">Meta</text:span><text:span text:style-name="T1380"><text:s/></text:span><text:span text:style-name="T1381">fixada<text:s/></text:span><text:span text:style-name="T1382">no<text:s/></text:span><text:span text:style-name="T1383">Anexo<text:s/></text:span><text:span text:style-name="T1384">de<text:s/></text:span><text:span text:style-name="T1385">Metas Fiscais</text:span><text:span text:style-name="T1386"><text:s/>da</text:span><text:span text:style-name="T1387"><text:s/></text:span><text:span text:style-name="T1388">LDO para</text:span><text:span text:style-name="T1389"><text:s/>o</text:span><text:span text:style-name="T1390"><text:s/>exercício</text:span><text:span text:style-name="T1391"><text:s/></text:span><text:span text:style-name="T1392">de<text:s/></text:span><text:span text:style-name="T1393">referência</text:span></text:p>
          </table:table-cell>
          <table:table-cell table:style-name="TableCell1394">
            <text:p text:style-name="P1395"><text:span text:style-name="T1396">0,0</text:span></text:p>
          </table:table-cell>
        </table:table-row>
      </table:table>
      <text:p text:style-name="P1397"/>
      <text:p text:style-name="P1398">Fonte<text:span text:style-name="T1399"><text:s/></text:span>:<text:span text:style-name="T1400"><text:s/></text:span><text:span text:style-name="T1401">CONTROLADORIA<text:s/></text:span>GERAL<text:span text:style-name="T1402"><text:s/></text:span><text:span text:style-name="T1403">DO</text:span><text:span text:style-name="T1404"><text:s/></text:span>MUNICÍPIO</text:p>
      <text:p text:style-name="P1405"><text:span text:style-name="T1406">Nota<text:s/></text:span>:<text:span text:style-name="T1407"><text:s/></text:span>¹Para<text:span text:style-name="T1408"><text:s/>efeito</text:span><text:s/><text:span text:style-name="T1409">deste Demonstrativo,</text:span><text:s/>o montante<text:span text:style-name="T1410"><text:s/>das</text:span><text:s/>Transferências<text:span text:style-name="T1411"><text:s/></text:span><text:span text:style-name="T1412">Correntes</text:span><text:s/>corresponde,<text:span text:style-name="T1413"><text:s/>dentre</text:span><text:s/><text:span text:style-name="T1414">outras<text:s/></text:span>receitas,<text:s/><text:span text:style-name="T1415">ao<text:s/></text:span>total<text:s/><text:span text:style-name="T1416">das<text:s/></text:span>Transferências<text:span text:style-name="T1417"><text:s/></text:span>Intergovernamentais,<text:span text:style-name="T1418"><text:s/></text:span><text:span text:style-name="T1419">excluídas</text:span><text:s/><text:span text:style-name="T1420">as Deduções</text:span><text:s/><text:span text:style-name="T1421">da Receita</text:span><text:s/><text:span text:style-name="T1422">Corrente para</text:span><text:s/>Formação<text:span text:style-name="T1423"><text:s/>do</text:span><text:s/>FUNDE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784in" fo:margin-left="0.1666in" fo:margin-bottom="0.3958in" fo:margin-right="0.1111in" style:num-format="1" style:writing-mode="lr-tb">
        <style:columns fo:column-count="3">
          <style:column style:rel-width="2531*" fo:start-indent="0in" fo:end-indent="0.0805in"/>
          <style:column style:rel-width="6976*" fo:start-indent="0.0805in" fo:end-indent="0.575in"/>
          <style:column style:rel-width="2013*" fo:start-indent="0.575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T5" style:parent-style-name="Absatz-Standardschriftart" style:family="text">
      <style:text-properties style:font-name="Arial" fo:letter-spacing="-0.0048in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letter-spacing="-0.0041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8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Arial" fo:letter-spacing="-0.0041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Times New Roman" fo:letter-spacing="0.0145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2in" fo:font-size="10pt" style:font-size-asian="10pt"/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17" style:parent-style-name="Absatz-Standardschriftart" style:family="text">
      <style:text-properties style:font-name="Arial" fo:letter-spacing="-0.00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-0.002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-0.002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7pt" style:font-size-asian="7pt"/>
    </style:style>
    <style:style style:name="T26" style:parent-style-name="Absatz-Standardschriftart" style:family="text">
      <style:text-properties style:font-name="Arial" fo:letter-spacing="-0.0027in" fo:font-size="7pt" style:font-size-asian="7pt"/>
    </style:style>
    <style:style style:name="T27" style:parent-style-name="Absatz-Standardschriftart" style:family="text">
      <style:text-properties style:font-name="Arial" fo:letter-spacing="-0.0006in" fo:font-size="7pt" style:font-size-asian="7pt"/>
    </style:style>
    <style:style style:name="T28" style:parent-style-name="Absatz-Standardschriftart" style:family="text">
      <style:text-properties style:font-name="Arial" fo:letter-spacing="-0.0027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-0.0034in" fo:font-size="7pt" style:font-size-asian="7pt"/>
    </style:style>
    <style:style style:name="T31" style:parent-style-name="Absatz-Standardschriftart" style:family="text">
      <style:text-properties style:font-name="Arial" fo:font-size="7pt" style:font-size-asian="7pt"/>
    </style:style>
    <style:style style:name="T32" style:parent-style-name="Absatz-Standardschriftart" style:family="text">
      <style:text-properties style:font-name="Arial" fo:letter-spacing="-0.0027in" fo:font-size="7pt" style:font-size-asian="7pt"/>
    </style:style>
    <style:style style:name="T33" style:parent-style-name="Absatz-Standardschriftart" style:family="text">
      <style:text-properties style:font-name="Arial" fo:letter-spacing="-0.0006in" fo:font-size="7pt" style:font-size-asian="7pt"/>
    </style:style>
    <style:style style:name="T34" style:parent-style-name="Absatz-Standardschriftart" style:family="text">
      <style:text-properties style:font-name="Arial" fo:letter-spacing="-0.002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-0.0034in" fo:font-size="7pt" style:font-size-asian="7pt"/>
    </style:style>
    <style:style style:name="T37" style:parent-style-name="Absatz-Standardschriftart" style:family="text">
      <style:text-properties style:font-name="Arial" fo:font-size="7pt" style:font-size-asian="7pt"/>
    </style:style>
    <style:style style:name="T38" style:parent-style-name="Absatz-Standardschriftart" style:family="text">
      <style:text-properties style:font-name="Arial" fo:letter-spacing="-0.0027in" fo:font-size="7pt" style:font-size-asian="7pt"/>
    </style:style>
    <style:style style:name="T39" style:parent-style-name="Absatz-Standardschriftart" style:family="text">
      <style:text-properties style:font-name="Arial" fo:letter-spacing="-0.0006in" fo:font-size="7pt" style:font-size-asian="7pt"/>
    </style:style>
    <style:style style:name="T40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41" style:parent-style-name="Absatz-Standardschriftart" style:family="text">
      <style:text-properties style:font-name="Arial" fo:letter-spacing="-0.0006in" fo:font-size="7pt" style:font-size-asian="7pt"/>
    </style:style>
    <style:style style:name="T42" style:parent-style-name="Absatz-Standardschriftart" style:family="text">
      <style:text-properties style:font-name="Arial" fo:letter-spacing="-0.0034in" fo:font-size="7pt" style:font-size-asian="7pt"/>
    </style:style>
    <style:style style:name="T43" style:parent-style-name="Absatz-Standardschriftart" style:family="text">
      <style:text-properties style:font-name="Arial" fo:font-size="7pt" style:font-size-asian="7pt"/>
    </style:style>
    <style:style style:name="T44" style:parent-style-name="Absatz-Standardschriftart" style:family="text">
      <style:text-properties style:font-name="Arial" fo:letter-spacing="-0.0034in" fo:font-size="7pt" style:font-size-asian="7pt"/>
    </style:style>
    <style:style style:name="T45" style:parent-style-name="Absatz-Standardschriftart" style:family="text">
      <style:text-properties style:font-name="Arial" fo:letter-spacing="-0.0006in" fo:font-size="7pt" style:font-size-asian="7pt"/>
    </style:style>
    <style:style style:name="T46" style:parent-style-name="Absatz-Standardschriftart" style:family="text">
      <style:text-properties style:font-name="Arial" fo:letter-spacing="-0.0027in" fo:font-size="7pt" style:font-size-asian="7pt"/>
    </style:style>
    <style:style style:name="T47" style:parent-style-name="Absatz-Standardschriftart" style:family="text">
      <style:text-properties style:font-name="Arial" fo:letter-spacing="-0.0006in" fo:font-size="7pt" style:font-size-asian="7pt"/>
    </style:style>
    <style:style style:name="T48" style:parent-style-name="Absatz-Standardschriftart" style:family="text">
      <style:text-properties style:font-name="Arial" fo:letter-spacing="-0.0027in" fo:font-size="7pt" style:font-size-asian="7pt"/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T50" style:parent-style-name="Absatz-Standardschriftart" style:family="text">
      <style:text-properties style:font-name="Arial" fo:letter-spacing="-0.0027in" fo:font-size="7pt" style:font-size-asian="7pt"/>
    </style:style>
    <style:style style:name="T51" style:parent-style-name="Absatz-Standardschriftart" style:family="text">
      <style:text-properties style:font-name="Arial" fo:letter-spacing="-0.0006in" fo:font-size="7pt" style:font-size-asian="7pt"/>
    </style:style>
    <style:style style:name="P52" style:parent-style-name="Standard" style:family="paragraph">
      <style:paragraph-properties fo:line-height="0.1555in" fo:margin-left="0.0138in">
        <style:tab-stops/>
      </style:paragraph-properties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-0.002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2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2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P60" style:parent-style-name="Standard" style:family="paragraph">
      <style:paragraph-properties fo:line-height="0.1555in" fo:margin-left="0.0138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P66" style:parent-style-name="Standard" style:family="paragraph">
      <style:paragraph-properties fo:line-height="0.155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8.2777in" fo:page-height="11.6944in" style:print-orientation="portrait" fo:margin-top="0.375in" fo:margin-left="0.1666in" fo:margin-bottom="0.5277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Standard" style:family="paragraph">
      <style:paragraph-properties fo:line-height="5%"/>
    </style:style>
    <style:style style:name="P1114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letter-spacing="-0.0048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letter-spacing="-0.0041in" fo:font-size="10pt" style:font-size-asian="10pt"/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-0.0048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-0.0041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Times New Roman" fo:letter-spacing="0.0145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-0.002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-0.002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-0.002in" fo:font-size="10pt" style:font-size-asian="10pt"/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Arial" fo:letter-spacing="-0.002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P1134" style:parent-style-name="Standard" style:family="paragraph">
      <style:paragraph-properties fo:line-height="5%"/>
    </style:style>
    <style:style style:name="P1135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7pt" style:font-size-asian="7pt"/>
    </style:style>
    <style:style style:name="T1137" style:parent-style-name="Absatz-Standardschriftart" style:family="text">
      <style:text-properties style:font-name="Arial" fo:letter-spacing="-0.0027in" fo:font-size="7pt" style:font-size-asian="7pt"/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1139" style:parent-style-name="Absatz-Standardschriftart" style:family="text">
      <style:text-properties style:font-name="Arial" fo:letter-spacing="-0.0027in" fo:font-size="7pt" style:font-size-asian="7pt"/>
    </style:style>
    <style:style style:name="T1140" style:parent-style-name="Absatz-Standardschriftart" style:family="text">
      <style:text-properties style:font-name="Arial" fo:font-size="7pt" style:font-size-asian="7pt"/>
    </style:style>
    <style:style style:name="T1141" style:parent-style-name="Absatz-Standardschriftart" style:family="text">
      <style:text-properties style:font-name="Arial" fo:letter-spacing="-0.0034in" fo:font-size="7pt" style:font-size-asian="7pt"/>
    </style:style>
    <style:style style:name="T1142" style:parent-style-name="Absatz-Standardschriftart" style:family="text">
      <style:text-properties style:font-name="Arial" fo:font-size="7pt" style:font-size-asian="7pt"/>
    </style:style>
    <style:style style:name="T1143" style:parent-style-name="Absatz-Standardschriftart" style:family="text">
      <style:text-properties style:font-name="Arial" fo:letter-spacing="-0.0027in" fo:font-size="7pt" style:font-size-asian="7pt"/>
    </style:style>
    <style:style style:name="T1144" style:parent-style-name="Absatz-Standardschriftart" style:family="text">
      <style:text-properties style:font-name="Arial" fo:letter-spacing="-0.0006in" fo:font-size="7pt" style:font-size-asian="7pt"/>
    </style:style>
    <style:style style:name="T1145" style:parent-style-name="Absatz-Standardschriftart" style:family="text">
      <style:text-properties style:font-name="Arial" fo:letter-spacing="-0.002in" fo:font-size="7pt" style:font-size-asian="7pt"/>
    </style:style>
    <style:style style:name="T1146" style:parent-style-name="Absatz-Standardschriftart" style:family="text">
      <style:text-properties style:font-name="Arial" fo:font-size="7pt" style:font-size-asian="7pt"/>
    </style:style>
    <style:style style:name="T1147" style:parent-style-name="Absatz-Standardschriftart" style:family="text">
      <style:text-properties style:font-name="Arial" fo:letter-spacing="-0.0034in" fo:font-size="7pt" style:font-size-asian="7pt"/>
    </style:style>
    <style:style style:name="T1148" style:parent-style-name="Absatz-Standardschriftart" style:family="text">
      <style:text-properties style:font-name="Arial" fo:font-size="7pt" style:font-size-asian="7pt"/>
    </style:style>
    <style:style style:name="T1149" style:parent-style-name="Absatz-Standardschriftart" style:family="text">
      <style:text-properties style:font-name="Arial" fo:letter-spacing="-0.0027in" fo:font-size="7pt" style:font-size-asian="7pt"/>
    </style:style>
    <style:style style:name="T1150" style:parent-style-name="Absatz-Standardschriftart" style:family="text">
      <style:text-properties style:font-name="Arial" fo:letter-spacing="-0.0006in" fo:font-size="7pt" style:font-size-asian="7pt"/>
    </style:style>
    <style:style style:name="T1151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152" style:parent-style-name="Absatz-Standardschriftart" style:family="text">
      <style:text-properties style:font-name="Arial" fo:letter-spacing="-0.0006in" fo:font-size="7pt" style:font-size-asian="7pt"/>
    </style:style>
    <style:style style:name="T1153" style:parent-style-name="Absatz-Standardschriftart" style:family="text">
      <style:text-properties style:font-name="Arial" fo:letter-spacing="-0.0034in" fo:font-size="7pt" style:font-size-asian="7pt"/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1155" style:parent-style-name="Absatz-Standardschriftart" style:family="text">
      <style:text-properties style:font-name="Arial" fo:letter-spacing="-0.0034in" fo:font-size="7pt" style:font-size-asian="7pt"/>
    </style:style>
    <style:style style:name="T1156" style:parent-style-name="Absatz-Standardschriftart" style:family="text">
      <style:text-properties style:font-name="Arial" fo:letter-spacing="-0.0006in" fo:font-size="7pt" style:font-size-asian="7pt"/>
    </style:style>
    <style:style style:name="T1157" style:parent-style-name="Absatz-Standardschriftart" style:family="text">
      <style:text-properties style:font-name="Arial" fo:letter-spacing="-0.0027in" fo:font-size="7pt" style:font-size-asian="7pt"/>
    </style:style>
    <style:style style:name="T1158" style:parent-style-name="Absatz-Standardschriftart" style:family="text">
      <style:text-properties style:font-name="Arial" fo:letter-spacing="-0.0006in" fo:font-size="7pt" style:font-size-asian="7pt"/>
    </style:style>
    <style:style style:name="T1159" style:parent-style-name="Absatz-Standardschriftart" style:family="text">
      <style:text-properties style:font-name="Arial" fo:letter-spacing="-0.0027in" fo:font-size="7pt" style:font-size-asian="7pt"/>
    </style:style>
    <style:style style:name="T1160" style:parent-style-name="Absatz-Standardschriftart" style:family="text">
      <style:text-properties style:font-name="Arial" fo:letter-spacing="-0.0006in" fo:font-size="7pt" style:font-size-asian="7pt"/>
    </style:style>
    <style:style style:name="T1161" style:parent-style-name="Absatz-Standardschriftart" style:family="text">
      <style:text-properties style:font-name="Arial" fo:letter-spacing="-0.0027in" fo:font-size="7pt" style:font-size-asian="7pt"/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P1163" style:parent-style-name="Standard" style:family="paragraph">
      <style:paragraph-properties fo:line-height="0.1555in" fo:margin-left="0.0138in">
        <style:tab-stops/>
      </style:paragraph-properties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Arial" fo:letter-spacing="-0.002i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letter-spacing="-0.002in" fo:font-size="10pt" style:font-size-asian="10pt"/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1169" style:parent-style-name="Absatz-Standardschriftart" style:family="text">
      <style:text-properties style:font-name="Arial" fo:letter-spacing="-0.002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P1171" style:parent-style-name="Standard" style:family="paragraph">
      <style:paragraph-properties fo:line-height="0.1555in" fo:margin-left="0.0138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1173" style:parent-style-name="Absatz-Standardschriftart" style:family="text">
      <style:text-properties style:font-name="Arial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Arial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P1177" style:parent-style-name="Standard" style:family="paragraph">
      <style:paragraph-properties fo:line-height="0.1555in" fo:margin-left="0.0138in">
        <style:tab-stops/>
      </style:paragraph-properties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2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23958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23958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480" draw:id="id0" draw:style-name="a0" draw:name="Text Box 7" text:anchor-type="paragraph" svg:x="2.22847in" svg:y="0.06458in" svg:width="3.825in" svg:height="0.33333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/draw:text-box><svg:title/><svg:desc/></draw:frame></text:p>
      </style:header>
      <style:footer>
        <text:p text:style-name="P23"><draw:custom-shape svg:x="0.25694in" svg:y="11.15278in" svg:width="7.77847in" svg:height="0.00139in" draw:z-index="0" draw:id="id1" draw:style-name="a1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2" draw:style-name="a2" draw:name="Text Box 4" text:anchor-type="paragraph" svg:x="0.30903in" svg:y="11.15069in" svg:width="3.08056in" svg:height="0.23958in" style:rel-width="scale" style:rel-height="scale"><draw:text-box><text:p text:style-name="P24"><text:span text:style-name="T25">CHEFE</text:span><text:span text:style-name="T26"><text:s/></text:span><text:span text:style-name="T27">DO</text:span><text:span text:style-name="T28"><text:s/></text:span><text:span text:style-name="T29">PODER</text:span><text:span text:style-name="T30"><text:s/></text:span><text:span text:style-name="T31">EXECUTIVO:</text:span><text:span text:style-name="T32"><text:s/></text:span><text:span text:style-name="T33">NILSON</text:span><text:span text:style-name="T34"><text:s/></text:span><text:span text:style-name="T35">JOSÉ</text:span><text:span text:style-name="T36"><text:s/></text:span><text:span text:style-name="T37">PERDOMO</text:span><text:span text:style-name="T38"><text:s/></text:span><text:span text:style-name="T39">COSTA</text:span><text:span text:style-name="T40"><text:s/></text:span><text:span text:style-name="T41">RESPONSÁVEL</text:span><text:span text:style-name="T42"><text:s/></text:span><text:span text:style-name="T43">PELA</text:span><text:span text:style-name="T44"><text:s/></text:span><text:span text:style-name="T45">CONTABILIDADE:</text:span><text:span text:style-name="T46"><text:s/></text:span><text:span text:style-name="T47">DIEGO</text:span><text:span text:style-name="T48"><text:s/></text:span><text:span text:style-name="T49">DAFLON</text:span><text:span text:style-name="T50"><text:s/></text:span><text:span text:style-name="T51">COUTO</text:span></text:p></draw:text-box><svg:title/><svg:desc/></draw:frame><draw:frame draw:z-index="503303552" draw:id="id3" draw:style-name="a3" draw:name="Text Box 3" text:anchor-type="paragraph" svg:x="0.31944in" svg:y="11.50208in" svg:width="1.39444in" svg:height="0.16667in" style:rel-width="scale" style:rel-height="scale"><draw:text-box><text:p text:style-name="P52"><text:span text:style-name="T53">SIGFIS</text:span><text:span text:style-name="T54"><text:s/></text:span><text:span text:style-name="T55">-</text:span><text:span text:style-name="T56"><text:s/></text:span><text:span text:style-name="T57">Versão</text:span><text:span text:style-name="T58"><text:s/></text:span><text:span text:style-name="T59">2021</text:span></text:p></draw:text-box><svg:title/><svg:desc/></draw:frame><draw:frame draw:z-index="503303576" draw:id="id4" draw:style-name="a4" draw:name="Text Box 2" text:anchor-type="paragraph" svg:x="3.32431in" svg:y="11.50208in" svg:width="2.39861in" svg:height="0.16667in" style:rel-width="scale" style:rel-height="scale"><draw:text-box><text:p text:style-name="P60"><text:span text:style-name="T61">Data de<text:s/></text:span><text:span text:style-name="T62">Emissão:<text:s/></text:span><text:span text:style-name="T63">29/03/2021</text:span><text:span text:style-name="T64"><text:s text:c="3"/></text:span><text:span text:style-name="T65">15:17h</text:span></text:p></draw:text-box><svg:title/><svg:desc/></draw:frame><draw:frame draw:z-index="503303600" draw:id="id5" draw:style-name="a5" draw:name="Text Box 1" text:anchor-type="paragraph" svg:x="6.74583in" svg:y="11.50208in" svg:width="1.24792in" svg:height="0.16667in" style:rel-width="scale" style:rel-height="scale"><draw:text-box><text:p text:style-name="P66"><text:span text:style-name="T67">Anexo</text:span><text:span text:style-name="T68"><text:s/>6b do</text:span><text:span text:style-name="T69"><text:s/></text:span><text:span text:style-name="T70">RREO</text:span></text:p></draw:text-box><svg:title/><svg:desc/></draw:frame></text:p>
      </style:footer>
    </style:master-page>
    <style:master-page style:name="MP2" style:page-layout-name="PL2">
      <style:header>
        <text:p text:style-name="P1113"><draw:frame draw:z-index="503303480" draw:id="id7" draw:style-name="a7" draw:name="Text Box 7" text:anchor-type="paragraph" svg:x="2.22847in" svg:y="0.06458in" svg:width="3.825in" svg:height="0.33333in" style:rel-width="scale" style:rel-height="scale"><draw:text-box><text:p text:style-name="P1114"><text:span text:style-name="T1115">MUNICÍPIO</text:span><text:span text:style-name="T1116"><text:s/></text:span><text:span text:style-name="T1117">DE</text:span><text:span text:style-name="T1118"><text:s/></text:span><text:span text:style-name="T1119">SANTA</text:span><text:span text:style-name="T1120"><text:s/></text:span><text:span text:style-name="T1121">MARIA</text:span><text:span text:style-name="T1122"><text:s/></text:span><text:span text:style-name="T1123">MADALENA</text:span><text:span text:style-name="T1124"><text:s/></text:span><text:span text:style-name="T1125">RELATÓRIO</text:span><text:span text:style-name="T1126"><text:s/></text:span><text:span text:style-name="T1127">RESUMIDO</text:span><text:span text:style-name="T1128"><text:s/></text:span><text:span text:style-name="T1129">DA</text:span><text:span text:style-name="T1130"><text:s/></text:span><text:span text:style-name="T1131">EXECUÇÃO</text:span><text:span text:style-name="T1132"><text:s/></text:span><text:span text:style-name="T1133">ORÇAMENTÁRIA</text:span></text:p></draw:text-box><svg:title/><svg:desc/></draw:frame></text:p>
      </style:header>
      <style:footer>
        <text:p text:style-name="P1134"><draw:custom-shape svg:x="0.25694in" svg:y="11.15278in" svg:width="7.77847in" svg:height="0.00139in" draw:z-index="0" draw:id="id8" draw:style-name="a8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9" draw:style-name="a9" draw:name="Text Box 4" text:anchor-type="paragraph" svg:x="0.30903in" svg:y="11.15069in" svg:width="3.08056in" svg:height="0.23958in" style:rel-width="scale" style:rel-height="scale"><draw:text-box><text:p text:style-name="P1135"><text:span text:style-name="T1136">CHEFE</text:span><text:span text:style-name="T1137"><text:s/></text:span><text:span text:style-name="T1138">DO</text:span><text:span text:style-name="T1139"><text:s/></text:span><text:span text:style-name="T1140">PODER</text:span><text:span text:style-name="T1141"><text:s/></text:span><text:span text:style-name="T1142">EXECUTIVO:</text:span><text:span text:style-name="T1143"><text:s/></text:span><text:span text:style-name="T1144">NILSON</text:span><text:span text:style-name="T1145"><text:s/></text:span><text:span text:style-name="T1146">JOSÉ</text:span><text:span text:style-name="T1147"><text:s/></text:span><text:span text:style-name="T1148">PERDOMO</text:span><text:span text:style-name="T1149"><text:s/></text:span><text:span text:style-name="T1150">COSTA</text:span><text:span text:style-name="T1151"><text:s/></text:span><text:span text:style-name="T1152">RESPONSÁVEL</text:span><text:span text:style-name="T1153"><text:s/></text:span><text:span text:style-name="T1154">PELA</text:span><text:span text:style-name="T1155"><text:s/></text:span><text:span text:style-name="T1156">CONTABILIDADE:</text:span><text:span text:style-name="T1157"><text:s/></text:span><text:span text:style-name="T1158">DIEGO</text:span><text:span text:style-name="T1159"><text:s/></text:span><text:span text:style-name="T1160">DAFLON</text:span><text:span text:style-name="T1161"><text:s/></text:span><text:span text:style-name="T1162">COUTO</text:span></text:p></draw:text-box><svg:title/><svg:desc/></draw:frame><draw:frame draw:z-index="503303552" draw:id="id10" draw:style-name="a10" draw:name="Text Box 3" text:anchor-type="paragraph" svg:x="0.31944in" svg:y="11.50208in" svg:width="1.39444in" svg:height="0.16667in" style:rel-width="scale" style:rel-height="scale"><draw:text-box><text:p text:style-name="P1163"><text:span text:style-name="T1164">SIGFIS</text:span><text:span text:style-name="T1165"><text:s/></text:span><text:span text:style-name="T1166">-</text:span><text:span text:style-name="T1167"><text:s/></text:span><text:span text:style-name="T1168">Versão</text:span><text:span text:style-name="T1169"><text:s/></text:span><text:span text:style-name="T1170">2021</text:span></text:p></draw:text-box><svg:title/><svg:desc/></draw:frame><draw:frame draw:z-index="503303576" draw:id="id11" draw:style-name="a11" draw:name="Text Box 2" text:anchor-type="paragraph" svg:x="3.32431in" svg:y="11.50208in" svg:width="2.39861in" svg:height="0.16667in" style:rel-width="scale" style:rel-height="scale"><draw:text-box><text:p text:style-name="P1171"><text:span text:style-name="T1172">Data de<text:s/></text:span><text:span text:style-name="T1173">Emissão:<text:s/></text:span><text:span text:style-name="T1174">29/03/2021</text:span><text:span text:style-name="T1175"><text:s text:c="3"/></text:span><text:span text:style-name="T1176">15:17h</text:span></text:p></draw:text-box><svg:title/><svg:desc/></draw:frame><draw:frame draw:z-index="503303600" draw:id="id12" draw:style-name="a12" draw:name="Text Box 1" text:anchor-type="paragraph" svg:x="6.74583in" svg:y="11.50208in" svg:width="1.24792in" svg:height="0.16667in" style:rel-width="scale" style:rel-height="scale"><draw:text-box><text:p text:style-name="P1177"><text:span text:style-name="T1178">Anexo</text:span><text:span text:style-name="T1179"><text:s/>6b do</text:span><text:span text:style-name="T1180"><text:s/></text:span><text:span text:style-name="T1181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30T17:20:00Z</meta:creation-date>
    <dc:date>2021-04-30T17:20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LastSaved" meta:value-type="date">2021-04-30T00:00:00Z</meta:user-defined>
    <meta:document-statistic meta:page-count="2" meta:paragraph-count="267" meta:word-count="665" meta:character-count="4516" meta:row-count="352" meta:non-whitespace-character-count="4110"/>
  </office:meta>
</office:document-meta>
</file>