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84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right="0.009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extkörper" style:family="paragraph">
      <style:paragraph-properties fo:text-align="center" fo:margin-top="0.0069in" fo:line-height="110%" fo:margin-left="2.2798in" fo:margin-right="2.2888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text-align="center" fo:margin-top="0.0715in" fo:margin-right="0.034in">
        <style:tab-stops>
          <style:tab-stop style:type="left" style:position="7.1708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P62" style:parent-style-name="Standard" style:family="paragraph">
      <style:paragraph-properties style:line-height-at-least="0.0138in" fo:margin-left="0.114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" style:parent-style-name="Standard" style:family="paragraph">
      <style:paragraph-properties fo:text-align="center" fo:margin-left="0.0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68" style:family="table-column">
      <style:table-column-properties style:column-width="3.8194in" style:use-optimal-column-width="false"/>
    </style:style>
    <style:style style:name="TableColumn69" style:family="table-column">
      <style:table-column-properties style:column-width="1.937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7" style:family="table">
      <style:table-properties style:width="7.7569in" fo:margin-left="0.114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ableParagraph" style:family="paragraph">
      <style:paragraph-properties fo:margin-top="0.0736in" fo:margin-left="0.909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Row81" style:family="table-row">
      <style:table-row-properties style:row-height="0.312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line-height="0.1208in" fo:margin-left="0.0444in">
        <style:tab-stops/>
      </style:paragraph-properties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text-align="center" fo:line-height="0.1208in" fo:margin-left="0.0444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388in" fo:line-height="0.125in" fo:margin-left="0.9576in" fo:margin-right="0.5576in" fo:text-indent="-0.3402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3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Row94" style:family="table-row">
      <style:table-row-properties style:row-height="0.2187in" style:use-optimal-row-height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33in" fo:margin-left="0.024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33in" fo:margin-left="0.877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33in" fo:margin-left="0.856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Row108" style:family="table-row">
      <style:table-row-properties style:row-height="0.218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33in" fo:margin-left="0.0243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34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877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33in" fo:margin-left="0.8569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Row120" style:family="table-row">
      <style:table-row-properties style:row-height="0.218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104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 fo:margin-left="0.8777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856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18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 fo:margin-left="0.186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33in" fo:margin-left="0.877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333in" fo:margin-left="0.8569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33in" fo:margin-left="0.18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33in" fo:margin-left="1.0131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33in" fo:margin-left="1.2895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218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104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33in" fo:margin-right="0.4222in"/>
    </style:style>
    <style:style style:name="T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33in" fo:margin-left="1.289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Row177" style:family="table-row">
      <style:table-row-properties style:row-height="0.2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02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-0.0027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2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34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27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27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33in" fo:margin-left="0.9in">
        <style:tab-stops/>
      </style:paragraph-properties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33in" fo:margin-left="0.82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0.2187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0243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left="0.9319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1.2104in">
        <style:tab-stops/>
      </style:paragraph-properties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138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72in" fo:margin-right="0.0437in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83in" style:use-optimal-row-height="false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29in" fo:margin-left="-0.0069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2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2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2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9in" fo:margin-left="0.4576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Row270" style:family="table-row">
      <style:table-row-properties style:row-height="0.2083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-0.006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7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7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Row289" style:family="table-row">
      <style:table-row-properties style:row-height="0.2083in" style:use-optimal-row-height="false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29in" fo:margin-left="-0.006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2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2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27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letter-spacing="-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Row304" style:family="table-row">
      <style:table-row-properties style:row-height="0.2083in"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-0.0069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48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041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Row315" style:family="table-row">
      <style:table-row-properties style:row-height="0.2083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29in" fo:margin-left="-0.006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48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-0.0048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4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29in" fo:margin-left="-0.0069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9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69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Row345" style:family="table-row">
      <style:table-row-properties style:row-height="0.4166in" style:use-optimal-row-height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1548in" fo:text-indent="-0.16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1" style:parent-style-name="TableParagraph" style:family="paragraph">
      <style:paragraph-properties fo:margin-left="0.154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text-align="center" fo:margin-left="0.3763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Row368" style:family="table-row">
      <style:table-row-properties style:row-height="0.2138in" style:use-optimal-row-height="false"/>
    </style:style>
    <style:style style:name="TableCell369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-0.006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2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2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2in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letter-spacing="-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2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2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2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29in" fo:margin-left="0.3763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Row399" style:family="table-row">
      <style:table-row-properties style:row-height="0.3388in" style:use-optimal-row-height="false"/>
    </style:style>
    <style:style style:name="TableCell4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72in" fo:margin-left="1.1486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159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972in" fo:margin-left="1.19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6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Row410" style:family="table-row">
      <style:table-row-properties style:row-height="0.2083in" style:use-optimal-row-height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-0.0069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48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48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48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Row423" style:family="table-row">
      <style:table-row-properties style:row-height="0.2083in" style:use-optimal-row-height="false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29in" fo:margin-left="0.0736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2083in" style:use-optimal-row-height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0736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-0.0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4754*" fo:start-indent="0in" fo:end-indent="0.0923in"/>
          <style:column style:rel-width="3766*" fo:start-indent="0.093in" fo:end-indent="0.5201in"/>
          <style:column style:rel-width="2940*" fo:start-indent="0.5201in" fo:end-indent="0in"/>
        </style:columns>
      </style:section-properties>
    </style:style>
    <style:style style:name="P4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fo:margin-left="0.1763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284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77in" fo:line-height="0.1041in" fo:margin-left="0.156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letter-spacing="-0.0027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-0.0027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-0.0034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-0.0027in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letter-spacing="-0.002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34in" fo:font-size="7pt" style:font-size-asian="7pt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518" style:parent-style-name="Absatz-Standardschriftart" style:family="text">
      <style:text-properties style:font-name="Arial" fo:letter-spacing="-0.0027in" fo:font-size="7pt" style:font-size-asian="7pt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52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522" style:parent-style-name="Absatz-Standardschriftart" style:family="text">
      <style:text-properties style:font-name="Arial" fo:letter-spacing="-0.0034in" fo:font-size="7pt" style:font-size-asian="7pt"/>
    </style:style>
    <style:style style:name="T523" style:parent-style-name="Absatz-Standardschriftart" style:family="text">
      <style:text-properties style:font-name="Arial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526" style:parent-style-name="Absatz-Standardschriftart" style:family="text">
      <style:text-properties style:font-name="Arial" fo:letter-spacing="-0.0027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27in" fo:font-size="7pt" style:font-size-asian="7pt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530" style:parent-style-name="Absatz-Standardschriftart" style:family="text">
      <style:text-properties style:font-name="Arial" fo:letter-spacing="-0.0027in" fo:font-size="7pt" style:font-size-asian="7pt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P532" style:parent-style-name="Textkörper" style:family="paragraph">
      <style:paragraph-properties fo:margin-top="0.0152in" fo:margin-left="0.1972in">
        <style:tab-stops/>
      </style:paragraph-properties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P537" style:parent-style-name="Standard" style:family="paragraph">
      <style:paragraph-properties fo:break-before="column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break-before="column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ULTADOS</text:span><text:span text:style-name="T21"><text:s/></text:span><text:span text:style-name="T22">PRIMÁRIO</text:span><text:span text:style-name="T23"><text:s/></text:span><text:span text:style-name="T24">E</text:span><text:span text:style-name="T25"><text:s/></text:span><text:span text:style-name="T26">NOMINAL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1º</text:span><text:span text:style-name="T41"><text:s/></text:span>Bimestre<text:span text:style-name="T42"><text:s/></text:span>/<text:span text:style-name="T43"><text:s/></text:span><text:span text:style-name="T44">2021</text:span></text:p>
      <text:p text:style-name="P45"><text:span text:style-name="T46">LRF,</text:span><text:span text:style-name="T47"><text:s/></text:span><text:span text:style-name="T48">art 53,</text:span><text:span text:style-name="T49"><text:s/></text:span><text:span text:style-name="T50">inciso<text:s/></text:span><text:span text:style-name="T51">III</text:span><text:span text:style-name="T52"><text:s/></text:span><text:span text:style-name="T53">-</text:span><text:span text:style-name="T54"><text:s/></text:span><text:span text:style-name="T55">Anexo</text:span><text:span text:style-name="T56"><text:s/></text:span><text:span text:style-name="T57">6b</text:span><text:span text:style-name="T58"><text:tab/></text:span><text:span text:style-name="T59">R$</text:span><text:span text:style-name="T60"><text:s/></text:span><text:span text:style-name="T61">Milhares</text:span></text:p>
      <text:p text:style-name="P62"><text:span text:style-name="T63"><draw:custom-shape svg:x="0.00694in" svg:y="0.00694in" svg:width="7.73681in" svg:height="0.00139in" draw:z-index="0" draw:id="id0" draw:style-name="a0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4"><text:span text:style-name="T65">ABAIXO DA</text:span><text:span text:style-name="T66"><text:s/>LINH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><text:span text:style-name="T75">CÁLCULO DO</text:span><text:span text:style-name="T76"><text:s/></text:span><text:span text:style-name="T77">RESULTADO NOMINAL</text:span></text:p>
          </table:table-cell>
          <table:table-cell table:style-name="TableCell78" table:number-columns-spanned="2">
            <text:p text:style-name="P79"><text:span text:style-name="T80">SALDO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Em</text:span><text:span text:style-name="T85"><text:s/>31/12/2020</text:span></text:p>
            <text:p text:style-name="P86"><text:span text:style-name="T87">(a)</text:span></text:p>
          </table:table-cell>
          <table:table-cell table:style-name="TableCell88">
            <text:p text:style-name="P89"><text:span text:style-name="T90">Em</text:span><text:span text:style-name="T91"><text:s/>28/Fev/2021</text:span><text:span text:style-name="T92"><text:s/></text:span><text:span text:style-name="T93">(b)</text:span></text:p>
          </table:table-cell>
        </table:table-row>
        <table:table-row table:style-name="TableRow94">
          <table:table-cell table:style-name="TableCell95">
            <text:p text:style-name="P96"><text:span text:style-name="T97">DÍVIDA</text:span><text:span text:style-name="T98"><text:s/></text:span><text:span text:style-name="T99">CONSOLIDADA</text:span><text:span text:style-name="T100"><text:s/></text:span><text:span text:style-name="T101">(XXVIII)</text:span></text:p>
          </table:table-cell>
          <table:table-cell table:style-name="TableCell102">
            <text:p text:style-name="P103"><text:span text:style-name="T104">13.433.422,10</text:span></text:p>
          </table:table-cell>
          <table:table-cell table:style-name="TableCell105">
            <text:p text:style-name="P106"><text:span text:style-name="T107">12.780.529,40</text:span></text:p>
          </table:table-cell>
        </table:table-row>
        <table:table-row table:style-name="TableRow108">
          <table:table-cell table:style-name="TableCell109">
            <text:p text:style-name="P110"><text:span text:style-name="T111">DEDUÇÕES</text:span><text:span text:style-name="T112"><text:s/></text:span><text:span text:style-name="T113">(XXIX)</text:span></text:p>
          </table:table-cell>
          <table:table-cell table:style-name="TableCell114">
            <text:p text:style-name="P115"><text:span text:style-name="T116">19.594.550,60</text:span></text:p>
          </table:table-cell>
          <table:table-cell table:style-name="TableCell117">
            <text:p text:style-name="P118"><text:span text:style-name="T119">26.580.382,30</text:span></text:p>
          </table:table-cell>
        </table:table-row>
        <table:table-row table:style-name="TableRow120">
          <table:table-cell table:style-name="TableCell121">
            <text:p text:style-name="P122"><text:span text:style-name="T123">Disponibilidade</text:span><text:span text:style-name="T124"><text:s/></text:span><text:span text:style-name="T125">de Caixa</text:span></text:p>
          </table:table-cell>
          <table:table-cell table:style-name="TableCell126">
            <text:p text:style-name="P127"><text:span text:style-name="T128">19.594.550,60</text:span></text:p>
          </table:table-cell>
          <table:table-cell table:style-name="TableCell129">
            <text:p text:style-name="P130"><text:span text:style-name="T131">26.580.382,30</text:span></text:p>
          </table:table-cell>
        </table:table-row>
        <table:table-row table:style-name="TableRow132">
          <table:table-cell table:style-name="TableCell133">
            <text:p text:style-name="P134"><text:span text:style-name="T135">Disponibilidade</text:span><text:span text:style-name="T136"><text:s/></text:span><text:span text:style-name="T137">de Caixa</text:span><text:span text:style-name="T138"><text:s/>Bruta</text:span></text:p>
          </table:table-cell>
          <table:table-cell table:style-name="TableCell139">
            <text:p text:style-name="P140"><text:span text:style-name="T141">20.457.515,70</text:span></text:p>
          </table:table-cell>
          <table:table-cell table:style-name="TableCell142">
            <text:p text:style-name="P143"><text:span text:style-name="T144">26.580.382,30</text:span></text:p>
          </table:table-cell>
        </table:table-row>
        <table:table-row table:style-name="TableRow145">
          <table:table-cell table:style-name="TableCell146">
            <text:p text:style-name="P147"><text:span text:style-name="T148">(-)</text:span><text:span text:style-name="T149"><text:s/></text:span><text:span text:style-name="T150">Restos<text:s/></text:span><text:span text:style-name="T151">a</text:span><text:span text:style-name="T152"><text:s/></text:span><text:span text:style-name="T153">Pagar</text:span><text:span text:style-name="T154"><text:s/></text:span><text:span text:style-name="T155">Processados</text:span><text:span text:style-name="T156"><text:s/></text:span><text:span text:style-name="T157">(XXX)</text:span></text:p>
          </table:table-cell>
          <table:table-cell table:style-name="TableCell158">
            <text:p text:style-name="P159"><text:span text:style-name="T160">862.965,10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Demais</text:span><text:span text:style-name="T168"><text:s/></text:span><text:span text:style-name="T169">Haveres</text:span><text:span text:style-name="T170"><text:s/>Financeir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DÍVIDA</text:span><text:span text:style-name="T181"><text:s/></text:span><text:span text:style-name="T182">CONSOLIDADA</text:span><text:span text:style-name="T183"><text:s/></text:span><text:span text:style-name="T184">LÍQUIDA</text:span><text:span text:style-name="T185"><text:s/></text:span><text:span text:style-name="T186">(XXXI)</text:span><text:span text:style-name="T187"><text:s/></text:span><text:span text:style-name="T188">=</text:span><text:span text:style-name="T189"><text:s/></text:span><text:span text:style-name="T190">(XXVIII</text:span><text:span text:style-name="T191"><text:s/></text:span><text:span text:style-name="T192">-</text:span><text:span text:style-name="T193"><text:s/></text:span><text:span text:style-name="T194">XXIX)</text:span></text:p>
          </table:table-cell>
          <table:table-cell table:style-name="TableCell195">
            <text:p text:style-name="P196"><text:span text:style-name="T197">-6.161.128,50</text:span></text:p>
          </table:table-cell>
          <table:table-cell table:style-name="TableCell198">
            <text:p text:style-name="P199"><text:span text:style-name="T200">-13.799.852,90</text:span></text:p>
          </table:table-cell>
        </table:table-row>
        <table:table-row table:style-name="TableRow201">
          <table:table-cell table:style-name="TableCell202">
            <text:p text:style-name="P203"><text:span text:style-name="T204">RESULTADO</text:span><text:span text:style-name="T205"><text:s/></text:span><text:span text:style-name="T206">NOMINAL<text:s/></text:span><text:span text:style-name="T207">-</text:span><text:span text:style-name="T208"><text:s/></text:span><text:span text:style-name="T209">Abaixo</text:span><text:span text:style-name="T210"><text:s/></text:span><text:span text:style-name="T211">da</text:span><text:span text:style-name="T212"><text:s/></text:span><text:span text:style-name="T213">Linha</text:span><text:span text:style-name="T214"><text:s/></text:span><text:span text:style-name="T215">(XXXII)</text:span><text:span text:style-name="T216"><text:s/></text:span><text:span text:style-name="T217">=</text:span><text:span text:style-name="T218"><text:s/></text:span><text:span text:style-name="T219">(XXXIa</text:span><text:span text:style-name="T220"><text:s/></text:span><text:span text:style-name="T221">-</text:span><text:span text:style-name="T222"><text:s/></text:span><text:span text:style-name="T223">XXXIb)</text:span></text:p>
          </table:table-cell>
          <table:table-cell table:style-name="TableCell224" table:number-columns-spanned="2">
            <text:p text:style-name="P225"><text:span text:style-name="T226">7.638.724,40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AJUSTE</text:span><text:span text:style-name="T231"><text:s/></text:span><text:span text:style-name="T232">METODOLÓGICO</text:span></text:p>
          </table:table-cell>
          <table:table-cell table:style-name="TableCell233" table:number-columns-spanned="2">
            <text:p text:style-name="P234"><text:span text:style-name="T235">Até</text:span><text:span text:style-name="T236"><text:s/></text:span><text:span text:style-name="T237">o</text:span><text:span text:style-name="T238"><text:s/>1º<text:s/></text:span><text:span text:style-name="T239">Bimestre</text:span><text:span text:style-name="T240"><text:s/></text:span><text:span text:style-name="T241">/</text:span><text:span text:style-name="T242"><text:s/>2021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VARIAÇÃO</text:span><text:span text:style-name="T247"><text:s/></text:span><text:span text:style-name="T248">SALDO</text:span><text:span text:style-name="T249"><text:s/></text:span><text:span text:style-name="T250">RPP</text:span><text:span text:style-name="T251"><text:s/></text:span><text:span text:style-name="T252">=</text:span><text:span text:style-name="T253"><text:s/></text:span><text:span text:style-name="T254">(XXXIII)</text:span><text:span text:style-name="T255"><text:s/></text:span><text:span text:style-name="T256">=</text:span><text:span text:style-name="T257"><text:s/></text:span><text:span text:style-name="T258">(XXX</text:span><text:span text:style-name="T259"><text:s/></text:span><text:span text:style-name="T260">a</text:span><text:span text:style-name="T261"><text:s/></text:span><text:span text:style-name="T262">-</text:span><text:span text:style-name="T263"><text:s/></text:span><text:span text:style-name="T264">XXX</text:span><text:span text:style-name="T265"><text:s/></text:span><text:span text:style-name="T266">b)</text:span></text:p>
          </table:table-cell>
          <table:table-cell table:style-name="TableCell267" table:number-columns-spanned="2">
            <text:p text:style-name="P268"><text:span text:style-name="T269">862.965,10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RECEITA</text:span><text:span text:style-name="T274"><text:s/></text:span><text:span text:style-name="T275">DE</text:span><text:span text:style-name="T276"><text:s/></text:span><text:span text:style-name="T277">ALIENAÇÃO</text:span><text:span text:style-name="T278"><text:s/></text:span><text:span text:style-name="T279">DE</text:span><text:span text:style-name="T280"><text:s/></text:span><text:span text:style-name="T281">INVESTIMENTOS</text:span><text:span text:style-name="T282"><text:s/></text:span><text:span text:style-name="T283">PERMANENTES</text:span><text:span text:style-name="T284"><text:s/></text:span><text:span text:style-name="T285">(IX)</text:span></text:p>
          </table:table-cell>
          <table:table-cell table:style-name="TableCell286" table:number-columns-spanned="2">
            <text:p text:style-name="P287"><text:span text:style-name="T288">0,00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ASSIVOS</text:span><text:span text:style-name="T293"><text:s/></text:span><text:span text:style-name="T294">RECONHECIDOS</text:span><text:span text:style-name="T295"><text:s/></text:span><text:span text:style-name="T296">NA</text:span><text:span text:style-name="T297"><text:s/></text:span><text:span text:style-name="T298">DC</text:span><text:span text:style-name="T299"><text:s/></text:span><text:span text:style-name="T300">(XXXIV)</text:span></text:p>
          </table:table-cell>
          <table:table-cell table:style-name="TableCell301" table:number-columns-spanned="2">
            <text:p text:style-name="P302"><text:span text:style-name="T303">0,00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VARIAÇÃO</text:span><text:span text:style-name="T308"><text:s/></text:span><text:span text:style-name="T309">CAMBIAL</text:span><text:span text:style-name="T310"><text:s/></text:span><text:span text:style-name="T311">(XXXV)</text:span></text:p>
          </table:table-cell>
          <table:table-cell table:style-name="TableCell312" table:number-columns-spanned="2">
            <text:p text:style-name="P313"><text:span text:style-name="T314">0,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PAGAMENTOS</text:span><text:span text:style-name="T319"><text:s/></text:span><text:span text:style-name="T320">DE</text:span><text:span text:style-name="T321"><text:s/></text:span><text:span text:style-name="T322">PRECATÓRIOS</text:span><text:span text:style-name="T323"><text:s/></text:span><text:span text:style-name="T324">INTEGRANTES</text:span><text:span text:style-name="T325"><text:s/></text:span><text:span text:style-name="T326">DA</text:span><text:span text:style-name="T327"><text:s/></text:span><text:span text:style-name="T328">DC</text:span><text:span text:style-name="T329"><text:s/></text:span><text:span text:style-name="T330">(XXXVI)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OUTROS</text:span><text:span text:style-name="T338"><text:s/></text:span><text:span text:style-name="T339">AJUSTES</text:span><text:span text:style-name="T340"><text:s/></text:span><text:span text:style-name="T341">(XXXVII)</text:span></text:p>
          </table:table-cell>
          <table:table-cell table:style-name="TableCell342" table:number-columns-spanned="2">
            <text:p text:style-name="P343"><text:span text:style-name="T344">0,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RESULTADO</text:span><text:span text:style-name="T349"><text:s/></text:span><text:span text:style-name="T350">NOMINAL<text:s/></text:span><text:span text:style-name="T351">AJUSTADO</text:span><text:span text:style-name="T352"><text:s/></text:span><text:span text:style-name="T353">-</text:span><text:span text:style-name="T354"><text:s/></text:span><text:span text:style-name="T355">Abaixo</text:span><text:span text:style-name="T356"><text:s/></text:span><text:span text:style-name="T357">da</text:span><text:span text:style-name="T358"><text:s/></text:span><text:span text:style-name="T359">Linha</text:span></text:p>
            <text:p text:style-name="P360"/>
            <text:p text:style-name="P361"><text:span text:style-name="T362">(XXXVIII)=(XXXII-XXXIII-IX+XXXIV+XXXV-XXXVI+XXXVII)</text:span></text:p>
          </table:table-cell>
          <table:table-cell table:style-name="TableCell363" table:number-columns-spanned="2">
            <text:p text:style-name="P364"/>
            <text:p text:style-name="P365"/>
            <text:p text:style-name="P366"><text:span text:style-name="T367">6.775.759,30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SULTADO</text:span><text:span text:style-name="T372"><text:s/></text:span><text:span text:style-name="T373">PRIMÁRIO</text:span><text:span text:style-name="T374"><text:s/></text:span><text:span text:style-name="T375">-</text:span><text:span text:style-name="T376"><text:s/></text:span><text:span text:style-name="T377">Abaixo</text:span><text:span text:style-name="T378"><text:s/></text:span><text:span text:style-name="T379">da</text:span><text:span text:style-name="T380"><text:s/></text:span><text:span text:style-name="T381">Linha</text:span><text:span text:style-name="T382"><text:s/></text:span><text:span text:style-name="T383">(XXXIX)</text:span><text:span text:style-name="T384"><text:s/></text:span><text:span text:style-name="T385">=</text:span><text:span text:style-name="T386"><text:s/></text:span><text:span text:style-name="T387">XXXVIII</text:span><text:span text:style-name="T388"><text:s/></text:span><text:span text:style-name="T389">-</text:span><text:span text:style-name="T390"><text:s/></text:span><text:span text:style-name="T391">(XXV</text:span><text:span text:style-name="T392"><text:s/></text:span><text:span text:style-name="T393">-</text:span><text:span text:style-name="T394"><text:s/></text:span><text:span text:style-name="T395">XXVI)</text:span></text:p>
          </table:table-cell>
          <table:table-cell table:style-name="TableCell396" table:number-columns-spanned="2">
            <text:p text:style-name="P397"><text:span text:style-name="T398">6.743.090,00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FORMAÇÕES</text:span><text:span text:style-name="T403"><text:s/></text:span><text:span text:style-name="T404">ADICIONAIS</text:span></text:p>
          </table:table-cell>
          <table:table-cell table:style-name="TableCell405" table:number-columns-spanned="2">
            <text:p text:style-name="P406"><text:span text:style-name="T407">PREVISÃO</text:span><text:span text:style-name="T408"><text:s/></text:span><text:span text:style-name="T409">ORÇAMENTÁRIA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SALDO</text:span><text:span text:style-name="T414"><text:s/></text:span><text:span text:style-name="T415">DE</text:span><text:span text:style-name="T416"><text:s/></text:span><text:span text:style-name="T417">EXERCÍCIOS</text:span><text:span text:style-name="T418"><text:s/></text:span><text:span text:style-name="T419">ANTERIORES</text:span></text:p>
          </table:table-cell>
          <table:table-cell table:style-name="TableCell420" table:number-columns-spanned="2">
            <text:p text:style-name="P421"><text:span text:style-name="T422">0,00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Recursos</text:span><text:span text:style-name="T427"><text:s/>Arrecadados</text:span><text:span text:style-name="T428"><text:s/></text:span><text:span text:style-name="T429">em<text:s/></text:span><text:span text:style-name="T430">Exercícios</text:span><text:span text:style-name="T431"><text:s/></text:span><text:span text:style-name="T432">Anteriores</text:span><text:span text:style-name="T433"><text:s/></text:span><text:span text:style-name="T434">-</text:span><text:span text:style-name="T435"><text:s/>RPPS</text:span></text:p>
          </table:table-cell>
          <table:table-cell table:style-name="TableCell436" table:number-columns-spanned="2">
            <text:p text:style-name="P437"><text:span text:style-name="T438">0,00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uperávit</text:span><text:span text:style-name="T443"><text:s/></text:span><text:span text:style-name="T444">Financeiro</text:span><text:span text:style-name="T445"><text:s/>Utilizado</text:span><text:span text:style-name="T446"><text:s/></text:span><text:span text:style-name="T447">para</text:span><text:span text:style-name="T448"><text:s/>Abertura</text:span><text:span text:style-name="T449"><text:s/></text:span><text:span text:style-name="T450">e</text:span><text:span text:style-name="T451"><text:s/>Reabertura</text:span><text:span text:style-name="T452"><text:s/></text:span><text:span text:style-name="T453">de Créditos</text:span><text:span text:style-name="T454"><text:s/>Adicionais</text:span></text:p>
          </table:table-cell>
          <table:table-cell table:style-name="TableCell455" table:number-columns-spanned="2">
            <text:p text:style-name="P456"><text:span text:style-name="T457">0,00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RESERVA</text:span><text:span text:style-name="T462"><text:s/>ORÇAMENTÁRIA</text:span><text:span text:style-name="T463"><text:s/>DO RPS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ection text:name="Sect1" text:style-name="S1">
        <text:p text:style-name="P492"/>
        <text:p text:style-name="P493"><text:span text:style-name="T494">Fonte</text:span><text:span text:style-name="T495"><text:s/></text:span><text:span text:style-name="T496">:</text:span><text:span text:style-name="T497"><text:s/></text:span><text:span text:style-name="T498">CONTROLADORIA<text:s/></text:span><text:span text:style-name="T499">GERAL</text:span><text:span text:style-name="T500"><text:s/></text:span><text:span text:style-name="T501">DO</text:span><text:span text:style-name="T502"><text:s/></text:span><text:span text:style-name="T503">MUNICÍPIO</text:span></text:p>
        <text:p text:style-name="P504"><text:span text:style-name="T505">CHEFE</text:span><text:span text:style-name="T506"><text:s/></text:span><text:span text:style-name="T507">DO</text:span><text:span text:style-name="T508"><text:s/></text:span><text:span text:style-name="T509">PODER</text:span><text:span text:style-name="T510"><text:s/></text:span><text:span text:style-name="T511">EXECUTIVO:</text:span><text:span text:style-name="T512"><text:s/></text:span><text:span text:style-name="T513">NILSON</text:span><text:span text:style-name="T514"><text:s/></text:span><text:span text:style-name="T515">JOSÉ</text:span><text:span text:style-name="T516"><text:s/></text:span><text:span text:style-name="T517">PERDOMO</text:span><text:span text:style-name="T518"><text:s/></text:span><text:span text:style-name="T519">COSTA</text:span><text:span text:style-name="T520"><text:s/></text:span><text:span text:style-name="T521">RESPONSÁVEL</text:span><text:span text:style-name="T522"><text:s/></text:span><text:span text:style-name="T523">PELA</text:span><text:span text:style-name="T524"><text:s/></text:span><text:span text:style-name="T525">CONTABILIDADE:</text:span><text:span text:style-name="T526"><text:s/></text:span><text:span text:style-name="T527">DIEGO</text:span><text:span text:style-name="T528"><text:s/></text:span><text:span text:style-name="T529">DAFLON</text:span><text:span text:style-name="T530"><text:s/></text:span><text:span text:style-name="T531">COUTO</text:span></text:p>
        <text:p text:style-name="P532">SIGFIS<text:span text:style-name="T533"><text:s/></text:span>-<text:span text:style-name="T534"><text:s/></text:span>Versão<text:span text:style-name="T535"><text:s/></text:span><text:span text:style-name="T536">2021</text:span></text:p>
        <text:p text:style-name="P537"/>
        <text:p text:style-name="P538"/>
        <text:p text:style-name="P539"/>
        <text:p text:style-name="Textkörper">Emissão:<text:span text:style-name="T540"><text:s/>29/03/2021</text:span><text:s text:c="3"/><text:span text:style-name="T541">15:17h</text:span></text:p>
        <text:p text:style-name="P542"/>
        <text:p text:style-name="P543"/>
        <text:p text:style-name="P544"/>
        <text:p text:style-name="Textkörper">Anexo<text:span text:style-name="T545"><text:s/>6b do</text:span><text:s/><text:span text:style-name="T546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65in" fo:margin-left="0.156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0:00Z</meta:creation-date>
    <dc:date>2021-04-30T17:20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1" meta:paragraph-count="67" meta:word-count="246" meta:character-count="1717" meta:row-count="112" meta:non-whitespace-character-count="1537"/>
  </office:meta>
</office:document-meta>
</file>