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text-align="end" fo:margin-right="0.0159in"/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text-align="end" fo:margin-right="0.0263in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708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text-align="end" fo:margin-right="0.0159in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708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69in" fo:margin-right="0.0159in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69in" fo:margin-right="0.0263in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569in" fo:margin-right="0.0263in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569in" fo:margin-right="0.0263in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569in" fo:margin-right="0.0368in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569in" fo:margin-right="0.0333in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569in" fo:margin-right="0.0159in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569in" fo:margin-right="0.0263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170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708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569in" fo:margin-right="0.0208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756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37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062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2166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2222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416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569in" fo:margin-right="0.0263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69in" fo:margin-right="0.03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37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062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569in" fo:margin-right="0.0263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69in" fo:margin-right="0.020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2958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5in" fo:margin-right="0.0263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5in" fo:margin-right="0.0368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013in" fo:margin-right="0.0263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013in" fo:margin-right="0.0263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70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013in" fo:margin-right="0.0208in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756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013in" fo:margin-right="0.0368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013in" fo:margin-right="0.0263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708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13in" fo:margin-right="0.0208in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756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4.0923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34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27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34in" fo:font-size="7pt" style:font-size-asian="7pt"/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66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661" style:parent-style-name="Absatz-Standardschriftart" style:family="text">
      <style:text-properties style:font-name="Arial" fo:letter-spacing="-0.0006in" fo:font-size="7pt" style:font-size-asian="7pt"/>
    </style:style>
    <style:style style:name="T662" style:parent-style-name="Absatz-Standardschriftart" style:family="text">
      <style:text-properties style:font-name="Arial" fo:letter-spacing="-0.0034in" fo:font-size="7pt" style:font-size-asian="7pt"/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letter-spacing="-0.0006in" fo:font-size="7pt" style:font-size-asian="7pt"/>
    </style:style>
    <style:style style:name="T666" style:parent-style-name="Absatz-Standardschriftart" style:family="text">
      <style:text-properties style:font-name="Arial" fo:letter-spacing="-0.0027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27in" fo:font-size="7pt" style:font-size-asian="7pt"/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670" style:parent-style-name="Absatz-Standardschriftart" style:family="text">
      <style:text-properties style:font-name="Arial" fo:letter-spacing="-0.0027in" fo:font-size="7pt" style:font-size-asian="7pt"/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P672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1º</text:span><text:span text:style-name="T47"><text:s/></text:span>Bimestre<text:span text:style-name="T48"><text:s/></text:span>/<text:span text:style-name="T49"><text:s/></text:span><text:span text:style-name="T50">2021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20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0,0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457.751,0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457.751,0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0,0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798.667,7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1.238.519,6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0,0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229.774,8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1.807.412,5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0,0</text:span></text:p>
          </table:table-cell>
          <table:table-cell table:style-name="TableCell287">
            <text:p text:style-name="P288"><text:span text:style-name="T289">0,0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0,0</text:span></text:p>
          </table:table-cell>
          <table:table-cell table:style-name="TableCell296">
            <text:p text:style-name="P297"><text:span text:style-name="T298">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0,0</text:span></text:p>
          </table:table-cell>
          <table:table-cell table:style-name="TableCell316">
            <text:p text:style-name="P317"><text:span text:style-name="T318">311.691,9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311.691,9</text:span></text:p>
          </table:table-cell>
          <table:table-cell table:style-name="TableCell325">
            <text:p text:style-name="P326"><text:span text:style-name="T327">0,0</text:span></text:p>
          </table:table-cell>
          <table:table-cell table:style-name="TableCell328">
            <text:p text:style-name="P329"><text:span text:style-name="T330">190.048,3</text:span></text:p>
          </table:table-cell>
          <table:table-cell table:style-name="TableCell331">
            <text:p text:style-name="P332"><text:span text:style-name="T333">211.983,2</text:span></text:p>
          </table:table-cell>
          <table:table-cell table:style-name="TableCell334">
            <text:p text:style-name="P335"><text:span text:style-name="T336">0,0</text:span></text:p>
          </table:table-cell>
          <table:table-cell table:style-name="TableCell337">
            <text:p text:style-name="P338"><text:span text:style-name="T339">213.366,1</text:span></text:p>
          </table:table-cell>
          <table:table-cell table:style-name="TableCell340">
            <text:p text:style-name="P341"><text:span text:style-name="T342">188.665,4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65.893,5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65.893,5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9.377,2</text:span></text:p>
          </table:table-cell>
          <table:table-cell table:style-name="TableCell377">
            <text:p text:style-name="P378"><text:span text:style-name="T379">69.821,4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30.429,8</text:span></text:p>
          </table:table-cell>
          <table:table-cell table:style-name="TableCell386">
            <text:p text:style-name="P387"><text:span text:style-name="T388">48.768,8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27.628,7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27.628,7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0,0</text:span></text:p>
          </table:table-cell>
          <table:table-cell table:style-name="TableCell461">
            <text:p text:style-name="P462"><text:span text:style-name="T463">266.835,7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103.697,1</text:span></text:p>
          </table:table-cell>
          <table:table-cell table:style-name="TableCell470">
            <text:p text:style-name="P471"><text:span text:style-name="T472">163.138,6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0,0</text:span></text:p>
          </table:table-cell>
          <table:table-cell table:style-name="TableCell536">
            <text:p text:style-name="P537"><text:span text:style-name="T538">862.965,1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862.965,1</text:span></text:p>
          </table:table-cell>
          <table:table-cell table:style-name="TableCell545">
            <text:p text:style-name="P546"><text:span text:style-name="T547">0,0</text:span></text:p>
          </table:table-cell>
          <table:table-cell table:style-name="TableCell548">
            <text:p text:style-name="P549"><text:span text:style-name="T550">998.093,2</text:span></text:p>
          </table:table-cell>
          <table:table-cell table:style-name="TableCell551">
            <text:p text:style-name="P552"><text:span text:style-name="T553">1.787.159,9</text:span></text:p>
          </table:table-cell>
          <table:table-cell table:style-name="TableCell554">
            <text:p text:style-name="P555"><text:span text:style-name="T556">0,0</text:span></text:p>
          </table:table-cell>
          <table:table-cell table:style-name="TableCell557">
            <text:p text:style-name="P558"><text:span text:style-name="T559">577.267,8</text:span></text:p>
          </table:table-cell>
          <table:table-cell table:style-name="TableCell560">
            <text:p text:style-name="P561"><text:span text:style-name="T562">2.207.985,3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0,0</text:span></text:p>
          </table:table-cell>
          <table:table-cell table:style-name="TableCell576">
            <text:p text:style-name="P577"><text:span text:style-name="T578">862.965,1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862.965,1</text:span></text:p>
          </table:table-cell>
          <table:table-cell table:style-name="TableCell585">
            <text:p text:style-name="P586"><text:span text:style-name="T587">0,0</text:span></text:p>
          </table:table-cell>
          <table:table-cell table:style-name="TableCell588">
            <text:p text:style-name="P589"><text:span text:style-name="T590">998.093,2</text:span></text:p>
          </table:table-cell>
          <table:table-cell table:style-name="TableCell591">
            <text:p text:style-name="P592"><text:span text:style-name="T593">1.787.159,9</text:span></text:p>
          </table:table-cell>
          <table:table-cell table:style-name="TableCell594">
            <text:p text:style-name="P595"><text:span text:style-name="T596">0,0</text:span></text:p>
          </table:table-cell>
          <table:table-cell table:style-name="TableCell597">
            <text:p text:style-name="P598"><text:span text:style-name="T599">577.267,8</text:span></text:p>
          </table:table-cell>
          <table:table-cell table:style-name="TableCell600">
            <text:p text:style-name="P601"><text:span text:style-name="T602">2.207.985,3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NILSON</text:span><text:span text:style-name="T654"><text:s/></text:span><text:span text:style-name="T655">JOSÉ</text:span><text:span text:style-name="T656"><text:s/></text:span><text:span text:style-name="T657">PERDOMO</text:span><text:span text:style-name="T658"><text:s/></text:span><text:span text:style-name="T659">COSTA</text:span><text:span text:style-name="T660"><text:s/></text:span><text:span text:style-name="T661">RESPONSÁVEL</text:span><text:span text:style-name="T662"><text:s/></text:span><text:span text:style-name="T663">PELA</text:span><text:span text:style-name="T664"><text:s/></text:span><text:span text:style-name="T665">CONTABILIDADE:</text:span><text:span text:style-name="T666"><text:s/></text:span><text:span text:style-name="T667">DIEGO</text:span><text:span text:style-name="T668"><text:s/></text:span><text:span text:style-name="T669">DAFLON</text:span><text:span text:style-name="T670"><text:s/></text:span><text:span text:style-name="T671">COUTO</text:span></text:p>
      <text:p text:style-name="P672">SIGFIS<text:span text:style-name="T673"><text:s/></text:span>-<text:span text:style-name="T674"><text:s/></text:span>Versão<text:span text:style-name="T675"><text:s/></text:span><text:span text:style-name="T676">2021</text:span><text:span text:style-name="T677"><text:tab/></text:span><text:span text:style-name="T678">Data</text:span><text:s/><text:span text:style-name="T679">de<text:s/></text:span>Emissão:<text:span text:style-name="T680"><text:s/>29/03/2021</text:span><text:s text:c="2"/><text:span text:style-name="T681"><text:s/></text:span><text:span text:style-name="T682">15:17h</text:span><text:span text:style-name="T683"><text:tab/></text:span>Anexo<text:span text:style-name="T684"><text:s/></text:span>7<text:span text:style-name="T685"><text:s/>do</text:span><text:s/><text:span text:style-name="T686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19:00Z</meta:creation-date>
    <dc:date>2021-04-30T17:19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1" meta:paragraph-count="124" meta:word-count="238" meta:character-count="1388" meta:row-count="258" meta:non-whitespace-character-count="1272"/>
  </office:meta>
</office:document-meta>
</file>