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229in" fo:margin-left="0.5312in">
        <style:tab-stops/>
      </style:paragraph-properties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P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44" style:parent-style-name="Standard" style:family="paragraph">
      <style:paragraph-properties fo:text-align="end" fo:margin-top="0.0687in" fo:margin-right="0.0736in"/>
    </style:style>
    <style:style style:name="TableColumn146" style:family="table-column">
      <style:table-column-properties style:column-width="2.7777in" style:use-optimal-column-width="false"/>
    </style:style>
    <style:style style:name="TableColumn147" style:family="table-column">
      <style:table-column-properties style:column-width="0.6666in" style:use-optimal-column-width="false"/>
    </style:style>
    <style:style style:name="TableColumn148" style:family="table-column">
      <style:table-column-properties style:column-width="0.677in" style:use-optimal-column-width="false"/>
    </style:style>
    <style:style style:name="TableColumn149" style:family="table-column">
      <style:table-column-properties style:column-width="0.3854in" style:use-optimal-column-width="false"/>
    </style:style>
    <style:style style:name="TableColumn150" style:family="table-column">
      <style:table-column-properties style:column-width="0.2604in" style:use-optimal-column-width="false"/>
    </style:style>
    <style:style style:name="TableColumn151" style:family="table-column">
      <style:table-column-properties style:column-width="0.6041in" style:use-optimal-column-width="false"/>
    </style:style>
    <style:style style:name="TableColumn152" style:family="table-column">
      <style:table-column-properties style:column-width="0.1562in" style:use-optimal-column-width="false"/>
    </style:style>
    <style:style style:name="TableColumn153" style:family="table-column">
      <style:table-column-properties style:column-width="0.4479in" style:use-optimal-column-width="false"/>
    </style:style>
    <style:style style:name="TableColumn154" style:family="table-column">
      <style:table-column-properties style:column-width="0.618in" style:use-optimal-column-width="false"/>
    </style:style>
    <style:style style:name="TableColumn155" style:family="table-column">
      <style:table-column-properties style:column-width="0.0486in" style:use-optimal-column-width="false"/>
    </style:style>
    <style:style style:name="TableColumn156" style:family="table-column">
      <style:table-column-properties style:column-width="0.5659in" style:use-optimal-column-width="false"/>
    </style:style>
    <style:style style:name="TableColumn157" style:family="table-column">
      <style:table-column-properties style:column-width="0.559in" style:use-optimal-column-width="false"/>
    </style:style>
    <style:style style:name="Table145" style:family="table">
      <style:table-properties style:width="7.7673in" fo:margin-left="0in" table:align="lef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61" style:parent-style-name="TableParagraph" style:family="paragraph">
      <style:paragraph-properties fo:margin-left="0.8208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2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2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171" style:parent-style-name="Absatz-Standardschriftart" style:family="text">
      <style:text-properties style:font-name="Arial" style:text-scale="95%" fo:font-size="7pt" style:font-size-asian="7pt"/>
    </style:style>
    <style:style style:name="T172" style:parent-style-name="Absatz-Standardschriftart" style:family="text">
      <style:text-properties style:font-name="Times New Roman" style:text-scale="99%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style:text-scale="99%" fo:font-size="7pt" style:font-size-asian="7pt"/>
    </style:style>
    <style:style style:name="T178" style:parent-style-name="Absatz-Standardschriftart" style:family="text">
      <style:text-properties style:font-name="Arial" style:text-scale="95%" fo:font-size="7pt" style:font-size-asian="7pt"/>
    </style:style>
    <style:style style:name="TableCell1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125in" fo:margin-left="0.5548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letter-spacing="-0.0048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Row184" style:family="table-row">
      <style:table-row-properties style:row-height="0.1875in" style:use-optimal-row-height="false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29in" fo:margin-left="0.2277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Cell1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229in" fo:margin-left="0.2013in">
        <style:tab-stops/>
      </style:paragraph-properties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ableRow199" style:family="table-row">
      <style:table-row-properties style:row-height="4.0208in" style:use-optimal-row-height="false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222in" fo:margin-right="2.2388in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letter-spacing="-0.0027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27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Times New Roman" fo:letter-spacing="0.0173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P214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Times New Roma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Times New Roma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P220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margin-left="0.2743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P228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Times New Roman" fo:letter-spacing="0.0166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P235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Times New Roma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Times New Roma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P241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Times New Roma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Times New Roma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P247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Times New Roman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P252" style:parent-style-name="TableParagraph" style:family="paragraph">
      <style:paragraph-properties fo:margin-top="0.0006in" fo:margin-left="0.2048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P255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Times New Roman" fo:letter-spacing="0.0159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letter-spacing="-0.002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13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Times New Roman" fo:letter-spacing="0.0159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Arial" fo:letter-spacing="-0.002in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letter-spacing="-0.0013in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P275" style:parent-style-name="TableParagraph" style:family="paragraph">
      <style:paragraph-properties fo:margin-top="0.0006in" fo:margin-left="0.2048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P281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P297" style:parent-style-name="TableParagraph" style:family="paragraph">
      <style:paragraph-properties fo:text-align="center" fo:margin-top="0.0006in" fo:margin-right="2.2298in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Arial" fo:letter-spacing="-0.0034in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Arial" fo:letter-spacing="-0.0034in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letter-spacing="-0.0027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Times New Roman" fo:letter-spacing="0.0159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Times New Roman" fo:letter-spacing="0.0145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13in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letter-spacing="-0.0013in" fo:font-size="6pt" style:font-size-asian="6pt"/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222in" fo:margin-right="0.0784in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text-align="end" fo:margin-top="0.0291in" fo:margin-right="0.0784in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text-align="end" fo:margin-top="0.0291in" fo:margin-right="0.0784in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TableParagraph" style:family="paragraph">
      <style:paragraph-properties fo:text-align="end" fo:margin-top="0.0291in" fo:margin-right="0.0784in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TableParagraph" style:family="paragraph">
      <style:paragraph-properties fo:text-align="end" fo:margin-top="0.0291in" fo:margin-right="0.0784in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text-align="end" fo:margin-top="0.0291in" fo:margin-right="0.0784in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P335" style:parent-style-name="TableParagraph" style:family="paragraph">
      <style:paragraph-properties fo:text-align="end" fo:margin-top="0.0291in" fo:margin-right="0.0784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text-align="end" fo:margin-top="0.0291in" fo:margin-right="0.0784in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end" fo:margin-top="0.0291in" fo:margin-right="0.0784in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end" fo:margin-top="0.0291in" fo:margin-right="0.0784in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P343" style:parent-style-name="TableParagraph" style:family="paragraph">
      <style:paragraph-properties fo:text-align="end" fo:margin-top="0.0291in" fo:margin-right="0.0784in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P345" style:parent-style-name="TableParagraph" style:family="paragraph">
      <style:paragraph-properties fo:text-align="end" fo:margin-top="0.0291in" fo:margin-right="0.0784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TableParagraph" style:family="paragraph">
      <style:paragraph-properties fo:text-align="end" fo:margin-top="0.0291in" fo:margin-right="0.0784in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TableParagraph" style:family="paragraph">
      <style:paragraph-properties fo:text-align="end" fo:margin-top="0.0291in" fo:margin-right="0.0784in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P351" style:parent-style-name="TableParagraph" style:family="paragraph">
      <style:paragraph-properties fo:text-align="end" fo:margin-top="0.0291in" fo:margin-right="0.0784in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text-align="end" fo:margin-top="0.0291in" fo:margin-right="0.0784in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text-align="end" fo:margin-top="0.0291in" fo:margin-right="0.0784in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TableParagraph" style:family="paragraph">
      <style:paragraph-properties fo:text-align="end" fo:margin-top="0.0291in" fo:margin-right="0.0784in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text-align="end" fo:margin-top="0.0291in" fo:margin-right="0.0784in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TableParagraph" style:family="paragraph">
      <style:paragraph-properties fo:text-align="end" fo:margin-top="0.0291in" fo:margin-right="0.0784in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text-align="end" fo:margin-top="0.0291in" fo:margin-right="0.0784in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text-align="end" fo:margin-top="0.0291in" fo:margin-right="0.0784in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end" fo:margin-top="0.0291in" fo:margin-right="0.0784in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text-align="end" fo:margin-top="0.0291in" fo:margin-right="0.0784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margin-top="0.0291in" fo:margin-right="0.0784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margin-top="0.0291in" fo:margin-right="0.0784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end" fo:margin-top="0.0291in" fo:margin-right="0.0784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margin-top="0.0291in" fo:margin-right="0.0784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P379" style:parent-style-name="TableParagraph" style:family="paragraph">
      <style:paragraph-properties fo:text-align="end" fo:margin-top="0.0291in" fo:margin-right="0.0784in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P381" style:parent-style-name="TableParagraph" style:family="paragraph">
      <style:paragraph-properties fo:text-align="end" fo:margin-top="0.0291in" fo:margin-right="0.0784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text-align="end" fo:margin-top="0.0291in" fo:margin-right="0.0784in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P385" style:parent-style-name="TableParagraph" style:family="paragraph">
      <style:paragraph-properties fo:text-align="end" fo:margin-top="0.0291in" fo:margin-right="0.0784in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222in" fo:margin-right="0.0784in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end" fo:margin-top="0.0291in" fo:margin-right="0.0784in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end" fo:margin-top="0.0291in" fo:margin-right="0.0784in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end" fo:margin-top="0.0291in" fo:margin-right="0.0784in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end" fo:margin-top="0.0291in" fo:margin-right="0.0784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291in" fo:margin-right="0.0784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291in" fo:margin-right="0.0784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291in" fo:margin-right="0.0784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291in" fo:margin-right="0.0784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291in" fo:margin-right="0.0784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291in" fo:margin-right="0.0784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291in" fo:margin-right="0.0784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end" fo:margin-top="0.0291in" fo:margin-right="0.0784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end" fo:margin-top="0.0291in" fo:margin-right="0.0784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end" fo:margin-top="0.0291in" fo:margin-right="0.0784in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end" fo:margin-top="0.0291in" fo:margin-right="0.0784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291in" fo:margin-right="0.0784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end" fo:margin-top="0.0291in" fo:margin-right="0.0784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end" fo:margin-top="0.0291in" fo:margin-right="0.0784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end" fo:margin-top="0.0291in" fo:margin-right="0.0784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end" fo:margin-top="0.0291in" fo:margin-right="0.0784in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end" fo:margin-top="0.0291in" fo:margin-right="0.0784in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end" fo:margin-top="0.0291in" fo:margin-right="0.0784in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text-align="end" fo:margin-top="0.0291in" fo:margin-right="0.0784in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end" fo:margin-top="0.0291in" fo:margin-right="0.0784in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end" fo:margin-top="0.0291in" fo:margin-right="0.0784in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end" fo:margin-top="0.0291in" fo:margin-right="0.0784in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end" fo:margin-top="0.0291in" fo:margin-right="0.0784in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P444" style:parent-style-name="TableParagraph" style:family="paragraph">
      <style:paragraph-properties fo:text-align="end" fo:margin-top="0.0291in" fo:margin-right="0.0784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text-align="end" fo:margin-top="0.0291in" fo:margin-right="0.0784in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text-align="end" fo:margin-top="0.0291in" fo:margin-right="0.0784in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P450" style:parent-style-name="TableParagraph" style:family="paragraph">
      <style:paragraph-properties fo:text-align="end" fo:margin-top="0.0291in" fo:margin-right="0.0784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="0.0138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222in" fo:margin-right="0.068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291in" fo:margin-right="0.068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291in" fo:margin-right="0.068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291in" fo:margin-right="0.0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291in" fo:margin-right="0.0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291in" fo:margin-right="0.068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291in" fo:margin-right="0.06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291in" fo:margin-right="0.068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291in" fo:margin-right="0.068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291in" fo:margin-right="0.068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291in" fo:margin-right="0.068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291in" fo:margin-right="0.068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end" fo:margin-top="0.0291in" fo:margin-right="0.068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margin-top="0.0291in" fo:margin-right="0.068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margin-top="0.0291in" fo:margin-right="0.068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margin-top="0.0291in" fo:margin-right="0.068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margin-top="0.0291in" fo:margin-right="0.068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end" fo:margin-top="0.0291in" fo:margin-right="0.068in"/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end" fo:margin-top="0.0291in" fo:margin-right="0.068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end" fo:margin-top="0.0291in" fo:margin-right="0.068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end" fo:margin-top="0.0291in" fo:margin-right="0.068in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end" fo:margin-top="0.0291in" fo:margin-right="0.068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margin-top="0.0291in" fo:margin-right="0.068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end" fo:margin-top="0.0291in" fo:margin-right="0.068in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end" fo:margin-top="0.0291in" fo:margin-right="0.068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291in" fo:margin-right="0.068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end" fo:margin-top="0.0291in" fo:margin-right="0.068in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end" fo:margin-top="0.0291in" fo:margin-right="0.068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text-align="end" fo:margin-top="0.0291in" fo:margin-right="0.068in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P511" style:parent-style-name="TableParagraph" style:family="paragraph">
      <style:paragraph-properties fo:text-align="end" fo:margin-top="0.0291in" fo:margin-right="0.068in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P513" style:parent-style-name="TableParagraph" style:family="paragraph">
      <style:paragraph-properties fo:text-align="end" fo:margin-top="0.0291in" fo:margin-right="0.068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text-align="end" fo:margin-top="0.0291in" fo:margin-right="0.068in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222in" fo:margin-right="0.1791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text-align="end" fo:margin-top="0.0291in" fo:margin-right="0.1791in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end" fo:margin-top="0.0291in" fo:margin-right="0.1791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291in" fo:margin-right="0.1791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end" fo:margin-top="0.0291in" fo:margin-right="0.1791in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end" fo:margin-top="0.0291in" fo:margin-right="0.1791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291in" fo:margin-right="0.1791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291in" fo:margin-right="0.1791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P534" style:parent-style-name="TableParagraph" style:family="paragraph">
      <style:paragraph-properties fo:text-align="end" fo:margin-top="0.0291in" fo:margin-right="0.1791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end" fo:margin-top="0.0291in" fo:margin-right="0.1791in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end" fo:margin-top="0.0291in" fo:margin-right="0.1791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291in" fo:margin-right="0.1791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291in" fo:margin-right="0.1791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291in" fo:margin-right="0.1791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291in" fo:margin-right="0.179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291in" fo:margin-right="0.1791in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TableParagraph" style:family="paragraph">
      <style:paragraph-properties fo:text-align="end" fo:margin-top="0.0291in" fo:margin-right="0.1791in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text-align="end" fo:margin-top="0.0291in" fo:margin-right="0.179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text-align="end" fo:margin-top="0.0291in" fo:margin-right="0.1791in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P556" style:parent-style-name="TableParagraph" style:family="paragraph">
      <style:paragraph-properties fo:text-align="end" fo:margin-top="0.0291in" fo:margin-right="0.1791in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P558" style:parent-style-name="TableParagraph" style:family="paragraph">
      <style:paragraph-properties fo:text-align="end" fo:margin-top="0.0291in" fo:margin-right="0.1791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text-align="end" fo:margin-top="0.0291in" fo:margin-right="0.1791in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TableParagraph" style:family="paragraph">
      <style:paragraph-properties fo:text-align="end" fo:margin-top="0.0291in" fo:margin-right="0.1791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TableParagraph" style:family="paragraph">
      <style:paragraph-properties fo:text-align="end" fo:margin-top="0.0291in" fo:margin-right="0.1791in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text-align="end" fo:margin-top="0.0291in" fo:margin-right="0.1791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text-align="end" fo:margin-top="0.0291in" fo:margin-right="0.1791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291in" fo:margin-right="0.1791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1791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1791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1791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1791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1791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Row582" style:family="table-row">
      <style:table-row-properties style:row-height="0.1458in" style:use-optimal-row-height="false"/>
    </style:style>
    <style:style style:name="TableCell5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13in" fo:margin-left="0.0659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013in" fo:margin-right="0.0784in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13in" fo:margin-right="0.0784in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13in" fo:margin-left="0.6604in">
        <style:tab-stops/>
      </style:paragraph-properties>
    </style:style>
    <style:style style:name="T614" style:parent-style-name="Absatz-Standardschriftart" style:family="text">
      <style:text-properties style:font-name="Arial" fo:font-size="6pt" style:font-size-asian="6pt"/>
    </style:style>
    <style:style style:name="TableCell6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13in" fo:margin-right="0.1791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Row618" style:family="table-row">
      <style:table-row-properties style:row-height="0.2708in" style:use-optimal-row-height="false"/>
    </style:style>
    <style:style style:name="TableCell6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622" style:parent-style-name="TableParagraph" style:family="paragraph">
      <style:paragraph-properties fo:margin-left="0.5958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625" style:parent-style-name="Absatz-Standardschriftart" style:family="text">
      <style:text-properties style:font-name="Arial" fo:letter-spacing="-0.0006in" fo:font-size="6pt" style:font-size-asian="6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28" style:parent-style-name="TableParagraph" style:family="paragraph">
      <style:paragraph-properties fo:line-height="195%" fo:margin-left="0.1763in" fo:margin-right="0.1222in" fo:text-indent="-0.0604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34" style:parent-style-name="TableParagraph" style:family="paragraph">
      <style:paragraph-properties fo:line-height="195%" fo:margin-left="0.0756in" fo:margin-right="0.0708in" fo:text-indent="0.0506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6pt" style:font-size-asian="6pt"/>
    </style:style>
    <style:style style:name="T63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37" style:parent-style-name="Absatz-Standardschriftart" style:family="text">
      <style:text-properties style:font-name="Arial" style:text-scale="95%" fo:font-size="6pt" style:font-size-asian="6pt"/>
    </style:style>
    <style:style style:name="TableCell638" style:family="table-cell">
      <style:table-cell-properties fo:border="0.013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26in" fo:line-height="108%" fo:margin-left="0.3381in" fo:margin-right="0.3125in" fo:text-indent="0.0666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Times New Roman" fo:letter-spacing="0.0138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3in" fo:line-height="108%" fo:margin-left="0.3097in" fo:margin-right="0.3916in" fo:text-indent="0.027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Times New Roman" fo:letter-spacing="0.0138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ableCell6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9" style:parent-style-name="TableParagraph" style:family="paragraph">
      <style:paragraph-properties fo:margin-top="0.0145in" fo:line-height="0.0944in" fo:margin-left="0.0298in" fo:margin-right="0.0284in" fo:text-indent="0.0625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34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Arial" fo:letter-spacing="-0.0027in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letter-spacing="-0.0034i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27in" fo:font-size="6pt" style:font-size-asian="6pt"/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Arial" fo:letter-spacing="-0.0027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ableRow663" style:family="table-row">
      <style:table-row-properties style:row-height="0.25in" style:use-optimal-row-height="false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666" style:parent-style-name="TableParagraph" style:family="paragraph">
      <style:paragraph-properties fo:margin-left="0.0916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ableCell669" style:family="table-cell">
      <style:table-cell-properties fo:border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13in" fo:line-height="130%" fo:margin-left="0.0291in" fo:margin-right="0.1076in" fo:text-indent="0.1597in">
        <style:tab-stops/>
      </style:paragraph-properties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Arial" fo:letter-spacing="-0.002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style:font-name="Times New Roman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679" style:parent-style-name="TableParagraph" style:family="paragraph">
      <style:paragraph-properties fo:margin-left="0.0604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222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685" style:parent-style-name="Absatz-Standardschriftart" style:family="text">
      <style:text-properties style:font-name="Arial" fo:letter-spacing="-0.002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center" fo:margin-top="0.0083in" fo:margin-left="0.0312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0868in" fo:margin-left="0.0486in">
        <style:tab-stops/>
      </style:paragraph-properties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center" fo:margin-top="0.0395in" fo:margin-right="0.0013in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ableCell6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0868in" fo:margin-left="0.034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center" fo:margin-top="0.0395in" fo:margin-left="0.0451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6pt" style:font-size-asian="6pt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TableRow702" style:family="table-row">
      <style:table-row-properties style:row-height="0.1638in" style:use-optimal-row-height="false"/>
    </style:style>
    <style:style style:name="TableCell70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26in" fo:margin-left="0.0625in">
        <style:tab-stops/>
      </style:paragraph-properties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706" style:parent-style-name="Absatz-Standardschriftart" style:family="text">
      <style:text-properties style:font-name="Arial" fo:letter-spacing="-0.0006in" fo:font-size="6pt" style:font-size-asian="6pt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ableCell7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19in" fo:margin-right="0.0159in"/>
    </style:style>
    <style:style style:name="T711" style:parent-style-name="Absatz-Standardschriftart" style:family="text">
      <style:text-properties style:font-name="Arial" fo:font-size="5pt" style:font-size-asian="5pt"/>
    </style:style>
    <style:style style:name="TableCell7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19in" fo:margin-right="0.0055in"/>
    </style:style>
    <style:style style:name="T714" style:parent-style-name="Absatz-Standardschriftart" style:family="text">
      <style:text-properties style:font-name="Arial" fo:font-size="5pt" style:font-size-asian="5pt"/>
    </style:style>
    <style:style style:name="TableCell7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19in" fo:margin-right="0.0263in"/>
    </style:style>
    <style:style style:name="T717" style:parent-style-name="Absatz-Standardschriftart" style:family="text">
      <style:text-properties style:font-name="Arial" fo:font-size="5pt" style:font-size-asian="5pt"/>
    </style:style>
    <style:style style:name="TableCell7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19in" fo:margin-right="0.0159in"/>
    </style:style>
    <style:style style:name="T720" style:parent-style-name="Absatz-Standardschriftart" style:family="text">
      <style:text-properties style:font-name="Arial" fo:font-size="5pt" style:font-size-asian="5pt"/>
    </style:style>
    <style:style style:name="TableCell7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19in" fo:margin-right="0.0263in"/>
    </style:style>
    <style:style style:name="T723" style:parent-style-name="Absatz-Standardschriftart" style:family="text">
      <style:text-properties style:font-name="Arial" fo:font-size="5pt" style:font-size-asian="5pt"/>
    </style:style>
    <style:style style:name="TableCell7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19in" fo:margin-right="0.0715in"/>
    </style:style>
    <style:style style:name="T726" style:parent-style-name="Absatz-Standardschriftart" style:family="text">
      <style:text-properties style:font-name="Arial" style:text-scale="95%" fo:font-size="5pt" style:font-size-asian="5pt"/>
    </style:style>
    <style:style style:name="TableCell7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19in" fo:margin-right="0.0402in"/>
    </style:style>
    <style:style style:name="T729" style:parent-style-name="Absatz-Standardschriftart" style:family="text">
      <style:text-properties style:font-name="Arial" fo:font-size="5pt" style:font-size-asian="5pt"/>
    </style:style>
    <style:style style:name="TableCell73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319in" fo:margin-right="0.0125in"/>
    </style:style>
    <style:style style:name="T732" style:parent-style-name="Absatz-Standardschriftart" style:family="text">
      <style:text-properties style:font-name="Arial" style:text-scale="95%" fo:font-size="5pt" style:font-size-asian="5pt"/>
    </style:style>
    <style:style style:name="TableRow733" style:family="table-row">
      <style:table-row-properties style:row-height="0.1458in" style:use-optimal-row-height="false"/>
    </style:style>
    <style:style style:name="TableCell73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215in" fo:margin-left="0.1319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208in" fo:margin-right="0.0159in"/>
    </style:style>
    <style:style style:name="T739" style:parent-style-name="Absatz-Standardschriftart" style:family="text">
      <style:text-properties style:font-name="Arial" fo:font-size="5pt" style:font-size-asian="5pt"/>
    </style:style>
    <style:style style:name="TableCell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208in" fo:margin-right="0.0055in"/>
    </style:style>
    <style:style style:name="T742" style:parent-style-name="Absatz-Standardschriftart" style:family="text">
      <style:text-properties style:font-name="Arial" fo:font-size="5pt" style:font-size-asian="5pt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208in" fo:margin-right="0.0263in"/>
    </style:style>
    <style:style style:name="T745" style:parent-style-name="Absatz-Standardschriftart" style:family="text">
      <style:text-properties style:font-name="Arial" fo:font-size="5pt" style:font-size-asian="5pt"/>
    </style:style>
    <style:style style:name="TableCell7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208in" fo:margin-right="0.0159in"/>
    </style:style>
    <style:style style:name="T748" style:parent-style-name="Absatz-Standardschriftart" style:family="text">
      <style:text-properties style:font-name="Arial" fo:font-size="5pt" style:font-size-asian="5pt"/>
    </style:style>
    <style:style style:name="TableCell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208in" fo:margin-right="0.0263in"/>
    </style:style>
    <style:style style:name="T751" style:parent-style-name="Absatz-Standardschriftart" style:family="text">
      <style:text-properties style:font-name="Arial" fo:font-size="5pt" style:font-size-asian="5pt"/>
    </style:style>
    <style:style style:name="TableCell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08in" fo:margin-right="0.0715in"/>
    </style:style>
    <style:style style:name="T754" style:parent-style-name="Absatz-Standardschriftart" style:family="text">
      <style:text-properties style:font-name="Arial" style:text-scale="95%" fo:font-size="5pt" style:font-size-asian="5pt"/>
    </style:style>
    <style:style style:name="TableCell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208in" fo:margin-right="0.0402in"/>
    </style:style>
    <style:style style:name="T757" style:parent-style-name="Absatz-Standardschriftart" style:family="text">
      <style:text-properties style:font-name="Arial" fo:font-size="5pt" style:font-size-asian="5pt"/>
    </style:style>
    <style:style style:name="TableCell7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208in" fo:margin-right="0.0125in"/>
    </style:style>
    <style:style style:name="T760" style:parent-style-name="Absatz-Standardschriftart" style:family="text">
      <style:text-properties style:font-name="Arial" style:text-scale="95%" fo:font-size="5pt" style:font-size-asian="5pt"/>
    </style:style>
    <style:style style:name="TableRow761" style:family="table-row">
      <style:table-row-properties style:row-height="0.1458in" style:use-optimal-row-height="false"/>
    </style:style>
    <style:style style:name="TableCell7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215in" fo:margin-left="0.1319in">
        <style:tab-stops/>
      </style:paragraph-properties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ableCell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208in" fo:margin-right="0.0159in"/>
    </style:style>
    <style:style style:name="T767" style:parent-style-name="Absatz-Standardschriftart" style:family="text">
      <style:text-properties style:font-name="Arial" fo:font-size="5pt" style:font-size-asian="5pt"/>
    </style:style>
    <style:style style:name="TableCell7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08in" fo:margin-right="0.0055in"/>
    </style:style>
    <style:style style:name="T770" style:parent-style-name="Absatz-Standardschriftart" style:family="text">
      <style:text-properties style:font-name="Arial" fo:font-size="5pt" style:font-size-asian="5pt"/>
    </style:style>
    <style:style style:name="TableCell7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208in" fo:margin-right="0.0263in"/>
    </style:style>
    <style:style style:name="T773" style:parent-style-name="Absatz-Standardschriftart" style:family="text">
      <style:text-properties style:font-name="Arial" fo:font-size="5pt" style:font-size-asian="5pt"/>
    </style:style>
    <style:style style:name="TableCell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208in" fo:margin-right="0.0159in"/>
    </style:style>
    <style:style style:name="T776" style:parent-style-name="Absatz-Standardschriftart" style:family="text">
      <style:text-properties style:font-name="Arial" fo:font-size="5pt" style:font-size-asian="5pt"/>
    </style:style>
    <style:style style:name="TableCell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208in" fo:margin-right="0.0263in"/>
    </style:style>
    <style:style style:name="T779" style:parent-style-name="Absatz-Standardschriftart" style:family="text">
      <style:text-properties style:font-name="Arial" fo:font-size="5pt" style:font-size-asian="5pt"/>
    </style:style>
    <style:style style:name="TableCell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208in" fo:margin-right="0.0715in"/>
    </style:style>
    <style:style style:name="T782" style:parent-style-name="Absatz-Standardschriftart" style:family="text">
      <style:text-properties style:font-name="Arial" style:text-scale="95%" fo:font-size="5pt" style:font-size-asian="5pt"/>
    </style:style>
    <style:style style:name="TableCell7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208in" fo:margin-right="0.0402in"/>
    </style:style>
    <style:style style:name="T785" style:parent-style-name="Absatz-Standardschriftart" style:family="text">
      <style:text-properties style:font-name="Arial" fo:font-size="5pt" style:font-size-asian="5pt"/>
    </style:style>
    <style:style style:name="TableCell7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08in" fo:margin-right="0.0125in"/>
    </style:style>
    <style:style style:name="T788" style:parent-style-name="Absatz-Standardschriftart" style:family="text">
      <style:text-properties style:font-name="Arial" style:text-scale="95%" fo:font-size="5pt" style:font-size-asian="5pt"/>
    </style:style>
    <style:style style:name="TableRow789" style:family="table-row">
      <style:table-row-properties style:row-height="0.1458in" style:use-optimal-row-height="false"/>
    </style:style>
    <style:style style:name="TableCell7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215in" fo:margin-left="0.1319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2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13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208in" fo:margin-right="0.0159in"/>
    </style:style>
    <style:style style:name="T799" style:parent-style-name="Absatz-Standardschriftart" style:family="text">
      <style:text-properties style:font-name="Arial" fo:font-size="5pt" style:font-size-asian="5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08in" fo:margin-right="0.0055in"/>
    </style:style>
    <style:style style:name="T802" style:parent-style-name="Absatz-Standardschriftart" style:family="text">
      <style:text-properties style:font-name="Arial" fo:font-size="5pt" style:font-size-asian="5pt"/>
    </style:style>
    <style:style style:name="TableCell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208in" fo:margin-right="0.0263in"/>
    </style:style>
    <style:style style:name="T805" style:parent-style-name="Absatz-Standardschriftart" style:family="text">
      <style:text-properties style:font-name="Arial" fo:font-size="5pt" style:font-size-asian="5pt"/>
    </style:style>
    <style:style style:name="TableCell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208in" fo:margin-right="0.0159in"/>
    </style:style>
    <style:style style:name="T808" style:parent-style-name="Absatz-Standardschriftart" style:family="text">
      <style:text-properties style:font-name="Arial" fo:font-size="5pt" style:font-size-asian="5pt"/>
    </style:style>
    <style:style style:name="TableCell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208in" fo:margin-right="0.0263in"/>
    </style:style>
    <style:style style:name="T811" style:parent-style-name="Absatz-Standardschriftart" style:family="text">
      <style:text-properties style:font-name="Arial" fo:font-size="5pt" style:font-size-asian="5pt"/>
    </style:style>
    <style:style style:name="TableCell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208in" fo:margin-right="0.0715in"/>
    </style:style>
    <style:style style:name="T814" style:parent-style-name="Absatz-Standardschriftart" style:family="text">
      <style:text-properties style:font-name="Arial" style:text-scale="95%" fo:font-size="5pt" style:font-size-asian="5pt"/>
    </style:style>
    <style:style style:name="TableCell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208in" fo:margin-right="0.0402in"/>
    </style:style>
    <style:style style:name="T817" style:parent-style-name="Absatz-Standardschriftart" style:family="text">
      <style:text-properties style:font-name="Arial" fo:font-size="5pt" style:font-size-asian="5pt"/>
    </style:style>
    <style:style style:name="TableCell8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208in" fo:margin-right="0.0125in"/>
    </style:style>
    <style:style style:name="T820" style:parent-style-name="Absatz-Standardschriftart" style:family="text">
      <style:text-properties style:font-name="Arial" style:text-scale="95%" fo:font-size="5pt" style:font-size-asian="5pt"/>
    </style:style>
    <style:style style:name="TableRow821" style:family="table-row">
      <style:table-row-properties style:row-height="0.1458in" style:use-optimal-row-height="false"/>
    </style:style>
    <style:style style:name="TableCell8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215in" fo:margin-left="0.0625in">
        <style:tab-stops/>
      </style:paragraph-properties>
    </style:style>
    <style:style style:name="T824" style:parent-style-name="Absatz-Standardschriftart" style:family="text">
      <style:text-properties style:font-name="Arial" fo:font-size="6pt" style:font-size-asian="6pt"/>
    </style:style>
    <style:style style:name="T825" style:parent-style-name="Absatz-Standardschriftart" style:family="text">
      <style:text-properties style:font-name="Arial" fo:letter-spacing="-0.0006in" fo:font-size="6pt" style:font-size-asian="6pt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ableCell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208in" fo:margin-right="0.0159in"/>
    </style:style>
    <style:style style:name="T829" style:parent-style-name="Absatz-Standardschriftart" style:family="text">
      <style:text-properties style:font-name="Arial" fo:font-size="5pt" style:font-size-asian="5pt"/>
    </style:style>
    <style:style style:name="TableCell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208in" fo:margin-right="0.0055in"/>
    </style:style>
    <style:style style:name="T832" style:parent-style-name="Absatz-Standardschriftart" style:family="text">
      <style:text-properties style:font-name="Arial" fo:font-size="5pt" style:font-size-asian="5pt"/>
    </style:style>
    <style:style style:name="TableCell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208in" fo:margin-right="0.0263in"/>
    </style:style>
    <style:style style:name="T835" style:parent-style-name="Absatz-Standardschriftart" style:family="text">
      <style:text-properties style:font-name="Arial" fo:font-size="5pt" style:font-size-asian="5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208in" fo:margin-right="0.0159in"/>
    </style:style>
    <style:style style:name="T838" style:parent-style-name="Absatz-Standardschriftart" style:family="text">
      <style:text-properties style:font-name="Arial" fo:font-size="5pt" style:font-size-asian="5pt"/>
    </style:style>
    <style:style style:name="TableCell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208in" fo:margin-right="0.0263in"/>
    </style:style>
    <style:style style:name="T841" style:parent-style-name="Absatz-Standardschriftart" style:family="text">
      <style:text-properties style:font-name="Arial" fo:font-size="5pt" style:font-size-asian="5pt"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208in" fo:margin-right="0.0715in"/>
    </style:style>
    <style:style style:name="T844" style:parent-style-name="Absatz-Standardschriftart" style:family="text">
      <style:text-properties style:font-name="Arial" style:text-scale="95%" fo:font-size="5pt" style:font-size-asian="5pt"/>
    </style:style>
    <style:style style:name="TableCell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208in" fo:margin-right="0.0402in"/>
    </style:style>
    <style:style style:name="T847" style:parent-style-name="Absatz-Standardschriftart" style:family="text">
      <style:text-properties style:font-name="Arial" fo:font-size="5pt" style:font-size-asian="5pt"/>
    </style:style>
    <style:style style:name="TableCell8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208in" fo:margin-right="0.0125in"/>
    </style:style>
    <style:style style:name="T850" style:parent-style-name="Absatz-Standardschriftart" style:family="text">
      <style:text-properties style:font-name="Arial" style:text-scale="95%" fo:font-size="5pt" style:font-size-asian="5pt"/>
    </style:style>
    <style:style style:name="TableRow851" style:family="table-row">
      <style:table-row-properties style:row-height="0.1458in" style:use-optimal-row-height="false"/>
    </style:style>
    <style:style style:name="TableCell8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215in" fo:margin-left="0.1319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ableCell8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08in" fo:margin-right="0.0159in"/>
    </style:style>
    <style:style style:name="T857" style:parent-style-name="Absatz-Standardschriftart" style:family="text">
      <style:text-properties style:font-name="Arial" fo:font-size="5pt" style:font-size-asian="5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208in" fo:margin-right="0.0055in"/>
    </style:style>
    <style:style style:name="T860" style:parent-style-name="Absatz-Standardschriftart" style:family="text">
      <style:text-properties style:font-name="Arial" fo:font-size="5pt" style:font-size-asian="5pt"/>
    </style:style>
    <style:style style:name="TableCell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208in" fo:margin-right="0.0263in"/>
    </style:style>
    <style:style style:name="T863" style:parent-style-name="Absatz-Standardschriftart" style:family="text">
      <style:text-properties style:font-name="Arial" fo:font-size="5pt" style:font-size-asian="5pt"/>
    </style:style>
    <style:style style:name="TableCell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208in" fo:margin-right="0.0159in"/>
    </style:style>
    <style:style style:name="T866" style:parent-style-name="Absatz-Standardschriftart" style:family="text">
      <style:text-properties style:font-name="Arial" fo:font-size="5pt" style:font-size-asian="5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08in" fo:margin-right="0.0263in"/>
    </style:style>
    <style:style style:name="T869" style:parent-style-name="Absatz-Standardschriftart" style:family="text">
      <style:text-properties style:font-name="Arial" fo:font-size="5pt" style:font-size-asian="5pt"/>
    </style:style>
    <style:style style:name="TableCell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08in" fo:margin-right="0.0715in"/>
    </style:style>
    <style:style style:name="T872" style:parent-style-name="Absatz-Standardschriftart" style:family="text">
      <style:text-properties style:font-name="Arial" style:text-scale="95%" fo:font-size="5pt" style:font-size-asian="5pt"/>
    </style:style>
    <style:style style:name="TableCell8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208in" fo:margin-right="0.0402in"/>
    </style:style>
    <style:style style:name="T875" style:parent-style-name="Absatz-Standardschriftart" style:family="text">
      <style:text-properties style:font-name="Arial" fo:font-size="5pt" style:font-size-asian="5pt"/>
    </style:style>
    <style:style style:name="TableCell8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208in" fo:margin-right="0.0125in"/>
    </style:style>
    <style:style style:name="T878" style:parent-style-name="Absatz-Standardschriftart" style:family="text">
      <style:text-properties style:font-name="Arial" style:text-scale="95%" fo:font-size="5pt" style:font-size-asian="5pt"/>
    </style:style>
    <style:style style:name="TableRow879" style:family="table-row">
      <style:table-row-properties style:row-height="0.1458in" style:use-optimal-row-height="false"/>
    </style:style>
    <style:style style:name="TableCell8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215in" fo:margin-left="0.1319in">
        <style:tab-stops/>
      </style:paragraph-properties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ableCell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208in" fo:margin-right="0.0159in"/>
    </style:style>
    <style:style style:name="T885" style:parent-style-name="Absatz-Standardschriftart" style:family="text">
      <style:text-properties style:font-name="Arial" fo:font-size="5pt" style:font-size-asian="5pt"/>
    </style:style>
    <style:style style:name="TableCell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08in" fo:margin-right="0.0055in"/>
    </style:style>
    <style:style style:name="T888" style:parent-style-name="Absatz-Standardschriftart" style:family="text">
      <style:text-properties style:font-name="Arial" fo:font-size="5pt" style:font-size-asian="5pt"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08in" fo:margin-right="0.0263in"/>
    </style:style>
    <style:style style:name="T891" style:parent-style-name="Absatz-Standardschriftart" style:family="text">
      <style:text-properties style:font-name="Arial" fo:font-size="5pt" style:font-size-asian="5pt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08in" fo:margin-right="0.0159in"/>
    </style:style>
    <style:style style:name="T894" style:parent-style-name="Absatz-Standardschriftart" style:family="text">
      <style:text-properties style:font-name="Arial" fo:font-size="5pt" style:font-size-asian="5pt"/>
    </style:style>
    <style:style style:name="TableCell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08in" fo:margin-right="0.0263in"/>
    </style:style>
    <style:style style:name="T897" style:parent-style-name="Absatz-Standardschriftart" style:family="text">
      <style:text-properties style:font-name="Arial" fo:font-size="5pt" style:font-size-asian="5pt"/>
    </style:style>
    <style:style style:name="TableCell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208in" fo:margin-right="0.0715in"/>
    </style:style>
    <style:style style:name="T900" style:parent-style-name="Absatz-Standardschriftart" style:family="text">
      <style:text-properties style:font-name="Arial" style:text-scale="95%" fo:font-size="5pt" style:font-size-asian="5pt"/>
    </style:style>
    <style:style style:name="TableCell9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208in" fo:margin-right="0.0402in"/>
    </style:style>
    <style:style style:name="T903" style:parent-style-name="Absatz-Standardschriftart" style:family="text">
      <style:text-properties style:font-name="Arial" fo:font-size="5pt" style:font-size-asian="5pt"/>
    </style:style>
    <style:style style:name="TableCell9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208in" fo:margin-right="0.0125in"/>
    </style:style>
    <style:style style:name="T906" style:parent-style-name="Absatz-Standardschriftart" style:family="text">
      <style:text-properties style:font-name="Arial" style:text-scale="95%" fo:font-size="5pt" style:font-size-asian="5pt"/>
    </style:style>
    <style:style style:name="TableRow907" style:family="table-row">
      <style:table-row-properties style:row-height="0.1458in" style:use-optimal-row-height="false"/>
    </style:style>
    <style:style style:name="TableCell9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15in" fo:margin-left="0.1319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911" style:parent-style-name="Absatz-Standardschriftart" style:family="text">
      <style:text-properties style:font-name="Arial" fo:letter-spacing="-0.002in" fo:font-size="6pt" style:font-size-asian="6pt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T913" style:parent-style-name="Absatz-Standardschriftart" style:family="text">
      <style:text-properties style:font-name="Arial" fo:letter-spacing="-0.0013in" fo:font-size="6pt" style:font-size-asian="6pt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ableCell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208in" fo:margin-right="0.0159in"/>
    </style:style>
    <style:style style:name="T917" style:parent-style-name="Absatz-Standardschriftart" style:family="text">
      <style:text-properties style:font-name="Arial" fo:font-size="5pt" style:font-size-asian="5pt"/>
    </style:style>
    <style:style style:name="TableCell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08in" fo:margin-right="0.0055in"/>
    </style:style>
    <style:style style:name="T920" style:parent-style-name="Absatz-Standardschriftart" style:family="text">
      <style:text-properties style:font-name="Arial" fo:font-size="5pt" style:font-size-asian="5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208in" fo:margin-right="0.0263in"/>
    </style:style>
    <style:style style:name="T923" style:parent-style-name="Absatz-Standardschriftart" style:family="text">
      <style:text-properties style:font-name="Arial" fo:font-size="5pt" style:font-size-asian="5pt"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08in" fo:margin-right="0.0159in"/>
    </style:style>
    <style:style style:name="T926" style:parent-style-name="Absatz-Standardschriftart" style:family="text">
      <style:text-properties style:font-name="Arial" fo:font-size="5pt" style:font-size-asian="5pt"/>
    </style:style>
    <style:style style:name="TableCell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208in" fo:margin-right="0.0263in"/>
    </style:style>
    <style:style style:name="T929" style:parent-style-name="Absatz-Standardschriftart" style:family="text">
      <style:text-properties style:font-name="Arial" fo:font-size="5pt" style:font-size-asian="5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208in" fo:margin-right="0.0715in"/>
    </style:style>
    <style:style style:name="T932" style:parent-style-name="Absatz-Standardschriftart" style:family="text">
      <style:text-properties style:font-name="Arial" style:text-scale="95%" fo:font-size="5pt" style:font-size-asian="5pt"/>
    </style:style>
    <style:style style:name="TableCell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08in" fo:margin-right="0.0402in"/>
    </style:style>
    <style:style style:name="T935" style:parent-style-name="Absatz-Standardschriftart" style:family="text">
      <style:text-properties style:font-name="Arial" fo:font-size="5pt" style:font-size-asian="5pt"/>
    </style:style>
    <style:style style:name="TableCell9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208in" fo:margin-right="0.0125in"/>
    </style:style>
    <style:style style:name="T938" style:parent-style-name="Absatz-Standardschriftart" style:family="text">
      <style:text-properties style:font-name="Arial" style:text-scale="95%" fo:font-size="5pt" style:font-size-asian="5pt"/>
    </style:style>
    <style:style style:name="TableRow939" style:family="table-row">
      <style:table-row-properties style:row-height="0.1458in" style:use-optimal-row-height="false"/>
    </style:style>
    <style:style style:name="TableCell9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215in" fo:margin-left="0.0625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T943" style:parent-style-name="Absatz-Standardschriftart" style:family="text">
      <style:text-properties style:font-name="Arial" fo:letter-spacing="-0.002in" fo:font-size="6pt" style:font-size-asian="6pt"/>
    </style:style>
    <style:style style:name="T944" style:parent-style-name="Absatz-Standardschriftart" style:family="text">
      <style:text-properties style:font-name="Arial" fo:letter-spacing="-0.0006in" fo:font-size="6pt" style:font-size-asian="6pt"/>
    </style:style>
    <style:style style:name="T945" style:parent-style-name="Absatz-Standardschriftart" style:family="text">
      <style:text-properties style:font-name="Arial" fo:letter-spacing="-0.0013in" fo:font-size="6pt" style:font-size-asian="6pt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TableCell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208in" fo:margin-right="0.0159in"/>
    </style:style>
    <style:style style:name="T949" style:parent-style-name="Absatz-Standardschriftart" style:family="text">
      <style:text-properties style:font-name="Arial" fo:font-size="5pt" style:font-size-asian="5pt"/>
    </style:style>
    <style:style style:name="TableCell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208in" fo:margin-right="0.0055in"/>
    </style:style>
    <style:style style:name="T952" style:parent-style-name="Absatz-Standardschriftart" style:family="text">
      <style:text-properties style:font-name="Arial" fo:font-size="5pt" style:font-size-asian="5pt"/>
    </style:style>
    <style:style style:name="TableCell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208in" fo:margin-right="0.0263in"/>
    </style:style>
    <style:style style:name="T955" style:parent-style-name="Absatz-Standardschriftart" style:family="text">
      <style:text-properties style:font-name="Arial" fo:font-size="5pt" style:font-size-asian="5pt"/>
    </style:style>
    <style:style style:name="TableCell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208in" fo:margin-right="0.0159in"/>
    </style:style>
    <style:style style:name="T958" style:parent-style-name="Absatz-Standardschriftart" style:family="text">
      <style:text-properties style:font-name="Arial" fo:font-size="5pt" style:font-size-asian="5pt"/>
    </style:style>
    <style:style style:name="TableCell9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208in" fo:margin-right="0.0263in"/>
    </style:style>
    <style:style style:name="T961" style:parent-style-name="Absatz-Standardschriftart" style:family="text">
      <style:text-properties style:font-name="Arial" fo:font-size="5pt" style:font-size-asian="5pt"/>
    </style:style>
    <style:style style:name="TableCell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08in" fo:margin-right="0.0715in"/>
    </style:style>
    <style:style style:name="T964" style:parent-style-name="Absatz-Standardschriftart" style:family="text">
      <style:text-properties style:font-name="Arial" style:text-scale="95%" fo:font-size="5pt" style:font-size-asian="5pt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208in" fo:margin-right="0.0402in"/>
    </style:style>
    <style:style style:name="T967" style:parent-style-name="Absatz-Standardschriftart" style:family="text">
      <style:text-properties style:font-name="Arial" fo:font-size="5pt" style:font-size-asian="5pt"/>
    </style:style>
    <style:style style:name="TableCell9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208in" fo:margin-right="0.0125in"/>
    </style:style>
    <style:style style:name="T970" style:parent-style-name="Absatz-Standardschriftart" style:family="text">
      <style:text-properties style:font-name="Arial" style:text-scale="95%" fo:font-size="5pt" style:font-size-asian="5pt"/>
    </style:style>
    <style:style style:name="TableRow971" style:family="table-row">
      <style:table-row-properties style:row-height="0.1458in" style:use-optimal-row-height="false"/>
    </style:style>
    <style:style style:name="TableCell9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215in" fo:margin-left="0.1319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6pt" style:font-size-asian="6pt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976" style:parent-style-name="Absatz-Standardschriftart" style:family="text">
      <style:text-properties style:font-name="Arial" fo:letter-spacing="-0.0006in" fo:font-size="6pt" style:font-size-asian="6pt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978" style:parent-style-name="Absatz-Standardschriftart" style:family="text">
      <style:text-properties style:font-name="Arial" fo:letter-spacing="-0.0006in" fo:font-size="6pt" style:font-size-asian="6pt"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208in" fo:margin-right="0.0159in"/>
    </style:style>
    <style:style style:name="T981" style:parent-style-name="Absatz-Standardschriftart" style:family="text">
      <style:text-properties style:font-name="Arial" fo:font-size="5pt" style:font-size-asian="5pt"/>
    </style:style>
    <style:style style:name="TableCell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208in" fo:margin-right="0.0055in"/>
    </style:style>
    <style:style style:name="T984" style:parent-style-name="Absatz-Standardschriftart" style:family="text">
      <style:text-properties style:font-name="Arial" fo:font-size="5pt" style:font-size-asian="5pt"/>
    </style:style>
    <style:style style:name="TableCell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208in" fo:margin-right="0.0263in"/>
    </style:style>
    <style:style style:name="T987" style:parent-style-name="Absatz-Standardschriftart" style:family="text">
      <style:text-properties style:font-name="Arial" fo:font-size="5pt" style:font-size-asian="5pt"/>
    </style:style>
    <style:style style:name="TableCell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208in" fo:margin-right="0.0159in"/>
    </style:style>
    <style:style style:name="T990" style:parent-style-name="Absatz-Standardschriftart" style:family="text">
      <style:text-properties style:font-name="Arial" fo:font-size="5pt" style:font-size-asian="5pt"/>
    </style:style>
    <style:style style:name="TableCell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208in" fo:margin-right="0.0263in"/>
    </style:style>
    <style:style style:name="T993" style:parent-style-name="Absatz-Standardschriftart" style:family="text">
      <style:text-properties style:font-name="Arial" fo:font-size="5pt" style:font-size-asian="5pt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08in" fo:margin-right="0.0715in"/>
    </style:style>
    <style:style style:name="T996" style:parent-style-name="Absatz-Standardschriftart" style:family="text">
      <style:text-properties style:font-name="Arial" style:text-scale="95%" fo:font-size="5pt" style:font-size-asian="5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08in" fo:margin-right="0.0402in"/>
    </style:style>
    <style:style style:name="T999" style:parent-style-name="Absatz-Standardschriftart" style:family="text">
      <style:text-properties style:font-name="Arial" fo:font-size="5pt" style:font-size-asian="5pt"/>
    </style:style>
    <style:style style:name="TableCell10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208in" fo:margin-right="0.0125in"/>
    </style:style>
    <style:style style:name="T1002" style:parent-style-name="Absatz-Standardschriftart" style:family="text">
      <style:text-properties style:font-name="Arial" style:text-scale="95%" fo:font-size="5pt" style:font-size-asian="5pt"/>
    </style:style>
    <style:style style:name="TableRow1003" style:family="table-row">
      <style:table-row-properties style:row-height="0.1486in" style:use-optimal-row-height="false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215in" fo:margin-left="0.1319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6pt" style:font-size-asian="6pt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208in" fo:margin-right="0.0159in"/>
    </style:style>
    <style:style style:name="T1010" style:parent-style-name="Absatz-Standardschriftart" style:family="text">
      <style:text-properties style:font-name="Arial" fo:font-size="5pt" style:font-size-asian="5pt"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208in" fo:margin-right="0.0055in"/>
    </style:style>
    <style:style style:name="T1013" style:parent-style-name="Absatz-Standardschriftart" style:family="text">
      <style:text-properties style:font-name="Arial" fo:font-size="5pt" style:font-size-asian="5pt"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208in" fo:margin-right="0.0263in"/>
    </style:style>
    <style:style style:name="T1016" style:parent-style-name="Absatz-Standardschriftart" style:family="text">
      <style:text-properties style:font-name="Arial" fo:font-size="5pt" style:font-size-asian="5pt"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208in" fo:margin-right="0.0159in"/>
    </style:style>
    <style:style style:name="T1019" style:parent-style-name="Absatz-Standardschriftart" style:family="text">
      <style:text-properties style:font-name="Arial" fo:font-size="5pt" style:font-size-asian="5pt"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08in" fo:margin-right="0.0263in"/>
    </style:style>
    <style:style style:name="T1022" style:parent-style-name="Absatz-Standardschriftart" style:family="text">
      <style:text-properties style:font-name="Arial" fo:font-size="5pt" style:font-size-asian="5pt"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08in" fo:margin-right="0.0715in"/>
    </style:style>
    <style:style style:name="T1025" style:parent-style-name="Absatz-Standardschriftart" style:family="text">
      <style:text-properties style:font-name="Arial" style:text-scale="95%" fo:font-size="5pt" style:font-size-asian="5pt"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08in" fo:margin-right="0.0402in"/>
    </style:style>
    <style:style style:name="T1028" style:parent-style-name="Absatz-Standardschriftart" style:family="text">
      <style:text-properties style:font-name="Arial" fo:font-size="5pt" style:font-size-asian="5pt"/>
    </style:style>
    <style:style style:name="TableCell10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208in" fo:margin-right="0.0125in"/>
    </style:style>
    <style:style style:name="T1031" style:parent-style-name="Absatz-Standardschriftart" style:family="text">
      <style:text-properties style:font-name="Arial" style:text-scale="95%" fo:font-size="5pt" style:font-size-asian="5pt"/>
    </style:style>
    <style:style style:name="TableRow1032" style:family="table-row">
      <style:table-row-properties style:row-height="0.1458in" style:use-optimal-row-height="false"/>
    </style:style>
    <style:style style:name="TableCell10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118in" fo:margin-left="-0.0069in">
        <style:tab-stops/>
      </style:paragraph-properties>
    </style:style>
    <style:style style:name="T10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41" style:family="table-cell">
      <style:table-cell-properties fo:border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111in" fo:margin-right="0.0159in"/>
    </style:style>
    <style:style style:name="T1043" style:parent-style-name="Absatz-Standardschriftart" style:family="text">
      <style:text-properties style:font-name="Arial" fo:font-size="5pt" style:font-size-asian="5pt"/>
    </style:style>
    <style:style style:name="TableCell1044" style:family="table-cell">
      <style:table-cell-properties fo:border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111in" fo:margin-right="0.0055in"/>
    </style:style>
    <style:style style:name="T1046" style:parent-style-name="Absatz-Standardschriftart" style:family="text">
      <style:text-properties style:font-name="Arial" fo:font-size="5pt" style:font-size-asian="5pt"/>
    </style:style>
    <style:style style:name="TableCell1047" style:family="table-cell">
      <style:table-cell-properties fo:border="0.0138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111in" fo:margin-right="0.0263in"/>
    </style:style>
    <style:style style:name="T1049" style:parent-style-name="Absatz-Standardschriftart" style:family="text">
      <style:text-properties style:font-name="Arial" fo:font-size="5pt" style:font-size-asian="5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111in" fo:margin-right="0.0159in"/>
    </style:style>
    <style:style style:name="T1052" style:parent-style-name="Absatz-Standardschriftart" style:family="text">
      <style:text-properties style:font-name="Arial" fo:font-size="5pt" style:font-size-asian="5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111in" fo:margin-right="0.0263in"/>
    </style:style>
    <style:style style:name="T1055" style:parent-style-name="Absatz-Standardschriftart" style:family="text">
      <style:text-properties style:font-name="Arial" fo:font-size="5pt" style:font-size-asian="5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111in" fo:margin-right="0.0715in"/>
    </style:style>
    <style:style style:name="T1058" style:parent-style-name="Absatz-Standardschriftart" style:family="text">
      <style:text-properties style:font-name="Arial" style:text-scale="95%" fo:font-size="5pt" style:font-size-asian="5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111in" fo:margin-right="0.0402in"/>
    </style:style>
    <style:style style:name="T1061" style:parent-style-name="Absatz-Standardschriftart" style:family="text">
      <style:text-properties style:font-name="Arial" fo:font-size="5pt" style:font-size-asian="5pt"/>
    </style:style>
    <style:style style:name="TableCell10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111in" fo:margin-right="0.0125in"/>
    </style:style>
    <style:style style:name="T1064" style:parent-style-name="Absatz-Standardschriftart" style:family="text">
      <style:text-properties style:font-name="Arial" style:text-scale="95%" fo:font-size="5pt" style:font-size-asian="5pt"/>
    </style:style>
    <style:style style:name="TableRow1065" style:family="table-row">
      <style:table-row-properties style:row-height="0.1319in" style:use-optimal-row-height="false"/>
    </style:style>
    <style:style style:name="TableCell106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118in" fo:margin-left="-0.0069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111in" fo:margin-right="0.0159in"/>
    </style:style>
    <style:style style:name="T1083" style:parent-style-name="Absatz-Standardschriftart" style:family="text">
      <style:text-properties style:font-name="Arial" fo:font-size="5pt" style:font-size-asian="5pt"/>
    </style:style>
    <style:style style:name="TableCell10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111in" fo:margin-right="0.0055in"/>
    </style:style>
    <style:style style:name="T1086" style:parent-style-name="Absatz-Standardschriftart" style:family="text">
      <style:text-properties style:font-name="Arial" fo:font-size="5pt" style:font-size-asian="5pt"/>
    </style:style>
    <style:style style:name="TableCell10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111in" fo:margin-left="0.2951in">
        <style:tab-stops/>
      </style:paragraph-properties>
    </style:style>
    <style:style style:name="T1089" style:parent-style-name="Absatz-Standardschriftart" style:family="text">
      <style:text-properties style:font-name="Arial" fo:font-size="5pt" style:font-size-asian="5pt"/>
    </style:style>
    <style:style style:name="TableCell10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111in" fo:margin-right="0.0159in"/>
    </style:style>
    <style:style style:name="T1092" style:parent-style-name="Absatz-Standardschriftart" style:family="text">
      <style:text-properties style:font-name="Arial" fo:font-size="5pt" style:font-size-asian="5pt"/>
    </style:style>
    <style:style style:name="TableCell10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111in" fo:margin-left="0.2534in">
        <style:tab-stops/>
      </style:paragraph-properties>
    </style:style>
    <style:style style:name="T1095" style:parent-style-name="Absatz-Standardschriftart" style:family="text">
      <style:text-properties style:font-name="Arial" fo:font-size="5pt" style:font-size-asian="5pt"/>
    </style:style>
    <style:style style:name="TableCell10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111in" fo:margin-right="0.0715in"/>
    </style:style>
    <style:style style:name="T1098" style:parent-style-name="Absatz-Standardschriftart" style:family="text">
      <style:text-properties style:font-name="Arial" style:text-scale="95%" fo:font-size="5pt" style:font-size-asian="5pt"/>
    </style:style>
    <style:style style:name="TableCell10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111in" fo:margin-right="0.0402in"/>
    </style:style>
    <style:style style:name="T1101" style:parent-style-name="Absatz-Standardschriftart" style:family="text">
      <style:text-properties style:font-name="Arial" fo:font-size="5pt" style:font-size-asian="5pt"/>
    </style:style>
    <style:style style:name="TableCell110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111in" fo:margin-right="0.0125in"/>
    </style:style>
    <style:style style:name="T1104" style:parent-style-name="Absatz-Standardschriftart" style:family="text">
      <style:text-properties style:font-name="Arial" style:text-scale="95%" fo:font-size="5pt" style:font-size-asian="5pt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120" style:parent-style-name="Standard" style:family="paragraph">
      <style:paragraph-properties style:line-height-at-least="0.0138in" fo:margin-left="0.0833in">
        <style:tab-stops/>
      </style:paragraph-properties>
    </style:style>
    <style:style style:name="T1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2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124" style:family="table-column">
      <style:table-column-properties style:column-width="3.9444in" style:use-optimal-column-width="false"/>
    </style:style>
    <style:style style:name="TableColumn1125" style:family="table-column">
      <style:table-column-properties style:column-width="3.8333in" style:use-optimal-column-width="false"/>
    </style:style>
    <style:style style:name="Table1123" style:family="table">
      <style:table-properties style:width="7.7777in" fo:margin-left="0.0826in" table:align="left"/>
    </style:style>
    <style:style style:name="TableRow1126" style:family="table-row">
      <style:table-row-properties style:row-height="0.1562in" style:use-optimal-row-height="false"/>
    </style:style>
    <style:style style:name="TableCell11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229in" fo:margin-left="0.5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1130" style:parent-style-name="Absatz-Standardschriftart" style:family="text">
      <style:text-properties style:font-name="Arial" fo:letter-spacing="-0.0027in" fo:font-size="7pt" style:font-size-asian="7pt"/>
    </style:style>
    <style:style style:name="T1131" style:parent-style-name="Absatz-Standardschriftart" style:family="text">
      <style:text-properties style:font-name="Arial" fo:letter-spacing="-0.0006in" fo:font-size="7pt" style:font-size-asian="7pt"/>
    </style:style>
    <style:style style:name="T1132" style:parent-style-name="Absatz-Standardschriftart" style:family="text">
      <style:text-properties style:font-name="Arial" fo:letter-spacing="-0.0027in" fo:font-size="7pt" style:font-size-asian="7pt"/>
    </style:style>
    <style:style style:name="T1133" style:parent-style-name="Absatz-Standardschriftart" style:family="text">
      <style:text-properties style:font-name="Arial" fo:font-size="7pt" style:font-size-asian="7pt"/>
    </style:style>
    <style:style style:name="T1134" style:parent-style-name="Absatz-Standardschriftart" style:family="text">
      <style:text-properties style:font-name="Arial" fo:letter-spacing="-0.0027in" fo:font-size="7pt" style:font-size-asian="7pt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1136" style:parent-style-name="Absatz-Standardschriftart" style:family="text">
      <style:text-properties style:font-name="Arial" fo:letter-spacing="-0.0027in" fo:font-size="7pt" style:font-size-asian="7pt"/>
    </style:style>
    <style:style style:name="T1137" style:parent-style-name="Absatz-Standardschriftart" style:family="text">
      <style:text-properties style:font-name="Arial" fo:font-size="7pt" style:font-size-asian="7pt"/>
    </style:style>
    <style:style style:name="T1138" style:parent-style-name="Absatz-Standardschriftart" style:family="text">
      <style:text-properties style:font-name="Arial" fo:letter-spacing="-0.0034in" fo:font-size="7pt" style:font-size-asian="7pt"/>
    </style:style>
    <style:style style:name="T1139" style:parent-style-name="Absatz-Standardschriftart" style:family="text">
      <style:text-properties style:font-name="Arial" fo:font-size="7pt" style:font-size-asian="7pt"/>
    </style:style>
    <style:style style:name="TableCell1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229in" fo:margin-left="1.2368in">
        <style:tab-stops/>
      </style:paragraph-properties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1143" style:parent-style-name="Absatz-Standardschriftart" style:family="text">
      <style:text-properties style:font-name="Arial" fo:letter-spacing="-0.0062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ableRow1145" style:family="table-row">
      <style:table-row-properties style:row-height="0.1458in" style:use-optimal-row-height="false"/>
    </style:style>
    <style:style style:name="TableCell1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222in" fo:margin-left="0.1493in">
        <style:tab-stops/>
      </style:paragraph-properties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TableCell11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222in" fo:margin-right="1.0958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1154" style:family="table-column">
      <style:table-column-properties style:column-width="3.9444in" style:use-optimal-column-width="false"/>
    </style:style>
    <style:style style:name="TableColumn1155" style:family="table-column">
      <style:table-column-properties style:column-width="3.8333in" style:use-optimal-column-width="false"/>
    </style:style>
    <style:style style:name="Table1153" style:family="table">
      <style:table-properties style:width="7.7777in" fo:margin-left="0.0826in" table:align="left"/>
    </style:style>
    <style:style style:name="TableRow1156" style:family="table-row">
      <style:table-row-properties style:row-height="0.1562in" style:use-optimal-row-height="false"/>
    </style:style>
    <style:style style:name="TableCell1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229in" fo:margin-left="1.0916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1161" style:parent-style-name="Absatz-Standardschriftart" style:family="text">
      <style:text-properties style:font-name="Arial" fo:letter-spacing="-0.0006in" fo:font-size="7pt" style:font-size-asian="7pt"/>
    </style:style>
    <style:style style:name="TableCell11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229in" fo:margin-left="1.2368in">
        <style:tab-stops/>
      </style:paragraph-properties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1165" style:parent-style-name="Absatz-Standardschriftart" style:family="text">
      <style:text-properties style:font-name="Arial" fo:letter-spacing="-0.0062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ableRow1167" style:family="table-row">
      <style:table-row-properties style:row-height="0.1354in" style:use-optimal-row-height="false"/>
    </style:style>
    <style:style style:name="TableCell11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222in" fo:margin-left="0.1493in">
        <style:tab-stops/>
      </style:paragraph-properties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TableCell11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222in" fo:margin-right="1.0958in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P117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1175" style:parent-style-name="Standard" style:family="paragraph">
      <style:paragraph-properties style:line-height-at-least="0.0138in" fo:margin-left="0.0833in">
        <style:tab-stops/>
      </style:paragraph-properties>
    </style:style>
    <style:style style:name="T11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178" style:family="table-column">
      <style:table-column-properties style:column-width="3.1215in" style:use-optimal-column-width="false"/>
    </style:style>
    <style:style style:name="TableColumn1179" style:family="table-column">
      <style:table-column-properties style:column-width="0.8229in" style:use-optimal-column-width="false"/>
    </style:style>
    <style:style style:name="TableColumn1180" style:family="table-column">
      <style:table-column-properties style:column-width="3.8229in" style:use-optimal-column-width="false"/>
    </style:style>
    <style:style style:name="Table1177" style:family="table">
      <style:table-properties style:width="7.7673in" fo:margin-left="0.0826in" table:align="left"/>
    </style:style>
    <style:style style:name="TableRow1181" style:family="table-row">
      <style:table-row-properties style:row-height="0.3229in" style:use-optimal-row-height="false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184" style:parent-style-name="TableParagraph" style:family="paragraph">
      <style:paragraph-properties fo:margin-left="0.384in">
        <style:tab-stops/>
      </style:paragraph-properties>
    </style:style>
    <style:style style:name="T1185" style:parent-style-name="Absatz-Standardschriftart" style:family="text">
      <style:text-properties style:font-name="Arial" fo:font-size="7pt" style:font-size-asian="7pt"/>
    </style:style>
    <style:style style:name="T1186" style:parent-style-name="Absatz-Standardschriftart" style:family="text">
      <style:text-properties style:font-name="Arial" fo:letter-spacing="-0.0013in" fo:font-size="7pt" style:font-size-asian="7pt"/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T1188" style:parent-style-name="Absatz-Standardschriftart" style:family="text">
      <style:text-properties style:font-name="Arial" fo:letter-spacing="-0.0013in" fo:font-size="7pt" style:font-size-asian="7pt"/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T1191" style:parent-style-name="Absatz-Standardschriftart" style:family="text">
      <style:text-properties style:font-name="Arial" fo:letter-spacing="-0.0013in" fo:font-size="7pt" style:font-size-asian="7pt"/>
    </style:style>
    <style:style style:name="T1192" style:parent-style-name="Absatz-Standardschriftart" style:family="text">
      <style:text-properties style:font-name="Arial" fo:font-size="7pt" style:font-size-asian="7pt"/>
    </style:style>
    <style:style style:name="T1193" style:parent-style-name="Absatz-Standardschriftart" style:family="text">
      <style:text-properties style:font-name="Arial" fo:letter-spacing="-0.0013in" fo:font-size="7pt" style:font-size-asian="7pt"/>
    </style:style>
    <style:style style:name="T1194" style:parent-style-name="Absatz-Standardschriftart" style:family="text">
      <style:text-properties style:font-name="Arial" fo:font-size="7pt" style:font-size-asian="7pt"/>
    </style:style>
    <style:style style:name="T1195" style:parent-style-name="Absatz-Standardschriftart" style:family="text">
      <style:text-properties style:font-name="Arial" fo:letter-spacing="-0.0013in" fo:font-size="7pt" style:font-size-asian="7pt"/>
    </style:style>
    <style:style style:name="T1196" style:parent-style-name="Absatz-Standardschriftart" style:family="text">
      <style:text-properties style:font-name="Arial" fo:font-size="7pt" style:font-size-asian="7pt"/>
    </style:style>
    <style:style style:name="T1197" style:parent-style-name="Absatz-Standardschriftart" style:family="text">
      <style:text-properties style:font-name="Arial" fo:letter-spacing="-0.0013in" fo:font-size="7pt" style:font-size-asian="7pt"/>
    </style:style>
    <style:style style:name="T1198" style:parent-style-name="Absatz-Standardschriftart" style:family="text">
      <style:text-properties style:font-name="Arial" fo:letter-spacing="-0.0006in" fo:font-size="7pt" style:font-size-asian="7pt"/>
    </style:style>
    <style:style style:name="T1199" style:parent-style-name="Absatz-Standardschriftart" style:family="text">
      <style:text-properties style:font-name="Arial" fo:letter-spacing="-0.0013in" fo:font-size="7pt" style:font-size-asian="7pt"/>
    </style:style>
    <style:style style:name="T1200" style:parent-style-name="Absatz-Standardschriftart" style:family="text">
      <style:text-properties style:font-name="Arial" fo:letter-spacing="-0.0006in" fo:font-size="7pt" style:font-size-asian="7pt"/>
    </style:style>
    <style:style style:name="TableCell12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02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203" style:parent-style-name="TableParagraph" style:family="paragraph">
      <style:paragraph-properties fo:margin-left="1.102in">
        <style:tab-stops/>
      </style:paragraph-properties>
    </style:style>
    <style:style style:name="T1204" style:parent-style-name="Absatz-Standardschriftart" style:family="text">
      <style:text-properties style:font-name="Arial" fo:font-size="7pt" style:font-size-asian="7pt"/>
    </style:style>
    <style:style style:name="T1205" style:parent-style-name="Absatz-Standardschriftart" style:family="text">
      <style:text-properties style:font-name="Arial" fo:letter-spacing="-0.0055in" fo:font-size="7pt" style:font-size-asian="7pt"/>
    </style:style>
    <style:style style:name="T1206" style:parent-style-name="Absatz-Standardschriftart" style:family="text">
      <style:text-properties style:font-name="Arial" fo:letter-spacing="-0.0006in" fo:font-size="7pt" style:font-size-asian="7pt"/>
    </style:style>
    <style:style style:name="TableRow1207" style:family="table-row">
      <style:table-row-properties style:row-height="0.1354in" style:use-optimal-row-height="false"/>
    </style:style>
    <style:style style:name="TableCell12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210" style:parent-style-name="Absatz-Standardschriftart" style:family="text">
      <style:text-properties style:font-name="Arial" fo:font-size="7pt" style:font-size-asian="7pt"/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1212" style:parent-style-name="Absatz-Standardschriftart" style:family="text">
      <style:text-properties style:font-name="Arial" fo:font-size="7pt" style:font-size-asian="7pt"/>
    </style:style>
    <style:style style:name="T1213" style:parent-style-name="Absatz-Standardschriftart" style:family="text">
      <style:text-properties style:font-name="Arial" fo:letter-spacing="-0.0006in" fo:font-size="7pt" style:font-size-asian="7pt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ableCell12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125in" fo:line-height="0.1083in" fo:margin-right="0.0437in"/>
    </style:style>
    <style:style style:name="T12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22" style:family="table-row">
      <style:table-row-properties style:row-height="0.1354in" style:use-optimal-row-height="false"/>
    </style:style>
    <style:style style:name="TableCell12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-0.0006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1228" style:parent-style-name="Absatz-Standardschriftart" style:family="text">
      <style:text-properties style:font-name="Arial" fo:letter-spacing="-0.0006in" fo:font-size="7pt" style:font-size-asian="7pt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T1230" style:parent-style-name="Absatz-Standardschriftart" style:family="text">
      <style:text-properties style:font-name="Arial" fo:letter-spacing="-0.0006in" fo:font-size="7pt" style:font-size-asian="7pt"/>
    </style:style>
    <style:style style:name="T1231" style:parent-style-name="Absatz-Standardschriftart" style:family="text">
      <style:text-properties style:font-name="Arial" fo:font-size="7pt" style:font-size-asian="7pt"/>
    </style:style>
    <style:style style:name="T1232" style:parent-style-name="Absatz-Standardschriftart" style:family="text">
      <style:text-properties style:font-name="Arial" fo:letter-spacing="-0.0006in" fo:font-size="7pt" style:font-size-asian="7pt"/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T1237" style:parent-style-name="Absatz-Standardschriftart" style:family="text">
      <style:text-properties style:font-name="Arial" fo:font-size="7pt" style:font-size-asian="7pt"/>
    </style:style>
    <style:style style:name="TableCell12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125in" fo:line-height="0.1083in" fo:margin-right="0.0437in"/>
    </style:style>
    <style:style style:name="T12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41" style:family="table-row">
      <style:table-row-properties style:row-height="0.1354in" style:use-optimal-row-height="false"/>
    </style:style>
    <style:style style:name="TableCell1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244" style:parent-style-name="Absatz-Standardschriftart" style:family="text">
      <style:text-properties style:font-name="Arial" fo:font-size="7pt" style:font-size-asian="7pt"/>
    </style:style>
    <style:style style:name="T1245" style:parent-style-name="Absatz-Standardschriftart" style:family="text">
      <style:text-properties style:font-name="Arial" fo:letter-spacing="-0.0027in" fo:font-size="7pt" style:font-size-asian="7pt"/>
    </style:style>
    <style:style style:name="T1246" style:parent-style-name="Absatz-Standardschriftart" style:family="text">
      <style:text-properties style:font-name="Arial" fo:font-size="7pt" style:font-size-asian="7pt"/>
    </style:style>
    <style:style style:name="T1247" style:parent-style-name="Absatz-Standardschriftart" style:family="text">
      <style:text-properties style:font-name="Arial" fo:letter-spacing="-0.002in" fo:font-size="7pt" style:font-size-asian="7pt"/>
    </style:style>
    <style:style style:name="T1248" style:parent-style-name="Absatz-Standardschriftart" style:family="text">
      <style:text-properties style:font-name="Arial" fo:letter-spacing="-0.0006in" fo:font-size="7pt" style:font-size-asian="7pt"/>
    </style:style>
    <style:style style:name="TableCell12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125in" fo:line-height="0.1083in" fo:margin-right="0.0437in"/>
    </style:style>
    <style:style style:name="T12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52" style:family="table-row">
      <style:table-row-properties style:row-height="0.1354in" style:use-optimal-row-height="false"/>
    </style:style>
    <style:style style:name="TableCell12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T1256" style:parent-style-name="Absatz-Standardschriftart" style:family="text">
      <style:text-properties style:font-name="Arial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1258" style:parent-style-name="Absatz-Standardschriftart" style:family="text">
      <style:text-properties style:font-name="Arial" fo:font-size="7pt" style:font-size-asian="7pt"/>
    </style:style>
    <style:style style:name="T1259" style:parent-style-name="Absatz-Standardschriftart" style:family="text">
      <style:text-properties style:font-name="Arial" fo:letter-spacing="-0.0006in" fo:font-size="7pt" style:font-size-asian="7pt"/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1261" style:parent-style-name="Absatz-Standardschriftart" style:family="text">
      <style:text-properties style:font-name="Arial" fo:letter-spacing="-0.0006in" fo:font-size="7pt" style:font-size-asian="7pt"/>
    </style:style>
    <style:style style:name="T1262" style:parent-style-name="Absatz-Standardschriftart" style:family="text">
      <style:text-properties style:font-name="Arial" fo:font-size="7pt" style:font-size-asian="7pt"/>
    </style:style>
    <style:style style:name="TableCell12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125in" fo:line-height="0.1083in" fo:margin-right="0.0437in"/>
    </style:style>
    <style:style style:name="T1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266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TableColumn1268" style:family="table-column">
      <style:table-column-properties style:column-width="4.5798in" style:use-optimal-column-width="false"/>
    </style:style>
    <style:style style:name="TableColumn1269" style:family="table-column">
      <style:table-column-properties style:column-width="1.6979in" style:use-optimal-column-width="false"/>
    </style:style>
    <style:style style:name="TableColumn1270" style:family="table-column">
      <style:table-column-properties style:column-width="1.5in" style:use-optimal-column-width="false"/>
    </style:style>
    <style:style style:name="Table1267" style:family="table">
      <style:table-properties style:width="7.7777in" fo:margin-left="0.0826in" table:align="left"/>
    </style:style>
    <style:style style:name="TableRow1271" style:family="table-row">
      <style:table-row-properties style:min-row-height="0.1875in" style:use-optimal-row-height="false"/>
    </style:style>
    <style:style style:name="TableCell12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74" style:parent-style-name="TableParagraph" style:family="paragraph">
      <style:paragraph-properties fo:margin-left="0.8909in">
        <style:tab-stops/>
      </style:paragraph-properties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T1276" style:parent-style-name="Absatz-Standardschriftart" style:family="text">
      <style:text-properties style:font-name="Arial" fo:letter-spacing="-0.002in" fo:font-size="7pt" style:font-size-asian="7pt"/>
    </style:style>
    <style:style style:name="T1277" style:parent-style-name="Absatz-Standardschriftart" style:family="text">
      <style:text-properties style:font-name="Arial" fo:font-size="7pt" style:font-size-asian="7pt"/>
    </style:style>
    <style:style style:name="T1278" style:parent-style-name="Absatz-Standardschriftart" style:family="text">
      <style:text-properties style:font-name="Arial" fo:letter-spacing="-0.002in" fo:font-size="7pt" style:font-size-asian="7pt"/>
    </style:style>
    <style:style style:name="T1279" style:parent-style-name="Absatz-Standardschriftart" style:family="text">
      <style:text-properties style:font-name="Arial" fo:letter-spacing="-0.0006in" fo:font-size="7pt" style:font-size-asian="7pt"/>
    </style:style>
    <style:style style:name="T1280" style:parent-style-name="Absatz-Standardschriftart" style:family="text">
      <style:text-properties style:font-name="Arial" fo:letter-spacing="-0.0013in" fo:font-size="7pt" style:font-size-asian="7pt"/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T1282" style:parent-style-name="Absatz-Standardschriftart" style:family="text">
      <style:text-properties style:font-name="Arial" fo:letter-spacing="-0.002in" fo:font-size="7pt" style:font-size-asian="7pt"/>
    </style:style>
    <style:style style:name="T1283" style:parent-style-name="Absatz-Standardschriftart" style:family="text">
      <style:text-properties style:font-name="Arial" fo:letter-spacing="-0.0006in" fo:font-size="7pt" style:font-size-asian="7pt"/>
    </style:style>
    <style:style style:name="TableCell12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5" style:parent-style-name="TableParagraph" style:family="paragraph">
      <style:paragraph-properties fo:margin-top="0.0437in" fo:margin-left="1.0833in">
        <style:tab-stops/>
      </style:paragraph-properties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1287" style:parent-style-name="Absatz-Standardschriftart" style:family="text">
      <style:text-properties style:font-name="Arial" fo:letter-spacing="-0.0034in" fo:font-size="7pt" style:font-size-asian="7pt"/>
    </style:style>
    <style:style style:name="T1288" style:parent-style-name="Absatz-Standardschriftart" style:family="text">
      <style:text-properties style:font-name="Arial" fo:letter-spacing="-0.0006in" fo:font-size="7pt" style:font-size-asian="7pt"/>
    </style:style>
    <style:style style:name="T1289" style:parent-style-name="Absatz-Standardschriftart" style:family="text">
      <style:text-properties style:font-name="Arial" fo:letter-spacing="-0.0027in" fo:font-size="7pt" style:font-size-asian="7pt"/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ableRow1291" style:family="table-row">
      <style:table-row-properties style:row-height="0.1875in" style:use-optimal-row-height="false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333in" fo:margin-left="0.5298in">
        <style:tab-stops/>
      </style:paragraph-properties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1295" style:parent-style-name="Absatz-Standardschriftart" style:family="text">
      <style:text-properties style:font-name="Arial" fo:letter-spacing="-0.0013in" fo:font-size="7pt" style:font-size-asian="7pt"/>
    </style:style>
    <style:style style:name="T1296" style:parent-style-name="Absatz-Standardschriftart" style:family="text">
      <style:text-properties style:font-name="Arial" fo:letter-spacing="-0.0006in" fo:font-size="7pt" style:font-size-asian="7pt"/>
    </style:style>
    <style:style style:name="T1297" style:parent-style-name="Absatz-Standardschriftart" style:family="text">
      <style:text-properties style:font-name="Arial" fo:letter-spacing="-0.0013in" fo:font-size="7pt" style:font-size-asian="7pt"/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ableCell1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333in" fo:margin-left="0.3576in">
        <style:tab-stops/>
      </style:paragraph-properties>
    </style:style>
    <style:style style:name="T1301" style:parent-style-name="Absatz-Standardschriftart" style:family="text">
      <style:text-properties style:font-name="Arial" fo:font-size="7pt" style:font-size-asian="7pt"/>
    </style:style>
    <style:style style:name="T1302" style:parent-style-name="Absatz-Standardschriftart" style:family="text">
      <style:text-properties style:font-name="Arial" fo:letter-spacing="-0.0013in" fo:font-size="7pt" style:font-size-asian="7pt"/>
    </style:style>
    <style:style style:name="T1303" style:parent-style-name="Absatz-Standardschriftart" style:family="text">
      <style:text-properties style:font-name="Arial" fo:letter-spacing="-0.0006in" fo:font-size="7pt" style:font-size-asian="7pt"/>
    </style:style>
    <style:style style:name="T1304" style:parent-style-name="Absatz-Standardschriftart" style:family="text">
      <style:text-properties style:font-name="Arial" fo:letter-spacing="-0.0013in" fo:font-size="7pt" style:font-size-asian="7pt"/>
    </style:style>
    <style:style style:name="T1305" style:parent-style-name="Absatz-Standardschriftart" style:family="text">
      <style:text-properties style:font-name="Arial" fo:font-size="7pt" style:font-size-asian="7pt"/>
    </style:style>
    <style:style style:name="TableRow1306" style:family="table-row">
      <style:table-row-properties style:row-height="0.1381in" style:use-optimal-row-height="false"/>
    </style:style>
    <style:style style:name="TableCell130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02in" fo:margin-left="0.1909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7pt" style:font-size-asian="7pt"/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1312" style:parent-style-name="Absatz-Standardschriftart" style:family="text">
      <style:text-properties style:font-name="Arial" fo:font-size="7pt" style:font-size-asian="7pt"/>
    </style:style>
    <style:style style:name="T1313" style:parent-style-name="Absatz-Standardschriftart" style:family="text">
      <style:text-properties style:font-name="Arial" fo:letter-spacing="-0.0006in" fo:font-size="7pt" style:font-size-asian="7pt"/>
    </style:style>
    <style:style style:name="TableCell13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02in" fo:margin-right="0.1097in"/>
    </style:style>
    <style:style style:name="T1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02in" fo:margin-right="0.002in"/>
    </style:style>
    <style:style style:name="T13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20" style:family="table-row">
      <style:table-row-properties style:row-height="0.1458in" style:use-optimal-row-height="false"/>
    </style:style>
    <style:style style:name="TableCell13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62in" fo:margin-left="0.1909in">
        <style:tab-stops/>
      </style:paragraph-properties>
    </style:style>
    <style:style style:name="T1323" style:parent-style-name="Absatz-Standardschriftart" style:family="text">
      <style:text-properties style:font-name="Arial" fo:font-size="7pt" style:font-size-asian="7pt"/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1325" style:parent-style-name="Absatz-Standardschriftart" style:family="text">
      <style:text-properties style:font-name="Arial" fo:font-size="7pt" style:font-size-asian="7pt"/>
    </style:style>
    <style:style style:name="T1326" style:parent-style-name="Absatz-Standardschriftart" style:family="text">
      <style:text-properties style:font-name="Arial" fo:letter-spacing="-0.0006in" fo:font-size="7pt" style:font-size-asian="7pt"/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062in" fo:margin-right="0.1097in"/>
    </style:style>
    <style:style style:name="T13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062in" fo:margin-right="0.002in"/>
    </style:style>
    <style:style style:name="T13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34" style:family="table-row">
      <style:table-row-properties style:row-height="0.1847in" style:use-optimal-row-height="false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166in" fo:margin-left="0.1909in">
        <style:tab-stops/>
      </style:paragraph-properties>
    </style:style>
    <style:style style:name="T1337" style:parent-style-name="Absatz-Standardschriftart" style:family="text">
      <style:text-properties style:font-name="Arial" fo:font-size="7pt" style:font-size-asian="7pt"/>
    </style:style>
    <style:style style:name="T1338" style:parent-style-name="Absatz-Standardschriftart" style:family="text">
      <style:text-properties style:font-name="Arial" fo:letter-spacing="-0.002in" fo:font-size="7pt" style:font-size-asian="7pt"/>
    </style:style>
    <style:style style:name="T1339" style:parent-style-name="Absatz-Standardschriftart" style:family="text">
      <style:text-properties style:font-name="Arial" fo:font-size="7pt" style:font-size-asian="7pt"/>
    </style:style>
    <style:style style:name="T1340" style:parent-style-name="Absatz-Standardschriftart" style:family="text">
      <style:text-properties style:font-name="Arial" fo:letter-spacing="-0.0013in" fo:font-size="7pt" style:font-size-asian="7pt"/>
    </style:style>
    <style:style style:name="T1341" style:parent-style-name="Absatz-Standardschriftart" style:family="text">
      <style:text-properties style:font-name="Arial" fo:font-size="7pt" style:font-size-asian="7pt"/>
    </style:style>
    <style:style style:name="T1342" style:parent-style-name="Absatz-Standardschriftart" style:family="text">
      <style:text-properties style:font-name="Arial" fo:letter-spacing="-0.0013in" fo:font-size="7pt" style:font-size-asian="7pt"/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166in" fo:margin-right="0.1097in"/>
    </style:style>
    <style:style style:name="T1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166in" fo:margin-right="0.002in"/>
    </style:style>
    <style:style style:name="T13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50" style:family="table-row">
      <style:table-row-properties style:row-height="0.1666in" style:use-optimal-row-height="false"/>
    </style:style>
    <style:style style:name="TableCell13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229in" fo:margin-left="0.118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66" style:family="table-cell">
      <style:table-cell-properties fo:border="0.0138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229in" fo:margin-right="0.1097in"/>
    </style:style>
    <style:style style:name="T13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229in" fo:margin-right="0.002in"/>
    </style:style>
    <style:style style:name="T13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372" style:parent-style-name="Standard" style:master-page-name="MP1" style:family="paragraph">
      <style:paragraph-properties fo:break-before="page" fo:text-align="center" fo:margin-top="0.0125in" fo:margin-right="0.1541in"/>
    </style:style>
    <style:style style:name="T1483" style:parent-style-name="Absatz-Standardschriftart" style:family="text">
      <style:text-properties style:font-name="Arial" fo:font-size="7pt" style:font-size-asian="7pt"/>
    </style:style>
    <style:style style:name="T1484" style:parent-style-name="Absatz-Standardschriftart" style:family="text">
      <style:text-properties style:font-name="Arial" fo:letter-spacing="-0.0069in" fo:font-size="7pt" style:font-size-asian="7pt"/>
    </style:style>
    <style:style style:name="T1485" style:parent-style-name="Absatz-Standardschriftart" style:family="text">
      <style:text-properties style:font-name="Arial" fo:font-size="7pt" style:font-size-asian="7pt"/>
    </style:style>
    <style:style style:name="P1486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488" style:family="table-column">
      <style:table-column-properties style:column-width="3.4444in" style:use-optimal-column-width="false"/>
    </style:style>
    <style:style style:name="TableColumn1489" style:family="table-column">
      <style:table-column-properties style:column-width="1.0625in" style:use-optimal-column-width="false"/>
    </style:style>
    <style:style style:name="TableColumn1490" style:family="table-column">
      <style:table-column-properties style:column-width="1.0208in" style:use-optimal-column-width="false"/>
    </style:style>
    <style:style style:name="TableColumn1491" style:family="table-column">
      <style:table-column-properties style:column-width="1.1145in" style:use-optimal-column-width="false"/>
    </style:style>
    <style:style style:name="TableColumn1492" style:family="table-column">
      <style:table-column-properties style:column-width="1.1458in" style:use-optimal-column-width="false"/>
    </style:style>
    <style:style style:name="Table1487" style:family="table">
      <style:table-properties style:width="7.7881in" fo:margin-left="0.0826in" table:align="left"/>
    </style:style>
    <style:style style:name="TableRow1493" style:family="table-row">
      <style:table-row-properties style:row-height="0.1666in" style:use-optimal-row-height="false"/>
    </style:style>
    <style:style style:name="TableCell14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496" style:parent-style-name="TableParagraph" style:family="paragraph">
      <style:paragraph-properties fo:margin-left="1.0277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7pt" style:font-size-asian="7pt"/>
    </style:style>
    <style:style style:name="T1498" style:parent-style-name="Absatz-Standardschriftart" style:family="text">
      <style:text-properties style:font-name="Arial" fo:letter-spacing="-0.0048in" fo:font-size="7pt" style:font-size-asian="7pt"/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502" style:parent-style-name="Absatz-Standardschriftart" style:family="text">
      <style:text-properties style:font-name="Arial" style:text-scale="95%" fo:font-size="7pt" style:font-size-asian="7pt"/>
    </style:style>
    <style:style style:name="T1503" style:parent-style-name="Absatz-Standardschriftart" style:family="text">
      <style:text-properties style:font-name="Times New Roman" style:text-scale="99%" fo:font-size="7pt" style:font-size-asian="7pt"/>
    </style:style>
    <style:style style:name="T1504" style:parent-style-name="Absatz-Standardschriftart" style:family="text">
      <style:text-properties style:font-name="Arial" fo:font-size="7pt" style:font-size-asian="7pt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1508" style:parent-style-name="Absatz-Standardschriftart" style:family="text">
      <style:text-properties style:font-name="Times New Roman" style:text-scale="99%" fo:font-size="7pt" style:font-size-asian="7pt"/>
    </style:style>
    <style:style style:name="T1509" style:parent-style-name="Absatz-Standardschriftart" style:family="text">
      <style:text-properties style:font-name="Arial" style:text-scale="95%" fo:font-size="7pt" style:font-size-asian="7pt"/>
    </style:style>
    <style:style style:name="TableCell15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11" style:parent-style-name="TableParagraph" style:family="paragraph">
      <style:paragraph-properties fo:margin-top="0.002in" fo:margin-left="0.5548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T1513" style:parent-style-name="Absatz-Standardschriftart" style:family="text">
      <style:text-properties style:font-name="Arial" fo:letter-spacing="-0.0048in" fo:font-size="7pt" style:font-size-asian="7pt"/>
    </style:style>
    <style:style style:name="T1514" style:parent-style-name="Absatz-Standardschriftart" style:family="text">
      <style:text-properties style:font-name="Arial" fo:letter-spacing="-0.0006in" fo:font-size="7pt" style:font-size-asian="7pt"/>
    </style:style>
    <style:style style:name="TableRow1515" style:family="table-row">
      <style:table-row-properties style:row-height="0.1979in" style:use-optimal-row-height="false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TableParagraph" style:family="paragraph">
      <style:paragraph-properties fo:line-height="0.1041in" fo:margin-left="0.2277in">
        <style:tab-stops/>
      </style:paragraph-properties>
    </style:style>
    <style:style style:name="T1518" style:parent-style-name="Absatz-Standardschriftart" style:family="text">
      <style:text-properties style:font-name="Arial" fo:font-size="7pt" style:font-size-asian="7pt"/>
    </style:style>
    <style:style style:name="T1519" style:parent-style-name="Absatz-Standardschriftart" style:family="text">
      <style:text-properties style:font-name="Arial" fo:letter-spacing="-0.0013in" fo:font-size="7pt" style:font-size-asian="7pt"/>
    </style:style>
    <style:style style:name="T1520" style:parent-style-name="Absatz-Standardschriftart" style:family="text">
      <style:text-properties style:font-name="Arial" fo:letter-spacing="-0.0006in" fo:font-size="7pt" style:font-size-asian="7pt"/>
    </style:style>
    <style:style style:name="T1521" style:parent-style-name="Absatz-Standardschriftart" style:family="text">
      <style:text-properties style:font-name="Arial" fo:letter-spacing="-0.0013in" fo:font-size="7pt" style:font-size-asian="7pt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ableCell15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4" style:parent-style-name="TableParagraph" style:family="paragraph">
      <style:paragraph-properties fo:line-height="0.1041in" fo:margin-left="0.1597in">
        <style:tab-stops/>
      </style:paragraph-properties>
    </style:style>
    <style:style style:name="T1525" style:parent-style-name="Absatz-Standardschriftart" style:family="text">
      <style:text-properties style:font-name="Arial" fo:font-size="7pt" style:font-size-asian="7pt"/>
    </style:style>
    <style:style style:name="T1526" style:parent-style-name="Absatz-Standardschriftart" style:family="text">
      <style:text-properties style:font-name="Arial" fo:letter-spacing="-0.0013in" fo:font-size="7pt" style:font-size-asian="7pt"/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1528" style:parent-style-name="Absatz-Standardschriftart" style:family="text">
      <style:text-properties style:font-name="Arial" fo:letter-spacing="-0.0013in" fo:font-size="7pt" style:font-size-asian="7pt"/>
    </style:style>
    <style:style style:name="T1529" style:parent-style-name="Absatz-Standardschriftart" style:family="text">
      <style:text-properties style:font-name="Arial" fo:font-size="7pt" style:font-size-asian="7pt"/>
    </style:style>
    <style:style style:name="P1530" style:parent-style-name="Standard" style:family="paragraph">
      <style:paragraph-properties fo:margin-top="0.0027in"/>
      <style:text-properties style:font-name="Arial" style:font-name-asian="Arial" style:font-name-complex="Arial" fo:font-size="2pt" style:font-size-asian="2pt" style:font-size-complex="2pt"/>
    </style:style>
    <style:style style:name="TableColumn1532" style:family="table-column">
      <style:table-column-properties style:column-width="3.4444in" style:use-optimal-column-width="false"/>
    </style:style>
    <style:style style:name="TableColumn1533" style:family="table-column">
      <style:table-column-properties style:column-width="1.0625in" style:use-optimal-column-width="false"/>
    </style:style>
    <style:style style:name="TableColumn1534" style:family="table-column">
      <style:table-column-properties style:column-width="1.0208in" style:use-optimal-column-width="false"/>
    </style:style>
    <style:style style:name="TableColumn1535" style:family="table-column">
      <style:table-column-properties style:column-width="1.1145in" style:use-optimal-column-width="false"/>
    </style:style>
    <style:style style:name="TableColumn1536" style:family="table-column">
      <style:table-column-properties style:column-width="1.125in" style:use-optimal-column-width="false"/>
    </style:style>
    <style:style style:name="Table1531" style:family="table">
      <style:table-properties style:width="7.7673in" fo:margin-left="0.0826in" table:align="left"/>
    </style:style>
    <style:style style:name="TableRow1537" style:family="table-row">
      <style:table-row-properties style:row-height="4.1986in" style:use-optimal-row-height="false"/>
    </style:style>
    <style:style style:name="TableCell15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083in" fo:margin-right="2.1604in"/>
    </style:style>
    <style:style style:name="T1540" style:parent-style-name="Absatz-Standardschriftart" style:family="text">
      <style:text-properties style:font-name="Arial" fo:letter-spacing="-0.0006in" fo:font-size="6pt" style:font-size-asian="6pt"/>
    </style:style>
    <style:style style:name="T1541" style:parent-style-name="Absatz-Standardschriftart" style:family="text">
      <style:text-properties style:font-name="Arial" fo:letter-spacing="-0.0034in" fo:font-size="6pt" style:font-size-asian="6pt"/>
    </style:style>
    <style:style style:name="T1542" style:parent-style-name="Absatz-Standardschriftart" style:family="text">
      <style:text-properties style:font-name="Arial" fo:letter-spacing="-0.0006in" fo:font-size="6pt" style:font-size-asian="6pt"/>
    </style:style>
    <style:style style:name="T1543" style:parent-style-name="Absatz-Standardschriftart" style:family="text">
      <style:text-properties style:font-name="Arial" fo:letter-spacing="-0.0027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margin-top="0.0395in" fo:line-height="141%" fo:margin-left="0.2048in" fo:margin-right="1.7437in" fo:text-indent="-0.0701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6pt" style:font-size-asian="6pt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1548" style:parent-style-name="Absatz-Standardschriftart" style:family="text">
      <style:text-properties style:font-name="Arial" fo:letter-spacing="-0.0006in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Times New Roman" fo:letter-spacing="0.0173in" fo:font-size="6pt" style:font-size-asian="6pt"/>
    </style:style>
    <style:style style:name="T1551" style:parent-style-name="Absatz-Standardschriftart" style:family="text">
      <style:text-properties style:font-name="Arial" fo:letter-spacing="-0.0006in" fo:font-size="6pt" style:font-size-asian="6pt"/>
    </style:style>
    <style:style style:name="P1552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1554" style:parent-style-name="Absatz-Standardschriftart" style:family="text">
      <style:text-properties style:font-name="Times New Roman" fo:font-size="6pt" style:font-size-asian="6pt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T1556" style:parent-style-name="Absatz-Standardschriftart" style:family="text">
      <style:text-properties style:font-name="Times New Roman" fo:font-size="6pt" style:font-size-asian="6pt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1560" style:parent-style-name="Absatz-Standardschriftart" style:family="text">
      <style:text-properties style:font-name="Times New Roman" fo:font-size="6pt" style:font-size-asian="6pt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T1562" style:parent-style-name="Absatz-Standardschriftart" style:family="text">
      <style:text-properties style:font-name="Times New Roman" fo:font-size="6pt" style:font-size-asian="6pt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P1564" style:parent-style-name="TableParagraph" style:family="paragraph">
      <style:paragraph-properties fo:margin-top="0.0006in" fo:margin-left="0.2743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margin-top="0.0395in" fo:line-height="141%" fo:margin-left="0.2048in" fo:margin-right="1.9527in" fo:text-indent="-0.0701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6pt" style:font-size-asian="6pt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1569" style:parent-style-name="Absatz-Standardschriftart" style:family="text">
      <style:text-properties style:font-name="Arial" fo:letter-spacing="-0.0006in" fo:font-size="6pt" style:font-size-asian="6pt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T1571" style:parent-style-name="Absatz-Standardschriftart" style:family="text">
      <style:text-properties style:font-name="Times New Roman" fo:letter-spacing="0.0166in" fo:font-size="6pt" style:font-size-asian="6pt"/>
    </style:style>
    <style:style style:name="T1572" style:parent-style-name="Absatz-Standardschriftart" style:family="text">
      <style:text-properties style:font-name="Arial" fo:letter-spacing="-0.0006in" fo:font-size="6pt" style:font-size-asian="6pt"/>
    </style:style>
    <style:style style:name="P1573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T1575" style:parent-style-name="Absatz-Standardschriftart" style:family="text">
      <style:text-properties style:font-name="Times New Roman" fo:font-size="6pt" style:font-size-asian="6pt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1577" style:parent-style-name="Absatz-Standardschriftart" style:family="text">
      <style:text-properties style:font-name="Times New Roman" fo:font-size="6pt" style:font-size-asian="6pt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T1581" style:parent-style-name="Absatz-Standardschriftart" style:family="text">
      <style:text-properties style:font-name="Times New Roman" fo:font-size="6pt" style:font-size-asian="6pt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1583" style:parent-style-name="Absatz-Standardschriftart" style:family="text">
      <style:text-properties style:font-name="Times New Roman" fo:font-size="6pt" style:font-size-asian="6pt"/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TableParagraph" style:family="paragraph">
      <style:paragraph-properties fo:margin-top="0.0006in" fo:line-height="141%" fo:margin-left="0.1354in" fo:margin-right="2.5777in" fo:text-indent="0.1388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1587" style:parent-style-name="Absatz-Standardschriftart" style:family="text">
      <style:text-properties style:font-name="Times New Roman" fo:font-size="6pt" style:font-size-asian="6pt"/>
    </style:style>
    <style:style style:name="T1588" style:parent-style-name="Absatz-Standardschriftart" style:family="text">
      <style:text-properties style:font-name="Arial" fo:letter-spacing="-0.0006in" fo:font-size="6pt" style:font-size-asian="6pt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margin-top="0.0006in" fo:margin-left="0.2048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6pt" style:font-size-asian="6pt"/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P1593" style:parent-style-name="TableParagraph" style:family="paragraph">
      <style:paragraph-properties fo:margin-top="0.0395in" fo:line-height="141%" fo:margin-left="0.2048in" fo:margin-right="2.0638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6pt" style:font-size-asian="6pt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1596" style:parent-style-name="Absatz-Standardschriftart" style:family="text">
      <style:text-properties style:font-name="Arial" fo:letter-spacing="-0.0006in" fo:font-size="6pt" style:font-size-asian="6pt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1598" style:parent-style-name="Absatz-Standardschriftart" style:family="text">
      <style:text-properties style:font-name="Times New Roman" fo:letter-spacing="0.0159in" fo:font-size="6pt" style:font-size-asian="6pt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1600" style:parent-style-name="Absatz-Standardschriftart" style:family="text">
      <style:text-properties style:font-name="Arial" fo:letter-spacing="-0.002in" fo:font-size="6pt" style:font-size-asian="6pt"/>
    </style:style>
    <style:style style:name="T1601" style:parent-style-name="Absatz-Standardschriftart" style:family="text">
      <style:text-properties style:font-name="Arial" fo:letter-spacing="-0.0006in" fo:font-size="6pt" style:font-size-asian="6pt"/>
    </style:style>
    <style:style style:name="T1602" style:parent-style-name="Absatz-Standardschriftart" style:family="text">
      <style:text-properties style:font-name="Arial" fo:letter-spacing="-0.0013in" fo:font-size="6pt" style:font-size-asian="6pt"/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P1604" style:parent-style-name="TableParagraph" style:family="paragraph">
      <style:paragraph-properties fo:margin-top="0.0006in" fo:line-height="141%" fo:margin-left="0.1354in" fo:margin-right="2.3138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font-size="6pt" style:font-size-asian="6pt"/>
    </style:style>
    <style:style style:name="T1607" style:parent-style-name="Absatz-Standardschriftart" style:family="text">
      <style:text-properties style:font-name="Times New Roman" fo:letter-spacing="0.0159in" fo:font-size="6pt" style:font-size-asian="6pt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1609" style:parent-style-name="Absatz-Standardschriftart" style:family="text">
      <style:text-properties style:font-name="Arial" fo:letter-spacing="-0.002in" fo:font-size="6pt" style:font-size-asian="6pt"/>
    </style:style>
    <style:style style:name="T1610" style:parent-style-name="Absatz-Standardschriftart" style:family="text">
      <style:text-properties style:font-name="Arial" fo:letter-spacing="-0.0006in" fo:font-size="6pt" style:font-size-asian="6pt"/>
    </style:style>
    <style:style style:name="T1611" style:parent-style-name="Absatz-Standardschriftart" style:family="text">
      <style:text-properties style:font-name="Arial" fo:letter-spacing="-0.0013in" fo:font-size="6pt" style:font-size-asian="6pt"/>
    </style:style>
    <style:style style:name="T1612" style:parent-style-name="Absatz-Standardschriftart" style:family="text">
      <style:text-properties style:font-name="Arial" fo:letter-spacing="-0.0006in" fo:font-size="6pt" style:font-size-asian="6pt"/>
    </style:style>
    <style:style style:name="P1613" style:parent-style-name="TableParagraph" style:family="paragraph">
      <style:paragraph-properties fo:margin-top="0.0006in" fo:line-height="141%" fo:margin-left="0.2048in" fo:margin-right="1.2576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6pt" style:font-size-asian="6pt"/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T1616" style:parent-style-name="Absatz-Standardschriftart" style:family="text">
      <style:text-properties style:font-name="Arial" fo:letter-spacing="-0.0006in" fo:font-size="6pt" style:font-size-asian="6pt"/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1618" style:parent-style-name="Absatz-Standardschriftart" style:family="text">
      <style:text-properties style:font-name="Arial" fo:letter-spacing="-0.0006in" fo:font-size="6pt" style:font-size-asian="6pt"/>
    </style:style>
    <style:style style:name="T1619" style:parent-style-name="Absatz-Standardschriftart" style:family="text">
      <style:text-properties style:font-name="Times New Roman" fo:letter-spacing="0.0166in" fo:font-size="6pt" style:font-size-asian="6pt"/>
    </style:style>
    <style:style style:name="T1620" style:parent-style-name="Absatz-Standardschriftart" style:family="text">
      <style:text-properties style:font-name="Arial" fo:letter-spacing="-0.0006in" fo:font-size="6pt" style:font-size-asian="6pt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1622" style:parent-style-name="Absatz-Standardschriftart" style:family="text">
      <style:text-properties style:font-name="Arial" fo:letter-spacing="-0.0006in" fo:font-size="6pt" style:font-size-asian="6pt"/>
    </style:style>
    <style:style style:name="P1623" style:parent-style-name="TableParagraph" style:family="paragraph">
      <style:paragraph-properties fo:text-align="center" fo:margin-top="0.0006in" fo:margin-right="2.175in"/>
    </style:style>
    <style:style style:name="T1624" style:parent-style-name="Absatz-Standardschriftart" style:family="text">
      <style:text-properties style:font-name="Arial" fo:letter-spacing="-0.0006in" fo:font-size="6pt" style:font-size-asian="6pt"/>
    </style:style>
    <style:style style:name="T1625" style:parent-style-name="Absatz-Standardschriftart" style:family="text">
      <style:text-properties style:font-name="Arial" fo:letter-spacing="-0.0034in" fo:font-size="6pt" style:font-size-asian="6pt"/>
    </style:style>
    <style:style style:name="T1626" style:parent-style-name="Absatz-Standardschriftart" style:family="text">
      <style:text-properties style:font-name="Arial" fo:letter-spacing="-0.0006in" fo:font-size="6pt" style:font-size-asian="6pt"/>
    </style:style>
    <style:style style:name="T1627" style:parent-style-name="Absatz-Standardschriftart" style:family="text">
      <style:text-properties style:font-name="Arial" fo:letter-spacing="-0.0034in" fo:font-size="6pt" style:font-size-asian="6pt"/>
    </style:style>
    <style:style style:name="T1628" style:parent-style-name="Absatz-Standardschriftart" style:family="text">
      <style:text-properties style:font-name="Arial" fo:letter-spacing="-0.0006in" fo:font-size="6pt" style:font-size-asian="6pt"/>
    </style:style>
    <style:style style:name="T1629" style:parent-style-name="Absatz-Standardschriftart" style:family="text">
      <style:text-properties style:font-name="Arial" fo:letter-spacing="-0.0034in" fo:font-size="6pt" style:font-size-asian="6pt"/>
    </style:style>
    <style:style style:name="T1630" style:parent-style-name="Absatz-Standardschriftart" style:family="text">
      <style:text-properties style:font-name="Arial" fo:font-size="6pt" style:font-size-asian="6pt"/>
    </style:style>
    <style:style style:name="P1631" style:parent-style-name="TableParagraph" style:family="paragraph">
      <style:paragraph-properties fo:margin-top="0.0395in" fo:line-height="141%" fo:margin-left="0.1354in" fo:margin-right="1.9569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1633" style:parent-style-name="Absatz-Standardschriftart" style:family="text">
      <style:text-properties style:font-name="Arial" fo:letter-spacing="-0.0006in" fo:font-size="6pt" style:font-size-asian="6pt"/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T1635" style:parent-style-name="Absatz-Standardschriftart" style:family="text">
      <style:text-properties style:font-name="Arial" fo:letter-spacing="-0.0006in" fo:font-size="6pt" style:font-size-asian="6pt"/>
    </style:style>
    <style:style style:name="T1636" style:parent-style-name="Absatz-Standardschriftart" style:family="text">
      <style:text-properties style:font-name="Arial" fo:font-size="6pt" style:font-size-asian="6pt"/>
    </style:style>
    <style:style style:name="T1637" style:parent-style-name="Absatz-Standardschriftart" style:family="text">
      <style:text-properties style:font-name="Times New Roman" fo:letter-spacing="0.0159in" fo:font-size="6pt" style:font-size-asian="6pt"/>
    </style:style>
    <style:style style:name="T1638" style:parent-style-name="Absatz-Standardschriftart" style:family="text">
      <style:text-properties style:font-name="Arial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1641" style:parent-style-name="Absatz-Standardschriftart" style:family="text">
      <style:text-properties style:font-name="Times New Roman" fo:letter-spacing="0.0145in" fo:font-size="6pt" style:font-size-asian="6pt"/>
    </style:style>
    <style:style style:name="T1642" style:parent-style-name="Absatz-Standardschriftart" style:family="text">
      <style:text-properties style:font-name="Arial" fo:font-size="6pt" style:font-size-asian="6pt"/>
    </style:style>
    <style:style style:name="T1643" style:parent-style-name="Absatz-Standardschriftart" style:family="text">
      <style:text-properties style:font-name="Arial" fo:letter-spacing="-0.0013in" fo:font-size="6pt" style:font-size-asian="6pt"/>
    </style:style>
    <style:style style:name="T1644" style:parent-style-name="Absatz-Standardschriftart" style:family="text">
      <style:text-properties style:font-name="Arial" fo:letter-spacing="-0.0006in" fo:font-size="6pt" style:font-size-asian="6pt"/>
    </style:style>
    <style:style style:name="T1645" style:parent-style-name="Absatz-Standardschriftart" style:family="text">
      <style:text-properties style:font-name="Arial" fo:letter-spacing="-0.0013in" fo:font-size="6pt" style:font-size-asian="6pt"/>
    </style:style>
    <style:style style:name="T1646" style:parent-style-name="Absatz-Standardschriftart" style:family="text">
      <style:text-properties style:font-name="Arial" fo:letter-spacing="-0.0006in" fo:font-size="6pt" style:font-size-asian="6pt"/>
    </style:style>
    <style:style style:name="TableCell16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83in" fo:margin-right="0.0993in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P1650" style:parent-style-name="TableParagraph" style:family="paragraph">
      <style:paragraph-properties fo:text-align="end" fo:margin-top="0.0395in" fo:margin-right="0.0993in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P1652" style:parent-style-name="TableParagraph" style:family="paragraph">
      <style:paragraph-properties fo:text-align="end" fo:margin-top="0.0395in" fo:margin-right="0.0993in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P1654" style:parent-style-name="TableParagraph" style:family="paragraph">
      <style:paragraph-properties fo:text-align="end" fo:margin-top="0.0395in" fo:margin-right="0.0993in"/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P1656" style:parent-style-name="TableParagraph" style:family="paragraph">
      <style:paragraph-properties fo:text-align="end" fo:margin-top="0.0395in" fo:margin-right="0.0993in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P1658" style:parent-style-name="TableParagraph" style:family="paragraph">
      <style:paragraph-properties fo:text-align="end" fo:margin-top="0.0395in" fo:margin-right="0.0993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P1660" style:parent-style-name="TableParagraph" style:family="paragraph">
      <style:paragraph-properties fo:text-align="end" fo:margin-top="0.0395in" fo:margin-right="0.0993in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P1662" style:parent-style-name="TableParagraph" style:family="paragraph">
      <style:paragraph-properties fo:text-align="end" fo:margin-top="0.0395in" fo:margin-right="0.0993in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P1664" style:parent-style-name="TableParagraph" style:family="paragraph">
      <style:paragraph-properties fo:text-align="end" fo:margin-top="0.0395in" fo:margin-right="0.0993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P1666" style:parent-style-name="TableParagraph" style:family="paragraph">
      <style:paragraph-properties fo:text-align="end" fo:margin-top="0.0395in" fo:margin-right="0.0993in"/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P1668" style:parent-style-name="TableParagraph" style:family="paragraph">
      <style:paragraph-properties fo:text-align="end" fo:margin-top="0.0395in" fo:margin-right="0.0993in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P1670" style:parent-style-name="TableParagraph" style:family="paragraph">
      <style:paragraph-properties fo:text-align="end" fo:margin-top="0.0395in" fo:margin-right="0.0993in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P1672" style:parent-style-name="TableParagraph" style:family="paragraph">
      <style:paragraph-properties fo:text-align="end" fo:margin-top="0.0395in" fo:margin-right="0.0993in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P1674" style:parent-style-name="TableParagraph" style:family="paragraph">
      <style:paragraph-properties fo:text-align="end" fo:margin-top="0.0395in" fo:margin-right="0.0993in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P1676" style:parent-style-name="TableParagraph" style:family="paragraph">
      <style:paragraph-properties fo:text-align="end" fo:margin-top="0.0395in" fo:margin-right="0.0993in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P1678" style:parent-style-name="TableParagraph" style:family="paragraph">
      <style:paragraph-properties fo:text-align="end" fo:margin-top="0.0395in" fo:margin-right="0.0993in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P1680" style:parent-style-name="TableParagraph" style:family="paragraph">
      <style:paragraph-properties fo:text-align="end" fo:margin-top="0.0395in" fo:margin-right="0.0993in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P1682" style:parent-style-name="TableParagraph" style:family="paragraph">
      <style:paragraph-properties fo:text-align="end" fo:margin-top="0.0395in" fo:margin-right="0.0993in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P1684" style:parent-style-name="TableParagraph" style:family="paragraph">
      <style:paragraph-properties fo:text-align="end" fo:margin-top="0.0395in" fo:margin-right="0.0993in"/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P1686" style:parent-style-name="TableParagraph" style:family="paragraph">
      <style:paragraph-properties fo:text-align="end" fo:margin-top="0.0395in" fo:margin-right="0.0993in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P1688" style:parent-style-name="TableParagraph" style:family="paragraph">
      <style:paragraph-properties fo:text-align="end" fo:margin-top="0.0395in" fo:margin-right="0.0993in"/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P1690" style:parent-style-name="TableParagraph" style:family="paragraph">
      <style:paragraph-properties fo:text-align="end" fo:margin-top="0.0395in" fo:margin-right="0.0993in"/>
    </style:style>
    <style:style style:name="T1691" style:parent-style-name="Absatz-Standardschriftart" style:family="text">
      <style:text-properties style:font-name="Arial" fo:font-size="6pt" style:font-size-asian="6pt"/>
    </style:style>
    <style:style style:name="P1692" style:parent-style-name="TableParagraph" style:family="paragraph">
      <style:paragraph-properties fo:text-align="end" fo:margin-top="0.0395in" fo:margin-right="0.0993in"/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P1694" style:parent-style-name="TableParagraph" style:family="paragraph">
      <style:paragraph-properties fo:text-align="end" fo:margin-top="0.0395in" fo:margin-right="0.0993in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P1696" style:parent-style-name="TableParagraph" style:family="paragraph">
      <style:paragraph-properties fo:text-align="end" fo:margin-top="0.0395in" fo:margin-right="0.0993in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P1698" style:parent-style-name="TableParagraph" style:family="paragraph">
      <style:paragraph-properties fo:text-align="end" fo:margin-top="0.0395in" fo:margin-right="0.0993in"/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P1700" style:parent-style-name="TableParagraph" style:family="paragraph">
      <style:paragraph-properties fo:text-align="end" fo:margin-top="0.0395in" fo:margin-right="0.0993in"/>
    </style:style>
    <style:style style:name="T1701" style:parent-style-name="Absatz-Standardschriftart" style:family="text">
      <style:text-properties style:font-name="Arial" fo:font-size="6pt" style:font-size-asian="6pt"/>
    </style:style>
    <style:style style:name="P1702" style:parent-style-name="TableParagraph" style:family="paragraph">
      <style:paragraph-properties fo:text-align="end" fo:margin-top="0.0395in" fo:margin-right="0.0993in"/>
    </style:style>
    <style:style style:name="T1703" style:parent-style-name="Absatz-Standardschriftart" style:family="text">
      <style:text-properties style:font-name="Arial" fo:font-size="6pt" style:font-size-asian="6pt"/>
    </style:style>
    <style:style style:name="P1704" style:parent-style-name="TableParagraph" style:family="paragraph">
      <style:paragraph-properties fo:text-align="end" fo:margin-top="0.0395in" fo:margin-right="0.0993in"/>
    </style:style>
    <style:style style:name="T1705" style:parent-style-name="Absatz-Standardschriftart" style:family="text">
      <style:text-properties style:font-name="Arial" fo:font-size="6pt" style:font-size-asian="6pt"/>
    </style:style>
    <style:style style:name="P1706" style:parent-style-name="TableParagraph" style:family="paragraph">
      <style:paragraph-properties fo:text-align="end" fo:margin-top="0.0395in" fo:margin-right="0.0993in"/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P1708" style:parent-style-name="TableParagraph" style:family="paragraph">
      <style:paragraph-properties fo:text-align="end" fo:margin-top="0.0395in" fo:margin-right="0.0993in"/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TableCell17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083in" fo:margin-right="0.0993in"/>
    </style:style>
    <style:style style:name="T1712" style:parent-style-name="Absatz-Standardschriftart" style:family="text">
      <style:text-properties style:font-name="Arial" fo:font-size="6pt" style:font-size-asian="6pt"/>
    </style:style>
    <style:style style:name="P1713" style:parent-style-name="TableParagraph" style:family="paragraph">
      <style:paragraph-properties fo:text-align="end" fo:margin-top="0.0395in" fo:margin-right="0.0993in"/>
    </style:style>
    <style:style style:name="T1714" style:parent-style-name="Absatz-Standardschriftart" style:family="text">
      <style:text-properties style:font-name="Arial" fo:font-size="6pt" style:font-size-asian="6pt"/>
    </style:style>
    <style:style style:name="P1715" style:parent-style-name="TableParagraph" style:family="paragraph">
      <style:paragraph-properties fo:text-align="end" fo:margin-top="0.0395in" fo:margin-right="0.0993in"/>
    </style:style>
    <style:style style:name="T1716" style:parent-style-name="Absatz-Standardschriftart" style:family="text">
      <style:text-properties style:font-name="Arial" fo:font-size="6pt" style:font-size-asian="6pt"/>
    </style:style>
    <style:style style:name="P1717" style:parent-style-name="TableParagraph" style:family="paragraph">
      <style:paragraph-properties fo:text-align="end" fo:margin-top="0.0395in" fo:margin-right="0.0993in"/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P1719" style:parent-style-name="TableParagraph" style:family="paragraph">
      <style:paragraph-properties fo:text-align="end" fo:margin-top="0.0395in" fo:margin-right="0.0993in"/>
    </style:style>
    <style:style style:name="T1720" style:parent-style-name="Absatz-Standardschriftart" style:family="text">
      <style:text-properties style:font-name="Arial" fo:font-size="6pt" style:font-size-asian="6pt"/>
    </style:style>
    <style:style style:name="P1721" style:parent-style-name="TableParagraph" style:family="paragraph">
      <style:paragraph-properties fo:text-align="end" fo:margin-top="0.0395in" fo:margin-right="0.0993in"/>
    </style:style>
    <style:style style:name="T1722" style:parent-style-name="Absatz-Standardschriftart" style:family="text">
      <style:text-properties style:font-name="Arial" fo:font-size="6pt" style:font-size-asian="6pt"/>
    </style:style>
    <style:style style:name="P1723" style:parent-style-name="TableParagraph" style:family="paragraph">
      <style:paragraph-properties fo:text-align="end" fo:margin-top="0.0395in" fo:margin-right="0.0993in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P1725" style:parent-style-name="TableParagraph" style:family="paragraph">
      <style:paragraph-properties fo:text-align="end" fo:margin-top="0.0395in" fo:margin-right="0.0993in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P1727" style:parent-style-name="TableParagraph" style:family="paragraph">
      <style:paragraph-properties fo:text-align="end" fo:margin-top="0.0395in" fo:margin-right="0.0993in"/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P1729" style:parent-style-name="TableParagraph" style:family="paragraph">
      <style:paragraph-properties fo:text-align="end" fo:margin-top="0.0395in" fo:margin-right="0.0993in"/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P1731" style:parent-style-name="TableParagraph" style:family="paragraph">
      <style:paragraph-properties fo:text-align="end" fo:margin-top="0.0395in" fo:margin-right="0.0993in"/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P1733" style:parent-style-name="TableParagraph" style:family="paragraph">
      <style:paragraph-properties fo:text-align="end" fo:margin-top="0.0395in" fo:margin-right="0.0993in"/>
    </style:style>
    <style:style style:name="T1734" style:parent-style-name="Absatz-Standardschriftart" style:family="text">
      <style:text-properties style:font-name="Arial" fo:font-size="6pt" style:font-size-asian="6pt"/>
    </style:style>
    <style:style style:name="P1735" style:parent-style-name="TableParagraph" style:family="paragraph">
      <style:paragraph-properties fo:text-align="end" fo:margin-top="0.0395in" fo:margin-right="0.0993in"/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P1737" style:parent-style-name="TableParagraph" style:family="paragraph">
      <style:paragraph-properties fo:text-align="end" fo:margin-top="0.0395in" fo:margin-right="0.0993in"/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P1739" style:parent-style-name="TableParagraph" style:family="paragraph">
      <style:paragraph-properties fo:text-align="end" fo:margin-top="0.0395in" fo:margin-right="0.0993in"/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P1741" style:parent-style-name="TableParagraph" style:family="paragraph">
      <style:paragraph-properties fo:text-align="end" fo:margin-top="0.0395in" fo:margin-right="0.0993in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P1743" style:parent-style-name="TableParagraph" style:family="paragraph">
      <style:paragraph-properties fo:text-align="end" fo:margin-top="0.0395in" fo:margin-right="0.0993in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P1745" style:parent-style-name="TableParagraph" style:family="paragraph">
      <style:paragraph-properties fo:text-align="end" fo:margin-top="0.0395in" fo:margin-right="0.0993in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P1747" style:parent-style-name="TableParagraph" style:family="paragraph">
      <style:paragraph-properties fo:text-align="end" fo:margin-top="0.0395in" fo:margin-right="0.0993in"/>
    </style:style>
    <style:style style:name="T1748" style:parent-style-name="Absatz-Standardschriftart" style:family="text">
      <style:text-properties style:font-name="Arial" fo:font-size="6pt" style:font-size-asian="6pt"/>
    </style:style>
    <style:style style:name="P1749" style:parent-style-name="TableParagraph" style:family="paragraph">
      <style:paragraph-properties fo:text-align="end" fo:margin-top="0.0395in" fo:margin-right="0.0993in"/>
    </style:style>
    <style:style style:name="T1750" style:parent-style-name="Absatz-Standardschriftart" style:family="text">
      <style:text-properties style:font-name="Arial" fo:font-size="6pt" style:font-size-asian="6pt"/>
    </style:style>
    <style:style style:name="P1751" style:parent-style-name="TableParagraph" style:family="paragraph">
      <style:paragraph-properties fo:text-align="end" fo:margin-top="0.0395in" fo:margin-right="0.0993in"/>
    </style:style>
    <style:style style:name="T1752" style:parent-style-name="Absatz-Standardschriftart" style:family="text">
      <style:text-properties style:font-name="Arial" fo:font-size="6pt" style:font-size-asian="6pt"/>
    </style:style>
    <style:style style:name="P1753" style:parent-style-name="TableParagraph" style:family="paragraph">
      <style:paragraph-properties fo:text-align="end" fo:margin-top="0.0395in" fo:margin-right="0.0993in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P1755" style:parent-style-name="TableParagraph" style:family="paragraph">
      <style:paragraph-properties fo:text-align="end" fo:margin-top="0.0395in" fo:margin-right="0.0993in"/>
    </style:style>
    <style:style style:name="T1756" style:parent-style-name="Absatz-Standardschriftart" style:family="text">
      <style:text-properties style:font-name="Arial" fo:font-size="6pt" style:font-size-asian="6pt"/>
    </style:style>
    <style:style style:name="P1757" style:parent-style-name="TableParagraph" style:family="paragraph">
      <style:paragraph-properties fo:text-align="end" fo:margin-top="0.0395in" fo:margin-right="0.0993in"/>
    </style:style>
    <style:style style:name="T1758" style:parent-style-name="Absatz-Standardschriftart" style:family="text">
      <style:text-properties style:font-name="Arial" fo:font-size="6pt" style:font-size-asian="6pt"/>
    </style:style>
    <style:style style:name="P1759" style:parent-style-name="TableParagraph" style:family="paragraph">
      <style:paragraph-properties fo:text-align="end" fo:margin-top="0.0395in" fo:margin-right="0.0993in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P1761" style:parent-style-name="TableParagraph" style:family="paragraph">
      <style:paragraph-properties fo:text-align="end" fo:margin-top="0.0395in" fo:margin-right="0.0993in"/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P1763" style:parent-style-name="TableParagraph" style:family="paragraph">
      <style:paragraph-properties fo:text-align="end" fo:margin-top="0.0395in" fo:margin-right="0.0993in"/>
    </style:style>
    <style:style style:name="T1764" style:parent-style-name="Absatz-Standardschriftart" style:family="text">
      <style:text-properties style:font-name="Arial" fo:font-size="6pt" style:font-size-asian="6pt"/>
    </style:style>
    <style:style style:name="P1765" style:parent-style-name="TableParagraph" style:family="paragraph">
      <style:paragraph-properties fo:text-align="end" fo:margin-top="0.0395in" fo:margin-right="0.0993in"/>
    </style:style>
    <style:style style:name="T1766" style:parent-style-name="Absatz-Standardschriftart" style:family="text">
      <style:text-properties style:font-name="Arial" fo:font-size="6pt" style:font-size-asian="6pt"/>
    </style:style>
    <style:style style:name="P1767" style:parent-style-name="TableParagraph" style:family="paragraph">
      <style:paragraph-properties fo:text-align="end" fo:margin-top="0.0395in" fo:margin-right="0.0993in"/>
    </style:style>
    <style:style style:name="T1768" style:parent-style-name="Absatz-Standardschriftart" style:family="text">
      <style:text-properties style:font-name="Arial" fo:font-size="6pt" style:font-size-asian="6pt"/>
    </style:style>
    <style:style style:name="P1769" style:parent-style-name="TableParagraph" style:family="paragraph">
      <style:paragraph-properties fo:text-align="end" fo:margin-top="0.0395in" fo:margin-right="0.0993in"/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P1771" style:parent-style-name="TableParagraph" style:family="paragraph">
      <style:paragraph-properties fo:text-align="end" fo:margin-top="0.0395in" fo:margin-right="0.0993in"/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083in" fo:margin-right="0.0888in"/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P1776" style:parent-style-name="TableParagraph" style:family="paragraph">
      <style:paragraph-properties fo:text-align="end" fo:margin-top="0.0395in" fo:margin-right="0.0888in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P1778" style:parent-style-name="TableParagraph" style:family="paragraph">
      <style:paragraph-properties fo:text-align="end" fo:margin-top="0.0395in" fo:margin-right="0.0888in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P1780" style:parent-style-name="TableParagraph" style:family="paragraph">
      <style:paragraph-properties fo:text-align="end" fo:margin-top="0.0395in" fo:margin-right="0.0888in"/>
    </style:style>
    <style:style style:name="T1781" style:parent-style-name="Absatz-Standardschriftart" style:family="text">
      <style:text-properties style:font-name="Arial" fo:font-size="6pt" style:font-size-asian="6pt"/>
    </style:style>
    <style:style style:name="P1782" style:parent-style-name="TableParagraph" style:family="paragraph">
      <style:paragraph-properties fo:text-align="end" fo:margin-top="0.0395in" fo:margin-right="0.0888in"/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P1784" style:parent-style-name="TableParagraph" style:family="paragraph">
      <style:paragraph-properties fo:text-align="end" fo:margin-top="0.0395in" fo:margin-right="0.0888in"/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P1786" style:parent-style-name="TableParagraph" style:family="paragraph">
      <style:paragraph-properties fo:text-align="end" fo:margin-top="0.0395in" fo:margin-right="0.0888in"/>
    </style:style>
    <style:style style:name="T1787" style:parent-style-name="Absatz-Standardschriftart" style:family="text">
      <style:text-properties style:font-name="Arial" fo:font-size="6pt" style:font-size-asian="6pt"/>
    </style:style>
    <style:style style:name="P1788" style:parent-style-name="TableParagraph" style:family="paragraph">
      <style:paragraph-properties fo:text-align="end" fo:margin-top="0.0395in" fo:margin-right="0.0888in"/>
    </style:style>
    <style:style style:name="T1789" style:parent-style-name="Absatz-Standardschriftart" style:family="text">
      <style:text-properties style:font-name="Arial" fo:font-size="6pt" style:font-size-asian="6pt"/>
    </style:style>
    <style:style style:name="P1790" style:parent-style-name="TableParagraph" style:family="paragraph">
      <style:paragraph-properties fo:text-align="end" fo:margin-top="0.0395in" fo:margin-right="0.0888in"/>
    </style:style>
    <style:style style:name="T1791" style:parent-style-name="Absatz-Standardschriftart" style:family="text">
      <style:text-properties style:font-name="Arial" fo:font-size="6pt" style:font-size-asian="6pt"/>
    </style:style>
    <style:style style:name="P1792" style:parent-style-name="TableParagraph" style:family="paragraph">
      <style:paragraph-properties fo:text-align="end" fo:margin-top="0.0395in" fo:margin-right="0.0888in"/>
    </style:style>
    <style:style style:name="T1793" style:parent-style-name="Absatz-Standardschriftart" style:family="text">
      <style:text-properties style:font-name="Arial" fo:font-size="6pt" style:font-size-asian="6pt"/>
    </style:style>
    <style:style style:name="P1794" style:parent-style-name="TableParagraph" style:family="paragraph">
      <style:paragraph-properties fo:text-align="end" fo:margin-top="0.0395in" fo:margin-right="0.0888in"/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P1796" style:parent-style-name="TableParagraph" style:family="paragraph">
      <style:paragraph-properties fo:text-align="end" fo:margin-top="0.0395in" fo:margin-right="0.0888in"/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P1798" style:parent-style-name="TableParagraph" style:family="paragraph">
      <style:paragraph-properties fo:text-align="end" fo:margin-top="0.0395in" fo:margin-right="0.0888in"/>
    </style:style>
    <style:style style:name="T1799" style:parent-style-name="Absatz-Standardschriftart" style:family="text">
      <style:text-properties style:font-name="Arial" fo:font-size="6pt" style:font-size-asian="6pt"/>
    </style:style>
    <style:style style:name="P1800" style:parent-style-name="TableParagraph" style:family="paragraph">
      <style:paragraph-properties fo:text-align="end" fo:margin-top="0.0395in" fo:margin-right="0.0888in"/>
    </style:style>
    <style:style style:name="T1801" style:parent-style-name="Absatz-Standardschriftart" style:family="text">
      <style:text-properties style:font-name="Arial" fo:font-size="6pt" style:font-size-asian="6pt"/>
    </style:style>
    <style:style style:name="P1802" style:parent-style-name="TableParagraph" style:family="paragraph">
      <style:paragraph-properties fo:text-align="end" fo:margin-top="0.0395in" fo:margin-right="0.0888in"/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P1804" style:parent-style-name="TableParagraph" style:family="paragraph">
      <style:paragraph-properties fo:text-align="end" fo:margin-top="0.0395in" fo:margin-right="0.0888in"/>
    </style:style>
    <style:style style:name="T1805" style:parent-style-name="Absatz-Standardschriftart" style:family="text">
      <style:text-properties style:font-name="Arial" fo:font-size="6pt" style:font-size-asian="6pt"/>
    </style:style>
    <style:style style:name="P1806" style:parent-style-name="TableParagraph" style:family="paragraph">
      <style:paragraph-properties fo:text-align="end" fo:margin-top="0.0395in" fo:margin-right="0.0888in"/>
    </style:style>
    <style:style style:name="T1807" style:parent-style-name="Absatz-Standardschriftart" style:family="text">
      <style:text-properties style:font-name="Arial" fo:font-size="6pt" style:font-size-asian="6pt"/>
    </style:style>
    <style:style style:name="P1808" style:parent-style-name="TableParagraph" style:family="paragraph">
      <style:paragraph-properties fo:text-align="end" fo:margin-top="0.0395in" fo:margin-right="0.0888in"/>
    </style:style>
    <style:style style:name="T1809" style:parent-style-name="Absatz-Standardschriftart" style:family="text">
      <style:text-properties style:font-name="Arial" fo:font-size="6pt" style:font-size-asian="6pt"/>
    </style:style>
    <style:style style:name="P1810" style:parent-style-name="TableParagraph" style:family="paragraph">
      <style:paragraph-properties fo:text-align="end" fo:margin-top="0.0395in" fo:margin-right="0.0888in"/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P1812" style:parent-style-name="TableParagraph" style:family="paragraph">
      <style:paragraph-properties fo:text-align="end" fo:margin-top="0.0395in" fo:margin-right="0.0888in"/>
    </style:style>
    <style:style style:name="T1813" style:parent-style-name="Absatz-Standardschriftart" style:family="text">
      <style:text-properties style:font-name="Arial" fo:font-size="6pt" style:font-size-asian="6pt"/>
    </style:style>
    <style:style style:name="P1814" style:parent-style-name="TableParagraph" style:family="paragraph">
      <style:paragraph-properties fo:text-align="end" fo:margin-top="0.0395in" fo:margin-right="0.0888in"/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P1816" style:parent-style-name="TableParagraph" style:family="paragraph">
      <style:paragraph-properties fo:text-align="end" fo:margin-top="0.0395in" fo:margin-right="0.0888in"/>
    </style:style>
    <style:style style:name="T1817" style:parent-style-name="Absatz-Standardschriftart" style:family="text">
      <style:text-properties style:font-name="Arial" fo:font-size="6pt" style:font-size-asian="6pt"/>
    </style:style>
    <style:style style:name="P1818" style:parent-style-name="TableParagraph" style:family="paragraph">
      <style:paragraph-properties fo:text-align="end" fo:margin-top="0.0395in" fo:margin-right="0.0888in"/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P1820" style:parent-style-name="TableParagraph" style:family="paragraph">
      <style:paragraph-properties fo:text-align="end" fo:margin-top="0.0395in" fo:margin-right="0.0888in"/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P1822" style:parent-style-name="TableParagraph" style:family="paragraph">
      <style:paragraph-properties fo:text-align="end" fo:margin-top="0.0395in" fo:margin-right="0.0888in"/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P1824" style:parent-style-name="TableParagraph" style:family="paragraph">
      <style:paragraph-properties fo:text-align="end" fo:margin-top="0.0395in" fo:margin-right="0.0888in"/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P1826" style:parent-style-name="TableParagraph" style:family="paragraph">
      <style:paragraph-properties fo:text-align="end" fo:margin-top="0.0395in" fo:margin-right="0.0888in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P1828" style:parent-style-name="TableParagraph" style:family="paragraph">
      <style:paragraph-properties fo:text-align="end" fo:margin-top="0.0395in" fo:margin-right="0.0888in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P1830" style:parent-style-name="TableParagraph" style:family="paragraph">
      <style:paragraph-properties fo:text-align="end" fo:margin-top="0.0395in" fo:margin-right="0.0888in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P1832" style:parent-style-name="TableParagraph" style:family="paragraph">
      <style:paragraph-properties fo:text-align="end" fo:margin-top="0.0395in" fo:margin-right="0.0888in"/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P1834" style:parent-style-name="TableParagraph" style:family="paragraph">
      <style:paragraph-properties fo:text-align="end" fo:margin-top="0.0395in" fo:margin-right="0.0888in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TableCell18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083in" fo:margin-right="0.2in"/>
    </style:style>
    <style:style style:name="T1838" style:parent-style-name="Absatz-Standardschriftart" style:family="text">
      <style:text-properties style:font-name="Arial" fo:font-size="6pt" style:font-size-asian="6pt"/>
    </style:style>
    <style:style style:name="P1839" style:parent-style-name="TableParagraph" style:family="paragraph">
      <style:paragraph-properties fo:text-align="end" fo:margin-top="0.0395in" fo:margin-right="0.2in"/>
    </style:style>
    <style:style style:name="T1840" style:parent-style-name="Absatz-Standardschriftart" style:family="text">
      <style:text-properties style:font-name="Arial" fo:font-size="6pt" style:font-size-asian="6pt"/>
    </style:style>
    <style:style style:name="P1841" style:parent-style-name="TableParagraph" style:family="paragraph">
      <style:paragraph-properties fo:text-align="end" fo:margin-top="0.0395in" fo:margin-right="0.2in"/>
    </style:style>
    <style:style style:name="T1842" style:parent-style-name="Absatz-Standardschriftart" style:family="text">
      <style:text-properties style:font-name="Arial" fo:font-size="6pt" style:font-size-asian="6pt"/>
    </style:style>
    <style:style style:name="P1843" style:parent-style-name="TableParagraph" style:family="paragraph">
      <style:paragraph-properties fo:text-align="end" fo:margin-top="0.0395in" fo:margin-right="0.2in"/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P1845" style:parent-style-name="TableParagraph" style:family="paragraph">
      <style:paragraph-properties fo:text-align="end" fo:margin-top="0.0395in" fo:margin-right="0.2in"/>
    </style:style>
    <style:style style:name="T1846" style:parent-style-name="Absatz-Standardschriftart" style:family="text">
      <style:text-properties style:font-name="Arial" fo:font-size="6pt" style:font-size-asian="6pt"/>
    </style:style>
    <style:style style:name="P1847" style:parent-style-name="TableParagraph" style:family="paragraph">
      <style:paragraph-properties fo:text-align="end" fo:margin-top="0.0395in" fo:margin-right="0.2in"/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P1849" style:parent-style-name="TableParagraph" style:family="paragraph">
      <style:paragraph-properties fo:text-align="end" fo:margin-top="0.0395in" fo:margin-right="0.2in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text-align="end" fo:margin-top="0.0395in" fo:margin-right="0.2in"/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P1853" style:parent-style-name="TableParagraph" style:family="paragraph">
      <style:paragraph-properties fo:text-align="end" fo:margin-top="0.0395in" fo:margin-right="0.2in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P1855" style:parent-style-name="TableParagraph" style:family="paragraph">
      <style:paragraph-properties fo:text-align="end" fo:margin-top="0.0395in" fo:margin-right="0.2in"/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P1857" style:parent-style-name="TableParagraph" style:family="paragraph">
      <style:paragraph-properties fo:text-align="end" fo:margin-top="0.0395in" fo:margin-right="0.2in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ableParagraph" style:family="paragraph">
      <style:paragraph-properties fo:text-align="end" fo:margin-top="0.0395in" fo:margin-right="0.2in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P1861" style:parent-style-name="TableParagraph" style:family="paragraph">
      <style:paragraph-properties fo:text-align="end" fo:margin-top="0.0395in" fo:margin-right="0.2in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P1863" style:parent-style-name="TableParagraph" style:family="paragraph">
      <style:paragraph-properties fo:text-align="end" fo:margin-top="0.0395in" fo:margin-right="0.2in"/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P1865" style:parent-style-name="TableParagraph" style:family="paragraph">
      <style:paragraph-properties fo:text-align="end" fo:margin-top="0.0395in" fo:margin-right="0.2in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P1867" style:parent-style-name="TableParagraph" style:family="paragraph">
      <style:paragraph-properties fo:text-align="end" fo:margin-top="0.0395in" fo:margin-right="0.2in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TableParagraph" style:family="paragraph">
      <style:paragraph-properties fo:text-align="end" fo:margin-top="0.0395in" fo:margin-right="0.2in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TableParagraph" style:family="paragraph">
      <style:paragraph-properties fo:text-align="end" fo:margin-top="0.0395in" fo:margin-right="0.2in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P1873" style:parent-style-name="TableParagraph" style:family="paragraph">
      <style:paragraph-properties fo:text-align="end" fo:margin-top="0.0395in" fo:margin-right="0.2in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P1875" style:parent-style-name="TableParagraph" style:family="paragraph">
      <style:paragraph-properties fo:text-align="end" fo:margin-top="0.0395in" fo:margin-right="0.2in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P1877" style:parent-style-name="TableParagraph" style:family="paragraph">
      <style:paragraph-properties fo:text-align="end" fo:margin-top="0.0395in" fo:margin-right="0.2in"/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P1879" style:parent-style-name="TableParagraph" style:family="paragraph">
      <style:paragraph-properties fo:text-align="end" fo:margin-top="0.0395in" fo:margin-right="0.2in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P1881" style:parent-style-name="TableParagraph" style:family="paragraph">
      <style:paragraph-properties fo:text-align="end" fo:margin-top="0.0395in" fo:margin-right="0.2in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P1883" style:parent-style-name="TableParagraph" style:family="paragraph">
      <style:paragraph-properties fo:text-align="end" fo:margin-top="0.0395in" fo:margin-right="0.2in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P1885" style:parent-style-name="TableParagraph" style:family="paragraph">
      <style:paragraph-properties fo:text-align="end" fo:margin-top="0.0395in" fo:margin-right="0.2in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P1887" style:parent-style-name="TableParagraph" style:family="paragraph">
      <style:paragraph-properties fo:text-align="end" fo:margin-top="0.0395in" fo:margin-right="0.2in"/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P1889" style:parent-style-name="TableParagraph" style:family="paragraph">
      <style:paragraph-properties fo:text-align="end" fo:margin-top="0.0395in" fo:margin-right="0.2in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P1891" style:parent-style-name="TableParagraph" style:family="paragraph">
      <style:paragraph-properties fo:text-align="end" fo:margin-top="0.0395in" fo:margin-right="0.2in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TableParagraph" style:family="paragraph">
      <style:paragraph-properties fo:text-align="end" fo:margin-top="0.0395in" fo:margin-right="0.2in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P1895" style:parent-style-name="TableParagraph" style:family="paragraph">
      <style:paragraph-properties fo:text-align="end" fo:margin-top="0.0395in" fo:margin-right="0.2in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P1897" style:parent-style-name="TableParagraph" style:family="paragraph">
      <style:paragraph-properties fo:text-align="end" fo:margin-top="0.0395in" fo:margin-right="0.2in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ableRow1899" style:family="table-row">
      <style:table-row-properties style:row-height="0.1354in" style:use-optimal-row-height="false"/>
    </style:style>
    <style:style style:name="TableCell19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013in" fo:margin-left="0.0659in">
        <style:tab-stops/>
      </style:paragraph-properties>
    </style:style>
    <style:style style:name="T19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0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0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1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20" style:family="table-cell">
      <style:table-cell-properties fo:border="0.0138in solid #000000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013in" fo:margin-right="0.0993in"/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TableCell1923" style:family="table-cell">
      <style:table-cell-properties fo:border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013in" fo:margin-right="0.0993in"/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ableCell1926" style:family="table-cell">
      <style:table-cell-properties fo:border="0.0138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13in" fo:margin-right="0.0888in"/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TableCell19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013in" fo:margin-right="0.2in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P1932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934" style:family="table-column">
      <style:table-column-properties style:column-width="2.7777in" style:use-optimal-column-width="false"/>
    </style:style>
    <style:style style:name="TableColumn1935" style:family="table-column">
      <style:table-column-properties style:column-width="0.6666in" style:use-optimal-column-width="false"/>
    </style:style>
    <style:style style:name="TableColumn1936" style:family="table-column">
      <style:table-column-properties style:column-width="0.677in" style:use-optimal-column-width="false"/>
    </style:style>
    <style:style style:name="TableColumn1937" style:family="table-column">
      <style:table-column-properties style:column-width="0.6458in" style:use-optimal-column-width="false"/>
    </style:style>
    <style:style style:name="TableColumn1938" style:family="table-column">
      <style:table-column-properties style:column-width="0.6145in" style:use-optimal-column-width="false"/>
    </style:style>
    <style:style style:name="TableColumn1939" style:family="table-column">
      <style:table-column-properties style:column-width="0.5937in" style:use-optimal-column-width="false"/>
    </style:style>
    <style:style style:name="TableColumn1940" style:family="table-column">
      <style:table-column-properties style:column-width="0.6145in" style:use-optimal-column-width="false"/>
    </style:style>
    <style:style style:name="TableColumn1941" style:family="table-column">
      <style:table-column-properties style:column-width="0.6041in" style:use-optimal-column-width="false"/>
    </style:style>
    <style:style style:name="TableColumn1942" style:family="table-column">
      <style:table-column-properties style:column-width="0.5729in" style:use-optimal-column-width="false"/>
    </style:style>
    <style:style style:name="Table1933" style:family="table">
      <style:table-properties style:width="7.7673in" fo:margin-left="0.0826in" table:align="left"/>
    </style:style>
    <style:style style:name="TableRow1943" style:family="table-row">
      <style:table-row-properties style:row-height="0.2708in" style:use-optimal-row-height="false"/>
    </style:style>
    <style:style style:name="TableCell19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946" style:parent-style-name="TableParagraph" style:family="paragraph">
      <style:paragraph-properties fo:margin-left="0.5645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1949" style:parent-style-name="Absatz-Standardschriftart" style:family="text">
      <style:text-properties style:font-name="Arial" fo:letter-spacing="-0.0006in" fo:font-size="6pt" style:font-size-asian="6pt"/>
    </style:style>
    <style:style style:name="TableCell1950" style:family="table-cell">
      <style:table-cell-properties fo:border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952" style:parent-style-name="TableParagraph" style:family="paragraph">
      <style:paragraph-properties fo:line-height="195%" fo:margin-left="0.1763in" fo:margin-right="0.1222in" fo:text-indent="-0.0604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6pt" style:font-size-asian="6pt"/>
    </style:style>
    <style:style style:name="T1954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ableCell1956" style:family="table-cell">
      <style:table-cell-properties fo:border="0.0138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958" style:parent-style-name="TableParagraph" style:family="paragraph">
      <style:paragraph-properties fo:line-height="195%" fo:margin-left="0.0965in" fo:margin-right="0.05in" fo:text-indent="0.0506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6pt" style:font-size-asian="6pt"/>
    </style:style>
    <style:style style:name="T196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961" style:parent-style-name="Absatz-Standardschriftart" style:family="text">
      <style:text-properties style:font-name="Arial" style:text-scale="95%" fo:font-size="6pt" style:font-size-asian="6pt"/>
    </style:style>
    <style:style style:name="TableCell1962" style:family="table-cell">
      <style:table-cell-properties fo:border="0.0138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222in" fo:line-height="119%" fo:margin-left="0.3222in" fo:margin-right="0.3381in" fo:text-indent="0.0666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Times New Roman" fo:letter-spacing="0.0138in" fo:font-size="6pt" style:font-size-asian="6pt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="0.0138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222in" fo:line-height="119%" fo:margin-left="0.3465in" fo:margin-right="0.3416in" fo:text-indent="0.027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6pt" style:font-size-asian="6pt"/>
    </style:style>
    <style:style style:name="T1970" style:parent-style-name="Absatz-Standardschriftart" style:family="text">
      <style:text-properties style:font-name="Times New Roman" fo:letter-spacing="0.0138in" fo:font-size="6pt" style:font-size-asian="6pt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ableCell19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73" style:parent-style-name="TableParagraph" style:family="paragraph">
      <style:paragraph-properties fo:margin-top="0.025in" fo:line-height="0.0944in" fo:margin-left="0.0125in" fo:margin-right="-0.0048in" fo:text-indent="0.0625in">
        <style:tab-stops/>
      </style:paragraph-properties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T1975" style:parent-style-name="Absatz-Standardschriftart" style:family="text">
      <style:text-properties style:font-name="Arial" fo:letter-spacing="-0.0034in" fo:font-size="6pt" style:font-size-asian="6pt"/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T1977" style:parent-style-name="Absatz-Standardschriftart" style:family="text">
      <style:text-properties style:font-name="Arial" fo:letter-spacing="-0.0027in" fo:font-size="6pt" style:font-size-asian="6pt"/>
    </style:style>
    <style:style style:name="T1978" style:parent-style-name="Absatz-Standardschriftart" style:family="text">
      <style:text-properties style:font-name="Arial" fo:letter-spacing="-0.0006in" fo:font-size="6pt" style:font-size-asian="6pt"/>
    </style:style>
    <style:style style:name="T1979" style:parent-style-name="Absatz-Standardschriftart" style:family="text">
      <style:text-properties style:font-name="Arial" fo:letter-spacing="-0.0034in" fo:font-size="6pt" style:font-size-asian="6pt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198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T1983" style:parent-style-name="Absatz-Standardschriftart" style:family="text">
      <style:text-properties style:font-name="Arial" fo:letter-spacing="-0.0027in" fo:font-size="6pt" style:font-size-asian="6pt"/>
    </style:style>
    <style:style style:name="T1984" style:parent-style-name="Absatz-Standardschriftart" style:family="text">
      <style:text-properties style:font-name="Arial" fo:letter-spacing="-0.0006in" fo:font-size="6pt" style:font-size-asian="6pt"/>
    </style:style>
    <style:style style:name="T1985" style:parent-style-name="Absatz-Standardschriftart" style:family="text">
      <style:text-properties style:font-name="Arial" fo:letter-spacing="-0.0027in" fo:font-size="6pt" style:font-size-asian="6pt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Row1987" style:family="table-row">
      <style:table-row-properties style:row-height="0.2187in" style:use-optimal-row-height="false"/>
    </style:style>
    <style:style style:name="TableCell1988" style:family="table-cell">
      <style:table-cell-properties fo:border="0.013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990" style:parent-style-name="TableParagraph" style:family="paragraph">
      <style:paragraph-properties fo:margin-left="0.0916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6pt" style:font-size-asian="6pt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ableCell1993" style:family="table-cell">
      <style:table-cell-properties fo:border="0.0138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995" style:parent-style-name="TableParagraph" style:family="paragraph">
      <style:paragraph-properties fo:margin-left="0.0548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6pt" style:font-size-asian="6pt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743in" fo:margin-left="0.0916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6pt" style:font-size-asian="6pt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ableCell2002" style:family="table-cell">
      <style:table-cell-properties fo:border="0.013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638in" fo:margin-left="0.102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6pt" style:font-size-asian="6pt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TableCell2006" style:family="table-cell">
      <style:table-cell-properties fo:border="0.0138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013in" fo:margin-right="0.0569in"/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P2009" style:parent-style-name="TableParagraph" style:family="paragraph">
      <style:paragraph-properties fo:text-align="center" fo:margin-top="0.0083in" fo:margin-right="0.0152in"/>
    </style:style>
    <style:style style:name="T2010" style:parent-style-name="Absatz-Standardschriftart" style:family="text">
      <style:text-properties style:font-name="Arial" fo:letter-spacing="-0.0006in" fo:font-size="6pt" style:font-size-asian="6pt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TableCell20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013in" fo:margin-left="0.059in">
        <style:tab-stops/>
      </style:paragraph-properties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P2015" style:parent-style-name="TableParagraph" style:family="paragraph">
      <style:paragraph-properties fo:margin-top="0.0083in" fo:margin-left="0.0131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6pt" style:font-size-asian="6pt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TableRow2018" style:family="table-row">
      <style:table-row-properties style:row-height="0.1534in" style:use-optimal-row-height="false"/>
    </style:style>
    <style:style style:name="TableCell20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222in" fo:margin-left="0.1145in">
        <style:tab-stops/>
      </style:paragraph-properties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T2022" style:parent-style-name="Absatz-Standardschriftart" style:family="text">
      <style:text-properties style:font-name="Arial" fo:letter-spacing="-0.0006in" fo:font-size="6pt" style:font-size-asian="6pt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T2024" style:parent-style-name="Absatz-Standardschriftart" style:family="text">
      <style:text-properties style:font-name="Arial" fo:letter-spacing="-0.0006in" fo:font-size="6pt" style:font-size-asian="6pt"/>
    </style:style>
    <style:style style:name="TableCell20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15in" fo:margin-right="0.0159in"/>
    </style:style>
    <style:style style:name="T2027" style:parent-style-name="Absatz-Standardschriftart" style:family="text">
      <style:text-properties style:font-name="Arial" fo:font-size="5pt" style:font-size-asian="5pt"/>
    </style:style>
    <style:style style:name="TableCell20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215in" fo:margin-right="0.0055in"/>
    </style:style>
    <style:style style:name="T2030" style:parent-style-name="Absatz-Standardschriftart" style:family="text">
      <style:text-properties style:font-name="Arial" fo:font-size="5pt" style:font-size-asian="5pt"/>
    </style:style>
    <style:style style:name="TableCell20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215in" fo:margin-right="-0.0034in"/>
    </style:style>
    <style:style style:name="T2033" style:parent-style-name="Absatz-Standardschriftart" style:family="text">
      <style:text-properties style:font-name="Arial" fo:font-size="5pt" style:font-size-asian="5pt"/>
    </style:style>
    <style:style style:name="TableCell20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15in" fo:margin-right="0.0055in"/>
    </style:style>
    <style:style style:name="T2036" style:parent-style-name="Absatz-Standardschriftart" style:family="text">
      <style:text-properties style:font-name="Arial" fo:font-size="5pt" style:font-size-asian="5pt"/>
    </style:style>
    <style:style style:name="TableCell20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215in" fo:margin-right="0.0055in"/>
    </style:style>
    <style:style style:name="T2039" style:parent-style-name="Absatz-Standardschriftart" style:family="text">
      <style:text-properties style:font-name="Arial" fo:font-size="5pt" style:font-size-asian="5pt"/>
    </style:style>
    <style:style style:name="TableCell20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215in" fo:margin-right="0.0159in"/>
    </style:style>
    <style:style style:name="T2042" style:parent-style-name="Absatz-Standardschriftart" style:family="text">
      <style:text-properties style:font-name="Arial" fo:font-size="5pt" style:font-size-asian="5pt"/>
    </style:style>
    <style:style style:name="TableCell20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215in" fo:margin-right="0.0159in"/>
    </style:style>
    <style:style style:name="T2045" style:parent-style-name="Absatz-Standardschriftart" style:family="text">
      <style:text-properties style:font-name="Arial" fo:font-size="5pt" style:font-size-asian="5pt"/>
    </style:style>
    <style:style style:name="TableCell20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215in" fo:margin-right="0.002in"/>
    </style:style>
    <style:style style:name="T2048" style:parent-style-name="Absatz-Standardschriftart" style:family="text">
      <style:text-properties style:font-name="Arial" fo:font-size="5pt" style:font-size-asian="5pt"/>
    </style:style>
    <style:style style:name="TableRow2049" style:family="table-row">
      <style:table-row-properties style:row-height="0.1458in" style:use-optimal-row-height="false"/>
    </style:style>
    <style:style style:name="TableCell20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215in" fo:margin-left="0.184in">
        <style:tab-stops/>
      </style:paragraph-properties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TableCell2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208in" fo:margin-right="0.0159in"/>
    </style:style>
    <style:style style:name="T2055" style:parent-style-name="Absatz-Standardschriftart" style:family="text">
      <style:text-properties style:font-name="Arial" fo:font-size="5pt" style:font-size-asian="5pt"/>
    </style:style>
    <style:style style:name="TableCell2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208in" fo:margin-right="0.0055in"/>
    </style:style>
    <style:style style:name="T2058" style:parent-style-name="Absatz-Standardschriftart" style:family="text">
      <style:text-properties style:font-name="Arial" fo:font-size="5pt" style:font-size-asian="5pt"/>
    </style:style>
    <style:style style:name="TableCell2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208in" fo:margin-right="-0.0034in"/>
    </style:style>
    <style:style style:name="T2061" style:parent-style-name="Absatz-Standardschriftart" style:family="text">
      <style:text-properties style:font-name="Arial" fo:font-size="5pt" style:font-size-asian="5pt"/>
    </style:style>
    <style:style style:name="TableCell2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208in" fo:margin-right="0.0055in"/>
    </style:style>
    <style:style style:name="T2064" style:parent-style-name="Absatz-Standardschriftart" style:family="text">
      <style:text-properties style:font-name="Arial" fo:font-size="5pt" style:font-size-asian="5pt"/>
    </style:style>
    <style:style style:name="TableCell2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208in" fo:margin-right="0.0055in"/>
    </style:style>
    <style:style style:name="T2067" style:parent-style-name="Absatz-Standardschriftart" style:family="text">
      <style:text-properties style:font-name="Arial" fo:font-size="5pt" style:font-size-asian="5pt"/>
    </style:style>
    <style:style style:name="TableCell2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208in" fo:margin-right="0.0159in"/>
    </style:style>
    <style:style style:name="T2070" style:parent-style-name="Absatz-Standardschriftart" style:family="text">
      <style:text-properties style:font-name="Arial" fo:font-size="5pt" style:font-size-asian="5pt"/>
    </style:style>
    <style:style style:name="TableCell2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208in" fo:margin-right="0.0159in"/>
    </style:style>
    <style:style style:name="T2073" style:parent-style-name="Absatz-Standardschriftart" style:family="text">
      <style:text-properties style:font-name="Arial" fo:font-size="5pt" style:font-size-asian="5pt"/>
    </style:style>
    <style:style style:name="TableCell20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208in" fo:margin-right="0.002in"/>
    </style:style>
    <style:style style:name="T2076" style:parent-style-name="Absatz-Standardschriftart" style:family="text">
      <style:text-properties style:font-name="Arial" fo:font-size="5pt" style:font-size-asian="5pt"/>
    </style:style>
    <style:style style:name="TableRow2077" style:family="table-row">
      <style:table-row-properties style:row-height="0.1458in" style:use-optimal-row-height="false"/>
    </style:style>
    <style:style style:name="TableCell20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215in" fo:margin-left="0.184in">
        <style:tab-stops/>
      </style:paragraph-properties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TableCell2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208in" fo:margin-right="0.0159in"/>
    </style:style>
    <style:style style:name="T2083" style:parent-style-name="Absatz-Standardschriftart" style:family="text">
      <style:text-properties style:font-name="Arial" fo:font-size="5pt" style:font-size-asian="5pt"/>
    </style:style>
    <style:style style:name="TableCell2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208in" fo:margin-right="0.0055in"/>
    </style:style>
    <style:style style:name="T2086" style:parent-style-name="Absatz-Standardschriftart" style:family="text">
      <style:text-properties style:font-name="Arial" fo:font-size="5pt" style:font-size-asian="5pt"/>
    </style:style>
    <style:style style:name="TableCell2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208in" fo:margin-right="-0.0034in"/>
    </style:style>
    <style:style style:name="T2089" style:parent-style-name="Absatz-Standardschriftart" style:family="text">
      <style:text-properties style:font-name="Arial" fo:font-size="5pt" style:font-size-asian="5pt"/>
    </style:style>
    <style:style style:name="TableCell2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208in" fo:margin-right="0.0055in"/>
    </style:style>
    <style:style style:name="T2092" style:parent-style-name="Absatz-Standardschriftart" style:family="text">
      <style:text-properties style:font-name="Arial" fo:font-size="5pt" style:font-size-asian="5pt"/>
    </style:style>
    <style:style style:name="TableCell2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208in" fo:margin-right="0.0055in"/>
    </style:style>
    <style:style style:name="T2095" style:parent-style-name="Absatz-Standardschriftart" style:family="text">
      <style:text-properties style:font-name="Arial" fo:font-size="5pt" style:font-size-asian="5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208in" fo:margin-right="0.0159in"/>
    </style:style>
    <style:style style:name="T2098" style:parent-style-name="Absatz-Standardschriftart" style:family="text">
      <style:text-properties style:font-name="Arial" fo:font-size="5pt" style:font-size-asian="5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208in" fo:margin-right="0.0159in"/>
    </style:style>
    <style:style style:name="T2101" style:parent-style-name="Absatz-Standardschriftart" style:family="text">
      <style:text-properties style:font-name="Arial" fo:font-size="5pt" style:font-size-asian="5pt"/>
    </style:style>
    <style:style style:name="TableCell21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208in" fo:margin-right="0.002in"/>
    </style:style>
    <style:style style:name="T2104" style:parent-style-name="Absatz-Standardschriftart" style:family="text">
      <style:text-properties style:font-name="Arial" fo:font-size="5pt" style:font-size-asian="5pt"/>
    </style:style>
    <style:style style:name="TableRow2105" style:family="table-row">
      <style:table-row-properties style:row-height="0.1458in" style:use-optimal-row-height="false"/>
    </style:style>
    <style:style style:name="TableCell21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215in" fo:margin-left="0.184in">
        <style:tab-stops/>
      </style:paragraph-properties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T2109" style:parent-style-name="Absatz-Standardschriftart" style:family="text">
      <style:text-properties style:font-name="Arial" fo:letter-spacing="-0.002in" fo:font-size="6pt" style:font-size-asian="6pt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T2111" style:parent-style-name="Absatz-Standardschriftart" style:family="text">
      <style:text-properties style:font-name="Arial" fo:letter-spacing="-0.0013in" fo:font-size="6pt" style:font-size-asian="6pt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TableCell2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208in" fo:margin-right="0.0159in"/>
    </style:style>
    <style:style style:name="T2115" style:parent-style-name="Absatz-Standardschriftart" style:family="text">
      <style:text-properties style:font-name="Arial" fo:font-size="5pt" style:font-size-asian="5pt"/>
    </style:style>
    <style:style style:name="TableCell2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208in" fo:margin-right="0.0055in"/>
    </style:style>
    <style:style style:name="T2118" style:parent-style-name="Absatz-Standardschriftart" style:family="text">
      <style:text-properties style:font-name="Arial" fo:font-size="5pt" style:font-size-asian="5pt"/>
    </style:style>
    <style:style style:name="TableCell2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208in" fo:margin-right="-0.0034in"/>
    </style:style>
    <style:style style:name="T2121" style:parent-style-name="Absatz-Standardschriftart" style:family="text">
      <style:text-properties style:font-name="Arial" fo:font-size="5pt" style:font-size-asian="5pt"/>
    </style:style>
    <style:style style:name="TableCell2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208in" fo:margin-right="0.0055in"/>
    </style:style>
    <style:style style:name="T2124" style:parent-style-name="Absatz-Standardschriftart" style:family="text">
      <style:text-properties style:font-name="Arial" fo:font-size="5pt" style:font-size-asian="5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208in" fo:margin-right="0.0055in"/>
    </style:style>
    <style:style style:name="T2127" style:parent-style-name="Absatz-Standardschriftart" style:family="text">
      <style:text-properties style:font-name="Arial" fo:font-size="5pt" style:font-size-asian="5pt"/>
    </style:style>
    <style:style style:name="TableCell2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208in" fo:margin-right="0.0159in"/>
    </style:style>
    <style:style style:name="T2130" style:parent-style-name="Absatz-Standardschriftart" style:family="text">
      <style:text-properties style:font-name="Arial" fo:font-size="5pt" style:font-size-asian="5pt"/>
    </style:style>
    <style:style style:name="TableCell2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208in" fo:margin-right="0.0159in"/>
    </style:style>
    <style:style style:name="T2133" style:parent-style-name="Absatz-Standardschriftart" style:family="text">
      <style:text-properties style:font-name="Arial" fo:font-size="5pt" style:font-size-asian="5pt"/>
    </style:style>
    <style:style style:name="TableCell21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208in" fo:margin-right="0.002in"/>
    </style:style>
    <style:style style:name="T2136" style:parent-style-name="Absatz-Standardschriftart" style:family="text">
      <style:text-properties style:font-name="Arial" fo:font-size="5pt" style:font-size-asian="5pt"/>
    </style:style>
    <style:style style:name="TableRow2137" style:family="table-row">
      <style:table-row-properties style:row-height="0.1458in" style:use-optimal-row-height="false"/>
    </style:style>
    <style:style style:name="TableCell21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215in" fo:margin-left="0.1145in">
        <style:tab-stops/>
      </style:paragraph-properties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T2141" style:parent-style-name="Absatz-Standardschriftart" style:family="text">
      <style:text-properties style:font-name="Arial" fo:letter-spacing="-0.0006in" fo:font-size="6pt" style:font-size-asian="6pt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208in" fo:margin-right="0.0159in"/>
    </style:style>
    <style:style style:name="T2145" style:parent-style-name="Absatz-Standardschriftart" style:family="text">
      <style:text-properties style:font-name="Arial" fo:font-size="5pt" style:font-size-asian="5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208in" fo:margin-right="0.0055in"/>
    </style:style>
    <style:style style:name="T2148" style:parent-style-name="Absatz-Standardschriftart" style:family="text">
      <style:text-properties style:font-name="Arial" fo:font-size="5pt" style:font-size-asian="5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208in" fo:margin-right="-0.0034in"/>
    </style:style>
    <style:style style:name="T2151" style:parent-style-name="Absatz-Standardschriftart" style:family="text">
      <style:text-properties style:font-name="Arial" fo:font-size="5pt" style:font-size-asian="5pt"/>
    </style:style>
    <style:style style:name="TableCell2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208in" fo:margin-right="0.0055in"/>
    </style:style>
    <style:style style:name="T2154" style:parent-style-name="Absatz-Standardschriftart" style:family="text">
      <style:text-properties style:font-name="Arial" fo:font-size="5pt" style:font-size-asian="5pt"/>
    </style:style>
    <style:style style:name="TableCell21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208in" fo:margin-right="0.0055in"/>
    </style:style>
    <style:style style:name="T2157" style:parent-style-name="Absatz-Standardschriftart" style:family="text">
      <style:text-properties style:font-name="Arial" fo:font-size="5pt" style:font-size-asian="5pt"/>
    </style:style>
    <style:style style:name="TableCell21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208in" fo:margin-right="0.0159in"/>
    </style:style>
    <style:style style:name="T2160" style:parent-style-name="Absatz-Standardschriftart" style:family="text">
      <style:text-properties style:font-name="Arial" fo:font-size="5pt" style:font-size-asian="5pt"/>
    </style:style>
    <style:style style:name="TableCell2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208in" fo:margin-right="0.0159in"/>
    </style:style>
    <style:style style:name="T2163" style:parent-style-name="Absatz-Standardschriftart" style:family="text">
      <style:text-properties style:font-name="Arial" fo:font-size="5pt" style:font-size-asian="5pt"/>
    </style:style>
    <style:style style:name="TableCell2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208in" fo:margin-right="0.002in"/>
    </style:style>
    <style:style style:name="T2166" style:parent-style-name="Absatz-Standardschriftart" style:family="text">
      <style:text-properties style:font-name="Arial" fo:font-size="5pt" style:font-size-asian="5pt"/>
    </style:style>
    <style:style style:name="TableRow2167" style:family="table-row">
      <style:table-row-properties style:row-height="0.1458in" style:use-optimal-row-height="false"/>
    </style:style>
    <style:style style:name="TableCell21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215in" fo:margin-left="0.184in">
        <style:tab-stops/>
      </style:paragraph-properties>
    </style:style>
    <style:style style:name="T2170" style:parent-style-name="Absatz-Standardschriftart" style:family="text">
      <style:text-properties style:font-name="Arial" fo:letter-spacing="-0.0006in" fo:font-size="6pt" style:font-size-asian="6pt"/>
    </style:style>
    <style:style style:name="TableCell2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08in" fo:margin-right="0.0159in"/>
    </style:style>
    <style:style style:name="T2173" style:parent-style-name="Absatz-Standardschriftart" style:family="text">
      <style:text-properties style:font-name="Arial" fo:font-size="5pt" style:font-size-asian="5pt"/>
    </style:style>
    <style:style style:name="TableCell2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208in" fo:margin-right="0.0055in"/>
    </style:style>
    <style:style style:name="T2176" style:parent-style-name="Absatz-Standardschriftart" style:family="text">
      <style:text-properties style:font-name="Arial" fo:font-size="5pt" style:font-size-asian="5pt"/>
    </style:style>
    <style:style style:name="TableCell2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208in" fo:margin-right="-0.0034in"/>
    </style:style>
    <style:style style:name="T2179" style:parent-style-name="Absatz-Standardschriftart" style:family="text">
      <style:text-properties style:font-name="Arial" fo:font-size="5pt" style:font-size-asian="5pt"/>
    </style:style>
    <style:style style:name="TableCell2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08in" fo:margin-right="0.0055in"/>
    </style:style>
    <style:style style:name="T2182" style:parent-style-name="Absatz-Standardschriftart" style:family="text">
      <style:text-properties style:font-name="Arial" fo:font-size="5pt" style:font-size-asian="5pt"/>
    </style:style>
    <style:style style:name="TableCell2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08in" fo:margin-right="0.0055in"/>
    </style:style>
    <style:style style:name="T2185" style:parent-style-name="Absatz-Standardschriftart" style:family="text">
      <style:text-properties style:font-name="Arial" fo:font-size="5pt" style:font-size-asian="5pt"/>
    </style:style>
    <style:style style:name="TableCell2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208in" fo:margin-right="0.0159in"/>
    </style:style>
    <style:style style:name="T2188" style:parent-style-name="Absatz-Standardschriftart" style:family="text">
      <style:text-properties style:font-name="Arial" fo:font-size="5pt" style:font-size-asian="5pt"/>
    </style:style>
    <style:style style:name="TableCell2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208in" fo:margin-right="0.0159in"/>
    </style:style>
    <style:style style:name="T2191" style:parent-style-name="Absatz-Standardschriftart" style:family="text">
      <style:text-properties style:font-name="Arial" fo:font-size="5pt" style:font-size-asian="5pt"/>
    </style:style>
    <style:style style:name="TableCell21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208in" fo:margin-right="0.002in"/>
    </style:style>
    <style:style style:name="T2194" style:parent-style-name="Absatz-Standardschriftart" style:family="text">
      <style:text-properties style:font-name="Arial" fo:font-size="5pt" style:font-size-asian="5pt"/>
    </style:style>
    <style:style style:name="TableRow2195" style:family="table-row">
      <style:table-row-properties style:row-height="0.1458in" style:use-optimal-row-height="false"/>
    </style:style>
    <style:style style:name="TableCell21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215in" fo:margin-left="0.184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TableCell21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208in" fo:margin-right="0.0159in"/>
    </style:style>
    <style:style style:name="T2201" style:parent-style-name="Absatz-Standardschriftart" style:family="text">
      <style:text-properties style:font-name="Arial" fo:font-size="5pt" style:font-size-asian="5pt"/>
    </style:style>
    <style:style style:name="TableCell2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208in" fo:margin-right="0.0055in"/>
    </style:style>
    <style:style style:name="T2204" style:parent-style-name="Absatz-Standardschriftart" style:family="text">
      <style:text-properties style:font-name="Arial" fo:font-size="5pt" style:font-size-asian="5pt"/>
    </style:style>
    <style:style style:name="TableCell2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208in" fo:margin-right="-0.0034in"/>
    </style:style>
    <style:style style:name="T2207" style:parent-style-name="Absatz-Standardschriftart" style:family="text">
      <style:text-properties style:font-name="Arial" fo:font-size="5pt" style:font-size-asian="5pt"/>
    </style:style>
    <style:style style:name="TableCell2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208in" fo:margin-right="0.0055in"/>
    </style:style>
    <style:style style:name="T2210" style:parent-style-name="Absatz-Standardschriftart" style:family="text">
      <style:text-properties style:font-name="Arial" fo:font-size="5pt" style:font-size-asian="5pt"/>
    </style:style>
    <style:style style:name="TableCell2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208in" fo:margin-right="0.0055in"/>
    </style:style>
    <style:style style:name="T2213" style:parent-style-name="Absatz-Standardschriftart" style:family="text">
      <style:text-properties style:font-name="Arial" fo:font-size="5pt" style:font-size-asian="5pt"/>
    </style:style>
    <style:style style:name="TableCell2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208in" fo:margin-right="0.0159in"/>
    </style:style>
    <style:style style:name="T2216" style:parent-style-name="Absatz-Standardschriftart" style:family="text">
      <style:text-properties style:font-name="Arial" fo:font-size="5pt" style:font-size-asian="5pt"/>
    </style:style>
    <style:style style:name="TableCell2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208in" fo:margin-right="0.0159in"/>
    </style:style>
    <style:style style:name="T2219" style:parent-style-name="Absatz-Standardschriftart" style:family="text">
      <style:text-properties style:font-name="Arial" fo:font-size="5pt" style:font-size-asian="5pt"/>
    </style:style>
    <style:style style:name="TableCell22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208in" fo:margin-right="0.002in"/>
    </style:style>
    <style:style style:name="T2222" style:parent-style-name="Absatz-Standardschriftart" style:family="text">
      <style:text-properties style:font-name="Arial" fo:font-size="5pt" style:font-size-asian="5pt"/>
    </style:style>
    <style:style style:name="TableRow2223" style:family="table-row">
      <style:table-row-properties style:row-height="0.1458in" style:use-optimal-row-height="false"/>
    </style:style>
    <style:style style:name="TableCell22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215in" fo:margin-left="0.184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T2227" style:parent-style-name="Absatz-Standardschriftart" style:family="text">
      <style:text-properties style:font-name="Arial" fo:letter-spacing="-0.002in" fo:font-size="6pt" style:font-size-asian="6pt"/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T2229" style:parent-style-name="Absatz-Standardschriftart" style:family="text">
      <style:text-properties style:font-name="Arial" fo:letter-spacing="-0.0013in" fo:font-size="6pt" style:font-size-asian="6pt"/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208in" fo:margin-right="0.0159in"/>
    </style:style>
    <style:style style:name="T2233" style:parent-style-name="Absatz-Standardschriftart" style:family="text">
      <style:text-properties style:font-name="Arial" fo:font-size="5pt" style:font-size-asian="5pt"/>
    </style:style>
    <style:style style:name="TableCell2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208in" fo:margin-right="0.0055in"/>
    </style:style>
    <style:style style:name="T2236" style:parent-style-name="Absatz-Standardschriftart" style:family="text">
      <style:text-properties style:font-name="Arial" fo:font-size="5pt" style:font-size-asian="5pt"/>
    </style:style>
    <style:style style:name="TableCell22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208in" fo:margin-right="-0.0034in"/>
    </style:style>
    <style:style style:name="T2239" style:parent-style-name="Absatz-Standardschriftart" style:family="text">
      <style:text-properties style:font-name="Arial" fo:font-size="5pt" style:font-size-asian="5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08in" fo:margin-right="0.0055in"/>
    </style:style>
    <style:style style:name="T2242" style:parent-style-name="Absatz-Standardschriftart" style:family="text">
      <style:text-properties style:font-name="Arial" fo:font-size="5pt" style:font-size-asian="5pt"/>
    </style:style>
    <style:style style:name="TableCell2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208in" fo:margin-right="0.0055in"/>
    </style:style>
    <style:style style:name="T2245" style:parent-style-name="Absatz-Standardschriftart" style:family="text">
      <style:text-properties style:font-name="Arial" fo:font-size="5pt" style:font-size-asian="5pt"/>
    </style:style>
    <style:style style:name="TableCell2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208in" fo:margin-right="0.0159in"/>
    </style:style>
    <style:style style:name="T2248" style:parent-style-name="Absatz-Standardschriftart" style:family="text">
      <style:text-properties style:font-name="Arial" fo:font-size="5pt" style:font-size-asian="5pt"/>
    </style:style>
    <style:style style:name="TableCell2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208in" fo:margin-right="0.0159in"/>
    </style:style>
    <style:style style:name="T2251" style:parent-style-name="Absatz-Standardschriftart" style:family="text">
      <style:text-properties style:font-name="Arial" fo:font-size="5pt" style:font-size-asian="5pt"/>
    </style:style>
    <style:style style:name="TableCell22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208in" fo:margin-right="0.002in"/>
    </style:style>
    <style:style style:name="T2254" style:parent-style-name="Absatz-Standardschriftart" style:family="text">
      <style:text-properties style:font-name="Arial" fo:font-size="5pt" style:font-size-asian="5pt"/>
    </style:style>
    <style:style style:name="TableRow2255" style:family="table-row">
      <style:table-row-properties style:row-height="0.1458in" style:use-optimal-row-height="false"/>
    </style:style>
    <style:style style:name="TableCell2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215in" fo:margin-left="0.1145in">
        <style:tab-stops/>
      </style:paragraph-properties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T2259" style:parent-style-name="Absatz-Standardschriftart" style:family="text">
      <style:text-properties style:font-name="Arial" fo:letter-spacing="-0.002in" fo:font-size="6pt" style:font-size-asian="6pt"/>
    </style:style>
    <style:style style:name="T2260" style:parent-style-name="Absatz-Standardschriftart" style:family="text">
      <style:text-properties style:font-name="Arial" fo:letter-spacing="-0.0006in" fo:font-size="6pt" style:font-size-asian="6pt"/>
    </style:style>
    <style:style style:name="T2261" style:parent-style-name="Absatz-Standardschriftart" style:family="text">
      <style:text-properties style:font-name="Arial" fo:letter-spacing="-0.0013in" fo:font-size="6pt" style:font-size-asian="6pt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208in" fo:margin-right="0.0159in"/>
    </style:style>
    <style:style style:name="T2265" style:parent-style-name="Absatz-Standardschriftart" style:family="text">
      <style:text-properties style:font-name="Arial" fo:font-size="5pt" style:font-size-asian="5pt"/>
    </style:style>
    <style:style style:name="TableCell2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208in" fo:margin-right="0.0055in"/>
    </style:style>
    <style:style style:name="T2268" style:parent-style-name="Absatz-Standardschriftart" style:family="text">
      <style:text-properties style:font-name="Arial" fo:font-size="5pt" style:font-size-asian="5pt"/>
    </style:style>
    <style:style style:name="TableCell2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208in" fo:margin-right="-0.0034in"/>
    </style:style>
    <style:style style:name="T2271" style:parent-style-name="Absatz-Standardschriftart" style:family="text">
      <style:text-properties style:font-name="Arial" fo:font-size="5pt" style:font-size-asian="5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208in" fo:margin-right="0.0055in"/>
    </style:style>
    <style:style style:name="T2274" style:parent-style-name="Absatz-Standardschriftart" style:family="text">
      <style:text-properties style:font-name="Arial" fo:font-size="5pt" style:font-size-asian="5pt"/>
    </style:style>
    <style:style style:name="TableCell2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208in" fo:margin-right="0.0055in"/>
    </style:style>
    <style:style style:name="T2277" style:parent-style-name="Absatz-Standardschriftart" style:family="text">
      <style:text-properties style:font-name="Arial" fo:font-size="5pt" style:font-size-asian="5pt"/>
    </style:style>
    <style:style style:name="TableCell2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208in" fo:margin-right="0.0159in"/>
    </style:style>
    <style:style style:name="T2280" style:parent-style-name="Absatz-Standardschriftart" style:family="text">
      <style:text-properties style:font-name="Arial" fo:font-size="5pt" style:font-size-asian="5pt"/>
    </style:style>
    <style:style style:name="TableCell2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208in" fo:margin-right="0.0159in"/>
    </style:style>
    <style:style style:name="T2283" style:parent-style-name="Absatz-Standardschriftart" style:family="text">
      <style:text-properties style:font-name="Arial" fo:font-size="5pt" style:font-size-asian="5pt"/>
    </style:style>
    <style:style style:name="TableCell22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208in" fo:margin-right="0.002in"/>
    </style:style>
    <style:style style:name="T2286" style:parent-style-name="Absatz-Standardschriftart" style:family="text">
      <style:text-properties style:font-name="Arial" fo:font-size="5pt" style:font-size-asian="5pt"/>
    </style:style>
    <style:style style:name="TableRow2287" style:family="table-row">
      <style:table-row-properties style:row-height="0.1458in" style:use-optimal-row-height="false"/>
    </style:style>
    <style:style style:name="TableCell22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15in" fo:margin-left="0.184in">
        <style:tab-stops/>
      </style:paragraph-properties>
    </style:style>
    <style:style style:name="T2290" style:parent-style-name="Absatz-Standardschriftart" style:family="text">
      <style:text-properties style:font-name="Arial" fo:letter-spacing="-0.0006in" fo:font-size="6pt" style:font-size-asian="6pt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T2292" style:parent-style-name="Absatz-Standardschriftart" style:family="text">
      <style:text-properties style:font-name="Arial" fo:letter-spacing="-0.0006in" fo:font-size="6pt" style:font-size-asian="6pt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T2294" style:parent-style-name="Absatz-Standardschriftart" style:family="text">
      <style:text-properties style:font-name="Arial" fo:letter-spacing="-0.0006in" fo:font-size="6pt" style:font-size-asian="6pt"/>
    </style:style>
    <style:style style:name="TableCell2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208in" fo:margin-right="0.0159in"/>
    </style:style>
    <style:style style:name="T2297" style:parent-style-name="Absatz-Standardschriftart" style:family="text">
      <style:text-properties style:font-name="Arial" fo:font-size="5pt" style:font-size-asian="5pt"/>
    </style:style>
    <style:style style:name="TableCell2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208in" fo:margin-right="0.0055in"/>
    </style:style>
    <style:style style:name="T2300" style:parent-style-name="Absatz-Standardschriftart" style:family="text">
      <style:text-properties style:font-name="Arial" fo:font-size="5pt" style:font-size-asian="5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208in" fo:margin-right="-0.0034in"/>
    </style:style>
    <style:style style:name="T2303" style:parent-style-name="Absatz-Standardschriftart" style:family="text">
      <style:text-properties style:font-name="Arial" fo:font-size="5pt" style:font-size-asian="5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208in" fo:margin-right="0.0055in"/>
    </style:style>
    <style:style style:name="T2306" style:parent-style-name="Absatz-Standardschriftart" style:family="text">
      <style:text-properties style:font-name="Arial" fo:font-size="5pt" style:font-size-asian="5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208in" fo:margin-right="0.0055in"/>
    </style:style>
    <style:style style:name="T2309" style:parent-style-name="Absatz-Standardschriftart" style:family="text">
      <style:text-properties style:font-name="Arial" fo:font-size="5pt" style:font-size-asian="5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208in" fo:margin-right="0.0159in"/>
    </style:style>
    <style:style style:name="T2312" style:parent-style-name="Absatz-Standardschriftart" style:family="text">
      <style:text-properties style:font-name="Arial" fo:font-size="5pt" style:font-size-asian="5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208in" fo:margin-right="0.0159in"/>
    </style:style>
    <style:style style:name="T2315" style:parent-style-name="Absatz-Standardschriftart" style:family="text">
      <style:text-properties style:font-name="Arial" fo:font-size="5pt" style:font-size-asian="5pt"/>
    </style:style>
    <style:style style:name="TableCell23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208in" fo:margin-right="0.002in"/>
    </style:style>
    <style:style style:name="T2318" style:parent-style-name="Absatz-Standardschriftart" style:family="text">
      <style:text-properties style:font-name="Arial" fo:font-size="5pt" style:font-size-asian="5pt"/>
    </style:style>
    <style:style style:name="TableRow2319" style:family="table-row">
      <style:table-row-properties style:row-height="0.1486in" style:use-optimal-row-height="false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215in" fo:margin-left="0.184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6pt" style:font-size-asian="6pt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TableCell23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208in" fo:margin-right="0.0159in"/>
    </style:style>
    <style:style style:name="T2326" style:parent-style-name="Absatz-Standardschriftart" style:family="text">
      <style:text-properties style:font-name="Arial" fo:font-size="5pt" style:font-size-asian="5pt"/>
    </style:style>
    <style:style style:name="TableCell23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208in" fo:margin-right="0.0055in"/>
    </style:style>
    <style:style style:name="T2329" style:parent-style-name="Absatz-Standardschriftart" style:family="text">
      <style:text-properties style:font-name="Arial" fo:font-size="5pt" style:font-size-asian="5pt"/>
    </style:style>
    <style:style style:name="TableCell23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208in" fo:margin-right="-0.0034in"/>
    </style:style>
    <style:style style:name="T2332" style:parent-style-name="Absatz-Standardschriftart" style:family="text">
      <style:text-properties style:font-name="Arial" fo:font-size="5pt" style:font-size-asian="5pt"/>
    </style:style>
    <style:style style:name="TableCell23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208in" fo:margin-right="0.0055in"/>
    </style:style>
    <style:style style:name="T2335" style:parent-style-name="Absatz-Standardschriftart" style:family="text">
      <style:text-properties style:font-name="Arial" fo:font-size="5pt" style:font-size-asian="5pt"/>
    </style:style>
    <style:style style:name="TableCell23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208in" fo:margin-right="0.0055in"/>
    </style:style>
    <style:style style:name="T2338" style:parent-style-name="Absatz-Standardschriftart" style:family="text">
      <style:text-properties style:font-name="Arial" fo:font-size="5pt" style:font-size-asian="5pt"/>
    </style:style>
    <style:style style:name="TableCell23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208in" fo:margin-right="0.0159in"/>
    </style:style>
    <style:style style:name="T2341" style:parent-style-name="Absatz-Standardschriftart" style:family="text">
      <style:text-properties style:font-name="Arial" fo:font-size="5pt" style:font-size-asian="5pt"/>
    </style:style>
    <style:style style:name="TableCell23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208in" fo:margin-right="0.0159in"/>
    </style:style>
    <style:style style:name="T2344" style:parent-style-name="Absatz-Standardschriftart" style:family="text">
      <style:text-properties style:font-name="Arial" fo:font-size="5pt" style:font-size-asian="5pt"/>
    </style:style>
    <style:style style:name="TableCell234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0208in" fo:margin-right="0.002in"/>
    </style:style>
    <style:style style:name="T2347" style:parent-style-name="Absatz-Standardschriftart" style:family="text">
      <style:text-properties style:font-name="Arial" fo:font-size="5pt" style:font-size-asian="5pt"/>
    </style:style>
    <style:style style:name="TableRow2348" style:family="table-row">
      <style:table-row-properties style:row-height="0.1458in" style:use-optimal-row-height="false"/>
    </style:style>
    <style:style style:name="TableCell23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118in" fo:margin-left="0.0451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5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57" style:family="table-cell">
      <style:table-cell-properties fo:border="0.0138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111in" fo:margin-right="0.0159in"/>
    </style:style>
    <style:style style:name="T2359" style:parent-style-name="Absatz-Standardschriftart" style:family="text">
      <style:text-properties style:font-name="Arial" fo:font-size="5pt" style:font-size-asian="5pt"/>
    </style:style>
    <style:style style:name="TableCell2360" style:family="table-cell">
      <style:table-cell-properties fo:border="0.0138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111in" fo:margin-right="0.0055in"/>
    </style:style>
    <style:style style:name="T2362" style:parent-style-name="Absatz-Standardschriftart" style:family="text">
      <style:text-properties style:font-name="Arial" fo:font-size="5pt" style:font-size-asian="5pt"/>
    </style:style>
    <style:style style:name="TableCell2363" style:family="table-cell">
      <style:table-cell-properties fo:border="0.0138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111in" fo:margin-right="-0.0034in"/>
    </style:style>
    <style:style style:name="T2365" style:parent-style-name="Absatz-Standardschriftart" style:family="text">
      <style:text-properties style:font-name="Arial" fo:font-size="5pt" style:font-size-asian="5pt"/>
    </style:style>
    <style:style style:name="TableCell2366" style:family="table-cell">
      <style:table-cell-properties fo:border="0.0138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111in" fo:margin-right="0.0055in"/>
    </style:style>
    <style:style style:name="T2368" style:parent-style-name="Absatz-Standardschriftart" style:family="text">
      <style:text-properties style:font-name="Arial" fo:font-size="5pt" style:font-size-asian="5pt"/>
    </style:style>
    <style:style style:name="TableCell2369" style:family="table-cell">
      <style:table-cell-properties fo:border="0.0138in solid #000000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111in" fo:margin-right="0.0055in"/>
    </style:style>
    <style:style style:name="T2371" style:parent-style-name="Absatz-Standardschriftart" style:family="text">
      <style:text-properties style:font-name="Arial" fo:font-size="5pt" style:font-size-asian="5pt"/>
    </style:style>
    <style:style style:name="TableCell2372" style:family="table-cell">
      <style:table-cell-properties fo:border="0.0138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111in" fo:margin-right="0.0159in"/>
    </style:style>
    <style:style style:name="T2374" style:parent-style-name="Absatz-Standardschriftart" style:family="text">
      <style:text-properties style:font-name="Arial" fo:font-size="5pt" style:font-size-asian="5pt"/>
    </style:style>
    <style:style style:name="TableCell2375" style:family="table-cell">
      <style:table-cell-properties fo:border="0.0138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111in" fo:margin-right="0.0159in"/>
    </style:style>
    <style:style style:name="T2377" style:parent-style-name="Absatz-Standardschriftart" style:family="text">
      <style:text-properties style:font-name="Arial" fo:font-size="5pt" style:font-size-asian="5pt"/>
    </style:style>
    <style:style style:name="TableCell23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111in" fo:margin-right="0.002in"/>
    </style:style>
    <style:style style:name="T2380" style:parent-style-name="Absatz-Standardschriftart" style:family="text">
      <style:text-properties style:font-name="Arial" fo:font-size="5pt" style:font-size-asian="5pt"/>
    </style:style>
    <style:style style:name="TableRow2381" style:family="table-row">
      <style:table-row-properties style:row-height="0.1562in" style:use-optimal-row-height="false"/>
    </style:style>
    <style:style style:name="TableCell23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118in" fo:margin-left="0.0451in">
        <style:tab-stops/>
      </style:paragraph-properties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96" style:family="table-cell">
      <style:table-cell-properties fo:border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111in" fo:margin-right="0.0159in"/>
    </style:style>
    <style:style style:name="T2398" style:parent-style-name="Absatz-Standardschriftart" style:family="text">
      <style:text-properties style:font-name="Arial" fo:font-size="5pt" style:font-size-asian="5pt"/>
    </style:style>
    <style:style style:name="TableCell2399" style:family="table-cell">
      <style:table-cell-properties fo:border="0.0138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111in" fo:margin-right="0.0055in"/>
    </style:style>
    <style:style style:name="T2401" style:parent-style-name="Absatz-Standardschriftart" style:family="text">
      <style:text-properties style:font-name="Arial" fo:font-size="5pt" style:font-size-asian="5pt"/>
    </style:style>
    <style:style style:name="TableCell2402" style:family="table-cell">
      <style:table-cell-properties fo:border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111in" fo:margin-right="-0.0034in"/>
    </style:style>
    <style:style style:name="T2404" style:parent-style-name="Absatz-Standardschriftart" style:family="text">
      <style:text-properties style:font-name="Arial" fo:font-size="5pt" style:font-size-asian="5pt"/>
    </style:style>
    <style:style style:name="TableCell2405" style:family="table-cell">
      <style:table-cell-properties fo:border="0.0138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111in" fo:margin-right="0.0055in"/>
    </style:style>
    <style:style style:name="T2407" style:parent-style-name="Absatz-Standardschriftart" style:family="text">
      <style:text-properties style:font-name="Arial" fo:font-size="5pt" style:font-size-asian="5pt"/>
    </style:style>
    <style:style style:name="TableCell2408" style:family="table-cell">
      <style:table-cell-properties fo:border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111in" fo:margin-right="0.0055in"/>
    </style:style>
    <style:style style:name="T2410" style:parent-style-name="Absatz-Standardschriftart" style:family="text">
      <style:text-properties style:font-name="Arial" fo:font-size="5pt" style:font-size-asian="5pt"/>
    </style:style>
    <style:style style:name="TableCell2411" style:family="table-cell">
      <style:table-cell-properties fo:border="0.0138in solid #000000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111in" fo:margin-right="0.0159in"/>
    </style:style>
    <style:style style:name="T2413" style:parent-style-name="Absatz-Standardschriftart" style:family="text">
      <style:text-properties style:font-name="Arial" fo:font-size="5pt" style:font-size-asian="5pt"/>
    </style:style>
    <style:style style:name="TableCell2414" style:family="table-cell">
      <style:table-cell-properties fo:border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111in" fo:margin-right="0.0159in"/>
    </style:style>
    <style:style style:name="T2416" style:parent-style-name="Absatz-Standardschriftart" style:family="text">
      <style:text-properties style:font-name="Arial" fo:font-size="5pt" style:font-size-asian="5pt"/>
    </style:style>
    <style:style style:name="TableCell24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111in" fo:margin-right="0.002in"/>
    </style:style>
    <style:style style:name="T2419" style:parent-style-name="Absatz-Standardschriftart" style:family="text">
      <style:text-properties style:font-name="Arial" fo:font-size="5pt" style:font-size-asian="5pt"/>
    </style:style>
    <style:style style:name="P2420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2422" style:family="table-column">
      <style:table-column-properties style:column-width="4.0486in" style:use-optimal-column-width="false"/>
    </style:style>
    <style:style style:name="TableColumn2423" style:family="table-column">
      <style:table-column-properties style:column-width="3.7187in" style:use-optimal-column-width="false"/>
    </style:style>
    <style:style style:name="Table2421" style:family="table">
      <style:table-properties style:width="7.7673in" fo:margin-left="0.0826in" table:align="left"/>
    </style:style>
    <style:style style:name="TableRow2424" style:family="table-row">
      <style:table-row-properties style:min-row-height="0.3541in" style:use-optimal-row-height="false"/>
    </style:style>
    <style:style style:name="TableCell24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427" style:parent-style-name="TableParagraph" style:family="paragraph">
      <style:paragraph-properties fo:margin-left="0.4798in">
        <style:tab-stops/>
      </style:paragraph-properties>
    </style:style>
    <style:style style:name="T2428" style:parent-style-name="Absatz-Standardschriftart" style:family="text">
      <style:text-properties style:font-name="Arial" fo:font-size="7pt" style:font-size-asian="7pt"/>
    </style:style>
    <style:style style:name="T2429" style:parent-style-name="Absatz-Standardschriftart" style:family="text">
      <style:text-properties style:font-name="Arial" fo:letter-spacing="-0.002in" fo:font-size="7pt" style:font-size-asian="7pt"/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2431" style:parent-style-name="Absatz-Standardschriftart" style:family="text">
      <style:text-properties style:font-name="Arial" fo:letter-spacing="-0.002in" fo:font-size="7pt" style:font-size-asian="7pt"/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2433" style:parent-style-name="Absatz-Standardschriftart" style:family="text">
      <style:text-properties style:font-name="Arial" fo:letter-spacing="-0.0013in" fo:font-size="7pt" style:font-size-asian="7pt"/>
    </style:style>
    <style:style style:name="T2434" style:parent-style-name="Absatz-Standardschriftart" style:family="text">
      <style:text-properties style:font-name="Arial" fo:font-size="7pt" style:font-size-asian="7pt"/>
    </style:style>
    <style:style style:name="T2435" style:parent-style-name="Absatz-Standardschriftart" style:family="text">
      <style:text-properties style:font-name="Arial" fo:letter-spacing="-0.002in" fo:font-size="7pt" style:font-size-asian="7pt"/>
    </style:style>
    <style:style style:name="T2436" style:parent-style-name="Absatz-Standardschriftart" style:family="text">
      <style:text-properties style:font-name="Arial" fo:font-size="7pt" style:font-size-asian="7pt"/>
    </style:style>
    <style:style style:name="T2437" style:parent-style-name="Absatz-Standardschriftart" style:family="text">
      <style:text-properties style:font-name="Arial" fo:letter-spacing="-0.002in" fo:font-size="7pt" style:font-size-asian="7pt"/>
    </style:style>
    <style:style style:name="T2438" style:parent-style-name="Absatz-Standardschriftart" style:family="text">
      <style:text-properties style:font-name="Arial" fo:font-size="7pt" style:font-size-asian="7pt"/>
    </style:style>
    <style:style style:name="T2439" style:parent-style-name="Absatz-Standardschriftart" style:family="text">
      <style:text-properties style:font-name="Arial" fo:letter-spacing="-0.002in" fo:font-size="7pt" style:font-size-asian="7pt"/>
    </style:style>
    <style:style style:name="T2440" style:parent-style-name="Absatz-Standardschriftart" style:family="text">
      <style:text-properties style:font-name="Arial" fo:font-size="7pt" style:font-size-asian="7pt"/>
    </style:style>
    <style:style style:name="T2441" style:parent-style-name="Absatz-Standardschriftart" style:family="text">
      <style:text-properties style:font-name="Arial" fo:letter-spacing="-0.002in" fo:font-size="7pt" style:font-size-asian="7pt"/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2443" style:parent-style-name="Absatz-Standardschriftart" style:family="text">
      <style:text-properties style:font-name="Arial" fo:letter-spacing="-0.002in" fo:font-size="7pt" style:font-size-asian="7pt"/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4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447" style:parent-style-name="TableParagraph" style:family="paragraph">
      <style:paragraph-properties fo:margin-left="1.4201in">
        <style:tab-stops/>
      </style:paragraph-properties>
    </style:style>
    <style:style style:name="T2448" style:parent-style-name="Absatz-Standardschriftart" style:family="text">
      <style:text-properties style:font-name="Arial" fo:font-size="7pt" style:font-size-asian="7pt"/>
    </style:style>
    <style:style style:name="T2449" style:parent-style-name="Absatz-Standardschriftart" style:family="text">
      <style:text-properties style:font-name="Arial" fo:letter-spacing="-0.0055in" fo:font-size="7pt" style:font-size-asian="7pt"/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Row2451" style:family="table-row">
      <style:table-row-properties style:row-height="0.1666in" style:use-optimal-row-height="false"/>
    </style:style>
    <style:style style:name="TableCell24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326in" fo:margin-left="0.1069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6pt" style:font-size-asian="6pt"/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T2456" style:parent-style-name="Absatz-Standardschriftart" style:family="text">
      <style:text-properties style:font-name="Arial" fo:letter-spacing="-0.0006in" fo:font-size="6pt" style:font-size-asian="6pt"/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2458" style:parent-style-name="Absatz-Standardschriftart" style:family="text">
      <style:text-properties style:font-name="Arial" fo:letter-spacing="-0.0006in" fo:font-size="6pt" style:font-size-asian="6pt"/>
    </style:style>
    <style:style style:name="T2459" style:parent-style-name="Absatz-Standardschriftart" style:family="text">
      <style:text-properties style:font-name="Arial" fo:font-size="6pt" style:font-size-asian="6pt"/>
    </style:style>
    <style:style style:name="TableCell24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326in" fo:margin-right="0.1729in"/>
    </style:style>
    <style:style style:name="T2462" style:parent-style-name="Absatz-Standardschriftart" style:family="text">
      <style:text-properties style:font-name="Arial" fo:font-size="6pt" style:font-size-asian="6pt"/>
    </style:style>
    <style:style style:name="TableRow2463" style:family="table-row">
      <style:table-row-properties style:row-height="0.1458in" style:use-optimal-row-height="false"/>
    </style:style>
    <style:style style:name="TableCell24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118in" fo:margin-left="0.1069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6pt" style:font-size-asian="6pt"/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2468" style:parent-style-name="Absatz-Standardschriftart" style:family="text">
      <style:text-properties style:font-name="Arial" fo:letter-spacing="-0.0006in" fo:font-size="6pt" style:font-size-asian="6pt"/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T2470" style:parent-style-name="Absatz-Standardschriftart" style:family="text">
      <style:text-properties style:font-name="Arial" fo:letter-spacing="-0.0006in" fo:font-size="6pt" style:font-size-asian="6pt"/>
    </style:style>
    <style:style style:name="TableCell24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18in" fo:margin-right="0.1673in"/>
    </style:style>
    <style:style style:name="T2473" style:parent-style-name="Absatz-Standardschriftart" style:family="text">
      <style:text-properties style:font-name="Arial" fo:font-size="6pt" style:font-size-asian="6pt"/>
    </style:style>
    <style:style style:name="P247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2476" style:family="table-column">
      <style:table-column-properties style:column-width="3.4444in" style:use-optimal-column-width="false"/>
    </style:style>
    <style:style style:name="TableColumn2477" style:family="table-column">
      <style:table-column-properties style:column-width="1.0625in" style:use-optimal-column-width="false"/>
    </style:style>
    <style:style style:name="TableColumn2478" style:family="table-column">
      <style:table-column-properties style:column-width="1.0208in" style:use-optimal-column-width="false"/>
    </style:style>
    <style:style style:name="TableColumn2479" style:family="table-column">
      <style:table-column-properties style:column-width="1.1145in" style:use-optimal-column-width="false"/>
    </style:style>
    <style:style style:name="TableColumn2480" style:family="table-column">
      <style:table-column-properties style:column-width="1.125in" style:use-optimal-column-width="false"/>
    </style:style>
    <style:style style:name="Table2475" style:family="table">
      <style:table-properties style:width="7.7673in" fo:margin-left="0.0826in" table:align="left"/>
    </style:style>
    <style:style style:name="TableRow2481" style:family="table-row">
      <style:table-row-properties style:row-height="0.1666in" style:use-optimal-row-height="false"/>
    </style:style>
    <style:style style:name="TableCell24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484" style:parent-style-name="TableParagraph" style:family="paragraph">
      <style:paragraph-properties fo:margin-left="0.809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7pt" style:font-size-asian="7pt"/>
    </style:style>
    <style:style style:name="T2486" style:parent-style-name="Absatz-Standardschriftart" style:family="text">
      <style:text-properties style:font-name="Arial" fo:letter-spacing="-0.0034in" fo:font-size="7pt" style:font-size-asian="7pt"/>
    </style:style>
    <style:style style:name="T2487" style:parent-style-name="Absatz-Standardschriftart" style:family="text">
      <style:text-properties style:font-name="Arial" fo:letter-spacing="-0.0006in" fo:font-size="7pt" style:font-size-asian="7pt"/>
    </style:style>
    <style:style style:name="T2488" style:parent-style-name="Absatz-Standardschriftart" style:family="text">
      <style:text-properties style:font-name="Arial" fo:letter-spacing="-0.0041in" fo:font-size="7pt" style:font-size-asian="7pt"/>
    </style:style>
    <style:style style:name="T2489" style:parent-style-name="Absatz-Standardschriftart" style:family="text">
      <style:text-properties style:font-name="Arial" fo:font-size="7pt" style:font-size-asian="7pt"/>
    </style:style>
    <style:style style:name="T2490" style:parent-style-name="Absatz-Standardschriftart" style:family="text">
      <style:text-properties style:font-name="Arial" fo:letter-spacing="-0.0034in" fo:font-size="7pt" style:font-size-asian="7pt"/>
    </style:style>
    <style:style style:name="T2491" style:parent-style-name="Absatz-Standardschriftart" style:family="text">
      <style:text-properties style:font-name="Arial" fo:font-size="7pt" style:font-size-asian="7pt"/>
    </style:style>
    <style:style style:name="T2492" style:parent-style-name="Absatz-Standardschriftart" style:family="text">
      <style:text-properties style:font-name="Arial" fo:letter-spacing="-0.0041in" fo:font-size="7pt" style:font-size-asian="7pt"/>
    </style:style>
    <style:style style:name="T2493" style:parent-style-name="Absatz-Standardschriftart" style:family="text">
      <style:text-properties style:font-name="Arial" fo:letter-spacing="-0.0006in" fo:font-size="7pt" style:font-size-asian="7pt"/>
    </style:style>
    <style:style style:name="TableCell2494" style:family="table-cell">
      <style:table-cell-properties fo:border="0.0138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645in" fo:line-height="111%" fo:margin-left="0.35in" fo:margin-right="0.2777in" fo:text-indent="-0.0784in">
        <style:tab-stops/>
      </style:paragraph-properties>
    </style:style>
    <style:style style:name="T2496" style:parent-style-name="Absatz-Standardschriftart" style:family="text">
      <style:text-properties style:font-name="Arial" style:text-scale="95%" fo:font-size="7pt" style:font-size-asian="7pt"/>
    </style:style>
    <style:style style:name="T2497" style:parent-style-name="Absatz-Standardschriftart" style:family="text">
      <style:text-properties style:font-name="Times New Roman" style:text-scale="99%" fo:font-size="7pt" style:font-size-asian="7pt"/>
    </style:style>
    <style:style style:name="T2498" style:parent-style-name="Absatz-Standardschriftart" style:family="text">
      <style:text-properties style:font-name="Arial" fo:font-size="7pt" style:font-size-asian="7pt"/>
    </style:style>
    <style:style style:name="TableCell2499" style:family="table-cell">
      <style:table-cell-properties fo:border="0.0138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645in" fo:line-height="111%" fo:margin-left="0.2in" fo:margin-right="0.2055in" fo:text-indent="0.0506in">
        <style:tab-stops/>
      </style:paragraph-properties>
    </style:style>
    <style:style style:name="T2501" style:parent-style-name="Absatz-Standardschriftart" style:family="text">
      <style:text-properties style:font-name="Arial" fo:font-size="7pt" style:font-size-asian="7pt"/>
    </style:style>
    <style:style style:name="T2502" style:parent-style-name="Absatz-Standardschriftart" style:family="text">
      <style:text-properties style:font-name="Times New Roman" style:text-scale="99%" fo:font-size="7pt" style:font-size-asian="7pt"/>
    </style:style>
    <style:style style:name="T2503" style:parent-style-name="Absatz-Standardschriftart" style:family="text">
      <style:text-properties style:font-name="Arial" style:text-scale="95%" fo:font-size="7pt" style:font-size-asian="7pt"/>
    </style:style>
    <style:style style:name="TableCell25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05" style:parent-style-name="TableParagraph" style:family="paragraph">
      <style:paragraph-properties fo:margin-top="0.002in" fo:margin-left="0.5548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7pt" style:font-size-asian="7pt"/>
    </style:style>
    <style:style style:name="T2507" style:parent-style-name="Absatz-Standardschriftart" style:family="text">
      <style:text-properties style:font-name="Arial" fo:letter-spacing="-0.0048in" fo:font-size="7pt" style:font-size-asian="7pt"/>
    </style:style>
    <style:style style:name="T2508" style:parent-style-name="Absatz-Standardschriftart" style:family="text">
      <style:text-properties style:font-name="Arial" fo:letter-spacing="-0.0006in" fo:font-size="7pt" style:font-size-asian="7pt"/>
    </style:style>
    <style:style style:name="TableRow2509" style:family="table-row">
      <style:table-row-properties style:row-height="0.1979in" style:use-optimal-row-height="false"/>
    </style:style>
    <style:style style:name="TableCell2510" style:family="table-cell">
      <style:table-cell-properties fo:border="0.0138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229in" fo:margin-left="0.1805in">
        <style:tab-stops/>
      </style:paragraph-properties>
    </style:style>
    <style:style style:name="T2512" style:parent-style-name="Absatz-Standardschriftart" style:family="text">
      <style:text-properties style:font-name="Arial" fo:font-size="7pt" style:font-size-asian="7pt"/>
    </style:style>
    <style:style style:name="T2513" style:parent-style-name="Absatz-Standardschriftart" style:family="text">
      <style:text-properties style:font-name="Arial" fo:letter-spacing="-0.0013in" fo:font-size="7pt" style:font-size-asian="7pt"/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2515" style:parent-style-name="Absatz-Standardschriftart" style:family="text">
      <style:text-properties style:font-name="Arial" fo:letter-spacing="-0.0013in" fo:font-size="7pt" style:font-size-asian="7pt"/>
    </style:style>
    <style:style style:name="T2516" style:parent-style-name="Absatz-Standardschriftart" style:family="text">
      <style:text-properties style:font-name="Arial" fo:font-size="7pt" style:font-size-asian="7pt"/>
    </style:style>
    <style:style style:name="TableCell2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18" style:parent-style-name="TableParagraph" style:family="paragraph">
      <style:paragraph-properties fo:margin-top="0.0229in" fo:margin-left="0.1444in">
        <style:tab-stops/>
      </style:paragraph-properties>
    </style:style>
    <style:style style:name="T2519" style:parent-style-name="Absatz-Standardschriftart" style:family="text">
      <style:text-properties style:font-name="Arial" fo:font-size="7pt" style:font-size-asian="7pt"/>
    </style:style>
    <style:style style:name="T2520" style:parent-style-name="Absatz-Standardschriftart" style:family="text">
      <style:text-properties style:font-name="Arial" fo:letter-spacing="-0.0013in" fo:font-size="7pt" style:font-size-asian="7pt"/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2522" style:parent-style-name="Absatz-Standardschriftart" style:family="text">
      <style:text-properties style:font-name="Arial" fo:letter-spacing="-0.0013in" fo:font-size="7pt" style:font-size-asian="7pt"/>
    </style:style>
    <style:style style:name="T2523" style:parent-style-name="Absatz-Standardschriftart" style:family="text">
      <style:text-properties style:font-name="Arial" fo:font-size="7pt" style:font-size-asian="7pt"/>
    </style:style>
    <style:style style:name="TableRow2524" style:family="table-row">
      <style:table-row-properties style:row-height="0.1562in" style:use-optimal-row-height="false"/>
    </style:style>
    <style:style style:name="TableCell25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125in" fo:margin-left="0.0451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7pt" style:font-size-asian="7pt"/>
    </style:style>
    <style:style style:name="T2528" style:parent-style-name="Absatz-Standardschriftart" style:family="text">
      <style:text-properties style:font-name="Arial" fo:font-size="7pt" style:font-size-asian="7pt"/>
    </style:style>
    <style:style style:name="T2529" style:parent-style-name="Absatz-Standardschriftart" style:family="text">
      <style:text-properties style:font-name="Arial" fo:letter-spacing="-0.0006in" fo:font-size="7pt" style:font-size-asian="7pt"/>
    </style:style>
    <style:style style:name="TableCell2530" style:family="table-cell">
      <style:table-cell-properties fo:border="0.0138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222in" fo:margin-right="0.0576in"/>
    </style:style>
    <style:style style:name="T2532" style:parent-style-name="Absatz-Standardschriftart" style:family="text">
      <style:text-properties style:font-name="Arial" fo:font-size="6pt" style:font-size-asian="6pt"/>
    </style:style>
    <style:style style:name="TableCell2533" style:family="table-cell">
      <style:table-cell-properties fo:border="0.0138in solid #000000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326in" fo:margin-right="0.068in"/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TableCell2536" style:family="table-cell">
      <style:table-cell-properties fo:border="0.0138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222in" fo:margin-right="0.068in"/>
    </style:style>
    <style:style style:name="T2538" style:parent-style-name="Absatz-Standardschriftart" style:family="text">
      <style:text-properties style:font-name="Arial" fo:font-size="6pt" style:font-size-asian="6pt"/>
    </style:style>
    <style:style style:name="TableCell25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326in" fo:margin-right="0.0854in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ableRow2542" style:family="table-row">
      <style:table-row-properties style:row-height="0.1666in" style:use-optimal-row-height="false"/>
    </style:style>
    <style:style style:name="TableCell25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229in" fo:margin-left="0.034in">
        <style:tab-stops/>
      </style:paragraph-properties>
    </style:style>
    <style:style style:name="T2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5" style:family="table-cell">
      <style:table-cell-properties fo:border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326in" fo:margin-right="0.0576in"/>
    </style:style>
    <style:style style:name="T2557" style:parent-style-name="Absatz-Standardschriftart" style:family="text">
      <style:text-properties style:font-name="Arial" fo:font-size="6pt" style:font-size-asian="6pt"/>
    </style:style>
    <style:style style:name="TableCell2558" style:family="table-cell">
      <style:table-cell-properties fo:border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43in" fo:margin-right="0.068in"/>
    </style:style>
    <style:style style:name="T2560" style:parent-style-name="Absatz-Standardschriftart" style:family="text">
      <style:text-properties style:font-name="Arial" fo:font-size="6pt" style:font-size-asian="6pt"/>
    </style:style>
    <style:style style:name="TableCell2561" style:family="table-cell">
      <style:table-cell-properties fo:border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326in" fo:margin-right="0.068in"/>
    </style:style>
    <style:style style:name="T2563" style:parent-style-name="Absatz-Standardschriftart" style:family="text">
      <style:text-properties style:font-name="Arial" fo:font-size="6pt" style:font-size-asian="6pt"/>
    </style:style>
    <style:style style:name="TableCell25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43in" fo:margin-right="0.0854in"/>
    </style:style>
    <style:style style:name="T2566" style:parent-style-name="Absatz-Standardschriftart" style:family="text">
      <style:text-properties style:font-name="Arial" fo:font-size="6pt" style:font-size-asian="6pt"/>
    </style:style>
    <style:style style:name="P2567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2569" style:family="table-column">
      <style:table-column-properties style:column-width="2.7881in" style:use-optimal-column-width="false"/>
    </style:style>
    <style:style style:name="TableColumn2570" style:family="table-column">
      <style:table-column-properties style:column-width="0.6597in" style:use-optimal-column-width="false"/>
    </style:style>
    <style:style style:name="TableColumn2571" style:family="table-column">
      <style:table-column-properties style:column-width="0.6944in" style:use-optimal-column-width="false"/>
    </style:style>
    <style:style style:name="TableColumn2572" style:family="table-column">
      <style:table-column-properties style:column-width="0.6875in" style:use-optimal-column-width="false"/>
    </style:style>
    <style:style style:name="TableColumn2573" style:family="table-column">
      <style:table-column-properties style:column-width="0.5416in" style:use-optimal-column-width="false"/>
    </style:style>
    <style:style style:name="TableColumn2574" style:family="table-column">
      <style:table-column-properties style:column-width="0.6145in" style:use-optimal-column-width="false"/>
    </style:style>
    <style:style style:name="TableColumn2575" style:family="table-column">
      <style:table-column-properties style:column-width="0.5937in" style:use-optimal-column-width="false"/>
    </style:style>
    <style:style style:name="TableColumn2576" style:family="table-column">
      <style:table-column-properties style:column-width="0.6076in" style:use-optimal-column-width="false"/>
    </style:style>
    <style:style style:name="TableColumn2577" style:family="table-column">
      <style:table-column-properties style:column-width="0.5798in" style:use-optimal-column-width="false"/>
    </style:style>
    <style:style style:name="Table2568" style:family="table">
      <style:table-properties style:width="7.7673in" fo:margin-left="0.0826in" table:align="left"/>
    </style:style>
    <style:style style:name="TableRow2578" style:family="table-row">
      <style:table-row-properties style:min-row-height="0.2708in" style:use-optimal-row-height="false"/>
    </style:style>
    <style:style style:name="TableCell25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81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2582" style:parent-style-name="TableParagraph" style:family="paragraph">
      <style:paragraph-properties fo:margin-left="0.7361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6pt" style:font-size-asian="6pt"/>
    </style:style>
    <style:style style:name="T2584" style:parent-style-name="Absatz-Standardschriftart" style:family="text">
      <style:text-properties style:font-name="Arial" fo:letter-spacing="-0.002in" fo:font-size="6pt" style:font-size-asian="6pt"/>
    </style:style>
    <style:style style:name="T2585" style:parent-style-name="Absatz-Standardschriftart" style:family="text">
      <style:text-properties style:font-name="Arial" fo:letter-spacing="-0.0006in" fo:font-size="6pt" style:font-size-asian="6pt"/>
    </style:style>
    <style:style style:name="T2586" style:parent-style-name="Absatz-Standardschriftart" style:family="text">
      <style:text-properties style:font-name="Arial" fo:letter-spacing="-0.002in" fo:font-size="6pt" style:font-size-asian="6pt"/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T2588" style:parent-style-name="Absatz-Standardschriftart" style:family="text">
      <style:text-properties style:font-name="Arial" fo:letter-spacing="-0.002in" fo:font-size="6pt" style:font-size-asian="6pt"/>
    </style:style>
    <style:style style:name="T2589" style:parent-style-name="Absatz-Standardschriftart" style:family="text">
      <style:text-properties style:font-name="Arial" fo:font-size="6pt" style:font-size-asian="6pt"/>
    </style:style>
    <style:style style:name="T2590" style:parent-style-name="Absatz-Standardschriftart" style:family="text">
      <style:text-properties style:font-name="Arial" fo:letter-spacing="-0.002in" fo:font-size="6pt" style:font-size-asian="6pt"/>
    </style:style>
    <style:style style:name="T2591" style:parent-style-name="Absatz-Standardschriftart" style:family="text">
      <style:text-properties style:font-name="Arial" fo:letter-spacing="-0.0006in" fo:font-size="6pt" style:font-size-asian="6pt"/>
    </style:style>
    <style:style style:name="TableCell2592" style:family="table-cell">
      <style:table-cell-properties fo:border="0.0138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173in" style:line-height-at-least="0.1944in" fo:margin-left="0.2284in" fo:margin-right="0.0631in" fo:text-indent="-0.0604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6pt" style:font-size-asian="6pt"/>
    </style:style>
    <style:style style:name="T2595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596" style:parent-style-name="Absatz-Standardschriftart" style:family="text">
      <style:text-properties style:font-name="Arial" fo:font-size="6pt" style:font-size-asian="6pt"/>
    </style:style>
    <style:style style:name="TableCell2597" style:family="table-cell">
      <style:table-cell-properties fo:border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73in" style:line-height-at-least="0.1944in" fo:margin-left="0.0618in" fo:margin-right="0.102in" fo:text-indent="0.0506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6pt" style:font-size-asian="6pt"/>
    </style:style>
    <style:style style:name="T260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601" style:parent-style-name="Absatz-Standardschriftart" style:family="text">
      <style:text-properties style:font-name="Arial" style:text-scale="95%" fo:font-size="6pt" style:font-size-asian="6pt"/>
    </style:style>
    <style:style style:name="TableCell2602" style:family="table-cell">
      <style:table-cell-properties fo:border="0.0138in solid #000000" fo:padding-top="0in" fo:padding-left="0in" fo:padding-bottom="0in" fo:padding-right="0in"/>
    </style:style>
    <style:style style:name="P2603" style:parent-style-name="TableParagraph" style:family="paragraph">
      <style:paragraph-properties fo:margin-top="0.0222in" fo:line-height="119%" fo:margin-left="0.3534in" fo:margin-right="0.2756in" fo:text-indent="0.0618in">
        <style:tab-stops/>
      </style:paragraph-properties>
    </style:style>
    <style:style style:name="T2604" style:parent-style-name="Absatz-Standardschriftart" style:family="text">
      <style:text-properties style:font-name="Arial" fo:letter-spacing="-0.0006in" fo:font-size="6pt" style:font-size-asian="6pt"/>
    </style:style>
    <style:style style:name="T2605" style:parent-style-name="Absatz-Standardschriftart" style:family="text">
      <style:text-properties style:font-name="Times New Roman" fo:letter-spacing="0.0138in" fo:font-size="6pt" style:font-size-asian="6pt"/>
    </style:style>
    <style:style style:name="T2606" style:parent-style-name="Absatz-Standardschriftart" style:family="text">
      <style:text-properties style:font-name="Arial" fo:font-size="6pt" style:font-size-asian="6pt"/>
    </style:style>
    <style:style style:name="TableCell2607" style:family="table-cell">
      <style:table-cell-properties fo:border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222in" fo:line-height="119%" fo:margin-left="0.3673in" fo:margin-right="0.3208in" fo:text-indent="0.027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6pt" style:font-size-asian="6pt"/>
    </style:style>
    <style:style style:name="T2610" style:parent-style-name="Absatz-Standardschriftart" style:family="text">
      <style:text-properties style:font-name="Times New Roman" fo:letter-spacing="0.0138in" fo:font-size="6pt" style:font-size-asian="6pt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ableCell26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13" style:parent-style-name="TableParagraph" style:family="paragraph">
      <style:paragraph-properties fo:margin-top="0.0222in" fo:line-height="119%" fo:margin-left="0.0125in" fo:margin-right="0.0041in" fo:text-indent="0.0729in">
        <style:tab-stops/>
      </style:paragraph-properties>
    </style:style>
    <style:style style:name="T2614" style:parent-style-name="Absatz-Standardschriftart" style:family="text">
      <style:text-properties style:font-name="Arial" fo:font-size="6pt" style:font-size-asian="6pt"/>
    </style:style>
    <style:style style:name="T2615" style:parent-style-name="Absatz-Standardschriftart" style:family="text">
      <style:text-properties style:font-name="Arial" fo:letter-spacing="-0.0034in" fo:font-size="6pt" style:font-size-asian="6pt"/>
    </style:style>
    <style:style style:name="T2616" style:parent-style-name="Absatz-Standardschriftart" style:family="text">
      <style:text-properties style:font-name="Arial" fo:font-size="6pt" style:font-size-asian="6pt"/>
    </style:style>
    <style:style style:name="T2617" style:parent-style-name="Absatz-Standardschriftart" style:family="text">
      <style:text-properties style:font-name="Arial" fo:letter-spacing="-0.0027in" fo:font-size="6pt" style:font-size-asian="6pt"/>
    </style:style>
    <style:style style:name="T2618" style:parent-style-name="Absatz-Standardschriftart" style:family="text">
      <style:text-properties style:font-name="Arial" fo:letter-spacing="-0.0006in" fo:font-size="6pt" style:font-size-asian="6pt"/>
    </style:style>
    <style:style style:name="T2619" style:parent-style-name="Absatz-Standardschriftart" style:family="text">
      <style:text-properties style:font-name="Arial" fo:letter-spacing="-0.0034in" fo:font-size="6pt" style:font-size-asian="6pt"/>
    </style:style>
    <style:style style:name="T2620" style:parent-style-name="Absatz-Standardschriftart" style:family="text">
      <style:text-properties style:font-name="Arial" fo:font-size="6pt" style:font-size-asian="6pt"/>
    </style:style>
    <style:style style:name="T262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2623" style:parent-style-name="Absatz-Standardschriftart" style:family="text">
      <style:text-properties style:font-name="Arial" fo:letter-spacing="-0.0027in" fo:font-size="6pt" style:font-size-asian="6pt"/>
    </style:style>
    <style:style style:name="T2624" style:parent-style-name="Absatz-Standardschriftart" style:family="text">
      <style:text-properties style:font-name="Arial" fo:letter-spacing="-0.0006in" fo:font-size="6pt" style:font-size-asian="6pt"/>
    </style:style>
    <style:style style:name="T2625" style:parent-style-name="Absatz-Standardschriftart" style:family="text">
      <style:text-properties style:font-name="Arial" fo:letter-spacing="-0.0027in" fo:font-size="6pt" style:font-size-asian="6pt"/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ableRow2627" style:family="table-row">
      <style:table-row-properties style:row-height="0.2291in" style:use-optimal-row-height="false"/>
    </style:style>
    <style:style style:name="TableCell2628" style:family="table-cell">
      <style:table-cell-properties fo:border="0.0138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43in" fo:margin-left="0.1333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6pt" style:font-size-asian="6pt"/>
    </style:style>
    <style:style style:name="T2631" style:parent-style-name="Absatz-Standardschriftart" style:family="text">
      <style:text-properties style:font-name="Arial" fo:font-size="6pt" style:font-size-asian="6pt"/>
    </style:style>
    <style:style style:name="TableCell2632" style:family="table-cell">
      <style:table-cell-properties fo:border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43in" fo:margin-left="0.0291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6pt" style:font-size-asian="6pt"/>
    </style:style>
    <style:style style:name="T2635" style:parent-style-name="Absatz-Standardschriftart" style:family="text">
      <style:text-properties style:font-name="Arial" fo:font-size="6pt" style:font-size-asian="6pt"/>
    </style:style>
    <style:style style:name="TableCell2636" style:family="table-cell">
      <style:table-cell-properties fo:border="0.0138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43in" fo:margin-left="0.1125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6pt" style:font-size-asian="6pt"/>
    </style:style>
    <style:style style:name="T2639" style:parent-style-name="Absatz-Standardschriftart" style:family="text">
      <style:text-properties style:font-name="Arial" fo:font-size="6pt" style:font-size-asian="6pt"/>
    </style:style>
    <style:style style:name="TableCell2640" style:family="table-cell">
      <style:table-cell-properties fo:border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43in" fo:margin-left="0.0708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6pt" style:font-size-asian="6pt"/>
    </style:style>
    <style:style style:name="T2643" style:parent-style-name="Absatz-Standardschriftart" style:family="text">
      <style:text-properties style:font-name="Arial" fo:font-size="6pt" style:font-size-asian="6pt"/>
    </style:style>
    <style:style style:name="TableCell2644" style:family="table-cell">
      <style:table-cell-properties fo:border="0.0138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118in"/>
    </style:style>
    <style:style style:name="T2646" style:parent-style-name="Absatz-Standardschriftart" style:family="text">
      <style:text-properties style:font-name="Arial" fo:font-size="6pt" style:font-size-asian="6pt"/>
    </style:style>
    <style:style style:name="P2647" style:parent-style-name="TableParagraph" style:family="paragraph">
      <style:paragraph-properties fo:text-align="center" fo:margin-top="0.0083in" fo:margin-left="0.0208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6pt" style:font-size-asian="6pt"/>
    </style:style>
    <style:style style:name="T2649" style:parent-style-name="Absatz-Standardschriftart" style:family="text">
      <style:text-properties style:font-name="Arial" fo:font-size="6pt" style:font-size-asian="6pt"/>
    </style:style>
    <style:style style:name="TableCell26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118in" fo:margin-left="0.034in">
        <style:tab-stops/>
      </style:paragraph-properties>
    </style:style>
    <style:style style:name="T2652" style:parent-style-name="Absatz-Standardschriftart" style:family="text">
      <style:text-properties style:font-name="Arial" fo:font-size="6pt" style:font-size-asian="6pt"/>
    </style:style>
    <style:style style:name="P2653" style:parent-style-name="TableParagraph" style:family="paragraph">
      <style:paragraph-properties fo:text-align="center" fo:margin-top="0.0083in" fo:margin-left="0.0451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6pt" style:font-size-asian="6pt"/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ableRow2656" style:family="table-row">
      <style:table-row-properties style:row-height="0.1659in" style:use-optimal-row-height="false"/>
    </style:style>
    <style:style style:name="TableCell265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423in" fo:margin-left="0.0131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5pt" style:font-size-asian="5pt"/>
    </style:style>
    <style:style style:name="T2660" style:parent-style-name="Absatz-Standardschriftart" style:family="text">
      <style:text-properties style:font-name="Arial" fo:letter-spacing="-0.0013in" fo:font-size="5pt" style:font-size-asian="5pt"/>
    </style:style>
    <style:style style:name="T2661" style:parent-style-name="Absatz-Standardschriftart" style:family="text">
      <style:text-properties style:font-name="Arial" fo:letter-spacing="-0.0006in" fo:font-size="5pt" style:font-size-asian="5pt"/>
    </style:style>
    <style:style style:name="T2662" style:parent-style-name="Absatz-Standardschriftart" style:family="text">
      <style:text-properties style:font-name="Arial" fo:font-size="5pt" style:font-size-asian="5pt"/>
    </style:style>
    <style:style style:name="TableCell2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top="0.0527in" fo:margin-right="0.0194in"/>
    </style:style>
    <style:style style:name="T2665" style:parent-style-name="Absatz-Standardschriftart" style:family="text">
      <style:text-properties style:font-name="Arial" fo:font-size="5pt" style:font-size-asian="5pt"/>
    </style:style>
    <style:style style:name="TableCell2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527in" fo:margin-right="0.0055in"/>
    </style:style>
    <style:style style:name="T2668" style:parent-style-name="Absatz-Standardschriftart" style:family="text">
      <style:text-properties style:font-name="Arial" fo:font-size="5pt" style:font-size-asian="5pt"/>
    </style:style>
    <style:style style:name="TableCell2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527in" fo:margin-right="0.0166in"/>
    </style:style>
    <style:style style:name="T2671" style:parent-style-name="Absatz-Standardschriftart" style:family="text">
      <style:text-properties style:font-name="Arial" fo:font-size="5pt" style:font-size-asian="5pt"/>
    </style:style>
    <style:style style:name="TableCell2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527in" fo:margin-right="0.0055in"/>
    </style:style>
    <style:style style:name="T2674" style:parent-style-name="Absatz-Standardschriftart" style:family="text">
      <style:text-properties style:font-name="Arial" style:text-scale="95%" fo:font-size="5pt" style:font-size-asian="5pt"/>
    </style:style>
    <style:style style:name="TableCell2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527in" fo:margin-right="0.0159in"/>
    </style:style>
    <style:style style:name="T2677" style:parent-style-name="Absatz-Standardschriftart" style:family="text">
      <style:text-properties style:font-name="Arial" fo:font-size="5pt" style:font-size-asian="5pt"/>
    </style:style>
    <style:style style:name="TableCell2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527in" fo:margin-right="0.0159in"/>
    </style:style>
    <style:style style:name="T2680" style:parent-style-name="Absatz-Standardschriftart" style:family="text">
      <style:text-properties style:font-name="Arial" fo:font-size="5pt" style:font-size-asian="5pt"/>
    </style:style>
    <style:style style:name="TableCell2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527in" fo:margin-right="0.0298in"/>
    </style:style>
    <style:style style:name="T2683" style:parent-style-name="Absatz-Standardschriftart" style:family="text">
      <style:text-properties style:font-name="Arial" fo:font-size="5pt" style:font-size-asian="5pt"/>
    </style:style>
    <style:style style:name="TableCell268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527in" fo:margin-right="0.0229in"/>
    </style:style>
    <style:style style:name="T2686" style:parent-style-name="Absatz-Standardschriftart" style:family="text">
      <style:text-properties style:font-name="Arial" fo:font-size="5pt" style:font-size-asian="5pt"/>
    </style:style>
    <style:style style:name="TableRow2687" style:family="table-row">
      <style:table-row-properties style:row-height="0.1569in" style:use-optimal-row-height="false"/>
    </style:style>
    <style:style style:name="TableCell26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187in" fo:margin-left="0.0131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5pt" style:font-size-asian="5pt"/>
    </style:style>
    <style:style style:name="T2691" style:parent-style-name="Absatz-Standardschriftart" style:family="text">
      <style:text-properties style:font-name="Arial" fo:letter-spacing="-0.0013in" fo:font-size="5pt" style:font-size-asian="5pt"/>
    </style:style>
    <style:style style:name="T2692" style:parent-style-name="Absatz-Standardschriftart" style:family="text">
      <style:text-properties style:font-name="Arial" fo:letter-spacing="-0.0006in" fo:font-size="5pt" style:font-size-asian="5pt"/>
    </style:style>
    <style:style style:name="T2693" style:parent-style-name="Absatz-Standardschriftart" style:family="text">
      <style:text-properties style:font-name="Arial" fo:letter-spacing="-0.0013in" fo:font-size="5pt" style:font-size-asian="5pt"/>
    </style:style>
    <style:style style:name="T2694" style:parent-style-name="Absatz-Standardschriftart" style:family="text">
      <style:text-properties style:font-name="Arial" fo:letter-spacing="-0.0006in" fo:font-size="5pt" style:font-size-asian="5pt"/>
    </style:style>
    <style:style style:name="T2695" style:parent-style-name="Absatz-Standardschriftart" style:family="text">
      <style:text-properties style:font-name="Arial" fo:font-size="5pt" style:font-size-asian="5pt"/>
    </style:style>
    <style:style style:name="TableCell26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291in" fo:margin-right="0.0194in"/>
    </style:style>
    <style:style style:name="T2698" style:parent-style-name="Absatz-Standardschriftart" style:family="text">
      <style:text-properties style:font-name="Arial" fo:font-size="5pt" style:font-size-asian="5pt"/>
    </style:style>
    <style:style style:name="TableCell26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291in" fo:margin-right="0.0055in"/>
    </style:style>
    <style:style style:name="T2701" style:parent-style-name="Absatz-Standardschriftart" style:family="text">
      <style:text-properties style:font-name="Arial" fo:font-size="5pt" style:font-size-asian="5pt"/>
    </style:style>
    <style:style style:name="TableCell27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291in" fo:margin-right="0.0166in"/>
    </style:style>
    <style:style style:name="T2704" style:parent-style-name="Absatz-Standardschriftart" style:family="text">
      <style:text-properties style:font-name="Arial" fo:font-size="5pt" style:font-size-asian="5pt"/>
    </style:style>
    <style:style style:name="TableCell27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291in" fo:margin-right="0.0055in"/>
    </style:style>
    <style:style style:name="T2707" style:parent-style-name="Absatz-Standardschriftart" style:family="text">
      <style:text-properties style:font-name="Arial" style:text-scale="95%" fo:font-size="5pt" style:font-size-asian="5pt"/>
    </style:style>
    <style:style style:name="TableCell27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291in" fo:margin-right="0.0159in"/>
    </style:style>
    <style:style style:name="T2710" style:parent-style-name="Absatz-Standardschriftart" style:family="text">
      <style:text-properties style:font-name="Arial" fo:font-size="5pt" style:font-size-asian="5pt"/>
    </style:style>
    <style:style style:name="TableCell27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291in" fo:margin-right="0.0159in"/>
    </style:style>
    <style:style style:name="T2713" style:parent-style-name="Absatz-Standardschriftart" style:family="text">
      <style:text-properties style:font-name="Arial" fo:font-size="5pt" style:font-size-asian="5pt"/>
    </style:style>
    <style:style style:name="TableCell27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291in" fo:margin-right="0.0298in"/>
    </style:style>
    <style:style style:name="T2716" style:parent-style-name="Absatz-Standardschriftart" style:family="text">
      <style:text-properties style:font-name="Arial" fo:font-size="5pt" style:font-size-asian="5pt"/>
    </style:style>
    <style:style style:name="TableCell27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18" style:parent-style-name="TableParagraph" style:family="paragraph">
      <style:paragraph-properties fo:text-align="end" fo:margin-top="0.0291in" fo:margin-right="0.0229in"/>
    </style:style>
    <style:style style:name="T2719" style:parent-style-name="Absatz-Standardschriftart" style:family="text">
      <style:text-properties style:font-name="Arial" fo:font-size="5pt" style:font-size-asian="5pt"/>
    </style:style>
    <style:style style:name="TableRow2720" style:family="table-row">
      <style:table-row-properties style:row-height="0.1666in" style:use-optimal-row-height="false"/>
    </style:style>
    <style:style style:name="TableCell27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215in" fo:margin-left="0.0131in">
        <style:tab-stops/>
      </style:paragraph-properties>
    </style:style>
    <style:style style:name="T272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72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72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72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72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72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72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73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73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73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73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734" style:family="table-cell">
      <style:table-cell-properties fo:border="0.0138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319in" fo:margin-right="0.0194in"/>
    </style:style>
    <style:style style:name="T2736" style:parent-style-name="Absatz-Standardschriftart" style:family="text">
      <style:text-properties style:font-name="Arial" fo:font-size="5pt" style:font-size-asian="5pt"/>
    </style:style>
    <style:style style:name="TableCell2737" style:family="table-cell">
      <style:table-cell-properties fo:border="0.0138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319in" fo:margin-right="0.0055in"/>
    </style:style>
    <style:style style:name="T2739" style:parent-style-name="Absatz-Standardschriftart" style:family="text">
      <style:text-properties style:font-name="Arial" fo:font-size="5pt" style:font-size-asian="5pt"/>
    </style:style>
    <style:style style:name="TableCell2740" style:family="table-cell">
      <style:table-cell-properties fo:border="0.0138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319in" fo:margin-right="0.0166in"/>
    </style:style>
    <style:style style:name="T2742" style:parent-style-name="Absatz-Standardschriftart" style:family="text">
      <style:text-properties style:font-name="Arial" fo:font-size="5pt" style:font-size-asian="5pt"/>
    </style:style>
    <style:style style:name="TableCell2743" style:family="table-cell">
      <style:table-cell-properties fo:border="0.0138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319in" fo:margin-right="0.0055in"/>
    </style:style>
    <style:style style:name="T2745" style:parent-style-name="Absatz-Standardschriftart" style:family="text">
      <style:text-properties style:font-name="Arial" style:text-scale="95%" fo:font-size="5pt" style:font-size-asian="5pt"/>
    </style:style>
    <style:style style:name="TableCell2746" style:family="table-cell">
      <style:table-cell-properties fo:border="0.0138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319in" fo:margin-right="0.0159in"/>
    </style:style>
    <style:style style:name="T2748" style:parent-style-name="Absatz-Standardschriftart" style:family="text">
      <style:text-properties style:font-name="Arial" fo:font-size="5pt" style:font-size-asian="5pt"/>
    </style:style>
    <style:style style:name="TableCell2749" style:family="table-cell">
      <style:table-cell-properties fo:border="0.0138in solid #000000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319in" fo:margin-right="0.0159in"/>
    </style:style>
    <style:style style:name="T2751" style:parent-style-name="Absatz-Standardschriftart" style:family="text">
      <style:text-properties style:font-name="Arial" fo:font-size="5pt" style:font-size-asian="5pt"/>
    </style:style>
    <style:style style:name="TableCell2752" style:family="table-cell">
      <style:table-cell-properties fo:border="0.0138in solid #000000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319in" fo:margin-right="0.0298in"/>
    </style:style>
    <style:style style:name="T2754" style:parent-style-name="Absatz-Standardschriftart" style:family="text">
      <style:text-properties style:font-name="Arial" fo:font-size="5pt" style:font-size-asian="5pt"/>
    </style:style>
    <style:style style:name="TableCell27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319in" fo:margin-right="0.0229in"/>
    </style:style>
    <style:style style:name="T2757" style:parent-style-name="Absatz-Standardschriftart" style:family="text">
      <style:text-properties style:font-name="Arial" fo:font-size="5pt" style:font-size-asian="5pt"/>
    </style:style>
    <style:style style:name="TableRow2758" style:family="table-row">
      <style:table-row-properties style:row-height="0.1562in" style:use-optimal-row-height="false"/>
    </style:style>
    <style:style style:name="TableCell27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111in" fo:margin-left="0.0131in">
        <style:tab-stops/>
      </style:paragraph-properties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76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7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764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76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768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7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770" style:family="table-cell">
      <style:table-cell-properties fo:border="0.0138in solid #000000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319in" fo:margin-right="0.0194in"/>
    </style:style>
    <style:style style:name="T2772" style:parent-style-name="Absatz-Standardschriftart" style:family="text">
      <style:text-properties style:font-name="Arial" fo:font-size="5pt" style:font-size-asian="5pt"/>
    </style:style>
    <style:style style:name="TableCell2773" style:family="table-cell">
      <style:table-cell-properties fo:border="0.0138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319in" fo:margin-right="0.0055in"/>
    </style:style>
    <style:style style:name="T2775" style:parent-style-name="Absatz-Standardschriftart" style:family="text">
      <style:text-properties style:font-name="Arial" fo:font-size="5pt" style:font-size-asian="5pt"/>
    </style:style>
    <style:style style:name="TableCell2776" style:family="table-cell">
      <style:table-cell-properties fo:border="0.0138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319in" fo:margin-right="0.0166in"/>
    </style:style>
    <style:style style:name="T2778" style:parent-style-name="Absatz-Standardschriftart" style:family="text">
      <style:text-properties style:font-name="Arial" fo:font-size="5pt" style:font-size-asian="5pt"/>
    </style:style>
    <style:style style:name="TableCell2779" style:family="table-cell">
      <style:table-cell-properties fo:border="0.0138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319in" fo:margin-right="0.0055in"/>
    </style:style>
    <style:style style:name="T2781" style:parent-style-name="Absatz-Standardschriftart" style:family="text">
      <style:text-properties style:font-name="Arial" style:text-scale="95%" fo:font-size="5pt" style:font-size-asian="5pt"/>
    </style:style>
    <style:style style:name="TableCell2782" style:family="table-cell">
      <style:table-cell-properties fo:border="0.0138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top="0.0319in" fo:margin-right="0.0159in"/>
    </style:style>
    <style:style style:name="T2784" style:parent-style-name="Absatz-Standardschriftart" style:family="text">
      <style:text-properties style:font-name="Arial" fo:font-size="5pt" style:font-size-asian="5pt"/>
    </style:style>
    <style:style style:name="TableCell2785" style:family="table-cell">
      <style:table-cell-properties fo:border="0.0138in solid #000000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top="0.0319in" fo:margin-right="0.0159in"/>
    </style:style>
    <style:style style:name="T2787" style:parent-style-name="Absatz-Standardschriftart" style:family="text">
      <style:text-properties style:font-name="Arial" fo:font-size="5pt" style:font-size-asian="5pt"/>
    </style:style>
    <style:style style:name="TableCell2788" style:family="table-cell">
      <style:table-cell-properties fo:border="0.0138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326in" fo:margin-left="0.125in">
        <style:tab-stops/>
      </style:paragraph-properties>
    </style:style>
    <style:style style:name="T2790" style:parent-style-name="Absatz-Standardschriftart" style:family="text">
      <style:text-properties style:font-name="Arial" fo:font-size="6pt" style:font-size-asian="6pt"/>
    </style:style>
    <style:style style:name="TableCell27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2" style:parent-style-name="TableParagraph" style:family="paragraph">
      <style:paragraph-properties fo:margin-top="0.0222in" fo:margin-left="0.1631in">
        <style:tab-stops/>
      </style:paragraph-properties>
    </style:style>
    <style:style style:name="T2793" style:parent-style-name="Absatz-Standardschriftart" style:family="text">
      <style:text-properties style:font-name="Arial" fo:font-size="6pt" style:font-size-asian="6pt"/>
    </style:style>
    <style:style style:family="graphic" style:name="a8" style:parent-style-name="Graphics">
      <style:graphic-properties fo:min-width="6.96181in" fo:min-height="7.7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12">PLANO</text:span><text:span text:style-name="T113"><text:s/></text:span><text:span text:style-name="T114">PREVIDENCIÁRIO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draw:frame draw:z-index="1072" draw:id="id8" draw:style-name="a8" draw:name="Text Box 8" text:anchor-type="paragraph" svg:x="0.25in" svg:y="-4.58194in" svg:width="7.78889in" svg:height="6.96181in" style:rel-width="scale" style:rel-height="scale"><draw:text-box><table:table table:style-name="Table145"><table:table-columns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table:table-column table:style-name="TableColumn153"/><table:table-column table:style-name="TableColumn154"/><table:table-column table:style-name="TableColumn155"/><table:table-column table:style-name="TableColumn156"/><table:table-column table:style-name="TableColumn157"/></table:table-columns><table:table-row table:style-name="TableRow158"><table:table-cell table:style-name="TableCell159" table:number-columns-spanned="2" table:number-rows-spanned="2"><text:p text:style-name="P160"/><text:p text:style-name="P161"><text:span text:style-name="T162">RECEITAS</text:span><text:span text:style-name="T163"><text:s/></text:span><text:span text:style-name="T164">PREVIDENCIÁRIAS</text:span><text:span text:style-name="T165"><text:s/></text:span><text:span text:style-name="T166">-</text:span><text:span text:style-name="T167"><text:s/></text:span><text:span text:style-name="T168">RPPS</text:span></text:p></table:table-cell><table:covered-table-cell/><table:table-cell table:style-name="TableCell169" table:number-columns-spanned="2" table:number-rows-spanned="2"><text:p text:style-name="P170"><text:span text:style-name="T171">PREVISÃO</text:span><text:span text:style-name="T172"><text:s/></text:span><text:span text:style-name="T173">INICIAL</text:span></text:p></table:table-cell><table:covered-table-cell/><table:table-cell table:style-name="TableCell174" table:number-columns-spanned="3" table:number-rows-spanned="2"><text:p text:style-name="P175"><text:span text:style-name="T176">PREVISÃO</text:span><text:span text:style-name="T177"><text:s/></text:span><text:span text:style-name="T178">ATUALIZADA</text:span></text:p></table:table-cell><table:covered-table-cell/><table:covered-table-cell/><table:table-cell table:style-name="TableCell179" table:number-columns-spanned="5"><text:p text:style-name="P180"><text:span text:style-name="T181">RECEITAS</text:span><text:span text:style-name="T182"><text:s/></text:span><text:span text:style-name="T183">REALIZADAS</text:span></text:p></table:table-cell><table:covered-table-cell/><table:covered-table-cell/><table:covered-table-cell/><table:covered-table-cell/></table:table-row><table:table-row table:style-name="TableRow184"><table:covered-table-cell><text:p text:style-name="Standard"/></table:covered-table-cell><table:covered-table-cell/><table:covered-table-cell><text:p text:style-name="Standard"/></table:covered-table-cell><table:covered-table-cell/><table:covered-table-cell><text:p text:style-name="Standard"/></table:covered-table-cell><table:covered-table-cell/><table:covered-table-cell/><table:table-cell table:style-name="TableCell185" table:number-columns-spanned="3"><text:p text:style-name="P186"><text:span text:style-name="T187">Até</text:span><text:span text:style-name="T188"><text:s/></text:span><text:span text:style-name="T189">6º</text:span><text:span text:style-name="T190"><text:s/></text:span><text:span text:style-name="T191">Bim/2020</text:span></text:p></table:table-cell><table:covered-table-cell/><table:covered-table-cell/><table:table-cell table:style-name="TableCell192" table:number-columns-spanned="2"><text:p text:style-name="P193"><text:span text:style-name="T194">Até</text:span><text:span text:style-name="T195"><text:s/></text:span><text:span text:style-name="T196">6º</text:span><text:span text:style-name="T197"><text:s/></text:span><text:span text:style-name="T198">Bim/2019</text:span></text:p></table:table-cell><table:covered-table-cell/></table:table-row><table:table-row table:style-name="TableRow199"><table:table-cell table:style-name="TableCell200" table:number-columns-spanned="2"><text:p text:style-name="P201"><text:span text:style-name="T202">RECEITAS</text:span><text:span text:style-name="T203"><text:s/></text:span><text:span text:style-name="T204">CORRENTES</text:span><text:span text:style-name="T205"><text:s/></text:span><text:span text:style-name="T206">(I)</text:span></text:p><text:p text:style-name="P207"><text:span text:style-name="T208">Receitas de</text:span><text:span text:style-name="T209"><text:s/></text:span><text:span text:style-name="T210">Contribuições dos</text:span><text:span text:style-name="T211"><text:s/>Segurados</text:span><text:span text:style-name="T212"><text:s/></text:span><text:span text:style-name="T213">Civil</text:span></text:p><text:p text:style-name="P214"><text:span text:style-name="T215">Ativo</text:span><text:span text:style-name="T216"><text:s/></text:span><text:span text:style-name="T217">Inativo</text:span><text:span text:style-name="T218"><text:s/></text:span><text:span text:style-name="T219">Pensionista</text:span></text:p><text:p text:style-name="P220"><text:span text:style-name="T221">Militar</text:span><text:span text:style-name="T222"><text:s/></text:span><text:span text:style-name="T223">Ativo</text:span><text:span text:style-name="T224"><text:s/></text:span><text:span text:style-name="T225">Inativo</text:span></text:p><text:p text:style-name="P226"><text:span text:style-name="T227">Pensionista</text:span></text:p><text:p text:style-name="P228"><text:span text:style-name="T229">Receitas de</text:span><text:span text:style-name="T230"><text:s/></text:span><text:span text:style-name="T231">Contribuições<text:s/></text:span><text:span text:style-name="T232">Patronais</text:span><text:span text:style-name="T233"><text:s/></text:span><text:span text:style-name="T234">Civil</text:span></text:p><text:p text:style-name="P235"><text:span text:style-name="T236">Ativo</text:span><text:span text:style-name="T237"><text:s/></text:span><text:span text:style-name="T238">Inativo</text:span><text:span text:style-name="T239"><text:s/></text:span><text:span text:style-name="T240">Pensionista</text:span></text:p><text:p text:style-name="P241"><text:span text:style-name="T242">Militar</text:span><text:span text:style-name="T243"><text:s/></text:span><text:span text:style-name="T244">Ativo</text:span><text:span text:style-name="T245"><text:s/></text:span><text:span text:style-name="T246">Inativo</text:span></text:p><text:p text:style-name="P247"><text:span text:style-name="T248">Pensionista</text:span><text:span text:style-name="T249"><text:s/></text:span><text:span text:style-name="T250">Receita<text:s/></text:span><text:span text:style-name="T251">Patrimonial</text:span></text:p><text:p text:style-name="P252"><text:span text:style-name="T253">Receitas<text:s/></text:span><text:span text:style-name="T254">Imobiliárias</text:span></text:p><text:p text:style-name="P255"><text:span text:style-name="T256">Receitas de</text:span><text:span text:style-name="T257"><text:s/>Valores</text:span><text:span text:style-name="T258"><text:s/></text:span><text:span text:style-name="T259">Mobiliários</text:span><text:span text:style-name="T260"><text:s/></text:span><text:span text:style-name="T261">Outras</text:span><text:span text:style-name="T262"><text:s/></text:span><text:span text:style-name="T263">Receitas</text:span><text:span text:style-name="T264"><text:s/></text:span><text:span text:style-name="T265">Patrimoniais</text:span></text:p><text:p text:style-name="P266"><text:span text:style-name="T267">Receita de</text:span><text:span text:style-name="T268"><text:s/>Serviços</text:span><text:span text:style-name="T269"><text:s/></text:span><text:span text:style-name="T270">Outras</text:span><text:span text:style-name="T271"><text:s/></text:span><text:span text:style-name="T272">Receitas</text:span><text:span text:style-name="T273"><text:s/></text:span><text:span text:style-name="T274">Correntes</text:span></text:p><text:p text:style-name="P275"><text:span text:style-name="T276">Compensação<text:s/></text:span><text:span text:style-name="T277">Previdenciária</text:span><text:span text:style-name="T278"><text:s/>do RGPS para<text:s/></text:span><text:span text:style-name="T279">o</text:span><text:span text:style-name="T280"><text:s/>RPPS</text:span></text:p><text:p text:style-name="P281"><text:span text:style-name="T282">Aportes</text:span><text:span text:style-name="T283"><text:s/></text:span><text:span text:style-name="T284">Periódicos</text:span><text:span text:style-name="T285"><text:s/>para</text:span><text:span text:style-name="T286"><text:s/>Amortização</text:span><text:span text:style-name="T287"><text:s/>do</text:span><text:span text:style-name="T288"><text:s/></text:span><text:span text:style-name="T289">Déficit<text:s/></text:span><text:span text:style-name="T290">Atuarial<text:s/></text:span><text:span text:style-name="T291">do RPPS</text:span><text:span text:style-name="T292"><text:s/>(II)</text:span><text:span text:style-name="T293"><text:s/></text:span><text:span text:style-name="T294">Demais Receitas</text:span><text:span text:style-name="T295"><text:s/></text:span><text:span text:style-name="T296">Correntes</text:span></text:p><text:p text:style-name="P297"><text:span text:style-name="T298">RECEITAS</text:span><text:span text:style-name="T299"><text:s/></text:span><text:span text:style-name="T300">DE</text:span><text:span text:style-name="T301"><text:s/></text:span><text:span text:style-name="T302">CAPITAL</text:span><text:span text:style-name="T303"><text:s/></text:span><text:span text:style-name="T304">(III)</text:span></text:p><text:p text:style-name="P305"><text:span text:style-name="T306">Alienação</text:span><text:span text:style-name="T307"><text:s/>de</text:span><text:span text:style-name="T308"><text:s/>Bens,</text:span><text:span text:style-name="T309"><text:s/>Direitos</text:span><text:span text:style-name="T310"><text:s/></text:span><text:span text:style-name="T311">e Ativos</text:span><text:span text:style-name="T312"><text:s/></text:span><text:span text:style-name="T313">Amortização</text:span><text:span text:style-name="T314"><text:s/>de</text:span><text:span text:style-name="T315"><text:s/>Empréstimos</text:span><text:span text:style-name="T316"><text:s/></text:span><text:span text:style-name="T317">Outras</text:span><text:span text:style-name="T318"><text:s/></text:span><text:span text:style-name="T319">Receitas</text:span><text:span text:style-name="T320"><text:s/></text:span><text:span text:style-name="T321">de Capital</text:span></text:p></table:table-cell><table:covered-table-cell/><table:table-cell table:style-name="TableCell322" table:number-columns-spanned="2"><text:p text:style-name="P323"><text:span text:style-name="T324">0,0</text:span></text:p><text:p text:style-name="P325"><text:span text:style-name="T326">0,0</text:span></text:p><text:p text:style-name="P327"><text:span text:style-name="T328">0,0</text:span></text:p><text:p text:style-name="P329"><text:span text:style-name="T330">0,0</text:span></text:p><text:p text:style-name="P331"><text:span text:style-name="T332">0,0</text:span></text:p><text:p text:style-name="P333"><text:span text:style-name="T334">0,0</text:span></text:p><text:p text:style-name="P335"><text:span text:style-name="T336">0,0</text:span></text:p><text:p text:style-name="P337"><text:span text:style-name="T338">0,0</text:span></text:p><text:p text:style-name="P339"><text:span text:style-name="T340">0,0</text:span></text:p><text:p text:style-name="P341"><text:span text:style-name="T342">0,0</text:span></text:p><text:p text:style-name="P343"><text:span text:style-name="T344">0,0</text:span></text:p><text:p text:style-name="P345"><text:span text:style-name="T346">0,0</text:span></text:p><text:p text:style-name="P347"><text:span text:style-name="T348">0,0</text:span></text:p><text:p text:style-name="P349"><text:span text:style-name="T350">0,0</text:span></text:p><text:p text:style-name="P351"><text:span text:style-name="T352">0,0</text:span></text:p><text:p text:style-name="P353"><text:span text:style-name="T354">0,0</text:span></text:p><text:p text:style-name="P355"><text:span text:style-name="T356">0,0</text:span></text:p><text:p text:style-name="P357"><text:span text:style-name="T358">0,0</text:span></text:p><text:p text:style-name="P359"><text:span text:style-name="T360">0,0</text:span></text:p><text:p text:style-name="P361"><text:span text:style-name="T362">0,0</text:span></text:p><text:p text:style-name="P363"><text:span text:style-name="T364">0,0</text:span></text:p><text:p text:style-name="P365"><text:span text:style-name="T366">0,0</text:span></text:p><text:p text:style-name="P367"><text:span text:style-name="T368">0,0</text:span></text:p><text:p text:style-name="P369"><text:span text:style-name="T370">0,0</text:span></text:p><text:p text:style-name="P371"><text:span text:style-name="T372">0,0</text:span></text:p><text:p text:style-name="P373"><text:span text:style-name="T374">0,0</text:span></text:p><text:p text:style-name="P375"><text:span text:style-name="T376">0,0</text:span></text:p><text:p text:style-name="P377"><text:span text:style-name="T378">0,0</text:span></text:p><text:p text:style-name="P379"><text:span text:style-name="T380">0,0</text:span></text:p><text:p text:style-name="P381"><text:span text:style-name="T382">0,0</text:span></text:p><text:p text:style-name="P383"><text:span text:style-name="T384">0,0</text:span></text:p><text:p text:style-name="P385"><text:span text:style-name="T386">0,0</text:span></text:p></table:table-cell><table:covered-table-cell/><table:table-cell table:style-name="TableCell387" table:number-columns-spanned="3"><text:p text:style-name="P388"><text:span text:style-name="T389">0,0</text:span></text:p><text:p text:style-name="P390"><text:span text:style-name="T391">0,0</text:span></text:p><text:p text:style-name="P392"><text:span text:style-name="T393">0,0</text:span></text:p><text:p text:style-name="P394"><text:span text:style-name="T395">0,0</text:span></text:p><text:p text:style-name="P396"><text:span text:style-name="T397">0,0</text:span></text:p><text:p text:style-name="P398"><text:span text:style-name="T399">0,0</text:span></text:p><text:p text:style-name="P400"><text:span text:style-name="T401">0,0</text:span></text:p><text:p text:style-name="P402"><text:span text:style-name="T403">0,0</text:span></text:p><text:p text:style-name="P404"><text:span text:style-name="T405">0,0</text:span></text:p><text:p text:style-name="P406"><text:span text:style-name="T407">0,0</text:span></text:p><text:p text:style-name="P408"><text:span text:style-name="T409">0,0</text:span></text:p><text:p text:style-name="P410"><text:span text:style-name="T411">0,0</text:span></text:p><text:p text:style-name="P412"><text:span text:style-name="T413">0,0</text:span></text:p><text:p text:style-name="P414"><text:span text:style-name="T415">0,0</text:span></text:p><text:p text:style-name="P416"><text:span text:style-name="T417">0,0</text:span></text:p><text:p text:style-name="P418"><text:span text:style-name="T419">0,0</text:span></text:p><text:p text:style-name="P420"><text:span text:style-name="T421">0,0</text:span></text:p><text:p text:style-name="P422"><text:span text:style-name="T423">0,0</text:span></text:p><text:p text:style-name="P424"><text:span text:style-name="T425">0,0</text:span></text:p><text:p text:style-name="P426"><text:span text:style-name="T427">0,0</text:span></text:p><text:p text:style-name="P428"><text:span text:style-name="T429">0,0</text:span></text:p><text:p text:style-name="P430"><text:span text:style-name="T431">0,0</text:span></text:p><text:p text:style-name="P432"><text:span text:style-name="T433">0,0</text:span></text:p><text:p text:style-name="P434"><text:span text:style-name="T435">0,0</text:span></text:p><text:p text:style-name="P436"><text:span text:style-name="T437">0,0</text:span></text:p><text:p text:style-name="P438"><text:span text:style-name="T439">0,0</text:span></text:p><text:p text:style-name="P440"><text:span text:style-name="T441">0,0</text:span></text:p><text:p text:style-name="P442"><text:span text:style-name="T443">0,0</text:span></text:p><text:p text:style-name="P444"><text:span text:style-name="T445">0,0</text:span></text:p><text:p text:style-name="P446"><text:span text:style-name="T447">0,0</text:span></text:p><text:p text:style-name="P448"><text:span text:style-name="T449">0,0</text:span></text:p><text:p text:style-name="P450"><text:span text:style-name="T451">0,0</text:span></text:p></table:table-cell><table:covered-table-cell/><table:covered-table-cell/><table:table-cell table:style-name="TableCell452" table:number-columns-spanned="3"><text:p text:style-name="P453"><text:span text:style-name="T454">357.195,8</text:span></text:p><text:p text:style-name="P455"><text:span text:style-name="T456">0,0</text:span></text:p><text:p text:style-name="P457"><text:span text:style-name="T458">0,0</text:span></text:p><text:p text:style-name="P459"><text:span text:style-name="T460">0,0</text:span></text:p><text:p text:style-name="P461"><text:span text:style-name="T462">0,0</text:span></text:p><text:p text:style-name="P463"><text:span text:style-name="T464">0,0</text:span></text:p><text:p text:style-name="P465"><text:span text:style-name="T466">0,0</text:span></text:p><text:p text:style-name="P467"><text:span text:style-name="T468">0,0</text:span></text:p><text:p text:style-name="P469"><text:span text:style-name="T470">0,0</text:span></text:p><text:p text:style-name="P471"><text:span text:style-name="T472">0,0</text:span></text:p><text:p text:style-name="P473"><text:span text:style-name="T474">0,0</text:span></text:p><text:p text:style-name="P475"><text:span text:style-name="T476">0,0</text:span></text:p><text:p text:style-name="P477"><text:span text:style-name="T478">0,0</text:span></text:p><text:p text:style-name="P479"><text:span text:style-name="T480">0,0</text:span></text:p><text:p text:style-name="P481"><text:span text:style-name="T482">0,0</text:span></text:p><text:p text:style-name="P483"><text:span text:style-name="T484">0,0</text:span></text:p><text:p text:style-name="P485"><text:span text:style-name="T486">0,0</text:span></text:p><text:p text:style-name="P487"><text:span text:style-name="T488">0,0</text:span></text:p><text:p text:style-name="P489"><text:span text:style-name="T490">0,0</text:span></text:p><text:p text:style-name="P491"><text:span text:style-name="T492">0,0</text:span></text:p><text:p text:style-name="P493"><text:span text:style-name="T494">0,0</text:span></text:p><text:p text:style-name="P495"><text:span text:style-name="T496">0,0</text:span></text:p><text:p text:style-name="P497"><text:span text:style-name="T498">0,0</text:span></text:p><text:p text:style-name="P499"><text:span text:style-name="T500">0,0</text:span></text:p><text:p text:style-name="P501"><text:span text:style-name="T502">357.195,8</text:span></text:p><text:p text:style-name="P503"><text:span text:style-name="T504">357.195,8</text:span></text:p><text:p text:style-name="P505"><text:span text:style-name="T506">0,0</text:span></text:p><text:p text:style-name="P507"><text:span text:style-name="T508">0,0</text:span></text:p><text:p text:style-name="P509"><text:span text:style-name="T510">0,0</text:span></text:p><text:p text:style-name="P511"><text:span text:style-name="T512">0,0</text:span></text:p><text:p text:style-name="P513"><text:span text:style-name="T514">0,0</text:span></text:p><text:p text:style-name="P515"><text:span text:style-name="T516">0,0</text:span></text:p></table:table-cell><table:covered-table-cell/><table:covered-table-cell/><table:table-cell table:style-name="TableCell517" table:number-columns-spanned="2"><text:p text:style-name="P518"><text:span text:style-name="T519">0,0</text:span></text:p><text:p text:style-name="P520"><text:span text:style-name="T521">0,0</text:span></text:p><text:p text:style-name="P522"><text:span text:style-name="T523">0,0</text:span></text:p><text:p text:style-name="P524"><text:span text:style-name="T525">0,0</text:span></text:p><text:p text:style-name="P526"><text:span text:style-name="T527">0,0</text:span></text:p><text:p text:style-name="P528"><text:span text:style-name="T529">0,0</text:span></text:p><text:p text:style-name="P530"><text:span text:style-name="T531">0,0</text:span></text:p><text:p text:style-name="P532"><text:span text:style-name="T533">0,0</text:span></text:p><text:p text:style-name="P534"><text:span text:style-name="T535">0,0</text:span></text:p><text:p text:style-name="P536"><text:span text:style-name="T537">0,0</text:span></text:p><text:p text:style-name="P538"><text:span text:style-name="T539">0,0</text:span></text:p><text:p text:style-name="P540"><text:span text:style-name="T541">0,0</text:span></text:p><text:p text:style-name="P542"><text:span text:style-name="T543">0,0</text:span></text:p><text:p text:style-name="P544"><text:span text:style-name="T545">0,0</text:span></text:p><text:p text:style-name="P546"><text:span text:style-name="T547">0,0</text:span></text:p><text:p text:style-name="P548"><text:span text:style-name="T549">0,0</text:span></text:p><text:p text:style-name="P550"><text:span text:style-name="T551">0,0</text:span></text:p><text:p text:style-name="P552"><text:span text:style-name="T553">0,0</text:span></text:p><text:p text:style-name="P554"><text:span text:style-name="T555">0,0</text:span></text:p><text:p text:style-name="P556"><text:span text:style-name="T557">0,0</text:span></text:p><text:p text:style-name="P558"><text:span text:style-name="T559">0,0</text:span></text:p><text:p text:style-name="P560"><text:span text:style-name="T561">0,0</text:span></text:p><text:p text:style-name="P562"><text:span text:style-name="T563">0,0</text:span></text:p><text:p text:style-name="P564"><text:span text:style-name="T565">0,0</text:span></text:p><text:p text:style-name="P566"><text:span text:style-name="T567">0,0</text:span></text:p><text:p text:style-name="P568"><text:span text:style-name="T569">0,0</text:span></text:p><text:p text:style-name="P570"><text:span text:style-name="T571">0,0</text:span></text:p><text:p text:style-name="P572"><text:span text:style-name="T573">0,0</text:span></text:p><text:p text:style-name="P574"><text:span text:style-name="T575">0,0</text:span></text:p><text:p text:style-name="P576"><text:span text:style-name="T577">0,0</text:span></text:p><text:p text:style-name="P578"><text:span text:style-name="T579">0,0</text:span></text:p><text:p text:style-name="P580"><text:span text:style-name="T581">0,0</text:span></text:p></table:table-cell><table:covered-table-cell/></table:table-row><table:table-row table:style-name="TableRow582"><table:table-cell table:style-name="TableCell583" table:number-columns-spanned="2"><text:p text:style-name="P584"><text:span text:style-name="T585">TOTAL</text:span><text:span text:style-name="T586"><text:s/></text:span><text:span text:style-name="T587">DAS RECEITAS<text:s/></text:span><text:span text:style-name="T588">PREVIDENCIÁRIAS</text:span><text:span text:style-name="T589"><text:s/></text:span><text:span text:style-name="T590">-</text:span><text:span text:style-name="T591"><text:s/></text:span><text:span text:style-name="T592">RPPS<text:s/></text:span><text:span text:style-name="T593">(IV)</text:span><text:span text:style-name="T594"><text:s/></text:span><text:span text:style-name="T595">=</text:span><text:span text:style-name="T596"><text:s/></text:span><text:span text:style-name="T597">(I</text:span><text:span text:style-name="T598"><text:s/></text:span><text:span text:style-name="T599">+</text:span><text:span text:style-name="T600"><text:s/></text:span><text:span text:style-name="T601">III</text:span><text:span text:style-name="T602"><text:s/></text:span><text:span text:style-name="T603">-</text:span><text:span text:style-name="T604"><text:s/></text:span><text:span text:style-name="T605">II)</text:span></text:p></table:table-cell><table:covered-table-cell/><table:table-cell table:style-name="TableCell606" table:number-columns-spanned="2"><text:p text:style-name="P607"><text:span text:style-name="T608">0,0</text:span></text:p></table:table-cell><table:covered-table-cell/><table:table-cell table:style-name="TableCell609" table:number-columns-spanned="3"><text:p text:style-name="P610"><text:span text:style-name="T611">0,0</text:span></text:p></table:table-cell><table:covered-table-cell/><table:covered-table-cell/><table:table-cell table:style-name="TableCell612" table:number-columns-spanned="3"><text:p text:style-name="P613"><text:span text:style-name="T614">357.195,8</text:span></text:p></table:table-cell><table:covered-table-cell/><table:covered-table-cell/><table:table-cell table:style-name="TableCell615" table:number-columns-spanned="2"><text:p text:style-name="P616"><text:span text:style-name="T617">0,0</text:span></text:p></table:table-cell><table:covered-table-cell/></table:table-row><table:table-row table:style-name="TableRow618"><table:table-cell table:style-name="TableCell619" table:number-rows-spanned="2"><text:p text:style-name="P620"/><text:p text:style-name="P621"/><text:p text:style-name="P622"><text:span text:style-name="T623">DESPESAS<text:s/></text:span><text:span text:style-name="T624">PREVIDENCIÁRIAS -</text:span><text:span text:style-name="T625"><text:s/>RPPS</text:span></text:p></table:table-cell><table:table-cell table:style-name="TableCell626" table:number-rows-spanned="2"><text:p text:style-name="P627"/><text:p text:style-name="P628"><text:span text:style-name="T629">DOTAÇÃO</text:span><text:span text:style-name="T630"><text:s/></text:span><text:span text:style-name="T631">INICIAL</text:span></text:p></table:table-cell><table:table-cell table:style-name="TableCell632" table:number-rows-spanned="2"><text:p text:style-name="P633"/><text:p text:style-name="P634"><text:span text:style-name="T635">DOTAÇÃO</text:span><text:span text:style-name="T636"><text:s/></text:span><text:span text:style-name="T637">ATUALIZADA</text:span></text:p></table:table-cell><table:table-cell table:style-name="TableCell638" table:number-columns-spanned="3"><text:p text:style-name="P639"><text:span text:style-name="T640">DESPESAS</text:span><text:span text:style-name="T641"><text:s/></text:span><text:span text:style-name="T642">EMPENHADAS</text:span></text:p></table:table-cell><table:covered-table-cell/><table:covered-table-cell/><table:table-cell table:style-name="TableCell643" table:number-columns-spanned="3"><text:p text:style-name="P644"><text:span text:style-name="T645">DESPESAS</text:span><text:span text:style-name="T646"><text:s/></text:span><text:span text:style-name="T647">LIQUIDADAS</text:span></text:p></table:table-cell><table:covered-table-cell/><table:covered-table-cell/><table:table-cell table:style-name="TableCell648" table:number-columns-spanned="3"><text:p text:style-name="P649"><text:span text:style-name="T650">INSCRITAS</text:span><text:span text:style-name="T651"><text:s/></text:span><text:span text:style-name="T652">EM</text:span><text:span text:style-name="T653"><text:s/></text:span><text:span text:style-name="T654">RESTOS</text:span><text:span text:style-name="T655"><text:s/></text:span><text:span text:style-name="T656">A</text:span><text:span text:style-name="T657"><text:s/></text:span><text:span text:style-name="T658">PAGAR</text:span><text:span text:style-name="T659"><text:s/></text:span><text:span text:style-name="T660">NÃO</text:span><text:span text:style-name="T661"><text:s/></text:span><text:span text:style-name="T662">PROCESSADO</text:span></text:p></table:table-cell><table:covered-table-cell/><table:covered-table-cell/></table:table-row><table:table-row table:style-name="TableRow663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64" table:number-columns-spanned="2"><text:p text:style-name="P665"/><text:p text:style-name="P666"><text:span text:style-name="T667">6º<text:s/></text:span><text:span text:style-name="T668">Bim/2020</text:span></text:p></table:table-cell><table:covered-table-cell/><table:table-cell table:style-name="TableCell669"><text:p text:style-name="P670"><text:span text:style-name="T671">Até</text:span><text:span text:style-name="T672"><text:s/></text:span><text:span text:style-name="T673">o</text:span><text:span text:style-name="T674"><text:s text:c="2"/></text:span><text:span text:style-name="T675">6º<text:s/></text:span><text:span text:style-name="T676">Bim/2019</text:span></text:p></table:table-cell><table:table-cell table:style-name="TableCell677" table:number-columns-spanned="2"><text:p text:style-name="P678"/><text:p text:style-name="P679"><text:span text:style-name="T680">6º<text:s/></text:span><text:span text:style-name="T681">Bim/2020</text:span></text:p></table:table-cell><table:covered-table-cell/><table:table-cell table:style-name="TableCell682"><text:p text:style-name="P683"><text:span text:style-name="T684">Até</text:span><text:span text:style-name="T685"><text:s/></text:span><text:span text:style-name="T686">o</text:span></text:p><text:p text:style-name="P687"><text:span text:style-name="T688">6º<text:s/></text:span><text:span text:style-name="T689">Bim/2019</text:span></text:p></table:table-cell><table:table-cell table:style-name="TableCell690" table:number-columns-spanned="2"><text:p text:style-name="P691"><text:span text:style-name="T692">EM</text:span></text:p><text:p text:style-name="P693"><text:span text:style-name="T694">6º<text:s/></text:span><text:span text:style-name="T695">Bim/2020</text:span></text:p></table:table-cell><table:covered-table-cell/><table:table-cell table:style-name="TableCell696"><text:p text:style-name="P697"><text:span text:style-name="T698">EM</text:span></text:p><text:p text:style-name="P699"><text:span text:style-name="T700">6º<text:s/></text:span><text:span text:style-name="T701">Bim/2019</text:span></text:p></table:table-cell></table:table-row><table:table-row table:style-name="TableRow702"><table:table-cell table:style-name="TableCell703"><text:p text:style-name="P704"><text:span text:style-name="T705">Benefícios</text:span><text:span text:style-name="T706"><text:s/></text:span><text:span text:style-name="T707">-<text:s/></text:span><text:span text:style-name="T708">Civil</text:span></text:p></table:table-cell><table:table-cell table:style-name="TableCell709"><text:p text:style-name="P710"><text:span text:style-name="T711">0,0</text:span></text:p></table:table-cell><table:table-cell table:style-name="TableCell712"><text:p text:style-name="P713"><text:span text:style-name="T714">0,0</text:span></text:p></table:table-cell><table:table-cell table:style-name="TableCell715" table:number-columns-spanned="2"><text:p text:style-name="P716"><text:span text:style-name="T717">0,0</text:span></text:p></table:table-cell><table:covered-table-cell/><table:table-cell table:style-name="TableCell718"><text:p text:style-name="P719"><text:span text:style-name="T720">0,0</text:span></text:p></table:table-cell><table:table-cell table:style-name="TableCell721" table:number-columns-spanned="2"><text:p text:style-name="P722"><text:span text:style-name="T723">0,0</text:span></text:p></table:table-cell><table:covered-table-cell/><table:table-cell table:style-name="TableCell724"><text:p text:style-name="P725"><text:span text:style-name="T726">0,0</text:span></text:p></table:table-cell><table:table-cell table:style-name="TableCell727" table:number-columns-spanned="2"><text:p text:style-name="P728"><text:span text:style-name="T729">0,0</text:span></text:p></table:table-cell><table:covered-table-cell/><table:table-cell table:style-name="TableCell730"><text:p text:style-name="P731"><text:span text:style-name="T732">0,0</text:span></text:p></table:table-cell></table:table-row><table:table-row table:style-name="TableRow733"><table:table-cell table:style-name="TableCell734"><text:p text:style-name="P735"><text:span text:style-name="T736">Aposentadorias</text:span></text:p></table:table-cell><table:table-cell table:style-name="TableCell737"><text:p text:style-name="P738"><text:span text:style-name="T739">0,0</text:span></text:p></table:table-cell><table:table-cell table:style-name="TableCell740"><text:p text:style-name="P741"><text:span text:style-name="T742">0,0</text:span></text:p></table:table-cell><table:table-cell table:style-name="TableCell743" table:number-columns-spanned="2"><text:p text:style-name="P744"><text:span text:style-name="T745">0,0</text:span></text:p></table:table-cell><table:covered-table-cell/><table:table-cell table:style-name="TableCell746"><text:p text:style-name="P747"><text:span text:style-name="T748">0,0</text:span></text:p></table:table-cell><table:table-cell table:style-name="TableCell749" table:number-columns-spanned="2"><text:p text:style-name="P750"><text:span text:style-name="T751">0,0</text:span></text:p></table:table-cell><table:covered-table-cell/><table:table-cell table:style-name="TableCell752"><text:p text:style-name="P753"><text:span text:style-name="T754">0,0</text:span></text:p></table:table-cell><table:table-cell table:style-name="TableCell755" table:number-columns-spanned="2"><text:p text:style-name="P756"><text:span text:style-name="T757">0,0</text:span></text:p></table:table-cell><table:covered-table-cell/><table:table-cell table:style-name="TableCell758"><text:p text:style-name="P759"><text:span text:style-name="T760">0,0</text:span></text:p></table:table-cell></table:table-row><table:table-row table:style-name="TableRow761"><table:table-cell table:style-name="TableCell762"><text:p text:style-name="P763"><text:span text:style-name="T764">Pensões</text:span></text:p></table:table-cell><table:table-cell table:style-name="TableCell765"><text:p text:style-name="P766"><text:span text:style-name="T767">0,0</text:span></text:p></table:table-cell><table:table-cell table:style-name="TableCell768"><text:p text:style-name="P769"><text:span text:style-name="T770">0,0</text:span></text:p></table:table-cell><table:table-cell table:style-name="TableCell771" table:number-columns-spanned="2"><text:p text:style-name="P772"><text:span text:style-name="T773">0,0</text:span></text:p></table:table-cell><table:covered-table-cell/><table:table-cell table:style-name="TableCell774"><text:p text:style-name="P775"><text:span text:style-name="T776">0,0</text:span></text:p></table:table-cell><table:table-cell table:style-name="TableCell777" table:number-columns-spanned="2"><text:p text:style-name="P778"><text:span text:style-name="T779">0,0</text:span></text:p></table:table-cell><table:covered-table-cell/><table:table-cell table:style-name="TableCell780"><text:p text:style-name="P781"><text:span text:style-name="T782">0,0</text:span></text:p></table:table-cell><table:table-cell table:style-name="TableCell783" table:number-columns-spanned="2"><text:p text:style-name="P784"><text:span text:style-name="T785">0,0</text:span></text:p></table:table-cell><table:covered-table-cell/><table:table-cell table:style-name="TableCell786"><text:p text:style-name="P787"><text:span text:style-name="T788">0,0</text:span></text:p></table:table-cell></table:table-row><table:table-row table:style-name="TableRow789"><table:table-cell table:style-name="TableCell790"><text:p text:style-name="P791"><text:span text:style-name="T792">Outros</text:span><text:span text:style-name="T793"><text:s/></text:span><text:span text:style-name="T794">Beneficios</text:span><text:span text:style-name="T795"><text:s/></text:span><text:span text:style-name="T796">Previdenciários</text:span></text:p></table:table-cell><table:table-cell table:style-name="TableCell797"><text:p text:style-name="P798"><text:span text:style-name="T799">0,0</text:span></text:p></table:table-cell><table:table-cell table:style-name="TableCell800"><text:p text:style-name="P801"><text:span text:style-name="T802">0,0</text:span></text:p></table:table-cell><table:table-cell table:style-name="TableCell803" table:number-columns-spanned="2"><text:p text:style-name="P804"><text:span text:style-name="T805">0,0</text:span></text:p></table:table-cell><table:covered-table-cell/><table:table-cell table:style-name="TableCell806"><text:p text:style-name="P807"><text:span text:style-name="T808">0,0</text:span></text:p></table:table-cell><table:table-cell table:style-name="TableCell809" table:number-columns-spanned="2"><text:p text:style-name="P810"><text:span text:style-name="T811">0,0</text:span></text:p></table:table-cell><table:covered-table-cell/><table:table-cell table:style-name="TableCell812"><text:p text:style-name="P813"><text:span text:style-name="T814">0,0</text:span></text:p></table:table-cell><table:table-cell table:style-name="TableCell815" table:number-columns-spanned="2"><text:p text:style-name="P816"><text:span text:style-name="T817">0,0</text:span></text:p></table:table-cell><table:covered-table-cell/><table:table-cell table:style-name="TableCell818"><text:p text:style-name="P819"><text:span text:style-name="T820">0,0</text:span></text:p></table:table-cell></table:table-row><table:table-row table:style-name="TableRow821"><table:table-cell table:style-name="TableCell822"><text:p text:style-name="P823"><text:span text:style-name="T824">Benefícios</text:span><text:span text:style-name="T825"><text:s/></text:span><text:span text:style-name="T826">- Militar</text:span></text:p></table:table-cell><table:table-cell table:style-name="TableCell827"><text:p text:style-name="P828"><text:span text:style-name="T829">0,0</text:span></text:p></table:table-cell><table:table-cell table:style-name="TableCell830"><text:p text:style-name="P831"><text:span text:style-name="T832">0,0</text:span></text:p></table:table-cell><table:table-cell table:style-name="TableCell833" table:number-columns-spanned="2"><text:p text:style-name="P834"><text:span text:style-name="T835">0,0</text:span></text:p></table:table-cell><table:covered-table-cell/><table:table-cell table:style-name="TableCell836"><text:p text:style-name="P837"><text:span text:style-name="T838">0,0</text:span></text:p></table:table-cell><table:table-cell table:style-name="TableCell839" table:number-columns-spanned="2"><text:p text:style-name="P840"><text:span text:style-name="T841">0,0</text:span></text:p></table:table-cell><table:covered-table-cell/><table:table-cell table:style-name="TableCell842"><text:p text:style-name="P843"><text:span text:style-name="T844">0,0</text:span></text:p></table:table-cell><table:table-cell table:style-name="TableCell845" table:number-columns-spanned="2"><text:p text:style-name="P846"><text:span text:style-name="T847">0,0</text:span></text:p></table:table-cell><table:covered-table-cell/><table:table-cell table:style-name="TableCell848"><text:p text:style-name="P849"><text:span text:style-name="T850">0,0</text:span></text:p></table:table-cell></table:table-row><table:table-row table:style-name="TableRow851"><table:table-cell table:style-name="TableCell852"><text:p text:style-name="P853"><text:span text:style-name="T854">Reformas</text:span></text:p></table:table-cell><table:table-cell table:style-name="TableCell855"><text:p text:style-name="P856"><text:span text:style-name="T857">0,0</text:span></text:p></table:table-cell><table:table-cell table:style-name="TableCell858"><text:p text:style-name="P859"><text:span text:style-name="T860">0,0</text:span></text:p></table:table-cell><table:table-cell table:style-name="TableCell861" table:number-columns-spanned="2"><text:p text:style-name="P862"><text:span text:style-name="T863">0,0</text:span></text:p></table:table-cell><table:covered-table-cell/><table:table-cell table:style-name="TableCell864"><text:p text:style-name="P865"><text:span text:style-name="T866">0,0</text:span></text:p></table:table-cell><table:table-cell table:style-name="TableCell867" table:number-columns-spanned="2"><text:p text:style-name="P868"><text:span text:style-name="T869">0,0</text:span></text:p></table:table-cell><table:covered-table-cell/><table:table-cell table:style-name="TableCell870"><text:p text:style-name="P871"><text:span text:style-name="T872">0,0</text:span></text:p></table:table-cell><table:table-cell table:style-name="TableCell873" table:number-columns-spanned="2"><text:p text:style-name="P874"><text:span text:style-name="T875">0,0</text:span></text:p></table:table-cell><table:covered-table-cell/><table:table-cell table:style-name="TableCell876"><text:p text:style-name="P877"><text:span text:style-name="T878">0,0</text:span></text:p></table:table-cell></table:table-row><table:table-row table:style-name="TableRow879"><table:table-cell table:style-name="TableCell880"><text:p text:style-name="P881"><text:span text:style-name="T882">Pensões</text:span></text:p></table:table-cell><table:table-cell table:style-name="TableCell883"><text:p text:style-name="P884"><text:span text:style-name="T885">0,0</text:span></text:p></table:table-cell><table:table-cell table:style-name="TableCell886"><text:p text:style-name="P887"><text:span text:style-name="T888">0,0</text:span></text:p></table:table-cell><table:table-cell table:style-name="TableCell889" table:number-columns-spanned="2"><text:p text:style-name="P890"><text:span text:style-name="T891">0,0</text:span></text:p></table:table-cell><table:covered-table-cell/><table:table-cell table:style-name="TableCell892"><text:p text:style-name="P893"><text:span text:style-name="T894">0,0</text:span></text:p></table:table-cell><table:table-cell table:style-name="TableCell895" table:number-columns-spanned="2"><text:p text:style-name="P896"><text:span text:style-name="T897">0,0</text:span></text:p></table:table-cell><table:covered-table-cell/><table:table-cell table:style-name="TableCell898"><text:p text:style-name="P899"><text:span text:style-name="T900">0,0</text:span></text:p></table:table-cell><table:table-cell table:style-name="TableCell901" table:number-columns-spanned="2"><text:p text:style-name="P902"><text:span text:style-name="T903">0,0</text:span></text:p></table:table-cell><table:covered-table-cell/><table:table-cell table:style-name="TableCell904"><text:p text:style-name="P905"><text:span text:style-name="T906">0,0</text:span></text:p></table:table-cell></table:table-row><table:table-row table:style-name="TableRow907"><table:table-cell table:style-name="TableCell908"><text:p text:style-name="P909"><text:span text:style-name="T910">Outros</text:span><text:span text:style-name="T911"><text:s/></text:span><text:span text:style-name="T912">Beneficios</text:span><text:span text:style-name="T913"><text:s/></text:span><text:span text:style-name="T914">Previdenciários</text:span></text:p></table:table-cell><table:table-cell table:style-name="TableCell915"><text:p text:style-name="P916"><text:span text:style-name="T917">0,0</text:span></text:p></table:table-cell><table:table-cell table:style-name="TableCell918"><text:p text:style-name="P919"><text:span text:style-name="T920">0,0</text:span></text:p></table:table-cell><table:table-cell table:style-name="TableCell921" table:number-columns-spanned="2"><text:p text:style-name="P922"><text:span text:style-name="T923">0,0</text:span></text:p></table:table-cell><table:covered-table-cell/><table:table-cell table:style-name="TableCell924"><text:p text:style-name="P925"><text:span text:style-name="T926">0,0</text:span></text:p></table:table-cell><table:table-cell table:style-name="TableCell927" table:number-columns-spanned="2"><text:p text:style-name="P928"><text:span text:style-name="T929">0,0</text:span></text:p></table:table-cell><table:covered-table-cell/><table:table-cell table:style-name="TableCell930"><text:p text:style-name="P931"><text:span text:style-name="T932">0,0</text:span></text:p></table:table-cell><table:table-cell table:style-name="TableCell933" table:number-columns-spanned="2"><text:p text:style-name="P934"><text:span text:style-name="T935">0,0</text:span></text:p></table:table-cell><table:covered-table-cell/><table:table-cell table:style-name="TableCell936"><text:p text:style-name="P937"><text:span text:style-name="T938">0,0</text:span></text:p></table:table-cell></table:table-row><table:table-row table:style-name="TableRow939"><table:table-cell table:style-name="TableCell940"><text:p text:style-name="P941"><text:span text:style-name="T942">Outras</text:span><text:span text:style-name="T943"><text:s/></text:span><text:span text:style-name="T944">Despesas</text:span><text:span text:style-name="T945"><text:s/></text:span><text:span text:style-name="T946">Previdenciárias</text:span></text:p></table:table-cell><table:table-cell table:style-name="TableCell947"><text:p text:style-name="P948"><text:span text:style-name="T949">0,0</text:span></text:p></table:table-cell><table:table-cell table:style-name="TableCell950"><text:p text:style-name="P951"><text:span text:style-name="T952">0,0</text:span></text:p></table:table-cell><table:table-cell table:style-name="TableCell953" table:number-columns-spanned="2"><text:p text:style-name="P954"><text:span text:style-name="T955">0,0</text:span></text:p></table:table-cell><table:covered-table-cell/><table:table-cell table:style-name="TableCell956"><text:p text:style-name="P957"><text:span text:style-name="T958">0,0</text:span></text:p></table:table-cell><table:table-cell table:style-name="TableCell959" table:number-columns-spanned="2"><text:p text:style-name="P960"><text:span text:style-name="T961">0,0</text:span></text:p></table:table-cell><table:covered-table-cell/><table:table-cell table:style-name="TableCell962"><text:p text:style-name="P963"><text:span text:style-name="T964">0,0</text:span></text:p></table:table-cell><table:table-cell table:style-name="TableCell965" table:number-columns-spanned="2"><text:p text:style-name="P966"><text:span text:style-name="T967">0,0</text:span></text:p></table:table-cell><table:covered-table-cell/><table:table-cell table:style-name="TableCell968"><text:p text:style-name="P969"><text:span text:style-name="T970">0,0</text:span></text:p></table:table-cell></table:table-row><table:table-row table:style-name="TableRow971"><table:table-cell table:style-name="TableCell972"><text:p text:style-name="P973"><text:span text:style-name="T974">Compensação<text:s/></text:span><text:span text:style-name="T975">Previdenciária</text:span><text:span text:style-name="T976"><text:s/>do RPPS para<text:s/></text:span><text:span text:style-name="T977">o</text:span><text:span text:style-name="T978"><text:s/>RGPS</text:span></text:p></table:table-cell><table:table-cell table:style-name="TableCell979"><text:p text:style-name="P980"><text:span text:style-name="T981">0,0</text:span></text:p></table:table-cell><table:table-cell table:style-name="TableCell982"><text:p text:style-name="P983"><text:span text:style-name="T984">0,0</text:span></text:p></table:table-cell><table:table-cell table:style-name="TableCell985" table:number-columns-spanned="2"><text:p text:style-name="P986"><text:span text:style-name="T987">0,0</text:span></text:p></table:table-cell><table:covered-table-cell/><table:table-cell table:style-name="TableCell988"><text:p text:style-name="P989"><text:span text:style-name="T990">0,0</text:span></text:p></table:table-cell><table:table-cell table:style-name="TableCell991" table:number-columns-spanned="2"><text:p text:style-name="P992"><text:span text:style-name="T993">0,0</text:span></text:p></table:table-cell><table:covered-table-cell/><table:table-cell table:style-name="TableCell994"><text:p text:style-name="P995"><text:span text:style-name="T996">0,0</text:span></text:p></table:table-cell><table:table-cell table:style-name="TableCell997" table:number-columns-spanned="2"><text:p text:style-name="P998"><text:span text:style-name="T999">0,0</text:span></text:p></table:table-cell><table:covered-table-cell/><table:table-cell table:style-name="TableCell1000"><text:p text:style-name="P1001"><text:span text:style-name="T1002">0,0</text:span></text:p></table:table-cell></table:table-row><table:table-row table:style-name="TableRow1003"><table:table-cell table:style-name="TableCell1004"><text:p text:style-name="P1005"><text:span text:style-name="T1006">Demais despesas</text:span><text:span text:style-name="T1007"><text:s/>Previdenciárias</text:span></text:p></table:table-cell><table:table-cell table:style-name="TableCell1008"><text:p text:style-name="P1009"><text:span text:style-name="T1010">0,0</text:span></text:p></table:table-cell><table:table-cell table:style-name="TableCell1011"><text:p text:style-name="P1012"><text:span text:style-name="T1013">0,0</text:span></text:p></table:table-cell><table:table-cell table:style-name="TableCell1014" table:number-columns-spanned="2"><text:p text:style-name="P1015"><text:span text:style-name="T1016">0,0</text:span></text:p></table:table-cell><table:covered-table-cell/><table:table-cell table:style-name="TableCell1017"><text:p text:style-name="P1018"><text:span text:style-name="T1019">0,0</text:span></text:p></table:table-cell><table:table-cell table:style-name="TableCell1020" table:number-columns-spanned="2"><text:p text:style-name="P1021"><text:span text:style-name="T1022">0,0</text:span></text:p></table:table-cell><table:covered-table-cell/><table:table-cell table:style-name="TableCell1023"><text:p text:style-name="P1024"><text:span text:style-name="T1025">0,0</text:span></text:p></table:table-cell><table:table-cell table:style-name="TableCell1026" table:number-columns-spanned="2"><text:p text:style-name="P1027"><text:span text:style-name="T1028">0,0</text:span></text:p></table:table-cell><table:covered-table-cell/><table:table-cell table:style-name="TableCell1029"><text:p text:style-name="P1030"><text:span text:style-name="T1031">0,0</text:span></text:p></table:table-cell></table:table-row><table:table-row table:style-name="TableRow1032"><table:table-cell table:style-name="TableCell1033"><text:p text:style-name="P1034"><text:span text:style-name="T1035">TOTAL</text:span><text:span text:style-name="T1036"><text:s/></text:span><text:span text:style-name="T1037">DAS DESPESAS<text:s/></text:span><text:span text:style-name="T1038">PREVIDENCIÁRIAS</text:span><text:span text:style-name="T1039"><text:s/>RPPS<text:s/></text:span><text:span text:style-name="T1040">(V)</text:span></text:p></table:table-cell><table:table-cell table:style-name="TableCell1041"><text:p text:style-name="P1042"><text:span text:style-name="T1043">0,0</text:span></text:p></table:table-cell><table:table-cell table:style-name="TableCell1044"><text:p text:style-name="P1045"><text:span text:style-name="T1046">0,0</text:span></text:p></table:table-cell><table:table-cell table:style-name="TableCell1047" table:number-columns-spanned="2"><text:p text:style-name="P1048"><text:span text:style-name="T1049">0,0</text:span></text:p></table:table-cell><table:covered-table-cell/><table:table-cell table:style-name="TableCell1050"><text:p text:style-name="P1051"><text:span text:style-name="T1052">0,0</text:span></text:p></table:table-cell><table:table-cell table:style-name="TableCell1053" table:number-columns-spanned="2"><text:p text:style-name="P1054"><text:span text:style-name="T1055">0,0</text:span></text:p></table:table-cell><table:covered-table-cell/><table:table-cell table:style-name="TableCell1056"><text:p text:style-name="P1057"><text:span text:style-name="T1058">0,0</text:span></text:p></table:table-cell><table:table-cell table:style-name="TableCell1059" table:number-columns-spanned="2"><text:p text:style-name="P1060"><text:span text:style-name="T1061">0,0</text:span></text:p></table:table-cell><table:covered-table-cell/><table:table-cell table:style-name="TableCell1062"><text:p text:style-name="P1063"><text:span text:style-name="T1064">0,0</text:span></text:p></table:table-cell></table:table-row><table:table-row table:style-name="TableRow1065"><table:table-cell table:style-name="TableCell1066"><text:p text:style-name="P1067"><text:span text:style-name="T1068">RESULTADO</text:span><text:span text:style-name="T1069"><text:s/></text:span><text:span text:style-name="T1070">PREVIDENCIÁRIO</text:span><text:span text:style-name="T1071"><text:s/></text:span><text:span text:style-name="T1072">(VI)</text:span><text:span text:style-name="T1073"><text:s/></text:span><text:span text:style-name="T1074">=</text:span><text:span text:style-name="T1075"><text:s/></text:span><text:span text:style-name="T1076">(IV</text:span><text:span text:style-name="T1077"><text:s/></text:span><text:span text:style-name="T1078">-</text:span><text:span text:style-name="T1079"><text:s/></text:span><text:span text:style-name="T1080">V)</text:span></text:p></table:table-cell><table:table-cell table:style-name="TableCell1081"><text:p text:style-name="P1082"><text:span text:style-name="T1083">0,0</text:span></text:p></table:table-cell><table:table-cell table:style-name="TableCell1084"><text:p text:style-name="P1085"><text:span text:style-name="T1086">0,0</text:span></text:p></table:table-cell><table:table-cell table:style-name="TableCell1087" table:number-columns-spanned="2"><text:p text:style-name="P1088"><text:span text:style-name="T1089">357.195,8</text:span></text:p></table:table-cell><table:covered-table-cell/><table:table-cell table:style-name="TableCell1090"><text:p text:style-name="P1091"><text:span text:style-name="T1092">0,0</text:span></text:p></table:table-cell><table:table-cell table:style-name="TableCell1093" table:number-columns-spanned="2"><text:p text:style-name="P1094"><text:span text:style-name="T1095">357.195,8</text:span></text:p></table:table-cell><table:covered-table-cell/><table:table-cell table:style-name="TableCell1096"><text:p text:style-name="P1097"><text:span text:style-name="T1098">0,0</text:span></text:p></table:table-cell><table:table-cell table:style-name="TableCell1099" table:number-columns-spanned="2"><text:p text:style-name="P1100"><text:span text:style-name="T1101">0,0</text:span></text:p></table:table-cell><table:covered-table-cell/><table:table-cell table:style-name="TableCell1102"><text:p text:style-name="P1103"><text:span text:style-name="T1104">0,0</text:span></text:p></table:table-cell></table:table-row></table:table><text:p text:style-name="Standard"/></draw:text-box><svg:title/><svg:desc/></draw:frame><text:span text:style-name="T1105">S</text:span>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<text:span text:style-name="T1121"><draw:custom-shape svg:x="0.00694in" svg:y="0.00694in" svg:width="7.77847in" svg:height="0.00139in" draw:z-index="0" draw:id="id9" draw:style-name="a9" draw:name="Freeform 7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RECURSOS</text:span><text:span text:style-name="T1130"><text:s/></text:span><text:span text:style-name="T1131">RPPS</text:span><text:span text:style-name="T1132"><text:s/></text:span><text:span text:style-name="T1133">ARRECADOS</text:span><text:span text:style-name="T1134"><text:s/></text:span><text:span text:style-name="T1135">EM</text:span><text:span text:style-name="T1136"><text:s/></text:span><text:span text:style-name="T1137">EXERCÍCIOS</text:span><text:span text:style-name="T1138"><text:s/></text:span><text:span text:style-name="T1139">ANTERIORES</text:span></text:p>
          </table:table-cell>
          <table:table-cell table:style-name="TableCell1140">
            <text:p text:style-name="P1141"><text:span text:style-name="T1142">PREVISÃO</text:span><text:span text:style-name="T1143"><text:s/></text:span><text:span text:style-name="T1144">ORÇAMENTÁRIA</text:span></text:p>
          </table:table-cell>
        </table:table-row>
        <table:table-row table:style-name="TableRow1145">
          <table:table-cell table:style-name="TableCell1146">
            <text:p text:style-name="P1147"><text:span text:style-name="T1148">VALOR</text:span></text:p>
          </table:table-cell>
          <table:table-cell table:style-name="TableCell1149">
            <text:p text:style-name="P1150"><text:span text:style-name="T1151">0,0</text:span></text:p>
          </table:table-cell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RESERVA</text:span><text:span text:style-name="T1160"><text:s/>ORÇAMENTÁRIA</text:span><text:span text:style-name="T1161"><text:s/>DO RPPS</text:span></text:p>
          </table:table-cell>
          <table:table-cell table:style-name="TableCell1162">
            <text:p text:style-name="P1163"><text:span text:style-name="T1164">PREVISÃO</text:span><text:span text:style-name="T1165"><text:s/></text:span><text:span text:style-name="T1166">ORÇAMENTÁRIA</text:span></text:p>
          </table:table-cell>
        </table:table-row>
        <table:table-row table:style-name="TableRow1167">
          <table:table-cell table:style-name="TableCell1168">
            <text:p text:style-name="P1169"><text:span text:style-name="T1170">VALOR</text:span></text:p>
          </table:table-cell>
          <table:table-cell table:style-name="TableCell1171">
            <text:p text:style-name="P1172"><text:span text:style-name="T1173">0,0</text:span></text:p>
          </table:table-cell>
        </table:table-row>
      </table:table>
      <text:p text:style-name="P1174"/>
      <text:p text:style-name="P1175"><text:span text:style-name="T1176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2">
            <text:p text:style-name="P1183"/>
            <text:p text:style-name="P1184"><text:span text:style-name="T1185">APORTES</text:span><text:span text:style-name="T1186"><text:s/></text:span><text:span text:style-name="T1187">DE</text:span><text:span text:style-name="T1188"><text:s/></text:span><text:span text:style-name="T1189">RECURSOS<text:s/></text:span><text:span text:style-name="T1190">PARA</text:span><text:span text:style-name="T1191"><text:s/></text:span><text:span text:style-name="T1192">O</text:span><text:span text:style-name="T1193"><text:s/></text:span><text:span text:style-name="T1194">PLANO</text:span><text:span text:style-name="T1195"><text:s/></text:span><text:span text:style-name="T1196">PREVIDENCIÁRIO</text:span><text:span text:style-name="T1197"><text:s/></text:span><text:span text:style-name="T1198">DO</text:span><text:span text:style-name="T1199"><text:s/></text:span><text:span text:style-name="T1200">RPPS</text:span></text:p>
          </table:table-cell>
          <table:covered-table-cell/>
          <table:table-cell table:style-name="TableCell1201">
            <text:p text:style-name="P1202"/>
            <text:p text:style-name="P1203"><text:span text:style-name="T1204">APORTES</text:span><text:span text:style-name="T1205"><text:s/></text:span><text:span text:style-name="T1206">REALIZADAS</text:span></text:p>
          </table:table-cell>
        </table:table-row>
        <table:table-row table:style-name="TableRow1207">
          <table:table-cell table:style-name="TableCell1208">
            <text:p text:style-name="P1209"><text:span text:style-name="T1210">Plano</text:span><text:span text:style-name="T1211"><text:s/>de<text:s/></text:span><text:span text:style-name="T1212">Amortização</text:span><text:span text:style-name="T1213"><text:s/></text:span><text:span text:style-name="T1214">-</text:span><text:span text:style-name="T1215"><text:s/>Contribuição</text:span><text:span text:style-name="T1216"><text:s/>Patronal</text:span><text:span text:style-name="T1217"><text:s/></text:span><text:span text:style-name="T1218">Suplementar</text:span></text:p>
          </table:table-cell>
          <table:table-cell table:style-name="TableCell1219" table:number-columns-spanned="2">
            <text:p text:style-name="P1220"><text:span text:style-name="T1221">0,0</text:span></text:p>
          </table:table-cell>
          <table:covered-table-cell/>
        </table:table-row>
        <table:table-row table:style-name="TableRow1222">
          <table:table-cell table:style-name="TableCell1223">
            <text:p text:style-name="P1224"><text:span text:style-name="T1225">Plano</text:span><text:span text:style-name="T1226"><text:s/>de<text:s/></text:span><text:span text:style-name="T1227">Amortização</text:span><text:span text:style-name="T1228"><text:s/></text:span><text:span text:style-name="T1229">-</text:span><text:span text:style-name="T1230"><text:s/></text:span><text:span text:style-name="T1231">Aporte</text:span><text:span text:style-name="T1232"><text:s/></text:span><text:span text:style-name="T1233">Periódico</text:span><text:span text:style-name="T1234"><text:s/>de<text:s/></text:span><text:span text:style-name="T1235">Valores</text:span><text:span text:style-name="T1236"><text:s/></text:span><text:span text:style-name="T1237">Predefinidos</text:span></text:p>
          </table:table-cell>
          <table:table-cell table:style-name="TableCell1238" table:number-columns-spanned="2">
            <text:p text:style-name="P1239"><text:span text:style-name="T1240">0,0</text:span></text:p>
          </table:table-cell>
          <table:covered-table-cell/>
        </table:table-row>
        <table:table-row table:style-name="TableRow1241">
          <table:table-cell table:style-name="TableCell1242">
            <text:p text:style-name="P1243"><text:span text:style-name="T1244">Outros</text:span><text:span text:style-name="T1245"><text:s/></text:span><text:span text:style-name="T1246">Aportes</text:span><text:span text:style-name="T1247"><text:s/></text:span><text:span text:style-name="T1248">RPPS</text:span></text:p>
          </table:table-cell>
          <table:table-cell table:style-name="TableCell1249" table:number-columns-spanned="2">
            <text:p text:style-name="P1250"><text:span text:style-name="T1251">0,0</text:span></text:p>
          </table:table-cell>
          <table:covered-table-cell/>
        </table:table-row>
        <table:table-row table:style-name="TableRow1252">
          <table:table-cell table:style-name="TableCell1253">
            <text:p text:style-name="P1254"><text:span text:style-name="T1255">Recursos</text:span><text:span text:style-name="T1256"><text:s/></text:span><text:span text:style-name="T1257">para</text:span><text:span text:style-name="T1258"><text:s/></text:span><text:span text:style-name="T1259">Cobertura</text:span><text:span text:style-name="T1260"><text:s/></text:span><text:span text:style-name="T1261">de Déficit</text:span><text:span text:style-name="T1262"><text:s/>Financeiro</text:span></text:p>
          </table:table-cell>
          <table:table-cell table:style-name="TableCell1263" table:number-columns-spanned="2">
            <text:p text:style-name="P1264"><text:span text:style-name="T1265">0,0</text:span></text:p>
          </table:table-cell>
          <table:covered-table-cell/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rows-spanned="2">
            <text:p text:style-name="P1273"/>
            <text:p text:style-name="P1274"><text:span text:style-name="T1275">BENS</text:span><text:span text:style-name="T1276"><text:s/></text:span><text:span text:style-name="T1277">E</text:span><text:span text:style-name="T1278"><text:s/></text:span><text:span text:style-name="T1279">DIREITOS</text:span><text:span text:style-name="T1280"><text:s/></text:span><text:span text:style-name="T1281">DO</text:span><text:span text:style-name="T1282"><text:s/></text:span><text:span text:style-name="T1283">RPPS</text:span></text:p>
          </table:table-cell>
          <table:table-cell table:style-name="TableCell1284" table:number-columns-spanned="2">
            <text:p text:style-name="P1285"><text:span text:style-name="T1286">PERÍODO</text:span><text:span text:style-name="T1287"><text:s/></text:span><text:span text:style-name="T1288">DE</text:span><text:span text:style-name="T1289"><text:s/></text:span><text:span text:style-name="T1290">REFERÊNCIA</text:span></text:p>
          </table:table-cell>
          <table:covered-table-cell/>
        </table:table-row>
        <table:table-row table:style-name="TableRow1291">
          <table:covered-table-cell>
            <text:p text:style-name="Standard"/>
          </table:covered-table-cell>
          <table:table-cell table:style-name="TableCell1292">
            <text:p text:style-name="P1293"><text:span text:style-name="T1294">Até</text:span><text:span text:style-name="T1295"><text:s/></text:span><text:span text:style-name="T1296">6º</text:span><text:span text:style-name="T1297"><text:s/></text:span><text:span text:style-name="T1298">Bim/2020</text:span></text:p>
          </table:table-cell>
          <table:table-cell table:style-name="TableCell1299">
            <text:p text:style-name="P1300"><text:span text:style-name="T1301">Até</text:span><text:span text:style-name="T1302"><text:s/></text:span><text:span text:style-name="T1303">6º</text:span><text:span text:style-name="T1304"><text:s/></text:span><text:span text:style-name="T1305">Bim/2019</text:span></text:p>
          </table:table-cell>
        </table:table-row>
        <table:table-row table:style-name="TableRow1306">
          <table:table-cell table:style-name="TableCell1307">
            <text:p text:style-name="P1308"><text:span text:style-name="T1309">Caixa</text:span><text:span text:style-name="T1310"><text:s/>e</text:span><text:span text:style-name="T1311"><text:s/></text:span><text:span text:style-name="T1312">Equivalentes</text:span><text:span text:style-name="T1313"><text:s/>de Caixa</text:span></text:p>
          </table:table-cell>
          <table:table-cell table:style-name="TableCell1314">
            <text:p text:style-name="P1315"><text:span text:style-name="T1316">0,0</text:span></text:p>
          </table:table-cell>
          <table:table-cell table:style-name="TableCell1317">
            <text:p text:style-name="P1318"><text:span text:style-name="T1319">0,0</text:span></text:p>
          </table:table-cell>
        </table:table-row>
        <table:table-row table:style-name="TableRow1320">
          <table:table-cell table:style-name="TableCell1321">
            <text:p text:style-name="P1322"><text:span text:style-name="T1323">Investimentos</text:span><text:span text:style-name="T1324"><text:s/></text:span><text:span text:style-name="T1325">e</text:span><text:span text:style-name="T1326"><text:s/></text:span><text:span text:style-name="T1327">Aplicações</text:span></text:p>
          </table:table-cell>
          <table:table-cell table:style-name="TableCell1328">
            <text:p text:style-name="P1329"><text:span text:style-name="T1330">0,0</text:span></text:p>
          </table:table-cell>
          <table:table-cell table:style-name="TableCell1331">
            <text:p text:style-name="P1332"><text:span text:style-name="T1333">0,0</text:span></text:p>
          </table:table-cell>
        </table:table-row>
        <table:table-row table:style-name="TableRow1334">
          <table:table-cell table:style-name="TableCell1335">
            <text:p text:style-name="P1336"><text:span text:style-name="T1337">Outros</text:span><text:span text:style-name="T1338"><text:s/></text:span><text:span text:style-name="T1339">Bens</text:span><text:span text:style-name="T1340"><text:s/></text:span><text:span text:style-name="T1341">e</text:span><text:span text:style-name="T1342"><text:s/></text:span><text:span text:style-name="T1343">Direitos</text:span></text:p>
          </table:table-cell>
          <table:table-cell table:style-name="TableCell1344">
            <text:p text:style-name="P1345"><text:span text:style-name="T1346">0,0</text:span></text:p>
          </table:table-cell>
          <table:table-cell table:style-name="TableCell1347">
            <text:p text:style-name="P1348"><text:span text:style-name="T1349">0,0</text:span></text:p>
          </table:table-cell>
        </table:table-row>
        <table:table-row table:style-name="TableRow1350">
          <table:table-cell table:style-name="TableCell1351">
            <text:p text:style-name="P1352"><text:span text:style-name="T1353">TOTAL</text:span><text:span text:style-name="T1354"><text:s/></text:span><text:span text:style-name="T1355">DE</text:span><text:span text:style-name="T1356"><text:s/></text:span><text:span text:style-name="T1357">BENS</text:span><text:span text:style-name="T1358"><text:s/></text:span><text:span text:style-name="T1359">E</text:span><text:span text:style-name="T1360"><text:s/></text:span><text:span text:style-name="T1361">DIREITOS</text:span><text:span text:style-name="T1362"><text:s/></text:span><text:span text:style-name="T1363">DO</text:span><text:span text:style-name="T1364"><text:s/></text:span><text:span text:style-name="T1365">RPPS</text:span></text:p>
          </table:table-cell>
          <table:table-cell table:style-name="TableCell1366">
            <text:p text:style-name="P1367"><text:span text:style-name="T1368">0,0</text:span></text:p>
          </table:table-cell>
          <table:table-cell table:style-name="TableCell1369">
            <text:p text:style-name="P1370"><text:span text:style-name="T1371">0,0</text:span></text:p>
          </table:table-cell>
        </table:table-row>
      </table:table>
      <text:soft-page-break/>
      <text:p text:style-name="P1372"><text:span text:style-name="T1483">PLANO</text:span><text:span text:style-name="T1484"><text:s/></text:span><text:span text:style-name="T1485">FINANCEIRO</text:span></text:p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rows-spanned="2">
            <text:p text:style-name="P1495"/>
            <text:p text:style-name="P1496"><text:span text:style-name="T1497">RECEITAS</text:span><text:span text:style-name="T1498"><text:s/></text:span><text:span text:style-name="T1499">PREVIDENCIÁRIAS</text:span></text:p>
          </table:table-cell>
          <table:table-cell table:style-name="TableCell1500" table:number-rows-spanned="2">
            <text:p text:style-name="P1501"><text:span text:style-name="T1502">PREVISÃO</text:span><text:span text:style-name="T1503"><text:s/></text:span><text:span text:style-name="T1504">INICIAL</text:span></text:p>
          </table:table-cell>
          <table:table-cell table:style-name="TableCell1505" table:number-rows-spanned="2">
            <text:p text:style-name="P1506"><text:span text:style-name="T1507">PREVISÃO</text:span><text:span text:style-name="T1508"><text:s/></text:span><text:span text:style-name="T1509">ATUALIZADA</text:span></text:p>
          </table:table-cell>
          <table:table-cell table:style-name="TableCell1510" table:number-columns-spanned="2">
            <text:p text:style-name="P1511"><text:span text:style-name="T1512">RECEITAS</text:span><text:span text:style-name="T1513"><text:s/></text:span><text:span text:style-name="T1514">REALIZADAS</text:span></text:p>
          </table:table-cell>
          <table:covered-table-cell/>
        </table:table-row>
        <table:table-row table:style-name="TableRow151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6">
            <text:p text:style-name="P1517"><text:span text:style-name="T1518">Até</text:span><text:span text:style-name="T1519"><text:s/></text:span><text:span text:style-name="T1520">6º</text:span><text:span text:style-name="T1521"><text:s/></text:span><text:span text:style-name="T1522">Bim/2020</text:span></text:p>
          </table:table-cell>
          <table:table-cell table:style-name="TableCell1523">
            <text:p text:style-name="P1524"><text:span text:style-name="T1525">Até</text:span><text:span text:style-name="T1526"><text:s/></text:span><text:span text:style-name="T1527">6º</text:span><text:span text:style-name="T1528"><text:s/></text:span><text:span text:style-name="T1529">Bim/2019</text:span></text:p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RECEITAS</text:span><text:span text:style-name="T1541"><text:s/></text:span><text:span text:style-name="T1542">CORRENTES</text:span><text:span text:style-name="T1543"><text:s/></text:span><text:span text:style-name="T1544">(VII)</text:span></text:p>
            <text:p text:style-name="P1545"><text:span text:style-name="T1546">Receitas de</text:span><text:span text:style-name="T1547"><text:s/></text:span><text:span text:style-name="T1548">Contribuições dos</text:span><text:span text:style-name="T1549"><text:s/>Segurados</text:span><text:span text:style-name="T1550"><text:s/></text:span><text:span text:style-name="T1551">Civil</text:span></text:p>
            <text:p text:style-name="P1552"><text:span text:style-name="T1553">Ativo</text:span><text:span text:style-name="T1554"><text:s/></text:span><text:span text:style-name="T1555">Inativo</text:span><text:span text:style-name="T1556"><text:s/></text:span><text:span text:style-name="T1557">Pensionista</text:span></text:p>
            <text:p text:style-name="P1558"><text:span text:style-name="T1559">Militar</text:span><text:span text:style-name="T1560"><text:s/></text:span><text:span text:style-name="T1561">Ativo</text:span><text:span text:style-name="T1562"><text:s/></text:span><text:span text:style-name="T1563">Inativo</text:span></text:p>
            <text:p text:style-name="P1564"><text:span text:style-name="T1565">Pensionista</text:span></text:p>
            <text:p text:style-name="P1566"><text:span text:style-name="T1567">Receitas de</text:span><text:span text:style-name="T1568"><text:s/></text:span><text:span text:style-name="T1569">Contribuições<text:s/></text:span><text:span text:style-name="T1570">Patronais</text:span><text:span text:style-name="T1571"><text:s/></text:span><text:span text:style-name="T1572">Civil</text:span></text:p>
            <text:p text:style-name="P1573"><text:span text:style-name="T1574">Ativo</text:span><text:span text:style-name="T1575"><text:s/></text:span><text:span text:style-name="T1576">Inativo</text:span><text:span text:style-name="T1577"><text:s/></text:span><text:span text:style-name="T1578">Pensionista</text:span></text:p>
            <text:p text:style-name="P1579"><text:span text:style-name="T1580">Militar</text:span><text:span text:style-name="T1581"><text:s/></text:span><text:span text:style-name="T1582">Ativo</text:span><text:span text:style-name="T1583"><text:s/></text:span><text:span text:style-name="T1584">Inativo</text:span></text:p>
            <text:p text:style-name="P1585"><text:span text:style-name="T1586">Pensionista</text:span><text:span text:style-name="T1587"><text:s/></text:span><text:span text:style-name="T1588">Receita<text:s/></text:span><text:span text:style-name="T1589">Patrimonial</text:span></text:p>
            <text:p text:style-name="P1590"><text:span text:style-name="T1591">Receitas<text:s/></text:span><text:span text:style-name="T1592">Imobiliárias</text:span></text:p>
            <text:p text:style-name="P1593"><text:span text:style-name="T1594">Receitas de</text:span><text:span text:style-name="T1595"><text:s/>Valores</text:span><text:span text:style-name="T1596"><text:s/></text:span><text:span text:style-name="T1597">Mobiliários</text:span><text:span text:style-name="T1598"><text:s/></text:span><text:span text:style-name="T1599">Outras</text:span><text:span text:style-name="T1600"><text:s/></text:span><text:span text:style-name="T1601">Receitas</text:span><text:span text:style-name="T1602"><text:s/></text:span><text:span text:style-name="T1603">Patrimoniais</text:span></text:p>
            <text:p text:style-name="P1604"><text:span text:style-name="T1605">Receita de</text:span><text:span text:style-name="T1606"><text:s/>Serviços</text:span><text:span text:style-name="T1607"><text:s/></text:span><text:span text:style-name="T1608">Outras</text:span><text:span text:style-name="T1609"><text:s/></text:span><text:span text:style-name="T1610">Receitas</text:span><text:span text:style-name="T1611"><text:s/></text:span><text:span text:style-name="T1612">Correntes</text:span></text:p>
            <text:p text:style-name="P1613"><text:span text:style-name="T1614">Compensação<text:s/></text:span><text:span text:style-name="T1615">Previdenciária</text:span><text:span text:style-name="T1616"><text:s/>do RGPS para<text:s/></text:span><text:span text:style-name="T1617">o</text:span><text:span text:style-name="T1618"><text:s/>RPPS</text:span><text:span text:style-name="T1619"><text:s/></text:span><text:span text:style-name="T1620">Demais Receitas</text:span><text:span text:style-name="T1621"><text:s/></text:span><text:span text:style-name="T1622">Correntes</text:span></text:p>
            <text:p text:style-name="P1623"><text:span text:style-name="T1624">RECEITAS</text:span><text:span text:style-name="T1625"><text:s/></text:span><text:span text:style-name="T1626">DE</text:span><text:span text:style-name="T1627"><text:s/></text:span><text:span text:style-name="T1628">CAPITAL</text:span><text:span text:style-name="T1629"><text:s/></text:span><text:span text:style-name="T1630">(VIII)</text:span></text:p>
            <text:p text:style-name="P1631"><text:span text:style-name="T1632">Alienação</text:span><text:span text:style-name="T1633"><text:s/>de</text:span><text:span text:style-name="T1634"><text:s/>Bens,</text:span><text:span text:style-name="T1635"><text:s/>Direitos</text:span><text:span text:style-name="T1636"><text:s/>e Ativos</text:span><text:span text:style-name="T1637"><text:s/></text:span><text:span text:style-name="T1638">Amortização</text:span><text:span text:style-name="T1639"><text:s/>de</text:span><text:span text:style-name="T1640"><text:s/>Empréstimos</text:span><text:span text:style-name="T1641"><text:s/></text:span><text:span text:style-name="T1642">Outras</text:span><text:span text:style-name="T1643"><text:s/></text:span><text:span text:style-name="T1644">Receitas</text:span><text:span text:style-name="T1645"><text:s/></text:span><text:span text:style-name="T1646">de Capital</text:span></text:p>
          </table:table-cell>
          <table:table-cell table:style-name="TableCell1647">
            <text:p text:style-name="P1648"><text:span text:style-name="T1649">0,0</text:span></text:p>
            <text:p text:style-name="P1650"><text:span text:style-name="T1651">0,0</text:span></text:p>
            <text:p text:style-name="P1652"><text:span text:style-name="T1653">0,0</text:span></text:p>
            <text:p text:style-name="P1654"><text:span text:style-name="T1655">0,0</text:span></text:p>
            <text:p text:style-name="P1656"><text:span text:style-name="T1657">0,0</text:span></text:p>
            <text:p text:style-name="P1658"><text:span text:style-name="T1659">0,0</text:span></text:p>
            <text:p text:style-name="P1660"><text:span text:style-name="T1661">0,0</text:span></text:p>
            <text:p text:style-name="P1662"><text:span text:style-name="T1663">0,0</text:span></text:p>
            <text:p text:style-name="P1664"><text:span text:style-name="T1665">0,0</text:span></text:p>
            <text:p text:style-name="P1666"><text:span text:style-name="T1667">0,0</text:span></text:p>
            <text:p text:style-name="P1668"><text:span text:style-name="T1669">0,0</text:span></text:p>
            <text:p text:style-name="P1670"><text:span text:style-name="T1671">0,0</text:span></text:p>
            <text:p text:style-name="P1672"><text:span text:style-name="T1673">0,0</text:span></text:p>
            <text:p text:style-name="P1674"><text:span text:style-name="T1675">0,0</text:span></text:p>
            <text:p text:style-name="P1676"><text:span text:style-name="T1677">0,0</text:span></text:p>
            <text:p text:style-name="P1678"><text:span text:style-name="T1679">0,0</text:span></text:p>
            <text:p text:style-name="P1680"><text:span text:style-name="T1681">0,0</text:span></text:p>
            <text:p text:style-name="P1682"><text:span text:style-name="T1683">0,0</text:span></text:p>
            <text:p text:style-name="P1684"><text:span text:style-name="T1685">0,0</text:span></text:p>
            <text:p text:style-name="P1686"><text:span text:style-name="T1687">0,0</text:span></text:p>
            <text:p text:style-name="P1688"><text:span text:style-name="T1689">0,0</text:span></text:p>
            <text:p text:style-name="P1690"><text:span text:style-name="T1691">0,0</text:span></text:p>
            <text:p text:style-name="P1692"><text:span text:style-name="T1693">0,0</text:span></text:p>
            <text:p text:style-name="P1694"><text:span text:style-name="T1695">0,0</text:span></text:p>
            <text:p text:style-name="P1696"><text:span text:style-name="T1697">0,0</text:span></text:p>
            <text:p text:style-name="P1698"><text:span text:style-name="T1699">0,0</text:span></text:p>
            <text:p text:style-name="P1700"><text:span text:style-name="T1701">0,0</text:span></text:p>
            <text:p text:style-name="P1702"><text:span text:style-name="T1703">0,0</text:span></text:p>
            <text:p text:style-name="P1704"><text:span text:style-name="T1705">0,0</text:span></text:p>
            <text:p text:style-name="P1706"><text:span text:style-name="T1707">0,0</text:span></text:p>
            <text:p text:style-name="P1708"><text:span text:style-name="T1709">0,0</text:span></text:p>
          </table:table-cell>
          <table:table-cell table:style-name="TableCell1710">
            <text:p text:style-name="P1711"><text:span text:style-name="T1712">0,0</text:span></text:p>
            <text:p text:style-name="P1713"><text:span text:style-name="T1714">0,0</text:span></text:p>
            <text:p text:style-name="P1715"><text:span text:style-name="T1716">0,0</text:span></text:p>
            <text:p text:style-name="P1717"><text:span text:style-name="T1718">0,0</text:span></text:p>
            <text:p text:style-name="P1719"><text:span text:style-name="T1720">0,0</text:span></text:p>
            <text:p text:style-name="P1721"><text:span text:style-name="T1722">0,0</text:span></text:p>
            <text:p text:style-name="P1723"><text:span text:style-name="T1724">0,0</text:span></text:p>
            <text:p text:style-name="P1725"><text:span text:style-name="T1726">0,0</text:span></text:p>
            <text:p text:style-name="P1727"><text:span text:style-name="T1728">0,0</text:span></text:p>
            <text:p text:style-name="P1729"><text:span text:style-name="T1730">0,0</text:span></text:p>
            <text:p text:style-name="P1731"><text:span text:style-name="T1732">0,0</text:span></text:p>
            <text:p text:style-name="P1733"><text:span text:style-name="T1734">0,0</text:span></text:p>
            <text:p text:style-name="P1735"><text:span text:style-name="T1736">0,0</text:span></text:p>
            <text:p text:style-name="P1737"><text:span text:style-name="T1738">0,0</text:span></text:p>
            <text:p text:style-name="P1739"><text:span text:style-name="T1740">0,0</text:span></text:p>
            <text:p text:style-name="P1741"><text:span text:style-name="T1742">0,0</text:span></text:p>
            <text:p text:style-name="P1743"><text:span text:style-name="T1744">0,0</text:span></text:p>
            <text:p text:style-name="P1745"><text:span text:style-name="T1746">0,0</text:span></text:p>
            <text:p text:style-name="P1747"><text:span text:style-name="T1748">0,0</text:span></text:p>
            <text:p text:style-name="P1749"><text:span text:style-name="T1750">0,0</text:span></text:p>
            <text:p text:style-name="P1751"><text:span text:style-name="T1752">0,0</text:span></text:p>
            <text:p text:style-name="P1753"><text:span text:style-name="T1754">0,0</text:span></text:p>
            <text:p text:style-name="P1755"><text:span text:style-name="T1756">0,0</text:span></text:p>
            <text:p text:style-name="P1757"><text:span text:style-name="T1758">0,0</text:span></text:p>
            <text:p text:style-name="P1759"><text:span text:style-name="T1760">0,0</text:span></text:p>
            <text:p text:style-name="P1761"><text:span text:style-name="T1762">0,0</text:span></text:p>
            <text:p text:style-name="P1763"><text:span text:style-name="T1764">0,0</text:span></text:p>
            <text:p text:style-name="P1765"><text:span text:style-name="T1766">0,0</text:span></text:p>
            <text:p text:style-name="P1767"><text:span text:style-name="T1768">0,0</text:span></text:p>
            <text:p text:style-name="P1769"><text:span text:style-name="T1770">0,0</text:span></text:p>
            <text:p text:style-name="P1771"><text:span text:style-name="T1772">0,0</text:span></text:p>
          </table:table-cell>
          <table:table-cell table:style-name="TableCell1773">
            <text:p text:style-name="P1774"><text:span text:style-name="T1775">0,0</text:span></text:p>
            <text:p text:style-name="P1776"><text:span text:style-name="T1777">0,0</text:span></text:p>
            <text:p text:style-name="P1778"><text:span text:style-name="T1779">0,0</text:span></text:p>
            <text:p text:style-name="P1780"><text:span text:style-name="T1781">0,0</text:span></text:p>
            <text:p text:style-name="P1782"><text:span text:style-name="T1783">0,0</text:span></text:p>
            <text:p text:style-name="P1784"><text:span text:style-name="T1785">0,0</text:span></text:p>
            <text:p text:style-name="P1786"><text:span text:style-name="T1787">0,0</text:span></text:p>
            <text:p text:style-name="P1788"><text:span text:style-name="T1789">0,0</text:span></text:p>
            <text:p text:style-name="P1790"><text:span text:style-name="T1791">0,0</text:span></text:p>
            <text:p text:style-name="P1792"><text:span text:style-name="T1793">0,0</text:span></text:p>
            <text:p text:style-name="P1794"><text:span text:style-name="T1795">0,0</text:span></text:p>
            <text:p text:style-name="P1796"><text:span text:style-name="T1797">0,0</text:span></text:p>
            <text:p text:style-name="P1798"><text:span text:style-name="T1799">0,0</text:span></text:p>
            <text:p text:style-name="P1800"><text:span text:style-name="T1801">0,0</text:span></text:p>
            <text:p text:style-name="P1802"><text:span text:style-name="T1803">0,0</text:span></text:p>
            <text:p text:style-name="P1804"><text:span text:style-name="T1805">0,0</text:span></text:p>
            <text:p text:style-name="P1806"><text:span text:style-name="T1807">0,0</text:span></text:p>
            <text:p text:style-name="P1808"><text:span text:style-name="T1809">0,0</text:span></text:p>
            <text:p text:style-name="P1810"><text:span text:style-name="T1811">0,0</text:span></text:p>
            <text:p text:style-name="P1812"><text:span text:style-name="T1813">0,0</text:span></text:p>
            <text:p text:style-name="P1814"><text:span text:style-name="T1815">0,0</text:span></text:p>
            <text:p text:style-name="P1816"><text:span text:style-name="T1817">0,0</text:span></text:p>
            <text:p text:style-name="P1818"><text:span text:style-name="T1819">0,0</text:span></text:p>
            <text:p text:style-name="P1820"><text:span text:style-name="T1821">0,0</text:span></text:p>
            <text:p text:style-name="P1822"><text:span text:style-name="T1823">0,0</text:span></text:p>
            <text:p text:style-name="P1824"><text:span text:style-name="T1825">0,0</text:span></text:p>
            <text:p text:style-name="P1826"><text:span text:style-name="T1827">0,0</text:span></text:p>
            <text:p text:style-name="P1828"><text:span text:style-name="T1829">0,0</text:span></text:p>
            <text:p text:style-name="P1830"><text:span text:style-name="T1831">0,0</text:span></text:p>
            <text:p text:style-name="P1832"><text:span text:style-name="T1833">0,0</text:span></text:p>
            <text:p text:style-name="P1834"><text:span text:style-name="T1835">0,0</text:span></text:p>
          </table:table-cell>
          <table:table-cell table:style-name="TableCell1836">
            <text:p text:style-name="P1837"><text:span text:style-name="T1838">0,0</text:span></text:p>
            <text:p text:style-name="P1839"><text:span text:style-name="T1840">0,0</text:span></text:p>
            <text:p text:style-name="P1841"><text:span text:style-name="T1842">0,0</text:span></text:p>
            <text:p text:style-name="P1843"><text:span text:style-name="T1844">0,0</text:span></text:p>
            <text:p text:style-name="P1845"><text:span text:style-name="T1846">0,0</text:span></text:p>
            <text:p text:style-name="P1847"><text:span text:style-name="T1848">0,0</text:span></text:p>
            <text:p text:style-name="P1849"><text:span text:style-name="T1850">0,0</text:span></text:p>
            <text:p text:style-name="P1851"><text:span text:style-name="T1852">0,0</text:span></text:p>
            <text:p text:style-name="P1853"><text:span text:style-name="T1854">0,0</text:span></text:p>
            <text:p text:style-name="P1855"><text:span text:style-name="T1856">0,0</text:span></text:p>
            <text:p text:style-name="P1857"><text:span text:style-name="T1858">0,0</text:span></text:p>
            <text:p text:style-name="P1859"><text:span text:style-name="T1860">0,0</text:span></text:p>
            <text:p text:style-name="P1861"><text:span text:style-name="T1862">0,0</text:span></text:p>
            <text:p text:style-name="P1863"><text:span text:style-name="T1864">0,0</text:span></text:p>
            <text:p text:style-name="P1865"><text:span text:style-name="T1866">0,0</text:span></text:p>
            <text:p text:style-name="P1867"><text:span text:style-name="T1868">0,0</text:span></text:p>
            <text:p text:style-name="P1869"><text:span text:style-name="T1870">0,0</text:span></text:p>
            <text:p text:style-name="P1871"><text:span text:style-name="T1872">0,0</text:span></text:p>
            <text:p text:style-name="P1873"><text:span text:style-name="T1874">0,0</text:span></text:p>
            <text:p text:style-name="P1875"><text:span text:style-name="T1876">0,0</text:span></text:p>
            <text:p text:style-name="P1877"><text:span text:style-name="T1878">0,0</text:span></text:p>
            <text:p text:style-name="P1879"><text:span text:style-name="T1880">0,0</text:span></text:p>
            <text:p text:style-name="P1881"><text:span text:style-name="T1882">0,0</text:span></text:p>
            <text:p text:style-name="P1883"><text:span text:style-name="T1884">0,0</text:span></text:p>
            <text:p text:style-name="P1885"><text:span text:style-name="T1886">0,0</text:span></text:p>
            <text:p text:style-name="P1887"><text:span text:style-name="T1888">0,0</text:span></text:p>
            <text:p text:style-name="P1889"><text:span text:style-name="T1890">0,0</text:span></text:p>
            <text:p text:style-name="P1891"><text:span text:style-name="T1892">0,0</text:span></text:p>
            <text:p text:style-name="P1893"><text:span text:style-name="T1894">0,0</text:span></text:p>
            <text:p text:style-name="P1895"><text:span text:style-name="T1896">0,0</text:span></text:p>
            <text:p text:style-name="P1897"><text:span text:style-name="T1898">0,0</text:span></text:p>
          </table:table-cell>
        </table:table-row>
        <table:table-row table:style-name="TableRow1899">
          <table:table-cell table:style-name="TableCell1900">
            <text:p text:style-name="P1901"><text:span text:style-name="T1902">TOTAL</text:span><text:span text:style-name="T1903"><text:s/></text:span><text:span text:style-name="T1904">DAS</text:span><text:span text:style-name="T1905"><text:s/></text:span><text:span text:style-name="T1906">RECEITAS<text:s/></text:span><text:span text:style-name="T1907">PREVIDENCIÁRIAS</text:span><text:span text:style-name="T1908"><text:s/></text:span><text:span text:style-name="T1909">RPPS</text:span><text:span text:style-name="T1910"><text:s/></text:span><text:span text:style-name="T1911">(IX)</text:span><text:span text:style-name="T1912"><text:s/></text:span><text:span text:style-name="T1913">=</text:span><text:span text:style-name="T1914"><text:s/></text:span><text:span text:style-name="T1915">(VII</text:span><text:span text:style-name="T1916"><text:s/></text:span><text:span text:style-name="T1917">+</text:span><text:span text:style-name="T1918"><text:s/></text:span><text:span text:style-name="T1919">VIII)</text:span></text:p>
          </table:table-cell>
          <table:table-cell table:style-name="TableCell1920">
            <text:p text:style-name="P1921"><text:span text:style-name="T1922">0,0</text:span></text:p>
          </table:table-cell>
          <table:table-cell table:style-name="TableCell1923">
            <text:p text:style-name="P1924"><text:span text:style-name="T1925">0,0</text:span></text:p>
          </table:table-cell>
          <table:table-cell table:style-name="TableCell1926">
            <text:p text:style-name="P1927"><text:span text:style-name="T1928">0,0</text:span></text:p>
          </table:table-cell>
          <table:table-cell table:style-name="TableCell1929">
            <text:p text:style-name="P1930"><text:span text:style-name="T1931">0,0</text:span></text:p>
          </table:table-cell>
        </table:table-row>
      </table:table>
      <text:p text:style-name="P1932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rows-spanned="2">
            <text:p text:style-name="P1945"/>
            <text:p text:style-name="P1946"><text:span text:style-name="T1947">DESPESAS<text:s/></text:span><text:span text:style-name="T1948">PREVIDENCIÁRIAS -</text:span><text:span text:style-name="T1949"><text:s/>RPPS</text:span></text:p>
          </table:table-cell>
          <table:table-cell table:style-name="TableCell1950" table:number-rows-spanned="2">
            <text:p text:style-name="P1951"/>
            <text:p text:style-name="P1952"><text:span text:style-name="T1953">DOTAÇÃO</text:span><text:span text:style-name="T1954"><text:s/></text:span><text:span text:style-name="T1955">INICIAL</text:span></text:p>
          </table:table-cell>
          <table:table-cell table:style-name="TableCell1956" table:number-rows-spanned="2">
            <text:p text:style-name="P1957"/>
            <text:p text:style-name="P1958"><text:span text:style-name="T1959">DOTAÇÃO</text:span><text:span text:style-name="T1960"><text:s/></text:span><text:span text:style-name="T1961">ATUALIZADA</text:span></text:p>
          </table:table-cell>
          <table:table-cell table:style-name="TableCell1962" table:number-columns-spanned="2">
            <text:p text:style-name="P1963"><text:span text:style-name="T1964">DESPESAS</text:span><text:span text:style-name="T1965"><text:s/></text:span><text:span text:style-name="T1966">EMPENHADAS</text:span></text:p>
          </table:table-cell>
          <table:covered-table-cell/>
          <table:table-cell table:style-name="TableCell1967" table:number-columns-spanned="2">
            <text:p text:style-name="P1968"><text:span text:style-name="T1969">DESPESAS</text:span><text:span text:style-name="T1970"><text:s/></text:span><text:span text:style-name="T1971">LIQUIDADAS</text:span></text:p>
          </table:table-cell>
          <table:covered-table-cell/>
          <table:table-cell table:style-name="TableCell1972" table:number-columns-spanned="2">
            <text:p text:style-name="P1973"><text:span text:style-name="T1974">INSCRITAS</text:span><text:span text:style-name="T1975"><text:s/></text:span><text:span text:style-name="T1976">EM</text:span><text:span text:style-name="T1977"><text:s/></text:span><text:span text:style-name="T1978">RESTOS</text:span><text:span text:style-name="T1979"><text:s/></text:span><text:span text:style-name="T1980">A</text:span><text:span text:style-name="T1981"><text:s/></text:span><text:span text:style-name="T1982">PAGAR</text:span><text:span text:style-name="T1983"><text:s/></text:span><text:span text:style-name="T1984">NÃO</text:span><text:span text:style-name="T1985"><text:s/></text:span><text:span text:style-name="T1986">PROCESSADOS</text:span></text:p>
          </table:table-cell>
          <table:covered-table-cell/>
        </table:table-row>
        <table:table-row table:style-name="TableRow19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88">
            <text:p text:style-name="P1989"/>
            <text:p text:style-name="P1990"><text:span text:style-name="T1991">6º<text:s/></text:span><text:span text:style-name="T1992">Bim/2020</text:span></text:p>
          </table:table-cell>
          <table:table-cell table:style-name="TableCell1993">
            <text:p text:style-name="P1994"/>
            <text:p text:style-name="P1995"><text:span text:style-name="T1996">6º<text:s/></text:span><text:span text:style-name="T1997">Bim/2019</text:span></text:p>
          </table:table-cell>
          <table:table-cell table:style-name="TableCell1998">
            <text:p text:style-name="P1999"><text:span text:style-name="T2000">6º<text:s/></text:span><text:span text:style-name="T2001">Bim/2020</text:span></text:p>
          </table:table-cell>
          <table:table-cell table:style-name="TableCell2002">
            <text:p text:style-name="P2003"><text:span text:style-name="T2004">6º<text:s/></text:span><text:span text:style-name="T2005">Bim/2019</text:span></text:p>
          </table:table-cell>
          <table:table-cell table:style-name="TableCell2006">
            <text:p text:style-name="P2007"><text:span text:style-name="T2008">EM</text:span></text:p>
            <text:p text:style-name="P2009"><text:span text:style-name="T2010">6º<text:s/></text:span><text:span text:style-name="T2011">Bim/2020</text:span></text:p>
          </table:table-cell>
          <table:table-cell table:style-name="TableCell2012">
            <text:p text:style-name="P2013"><text:span text:style-name="T2014">EM</text:span></text:p>
            <text:p text:style-name="P2015"><text:span text:style-name="T2016">6º<text:s/></text:span><text:span text:style-name="T2017">Bim/2019</text:span></text:p>
          </table:table-cell>
        </table:table-row>
        <table:table-row table:style-name="TableRow2018">
          <table:table-cell table:style-name="TableCell2019">
            <text:p text:style-name="P2020"><text:span text:style-name="T2021">Benefícios</text:span><text:span text:style-name="T2022"><text:s/></text:span><text:span text:style-name="T2023">-<text:s/></text:span><text:span text:style-name="T2024">Civil</text:span></text:p>
          </table:table-cell>
          <table:table-cell table:style-name="TableCell2025">
            <text:p text:style-name="P2026"><text:span text:style-name="T2027">0,0</text:span></text:p>
          </table:table-cell>
          <table:table-cell table:style-name="TableCell2028">
            <text:p text:style-name="P2029"><text:span text:style-name="T2030">0,0</text:span></text:p>
          </table:table-cell>
          <table:table-cell table:style-name="TableCell2031">
            <text:p text:style-name="P2032"><text:span text:style-name="T2033">0,0</text:span></text:p>
          </table:table-cell>
          <table:table-cell table:style-name="TableCell2034">
            <text:p text:style-name="P2035"><text:span text:style-name="T2036">0,0</text:span></text:p>
          </table:table-cell>
          <table:table-cell table:style-name="TableCell2037">
            <text:p text:style-name="P2038"><text:span text:style-name="T2039">0,0</text:span></text:p>
          </table:table-cell>
          <table:table-cell table:style-name="TableCell2040">
            <text:p text:style-name="P2041"><text:span text:style-name="T2042">0,0</text:span></text:p>
          </table:table-cell>
          <table:table-cell table:style-name="TableCell2043">
            <text:p text:style-name="P2044"><text:span text:style-name="T2045">0,0</text:span></text:p>
          </table:table-cell>
          <table:table-cell table:style-name="TableCell2046">
            <text:p text:style-name="P2047"><text:span text:style-name="T2048">0,0</text:span></text:p>
          </table:table-cell>
        </table:table-row>
        <table:table-row table:style-name="TableRow2049">
          <table:table-cell table:style-name="TableCell2050">
            <text:p text:style-name="P2051"><text:span text:style-name="T2052">Aposentadorias</text:span></text:p>
          </table:table-cell>
          <table:table-cell table:style-name="TableCell2053">
            <text:p text:style-name="P2054"><text:span text:style-name="T2055">0,0</text:span></text:p>
          </table:table-cell>
          <table:table-cell table:style-name="TableCell2056">
            <text:p text:style-name="P2057"><text:span text:style-name="T2058">0,0</text:span></text:p>
          </table:table-cell>
          <table:table-cell table:style-name="TableCell2059">
            <text:p text:style-name="P2060"><text:span text:style-name="T2061">0,0</text:span></text:p>
          </table:table-cell>
          <table:table-cell table:style-name="TableCell2062">
            <text:p text:style-name="P2063"><text:span text:style-name="T2064">0,0</text:span></text:p>
          </table:table-cell>
          <table:table-cell table:style-name="TableCell2065">
            <text:p text:style-name="P2066"><text:span text:style-name="T2067">0,0</text:span></text:p>
          </table:table-cell>
          <table:table-cell table:style-name="TableCell2068">
            <text:p text:style-name="P2069"><text:span text:style-name="T2070">0,0</text:span></text:p>
          </table:table-cell>
          <table:table-cell table:style-name="TableCell2071">
            <text:p text:style-name="P2072"><text:span text:style-name="T2073">0,0</text:span></text:p>
          </table:table-cell>
          <table:table-cell table:style-name="TableCell2074">
            <text:p text:style-name="P2075"><text:span text:style-name="T2076">0,0</text:span></text:p>
          </table:table-cell>
        </table:table-row>
        <table:table-row table:style-name="TableRow2077">
          <table:table-cell table:style-name="TableCell2078">
            <text:p text:style-name="P2079"><text:span text:style-name="T2080">Pensões</text:span></text:p>
          </table:table-cell>
          <table:table-cell table:style-name="TableCell2081">
            <text:p text:style-name="P2082"><text:span text:style-name="T2083">0,0</text:span></text:p>
          </table:table-cell>
          <table:table-cell table:style-name="TableCell2084">
            <text:p text:style-name="P2085"><text:span text:style-name="T2086">0,0</text:span></text:p>
          </table:table-cell>
          <table:table-cell table:style-name="TableCell2087">
            <text:p text:style-name="P2088"><text:span text:style-name="T2089">0,0</text:span></text:p>
          </table:table-cell>
          <table:table-cell table:style-name="TableCell2090">
            <text:p text:style-name="P2091"><text:span text:style-name="T2092">0,0</text:span></text:p>
          </table:table-cell>
          <table:table-cell table:style-name="TableCell2093">
            <text:p text:style-name="P2094"><text:span text:style-name="T2095">0,0</text:span></text:p>
          </table:table-cell>
          <table:table-cell table:style-name="TableCell2096">
            <text:p text:style-name="P2097"><text:span text:style-name="T2098">0,0</text:span></text:p>
          </table:table-cell>
          <table:table-cell table:style-name="TableCell2099">
            <text:p text:style-name="P2100"><text:span text:style-name="T2101">0,0</text:span></text:p>
          </table:table-cell>
          <table:table-cell table:style-name="TableCell2102">
            <text:p text:style-name="P2103"><text:span text:style-name="T2104">0,0</text:span></text:p>
          </table:table-cell>
        </table:table-row>
        <table:table-row table:style-name="TableRow2105">
          <table:table-cell table:style-name="TableCell2106">
            <text:p text:style-name="P2107"><text:span text:style-name="T2108">Outros</text:span><text:span text:style-name="T2109"><text:s/></text:span><text:span text:style-name="T2110">Beneficios</text:span><text:span text:style-name="T2111"><text:s/></text:span><text:span text:style-name="T2112">Previdenciários</text:span></text:p>
          </table:table-cell>
          <table:table-cell table:style-name="TableCell2113">
            <text:p text:style-name="P2114"><text:span text:style-name="T2115">0,0</text:span></text:p>
          </table:table-cell>
          <table:table-cell table:style-name="TableCell2116">
            <text:p text:style-name="P2117"><text:span text:style-name="T2118">0,0</text:span></text:p>
          </table:table-cell>
          <table:table-cell table:style-name="TableCell2119">
            <text:p text:style-name="P2120"><text:span text:style-name="T2121">0,0</text:span></text:p>
          </table:table-cell>
          <table:table-cell table:style-name="TableCell2122">
            <text:p text:style-name="P2123"><text:span text:style-name="T2124">0,0</text:span></text:p>
          </table:table-cell>
          <table:table-cell table:style-name="TableCell2125">
            <text:p text:style-name="P2126"><text:span text:style-name="T2127">0,0</text:span></text:p>
          </table:table-cell>
          <table:table-cell table:style-name="TableCell2128">
            <text:p text:style-name="P2129"><text:span text:style-name="T2130">0,0</text:span></text:p>
          </table:table-cell>
          <table:table-cell table:style-name="TableCell2131">
            <text:p text:style-name="P2132"><text:span text:style-name="T2133">0,0</text:span></text:p>
          </table:table-cell>
          <table:table-cell table:style-name="TableCell2134">
            <text:p text:style-name="P2135"><text:span text:style-name="T2136">0,0</text:span></text:p>
          </table:table-cell>
        </table:table-row>
        <table:table-row table:style-name="TableRow2137">
          <table:table-cell table:style-name="TableCell2138">
            <text:p text:style-name="P2139"><text:span text:style-name="T2140">Benefícios</text:span><text:span text:style-name="T2141"><text:s/></text:span><text:span text:style-name="T2142">- Militar</text:span></text:p>
          </table:table-cell>
          <table:table-cell table:style-name="TableCell2143">
            <text:p text:style-name="P2144"><text:span text:style-name="T2145">0,0</text:span></text:p>
          </table:table-cell>
          <table:table-cell table:style-name="TableCell2146">
            <text:p text:style-name="P2147"><text:span text:style-name="T2148">0,0</text:span></text:p>
          </table:table-cell>
          <table:table-cell table:style-name="TableCell2149">
            <text:p text:style-name="P2150"><text:span text:style-name="T2151">0,0</text:span></text:p>
          </table:table-cell>
          <table:table-cell table:style-name="TableCell2152">
            <text:p text:style-name="P2153"><text:span text:style-name="T2154">0,0</text:span></text:p>
          </table:table-cell>
          <table:table-cell table:style-name="TableCell2155">
            <text:p text:style-name="P2156"><text:span text:style-name="T2157">0,0</text:span></text:p>
          </table:table-cell>
          <table:table-cell table:style-name="TableCell2158">
            <text:p text:style-name="P2159"><text:span text:style-name="T2160">0,0</text:span></text:p>
          </table:table-cell>
          <table:table-cell table:style-name="TableCell2161">
            <text:p text:style-name="P2162"><text:span text:style-name="T2163">0,0</text:span></text:p>
          </table:table-cell>
          <table:table-cell table:style-name="TableCell2164">
            <text:p text:style-name="P2165"><text:span text:style-name="T2166">0,0</text:span></text:p>
          </table:table-cell>
        </table:table-row>
        <table:table-row table:style-name="TableRow2167">
          <table:table-cell table:style-name="TableCell2168">
            <text:p text:style-name="P2169"><text:span text:style-name="T2170">Reformas</text:span></text:p>
          </table:table-cell>
          <table:table-cell table:style-name="TableCell2171">
            <text:p text:style-name="P2172"><text:span text:style-name="T2173">0,0</text:span></text:p>
          </table:table-cell>
          <table:table-cell table:style-name="TableCell2174">
            <text:p text:style-name="P2175"><text:span text:style-name="T2176">0,0</text:span></text:p>
          </table:table-cell>
          <table:table-cell table:style-name="TableCell2177">
            <text:p text:style-name="P2178"><text:span text:style-name="T2179">0,0</text:span></text:p>
          </table:table-cell>
          <table:table-cell table:style-name="TableCell2180">
            <text:p text:style-name="P2181"><text:span text:style-name="T2182">0,0</text:span></text:p>
          </table:table-cell>
          <table:table-cell table:style-name="TableCell2183">
            <text:p text:style-name="P2184"><text:span text:style-name="T2185">0,0</text:span></text:p>
          </table:table-cell>
          <table:table-cell table:style-name="TableCell2186">
            <text:p text:style-name="P2187"><text:span text:style-name="T2188">0,0</text:span></text:p>
          </table:table-cell>
          <table:table-cell table:style-name="TableCell2189">
            <text:p text:style-name="P2190"><text:span text:style-name="T2191">0,0</text:span></text:p>
          </table:table-cell>
          <table:table-cell table:style-name="TableCell2192">
            <text:p text:style-name="P2193"><text:span text:style-name="T2194">0,0</text:span></text:p>
          </table:table-cell>
        </table:table-row>
        <table:table-row table:style-name="TableRow2195">
          <table:table-cell table:style-name="TableCell2196">
            <text:p text:style-name="P2197"><text:span text:style-name="T2198">Pensões</text:span></text:p>
          </table:table-cell>
          <table:table-cell table:style-name="TableCell2199">
            <text:p text:style-name="P2200"><text:span text:style-name="T2201">0,0</text:span></text:p>
          </table:table-cell>
          <table:table-cell table:style-name="TableCell2202">
            <text:p text:style-name="P2203"><text:span text:style-name="T2204">0,0</text:span></text:p>
          </table:table-cell>
          <table:table-cell table:style-name="TableCell2205">
            <text:p text:style-name="P2206"><text:span text:style-name="T2207">0,0</text:span></text:p>
          </table:table-cell>
          <table:table-cell table:style-name="TableCell2208">
            <text:p text:style-name="P2209"><text:span text:style-name="T2210">0,0</text:span></text:p>
          </table:table-cell>
          <table:table-cell table:style-name="TableCell2211">
            <text:p text:style-name="P2212"><text:span text:style-name="T2213">0,0</text:span></text:p>
          </table:table-cell>
          <table:table-cell table:style-name="TableCell2214">
            <text:p text:style-name="P2215"><text:span text:style-name="T2216">0,0</text:span></text:p>
          </table:table-cell>
          <table:table-cell table:style-name="TableCell2217">
            <text:p text:style-name="P2218"><text:span text:style-name="T2219">0,0</text:span></text:p>
          </table:table-cell>
          <table:table-cell table:style-name="TableCell2220">
            <text:p text:style-name="P2221"><text:span text:style-name="T2222">0,0</text:span></text:p>
          </table:table-cell>
        </table:table-row>
        <table:table-row table:style-name="TableRow2223">
          <table:table-cell table:style-name="TableCell2224">
            <text:p text:style-name="P2225"><text:span text:style-name="T2226">Outros</text:span><text:span text:style-name="T2227"><text:s/></text:span><text:span text:style-name="T2228">Beneficios</text:span><text:span text:style-name="T2229"><text:s/></text:span><text:span text:style-name="T2230">Previdenciários</text:span></text:p>
          </table:table-cell>
          <table:table-cell table:style-name="TableCell2231">
            <text:p text:style-name="P2232"><text:span text:style-name="T2233">0,0</text:span></text:p>
          </table:table-cell>
          <table:table-cell table:style-name="TableCell2234">
            <text:p text:style-name="P2235"><text:span text:style-name="T2236">0,0</text:span></text:p>
          </table:table-cell>
          <table:table-cell table:style-name="TableCell2237">
            <text:p text:style-name="P2238"><text:span text:style-name="T2239">0,0</text:span></text:p>
          </table:table-cell>
          <table:table-cell table:style-name="TableCell2240">
            <text:p text:style-name="P2241"><text:span text:style-name="T2242">0,0</text:span></text:p>
          </table:table-cell>
          <table:table-cell table:style-name="TableCell2243">
            <text:p text:style-name="P2244"><text:span text:style-name="T2245">0,0</text:span></text:p>
          </table:table-cell>
          <table:table-cell table:style-name="TableCell2246">
            <text:p text:style-name="P2247"><text:span text:style-name="T2248">0,0</text:span></text:p>
          </table:table-cell>
          <table:table-cell table:style-name="TableCell2249">
            <text:p text:style-name="P2250"><text:span text:style-name="T2251">0,0</text:span></text:p>
          </table:table-cell>
          <table:table-cell table:style-name="TableCell2252">
            <text:p text:style-name="P2253"><text:span text:style-name="T2254">0,0</text:span></text:p>
          </table:table-cell>
        </table:table-row>
        <table:table-row table:style-name="TableRow2255">
          <table:table-cell table:style-name="TableCell2256">
            <text:p text:style-name="P2257"><text:span text:style-name="T2258">Outras</text:span><text:span text:style-name="T2259"><text:s/></text:span><text:span text:style-name="T2260">Despesas</text:span><text:span text:style-name="T2261"><text:s/></text:span><text:span text:style-name="T2262">Previdenciárias</text:span></text:p>
          </table:table-cell>
          <table:table-cell table:style-name="TableCell2263">
            <text:p text:style-name="P2264"><text:span text:style-name="T2265">0,0</text:span></text:p>
          </table:table-cell>
          <table:table-cell table:style-name="TableCell2266">
            <text:p text:style-name="P2267"><text:span text:style-name="T2268">0,0</text:span></text:p>
          </table:table-cell>
          <table:table-cell table:style-name="TableCell2269">
            <text:p text:style-name="P2270"><text:span text:style-name="T2271">0,0</text:span></text:p>
          </table:table-cell>
          <table:table-cell table:style-name="TableCell2272">
            <text:p text:style-name="P2273"><text:span text:style-name="T2274">0,0</text:span></text:p>
          </table:table-cell>
          <table:table-cell table:style-name="TableCell2275">
            <text:p text:style-name="P2276"><text:span text:style-name="T2277">0,0</text:span></text:p>
          </table:table-cell>
          <table:table-cell table:style-name="TableCell2278">
            <text:p text:style-name="P2279"><text:span text:style-name="T2280">0,0</text:span></text:p>
          </table:table-cell>
          <table:table-cell table:style-name="TableCell2281">
            <text:p text:style-name="P2282"><text:span text:style-name="T2283">0,0</text:span></text:p>
          </table:table-cell>
          <table:table-cell table:style-name="TableCell2284">
            <text:p text:style-name="P2285"><text:span text:style-name="T2286">0,0</text:span></text:p>
          </table:table-cell>
        </table:table-row>
        <table:table-row table:style-name="TableRow2287">
          <table:table-cell table:style-name="TableCell2288">
            <text:p text:style-name="P2289"><text:span text:style-name="T2290">Compensação<text:s/></text:span><text:span text:style-name="T2291">Previdenciária</text:span><text:span text:style-name="T2292"><text:s/>do RPPS para<text:s/></text:span><text:span text:style-name="T2293">o</text:span><text:span text:style-name="T2294"><text:s/>RGPS</text:span></text:p>
          </table:table-cell>
          <table:table-cell table:style-name="TableCell2295">
            <text:p text:style-name="P2296"><text:span text:style-name="T2297">0,0</text:span>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0,0</text:span></text:p>
          </table:table-cell>
          <table:table-cell table:style-name="TableCell2316">
            <text:p text:style-name="P2317"><text:span text:style-name="T2318">0,0</text:span></text:p>
          </table:table-cell>
        </table:table-row>
        <table:table-row table:style-name="TableRow2319">
          <table:table-cell table:style-name="TableCell2320">
            <text:p text:style-name="P2321"><text:span text:style-name="T2322">Demais despesas</text:span><text:span text:style-name="T2323"><text:s/>Previdenciárias</text:span></text:p>
          </table:table-cell>
          <table:table-cell table:style-name="TableCell2324">
            <text:p text:style-name="P2325"><text:span text:style-name="T2326">0,0</text:span></text:p>
          </table:table-cell>
          <table:table-cell table:style-name="TableCell2327">
            <text:p text:style-name="P2328"><text:span text:style-name="T2329">0,0</text:span></text:p>
          </table:table-cell>
          <table:table-cell table:style-name="TableCell2330">
            <text:p text:style-name="P2331"><text:span text:style-name="T2332">0,0</text:span></text:p>
          </table:table-cell>
          <table:table-cell table:style-name="TableCell2333">
            <text:p text:style-name="P2334"><text:span text:style-name="T2335">0,0</text:span></text:p>
          </table:table-cell>
          <table:table-cell table:style-name="TableCell2336">
            <text:p text:style-name="P2337"><text:span text:style-name="T2338">0,0</text:span></text:p>
          </table:table-cell>
          <table:table-cell table:style-name="TableCell2339">
            <text:p text:style-name="P2340"><text:span text:style-name="T2341">0,0</text:span></text:p>
          </table:table-cell>
          <table:table-cell table:style-name="TableCell2342">
            <text:p text:style-name="P2343"><text:span text:style-name="T2344">0,0</text:span></text:p>
          </table:table-cell>
          <table:table-cell table:style-name="TableCell2345">
            <text:p text:style-name="P2346"><text:span text:style-name="T2347">0,0</text:span></text:p>
          </table:table-cell>
        </table:table-row>
        <table:table-row table:style-name="TableRow2348">
          <table:table-cell table:style-name="TableCell2349">
            <text:p text:style-name="P2350"><text:span text:style-name="T2351">TOTAL</text:span><text:span text:style-name="T2352"><text:s/></text:span><text:span text:style-name="T2353">DAS DESPESAS<text:s/></text:span><text:span text:style-name="T2354">PREVIDENCIÁRIAS</text:span><text:span text:style-name="T2355"><text:s/>RPPS<text:s/></text:span><text:span text:style-name="T2356">(X)</text:span></text:p>
          </table:table-cell>
          <table:table-cell table:style-name="TableCell2357">
            <text:p text:style-name="P2358"><text:span text:style-name="T2359">0,0</text:span></text:p>
          </table:table-cell>
          <table:table-cell table:style-name="TableCell2360">
            <text:p text:style-name="P2361"><text:span text:style-name="T2362">0,0</text:span></text:p>
          </table:table-cell>
          <table:table-cell table:style-name="TableCell2363">
            <text:p text:style-name="P2364"><text:span text:style-name="T2365">0,0</text:span></text:p>
          </table:table-cell>
          <table:table-cell table:style-name="TableCell2366">
            <text:p text:style-name="P2367"><text:span text:style-name="T2368">0,0</text:span></text:p>
          </table:table-cell>
          <table:table-cell table:style-name="TableCell2369">
            <text:p text:style-name="P2370"><text:span text:style-name="T2371">0,0</text:span></text:p>
          </table:table-cell>
          <table:table-cell table:style-name="TableCell2372">
            <text:p text:style-name="P2373"><text:span text:style-name="T2374">0,0</text:span></text:p>
          </table:table-cell>
          <table:table-cell table:style-name="TableCell2375">
            <text:p text:style-name="P2376"><text:span text:style-name="T2377">0,0</text:span></text:p>
          </table:table-cell>
          <table:table-cell table:style-name="TableCell2378">
            <text:p text:style-name="P2379"><text:span text:style-name="T2380">0,0</text:span></text:p>
          </table:table-cell>
        </table:table-row>
        <table:table-row table:style-name="TableRow2381">
          <table:table-cell table:style-name="TableCell2382">
            <text:p text:style-name="P2383"><text:span text:style-name="T2384">RESULTADO<text:s/></text:span><text:span text:style-name="T2385">PREVIDENCIÁRIO</text:span><text:span text:style-name="T2386"><text:s/>RPPS<text:s/></text:span><text:span text:style-name="T2387">(XI)</text:span><text:span text:style-name="T2388"><text:s/></text:span><text:span text:style-name="T2389">=</text:span><text:span text:style-name="T2390"><text:s/></text:span><text:span text:style-name="T2391">(IX</text:span><text:span text:style-name="T2392"><text:s/></text:span><text:span text:style-name="T2393">-</text:span><text:span text:style-name="T2394"><text:s/></text:span><text:span text:style-name="T2395">X)</text:span></text:p>
          </table:table-cell>
          <table:table-cell table:style-name="TableCell2396">
            <text:p text:style-name="P2397"><text:span text:style-name="T2398">0,0</text:span></text:p>
          </table:table-cell>
          <table:table-cell table:style-name="TableCell2399">
            <text:p text:style-name="P2400"><text:span text:style-name="T2401">0,0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0,0</text:span></text:p>
          </table:table-cell>
          <table:table-cell table:style-name="TableCell2414">
            <text:p text:style-name="P2415"><text:span text:style-name="T2416">0,0</text:span></text:p>
          </table:table-cell>
          <table:table-cell table:style-name="TableCell2417">
            <text:p text:style-name="P2418"><text:span text:style-name="T2419">0,0</text:span></text:p>
          </table:table-cell>
        </table:table-row>
      </table:table>
      <text:p text:style-name="P2420"/>
      <table:table table:style-name="Table2421">
        <table:table-columns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/>
            <text:p text:style-name="P2427"><text:span text:style-name="T2428">APORTES</text:span><text:span text:style-name="T2429"><text:s/></text:span><text:span text:style-name="T2430">DE</text:span><text:span text:style-name="T2431"><text:s/></text:span><text:span text:style-name="T2432">RECURSOS</text:span><text:span text:style-name="T2433"><text:s/></text:span><text:span text:style-name="T2434">PARA</text:span><text:span text:style-name="T2435"><text:s/></text:span><text:span text:style-name="T2436">O</text:span><text:span text:style-name="T2437"><text:s/></text:span><text:span text:style-name="T2438">PLANO</text:span><text:span text:style-name="T2439"><text:s/></text:span><text:span text:style-name="T2440">FINANCEIRO</text:span><text:span text:style-name="T2441"><text:s/></text:span><text:span text:style-name="T2442">DO</text:span><text:span text:style-name="T2443"><text:s/></text:span><text:span text:style-name="T2444">RPPS</text:span></text:p>
          </table:table-cell>
          <table:table-cell table:style-name="TableCell2445">
            <text:p text:style-name="P2446"/>
            <text:p text:style-name="P2447"><text:span text:style-name="T2448">APORTES</text:span><text:span text:style-name="T2449"><text:s/></text:span><text:span text:style-name="T2450">REALIZADAS</text:span></text:p>
          </table:table-cell>
        </table:table-row>
        <table:table-row table:style-name="TableRow2451">
          <table:table-cell table:style-name="TableCell2452">
            <text:p text:style-name="P2453"><text:span text:style-name="T2454">Recursos para</text:span><text:span text:style-name="T2455"><text:s/></text:span><text:span text:style-name="T2456">Cobertura de</text:span><text:span text:style-name="T2457"><text:s/>Insuficiências</text:span><text:span text:style-name="T2458"><text:s/></text:span><text:span text:style-name="T2459">Financeiras</text:span></text:p>
          </table:table-cell>
          <table:table-cell table:style-name="TableCell2460">
            <text:p text:style-name="P2461"><text:span text:style-name="T2462">0,0</text:span></text:p>
          </table:table-cell>
        </table:table-row>
        <table:table-row table:style-name="TableRow2463">
          <table:table-cell table:style-name="TableCell2464">
            <text:p text:style-name="P2465"><text:span text:style-name="T2466">Recursos para</text:span><text:span text:style-name="T2467"><text:s/>Formação</text:span><text:span text:style-name="T2468"><text:s/>de</text:span><text:span text:style-name="T2469"><text:s/></text:span><text:span text:style-name="T2470">Reserva</text:span></text:p>
          </table:table-cell>
          <table:table-cell table:style-name="TableCell2471">
            <text:p text:style-name="P2472"><text:span text:style-name="T2473">0,0</text:span></text:p>
          </table:table-cell>
        </table:table-row>
      </table:table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 table:number-rows-spanned="2">
            <text:p text:style-name="P2483"/>
            <text:p text:style-name="P2484"><text:span text:style-name="T2485">RECEITAS</text:span><text:span text:style-name="T2486"><text:s/></text:span><text:span text:style-name="T2487">DA</text:span><text:span text:style-name="T2488"><text:s/></text:span><text:span text:style-name="T2489">ADMINISTRAÇÃO</text:span><text:span text:style-name="T2490"><text:s/></text:span><text:span text:style-name="T2491">-</text:span><text:span text:style-name="T2492"><text:s/></text:span><text:span text:style-name="T2493">RPPS</text:span></text:p>
          </table:table-cell>
          <table:table-cell table:style-name="TableCell2494" table:number-rows-spanned="2">
            <text:p text:style-name="P2495"><text:span text:style-name="T2496">PREVISÃO</text:span><text:span text:style-name="T2497"><text:s/></text:span><text:span text:style-name="T2498">INICIAL</text:span></text:p>
          </table:table-cell>
          <table:table-cell table:style-name="TableCell2499" table:number-rows-spanned="2">
            <text:p text:style-name="P2500"><text:span text:style-name="T2501">PREVISÃO</text:span><text:span text:style-name="T2502"><text:s/></text:span><text:span text:style-name="T2503">ATUALIZADA</text:span></text:p>
          </table:table-cell>
          <table:table-cell table:style-name="TableCell2504" table:number-columns-spanned="2">
            <text:p text:style-name="P2505"><text:span text:style-name="T2506">RECEITAS</text:span><text:span text:style-name="T2507"><text:s/></text:span><text:span text:style-name="T2508">REALIZADAS</text:span></text:p>
          </table:table-cell>
          <table:covered-table-cell/>
        </table:table-row>
        <table:table-row table:style-name="TableRow25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10">
            <text:p text:style-name="P2511"><text:span text:style-name="T2512">Até</text:span><text:span text:style-name="T2513"><text:s/></text:span><text:span text:style-name="T2514">6º</text:span><text:span text:style-name="T2515"><text:s/></text:span><text:span text:style-name="T2516">Bim/2020</text:span></text:p>
          </table:table-cell>
          <table:table-cell table:style-name="TableCell2517">
            <text:p text:style-name="P2518"><text:span text:style-name="T2519">Até</text:span><text:span text:style-name="T2520"><text:s/></text:span><text:span text:style-name="T2521">6º</text:span><text:span text:style-name="T2522"><text:s/></text:span><text:span text:style-name="T2523">Bim/2019</text:span></text:p>
          </table:table-cell>
        </table:table-row>
        <table:table-row table:style-name="TableRow2524">
          <table:table-cell table:style-name="TableCell2525">
            <text:p text:style-name="P2526"><text:span text:style-name="T2527">Receitas</text:span><text:span text:style-name="T2528"><text:s/></text:span><text:span text:style-name="T2529">Correntes</text:span></text:p>
          </table:table-cell>
          <table:table-cell table:style-name="TableCell2530">
            <text:p text:style-name="P2531"><text:span text:style-name="T2532">0,0</text:span></text:p>
          </table:table-cell>
          <table:table-cell table:style-name="TableCell2533">
            <text:p text:style-name="P2534"><text:span text:style-name="T2535">0,0</text:span></text:p>
          </table:table-cell>
          <table:table-cell table:style-name="TableCell2536">
            <text:p text:style-name="P2537"><text:span text:style-name="T2538">0,0</text:span></text:p>
          </table:table-cell>
          <table:table-cell table:style-name="TableCell2539">
            <text:p text:style-name="P2540"><text:span text:style-name="T2541">0,0</text:span></text:p>
          </table:table-cell>
        </table:table-row>
        <table:table-row table:style-name="TableRow2542">
          <table:table-cell table:style-name="TableCell2543">
            <text:p text:style-name="P2544"><text:span text:style-name="T2545">Total</text:span><text:span text:style-name="T2546"><text:s/></text:span><text:span text:style-name="T2547">das</text:span><text:span text:style-name="T2548"><text:s/></text:span><text:span text:style-name="T2549">Receitas<text:s/></text:span><text:span text:style-name="T2550">da</text:span><text:span text:style-name="T2551"><text:s/></text:span><text:span text:style-name="T2552">Administração RPPS</text:span><text:span text:style-name="T2553"><text:s/></text:span><text:span text:style-name="T2554">(XII)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0,0</text:span></text:p>
          </table:table-cell>
          <table:table-cell table:style-name="TableCell2561">
            <text:p text:style-name="P2562"><text:span text:style-name="T2563">0,0</text:span></text:p>
          </table:table-cell>
          <table:table-cell table:style-name="TableCell2564">
            <text:p text:style-name="P2565"><text:span text:style-name="T2566">0,0</text:span></text:p>
          </table:table-cell>
        </table:table-row>
      </table:table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 table:number-rows-spanned="2">
            <text:p text:style-name="P2580"/>
            <text:p text:style-name="P2581"/>
            <text:p text:style-name="P2582"><text:span text:style-name="T2583">DESPESAS</text:span><text:span text:style-name="T2584"><text:s/></text:span><text:span text:style-name="T2585">DA</text:span><text:span text:style-name="T2586"><text:s/></text:span><text:span text:style-name="T2587">ADMINISTRAÇÃO</text:span><text:span text:style-name="T2588"><text:s/></text:span><text:span text:style-name="T2589">-</text:span><text:span text:style-name="T2590"><text:s/></text:span><text:span text:style-name="T2591">RPPS</text:span></text:p>
          </table:table-cell>
          <table:table-cell table:style-name="TableCell2592" table:number-rows-spanned="2">
            <text:p text:style-name="P2593"><text:span text:style-name="T2594">DOTAÇÃO</text:span><text:span text:style-name="T2595"><text:s/></text:span><text:span text:style-name="T2596">INICIAL</text:span></text:p>
          </table:table-cell>
          <table:table-cell table:style-name="TableCell2597" table:number-rows-spanned="2">
            <text:p text:style-name="P2598"><text:span text:style-name="T2599">DOTAÇÃO</text:span><text:span text:style-name="T2600"><text:s/></text:span><text:span text:style-name="T2601">ATUALIZADA</text:span></text:p>
          </table:table-cell>
          <table:table-cell table:style-name="TableCell2602" table:number-columns-spanned="2">
            <text:p text:style-name="P2603"><text:span text:style-name="T2604">DESPESAS</text:span><text:span text:style-name="T2605"><text:s/></text:span><text:span text:style-name="T2606">EMPENHADAS</text:span></text:p>
          </table:table-cell>
          <table:covered-table-cell/>
          <table:table-cell table:style-name="TableCell2607" table:number-columns-spanned="2">
            <text:p text:style-name="P2608"><text:span text:style-name="T2609">DESPESAS</text:span><text:span text:style-name="T2610"><text:s/></text:span><text:span text:style-name="T2611">LIQUIDADAS</text:span></text:p>
          </table:table-cell>
          <table:covered-table-cell/>
          <table:table-cell table:style-name="TableCell2612" table:number-columns-spanned="2">
            <text:p text:style-name="P2613"><text:span text:style-name="T2614">INSCRITAS</text:span><text:span text:style-name="T2615"><text:s/></text:span><text:span text:style-name="T2616">EM</text:span><text:span text:style-name="T2617"><text:s/></text:span><text:span text:style-name="T2618">RESTOS</text:span><text:span text:style-name="T2619"><text:s/></text:span><text:span text:style-name="T2620">A</text:span><text:span text:style-name="T2621"><text:s/></text:span><text:span text:style-name="T2622">PAGAR</text:span><text:span text:style-name="T2623"><text:s/></text:span><text:span text:style-name="T2624">NÃO</text:span><text:span text:style-name="T2625"><text:s/></text:span><text:span text:style-name="T2626">PROCESSADOS</text:span></text:p>
          </table:table-cell>
          <table:covered-table-cell/>
        </table:table-row>
        <table:table-row table:style-name="TableRow262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28">
            <text:p text:style-name="P2629"><text:span text:style-name="T2630">6º<text:s/></text:span><text:span text:style-name="T2631">Bim/2020</text:span></text:p>
          </table:table-cell>
          <table:table-cell table:style-name="TableCell2632">
            <text:p text:style-name="P2633"><text:span text:style-name="T2634">6º<text:s/></text:span><text:span text:style-name="T2635">Bim/2019</text:span></text:p>
          </table:table-cell>
          <table:table-cell table:style-name="TableCell2636">
            <text:p text:style-name="P2637"><text:span text:style-name="T2638">6º<text:s/></text:span><text:span text:style-name="T2639">Bim/2020</text:span></text:p>
          </table:table-cell>
          <table:table-cell table:style-name="TableCell2640">
            <text:p text:style-name="P2641"><text:span text:style-name="T2642">6º<text:s/></text:span><text:span text:style-name="T2643">Bim/2019</text:span></text:p>
          </table:table-cell>
          <table:table-cell table:style-name="TableCell2644">
            <text:p text:style-name="P2645"><text:span text:style-name="T2646">EM</text:span></text:p>
            <text:p text:style-name="P2647"><text:span text:style-name="T2648">6º<text:s/></text:span><text:span text:style-name="T2649">Bim/2020</text:span></text:p>
          </table:table-cell>
          <table:table-cell table:style-name="TableCell2650">
            <text:p text:style-name="P2651"><text:span text:style-name="T2652">EM</text:span></text:p>
            <text:p text:style-name="P2653"><text:span text:style-name="T2654">6º<text:s/></text:span><text:span text:style-name="T2655">Bim/2019</text:span></text:p>
          </table:table-cell>
        </table:table-row>
        <table:table-row table:style-name="TableRow2656">
          <table:table-cell table:style-name="TableCell2657">
            <text:p text:style-name="P2658"><text:span text:style-name="T2659">Despesas</text:span><text:span text:style-name="T2660"><text:s/></text:span><text:span text:style-name="T2661">Correntes<text:s/></text:span><text:span text:style-name="T2662">(XIII)</text:span></text:p>
          </table:table-cell>
          <table:table-cell table:style-name="TableCell2663">
            <text:p text:style-name="P2664"><text:span text:style-name="T2665">0,0</text:span></text:p>
          </table:table-cell>
          <table:table-cell table:style-name="TableCell2666">
            <text:p text:style-name="P2667"><text:span text:style-name="T2668">0,0</text:span></text:p>
          </table:table-cell>
          <table:table-cell table:style-name="TableCell2669">
            <text:p text:style-name="P2670"><text:span text:style-name="T2671">0,0</text:span></text:p>
          </table:table-cell>
          <table:table-cell table:style-name="TableCell2672">
            <text:p text:style-name="P2673"><text:span text:style-name="T2674">0,0</text:span></text:p>
          </table:table-cell>
          <table:table-cell table:style-name="TableCell2675">
            <text:p text:style-name="P2676"><text:span text:style-name="T2677">0,0</text:span></text:p>
          </table:table-cell>
          <table:table-cell table:style-name="TableCell2678">
            <text:p text:style-name="P2679"><text:span text:style-name="T2680">0,0</text:span></text:p>
          </table:table-cell>
          <table:table-cell table:style-name="TableCell2681">
            <text:p text:style-name="P2682"><text:span text:style-name="T2683">0,0</text:span></text:p>
          </table:table-cell>
          <table:table-cell table:style-name="TableCell2684">
            <text:p text:style-name="P2685"><text:span text:style-name="T2686">0,0</text:span></text:p>
          </table:table-cell>
        </table:table-row>
        <table:table-row table:style-name="TableRow2687">
          <table:table-cell table:style-name="TableCell2688">
            <text:p text:style-name="P2689"><text:span text:style-name="T2690">Despesas</text:span><text:span text:style-name="T2691"><text:s/></text:span><text:span text:style-name="T2692">de</text:span><text:span text:style-name="T2693"><text:s/></text:span><text:span text:style-name="T2694">Capital<text:s/></text:span><text:span text:style-name="T2695">(XIV)</text:span></text:p>
          </table:table-cell>
          <table:table-cell table:style-name="TableCell2696">
            <text:p text:style-name="P2697"><text:span text:style-name="T2698">0,0</text:span></text:p>
          </table:table-cell>
          <table:table-cell table:style-name="TableCell2699">
            <text:p text:style-name="P2700"><text:span text:style-name="T2701">0,0</text:span></text:p>
          </table:table-cell>
          <table:table-cell table:style-name="TableCell2702">
            <text:p text:style-name="P2703"><text:span text:style-name="T2704">0,0</text:span></text:p>
          </table:table-cell>
          <table:table-cell table:style-name="TableCell2705">
            <text:p text:style-name="P2706"><text:span text:style-name="T2707">0,0</text:span></text:p>
          </table:table-cell>
          <table:table-cell table:style-name="TableCell2708">
            <text:p text:style-name="P2709"><text:span text:style-name="T2710">0,0</text:span></text:p>
          </table:table-cell>
          <table:table-cell table:style-name="TableCell2711">
            <text:p text:style-name="P2712"><text:span text:style-name="T2713">0,0</text:span></text:p>
          </table:table-cell>
          <table:table-cell table:style-name="TableCell2714">
            <text:p text:style-name="P2715"><text:span text:style-name="T2716">0,0</text:span></text:p>
          </table:table-cell>
          <table:table-cell table:style-name="TableCell2717">
            <text:p text:style-name="P2718"><text:span text:style-name="T2719">0,0</text:span></text:p>
          </table:table-cell>
        </table:table-row>
        <table:table-row table:style-name="TableRow2720">
          <table:table-cell table:style-name="TableCell2721">
            <text:p text:style-name="P2722"><text:span text:style-name="T2723">Total</text:span><text:span text:style-name="T2724"><text:s/></text:span><text:span text:style-name="T2725">das</text:span><text:span text:style-name="T2726"><text:s/></text:span><text:span text:style-name="T2727">Despesas</text:span><text:span text:style-name="T2728"><text:s/></text:span><text:span text:style-name="T2729">da</text:span><text:span text:style-name="T2730"><text:s/></text:span><text:span text:style-name="T2731">Administração RPPS</text:span><text:span text:style-name="T2732"><text:s/></text:span><text:span text:style-name="T2733">(XV)=(XIII+XIV)</text:span></text:p>
          </table:table-cell>
          <table:table-cell table:style-name="TableCell2734">
            <text:p text:style-name="P2735"><text:span text:style-name="T2736">0,0</text:span></text:p>
          </table:table-cell>
          <table:table-cell table:style-name="TableCell2737">
            <text:p text:style-name="P2738"><text:span text:style-name="T2739">0,0</text:span></text:p>
          </table:table-cell>
          <table:table-cell table:style-name="TableCell2740">
            <text:p text:style-name="P2741"><text:span text:style-name="T2742">0,0</text:span></text:p>
          </table:table-cell>
          <table:table-cell table:style-name="TableCell2743">
            <text:p text:style-name="P2744"><text:span text:style-name="T2745">0,0</text:span></text:p>
          </table:table-cell>
          <table:table-cell table:style-name="TableCell2746">
            <text:p text:style-name="P2747"><text:span text:style-name="T2748">0,0</text:span></text:p>
          </table:table-cell>
          <table:table-cell table:style-name="TableCell2749">
            <text:p text:style-name="P2750"><text:span text:style-name="T2751">0,0</text:span></text:p>
          </table:table-cell>
          <table:table-cell table:style-name="TableCell2752">
            <text:p text:style-name="P2753"><text:span text:style-name="T2754">0,0</text:span></text:p>
          </table:table-cell>
          <table:table-cell table:style-name="TableCell2755">
            <text:p text:style-name="P2756"><text:span text:style-name="T2757">0,0</text:span></text:p>
          </table:table-cell>
        </table:table-row>
        <table:table-row table:style-name="TableRow2758">
          <table:table-cell table:style-name="TableCell2759">
            <text:p text:style-name="P2760"><text:span text:style-name="T2761">Resultado</text:span><text:span text:style-name="T2762"><text:s/></text:span><text:span text:style-name="T2763">da</text:span><text:span text:style-name="T2764"><text:s/></text:span><text:span text:style-name="T2765">Administração</text:span><text:span text:style-name="T2766"><text:s/></text:span><text:span text:style-name="T2767">RPPS</text:span><text:span text:style-name="T2768"><text:s/></text:span><text:span text:style-name="T2769">(XVI)=(XII-XV)</text:span></text:p>
          </table:table-cell>
          <table:table-cell table:style-name="TableCell2770">
            <text:p text:style-name="P2771"><text:span text:style-name="T2772">0,0</text:span></text:p>
          </table:table-cell>
          <table:table-cell table:style-name="TableCell2773">
            <text:p text:style-name="P2774"><text:span text:style-name="T2775">0,0</text:span></text:p>
          </table:table-cell>
          <table:table-cell table:style-name="TableCell2776">
            <text:p text:style-name="P2777"><text:span text:style-name="T2778">0,0</text:span></text:p>
          </table:table-cell>
          <table:table-cell table:style-name="TableCell2779">
            <text:p text:style-name="P2780"><text:span text:style-name="T2781">0,0</text:span></text:p>
          </table:table-cell>
          <table:table-cell table:style-name="TableCell2782">
            <text:p text:style-name="P2783"><text:span text:style-name="T2784">0,0</text:span></text:p>
          </table:table-cell>
          <table:table-cell table:style-name="TableCell2785">
            <text:p text:style-name="P2786"><text:span text:style-name="T2787">0,0</text:span></text:p>
          </table:table-cell>
          <table:table-cell table:style-name="TableCell2788">
            <text:p text:style-name="P2789"><text:span text:style-name="T2790">----------</text:span></text:p>
          </table:table-cell>
          <table:table-cell table:style-name="TableCell2791">
            <text:p text:style-name="P2792"><text:span text:style-name="T2793">---------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861in" fo:margin-left="0.1666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 fo:line-height="0.1305in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font-size="8pt" style:font-size-asian="8pt"/>
    </style:style>
    <style:style style:name="P66" style:parent-style-name="Standard" style:family="paragraph">
      <style:paragraph-properties fo:margin-top="0.0013in" fo:margin-left="0.0138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7pt" style:font-size-asian="7pt"/>
    </style:style>
    <style:style style:name="P68" style:parent-style-name="Standard" style:family="paragraph">
      <style:paragraph-properties fo:line-height="5%"/>
    </style:style>
    <style:style style:name="P69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71" style:parent-style-name="Absatz-Standardschriftart" style:family="text">
      <style:text-properties style:font-name="Arial" fo:letter-spacing="-0.0027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7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27in" fo:font-size="7pt" style:font-size-asian="7pt"/>
    </style:style>
    <style:style style:name="T76" style:parent-style-name="Absatz-Standardschriftart" style:family="text">
      <style:text-properties style:font-name="Arial" fo:font-size="7pt" style:font-size-asian="7pt"/>
    </style:style>
    <style:style style:name="T77" style:parent-style-name="Absatz-Standardschriftart" style:family="text">
      <style:text-properties style:font-name="Arial" fo:letter-spacing="-0.0034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83" style:parent-style-name="Absatz-Standardschriftart" style:family="text">
      <style:text-properties style:font-name="Arial" fo:letter-spacing="-0.0027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34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34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-0.0027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27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Arial" fo:letter-spacing="-0.0027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P99" style:parent-style-name="Textkörper" style:family="paragraph">
      <style:paragraph-properties fo:margin-top="0.0458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line-height="0.141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line-height="0.141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9722in" fo:margin-left="0.1666in" fo:margin-bottom="0.4722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Standard" style:family="paragraph">
      <style:paragraph-properties fo:line-height="5%"/>
    </style:style>
    <style:style style:name="P1374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1375" style:parent-style-name="Absatz-Standardschriftart" style:family="text">
      <style:text-properties fo:letter-spacing="-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style:font-name="Times New Roman" fo:letter-spacing="0.014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27in"/>
    </style:style>
    <style:style style:name="P1388" style:parent-style-name="Standard" style:family="paragraph">
      <style:paragraph-properties fo:text-align="center" fo:line-height="0.1305in"/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12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style:font-name="Times New Roman" fo:letter-spacing="0.0145in" style:text-scale="99%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06in"/>
    </style:style>
    <style:style style:name="P1424" style:parent-style-name="Standard" style:family="paragraph">
      <style:paragraph-properties fo:line-height="0.1277in" fo:margin-left="0.0138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letter-spacing="-0.0013in" fo:font-size="8pt" style:font-size-asian="8pt"/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letter-spacing="-0.0013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-0.0013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P1437" style:parent-style-name="Standard" style:family="paragraph">
      <style:paragraph-properties fo:margin-top="0.0013in" fo:margin-left="0.0138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7pt" style:font-size-asian="7pt"/>
    </style:style>
    <style:style style:name="P1439" style:parent-style-name="Standard" style:family="paragraph">
      <style:paragraph-properties fo:line-height="5%"/>
    </style:style>
    <style:style style:name="P1440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7pt" style:font-size-asian="7pt"/>
    </style:style>
    <style:style style:name="T1442" style:parent-style-name="Absatz-Standardschriftart" style:family="text">
      <style:text-properties style:font-name="Arial" fo:letter-spacing="-0.0027in" fo:font-size="7pt" style:font-size-asian="7pt"/>
    </style:style>
    <style:style style:name="T1443" style:parent-style-name="Absatz-Standardschriftart" style:family="text">
      <style:text-properties style:font-name="Arial" fo:letter-spacing="-0.0006in" fo:font-size="7pt" style:font-size-asian="7pt"/>
    </style:style>
    <style:style style:name="T1444" style:parent-style-name="Absatz-Standardschriftart" style:family="text">
      <style:text-properties style:font-name="Arial" fo:letter-spacing="-0.0027in" fo:font-size="7pt" style:font-size-asian="7pt"/>
    </style:style>
    <style:style style:name="T1445" style:parent-style-name="Absatz-Standardschriftart" style:family="text">
      <style:text-properties style:font-name="Arial" fo:font-size="7pt" style:font-size-asian="7pt"/>
    </style:style>
    <style:style style:name="T1446" style:parent-style-name="Absatz-Standardschriftart" style:family="text">
      <style:text-properties style:font-name="Arial" fo:letter-spacing="-0.0027in" fo:font-size="7pt" style:font-size-asian="7pt"/>
    </style:style>
    <style:style style:name="T1447" style:parent-style-name="Absatz-Standardschriftart" style:family="text">
      <style:text-properties style:font-name="Arial" fo:font-size="7pt" style:font-size-asian="7pt"/>
    </style:style>
    <style:style style:name="T1448" style:parent-style-name="Absatz-Standardschriftart" style:family="text">
      <style:text-properties style:font-name="Arial" fo:letter-spacing="-0.0034in" fo:font-size="7pt" style:font-size-asian="7pt"/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1450" style:parent-style-name="Absatz-Standardschriftart" style:family="text">
      <style:text-properties style:font-name="Arial" fo:letter-spacing="-0.002in" fo:font-size="7pt" style:font-size-asian="7pt"/>
    </style:style>
    <style:style style:name="T1451" style:parent-style-name="Absatz-Standardschriftart" style:family="text">
      <style:text-properties style:font-name="Arial" fo:font-size="7pt" style:font-size-asian="7pt"/>
    </style:style>
    <style:style style:name="T1452" style:parent-style-name="Absatz-Standardschriftart" style:family="text">
      <style:text-properties style:font-name="Arial" fo:letter-spacing="-0.0027in" fo:font-size="7pt" style:font-size-asian="7pt"/>
    </style:style>
    <style:style style:name="T1453" style:parent-style-name="Absatz-Standardschriftart" style:family="text">
      <style:text-properties style:font-name="Arial" fo:letter-spacing="-0.0006in" fo:font-size="7pt" style:font-size-asian="7pt"/>
    </style:style>
    <style:style style:name="T1454" style:parent-style-name="Absatz-Standardschriftart" style:family="text">
      <style:text-properties style:font-name="Arial" fo:letter-spacing="-0.0027in" fo:font-size="7pt" style:font-size-asian="7pt"/>
    </style:style>
    <style:style style:name="T1455" style:parent-style-name="Absatz-Standardschriftart" style:family="text">
      <style:text-properties style:font-name="Arial" fo:font-size="7pt" style:font-size-asian="7pt"/>
    </style:style>
    <style:style style:name="T1456" style:parent-style-name="Absatz-Standardschriftart" style:family="text">
      <style:text-properties style:font-name="Arial" fo:letter-spacing="-0.0034in" fo:font-size="7pt" style:font-size-asian="7pt"/>
    </style:style>
    <style:style style:name="T1457" style:parent-style-name="Absatz-Standardschriftart" style:family="text">
      <style:text-properties style:font-name="Arial" fo:font-size="7pt" style:font-size-asian="7pt"/>
    </style:style>
    <style:style style:name="T145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459" style:parent-style-name="Absatz-Standardschriftart" style:family="text">
      <style:text-properties style:font-name="Arial" fo:letter-spacing="-0.0006in" fo:font-size="7pt" style:font-size-asian="7pt"/>
    </style:style>
    <style:style style:name="T1460" style:parent-style-name="Absatz-Standardschriftart" style:family="text">
      <style:text-properties style:font-name="Arial" fo:letter-spacing="-0.0034in" fo:font-size="7pt" style:font-size-asian="7pt"/>
    </style:style>
    <style:style style:name="T1461" style:parent-style-name="Absatz-Standardschriftart" style:family="text">
      <style:text-properties style:font-name="Arial" fo:font-size="7pt" style:font-size-asian="7pt"/>
    </style:style>
    <style:style style:name="T1462" style:parent-style-name="Absatz-Standardschriftart" style:family="text">
      <style:text-properties style:font-name="Arial" fo:letter-spacing="-0.0034in" fo:font-size="7pt" style:font-size-asian="7pt"/>
    </style:style>
    <style:style style:name="T1463" style:parent-style-name="Absatz-Standardschriftart" style:family="text">
      <style:text-properties style:font-name="Arial" fo:letter-spacing="-0.0006in" fo:font-size="7pt" style:font-size-asian="7pt"/>
    </style:style>
    <style:style style:name="T1464" style:parent-style-name="Absatz-Standardschriftart" style:family="text">
      <style:text-properties style:font-name="Arial" fo:letter-spacing="-0.0027in" fo:font-size="7pt" style:font-size-asian="7pt"/>
    </style:style>
    <style:style style:name="T1465" style:parent-style-name="Absatz-Standardschriftart" style:family="text">
      <style:text-properties style:font-name="Arial" fo:letter-spacing="-0.0006in" fo:font-size="7pt" style:font-size-asian="7pt"/>
    </style:style>
    <style:style style:name="T1466" style:parent-style-name="Absatz-Standardschriftart" style:family="text">
      <style:text-properties style:font-name="Arial" fo:letter-spacing="-0.0027in" fo:font-size="7pt" style:font-size-asian="7pt"/>
    </style:style>
    <style:style style:name="T1467" style:parent-style-name="Absatz-Standardschriftart" style:family="text">
      <style:text-properties style:font-name="Arial" fo:letter-spacing="-0.0006in" fo:font-size="7pt" style:font-size-asian="7pt"/>
    </style:style>
    <style:style style:name="T1468" style:parent-style-name="Absatz-Standardschriftart" style:family="text">
      <style:text-properties style:font-name="Arial" fo:letter-spacing="-0.0027in" fo:font-size="7pt" style:font-size-asian="7pt"/>
    </style:style>
    <style:style style:name="T1469" style:parent-style-name="Absatz-Standardschriftart" style:family="text">
      <style:text-properties style:font-name="Arial" fo:letter-spacing="-0.0006in" fo:font-size="7pt" style:font-size-asian="7pt"/>
    </style:style>
    <style:style style:name="P1470" style:parent-style-name="Textkörper" style:family="paragraph">
      <style:paragraph-properties fo:margin-top="0.0458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06in"/>
    </style:style>
    <style:style style:name="P1475" style:parent-style-name="Textkörper" style:family="paragraph">
      <style:paragraph-properties fo:line-height="0.141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line-height="0.141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0.96528in" svg:width="7.76806in" svg:height="0.00139in" draw:z-index="0" draw:id="id0" draw:style-name="a0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1272" draw:id="id1" draw:style-name="a1" draw:name="Text Box 8" text:anchor-type="paragraph" svg:x="0.48403in" svg:y="0.07222in" svg:width="7.31389in" svg:height="0.69444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E</text:span><text:span text:style-name="T25"><text:s/></text:span><text:span text:style-name="T26">DESPESAS</text:span><text:span text:style-name="T27"><text:s/></text:span><text:span text:style-name="T28">PREVIDENCIÁRIAS</text:span><text:span text:style-name="T29"><text:s/></text:span><text:span text:style-name="T30">DO</text:span><text:span text:style-name="T31"><text:s/></text:span><text:span text:style-name="T32">REGIME</text:span><text:span text:style-name="T33"><text:s/></text:span><text:span text:style-name="T34">PRÓPRIO</text:span><text:span text:style-name="T35"><text:s/></text:span><text:span text:style-name="T36">DOS</text:span><text:span text:style-name="T37"><text:s/></text:span><text:span text:style-name="T38">SERVIDORES</text:span><text:span text:style-name="T39"><text:s/></text:span><text:span text:style-name="T40">PÚBLICOS</text:span></text:p><text:p text:style-name="P41">ORÇAMENTO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6º<text:s/></text:span>Bimestre<text:span text:style-name="T51"><text:s/></text:span>/<text:span text:style-name="T52"><text:s/>2020</text:span></text:p></draw:text-box><svg:title/><svg:desc/></draw:frame><draw:frame draw:z-index="503271296" draw:id="id2" draw:style-name="a2" draw:name="Text Box 7" text:anchor-type="paragraph" svg:x="0.31944in" svg:y="0.77778in" svg:width="1.52847in" svg:height="0.13889in" style:rel-width="scale" style:rel-height="scale"><draw:text-box><text:p text:style-name="P53"><text:span text:style-name="T54">LRF,</text:span><text:span text:style-name="T55"><text:s/></text:span><text:span text:style-name="T56">art 53,</text:span><text:span text:style-name="T57"><text:s/></text:span><text:span text:style-name="T58">inciso<text:s/></text:span><text:span text:style-name="T59">II</text:span><text:span text:style-name="T60"><text:s/></text:span><text:span text:style-name="T61">-</text:span><text:span text:style-name="T62"><text:s/></text:span><text:span text:style-name="T63">Anexo</text:span><text:span text:style-name="T64"><text:s/></text:span><text:span text:style-name="T65">4</text:span></text:p></draw:text-box><svg:title/><svg:desc/></draw:frame><draw:frame draw:z-index="503271320" draw:id="id3" draw:style-name="a3" draw:name="Text Box 6" text:anchor-type="paragraph" svg:x="7.49653in" svg:y="0.78611in" svg:width="0.36875in" svg:height="0.125in" style:rel-width="scale" style:rel-height="scale"><draw:text-box><text:p text:style-name="P66"><text:span text:style-name="T67">R$ 1,00</text:span></text:p></draw:text-box><svg:title/><svg:desc/></draw:frame></text:p>
      </style:header>
      <style:footer>
        <text:p text:style-name="P68"><draw:custom-shape svg:x="0.25694in" svg:y="11.21528in" svg:width="7.77847in" svg:height="0.00139in" draw:z-index="0" draw:id="id4" draw:style-name="a4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1368" draw:id="id5" draw:style-name="a5" draw:name="Text Box 3" text:anchor-type="paragraph" svg:x="0.24653in" svg:y="11.25486in" svg:width="3.48472in" svg:height="0.41875in" style:rel-width="scale" style:rel-height="scale"><draw:text-box><text:p text:style-name="P69"><text:span text:style-name="T70">CHEFE</text:span><text:span text:style-name="T71"><text:s/></text:span><text:span text:style-name="T72">DO</text:span><text:span text:style-name="T73"><text:s/></text:span><text:span text:style-name="T74">PODER</text:span><text:span text:style-name="T75"><text:s/></text:span><text:span text:style-name="T76">EXECUTIVO:</text:span><text:span text:style-name="T77"><text:s/></text:span><text:span text:style-name="T78">CARLOS</text:span><text:span text:style-name="T79"><text:s/></text:span><text:span text:style-name="T80">ALBERTO</text:span><text:span text:style-name="T81"><text:s/></text:span><text:span text:style-name="T82">DE</text:span><text:span text:style-name="T83"><text:s/></text:span><text:span text:style-name="T84">MATOS</text:span><text:span text:style-name="T85"><text:s/></text:span><text:span text:style-name="T86">BOTELHO</text:span><text:span text:style-name="T87"><text:s/></text:span><text:span text:style-name="T88">RESPONSÁVEL</text:span><text:span text:style-name="T89"><text:s/></text:span><text:span text:style-name="T90">PELA</text:span><text:span text:style-name="T91"><text:s/></text:span><text:span text:style-name="T92">CONTABILIDADE:</text:span><text:span text:style-name="T93"><text:s/></text:span><text:span text:style-name="T94">DIEGO</text:span><text:span text:style-name="T95"><text:s/></text:span><text:span text:style-name="T96">DAFLON</text:span><text:span text:style-name="T97"><text:s/></text:span><text:span text:style-name="T98">COUTO</text:span></text:p><text:p text:style-name="P99">SIGFIS<text:span text:style-name="T100"><text:s/></text:span>-<text:span text:style-name="T101"><text:s/></text:span>Versão<text:span text:style-name="T102"><text:s/></text:span><text:span text:style-name="T103">2020</text:span></text:p></draw:text-box><svg:title/><svg:desc/></draw:frame><draw:frame draw:z-index="503271392" draw:id="id6" draw:style-name="a6" draw:name="Text Box 2" text:anchor-type="paragraph" svg:x="3.74861in" svg:y="11.52014in" svg:width="2.16111in" svg:height="0.15278in" style:rel-width="scale" style:rel-height="scale"><draw:text-box><text:p text:style-name="P104"><text:span text:style-name="T105">Data de</text:span><text:s/>Emissão:<text:span text:style-name="T106"><text:s/>28/01/2021</text:span><text:s text:c="3"/><text:span text:style-name="T107">12:09h</text:span></text:p></draw:text-box><svg:title/><svg:desc/></draw:frame><draw:frame draw:z-index="503271416" draw:id="id7" draw:style-name="a7" draw:name="Text Box 1" text:anchor-type="paragraph" svg:x="6.93681in" svg:y="11.52014in" svg:width="1.05625in" svg:height="0.15278in" style:rel-width="scale" style:rel-height="scale"><draw:text-box><text:p text:style-name="P108">Anexo<text:span text:style-name="T109"><text:s/></text:span>4<text:s/><text:span text:style-name="T110">do</text:span><text:s/><text:span text:style-name="T111">RREO</text:span></text:p></draw:text-box><svg:title/><svg:desc/></draw:frame></text:p>
      </style:footer>
    </style:master-page>
    <style:master-page style:name="MP1" style:page-layout-name="PL1">
      <style:header>
        <text:p text:style-name="P1373"><draw:custom-shape svg:x="0.25694in" svg:y="0.96528in" svg:width="7.76806in" svg:height="0.00139in" draw:z-index="0" draw:id="id11" draw:style-name="a11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1272" draw:id="id12" draw:style-name="a12" draw:name="Text Box 8" text:anchor-type="paragraph" svg:x="0.48403in" svg:y="0.07222in" svg:width="7.31389in" svg:height="0.69444in" style:rel-width="scale" style:rel-height="scale"><draw:text-box><text:p text:style-name="P1374">MUNICÍPIO<text:span text:style-name="T1375"><text:s/></text:span><text:span text:style-name="T1376">DE</text:span><text:span text:style-name="T1377"><text:s/></text:span>SANTA<text:span text:style-name="T1378"><text:s/></text:span>MARIA<text:span text:style-name="T1379"><text:s/></text:span>MADALENA<text:span text:style-name="T1380"><text:s/></text:span><text:span text:style-name="T1381">RELATÓRIO</text:span><text:span text:style-name="T1382"><text:s/></text:span><text:span text:style-name="T1383">RESUMIDO</text:span><text:span text:style-name="T1384"><text:s/></text:span><text:span text:style-name="T1385">DA</text:span><text:span text:style-name="T1386"><text:s/></text:span>EXECUÇÃO<text:span text:style-name="T1387"><text:s/></text:span>ORÇAMENTÁRIA</text:p><text:p text:style-name="P1388"><text:span text:style-name="T1389">DEMONSTRATIVO</text:span><text:span text:style-name="T1390"><text:s/></text:span><text:span text:style-name="T1391">DAS</text:span><text:span text:style-name="T1392"><text:s/></text:span><text:span text:style-name="T1393">RECEITAS</text:span><text:span text:style-name="T1394"><text:s/></text:span><text:span text:style-name="T1395">E</text:span><text:span text:style-name="T1396"><text:s/></text:span><text:span text:style-name="T1397">DESPESAS</text:span><text:span text:style-name="T1398"><text:s/></text:span><text:span text:style-name="T1399">PREVIDENCIÁRIAS</text:span><text:span text:style-name="T1400"><text:s/></text:span><text:span text:style-name="T1401">DO</text:span><text:span text:style-name="T1402"><text:s/></text:span><text:span text:style-name="T1403">REGIME</text:span><text:span text:style-name="T1404"><text:s/></text:span><text:span text:style-name="T1405">PRÓPRIO</text:span><text:span text:style-name="T1406"><text:s/></text:span><text:span text:style-name="T1407">DOS</text:span><text:span text:style-name="T1408"><text:s/></text:span><text:span text:style-name="T1409">SERVIDORES</text:span><text:span text:style-name="T1410"><text:s/></text:span><text:span text:style-name="T1411">PÚBLICOS</text:span></text:p><text:p text:style-name="P1412">ORÇAMENTO<text:span text:style-name="T1413"><text:s/></text:span><text:span text:style-name="T1414">DA</text:span><text:span text:style-name="T1415"><text:s/></text:span>SEGURIDADE<text:span text:style-name="T1416"><text:s/></text:span>SOCIAL<text:span text:style-name="T1417"><text:s/></text:span>PERÍODO<text:span text:style-name="T1418"><text:s/></text:span><text:span text:style-name="T1419">DE REFERÊNCIA</text:span><text:span text:style-name="T1420"><text:s/></text:span>:<text:span text:style-name="T1421"><text:s/>6º<text:s/></text:span>Bimestre<text:span text:style-name="T1422"><text:s/></text:span>/<text:span text:style-name="T1423"><text:s/>2020</text:span></text:p></draw:text-box><svg:title/><svg:desc/></draw:frame><draw:frame draw:z-index="503271296" draw:id="id13" draw:style-name="a13" draw:name="Text Box 7" text:anchor-type="paragraph" svg:x="0.31944in" svg:y="0.77778in" svg:width="1.52847in" svg:height="0.13889in" style:rel-width="scale" style:rel-height="scale"><draw:text-box><text:p text:style-name="P1424"><text:span text:style-name="T1425">LRF,</text:span><text:span text:style-name="T1426"><text:s/></text:span><text:span text:style-name="T1427">art 53,</text:span><text:span text:style-name="T1428"><text:s/></text:span><text:span text:style-name="T1429">inciso<text:s/></text:span><text:span text:style-name="T1430">II</text:span><text:span text:style-name="T1431"><text:s/></text:span><text:span text:style-name="T1432">-</text:span><text:span text:style-name="T1433"><text:s/></text:span><text:span text:style-name="T1434">Anexo</text:span><text:span text:style-name="T1435"><text:s/></text:span><text:span text:style-name="T1436">4</text:span></text:p></draw:text-box><svg:title/><svg:desc/></draw:frame><draw:frame draw:z-index="503271320" draw:id="id14" draw:style-name="a14" draw:name="Text Box 6" text:anchor-type="paragraph" svg:x="7.49653in" svg:y="0.78611in" svg:width="0.36875in" svg:height="0.125in" style:rel-width="scale" style:rel-height="scale"><draw:text-box><text:p text:style-name="P1437"><text:span text:style-name="T1438">R$ 1,00</text:span></text:p></draw:text-box><svg:title/><svg:desc/></draw:frame></text:p>
      </style:header>
      <style:footer>
        <text:p text:style-name="P1439"><draw:custom-shape svg:x="0.25694in" svg:y="11.21528in" svg:width="7.77847in" svg:height="0.00139in" draw:z-index="0" draw:id="id15" draw:style-name="a15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1368" draw:id="id16" draw:style-name="a16" draw:name="Text Box 3" text:anchor-type="paragraph" svg:x="0.24653in" svg:y="11.25486in" svg:width="3.48472in" svg:height="0.41875in" style:rel-width="scale" style:rel-height="scale"><draw:text-box><text:p text:style-name="P1440"><text:span text:style-name="T1441">CHEFE</text:span><text:span text:style-name="T1442"><text:s/></text:span><text:span text:style-name="T1443">DO</text:span><text:span text:style-name="T1444"><text:s/></text:span><text:span text:style-name="T1445">PODER</text:span><text:span text:style-name="T1446"><text:s/></text:span><text:span text:style-name="T1447">EXECUTIVO:</text:span><text:span text:style-name="T1448"><text:s/></text:span><text:span text:style-name="T1449">CARLOS</text:span><text:span text:style-name="T1450"><text:s/></text:span><text:span text:style-name="T1451">ALBERTO</text:span><text:span text:style-name="T1452"><text:s/></text:span><text:span text:style-name="T1453">DE</text:span><text:span text:style-name="T1454"><text:s/></text:span><text:span text:style-name="T1455">MATOS</text:span><text:span text:style-name="T1456"><text:s/></text:span><text:span text:style-name="T1457">BOTELHO</text:span><text:span text:style-name="T1458"><text:s/></text:span><text:span text:style-name="T1459">RESPONSÁVEL</text:span><text:span text:style-name="T1460"><text:s/></text:span><text:span text:style-name="T1461">PELA</text:span><text:span text:style-name="T1462"><text:s/></text:span><text:span text:style-name="T1463">CONTABILIDADE:</text:span><text:span text:style-name="T1464"><text:s/></text:span><text:span text:style-name="T1465">DIEGO</text:span><text:span text:style-name="T1466"><text:s/></text:span><text:span text:style-name="T1467">DAFLON</text:span><text:span text:style-name="T1468"><text:s/></text:span><text:span text:style-name="T1469">COUTO</text:span></text:p><text:p text:style-name="P1470">SIGFIS<text:span text:style-name="T1471"><text:s/></text:span>-<text:span text:style-name="T1472"><text:s/></text:span>Versão<text:span text:style-name="T1473"><text:s/></text:span><text:span text:style-name="T1474">2020</text:span></text:p></draw:text-box><svg:title/><svg:desc/></draw:frame><draw:frame draw:z-index="503271392" draw:id="id17" draw:style-name="a17" draw:name="Text Box 2" text:anchor-type="paragraph" svg:x="3.74861in" svg:y="11.52014in" svg:width="2.16111in" svg:height="0.15278in" style:rel-width="scale" style:rel-height="scale"><draw:text-box><text:p text:style-name="P1475"><text:span text:style-name="T1476">Data de</text:span><text:s/>Emissão:<text:span text:style-name="T1477"><text:s/>28/01/2021</text:span><text:s text:c="3"/><text:span text:style-name="T1478">12:09h</text:span></text:p></draw:text-box><svg:title/><svg:desc/></draw:frame><draw:frame draw:z-index="503271416" draw:id="id18" draw:style-name="a18" draw:name="Text Box 1" text:anchor-type="paragraph" svg:x="6.93681in" svg:y="11.52014in" svg:width="1.05625in" svg:height="0.15278in" style:rel-width="scale" style:rel-height="scale"><draw:text-box><text:p text:style-name="P1479">Anexo<text:span text:style-name="T1480"><text:s/></text:span>4<text:s/><text:span text:style-name="T1481">do</text:span><text:s/><text:span text:style-name="T1482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1:00Z</meta:creation-date>
    <dc:date>2021-03-10T13:41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3" meta:paragraph-count="390" meta:word-count="651" meta:character-count="3460" meta:row-count="503" meta:non-whitespace-character-count="3200"/>
  </office:meta>
</office:document-meta>
</file>