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Überschrift1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 style:text-position="-14.2% 100%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69" style:family="table-column">
      <style:table-column-properties style:column-width="3.4062in" style:use-optimal-column-width="false"/>
    </style:style>
    <style:style style:name="TableColumn70" style:family="table-column">
      <style:table-column-properties style:column-width="1.5312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1.7395in" style:use-optimal-column-width="false"/>
    </style:style>
    <style:style style:name="TableColumn73" style:family="table-column">
      <style:table-column-properties style:column-width="2.6736in" style:use-optimal-column-width="false"/>
    </style:style>
    <style:style style:name="Table68" style:family="table">
      <style:table-properties style:width="11.1736in" fo:margin-left="0.0826in" table:align="lef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4" style:parent-style-name="TableParagraph" style:family="paragraph">
      <style:paragraph-properties fo:text-align="center" fo:line-height="0.0958in" fo:margin-right="0.1263in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1.011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3305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606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3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5" style:family="table-row">
      <style:table-row-properties style:row-height="0.034in" style:use-optimal-row-height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1" style:family="table-row">
      <style:table-row-properties style:row-height="0.1333in" style:use-optimal-row-height="false"/>
    </style:style>
    <style:style style:name="TableCell1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in" fo:margin-left="-0.006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in" fo:margin-left="0.9756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margin-right="0.0715in"/>
    </style:style>
    <style:style style:name="T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2in" fo:margin-right="0.0923in"/>
    </style:style>
    <style:style style:name="T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3562in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125in" style:use-optimal-row-height="false"/>
    </style:style>
    <style:style style:name="TableCell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13in" fo:margin-left="0.073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975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13in" fo:margin-right="0.0715in"/>
    </style:style>
    <style:style style:name="T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13in" fo:margin-right="0.0923in"/>
    </style:style>
    <style:style style:name="T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3562in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Row178" style:family="table-row">
      <style:table-row-properties style:row-height="0.125in" style:use-optimal-row-height="false"/>
    </style:style>
    <style:style style:name="TableCell1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13in" fo:margin-left="0.0736in">
        <style:tab-stops/>
      </style:paragraph-properties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13in" fo:margin-left="0.975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13in" fo:margin-right="0.0715in"/>
    </style:style>
    <style:style style:name="T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13in" fo:margin-right="0.0923in"/>
    </style:style>
    <style:style style:name="T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3562in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1166in"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13in" fo:line-height="0.1083in" fo:margin-right="0.0715in"/>
    </style:style>
    <style:style style:name="T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13in" fo:line-height="0.1083in" fo:margin-right="0.0923in"/>
    </style:style>
    <style:style style:name="T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3562in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Row218" style:family="table-row">
      <style:table-row-properties style:row-height="0.1333in" style:use-optimal-row-height="false"/>
    </style:style>
    <style:style style:name="TableCell2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2in" fo:margin-left="-0.006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2in" fo:margin-left="0.9756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2in" fo:margin-right="0.0715in"/>
    </style:style>
    <style:style style:name="T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2in" fo:margin-right="0.0923in"/>
    </style:style>
    <style:style style:name="T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3562in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Row240" style:family="table-row">
      <style:table-row-properties style:row-height="0.125in" style:use-optimal-row-height="false"/>
    </style:style>
    <style:style style:name="TableCell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left="0.0736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 fo:margin-left="0.9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13in" fo:margin-right="0.0715in"/>
    </style:style>
    <style:style style:name="T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13in" fo:margin-right="0.0923in"/>
    </style:style>
    <style:style style:name="T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3562in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Row260" style:family="table-row">
      <style:table-row-properties style:row-height="0.125in" style:use-optimal-row-height="false"/>
    </style:style>
    <style:style style:name="TableCell2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 fo:margin-left="0.073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975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13in" fo:margin-right="0.0715in"/>
    </style:style>
    <style:style style:name="T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013in" fo:margin-right="0.0923in"/>
    </style:style>
    <style:style style:name="T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3562in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166in" style:use-optimal-row-height="false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13in" fo:line-height="0.1083in" fo:margin-right="0.0715in"/>
    </style:style>
    <style:style style:name="T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13in" fo:line-height="0.1083in" fo:margin-right="0.0923in"/>
    </style:style>
    <style:style style:name="T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3562in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Row300" style:family="table-row">
      <style:table-row-properties style:row-height="0.12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2in" fo:line-height="0.1083in" fo:margin-right="0.0715in"/>
    </style:style>
    <style:style style:name="T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2in" fo:line-height="0.1083in" fo:margin-right="0.0923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3562in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Row320" style:family="table-row">
      <style:table-row-properties style:row-height="0.125in" style:use-optimal-row-height="false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1083in" fo:margin-right="0.0715in"/>
    </style:style>
    <style:style style:name="T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in" fo:line-height="0.1083in" fo:margin-right="0.0923in"/>
    </style:style>
    <style:style style:name="T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3562in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Row352" style:family="table-row">
      <style:table-row-properties style:row-height="0.1333in" style:use-optimal-row-height="false"/>
    </style:style>
    <style:style style:name="TableCell3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-0.006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2in" fo:margin-left="0.975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in" fo:margin-right="0.0715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in" fo:margin-right="0.0923in"/>
    </style:style>
    <style:style style:name="T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3562in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Row370" style:family="table-row">
      <style:table-row-properties style:row-height="0.125in" style:use-optimal-row-height="false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13in" fo:margin-left="0.0736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13in" fo:margin-left="0.9756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13in" fo:margin-right="0.071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13in" fo:margin-right="0.0923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3562in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Row387" style:family="table-row">
      <style:table-row-properties style:row-height="0.125in" style:use-optimal-row-height="false"/>
    </style:style>
    <style:style style:name="TableCell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0736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975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13in" fo:margin-right="0.0715in"/>
    </style:style>
    <style:style style:name="T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13in" fo:margin-right="0.0923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3562in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Row406" style:family="table-row">
      <style:table-row-properties style:row-height="0.1166in" style:use-optimal-row-height="false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27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13in" fo:line-height="0.1083in" fo:margin-right="0.0715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13in" fo:line-height="0.1083in" fo:margin-right="0.0923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3562in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ableRow426" style:family="table-row">
      <style:table-row-properties style:row-height="0.1333in" style:use-optimal-row-height="false"/>
    </style:style>
    <style:style style:name="TableCell4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-0.0069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9756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in" fo:margin-right="0.0715in"/>
    </style:style>
    <style:style style:name="T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2in" fo:margin-right="0.0923in"/>
    </style:style>
    <style:style style:name="T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3562in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Row444" style:family="table-row">
      <style:table-row-properties style:row-height="0.125in" style:use-optimal-row-height="false"/>
    </style:style>
    <style:style style:name="TableCell4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 fo:margin-left="0.0736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left="0.975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13in" fo:margin-right="0.071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13in" fo:margin-right="0.0923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3562in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Row462" style:family="table-row">
      <style:table-row-properties style:row-height="0.1166in" style:use-optimal-row-height="false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-0.0027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-0.00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13in" fo:line-height="0.1083in" fo:margin-right="0.0715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13in" fo:line-height="0.1083in" fo:margin-right="0.0923in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356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84" style:family="table-column">
      <style:table-column-properties style:column-width="3.3854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Column486" style:family="table-column">
      <style:table-column-properties style:column-width="0.7069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0.7083in" style:use-optimal-column-width="false"/>
    </style:style>
    <style:style style:name="TableColumn490" style:family="table-column">
      <style:table-column-properties style:column-width="0.7083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83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7152in" style:use-optimal-column-width="false"/>
    </style:style>
    <style:style style:name="Table483" style:family="table">
      <style:table-properties style:width="11.1847in" fo:margin-left="0.0826in" table:align="left"/>
    </style:style>
    <style:style style:name="TableRow496" style:family="table-row">
      <style:table-row-properties style:row-height="0.3229in" style:use-optimal-row-height="false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9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221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21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29in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29in" fo:margin-right="0.002in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 fo:margin-right="0.0013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7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2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13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13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27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152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Row538" style:family="table-row">
      <style:table-row-properties style:row-height="0.2291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 fo:margin-left="-0.006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6" style:parent-style-name="TableParagraph" style:family="paragraph">
      <style:paragraph-properties fo:margin-top="0.0027in" fo:line-height="0.0979in" fo:margin-left="-0.0069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TableCell5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5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TableCell5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561" style:family="table-row">
      <style:table-row-properties style:row-height="0.1145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06in" fo:margin-right="0.0611in"/>
    </style:style>
    <style:style style:name="T571" style:parent-style-name="Absatz-Standardschriftart" style:family="text">
      <style:text-properties style:font-name="Arial" fo:font-size="5pt" style:font-size-asian="5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06in" fo:margin-right="0.0069in"/>
    </style:style>
    <style:style style:name="T574" style:parent-style-name="Absatz-Standardschriftart" style:family="text">
      <style:text-properties style:font-name="Arial" fo:font-size="5pt" style:font-size-asian="5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06in" fo:margin-right="0.0381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06in" fo:margin-right="0.0298in"/>
    </style:style>
    <style:style style:name="T580" style:parent-style-name="Absatz-Standardschriftart" style:family="text">
      <style:text-properties style:font-name="Arial" fo:font-size="5pt" style:font-size-asian="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06in" fo:margin-right="0.0402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06in" fo:margin-right="0.0409in"/>
    </style:style>
    <style:style style:name="T586" style:parent-style-name="Absatz-Standardschriftart" style:family="text">
      <style:text-properties style:font-name="Arial" fo:font-size="5pt" style:font-size-asian="5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0402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06in" fo:margin-right="0.0194in"/>
    </style:style>
    <style:style style:name="T592" style:parent-style-name="Absatz-Standardschriftart" style:family="text">
      <style:text-properties style:font-name="Arial" fo:font-size="5pt" style:font-size-asian="5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06in" fo:margin-right="0.0298in"/>
    </style:style>
    <style:style style:name="T595" style:parent-style-name="Absatz-Standardschriftart" style:family="text">
      <style:text-properties style:font-name="Arial" fo:font-size="5pt" style:font-size-asian="5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06in" fo:margin-right="0.0298in"/>
    </style:style>
    <style:style style:name="T598" style:parent-style-name="Absatz-Standardschriftart" style:family="text">
      <style:text-properties style:font-name="Arial" fo:font-size="5pt" style:font-size-asian="5pt"/>
    </style:style>
    <style:style style:name="TableCell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06in" fo:margin-right="0.0541in"/>
    </style:style>
    <style:style style:name="T601" style:parent-style-name="Absatz-Standardschriftart" style:family="text">
      <style:text-properties style:font-name="Arial" fo:font-size="5pt" style:font-size-asian="5pt"/>
    </style:style>
    <style:style style:name="TableRow602" style:family="table-row">
      <style:table-row-properties style:row-height="0.1145in" style:use-optimal-row-height="false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06in" fo:margin-left="0.2263in">
        <style:tab-stops/>
      </style:paragraph-properties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2784in">
        <style:tab-stops/>
      </style:paragraph-properties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2486in">
        <style:tab-stops/>
      </style:paragraph-properties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259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06in" fo:margin-left="0.2472in">
        <style:tab-stops/>
      </style:paragraph-properties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06in" fo:margin-left="0.2472in">
        <style:tab-stops/>
      </style:paragraph-properties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06in" fo:margin-left="0.2472in">
        <style:tab-stops/>
      </style:paragraph-properties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268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2576in">
        <style:tab-stops/>
      </style:paragraph-properties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006in" fo:margin-left="0.2576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TableCell6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006in" fo:margin-left="0.2472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style style:name="TableRow645" style:family="table-row">
      <style:table-row-properties style:row-height="0.1006in" style:use-optimal-row-height="false"/>
    </style:style>
    <style:style style:name="TableCell6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2in" fo:line-height="0.0909in" fo:margin-left="-0.0069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06in" fo:margin-right="0.0611in"/>
    </style:style>
    <style:style style:name="T659" style:parent-style-name="Absatz-Standardschriftart" style:family="text">
      <style:text-properties style:font-name="Arial" fo:font-size="5pt" style:font-size-asian="5pt"/>
    </style:style>
    <style:style style:name="TableCell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06in" fo:margin-right="0.0069in"/>
    </style:style>
    <style:style style:name="T662" style:parent-style-name="Absatz-Standardschriftart" style:family="text">
      <style:text-properties style:font-name="Arial" fo:font-size="5pt" style:font-size-asian="5pt"/>
    </style:style>
    <style:style style:name="TableCell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06in" fo:margin-right="0.0381in"/>
    </style:style>
    <style:style style:name="T665" style:parent-style-name="Absatz-Standardschriftart" style:family="text">
      <style:text-properties style:font-name="Arial" fo:font-size="5pt" style:font-size-asian="5pt"/>
    </style:style>
    <style:style style:name="TableCell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06in" fo:margin-right="0.0298in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ableCell6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06in" fo:margin-right="0.0402in"/>
    </style:style>
    <style:style style:name="T671" style:parent-style-name="Absatz-Standardschriftart" style:family="text">
      <style:text-properties style:font-name="Arial" fo:font-size="5pt" style:font-size-asian="5pt"/>
    </style:style>
    <style:style style:name="TableCell6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06in" fo:margin-right="0.0409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06in" fo:margin-right="0.0402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06in" fo:margin-right="0.0194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06in" fo:margin-right="0.0298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06in" fo:margin-right="0.0298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06in" fo:margin-right="0.0541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P690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691" style:parent-style-name="Standard" style:family="paragraph">
      <style:paragraph-properties style:line-height-at-least="0.0138in" fo:margin-left="0.0833in">
        <style:tab-stops/>
      </style:paragraph-properties>
    </style:style>
    <style:style style:name="T6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3" style:parent-style-name="Textkörper" style:family="paragraph">
      <style:paragraph-properties fo:margin-top="0.0791in"/>
    </style:style>
    <style:style style:name="T694" style:parent-style-name="Absatz-Standardschriftart" style:family="text">
      <style:text-properties fo:letter-spacing="-0.0048in"/>
    </style:style>
    <style:style style:name="P695" style:parent-style-name="Textkörper" style:family="paragraph">
      <style:paragraph-properties fo:margin-top="0.0548in" fo:line-height="102%" fo:margin-right="7.8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style:font-name="Times New Roman" fo:letter-spacing="0.0173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720" style:parent-style-name="Standard" style:family="paragraph">
      <style:paragraph-properties style:line-height-at-least="0.0138in" fo:margin-left="0.0833in">
        <style:tab-stops/>
      </style:paragraph-properties>
    </style:style>
    <style:style style:name="T7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2" style:parent-style-name="Überschrift1" style:family="paragraph">
      <style:paragraph-properties>
        <style:tab-stops>
          <style:tab-stop style:type="left" style:position="3.0097in"/>
        </style:tab-stops>
      </style:paragraph-properties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h text:style-name="P35" text:outline-level="1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6º</text:span><text:span text:style-name="T49"><text:s/></text:span>Bimestre<text:span text:style-name="T50"><text:s/></text:span>/<text:span text:style-name="T51"><text:s/></text:span><text:span text:style-name="T52">2020</text:span></text:h>
      <text:p text:style-name="P53"><text:span text:style-name="T54">Lei</text:span><text:span text:style-name="T55"><text:s/></text:span><text:span text:style-name="T56">nº 11.079,</text:span><text:s/><text:span text:style-name="T57">de 30.12.2004,</text:span><text:s/><text:span text:style-name="T58">arts</text:span><text:s/><text:span text:style-name="T59">22<text:s/></text:span>e<text:span text:style-name="T60"><text:s/></text:span><text:span text:style-name="T61">28<text:s/></text:span>-<text:span text:style-name="T62"><text:s/></text:span>Anexo<text:span text:style-name="T63"><text:s/>13</text:span><text:span text:style-name="T64"><text:tab/></text:span><text:span text:style-name="T65">R$ 1,00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ESPECIFICAÇÃO</text:span></text:p>
          </table:table-cell>
          <table:table-cell table:style-name="TableCell79" table:number-rows-spanned="2">
            <text:p text:style-name="P80"><text:span text:style-name="T81">SALDO</text:span><text:span text:style-name="T82"><text:s/></text:span><text:span text:style-name="T83">TOTAL</text:span><text:span text:style-name="T84"><text:s/></text:span><text:span text:style-name="T85">EM</text:span><text:span text:style-name="T86"><text:s/></text:span><text:span text:style-name="T87">31 DE DEZEMBR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ANTERIOR</text:span></text:p>
            <text:p text:style-name="P94"><text:span text:style-name="T95">(a)</text:span></text:p>
          </table:table-cell>
          <table:table-cell table:style-name="TableCell96" table:number-columns-spanned="2">
            <text:p text:style-name="P97"><text:span text:style-name="T98">REGISTROS</text:span><text:span text:style-name="T99"><text:s/></text:span><text:span text:style-name="T100">EFETUADOS</text:span><text:span text:style-name="T101"><text:s/></text:span><text:span text:style-name="T102">EM</text:span><text:span text:style-name="T103"><text:s/></text:span><text:span text:style-name="T104">2020</text:span></text:p>
          </table:table-cell>
          <table:covered-table-cell/>
          <table:table-cell table:style-name="TableCell105" table:number-rows-spanned="2">
            <text:p text:style-name="P106"><text:span text:style-name="T107">SALDO</text:span><text:span text:style-name="T108"><text:s/></text:span><text:span text:style-name="T109">TOTAL</text:span><text:span text:style-name="T110"><text:s/></text:span><text:span text:style-name="T111">(c)</text:span><text:span text:style-name="T112"><text:s/></text:span><text:span text:style-name="T113">=</text:span><text:span text:style-name="T114"><text:s/></text:span><text:span text:style-name="T115">(a)</text:span><text:span text:style-name="T116"><text:s/></text:span><text:span text:style-name="T117">+</text:span><text:span text:style-name="T118"><text:s/></text:span><text:span text:style-name="T119">(b)</text:span></text:p>
          </table: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>
            <text:p text:style-name="P122"><text:span text:style-name="T123">NO</text:span><text:span text:style-name="T124"><text:s/></text:span><text:span text:style-name="T125">BIMESTRE</text:span></text:p>
          </table:table-cell>
          <table:table-cell table:style-name="TableCell126">
            <text:p text:style-name="P127"><text:span text:style-name="T128">ATÉ</text:span><text:span text:style-name="T129"><text:s/></text:span><text:span text:style-name="T130">O</text:span><text:span text:style-name="T131"><text:s/></text:span><text:span text:style-name="T132">BIMESTRE</text:span></text:p>
            <text:p text:style-name="P133"><text:span text:style-name="T134">(b)</text:span></text:p>
          </table:table-cell>
          <table:covered-table-cell>
            <text:p text:style-name="Standard"/>
          </table:covered-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TOTAL</text:span><text:span text:style-name="T145"><text:s/></text:span><text:span text:style-name="T146">DE</text:span><text:span text:style-name="T147"><text:s/></text:span><text:span text:style-name="T148">ATIVOS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</table:table-row>
        <table:table-row table:style-name="TableRow161">
          <table:table-cell table:style-name="TableCell162">
            <text:p text:style-name="P163"><text:span text:style-name="T164">Direitos</text:span><text:span text:style-name="T165"><text:s/>Futuros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</table:table-row>
        <table:table-row table:style-name="TableRow178">
          <table:table-cell table:style-name="TableCell179">
            <text:p text:style-name="P180"><text:span text:style-name="T181">Ativos</text:span><text:span text:style-name="T182"><text:s/></text:span><text:span text:style-name="T183">Contabilizados na</text:span><text:span text:style-name="T184"><text:s/></text:span><text:span text:style-name="T185">SPE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Contrapartida para<text:s/></text:span><text:span text:style-name="T202">Provisões</text:span><text:span text:style-name="T203"><text:s/>de</text:span><text:span text:style-name="T204"><text:s/></text:span><text:span text:style-name="T205">PPP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</table:table-row>
        <table:table-row table:style-name="TableRow218">
          <table:table-cell table:style-name="TableCell219">
            <text:p text:style-name="P220"><text:span text:style-name="T221">TOTAL</text:span><text:span text:style-name="T222"><text:s/></text:span><text:span text:style-name="T223">DE</text:span><text:span text:style-name="T224"><text:s/></text:span><text:span text:style-name="T225">PASSIVOS</text:span><text:span text:style-name="T226"><text:s/></text:span><text:span text:style-name="T227">(I)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Obrigações</text:span><text:span text:style-name="T244"><text:s/>Não Relacionadas</text:span><text:span text:style-name="T245"><text:s/>a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</text:span></text:p>
          </table:table-cell>
          <table:table-cell table:style-name="TableCell251">
            <text:p text:style-name="P252"><text:span text:style-name="T253">0,0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</table:table-row>
        <table:table-row table:style-name="TableRow260">
          <table:table-cell table:style-name="TableCell261">
            <text:p text:style-name="P262"><text:span text:style-name="T263">Contrapartida para<text:s/></text:span><text:span text:style-name="T264">Ativos</text:span><text:span text:style-name="T265"><text:s/>da</text:span><text:span text:style-name="T266"><text:s/></text:span><text:span text:style-name="T267">SPE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</table:table-row>
        <table:table-row table:style-name="TableRow280">
          <table:table-cell table:style-name="TableCell281">
            <text:p text:style-name="P282"><text:span text:style-name="T283">Provisões</text:span><text:span text:style-name="T284"><text:s/></text:span><text:span text:style-name="T285">de</text:span><text:span text:style-name="T286"><text:s/></text:span><text:span text:style-name="T287">PPP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<text:span text:style-name="T303">GARANTIAS</text:span><text:span text:style-name="T304"><text:s/></text:span><text:span text:style-name="T305">DE</text:span><text:span text:style-name="T306"><text:s/></text:span><text:span text:style-name="T307">PPP(II)</text:span></text:p>
          </table:table-cell>
          <table:table-cell table:style-name="TableCell308">
            <text:p text:style-name="P309"><text:span text:style-name="T310">0,0</text:span></text:p>
          </table:table-cell>
          <table:table-cell table:style-name="TableCell311"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</table:table-row>
        <table:table-row table:style-name="TableRow320">
          <table:table-cell table:style-name="TableCell321">
            <text:p text:style-name="P322"><text:span text:style-name="T323">SALDO</text:span><text:span text:style-name="T324"><text:s/></text:span><text:span text:style-name="T325">LÍQUIDO</text:span><text:span text:style-name="T326"><text:s/></text:span><text:span text:style-name="T327">DE</text:span><text:span text:style-name="T328"><text:s/></text:span><text:span text:style-name="T329">PASSIVOS</text:span><text:span text:style-name="T330"><text:s/></text:span><text:span text:style-name="T331">DE</text:span><text:span text:style-name="T332"><text:s/></text:span><text:span text:style-name="T333">PPP</text:span><text:span text:style-name="T334"><text:s/></text:span><text:span text:style-name="T335">(III)</text:span><text:span text:style-name="T336"><text:s/></text:span><text:span text:style-name="T337">=</text:span><text:span text:style-name="T338"><text:s/></text:span><text:span text:style-name="T339">(I-II)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</table:table-row>
        <table:table-row table:style-name="TableRow352">
          <table:table-cell table:style-name="TableCell353">
            <text:p text:style-name="P354"><text:span text:style-name="T355">PASSIVOS</text:span><text:span text:style-name="T356"><text:s/></text:span><text:span text:style-name="T357">CONTINGENTES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<text:span text:style-name="T363">0,0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</table:table-row>
        <table:table-row table:style-name="TableRow370">
          <table:table-cell table:style-name="TableCell371">
            <text:p text:style-name="P372"><text:span text:style-name="T373">Contraprestações</text:span><text:span text:style-name="T374"><text:s/>Futuras</text:span>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P379"><text:span text:style-name="T380">0,0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</table:table-row>
        <table:table-row table:style-name="TableRow387">
          <table:table-cell table:style-name="TableCell388">
            <text:p text:style-name="P389"><text:span text:style-name="T390">Riscos</text:span><text:span text:style-name="T391"><text:s/></text:span><text:span text:style-name="T392">Não<text:s/></text:span><text:span text:style-name="T393">Provisionados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</table:table-row>
        <table:table-row table:style-name="TableRow406">
          <table:table-cell table:style-name="TableCell407">
            <text:p text:style-name="P408"><text:span text:style-name="T409">Outros</text:span><text:span text:style-name="T410"><text:s/></text:span><text:span text:style-name="T411">Passivos</text:span><text:span text:style-name="T412"><text:s/></text:span><text:span text:style-name="T413">Contingentes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</table:table-row>
        <table:table-row table:style-name="TableRow426">
          <table:table-cell table:style-name="TableCell427">
            <text:p text:style-name="P428"><text:span text:style-name="T429">ATIVOS</text:span><text:span text:style-name="T430"><text:s/></text:span><text:span text:style-name="T431">CONTINGENTE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</table:table-row>
        <table:table-row table:style-name="TableRow444">
          <table:table-cell table:style-name="TableCell445">
            <text:p text:style-name="P446"><text:span text:style-name="T447">Serviços</text:span><text:span text:style-name="T448"><text:s/></text:span><text:span text:style-name="T449">Futuros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</table:table-row>
        <table:table-row table:style-name="TableRow462">
          <table:table-cell table:style-name="TableCell463">
            <text:p text:style-name="P464"><text:span text:style-name="T465">Outros</text:span><text:span text:style-name="T466"><text:s/></text:span><text:span text:style-name="T467">Ativos</text:span><text:span text:style-name="T468"><text:s/></text:span><text:span text:style-name="T469">Contingentes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DESPESAS</text:span><text:span text:style-name="T501"><text:s/></text:span><text:span text:style-name="T502">DE</text:span><text:span text:style-name="T503"><text:s/></text:span><text:span text:style-name="T504">PPP</text:span></text:p>
          </table:table-cell>
          <table:table-cell table:style-name="TableCell505">
            <text:p text:style-name="P506"><text:span text:style-name="T507">2019</text:span></text:p>
          </table:table-cell>
          <table:table-cell table:style-name="TableCell508">
            <text:p text:style-name="P509"><text:span text:style-name="T510">2020</text:span></text:p>
          </table:table-cell>
          <table:table-cell table:style-name="TableCell511">
            <text:p text:style-name="P512"><text:span text:style-name="T513">2021</text:span></text:p>
          </table:table-cell>
          <table:table-cell table:style-name="TableCell514">
            <text:p text:style-name="P515"><text:span text:style-name="T516">2022</text:span></text:p>
          </table:table-cell>
          <table:table-cell table:style-name="TableCell517">
            <text:p text:style-name="P518"><text:span text:style-name="T519">2023</text:span></text:p>
          </table:table-cell>
          <table:table-cell table:style-name="TableCell520">
            <text:p text:style-name="P521"><text:span text:style-name="T522">2024</text:span></text:p>
          </table:table-cell>
          <table:table-cell table:style-name="TableCell523">
            <text:p text:style-name="P524"><text:span text:style-name="T525">2025</text:span></text:p>
          </table:table-cell>
          <table:table-cell table:style-name="TableCell526">
            <text:p text:style-name="P527"><text:span text:style-name="T528">2026</text:span></text:p>
          </table:table-cell>
          <table:table-cell table:style-name="TableCell529">
            <text:p text:style-name="P530"><text:span text:style-name="T531">2027</text:span></text:p>
          </table:table-cell>
          <table:table-cell table:style-name="TableCell532">
            <text:p text:style-name="P533"><text:span text:style-name="T534">2028</text:span></text:p>
          </table:table-cell>
          <table:table-cell table:style-name="TableCell535">
            <text:p text:style-name="P536"><text:span text:style-name="T537">2029</text:span></text:p>
          </table:table-cell>
        </table:table-row>
        <table:table-row table:style-name="TableRow538">
          <table:table-cell table:style-name="TableCell539">
            <text:p text:style-name="P540"><text:span text:style-name="T541">Do</text:span><text:span text:style-name="T542"><text:s/></text:span><text:span text:style-name="T543">Ente</text:span><text:span text:style-name="T544"><text:s/></text:span><text:span text:style-name="T545">Federado</text:span></text:p>
            <text:p text:style-name="P546"><text:span text:style-name="T547">Das<text:s/></text:span><text:span text:style-name="T548">Estatais</text:span><text:span text:style-name="T549"><text:s/>Não-Dependentes</text:span></text:p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TOTAL</text:span><text:span text:style-name="T565"><text:s/></text:span><text:span text:style-name="T566">DAS</text:span><text:span text:style-name="T567"><text:s/></text:span><text:span text:style-name="T568">DESPESAS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  <table:table-cell table:style-name="TableCell593">
            <text:p text:style-name="P594"><text:span text:style-name="T595">0,0</text:span></text:p>
          </table:table-cell>
          <table:table-cell table:style-name="TableCell596">
            <text:p text:style-name="P597"><text:span text:style-name="T598">0,0</text:span></text:p>
          </table:table-cell>
          <table:table-cell table:style-name="TableCell599">
            <text:p text:style-name="P600"><text:span text:style-name="T601">0,0</text:span></text:p>
          </table:table-cell>
        </table:table-row>
        <table:table-row table:style-name="TableRow602">
          <table:table-cell table:style-name="TableCell603">
            <text:p text:style-name="P604"><text:span text:style-name="T605">RECEITA</text:span><text:span text:style-name="T606"><text:s/></text:span><text:span text:style-name="T607">CORRENTE</text:span><text:span text:style-name="T608"><text:s/></text:span><text:span text:style-name="T609">LIQUIDA</text:span><text:span text:style-name="T610"><text:s/></text:span><text:span text:style-name="T611">(RCL)</text:span></text:p>
          </table:table-cell>
          <table:table-cell table:style-name="TableCell612">
            <text:p text:style-name="P613"><text:span text:style-name="T614">63.639.193,6</text:span></text:p>
          </table:table-cell>
          <table:table-cell table:style-name="TableCell615">
            <text:p text:style-name="P616"><text:span text:style-name="T617">66.063.820,7</text:span></text:p>
          </table:table-cell>
          <table:table-cell table:style-name="TableCell618">
            <text:p text:style-name="P619"><text:span text:style-name="T620">66.433.307,3</text:span></text:p>
          </table:table-cell>
          <table:table-cell table:style-name="TableCell621">
            <text:p text:style-name="P622"><text:span text:style-name="T623">66.804.860,4</text:span></text:p>
          </table:table-cell>
          <table:table-cell table:style-name="TableCell624">
            <text:p text:style-name="P625"><text:span text:style-name="T626">67.178.491,6</text:span></text:p>
          </table:table-cell>
          <table:table-cell table:style-name="TableCell627">
            <text:p text:style-name="P628"><text:span text:style-name="T629">67.554.212,4</text:span></text:p>
          </table:table-cell>
          <table:table-cell table:style-name="TableCell630">
            <text:p text:style-name="P631"><text:span text:style-name="T632">67.932.034,6</text:span></text:p>
          </table:table-cell>
          <table:table-cell table:style-name="TableCell633">
            <text:p text:style-name="P634"><text:span text:style-name="T635">68.311.969,8</text:span></text:p>
          </table:table-cell>
          <table:table-cell table:style-name="TableCell636">
            <text:p text:style-name="P637"><text:span text:style-name="T638">68.694.030,0</text:span></text:p>
          </table:table-cell>
          <table:table-cell table:style-name="TableCell639">
            <text:p text:style-name="P640"><text:span text:style-name="T641">69.078.227,1</text:span></text:p>
          </table:table-cell>
          <table:table-cell table:style-name="TableCell642">
            <text:p text:style-name="P643"><text:span text:style-name="T644">69.464.572,9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/text:span><text:span text:style-name="T649"><text:s/></text:span><text:span text:style-name="T650">DAS</text:span><text:span text:style-name="T651"><text:s/></text:span><text:span text:style-name="T652">DESPESAS<text:s/></text:span><text:span text:style-name="T653">/</text:span><text:span text:style-name="T654"><text:s/></text:span><text:span text:style-name="T655">RCL<text:s/></text:span><text:span text:style-name="T656">(%)</text:span></text:p>
          </table:table-cell>
          <table:table-cell table:style-name="TableCell657">
            <text:p text:style-name="P658"><text:span text:style-name="T659">0,0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  <table:table-cell table:style-name="TableCell672">
            <text:p text:style-name="P673"><text:span text:style-name="T674">0,0</text:span></text:p>
          </table:table-cell>
          <table:table-cell table:style-name="TableCell675">
            <text:p text:style-name="P676"><text:span text:style-name="T677">0,0</text:span>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</table:table-row>
      </table:table>
      <text:p text:style-name="P690"/>
      <text:p text:style-name="P691"><text:span text:style-name="T692"><draw:custom-shape svg:x="0.00694in" svg:y="0.00694in" svg:width="11.17431in" svg:height="0.00139in" draw:z-index="0" draw:id="id0" draw:style-name="a0" draw:name="Freeform 7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693">FONTE<text:span text:style-name="T694"><text:s/></text:span>:</text:p>
      <text:p text:style-name="P695"><text:span text:style-name="T696">CHEFE</text:span><text:span text:style-name="T697"><text:s/></text:span><text:span text:style-name="T698">DO</text:span><text:span text:style-name="T699"><text:s/></text:span>PODER<text:span text:style-name="T700"><text:s/></text:span>EXECUTIVO:<text:span text:style-name="T701"><text:s/></text:span><text:span text:style-name="T702">CARLOS</text:span><text:span text:style-name="T703"><text:s/></text:span>ALBERTO<text:span text:style-name="T704"><text:s/></text:span><text:span text:style-name="T705">DE</text:span><text:span text:style-name="T706"><text:s/></text:span>MATOS<text:span text:style-name="T707"><text:s/></text:span>BOTELHO<text:span text:style-name="T708"><text:s/></text:span><text:span text:style-name="T709">RESPONSÁVEL</text:span><text:span text:style-name="T710"><text:s/></text:span>PELA<text:span text:style-name="T711"><text:s/></text:span><text:span text:style-name="T712">CONTABILIDADE:</text:span><text:span text:style-name="T713"><text:s/></text:span><text:span text:style-name="T714">DIEGO</text:span><text:span text:style-name="T715"><text:s/></text:span><text:span text:style-name="T716">DAFLON</text:span><text:span text:style-name="T717"><text:s/></text:span><text:span text:style-name="T718">COUTO</text:span></text:p>
      <text:p text:style-name="P719"/>
      <text:p text:style-name="P720"><text:span text:style-name="T721"><draw:custom-shape svg:x="0.00694in" svg:y="0.00694in" svg:width="11.17431in" svg:height="0.00139in" draw:z-index="0" draw:id="id1" draw:style-name="a1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h text:style-name="P722" text:outline-level="1">SIGFIS<text:span text:style-name="T723"><text:s/></text:span>-<text:span text:style-name="T724"><text:s/></text:span>Versão<text:span text:style-name="T725"><text:s/></text:span><text:span text:style-name="T726">2020</text:span><text:span text:style-name="T727"><text:tab/></text:span><text:span text:style-name="T728">Data de</text:span><text:s/>Emissão:<text:span text:style-name="T729"><text:s/>28/01/2021</text:span><text:s text:c="3"/><text:span text:style-name="T730">12:10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0:00Z</meta:creation-date>
    <dc:date>2021-03-10T13:40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1" meta:paragraph-count="149" meta:word-count="293" meta:character-count="1612" meta:row-count="184" meta:non-whitespace-character-count="1466"/>
  </office:meta>
</office:document-meta>
</file>