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style:font-name="Times New Roman" fo:letter-spacing="0.0145in" style:text-scale="99%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break-before="column"/>
    </style:style>
    <style:style style:name="P1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19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" style:parent-style-name="Standard" style:family="paragraph">
      <style:paragraph-properties style:line-height-at-least="0.0138in" fo:margin-left="0.0833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3" style:family="table-column">
      <style:table-column-properties style:column-width="4.2986in" style:use-optimal-column-width="false"/>
    </style:style>
    <style:style style:name="TableColumn134" style:family="table-column">
      <style:table-column-properties style:column-width="1.2187in" style:use-optimal-column-width="false"/>
    </style:style>
    <style:style style:name="TableColumn135" style:family="table-column">
      <style:table-column-properties style:column-width="2.2604in" style:use-optimal-column-width="false"/>
    </style:style>
    <style:style style:name="Table132" style:family="table">
      <style:table-properties style:width="7.7777in" fo:margin-left="0.0826in" table:align="lef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TableParagraph" style:family="paragraph">
      <style:paragraph-properties fo:margin-left="1.232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-0.0125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Times New Roman" style:text-scale="99%" fo:font-size="8pt" style:font-size-asian="8pt"/>
    </style:style>
    <style:style style:name="T147" style:parent-style-name="Absatz-Standardschriftart" style:family="text">
      <style:text-properties style:font-name="Arial" style:text-scale="95%" fo:font-size="8pt" style:font-size-asian="8pt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16in"/>
          <style:tab-stop style:type="left" style:position="2.2597in"/>
        </style:tab-stops>
      </style:paragraph-properties>
    </style:style>
    <style:style style:name="T150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8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62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Row162" style:family="table-row">
      <style:table-row-properties style:row-height="5.1465in" style:use-optimal-row-height="false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02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166" style:parent-style-name="Absatz-Standardschriftart" style:family="text">
      <style:text-properties style:font-name="Arial" fo:letter-spacing="-0.0034in" fo:font-size="7pt" style:font-size-asian="7pt"/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letter-spacing="-0.0027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P170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2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Arial" fo:letter-spacing="-0.0013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13in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181" style:parent-style-name="Absatz-Standardschriftart" style:family="text">
      <style:text-properties style:font-name="Times New Roman" fo:letter-spacing="0.0159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13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letter-spacing="-0.0013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13in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13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13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P228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2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-0.0013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2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Arial" fo:letter-spacing="-0.0013in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013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Times New Roman" fo:letter-spacing="0.0159in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P244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52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13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style:text-scale="99%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2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letter-spacing="-0.002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P260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0.0138in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Times New Roman" fo:letter-spacing="0.0145in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letter-spacing="0.0145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13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Times New Roman" fo:letter-spacing="0.0145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13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P291" style:parent-style-name="TableParagraph" style:family="paragraph">
      <style:paragraph-properties fo:margin-top="0.0006in" fo:margin-left="0.2069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P299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letter-spacing="-0.0013in" fo:font-size="7pt" style:font-size-asian="7pt"/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letter-spacing="-0.0013in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0.0152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P309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27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2in" fo:font-size="7pt" style:font-size-asian="7pt"/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315" style:parent-style-name="Absatz-Standardschriftart" style:family="text">
      <style:text-properties style:font-name="Times New Roman" fo:letter-spacing="0.0138in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2in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letter-spacing="-0.002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-0.002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P335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letter-spacing="-0.0055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-0.0055in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letter-spacing="-0.0048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letter-spacing="-0.0034in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letter-spacing="-0.0034in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27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P351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-0.0013in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355" style:parent-style-name="Absatz-Standardschriftart" style:family="text">
      <style:text-properties style:font-name="Arial" fo:letter-spacing="-0.0013in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13in" fo:font-size="7pt" style:font-size-asian="7pt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362" style:parent-style-name="Absatz-Standardschriftart" style:family="text">
      <style:text-properties style:font-name="Arial" fo:letter-spacing="-0.0013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13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P370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13in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13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384" style:parent-style-name="Absatz-Standardschriftart" style:family="text">
      <style:text-properties style:font-name="Arial" fo:letter-spacing="-0.0013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13in" fo:font-size="7pt" style:font-size-asian="7pt"/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396" style:parent-style-name="Absatz-Standardschriftart" style:family="text">
      <style:text-properties style:font-name="Arial" fo:letter-spacing="-0.0013in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0.0145in" fo:font-size="7pt" style:font-size-asian="7pt"/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-0.002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-0.0013in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409" style:parent-style-name="Absatz-Standardschriftart" style:family="text">
      <style:text-properties style:font-name="Arial" fo:letter-spacing="-0.0013in" fo:font-size="7pt" style:font-size-asian="7pt"/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0.0145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-0.002in" fo:font-size="7pt" style:font-size-asian="7pt"/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Arial" fo:letter-spacing="-0.0013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P417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-0.0013in" fo:font-size="7pt" style:font-size-asian="7pt"/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421" style:parent-style-name="Absatz-Standardschriftart" style:family="text">
      <style:text-properties style:font-name="Arial" fo:letter-spacing="-0.0013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Times New Roman" fo:letter-spacing="0.0173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Arial" fo:letter-spacing="-0.0013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429" style:parent-style-name="Absatz-Standardschriftart" style:family="text">
      <style:text-properties style:font-name="Arial" fo:letter-spacing="-0.0013in" fo:font-size="7pt" style:font-size-asian="7pt"/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P432" style:parent-style-name="TableParagraph" style:family="paragraph">
      <style:paragraph-properties fo:margin-top="0.0006in" fo:margin-left="0.0451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letter-spacing="-0.0041in" fo:font-size="7pt" style:font-size-asian="7pt"/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letter-spacing="-0.0048in" fo:font-size="7pt" style:font-size-asian="7pt"/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438" style:parent-style-name="Absatz-Standardschriftart" style:family="text">
      <style:text-properties style:font-name="Arial" fo:letter-spacing="-0.0048in" fo:font-size="7pt" style:font-size-asian="7pt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440" style:parent-style-name="Absatz-Standardschriftart" style:family="text">
      <style:text-properties style:font-name="Arial" fo:letter-spacing="-0.0041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41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-0.0048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end" fo:margin-top="0.0236in" fo:margin-right="0.0576in"/>
    </style:style>
    <style:style style:name="T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3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end" fo:margin-top="0.0236in" fo:margin-right="0.0576in"/>
    </style:style>
    <style:style style:name="T4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9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end" fo:margin-top="0.0236in" fo:margin-right="0.0576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9" style:parent-style-name="TableParagraph" style:family="paragraph">
      <style:paragraph-properties fo:text-align="end" fo:margin-top="0.0236in" fo:margin-right="0.0576in"/>
    </style:style>
    <style:style style:name="T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1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P487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end" fo:margin-top="0.0236in" fo:margin-right="0.0576in"/>
    </style:style>
    <style:style style:name="T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1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end" fo:margin-top="0.0236in" fo:margin-right="0.0576in"/>
    </style:style>
    <style:style style:name="T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1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end" fo:margin-top="0.0236in" fo:margin-right="0.0576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236in" fo:margin-right="0.0576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P509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P511" style:parent-style-name="TableParagraph" style:family="paragraph">
      <style:paragraph-properties fo:text-align="end" fo:margin-top="0.0236in" fo:margin-right="0.0576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end" fo:margin-top="0.0236in" fo:margin-right="0.0576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236in" fo:margin-right="0.0576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236in" fo:margin-right="0.0576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02in" fo:margin-right="0.2729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6" style:parent-style-name="TableParagraph" style:family="paragraph">
      <style:paragraph-properties fo:text-align="end" fo:margin-top="0.0236in" fo:margin-right="0.2729in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P528" style:parent-style-name="TableParagraph" style:family="paragraph">
      <style:paragraph-properties fo:text-align="end" fo:margin-top="0.0236in" fo:margin-right="0.2729in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P530" style:parent-style-name="TableParagraph" style:family="paragraph">
      <style:paragraph-properties fo:text-align="end" fo:margin-top="0.0236in" fo:margin-right="0.2729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P532" style:parent-style-name="TableParagraph" style:family="paragraph">
      <style:paragraph-properties fo:text-align="end" fo:margin-top="0.0236in" fo:margin-right="0.2729in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P534" style:parent-style-name="TableParagraph" style:family="paragraph">
      <style:paragraph-properties fo:text-align="end" fo:margin-top="0.0236in" fo:margin-right="0.2729in"/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P536" style:parent-style-name="TableParagraph" style:family="paragraph">
      <style:paragraph-properties fo:text-align="end" fo:margin-top="0.0236in" fo:margin-right="0.2729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end" fo:margin-top="0.0236in" fo:margin-right="0.2729in"/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TableParagraph" style:family="paragraph">
      <style:paragraph-properties fo:text-align="end" fo:margin-top="0.0236in" fo:margin-right="0.2729in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end" fo:margin-top="0.0236in" fo:margin-right="0.2729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end" fo:margin-top="0.0236in" fo:margin-right="0.2729in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end" fo:margin-top="0.0236in" fo:margin-right="0.2729in"/>
    </style:style>
    <style:style style:name="T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8" style:parent-style-name="TableParagraph" style:family="paragraph">
      <style:paragraph-properties fo:text-align="end" fo:margin-top="0.0236in" fo:margin-right="0.2729in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P550" style:parent-style-name="TableParagraph" style:family="paragraph">
      <style:paragraph-properties fo:text-align="end" fo:margin-top="0.0236in" fo:margin-right="0.2729in"/>
    </style:style>
    <style:style style:name="T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2" style:parent-style-name="TableParagraph" style:family="paragraph">
      <style:paragraph-properties fo:text-align="end" fo:margin-top="0.0236in" fo:margin-right="0.2729in"/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P554" style:parent-style-name="TableParagraph" style:family="paragraph">
      <style:paragraph-properties fo:text-align="end" fo:margin-top="0.0236in" fo:margin-right="0.2729in"/>
    </style:style>
    <style:style style:name="T5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6" style:parent-style-name="TableParagraph" style:family="paragraph">
      <style:paragraph-properties fo:text-align="end" fo:margin-top="0.0236in" fo:margin-right="0.2729in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P558" style:parent-style-name="TableParagraph" style:family="paragraph">
      <style:paragraph-properties fo:text-align="end" fo:margin-top="0.0236in" fo:margin-right="0.2729in"/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end" fo:margin-top="0.0236in" fo:margin-right="0.2729in"/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end" fo:margin-top="0.0236in" fo:margin-right="0.2729in"/>
    </style:style>
    <style:style style:name="T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4" style:parent-style-name="TableParagraph" style:family="paragraph">
      <style:paragraph-properties fo:text-align="end" fo:margin-top="0.0236in" fo:margin-right="0.2729in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P566" style:parent-style-name="TableParagraph" style:family="paragraph">
      <style:paragraph-properties fo:text-align="end" fo:margin-top="0.0236in" fo:margin-right="0.2729in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text-align="end" fo:margin-top="0.0236in" fo:margin-right="0.2729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236in" fo:margin-right="0.2729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236in" fo:margin-right="0.2729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236in" fo:margin-right="0.2729in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236in" fo:margin-right="0.2729in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end" fo:margin-top="0.0236in" fo:margin-right="0.2729in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236in" fo:margin-right="0.2729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236in" fo:margin-right="0.2729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236in" fo:margin-right="0.2729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236in" fo:margin-right="0.2729in"/>
    </style:style>
    <style:style style:name="T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8" style:parent-style-name="TableParagraph" style:family="paragraph">
      <style:paragraph-properties fo:text-align="end" fo:margin-top="0.0236in" fo:margin-right="0.2729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236in" fo:margin-right="0.2729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2" style:parent-style-name="TableParagraph" style:family="paragraph">
      <style:paragraph-properties fo:text-align="end" fo:margin-top="0.0236in" fo:margin-right="0.2729in"/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P594" style:parent-style-name="TableParagraph" style:family="paragraph">
      <style:paragraph-properties fo:text-align="end" fo:margin-top="0.0236in" fo:margin-right="0.2729in"/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end" fo:margin-top="0.0236in" fo:margin-right="0.2729in"/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P598" style:parent-style-name="TableParagraph" style:family="paragraph">
      <style:paragraph-properties fo:text-align="end" fo:margin-top="0.0236in" fo:margin-right="0.2729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00" style:family="table-row">
      <style:table-row-properties style:row-height="0.125in" style:use-optimal-row-height="false"/>
    </style:style>
    <style:style style:name="TableCell6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604" style:parent-style-name="Absatz-Standardschriftart" style:family="text">
      <style:text-properties style:font-name="Arial" fo:letter-spacing="-0.0027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-0.0034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-0.0027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34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-0.0027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34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T616" style:parent-style-name="Absatz-Standardschriftart" style:family="text">
      <style:text-properties style:font-name="Arial" fo:letter-spacing="-0.0027in" fo:font-size="7pt" style:font-size-asian="7pt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ableCell6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6" style:family="table-column">
      <style:table-column-properties style:column-width="2.6319in" style:use-optimal-column-width="false"/>
    </style:style>
    <style:style style:name="TableColumn627" style:family="table-column">
      <style:table-column-properties style:column-width="1.0729in" style:use-optimal-column-width="false"/>
    </style:style>
    <style:style style:name="TableColumn628" style:family="table-column">
      <style:table-column-properties style:column-width="0.677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7395in" style:use-optimal-column-width="false"/>
    </style:style>
    <style:style style:name="Table625" style:family="table">
      <style:table-properties style:width="7.8298in" fo:margin-left="0.0826in" table:align="left"/>
    </style:style>
    <style:style style:name="TableRow634" style:family="table-row">
      <style:table-row-properties style:min-row-height="0.1458in" style:use-optimal-row-height="false"/>
    </style:style>
    <style:style style:name="TableCell6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TableParagraph" style:family="paragraph">
      <style:paragraph-properties fo:margin-left="0.813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Arial" fo:letter-spacing="-0.0048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5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8" style:parent-style-name="Absatz-Standardschriftart" style:family="text">
      <style:text-properties style:font-name="Arial" style:text-scale="95%" fo:font-size="6pt" style:font-size-asian="6pt"/>
    </style:style>
    <style:style style:name="TableCell6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22in" fo:margin-left="0.2458in">
        <style:tab-stops/>
      </style:paragraph-properties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ableRow655" style:family="table-row">
      <style:table-row-properties style:row-height="0.2291in" style:use-optimal-row-height="false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138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Times New Roman" fo:letter-spacing="0.0138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Times New Roman" fo:letter-spacing="0.0138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center" fo:margin-left="0.0236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48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center" fo:line-height="0.0923in" fo:margin-right="0.027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41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34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letter-spacing="-0.002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Row697" style:family="table-row">
      <style:table-row-properties style:row-height="0.3125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38in" fo:margin-left="0.0812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38in" fo:line-height="0.0951in" fo:margin-right="0.1062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center" fo:line-height="0.0951in" fo:margin-right="0.1166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Row706" style:family="table-row">
      <style:table-row-properties style:row-height="2.5in" style:use-optimal-row-height="false"/>
    </style:style>
    <style:style style:name="TableCell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0.11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P734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Arial" fo:letter-spacing="-0.002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Arial" fo:letter-spacing="-0.002i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2in" fo:margin-left="0.2569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letter-spacing="-0.0013in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45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48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34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27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34in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13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13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13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13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style:text-scale="95%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style:text-scale="95%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style:text-scale="95%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margin-right="0.0854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P1010" style:parent-style-name="TableParagraph" style:family="paragraph">
      <style:paragraph-properties fo:text-align="end" fo:margin-top="0.0708in" fo:margin-right="0.0847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5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54in"/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text-align="end" fo:margin-top="0.0708in" fo:margin-right="0.0847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Row1036" style:family="table-row">
      <style:table-row-properties style:row-height="0.1666in" style:use-optimal-row-height="false"/>
    </style:style>
    <style:style style:name="TableCell1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 fo:margin-left="0.11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27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34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13in" fo:margin-left="0.4819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13in" fo:margin-left="0.1381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 fo:margin-left="0.1486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13in" fo:margin-left="0.1381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1847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1847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013in" fo:margin-left="0.2055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13in" fo:margin-left="0.11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013in" fo:margin-right="0.0895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13in" fo:margin-right="0.0368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13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left="0.1381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13in" fo:margin-right="0.0361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13in" fo:margin-right="0.0375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ableCell1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13in" fo:margin-right="0.0847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5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8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41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8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13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-0.0013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13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P1222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6" style:family="table-column">
      <style:table-column-properties style:column-width="6.6215in" style:use-optimal-column-width="false"/>
    </style:style>
    <style:style style:name="TableColumn1237" style:family="table-column">
      <style:table-column-properties style:column-width="1.1666in" style:use-optimal-column-width="false"/>
    </style:style>
    <style:style style:name="Table1235" style:family="table">
      <style:table-properties style:width="7.7881in" fo:margin-left="0.1458in" table:align="left"/>
    </style:style>
    <style:style style:name="TableRow1238" style:family="table-row">
      <style:table-row-properties style:row-height="0.177in" style:use-optimal-row-height="false"/>
    </style:style>
    <style:style style:name="TableCell1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125in" fo:margin-left="1.9506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2" style:parent-style-name="TableParagraph" style:family="paragraph">
      <style:paragraph-properties fo:margin-top="0.0125in" fo:margin-left="0.0625in">
        <style:tab-stops/>
      </style:paragraph-properties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style style:name="TableRow1255" style:family="table-row">
      <style:table-row-properties style:row-height="0.1666in" style:use-optimal-row-height="false"/>
    </style:style>
    <style:style style:name="TableCell12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034in" fo:margin-left="0.0548in">
        <style:tab-stops/>
      </style:paragraph-properties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ableCell12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034in" fo:margin-left="0.5263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P1276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7" style:parent-style-name="Standard" style:family="paragraph">
      <style:paragraph-properties style:line-height-at-least="0.0138in" fo:margin-left="0.1354in">
        <style:tab-stops/>
      </style:paragraph-properties>
    </style:style>
    <style:style style:name="T12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80" style:family="table-column">
      <style:table-column-properties style:column-width="6.6319in" style:use-optimal-column-width="false"/>
    </style:style>
    <style:style style:name="TableColumn1281" style:family="table-column">
      <style:table-column-properties style:column-width="1.1666in" style:use-optimal-column-width="false"/>
    </style:style>
    <style:style style:name="Table1279" style:family="table">
      <style:table-properties style:width="7.7986in" fo:margin-left="0.1243in" table:align="left"/>
    </style:style>
    <style:style style:name="TableRow1282" style:family="table-row">
      <style:table-row-properties style:row-height="0.1145in" style:use-optimal-row-height="false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9" style:parent-style-name="TableParagraph" style:family="paragraph">
      <style:paragraph-properties fo:line-height="0.0937in" fo:margin-left="0.2861in">
        <style:tab-stops/>
      </style:paragraph-properties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25in" fo:margin-left="0.0513in">
        <style:tab-stops/>
      </style:paragraph-properties>
    </style:style>
    <style:style style:name="T1297" style:parent-style-name="Absatz-Standardschriftart" style:family="text">
      <style:text-properties style:font-name="Arial" fo:font-size="7pt" style:font-size-asian="7pt"/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1299" style:parent-style-name="Absatz-Standardschriftart" style:family="text">
      <style:text-properties style:font-name="Arial" fo:font-size="7pt" style:font-size-asian="7pt"/>
    </style:style>
    <style:style style:name="TableRow1300" style:family="table-row">
      <style:table-row-properties style:row-height="0.427in" style:use-optimal-row-height="false"/>
    </style:style>
    <style:style style:name="TableCell1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-0.0013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13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Times New Roman" style:text-scale="99%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-0.0013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13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-0.0013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ableCell13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555in" fo:margin-right="0.127in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P1329" style:parent-style-name="TableParagraph" style:family="paragraph">
      <style:paragraph-properties fo:text-align="end" fo:margin-top="0.0284in" fo:margin-right="0.127in"/>
    </style:style>
    <style:style style:name="T13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31" style:family="table-row">
      <style:table-row-properties style:row-height="0.177in" style:use-optimal-row-height="false"/>
    </style:style>
    <style:style style:name="TableCell13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347in" fo:margin-left="0.1076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138in" fo:margin-left="0.3298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P13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64" style:family="table-column">
      <style:table-column-properties style:column-width="6.6423in" style:use-optimal-column-width="false"/>
    </style:style>
    <style:style style:name="TableColumn1365" style:family="table-column">
      <style:table-column-properties style:column-width="1.1458in" style:use-optimal-column-width="false"/>
    </style:style>
    <style:style style:name="Table1363" style:family="table">
      <style:table-properties style:width="7.7881in" fo:margin-left="0.1243in" table:align="left"/>
    </style:style>
    <style:style style:name="TableRow1366" style:family="table-row">
      <style:table-row-properties style:row-height="0.177in" style:use-optimal-row-height="false"/>
    </style:style>
    <style:style style:name="TableCell13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125in" fo:margin-left="2.0243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125in" fo:margin-left="0.0833in">
        <style:tab-stops/>
      </style:paragraph-properties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ableRow1382" style:family="table-row">
      <style:table-row-properties style:row-height="0.1666in" style:use-optimal-row-height="false"/>
    </style:style>
    <style:style style:name="TableCell13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34in" fo:margin-left="0.0555in">
        <style:tab-stops/>
      </style:paragraph-properties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ableCell14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34in" fo:margin-right="0.1173in"/>
    </style:style>
    <style:style style:name="T14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03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04" style:parent-style-name="Textkörper" style:family="paragraph">
      <style:paragraph-properties fo:margin-top="0.0548in" fo:margin-left="0.1354in">
        <style:tab-stops/>
      </style:paragraph-properties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P1411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145in"/>
    </style:style>
    <style:style style:name="T1424" style:parent-style-name="Absatz-Standardschriftart" style:family="text">
      <style:text-properties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3"/>
      <text:p text:style-name="P74"/>
      <text:p text:style-name="P75"/>
      <text:p text:style-name="Textkörper"><text:span text:style-name="T76">LRF,</text:span><text:span text:style-name="T77"><text:s/></text:span><text:span text:style-name="T78">art 53,</text:span><text:span text:style-name="T79"><text:s/></text:span><text:span text:style-name="T80">inciso<text:s/></text:span>III<text:span text:style-name="T81"><text:s/></text:span>-<text:span text:style-name="T82"><text:s/></text:span>Anexo<text:span text:style-name="T83"><text:s/></text:span><text:span text:style-name="T84">6a</text:span></text:p>
      <text:soft-page-break/>
      <text:p text:style-name="P85"><text:span text:style-name="T86">DEMONSTRATIVO</text:span><text:span text:style-name="T87"><text:s/></text:span><text:span text:style-name="T88">DOS</text:span><text:span text:style-name="T89"><text:s/></text:span><text:span text:style-name="T90">RESULTADOS</text:span><text:span text:style-name="T91"><text:s/></text:span><text:span text:style-name="T92">PRIMÁRIO</text:span><text:span text:style-name="T93"><text:s/></text:span><text:span text:style-name="T94">E</text:span><text:span text:style-name="T95"><text:s/></text:span><text:span text:style-name="T96">NOMINAL</text:span></text:p>
      <text:h text:style-name="P97" text:outline-level="1">ORÇAMENTOS<text:span text:style-name="T98"><text:s/></text:span>FISCAL<text:span text:style-name="T99"><text:s/></text:span>E<text:span text:style-name="T100"><text:s/></text:span><text:span text:style-name="T101">DA</text:span><text:span text:style-name="T102"><text:s/></text:span>SEGURIDADE<text:span text:style-name="T103"><text:s/></text:span>SOCIAL<text:span text:style-name="T104"><text:s/></text:span>PERÍODO<text:span text:style-name="T105"><text:s/></text:span><text:span text:style-name="T106">DE</text:span><text:span text:style-name="T107"><text:s/></text:span><text:span text:style-name="T108">REFERÊNCIA<text:s/></text:span>:<text:span text:style-name="T109"><text:s/></text:span><text:span text:style-name="T110">6º</text:span><text:span text:style-name="T111"><text:s/></text:span>Bimestre<text:span text:style-name="T112"><text:s/></text:span>/<text:span text:style-name="T113"><text:s/></text:span><text:span text:style-name="T114">2020</text:span></text:h>
      <text:p text:style-name="P115"/>
      <text:p text:style-name="P116"/>
      <text:p text:style-name="P117"/>
      <text:p text:style-name="P118"/>
      <text:p text:style-name="Textkörper"><text:span text:style-name="T119">R$1,00</text:span></text:p>
      <text:section text:name="Sect1" text:style-name="S1">
        <text:p text:style-name="P120"><text:span text:style-name="T121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2"><text:span text:style-name="T123"><text:s/></text:span><text:span text:style-name="T124"><text:tab/></text:span><text:span text:style-name="T125">ACIMA</text:span><text:span text:style-name="T126"><text:s/></text:span><text:span text:style-name="T127">DA</text:span><text:span text:style-name="T128"><text:s/></text:span><text:span text:style-name="T129">LINHA</text:span><text:span text:style-name="T130"><text:s/></text:span><text:span text:style-name="T131"><text:tab/></text:span></text:p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/>
              <text:p text:style-name="P139"><text:span text:style-name="T140">RECEITAS</text:span><text:span text:style-name="T141"><text:s/></text:span><text:span text:style-name="T142">PRIMÁRIAS</text:span></text:p>
            </table:table-cell>
            <table:table-cell table:style-name="TableCell143">
              <text:p text:style-name="P144"><text:span text:style-name="T145">PREVISÃO</text:span><text:span text:style-name="T146"><text:s/></text:span><text:span text:style-name="T147">ATUALIZADA</text:span></text:p>
            </table:table-cell>
            <table:table-cell table:style-name="TableCell148">
              <text:p text:style-name="P149"><text:span text:style-name="T150"><text:s/></text:span><text:span text:style-name="T151"><text:tab/></text:span><text:span text:style-name="T152">Jan</text:span><text:span text:style-name="T153"><text:s/></text:span><text:span text:style-name="T154">a<text:s/></text:span><text:span text:style-name="T155">Dez/2020</text:span><text:span text:style-name="T156"><text:s/></text:span><text:span text:style-name="T157"><text:tab/></text:span></text:p>
              <text:p text:style-name="P158"><text:span text:style-name="T159">RECEITAS</text:span><text:span text:style-name="T160"><text:s/></text:span><text:span text:style-name="T161">REALIZADAS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RECEITAS</text:span><text:span text:style-name="T166"><text:s/></text:span><text:span text:style-name="T167">CORRENTES</text:span><text:span text:style-name="T168"><text:s/></text:span><text:span text:style-name="T169">(I)</text:span></text:p>
              <text:p text:style-name="P170"><text:span text:style-name="T171">Impostos,</text:span><text:span text:style-name="T172"><text:s/></text:span><text:span text:style-name="T173">Taxas</text:span><text:span text:style-name="T174"><text:s/></text:span><text:span text:style-name="T175">e</text:span><text:span text:style-name="T176"><text:s/></text:span><text:span text:style-name="T177">Contribuções de</text:span><text:span text:style-name="T178"><text:s/></text:span><text:span text:style-name="T179">Melhoria</text:span><text:span text:style-name="T180"><text:s/></text:span><text:span text:style-name="T181"><text:s/></text:span><text:span text:style-name="T182">Imposto</text:span><text:span text:style-name="T183"><text:s/></text:span><text:span text:style-name="T184">s/</text:span><text:span text:style-name="T185"><text:s/></text:span><text:span text:style-name="T186">a</text:span><text:span text:style-name="T187"><text:s/></text:span><text:span text:style-name="T188">Prop.</text:span><text:span text:style-name="T189"><text:s/></text:span><text:span text:style-name="T190">Predial/Territorial</text:span><text:span text:style-name="T191"><text:s/>Urbana<text:s/></text:span><text:span text:style-name="T192">(IPTU)</text:span><text:span text:style-name="T193"><text:s/></text:span><text:span text:style-name="T194">Impostos</text:span><text:span text:style-name="T195"><text:s/></text:span><text:span text:style-name="T196">s/</text:span><text:span text:style-name="T197"><text:s/></text:span><text:span text:style-name="T198">Serviços</text:span><text:span text:style-name="T199"><text:s/>de</text:span><text:span text:style-name="T200"><text:s/></text:span><text:span text:style-name="T201">Qualquer</text:span><text:span text:style-name="T202"><text:s/></text:span><text:span text:style-name="T203">Natureza</text:span><text:span text:style-name="T204"><text:s/>(ISS)</text:span><text:span text:style-name="T205"><text:s/></text:span><text:span text:style-name="T206">Imposto</text:span><text:span text:style-name="T207"><text:s/></text:span><text:span text:style-name="T208">s/</text:span><text:span text:style-name="T209"><text:s/></text:span><text:span text:style-name="T210">Transmissão</text:span><text:span text:style-name="T211"><text:s/></text:span><text:span text:style-name="T212">de<text:s/></text:span><text:span text:style-name="T213">Bens</text:span><text:span text:style-name="T214"><text:s/></text:span><text:span text:style-name="T215">Imóveis</text:span><text:span text:style-name="T216"><text:s/></text:span><text:span text:style-name="T217">(ITBI)</text:span><text:span text:style-name="T218"><text:s/></text:span><text:span text:style-name="T219">Imposto</text:span><text:span text:style-name="T220"><text:s/>de Renda</text:span><text:span text:style-name="T221"><text:s/></text:span><text:span text:style-name="T222">Retido</text:span><text:span text:style-name="T223"><text:s/></text:span><text:span text:style-name="T224">na<text:s/></text:span><text:span text:style-name="T225">Fonte</text:span><text:span text:style-name="T226"><text:s/></text:span><text:span text:style-name="T227">(IRRF)</text:span></text:p>
              <text:p text:style-name="P228"><text:span text:style-name="T229">Outros</text:span><text:span text:style-name="T230"><text:s/></text:span><text:span text:style-name="T231">Impostos,</text:span><text:span text:style-name="T232"><text:s/></text:span><text:span text:style-name="T233">Taxas</text:span><text:span text:style-name="T234"><text:s/></text:span><text:span text:style-name="T235">e</text:span><text:span text:style-name="T236"><text:s/></text:span><text:span text:style-name="T237">Contribuições</text:span><text:span text:style-name="T238"><text:s/></text:span><text:span text:style-name="T239">de</text:span><text:span text:style-name="T240"><text:s/></text:span><text:span text:style-name="T241">Melhoria</text:span><text:span text:style-name="T242"><text:s/></text:span><text:span text:style-name="T243">Contribuições</text:span></text:p>
              <text:p text:style-name="P244"><text:span text:style-name="T245">Receita</text:span><text:span text:style-name="T246"><text:s/>Patrimonial</text:span><text:span text:style-name="T247"><text:s/></text:span><text:span text:style-name="T248"><text:s/></text:span><text:span text:style-name="T249">Aplicações</text:span><text:span text:style-name="T250"><text:s/></text:span><text:span text:style-name="T251">Financeiras</text:span><text:span text:style-name="T252"><text:s/></text:span><text:span text:style-name="T253">(II)</text:span><text:span text:style-name="T254"><text:s/></text:span><text:span text:style-name="T255">Outras</text:span><text:span text:style-name="T256"><text:s/></text:span><text:span text:style-name="T257">Receitas</text:span><text:span text:style-name="T258"><text:s/></text:span><text:span text:style-name="T259">Patrimoniais</text:span></text:p>
              <text:p text:style-name="P260"><text:span text:style-name="T261">Transferências</text:span><text:span text:style-name="T262"><text:s/>Correntes¹</text:span><text:span text:style-name="T263"><text:s/></text:span><text:span text:style-name="T264">Cota<text:s/></text:span><text:span text:style-name="T265">Parte</text:span><text:span text:style-name="T266"><text:s/></text:span><text:span text:style-name="T267">FPM</text:span><text:span text:style-name="T268"><text:s/></text:span><text:span text:style-name="T269">(80%)</text:span><text:span text:style-name="T270"><text:s/></text:span><text:span text:style-name="T271">Cota</text:span><text:span text:style-name="T272"><text:s/>Parte</text:span><text:span text:style-name="T273"><text:s/></text:span><text:span text:style-name="T274">ICMS</text:span><text:span text:style-name="T275"><text:s/></text:span><text:span text:style-name="T276">(80%)</text:span><text:span text:style-name="T277"><text:s/></text:span><text:span text:style-name="T278">Cota<text:s/></text:span><text:span text:style-name="T279">Parte</text:span><text:span text:style-name="T280"><text:s/></text:span><text:span text:style-name="T281">IPVA</text:span><text:span text:style-name="T282"><text:s/></text:span><text:span text:style-name="T283">(80%)</text:span><text:span text:style-name="T284"><text:s/></text:span><text:span text:style-name="T285">Cota<text:s/></text:span><text:span text:style-name="T286">Parte</text:span><text:span text:style-name="T287"><text:s/></text:span><text:span text:style-name="T288">ITR</text:span><text:span text:style-name="T289"><text:s/></text:span><text:span text:style-name="T290">(80%)</text:span></text:p>
              <text:p text:style-name="P291"><text:span text:style-name="T292">L.C. Nº 87/96<text:s/></text:span><text:span text:style-name="T293">-</text:span><text:span text:style-name="T294"><text:s/></text:span><text:span text:style-name="T295">ICMS</text:span><text:span text:style-name="T296"><text:s/></text:span><text:span text:style-name="T297">Desoneração<text:s/></text:span><text:span text:style-name="T298">(80%)</text:span></text:p>
              <text:p text:style-name="P299"><text:span text:style-name="T300">L.C.</text:span><text:span text:style-name="T301"><text:s/></text:span><text:span text:style-name="T302">Nº</text:span><text:span text:style-name="T303"><text:s/></text:span><text:span text:style-name="T304">61/89</text:span><text:span text:style-name="T305"><text:s/></text:span><text:span text:style-name="T306">Transferências</text:span><text:span text:style-name="T307"><text:s/>do<text:s/></text:span><text:span text:style-name="T308">FUNDEB</text:span></text:p>
              <text:p text:style-name="P309"><text:span text:style-name="T310">Outras</text:span><text:span text:style-name="T311"><text:s/></text:span><text:span text:style-name="T312">Transferências</text:span><text:span text:style-name="T313"><text:s/></text:span><text:span text:style-name="T314">Correntes</text:span><text:span text:style-name="T315"><text:s/></text:span><text:span text:style-name="T316">Demais</text:span><text:span text:style-name="T317"><text:s/></text:span><text:span text:style-name="T318">Receitas</text:span><text:span text:style-name="T319"><text:s/></text:span><text:span text:style-name="T320">Correntes</text:span></text:p>
              <text:p text:style-name="P321"><text:span text:style-name="T322">Outras</text:span><text:span text:style-name="T323"><text:s/></text:span><text:span text:style-name="T324">Receitas</text:span><text:span text:style-name="T325"><text:s/></text:span><text:span text:style-name="T326">Financeiras</text:span><text:span text:style-name="T327"><text:s/></text:span><text:span text:style-name="T328">(III)</text:span><text:span text:style-name="T329"><text:s/></text:span><text:span text:style-name="T330">Receitas</text:span><text:span text:style-name="T331"><text:s/></text:span><text:span text:style-name="T332">Correntes</text:span><text:span text:style-name="T333"><text:s/></text:span><text:span text:style-name="T334">Restantes</text:span></text:p>
              <text:p text:style-name="P335"><text:span text:style-name="T336">RECEITAS</text:span><text:span text:style-name="T337"><text:s/></text:span><text:span text:style-name="T338">PRIMÁRIAS</text:span><text:span text:style-name="T339"><text:s/></text:span><text:span text:style-name="T340">CORRENTES</text:span><text:span text:style-name="T341"><text:s/></text:span><text:span text:style-name="T342">(IV)=(I-II-III)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CAPITAL</text:span><text:span text:style-name="T349"><text:s/></text:span><text:span text:style-name="T350">(V)</text:span></text:p>
              <text:p text:style-name="P351"><text:span text:style-name="T352">Operações</text:span><text:span text:style-name="T353"><text:s/></text:span><text:span text:style-name="T354">de</text:span><text:span text:style-name="T355"><text:s/></text:span><text:span text:style-name="T356">Crédito</text:span><text:span text:style-name="T357"><text:s/>(VI)</text:span><text:span text:style-name="T358"><text:s/></text:span><text:span text:style-name="T359">Amortização</text:span><text:span text:style-name="T360"><text:s/></text:span><text:span text:style-name="T361">de</text:span><text:span text:style-name="T362"><text:s/></text:span><text:span text:style-name="T363">Empréstimos</text:span><text:span text:style-name="T364"><text:s/></text:span><text:span text:style-name="T365">(VII)</text:span><text:span text:style-name="T366"><text:s/></text:span><text:span text:style-name="T367">Alienação</text:span><text:span text:style-name="T368"><text:s/>de<text:s/></text:span><text:span text:style-name="T369">Bens</text:span></text:p>
              <text:p text:style-name="P370"><text:span text:style-name="T371">Receita de<text:s/></text:span><text:span text:style-name="T372">Alienação</text:span><text:span text:style-name="T373"><text:s/></text:span><text:span text:style-name="T374">de<text:s/></text:span><text:span text:style-name="T375">Investimentos</text:span><text:span text:style-name="T376"><text:s/></text:span><text:span text:style-name="T377">Tempoários</text:span><text:span text:style-name="T378"><text:s/></text:span><text:span text:style-name="T379">(VIII)</text:span><text:span text:style-name="T380"><text:s/></text:span><text:span text:style-name="T381">Receita de<text:s/></text:span><text:span text:style-name="T382">Alienação</text:span><text:span text:style-name="T383"><text:s/>de</text:span><text:span text:style-name="T384"><text:s/></text:span><text:span text:style-name="T385">Investimentos</text:span><text:span text:style-name="T386"><text:s/></text:span><text:span text:style-name="T387">Permanentes</text:span><text:span text:style-name="T388"><text:s/></text:span><text:span text:style-name="T389">(IX)</text:span><text:span text:style-name="T390"><text:s/></text:span><text:span text:style-name="T391">Outras</text:span><text:span text:style-name="T392"><text:s/></text:span><text:span text:style-name="T393">Alienações</text:span><text:span text:style-name="T394"><text:s/></text:span><text:span text:style-name="T395">de</text:span><text:span text:style-name="T396"><text:s/></text:span><text:span text:style-name="T397">bens</text:span></text:p>
              <text:p text:style-name="P398"><text:span text:style-name="T399">Transferências</text:span><text:span text:style-name="T400"><text:s/>de Capital</text:span><text:span text:style-name="T401"><text:s/></text:span><text:span text:style-name="T402">Convênios</text:span></text:p>
              <text:p text:style-name="P403"><text:span text:style-name="T404">Outras</text:span><text:span text:style-name="T405"><text:s/></text:span><text:span text:style-name="T406">Transferências</text:span><text:span text:style-name="T407"><text:s/></text:span><text:span text:style-name="T408">de</text:span><text:span text:style-name="T409"><text:s/></text:span><text:span text:style-name="T410">Capital</text:span><text:span text:style-name="T411"><text:s/></text:span><text:span text:style-name="T412">Outras</text:span><text:span text:style-name="T413"><text:s/></text:span><text:span text:style-name="T414">Receitas de</text:span><text:span text:style-name="T415"><text:s/></text:span><text:span text:style-name="T416">Capital</text:span></text:p>
              <text:p text:style-name="P417"><text:span text:style-name="T418">Outras</text:span><text:span text:style-name="T419"><text:s/></text:span><text:span text:style-name="T420">Receitas de Capital não</text:span><text:span text:style-name="T421"><text:s/></text:span><text:span text:style-name="T422">Primárias</text:span><text:span text:style-name="T423"><text:s/></text:span><text:span text:style-name="T424">(X)</text:span><text:span text:style-name="T425"><text:s/></text:span><text:span text:style-name="T426">Outras</text:span><text:span text:style-name="T427"><text:s/></text:span><text:span text:style-name="T428">Receitas de</text:span><text:span text:style-name="T429"><text:s/></text:span><text:span text:style-name="T430">Capital<text:s/></text:span><text:span text:style-name="T431">Primárias</text:span></text:p>
              <text:p text:style-name="P432"><text:span text:style-name="T433">RECEITAS</text:span><text:span text:style-name="T434"><text:s/></text:span><text:span text:style-name="T435">PRIMÁRIAS</text:span><text:span text:style-name="T436"><text:s/></text:span><text:span text:style-name="T437">DE</text:span><text:span text:style-name="T438"><text:s/></text:span><text:span text:style-name="T439">CAPITAL</text:span><text:span text:style-name="T440"><text:s/></text:span><text:span text:style-name="T441">(XI)</text:span><text:span text:style-name="T442"><text:s/></text:span><text:span text:style-name="T443">=</text:span><text:span text:style-name="T444"><text:s/></text:span><text:span text:style-name="T445">(V-VI-VII-VIII-IX-X)</text:span></text:p>
            </table:table-cell>
            <table:table-cell table:style-name="TableCell446">
              <text:p text:style-name="P447"><text:span text:style-name="T448">60.896.004,5</text:span></text:p>
              <text:p text:style-name="P449"><text:span text:style-name="T450">6.032.497,3</text:span></text:p>
              <text:p text:style-name="P451"><text:span text:style-name="T452">1.557.109,2</text:span></text:p>
              <text:p text:style-name="P453"><text:span text:style-name="T454">2.040.978,9</text:span></text:p>
              <text:p text:style-name="P455"><text:span text:style-name="T456">850.721,7</text:span></text:p>
              <text:p text:style-name="P457"><text:span text:style-name="T458">748.250,0</text:span></text:p>
              <text:p text:style-name="P459"><text:span text:style-name="T460">835.437,5</text:span></text:p>
              <text:p text:style-name="P461"><text:span text:style-name="T462">0,0</text:span></text:p>
              <text:p text:style-name="P463"><text:span text:style-name="T464">1.311.545,5</text:span></text:p>
              <text:p text:style-name="P465"><text:span text:style-name="T466">1.311.545,5</text:span></text:p>
              <text:p text:style-name="P467"><text:span text:style-name="T468">0,0</text:span></text:p>
              <text:p text:style-name="P469"><text:span text:style-name="T470">53.374.683,7</text:span></text:p>
              <text:p text:style-name="P471"><text:span text:style-name="T472">8.731.746,6</text:span></text:p>
              <text:p text:style-name="P473"><text:span text:style-name="T474">21.092.118,2</text:span></text:p>
              <text:p text:style-name="P475"><text:span text:style-name="T476">623.258,4</text:span></text:p>
              <text:p text:style-name="P477"><text:span text:style-name="T478">14.290,8</text:span></text:p>
              <text:p text:style-name="P479"><text:span text:style-name="T480">72.128,5</text:span></text:p>
              <text:p text:style-name="P481"><text:span text:style-name="T482">440.162,5</text:span></text:p>
              <text:p text:style-name="P483"><text:span text:style-name="T484">5.403.161,7</text:span></text:p>
              <text:p text:style-name="P485"><text:span text:style-name="T486">16.997.817,0</text:span></text:p>
              <text:p text:style-name="P487"><text:span text:style-name="T488">177.278,0</text:span></text:p>
              <text:p text:style-name="P489"><text:span text:style-name="T490">0,0</text:span></text:p>
              <text:p text:style-name="P491"><text:span text:style-name="T492">177.278,0</text:span></text:p>
              <text:p text:style-name="P493"><text:span text:style-name="T494">59.584.459,0</text:span></text:p>
              <text:p text:style-name="P495"><text:span text:style-name="T496">21.806.784,5</text:span></text:p>
              <text:p text:style-name="P497"><text:span text:style-name="T498">4.770.000,0</text:span></text:p>
              <text:p text:style-name="P499"><text:span text:style-name="T500">0,0</text:span></text:p>
              <text:p text:style-name="P501"><text:span text:style-name="T502">226.935,0</text:span></text:p>
              <text:p text:style-name="P503"><text:span text:style-name="T504">0,0</text:span></text:p>
              <text:p text:style-name="P505"><text:span text:style-name="T506">0,0</text:span></text:p>
              <text:p text:style-name="P507"><text:span text:style-name="T508">226.935,0</text:span></text:p>
              <text:p text:style-name="P509"><text:span text:style-name="T510">16.809.849,5</text:span></text:p>
              <text:p text:style-name="P511"><text:span text:style-name="T512">0,0</text:span></text:p>
              <text:p text:style-name="P513"><text:span text:style-name="T514">16.809.849,5</text:span></text:p>
              <text:p text:style-name="P515"><text:span text:style-name="T516">0,0</text:span></text:p>
              <text:p text:style-name="P517"><text:span text:style-name="T518">0,0</text:span></text:p>
              <text:p text:style-name="P519"><text:span text:style-name="T520">0,0</text:span></text:p>
              <text:p text:style-name="P521"><text:span text:style-name="T522">17.036.784,5</text:span></text:p>
            </table:table-cell>
            <table:table-cell table:style-name="TableCell523">
              <text:p text:style-name="P524"><text:span text:style-name="T525">66.421.016,6</text:span></text:p>
              <text:p text:style-name="P526"><text:span text:style-name="T527">2.551.256,8</text:span></text:p>
              <text:p text:style-name="P528"><text:span text:style-name="T529">361.662,0</text:span></text:p>
              <text:p text:style-name="P530"><text:span text:style-name="T531">684.351,0</text:span></text:p>
              <text:p text:style-name="P532"><text:span text:style-name="T533">151.655,1</text:span></text:p>
              <text:p text:style-name="P534"><text:span text:style-name="T535">1.034.495,2</text:span></text:p>
              <text:p text:style-name="P536"><text:span text:style-name="T537">319.093,5</text:span></text:p>
              <text:p text:style-name="P538"><text:span text:style-name="T539">0,0</text:span></text:p>
              <text:p text:style-name="P540"><text:span text:style-name="T541">339.139,4</text:span></text:p>
              <text:p text:style-name="P542"><text:span text:style-name="T543">339.139,4</text:span></text:p>
              <text:p text:style-name="P544"><text:span text:style-name="T545">0,0</text:span></text:p>
              <text:p text:style-name="P546"><text:span text:style-name="T547">63.118.460,4</text:span></text:p>
              <text:p text:style-name="P548"><text:span text:style-name="T549">8.332.785,5</text:span></text:p>
              <text:p text:style-name="P550"><text:span text:style-name="T551">25.153.950,4</text:span></text:p>
              <text:p text:style-name="P552"><text:span text:style-name="T553">427.906,0</text:span></text:p>
              <text:p text:style-name="P554"><text:span text:style-name="T555">24.264,0</text:span></text:p>
              <text:p text:style-name="P556"><text:span text:style-name="T557">0,0</text:span></text:p>
              <text:p text:style-name="P558"><text:span text:style-name="T559">704.310,4</text:span></text:p>
              <text:p text:style-name="P560"><text:span text:style-name="T561">5.948.235,4</text:span></text:p>
              <text:p text:style-name="P562"><text:span text:style-name="T563">22.527.008,7</text:span></text:p>
              <text:p text:style-name="P564"><text:span text:style-name="T565">412.160,0</text:span></text:p>
              <text:p text:style-name="P566"><text:span text:style-name="T567">0,0</text:span></text:p>
              <text:p text:style-name="P568"><text:span text:style-name="T569">412.160,0</text:span></text:p>
              <text:p text:style-name="P570"><text:span text:style-name="T571">66.081.877,2</text:span></text:p>
              <text:p text:style-name="P572"><text:span text:style-name="T573">14.717.957,4</text:span></text:p>
              <text:p text:style-name="P574"><text:span text:style-name="T575">0,0</text:span></text:p>
              <text:p text:style-name="P576"><text:span text:style-name="T577">0,0</text:span></text:p>
              <text:p text:style-name="P578"><text:span text:style-name="T579">567.048,0</text:span></text:p>
              <text:p text:style-name="P580"><text:span text:style-name="T581">0,0</text:span></text:p>
              <text:p text:style-name="P582"><text:span text:style-name="T583">567.048,0</text:span></text:p>
              <text:p text:style-name="P584"><text:span text:style-name="T585">0,0</text:span></text:p>
              <text:p text:style-name="P586"><text:span text:style-name="T587">14.150.909,4</text:span></text:p>
              <text:p text:style-name="P588"><text:span text:style-name="T589">0,0</text:span></text:p>
              <text:p text:style-name="P590"><text:span text:style-name="T591">14.150.909,4</text:span></text:p>
              <text:p text:style-name="P592"><text:span text:style-name="T593">0,0</text:span></text:p>
              <text:p text:style-name="P594"><text:span text:style-name="T595">0,0</text:span></text:p>
              <text:p text:style-name="P596"><text:span text:style-name="T597">0,0</text:span></text:p>
              <text:p text:style-name="P598"><text:span text:style-name="T599">14.150.909,4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RECEITA</text:span><text:span text:style-name="T604"><text:s/></text:span><text:span text:style-name="T605">PRIMÁRIA</text:span><text:span text:style-name="T606"><text:s/></text:span><text:span text:style-name="T607">TOTAL</text:span><text:span text:style-name="T608"><text:s/></text:span><text:span text:style-name="T609">(XII)</text:span><text:span text:style-name="T610"><text:s/></text:span><text:span text:style-name="T611">=</text:span><text:span text:style-name="T612"><text:s/></text:span><text:span text:style-name="T613">(IV</text:span><text:span text:style-name="T614"><text:s/></text:span><text:span text:style-name="T615">+</text:span><text:span text:style-name="T616"><text:s/></text:span><text:span text:style-name="T617">XI)</text:span></text:p>
            </table:table-cell>
            <table:table-cell table:style-name="TableCell618">
              <text:p text:style-name="P619"><text:span text:style-name="T620">76.621.243,5</text:span></text:p>
            </table:table-cell>
            <table:table-cell table:style-name="TableCell621">
              <text:p text:style-name="P622"><text:span text:style-name="T623">80.232.786,6</text:span></text:p>
            </table:table-cell>
          </table:table-row>
        </table:table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 table:number-rows-spanned="3">
              <text:p text:style-name="P636"/>
              <text:p text:style-name="P637"/>
              <text:p text:style-name="P638"><text:span text:style-name="T639">DESPESAS</text:span><text:span text:style-name="T640"><text:s/></text:span><text:span text:style-name="T641">PRIMÁRIAS</text:span></text:p>
            </table:table-cell>
            <table:table-cell table:style-name="TableCell642" table:number-rows-spanned="3">
              <text:p text:style-name="P643"/>
              <text:p text:style-name="P644"/>
              <text:p text:style-name="P645"><text:span text:style-name="T646">DOTAÇÃO</text:span><text:span text:style-name="T647"><text:s/></text:span><text:span text:style-name="T648">ATUALIZADA</text:span></text:p>
            </table:table-cell>
            <table:table-cell table:style-name="TableCell649" table:number-columns-spanned="6">
              <text:p text:style-name="P650"><text:span text:style-name="T651">Jan</text:span><text:span text:style-name="T652"><text:s/></text:span><text:span text:style-name="T653">a<text:s/></text:span><text:span text:style-name="T654">Dez/202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6" table:number-rows-spanned="2">
              <text:p text:style-name="P657"><text:span text:style-name="T658">DESPESAS</text:span><text:span text:style-name="T659"><text:s/></text:span><text:span text:style-name="T660">EMPENHADAS</text:span></text:p>
            </table:table-cell>
            <table:table-cell table:style-name="TableCell661" table:number-rows-spanned="2">
              <text:p text:style-name="P662"><text:span text:style-name="T663">DESPESAS</text:span><text:span text:style-name="T664"><text:s/></text:span><text:span text:style-name="T665">LIQUIDADAS</text:span></text:p>
            </table:table-cell>
            <table:table-cell table:style-name="TableCell666" table:number-rows-spanned="2">
              <text:p text:style-name="P667"><text:span text:style-name="T668">DESPESAS</text:span><text:span text:style-name="T669"><text:s/></text:span><text:span text:style-name="T670">PAGAS</text:span></text:p>
              <text:p text:style-name="P671"><text:span text:style-name="T672">(a)</text:span></text:p>
            </table:table-cell>
            <table:table-cell table:style-name="TableCell673" table:number-rows-spanned="2">
              <text:p text:style-name="P674"><text:span text:style-name="T675">RESTOS</text:span><text:span text:style-name="T676"><text:s/></text:span><text:span text:style-name="T677">A</text:span><text:span text:style-name="T678"><text:s/></text:span><text:span text:style-name="T679">PAGAR</text:span></text:p>
              <text:p text:style-name="P680"><text:span text:style-name="T681">PROCESSADOS</text:span><text:span text:style-name="T682"><text:s/></text:span><text:span text:style-name="T683">PAGOS</text:span></text:p>
              <text:p text:style-name="P684"><text:span text:style-name="T685">(b)</text:span></text:p>
            </table:table-cell>
            <table:table-cell table:style-name="TableCell686" table:number-columns-spanned="2">
              <text:p text:style-name="P687"><text:span text:style-name="T688">RESTOS</text:span><text:span text:style-name="T689"><text:s/></text:span><text:span text:style-name="T690">A</text:span><text:span text:style-name="T691"><text:s/></text:span><text:span text:style-name="T692">PAGAR</text:span><text:span text:style-name="T693"><text:s/></text:span><text:span text:style-name="T694">NAO</text:span><text:span text:style-name="T695"><text:s/></text:span><text:span text:style-name="T696">PROCESSADOS</text:span></text:p>
            </table:table-cell>
            <table:covered-table-cell/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LIQUIDADOS</text:span></text:p>
            </table:table-cell>
            <table:table-cell table:style-name="TableCell701">
              <text:p text:style-name="P702"><text:span text:style-name="T703">PAGOS</text:span></text:p>
              <text:p text:style-name="P704"><text:span text:style-name="T705">(c)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DESPESAS</text:span><text:span text:style-name="T710"><text:s/></text:span><text:span text:style-name="T711">CORRENTES</text:span><text:span text:style-name="T712"><text:s/></text:span><text:span text:style-name="T713">(XIII)</text:span></text:p>
              <text:p text:style-name="P714"><text:span text:style-name="T715">Pessoal</text:span><text:span text:style-name="T716"><text:s/></text:span><text:span text:style-name="T717">e Encargos</text:span><text:span text:style-name="T718"><text:s/></text:span><text:span text:style-name="T719">Sociais</text:span><text:span text:style-name="T720"><text:s/></text:span><text:span text:style-name="T721">Juros</text:span><text:span text:style-name="T722"><text:s/></text:span><text:span text:style-name="T723">e</text:span><text:span text:style-name="T724"><text:s/></text:span><text:span text:style-name="T725">Encargos</text:span><text:span text:style-name="T726"><text:s/>da Dívida<text:s/></text:span><text:span text:style-name="T727">(XIV)</text:span><text:span text:style-name="T728"><text:s/></text:span><text:span text:style-name="T729">Outras</text:span><text:span text:style-name="T730"><text:s/></text:span><text:span text:style-name="T731">Despesas</text:span><text:span text:style-name="T732"><text:s/></text:span><text:span text:style-name="T733">Correntes</text:span></text:p>
              <text:p text:style-name="P734"><text:span text:style-name="T735">DESPESAS</text:span><text:span text:style-name="T736"><text:s/></text:span><text:span text:style-name="T737">PRIMÁRIAS</text:span><text:span text:style-name="T738"><text:s/></text:span><text:span text:style-name="T739">CORRENTES</text:span><text:span text:style-name="T740"><text:s/></text:span><text:span text:style-name="T741">(XV)</text:span><text:span text:style-name="T742"><text:s/></text:span><text:span text:style-name="T743">=</text:span><text:span text:style-name="T744"><text:s/></text:span><text:span text:style-name="T745">(XIII</text:span><text:span text:style-name="T746"><text:s/></text:span><text:span text:style-name="T747">-</text:span><text:span text:style-name="T748"><text:s/></text:span><text:span text:style-name="T749">XIV)</text:span><text:span text:style-name="T750"><text:s/></text:span><text:span text:style-name="T751">DESPESAS</text:span><text:span text:style-name="T752"><text:s/></text:span><text:span text:style-name="T753">DE</text:span><text:span text:style-name="T754"><text:s/></text:span><text:span text:style-name="T755">CAPITAL</text:span><text:span text:style-name="T756"><text:s/></text:span><text:span text:style-name="T757">(XVI)</text:span></text:p>
              <text:p text:style-name="P758"><text:span text:style-name="T759">Investimentos</text:span><text:span text:style-name="T760"><text:s/></text:span><text:span text:style-name="T761">Inversões</text:span><text:span text:style-name="T762"><text:s/></text:span><text:span text:style-name="T763">Financeiras</text:span></text:p>
              <text:p text:style-name="P764"><text:span text:style-name="T765">Concessão</text:span><text:span text:style-name="T766"><text:s/></text:span><text:span text:style-name="T767">de<text:s/></text:span><text:span text:style-name="T768">Empréstimos</text:span><text:span text:style-name="T769"><text:s/></text:span><text:span text:style-name="T770">(XVII)</text:span></text:p>
              <text:p text:style-name="P771"><text:span text:style-name="T772">Aquisição</text:span><text:span text:style-name="T773"><text:s/></text:span><text:span text:style-name="T774">de<text:s/></text:span><text:span text:style-name="T775">Título</text:span><text:span text:style-name="T776"><text:s/>de</text:span><text:span text:style-name="T777"><text:s/></text:span><text:span text:style-name="T778">Capital já<text:s/></text:span><text:span text:style-name="T779">Integralizado</text:span><text:span text:style-name="T780"><text:s/></text:span><text:span text:style-name="T781">(XVIII)</text:span><text:span text:style-name="T782"><text:s/></text:span><text:span text:style-name="T783">Aquisição</text:span><text:span text:style-name="T784"><text:s/></text:span><text:span text:style-name="T785">de<text:s/></text:span><text:span text:style-name="T786">Título</text:span><text:span text:style-name="T787"><text:s/></text:span><text:span text:style-name="T788">de</text:span><text:span text:style-name="T789"><text:s/></text:span><text:span text:style-name="T790">Crédito<text:s/></text:span><text:span text:style-name="T791">(XIX)</text:span></text:p>
              <text:p text:style-name="P792"><text:span text:style-name="T793">Demais<text:s/></text:span><text:span text:style-name="T794">Inversões Financeiras</text:span><text:span text:style-name="T795"><text:s/></text:span><text:span text:style-name="T796">Amortização</text:span><text:span text:style-name="T797"><text:s/>da</text:span><text:span text:style-name="T798"><text:s/></text:span><text:span text:style-name="T799">Dívida<text:s/></text:span><text:span text:style-name="T800">(XX)</text:span></text:p>
              <text:p text:style-name="P801"><text:span text:style-name="T802">DESPESAS</text:span><text:span text:style-name="T803"><text:s/></text:span><text:span text:style-name="T804">PRIMÁRIAS</text:span><text:span text:style-name="T805"><text:s/></text:span><text:span text:style-name="T806">DE</text:span><text:span text:style-name="T807"><text:s/></text:span><text:span text:style-name="T808">CAPITAL</text:span><text:span text:style-name="T809"><text:s/></text:span><text:span text:style-name="T810">(XXI)=(XVI-XVII-XVIII-XIX-X</text:span><text:span text:style-name="T811"><text:s/></text:span><text:span text:style-name="T812">RESERVA</text:span><text:span text:style-name="T813"><text:s/></text:span><text:span text:style-name="T814">DE</text:span><text:span text:style-name="T815"><text:s/></text:span><text:span text:style-name="T816">CONTINGÊNCIA</text:span><text:span text:style-name="T817"><text:s/></text:span><text:span text:style-name="T818">(XXII)</text:span></text:p>
            </table:table-cell>
            <table:table-cell table:style-name="TableCell819">
              <text:p text:style-name="P820"><text:span text:style-name="T821">67.469.875,9</text:span></text:p>
              <text:p text:style-name="P822"><text:span text:style-name="T823">35.786.963,5</text:span></text:p>
              <text:p text:style-name="P824"><text:span text:style-name="T825">0,0</text:span></text:p>
              <text:p text:style-name="P826"><text:span text:style-name="T827">31.682.912,3</text:span></text:p>
              <text:p text:style-name="P828"><text:span text:style-name="T829">67.469.875,9</text:span></text:p>
              <text:p text:style-name="P830"><text:span text:style-name="T831">24.498.291,0</text:span></text:p>
              <text:p text:style-name="P832"><text:span text:style-name="T833">23.596.897,9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901.393,2</text:span></text:p>
              <text:p text:style-name="P846"><text:span text:style-name="T847">23.596.897,8</text:span></text:p>
              <text:p text:style-name="P848"><text:span text:style-name="T849">0,3</text:span></text:p>
            </table:table-cell>
            <table:table-cell table:style-name="TableCell850">
              <text:p text:style-name="P851"><text:span text:style-name="T852">64.907.868,8</text:span></text:p>
              <text:p text:style-name="P853"><text:span text:style-name="T854">35.253.950,0</text:span></text:p>
              <text:p text:style-name="P855"><text:span text:style-name="T856">0,0</text:span></text:p>
              <text:p text:style-name="P857"><text:span text:style-name="T858">29.653.918,8</text:span></text:p>
              <text:p text:style-name="P859"><text:span text:style-name="T860">64.907.868,8</text:span></text:p>
              <text:p text:style-name="P861"><text:span text:style-name="T862">1.871.626,2</text:span></text:p>
              <text:p text:style-name="P863"><text:span text:style-name="T864">971.199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900.427,2</text:span></text:p>
              <text:p text:style-name="P877"><text:span text:style-name="T878">971.199,0</text:span></text:p>
              <text:p text:style-name="P879"><text:span text:style-name="T880">0,0</text:span></text:p>
            </table:table-cell>
            <table:table-cell table:style-name="TableCell881">
              <text:p text:style-name="P882"><text:span text:style-name="T883">63.361.161,0</text:span></text:p>
              <text:p text:style-name="P884"><text:span text:style-name="T885">35.253.950,0</text:span></text:p>
              <text:p text:style-name="P886"><text:span text:style-name="T887">0,0</text:span></text:p>
              <text:p text:style-name="P888"><text:span text:style-name="T889">28.107.210,9</text:span></text:p>
              <text:p text:style-name="P890"><text:span text:style-name="T891">63.361.161,0</text:span></text:p>
              <text:p text:style-name="P892"><text:span text:style-name="T893">1.631.174,2</text:span></text:p>
              <text:p text:style-name="P894"><text:span text:style-name="T895">738.216,2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892.957,9</text:span></text:p>
              <text:p text:style-name="P908"><text:span text:style-name="T909">738.216,3</text:span></text:p>
              <text:p text:style-name="P910"><text:span text:style-name="T911">0,0</text:span></text:p>
            </table:table-cell>
            <table:table-cell table:style-name="TableCell912">
              <text:p text:style-name="P913"><text:span text:style-name="T914">62.506.127,6</text:span></text:p>
              <text:p text:style-name="P915"><text:span text:style-name="T916">34.770.584,5</text:span></text:p>
              <text:p text:style-name="P917"><text:span text:style-name="T918">0,0</text:span></text:p>
              <text:p text:style-name="P919"><text:span text:style-name="T920">27.735.543,2</text:span></text:p>
              <text:p text:style-name="P921"><text:span text:style-name="T922">62.506.127,6</text:span></text:p>
              <text:p text:style-name="P923"><text:span text:style-name="T924">1.623.242,4</text:span></text:p>
              <text:p text:style-name="P925"><text:span text:style-name="T926">730.284,4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892.957,9</text:span></text:p>
              <text:p text:style-name="P939"><text:span text:style-name="T940">730.284,5</text:span></text:p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990.829,2</text:span></text:p>
              <text:p text:style-name="P946"><text:span text:style-name="T947">633.845,1</text:span></text:p>
              <text:p text:style-name="P948"><text:span text:style-name="T949">0,0</text:span></text:p>
              <text:p text:style-name="P950"><text:span text:style-name="T951">356.984,1</text:span></text:p>
              <text:p text:style-name="P952"><text:span text:style-name="T953">990.829,2</text:span></text:p>
              <text:p text:style-name="P954"><text:span text:style-name="T955">94.529,2</text:span></text:p>
              <text:p text:style-name="P956"><text:span text:style-name="T957">94.529,2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94.529,2</text:span></text:p>
              <text:p text:style-name="P972"><text:span text:style-name="T973">0,0</text:span></text:p>
            </table:table-cell>
            <table:table-cell table:style-name="TableCell974">
              <text:p text:style-name="P975"><text:span text:style-name="T976">1.347.275,8</text:span></text:p>
              <text:p text:style-name="P977"><text:span text:style-name="T978">9.859,8</text:span></text:p>
              <text:p text:style-name="P979"><text:span text:style-name="T980">0,0</text:span></text:p>
              <text:p text:style-name="P981"><text:span text:style-name="T982">1.337.416,0</text:span></text:p>
              <text:p text:style-name="P983"><text:span text:style-name="T984">1.347.275,8</text:span></text:p>
              <text:p text:style-name="P985"><text:span text:style-name="T986">2.329.443,5</text:span></text:p>
              <text:p text:style-name="P987"><text:span text:style-name="T988">2.329.443,5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2.329.443,5</text:span></text:p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1.347.275,8</text:span></text:p>
              <text:p text:style-name="P1008"><text:span text:style-name="T1009">9.859,8</text:span></text:p>
              <text:p text:style-name="P1010"><text:span text:style-name="T1011">0,0</text:span></text:p>
              <text:p text:style-name="P1012"><text:span text:style-name="T1013">1.337.416,0</text:span></text:p>
              <text:p text:style-name="P1014"><text:span text:style-name="T1015">1.347.275,8</text:span></text:p>
              <text:p text:style-name="P1016"><text:span text:style-name="T1017">2.329.443,5</text:span></text:p>
              <text:p text:style-name="P1018"><text:span text:style-name="T1019">2.329.443,5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2.329.443,5</text:span></text:p>
              <text:p text:style-name="P1034"><text:span text:style-name="T1035">0,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DESPESA</text:span><text:span text:style-name="T1040"><text:s/></text:span><text:span text:style-name="T1041">PRIMÁRIA</text:span><text:span text:style-name="T1042"><text:s/></text:span><text:span text:style-name="T1043">TOTAL</text:span><text:span text:style-name="T1044"><text:s/></text:span><text:span text:style-name="T1045">(XXIII)</text:span><text:span text:style-name="T1046"><text:s/></text:span><text:span text:style-name="T1047">=</text:span><text:span text:style-name="T1048"><text:s/></text:span><text:span text:style-name="T1049">(XV+XXI+XXII)</text:span></text:p>
            </table:table-cell>
            <table:table-cell table:style-name="TableCell1050">
              <text:p text:style-name="P1051"><text:span text:style-name="T1052">91.066.774,0</text:span></text:p>
            </table:table-cell>
            <table:table-cell table:style-name="TableCell1053">
              <text:p text:style-name="P1054"><text:span text:style-name="T1055">65.879.067,8</text:span></text:p>
            </table:table-cell>
            <table:table-cell table:style-name="TableCell1056">
              <text:p text:style-name="P1057"><text:span text:style-name="T1058">64.099.377,3</text:span></text:p>
            </table:table-cell>
            <table:table-cell table:style-name="TableCell1059">
              <text:p text:style-name="P1060"><text:span text:style-name="T1061">63.236.412,1</text:span></text:p>
            </table:table-cell>
            <table:table-cell table:style-name="TableCell1062">
              <text:p text:style-name="P1063"><text:span text:style-name="T1064">1.085.358,4</text:span></text:p>
            </table:table-cell>
            <table:table-cell table:style-name="TableCell1065">
              <text:p text:style-name="P1066"><text:span text:style-name="T1067">3.676.719,3</text:span></text:p>
            </table:table-cell>
            <table:table-cell table:style-name="TableCell1068">
              <text:p text:style-name="P1069"><text:span text:style-name="T1070">3.676.719,3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RESULTADO</text:span><text:span text:style-name="T1075"><text:s/></text:span><text:span text:style-name="T1076">PRIMÁRIO</text:span><text:span text:style-name="T1077"><text:s/></text:span><text:span text:style-name="T1078">-</text:span><text:span text:style-name="T1079"><text:s/></text:span><text:span text:style-name="T1080">Acima</text:span><text:span text:style-name="T1081"><text:s/></text:span><text:span text:style-name="T1082">da</text:span><text:span text:style-name="T1083"><text:s/></text:span><text:span text:style-name="T1084">Linha</text:span><text:span text:style-name="T1085"><text:s/></text:span><text:span text:style-name="T1086">(XXIV)</text:span><text:span text:style-name="T1087"><text:s/></text:span><text:span text:style-name="T1088">=</text:span><text:span text:style-name="T1089"><text:s/></text:span><text:span text:style-name="T1090">(XIIa</text:span><text:span text:style-name="T1091"><text:s/></text:span><text:span text:style-name="T1092">-</text:span><text:span text:style-name="T1093"><text:s/></text:span><text:span text:style-name="T1094">(XXIIIa</text:span></text:p>
            </table:table-cell>
            <table:table-cell table:style-name="TableCell1095">
              <text:p text:style-name="P1096"><text:span text:style-name="T1097">--</text:span></text:p>
            </table:table-cell>
            <table:table-cell table:style-name="TableCell1098">
              <text:p text:style-name="P1099"><text:span text:style-name="T1100">--</text:span></text:p>
            </table:table-cell>
            <table:table-cell table:style-name="TableCell1101">
              <text:p text:style-name="P1102"><text:span text:style-name="T1103">--</text:span></text:p>
            </table:table-cell>
            <table:table-cell table:style-name="TableCell1104">
              <text:p text:style-name="P1105"><text:span text:style-name="T1106">12.234.296,9</text:span></text:p>
            </table:table-cell>
            <table:table-cell table:style-name="TableCell1107">
              <text:p text:style-name="P1108"><text:span text:style-name="T1109">--</text:span></text:p>
            </table:table-cell>
            <table:table-cell table:style-name="TableCell1110">
              <text:p text:style-name="P1111"><text:span text:style-name="T1112">--</text:span></text:p>
            </table:table-cell>
            <table:table-cell table:style-name="TableCell1113">
              <text:p text:style-name="P1114"><text:span text:style-name="T1115">--</text:span></text:p>
            </table:table-cell>
          </table:table-row>
        </table:table>
      </text:section>
      <text:soft-page-break/>
      <text:p text:style-name="P1116"><text:span text:style-name="T1188">DEMONSTRATIVO</text:span><text:span text:style-name="T1189"><text:s/></text:span><text:span text:style-name="T1190">DO</text:span><text:span text:style-name="T1191"><text:s/></text:span><text:span text:style-name="T1192">RESULTADO</text:span><text:span text:style-name="T1193"><text:s/></text:span><text:span text:style-name="T1194">PRIMÁRIO</text:span><text:span text:style-name="T1195"><text:s/></text:span><text:span text:style-name="T1196">ORÇAMENTOS</text:span><text:span text:style-name="T1197"><text:s/></text:span><text:span text:style-name="T1198">FISCAL</text:span><text:span text:style-name="T1199"><text:s/></text:span><text:span text:style-name="T1200">E</text:span><text:span text:style-name="T1201"><text:s/></text:span><text:span text:style-name="T1202">DA</text:span><text:span text:style-name="T1203"><text:s/></text:span><text:span text:style-name="T1204">SEGURIDADE</text:span><text:span text:style-name="T1205"><text:s/></text:span><text:span text:style-name="T1206">SOCIAL</text:span><text:span text:style-name="T1207"><text:s/></text:span><text:span text:style-name="T1208">PERÍODO</text:span><text:span text:style-name="T1209"><text:s/></text:span><text:span text:style-name="T1210">DE</text:span><text:span text:style-name="T1211"><text:s/></text:span><text:span text:style-name="T1212">REFERÊNCIA<text:s/></text:span><text:span text:style-name="T1213">:</text:span><text:span text:style-name="T1214"><text:s/></text:span><text:span text:style-name="T1215">6º</text:span><text:span text:style-name="T1216"><text:s/></text:span><text:span text:style-name="T1217">Bimestre</text:span><text:span text:style-name="T1218"><text:s/></text:span><text:span text:style-name="T1219">/</text:span><text:span text:style-name="T1220"><text:s/></text:span><text:span text:style-name="T1221">2020</text:span></text:p>
      <text:p text:style-name="P1222"><text:span text:style-name="T1223">LRF,</text:span><text:span text:style-name="T1224"><text:s/></text:span><text:span text:style-name="T1225">art 53,</text:span><text:span text:style-name="T1226"><text:s/></text:span><text:span text:style-name="T1227">inciso<text:s/></text:span>III<text:span text:style-name="T1228"><text:s/></text:span>-<text:span text:style-name="T1229"><text:s/></text:span>Anexo<text:span text:style-name="T1230"><text:s/></text:span><text:span text:style-name="T1231">6a</text:span><text:span text:style-name="T1232"><text:tab/></text:span><text:span text:style-name="T1233">R$1,00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META</text:span><text:span text:style-name="T1242"><text:s/></text:span><text:span text:style-name="T1243">FISCAL</text:span><text:span text:style-name="T1244"><text:s/></text:span><text:span text:style-name="T1245">PARA</text:span><text:span text:style-name="T1246"><text:s/></text:span><text:span text:style-name="T1247">O</text:span><text:span text:style-name="T1248"><text:s/></text:span><text:span text:style-name="T1249">RESULTADO<text:s/></text:span><text:span text:style-name="T1250">PRIMÁRIO</text:span></text:p>
          </table:table-cell>
          <table:table-cell table:style-name="TableCell1251">
            <text:p text:style-name="P1252"><text:span text:style-name="T1253">VALOR</text:span><text:span text:style-name="T1254"><text:s/>CORRENTE</text:span></text:p>
          </table:table-cell>
        </table:table-row>
        <table:table-row table:style-name="TableRow1255">
          <table:table-cell table:style-name="TableCell1256">
            <text:p text:style-name="P1257"><text:span text:style-name="T1258">Meta</text:span><text:span text:style-name="T1259"><text:s/></text:span><text:span text:style-name="T1260">fixada<text:s/></text:span><text:span text:style-name="T1261">no<text:s/></text:span><text:span text:style-name="T1262">Anexo<text:s/></text:span><text:span text:style-name="T1263">de<text:s/></text:span><text:span text:style-name="T1264">Metas Fiscais</text:span><text:span text:style-name="T1265"><text:s/>da</text:span><text:span text:style-name="T1266"><text:s/></text:span><text:span text:style-name="T1267">LDO para</text:span><text:span text:style-name="T1268"><text:s/>o</text:span><text:span text:style-name="T1269"><text:s/>exercício</text:span><text:span text:style-name="T1270"><text:s/></text:span><text:span text:style-name="T1271">de<text:s/></text:span><text:span text:style-name="T1272">referência</text:span></text:p>
          </table:table-cell>
          <table:table-cell table:style-name="TableCell1273">
            <text:p text:style-name="P1274"><text:span text:style-name="T1275">412.711,7</text:span></text:p>
          </table:table-cell>
        </table:table-row>
      </table:table>
      <text:p text:style-name="P1276"/>
      <text:p text:style-name="P1277"><text:span text:style-name="T1278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<text:span text:style-name="T1285">JUROS</text:span><text:span text:style-name="T1286"><text:s/></text:span><text:span text:style-name="T1287">NOMINAIS</text:span></text:p>
          </table:table-cell>
          <table:table-cell table:style-name="TableCell1288">
            <text:p text:style-name="P1289"><text:span text:style-name="T1290">Jan</text:span><text:span text:style-name="T1291"><text:s/></text:span><text:span text:style-name="T1292">a<text:s/></text:span><text:span text:style-name="T1293">Dez/2020</text:span></text:p>
          </table:table-cell>
        </table:table-row>
        <table:table-row table:style-name="TableRow1294">
          <table:covered-table-cell>
            <text:p text:style-name="Standard"/>
          </table:covered-table-cell>
          <table:table-cell table:style-name="TableCell1295">
            <text:p text:style-name="P1296"><text:span text:style-name="T1297">VALOR</text:span><text:span text:style-name="T1298"><text:s/></text:span><text:span text:style-name="T1299">INCORRIDO</text:span></text:p>
          </table:table-cell>
        </table:table-row>
        <table:table-row table:style-name="TableRow1300">
          <table:table-cell table:style-name="TableCell1301">
            <text:p text:style-name="P1302"><text:span text:style-name="T1303">Encargos</text:span><text:span text:style-name="T1304"><text:s/></text:span><text:span text:style-name="T1305">e</text:span><text:span text:style-name="T1306"><text:s/></text:span><text:span text:style-name="T1307">Variações</text:span><text:span text:style-name="T1308"><text:s/></text:span><text:span text:style-name="T1309">Monetárias</text:span><text:span text:style-name="T1310"><text:s/></text:span><text:span text:style-name="T1311">Ativos</text:span><text:span text:style-name="T1312"><text:s/></text:span><text:span text:style-name="T1313">(XXV)</text:span><text:span text:style-name="T1314"><text:s/></text:span><text:span text:style-name="T1315">Encargos</text:span><text:span text:style-name="T1316"><text:s/></text:span><text:span text:style-name="T1317">e</text:span><text:span text:style-name="T1318"><text:s/></text:span><text:span text:style-name="T1319">Variações</text:span><text:span text:style-name="T1320"><text:s/></text:span><text:span text:style-name="T1321">Monetárias</text:span><text:span text:style-name="T1322"><text:s/></text:span><text:span text:style-name="T1323">Passivas</text:span><text:span text:style-name="T1324"><text:s/></text:span><text:span text:style-name="T1325">(XXVI)</text:span></text:p>
          </table:table-cell>
          <table:table-cell table:style-name="TableCell1326">
            <text:p text:style-name="P1327"><text:span text:style-name="T1328">339.139,4</text:span></text:p>
            <text:p text:style-name="P1329"><text:span text:style-name="T1330">0,0</text:span></text:p>
          </table:table-cell>
        </table:table-row>
        <table:table-row table:style-name="TableRow1331">
          <table:table-cell table:style-name="TableCell1332">
            <text:p text:style-name="P1333"><text:span text:style-name="T1334">RESULTADO</text:span><text:span text:style-name="T1335"><text:s/></text:span><text:span text:style-name="T1336">NOMINAL</text:span><text:span text:style-name="T1337"><text:s/></text:span><text:span text:style-name="T1338">-</text:span><text:span text:style-name="T1339"><text:s/></text:span><text:span text:style-name="T1340">Acima</text:span><text:span text:style-name="T1341"><text:s/></text:span><text:span text:style-name="T1342">da</text:span><text:span text:style-name="T1343"><text:s/></text:span><text:span text:style-name="T1344">Linha</text:span><text:span text:style-name="T1345"><text:s/></text:span><text:span text:style-name="T1346">(XXVII)</text:span><text:span text:style-name="T1347"><text:s/></text:span><text:span text:style-name="T1348">=</text:span><text:span text:style-name="T1349"><text:s/></text:span><text:span text:style-name="T1350">XXIV</text:span><text:span text:style-name="T1351"><text:s/></text:span><text:span text:style-name="T1352">+</text:span><text:span text:style-name="T1353"><text:s/></text:span><text:span text:style-name="T1354">(XXV</text:span><text:span text:style-name="T1355"><text:s/></text:span><text:span text:style-name="T1356">-</text:span><text:span text:style-name="T1357"><text:s/></text:span><text:span text:style-name="T1358">XXVI)</text:span></text:p>
          </table:table-cell>
          <table:table-cell table:style-name="TableCell1359">
            <text:p text:style-name="P1360"><text:span text:style-name="T1361">12.573.436,3</text:span>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META</text:span><text:span text:style-name="T1370"><text:s/></text:span><text:span text:style-name="T1371">FISCAL</text:span><text:span text:style-name="T1372"><text:s/></text:span><text:span text:style-name="T1373">PARA</text:span><text:span text:style-name="T1374"><text:s/></text:span><text:span text:style-name="T1375">O</text:span><text:span text:style-name="T1376"><text:s/></text:span><text:span text:style-name="T1377">RESULTADO NOMINAL</text:span></text:p>
          </table:table-cell>
          <table:table-cell table:style-name="TableCell1378">
            <text:p text:style-name="P1379"><text:span text:style-name="T1380">VALOR</text:span><text:span text:style-name="T1381"><text:s/>CORRENTE</text:span></text:p>
          </table:table-cell>
        </table:table-row>
        <table:table-row table:style-name="TableRow1382">
          <table:table-cell table:style-name="TableCell1383">
            <text:p text:style-name="P1384"><text:span text:style-name="T1385">Meta</text:span><text:span text:style-name="T1386"><text:s/></text:span><text:span text:style-name="T1387">fixada<text:s/></text:span><text:span text:style-name="T1388">no<text:s/></text:span><text:span text:style-name="T1389">Anexo<text:s/></text:span><text:span text:style-name="T1390">de<text:s/></text:span><text:span text:style-name="T1391">Metas Fiscais</text:span><text:span text:style-name="T1392"><text:s/>da</text:span><text:span text:style-name="T1393"><text:s/></text:span><text:span text:style-name="T1394">LDO para</text:span><text:span text:style-name="T1395"><text:s/>o</text:span><text:span text:style-name="T1396"><text:s/>exercício</text:span><text:span text:style-name="T1397"><text:s/></text:span><text:span text:style-name="T1398">de<text:s/></text:span><text:span text:style-name="T1399">referência</text:span></text:p>
          </table:table-cell>
          <table:table-cell table:style-name="TableCell1400">
            <text:p text:style-name="P1401"><text:span text:style-name="T1402">0,0</text:span></text:p>
          </table:table-cell>
        </table:table-row>
      </table:table>
      <text:p text:style-name="P1403"/>
      <text:p text:style-name="P1404">Fonte<text:span text:style-name="T1405"><text:s/></text:span>:<text:span text:style-name="T1406"><text:s/></text:span><text:span text:style-name="T1407">CONTROLADORIA<text:s/></text:span>GERAL<text:span text:style-name="T1408"><text:s/></text:span><text:span text:style-name="T1409">DO</text:span><text:span text:style-name="T1410"><text:s/></text:span>MUNICÍPIO</text:p>
      <text:p text:style-name="P1411"><text:span text:style-name="T1412">Nota<text:s/></text:span>:<text:span text:style-name="T1413"><text:s/></text:span>¹Para<text:span text:style-name="T1414"><text:s/>efeito</text:span><text:s/><text:span text:style-name="T1415">deste Demonstrativo,</text:span><text:s/>o montante<text:span text:style-name="T1416"><text:s/>das</text:span><text:s/>Transferências<text:span text:style-name="T1417"><text:s/></text:span><text:span text:style-name="T1418">Correntes</text:span><text:s/>corresponde,<text:span text:style-name="T1419"><text:s/>dentre</text:span><text:s/><text:span text:style-name="T1420">outras<text:s/></text:span>receitas,<text:s/><text:span text:style-name="T1421">ao<text:s/></text:span>total<text:s/><text:span text:style-name="T1422">das<text:s/></text:span>Transferências<text:span text:style-name="T1423"><text:s/></text:span>Intergovernamentais,<text:span text:style-name="T1424"><text:s/></text:span><text:span text:style-name="T1425">excluídas</text:span><text:s/><text:span text:style-name="T1426">as Deduções</text:span><text:s/><text:span text:style-name="T1427">da Receita</text:span><text:s/><text:span text:style-name="T1428">Corrente para</text:span><text:s/>Formação<text:span text:style-name="T1429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34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27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-0.0027in" fo:font-size="7pt" style:font-size-asian="7pt"/>
    </style:style>
    <style:style style:name="T51" style:parent-style-name="Absatz-Standardschriftart" style:family="text">
      <style:text-properties style:font-name="Arial" fo:letter-spacing="-0.0006in" fo:font-size="7pt" style:font-size-asian="7pt"/>
    </style:style>
    <style:style style:name="T52" style:parent-style-name="Absatz-Standardschriftart" style:family="text">
      <style:text-properties style:font-name="Arial" fo:letter-spacing="-0.0027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P54" style:parent-style-name="Standard" style:family="paragraph">
      <style:paragraph-properties fo:line-height="0.1555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P62" style:parent-style-name="Standard" style:family="paragraph">
      <style:paragraph-properties fo:line-height="0.155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Standard" style:family="paragraph">
      <style:paragraph-properties fo:line-height="0.155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Times New Roman" fo:letter-spacing="0.014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P1138" style:parent-style-name="Standard" style:family="paragraph">
      <style:paragraph-properties fo:line-height="5%"/>
    </style:style>
    <style:style style:name="P113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34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letter-spacing="-0.002in" fo:font-size="7pt" style:font-size-asian="7pt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34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34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27in" fo:font-size="7pt" style:font-size-asian="7pt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T1167" style:parent-style-name="Absatz-Standardschriftart" style:family="text">
      <style:text-properties style:font-name="Arial" fo:letter-spacing="-0.0027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P1169" style:parent-style-name="Standard" style:family="paragraph">
      <style:paragraph-properties fo:line-height="0.1555in" fo:margin-left="0.0138in">
        <style:tab-stops/>
      </style:paragraph-properties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2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P1177" style:parent-style-name="Standard" style:family="paragraph">
      <style:paragraph-properties fo:line-height="0.1555in" fo:margin-left="0.0138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P1183" style:parent-style-name="Standard" style:family="paragraph">
      <style:paragraph-properties fo:line-height="0.1555in" fo:margin-left="0.0138in">
        <style:tab-stops/>
      </style:paragraph-properties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DIEGO</text:span><text:span text:style-name="T50"><text:s/></text:span><text:span text:style-name="T51">DAFLON</text:span><text:span text:style-name="T52"><text:s/></text:span><text:span text:style-name="T53">COUTO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4"><text:span text:style-name="T55">SIGFIS</text:span><text:span text:style-name="T56"><text:s/></text:span><text:span text:style-name="T57">-</text:span><text:span text:style-name="T58"><text:s/></text:span><text:span text:style-name="T59">Versão</text:span><text:span text:style-name="T60"><text:s/></text:span><text:span text:style-name="T61">2020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2"><text:span text:style-name="T63">Data de<text:s/></text:span><text:span text:style-name="T64">Emissão:<text:s/></text:span><text:span text:style-name="T65">28/01/2021</text:span><text:span text:style-name="T66"><text:s text:c="3"/></text:span><text:span text:style-name="T67">12:09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68"><text:span text:style-name="T69">Anexo</text:span><text:span text:style-name="T70"><text:s/>6b do</text:span><text:span text:style-name="T71"><text:s/></text:span><text:span text:style-name="T72">RREO</text:span></text:p></draw:text-box><svg:title/><svg:desc/></draw:frame></text:p>
      </style:footer>
    </style:master-page>
    <style:master-page style:name="MP2" style:page-layout-name="PL2">
      <style:header>
        <text:p text:style-name="P1117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8"><text:span text:style-name="T1119">MUNICÍPIO</text:span><text:span text:style-name="T1120"><text:s/></text:span><text:span text:style-name="T1121">DE</text:span><text:span text:style-name="T1122"><text:s/></text:span><text:span text:style-name="T1123">SANTA</text:span><text:span text:style-name="T1124"><text:s/></text:span><text:span text:style-name="T1125">MARIA</text:span><text:span text:style-name="T1126"><text:s/></text:span><text:span text:style-name="T1127">MADALENA</text:span><text:span text:style-name="T1128"><text:s/></text:span><text:span text:style-name="T1129">RELATÓRIO</text:span><text:span text:style-name="T1130"><text:s/></text:span><text:span text:style-name="T1131">RESUMIDO</text:span><text:span text:style-name="T1132"><text:s/></text:span><text:span text:style-name="T1133">DA</text:span><text:span text:style-name="T1134"><text:s/></text:span><text:span text:style-name="T1135">EXECUÇÃO</text:span><text:span text:style-name="T1136"><text:s/></text:span><text:span text:style-name="T1137">ORÇAMENTÁRIA</text:span></text:p></draw:text-box><svg:title/><svg:desc/></draw:frame></text:p>
      </style:header>
      <style:footer>
        <text:p text:style-name="P1138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9"><text:span text:style-name="T1140">CHEFE</text:span><text:span text:style-name="T1141"><text:s/></text:span><text:span text:style-name="T1142">DO</text:span><text:span text:style-name="T1143"><text:s/></text:span><text:span text:style-name="T1144">PODER</text:span><text:span text:style-name="T1145"><text:s/></text:span><text:span text:style-name="T1146">EXECUTIVO:</text:span><text:span text:style-name="T1147"><text:s/></text:span><text:span text:style-name="T1148">CARLOS</text:span><text:span text:style-name="T1149"><text:s/></text:span><text:span text:style-name="T1150">ALBERTO</text:span><text:span text:style-name="T1151"><text:s/></text:span><text:span text:style-name="T1152">DE</text:span><text:span text:style-name="T1153"><text:s/></text:span><text:span text:style-name="T1154">MATOS</text:span><text:span text:style-name="T1155"><text:s/></text:span><text:span text:style-name="T1156">BOTELHO</text:span><text:span text:style-name="T1157"><text:s/></text:span><text:span text:style-name="T1158">RESPONSÁVEL</text:span><text:span text:style-name="T1159"><text:s/></text:span><text:span text:style-name="T1160">PELA</text:span><text:span text:style-name="T1161"><text:s/></text:span><text:span text:style-name="T1162">CONTABILIDADE:</text:span><text:span text:style-name="T1163"><text:s/></text:span><text:span text:style-name="T1164">DIEGO</text:span><text:span text:style-name="T1165"><text:s/></text:span><text:span text:style-name="T1166">DAFLON</text:span><text:span text:style-name="T1167"><text:s/></text:span><text:span text:style-name="T1168">COUTO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69"><text:span text:style-name="T1170">SIGFIS</text:span><text:span text:style-name="T1171"><text:s/></text:span><text:span text:style-name="T1172">-</text:span><text:span text:style-name="T1173"><text:s/></text:span><text:span text:style-name="T1174">Versão</text:span><text:span text:style-name="T1175"><text:s/></text:span><text:span text:style-name="T1176">2020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7"><text:span text:style-name="T1178">Data de<text:s/></text:span><text:span text:style-name="T1179">Emissão:<text:s/></text:span><text:span text:style-name="T1180">28/01/2021</text:span><text:span text:style-name="T1181"><text:s text:c="3"/></text:span><text:span text:style-name="T1182">12:09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3"><text:span text:style-name="T1184">Anexo</text:span><text:span text:style-name="T1185"><text:s/>6b do</text:span><text:span text:style-name="T1186"><text:s/></text:span><text:span text:style-name="T1187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0:00Z</meta:creation-date>
    <dc:date>2021-03-10T13:40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2" meta:paragraph-count="267" meta:word-count="665" meta:character-count="4677" meta:row-count="352" meta:non-whitespace-character-count="4271"/>
  </office:meta>
</office:document-meta>
</file>