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513in" fo:text-indent="-0.3465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9319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85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931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856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9319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856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0.931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0.992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8791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8777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457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34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27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27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27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family="paragraph">
      <style:paragraph-properties fo:break-before="colum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break-before="colum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6º</text:span><text:span text:style-name="T41"><text:s/></text:span>Bimestre<text:span text:style-name="T42"><text:s/></text:span>/<text:span text:style-name="T43"><text:s/></text:span><text:span text:style-name="T44">2020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9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1/Dez/2020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326.380,00</text:span></text:p>
          </table:table-cell>
          <table:table-cell table:style-name="TableCell105">
            <text:p text:style-name="P106"><text:span text:style-name="T107">13.433.422,1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7.375.163,30</text:span></text:p>
          </table:table-cell>
          <table:table-cell table:style-name="TableCell117">
            <text:p text:style-name="P118"><text:span text:style-name="T119">19.594.550,5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7.375.163,30</text:span></text:p>
          </table:table-cell>
          <table:table-cell table:style-name="TableCell129">
            <text:p text:style-name="P130"><text:span text:style-name="T131">19.594.550,5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8.460.521,70</text:span></text:p>
          </table:table-cell>
          <table:table-cell table:style-name="TableCell142">
            <text:p text:style-name="P143"><text:span text:style-name="T144">20.457.515,7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1.085.358,40</text:span></text:p>
          </table:table-cell>
          <table:table-cell table:style-name="TableCell161">
            <text:p text:style-name="P162"><text:span text:style-name="T163">862.965,2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6.951.216,70</text:span></text:p>
          </table:table-cell>
          <table:table-cell table:style-name="TableCell198">
            <text:p text:style-name="P199"><text:span text:style-name="T200">-6.161.128,4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13.112.345,1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6º<text:s/></text:span><text:span text:style-name="T239">Bimestre</text:span><text:span text:style-name="T240"><text:s/></text:span><text:span text:style-name="T241">/</text:span><text:span text:style-name="T242"><text:s/>2020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222.393,2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0,0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12.889.951,9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12.550.812,5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DIEGO</text:span><text:span text:style-name="T530"><text:s/></text:span><text:span text:style-name="T531">DAFLON</text:span><text:span text:style-name="T532"><text:s/></text:span><text:span text:style-name="T533">COUTO</text:span></text:p>
      <text:section text:name="Sect1" text:style-name="S1">
        <text:soft-page-break/>
        <text:p text:style-name="Textkörper">SIGFIS<text:span text:style-name="T534"><text:s/></text:span>-<text:span text:style-name="T535"><text:s/></text:span>Versão<text:span text:style-name="T536"><text:s/></text:span><text:span text:style-name="T537">2020</text:span></text:p>
        <text:soft-page-break/>
        <text:p text:style-name="P538">Emissão:<text:span text:style-name="T539"><text:s/>28/01/2021</text:span><text:s text:c="3"/><text:span text:style-name="T540">12:09h</text:span></text:p>
        <text:soft-page-break/>
        <text:p text:style-name="P541">Anexo<text:span text:style-name="T542"><text:s/>6b do</text:span><text:s/><text:span text:style-name="T543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39:00Z</meta:creation-date>
    <dc:date>2021-03-10T13:39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67" meta:word-count="247" meta:character-count="1729" meta:row-count="107" meta:non-whitespace-character-count="1548"/>
  </office:meta>
</office:document-meta>
</file>