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style:font-name="Times New Roman" fo:letter-spacing="0.014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2in"/>
    </style:style>
    <style:style style:name="P59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4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48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style:font-name="Times New Roman" fo:letter-spacing="0.0145in" style:text-scale="99%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7" style:family="table-column">
      <style:table-column-properties style:column-width="2.5277in" style:use-optimal-column-width="false"/>
    </style:style>
    <style:style style:name="TableColumn108" style:family="table-column">
      <style:table-column-properties style:column-width="0.8645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4479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4583in" style:use-optimal-column-width="false"/>
    </style:style>
    <style:style style:name="TableColumn114" style:family="table-column">
      <style:table-column-properties style:column-width="0.8645in" style:use-optimal-column-width="false"/>
    </style:style>
    <style:style style:name="Table106" style:family="table">
      <style:table-properties style:width="7.7673in" fo:margin-left="0.0826in" table:align="left"/>
    </style:style>
    <style:style style:name="TableRow115" style:family="table-row">
      <style:table-row-properties style:row-height="0.177in" style:use-optimal-row-height="false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8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2" style:parent-style-name="Absatz-Standardschriftart" style:family="text">
      <style:text-properties style:font-name="Arial" style:text-scale="95%" fo:font-size="7pt" style:font-size-asian="7pt"/>
    </style:style>
    <style:style style:name="T123" style:parent-style-name="Absatz-Standardschriftart" style:family="text">
      <style:text-properties style:font-name="Times New Roman" style:text-scale="99%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128" style:parent-style-name="Absatz-Standardschriftart" style:family="text">
      <style:text-properties style:font-name="Times New Roman" style:text-scale="99%" fo:font-size="7pt" style:font-size-asian="7pt"/>
    </style:style>
    <style:style style:name="T129" style:parent-style-name="Absatz-Standardschriftart" style:family="text">
      <style:text-properties style:font-name="Arial" style:text-scale="95%" fo:font-size="7pt" style:font-size-asian="7pt"/>
    </style:style>
    <style:style style:name="P130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6729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135" style:parent-style-name="Absatz-Standardschriftart" style:family="text">
      <style:text-properties style:font-name="Arial" fo:letter-spacing="-0.0062in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140" style:parent-style-name="Absatz-Standardschriftart" style:family="text">
      <style:text-properties style:font-name="Arial" fo:letter-spacing="-0.0013in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Times New Roman" style:text-scale="99%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P144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ableRow146" style:family="table-row">
      <style:table-row-properties style:row-height="0.302in" style:use-optimal-row-height="false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151" style:parent-style-name="Absatz-Standardschriftart" style:family="text">
      <style:text-properties style:font-name="Times New Roman" fo:letter-spacing="0.0145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138in" fo:line-height="0.1263in" fo:margin-right="0.0208in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P156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161" style:parent-style-name="Absatz-Standardschriftart" style:family="text">
      <style:text-properties style:font-name="Arial" fo:letter-spacing="-0.002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P163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7" style:parent-style-name="Absatz-Standardschriftart" style:family="text">
      <style:text-properties style:font-name="Arial" fo:font-size="8pt" style:font-size-asian="8pt"/>
    </style:style>
    <style:style style:name="P168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Row170" style:family="table-row">
      <style:table-row-properties style:row-height="7.5in" style:use-optimal-row-height="false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68in" fo:margin-left="0.034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0" style:parent-style-name="TableParagraph" style:family="paragraph">
      <style:paragraph-properties fo:margin-top="0.0291in" fo:margin-left="0.034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2" style:parent-style-name="TableParagraph" style:family="paragraph">
      <style:paragraph-properties fo:margin-top="0.0291in" fo:margin-left="0.1041in">
        <style:tab-stops/>
      </style:paragraph-properties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34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34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27in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letter-spacing="-0.0034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34in" fo:font-size="6pt" style:font-size-asian="6pt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P194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Times New Roma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P198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201" style:parent-style-name="Absatz-Standardschriftart" style:family="text">
      <style:text-properties style:font-name="Times New Roman" fo:letter-spacing="0.0159in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P203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206" style:parent-style-name="Absatz-Standardschriftart" style:family="text">
      <style:text-properties style:font-name="Times New Roman" fo:letter-spacing="0.0152in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13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Times New Roman" fo:letter-spacing="0.018in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Arial" fo:letter-spacing="-0.0097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P224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Arial" fo:letter-spacing="-0.0006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Times New Roman" fo:letter-spacing="0.0152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Times New Roman" fo:letter-spacing="0.0159in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P249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Times New Roman" fo:letter-spacing="0.0159in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letter-spacing="-0.0041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Times New Roman" fo:letter-spacing="0.0152in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letter-spacing="-0.0041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Times New Roman" fo:letter-spacing="0.0152in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48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41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Times New Roman" fo:letter-spacing="0.0152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Times New Roman" fo:letter-spacing="0.0159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P291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Times New Roma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27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P301" style:parent-style-name="TableParagraph" style:family="paragraph">
      <style:paragraph-properties fo:margin-top="0.0006in" fo:margin-left="0.1041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P305" style:parent-style-name="TableParagraph" style:family="paragraph">
      <style:paragraph-properties fo:margin-top="0.0291in" fo:margin-left="0.1736in">
        <style:tab-stops/>
      </style:paragraph-properties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59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13in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Times New Roman" fo:letter-spacing="0.0145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2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Times New Roman" fo:letter-spacing="0.0145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Arial" fo:letter-spacing="-0.002in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Arial" fo:letter-spacing="-0.0013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P363" style:parent-style-name="TableParagraph" style:family="paragraph">
      <style:paragraph-properties fo:margin-top="0.0006in" fo:margin-left="0.1736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365" style:parent-style-name="Absatz-Standardschriftart" style:family="text">
      <style:text-properties style:font-name="Arial" fo:letter-spacing="-0.002in" fo:font-size="6pt" style:font-size-asian="6pt"/>
    </style:style>
    <style:style style:name="T366" style:parent-style-name="Absatz-Standardschriftart" style:family="text">
      <style:text-properties style:font-name="Arial" fo:letter-spacing="-0.0006in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Times New Roman" fo:letter-spacing="0.017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41in" fo:font-size="6pt" style:font-size-asian="6pt"/>
    </style:style>
    <style:style style:name="T380" style:parent-style-name="Absatz-Standardschriftart" style:family="text">
      <style:text-properties style:font-name="Arial" fo:letter-spacing="-0.0006in" fo:font-size="6pt" style:font-size-asian="6pt"/>
    </style:style>
    <style:style style:name="T381" style:parent-style-name="Absatz-Standardschriftart" style:family="text">
      <style:text-properties style:font-name="Arial" fo:letter-spacing="-0.0041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P383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Times New Roman" fo:letter-spacing="0.0152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Arial" fo:letter-spacing="-0.0013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P395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Times New Roman" fo:letter-spacing="0.0159in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P407" style:parent-style-name="TableParagraph" style:family="paragraph">
      <style:paragraph-properties fo:margin-top="0.0006in" fo:margin-left="0.034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1" style:parent-style-name="TableParagraph" style:family="paragraph">
      <style:paragraph-properties fo:margin-top="0.0291in" fo:margin-left="0.1041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Arial" fo:letter-spacing="-0.0034in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27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P417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13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0.0159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13in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margin-top="0.0006in" fo:margin-left="0.1041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P435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Times New Roman" fo:letter-spacing="0.0145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Arial" fo:letter-spacing="-0.0069in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62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Arial" fo:letter-spacing="-0.0027in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T457" style:parent-style-name="Absatz-Standardschriftart" style:family="text">
      <style:text-properties style:font-name="Arial" fo:letter-spacing="-0.002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P459" style:parent-style-name="TableParagraph" style:family="paragraph">
      <style:paragraph-properties fo:margin-top="0.0006in" fo:margin-left="0.173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68" style:parent-style-name="Absatz-Standardschriftart" style:family="text">
      <style:text-properties style:font-name="Arial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Times New Roman" fo:letter-spacing="0.0166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483" style:parent-style-name="Absatz-Standardschriftart" style:family="text">
      <style:text-properties style:font-name="Arial" fo:letter-spacing="-0.0013in" fo:font-size="6pt" style:font-size-asian="6pt"/>
    </style:style>
    <style:style style:name="T484" style:parent-style-name="Absatz-Standardschriftart" style:family="text">
      <style:text-properties style:font-name="Arial" fo:letter-spacing="-0.0006in" fo:font-size="6pt" style:font-size-asian="6pt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Arial" fo:letter-spacing="-0.0013in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Times New Roman" fo:letter-spacing="0.0145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Arial" fo:letter-spacing="-0.002in" fo:font-size="6pt" style:font-size-asian="6pt"/>
    </style:style>
    <style:style style:name="T503" style:parent-style-name="Absatz-Standardschriftart" style:family="text">
      <style:text-properties style:font-name="Arial" fo:letter-spacing="-0.0006in" fo:font-size="6pt" style:font-size-asian="6pt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2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Times New Roman" fo:letter-spacing="0.0145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Arial" fo:letter-spacing="-0.0013in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margin-top="0.0006in" fo:margin-left="0.1736in">
        <style:tab-stops/>
      </style:paragraph-properties>
    </style:style>
    <style:style style:name="T515" style:parent-style-name="Absatz-Standardschriftart" style:family="text">
      <style:text-properties style:font-name="Arial" fo:font-size="6pt" style:font-size-asian="6pt"/>
    </style:style>
    <style:style style:name="T516" style:parent-style-name="Absatz-Standardschriftart" style:family="text">
      <style:text-properties style:font-name="Arial" fo:letter-spacing="-0.002in" fo:font-size="6pt" style:font-size-asian="6pt"/>
    </style:style>
    <style:style style:name="T517" style:parent-style-name="Absatz-Standardschriftart" style:family="text">
      <style:text-properties style:font-name="Arial" fo:letter-spacing="-0.0006in" fo:font-size="6pt" style:font-size-asian="6pt"/>
    </style:style>
    <style:style style:name="T518" style:parent-style-name="Absatz-Standardschriftart" style:family="text">
      <style:text-properties style:font-name="Arial" fo:letter-spacing="-0.0013in" fo:font-size="6pt" style:font-size-asian="6pt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Arial" fo:letter-spacing="-0.0013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06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Times New Roman" fo:letter-spacing="0.016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Arial" fo:letter-spacing="-0.0041in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P536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Arial" fo:letter-spacing="-0.0013in" fo:font-size="6pt" style:font-size-asian="6pt"/>
    </style:style>
    <style:style style:name="T539" style:parent-style-name="Absatz-Standardschriftart" style:family="text">
      <style:text-properties style:font-name="Arial" fo:letter-spacing="-0.0006in" fo:font-size="6pt" style:font-size-asian="6pt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Times New Roman" fo:letter-spacing="0.0159in" fo:font-size="6pt" style:font-size-asian="6pt"/>
    </style:style>
    <style:style style:name="T544" style:parent-style-name="Absatz-Standardschriftart" style:family="text">
      <style:text-properties style:font-name="Arial" fo:letter-spacing="-0.0006in" fo:font-size="6pt" style:font-size-asian="6pt"/>
    </style:style>
    <style:style style:name="T545" style:parent-style-name="Absatz-Standardschriftart" style:family="text">
      <style:text-properties style:font-name="Arial" fo:letter-spacing="-0.0013in" fo:font-size="6pt" style:font-size-asian="6pt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547" style:parent-style-name="Absatz-Standardschriftart" style:family="text">
      <style:text-properties style:font-name="Arial" fo:letter-spacing="-0.0006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Times New Roman" fo:letter-spacing="0.0166in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P553" style:parent-style-name="TableParagraph" style:family="paragraph">
      <style:paragraph-properties fo:margin-top="0.0006in" fo:margin-left="0.034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0868in" fo:margin-right="0.0055in"/>
    </style:style>
    <style:style style:name="T561" style:parent-style-name="Absatz-Standardschriftart" style:family="text">
      <style:text-properties style:font-name="Arial" style:text-scale="95%" fo:font-size="6pt" style:font-size-asian="6pt"/>
    </style:style>
    <style:style style:name="P562" style:parent-style-name="TableParagraph" style:family="paragraph">
      <style:paragraph-properties fo:text-align="end" fo:margin-top="0.0291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style:text-scale="95%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style:text-scale="95%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style:text-scale="95%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style:text-scale="95%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style:text-scale="95%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style:text-scale="95%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style:text-scale="95%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style:text-scale="95%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style:text-scale="95%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style:text-scale="95%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style:text-scale="95%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style:text-scale="95%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0868in" fo:margin-right="0.0159in"/>
    </style:style>
    <style:style style:name="T682" style:parent-style-name="Absatz-Standardschriftart" style:family="text">
      <style:text-properties style:font-name="Arial" style:text-scale="95%" fo:font-size="6pt" style:font-size-asian="6pt"/>
    </style:style>
    <style:style style:name="P683" style:parent-style-name="TableParagraph" style:family="paragraph">
      <style:paragraph-properties fo:text-align="end" fo:margin-top="0.0291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style:text-scale="95%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style:text-scale="95%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style:text-scale="95%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style:text-scale="95%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style:text-scale="95%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style:text-scale="95%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style:text-scale="95%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style:text-scale="95%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style:text-scale="95%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style:text-scale="95%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style:text-scale="95%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291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line-height="0.0868in" fo:margin-right="0.0159in"/>
    </style:style>
    <style:style style:name="T803" style:parent-style-name="Absatz-Standardschriftart" style:family="text">
      <style:text-properties style:font-name="Arial" style:text-scale="95%" fo:font-size="6pt" style:font-size-asian="6pt"/>
    </style:style>
    <style:style style:name="P804" style:parent-style-name="TableParagraph" style:family="paragraph">
      <style:paragraph-properties fo:text-align="end" fo:margin-top="0.0291in" fo:margin-right="0.0159in"/>
    </style:style>
    <style:style style:name="T805" style:parent-style-name="Absatz-Standardschriftart" style:family="text">
      <style:text-properties style:font-name="Arial" style:text-scale="95%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style:text-scale="95%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style:text-scale="95%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style:text-scale="95%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style:text-scale="95%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style:text-scale="95%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style:text-scale="95%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style:text-scale="95%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291in" fo:margin-right="0.0159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end" fo:line-height="0.0868in" fo:margin-right="0.0263in"/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text-align="end" fo:margin-top="0.0291in" fo:margin-right="0.0263in"/>
    </style:style>
    <style:style style:name="T1047" style:parent-style-name="Absatz-Standardschriftart" style:family="text">
      <style:text-properties style:font-name="Arial" style:text-scale="95%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style:text-scale="95%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style:text-scale="95%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style:text-scale="95%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style:text-scale="95%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style:text-scale="95%" fo:font-size="6pt" style:font-size-asian="6pt"/>
    </style:style>
    <style:style style:name="P1122" style:parent-style-name="TableParagraph" style:family="paragraph">
      <style:paragraph-properties fo:text-align="end" fo:margin-top="0.0291in" fo:margin-right="0.027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7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style:text-scale="95%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style:text-scale="95%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style:text-scale="95%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TableParagraph" style:family="paragraph">
      <style:paragraph-properties fo:text-align="end" fo:margin-top="0.0291in" fo:margin-right="0.0263in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center" fo:line-height="0.0868in" fo:margin-right="0.0055in"/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P1167" style:parent-style-name="TableParagraph" style:family="paragraph">
      <style:paragraph-properties fo:text-align="center" fo:margin-top="0.0291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center" fo:margin-top="0.0291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ableCell12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6" style:parent-style-name="TableParagraph" style:family="paragraph">
      <style:paragraph-properties fo:text-align="end" fo:line-height="0.0868in" fo:margin-right="0.0333in"/>
    </style:style>
    <style:style style:name="T1287" style:parent-style-name="Absatz-Standardschriftart" style:family="text">
      <style:text-properties style:font-name="Arial" style:text-scale="95%" fo:font-size="6pt" style:font-size-asian="6pt"/>
    </style:style>
    <style:style style:name="P1288" style:parent-style-name="TableParagraph" style:family="paragraph">
      <style:paragraph-properties fo:text-align="end" fo:margin-top="0.0291in" fo:margin-right="0.0326in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style:text-scale="95%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style:text-scale="95%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style:text-scale="95%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26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26in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P1338" style:parent-style-name="TableParagraph" style:family="paragraph">
      <style:paragraph-properties fo:text-align="end" fo:margin-top="0.0291in" fo:margin-right="0.0326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text-align="end" fo:margin-top="0.0291in" fo:margin-right="0.0333in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26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26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26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P1356" style:parent-style-name="TableParagraph" style:family="paragraph">
      <style:paragraph-properties fo:text-align="end" fo:margin-top="0.0291in" fo:margin-right="0.0333in"/>
    </style:style>
    <style:style style:name="T1357" style:parent-style-name="Absatz-Standardschriftart" style:family="text">
      <style:text-properties style:font-name="Arial" style:text-scale="95%" fo:font-size="6pt" style:font-size-asian="6pt"/>
    </style:style>
    <style:style style:name="P1358" style:parent-style-name="TableParagraph" style:family="paragraph">
      <style:paragraph-properties fo:text-align="end" fo:margin-top="0.0291in" fo:margin-right="0.0333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26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style:text-scale="95%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style:text-scale="95%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style:text-scale="95%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26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26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style:text-scale="95%" fo:font-size="6pt" style:font-size-asian="6pt"/>
    </style:style>
    <style:style style:name="P1380" style:parent-style-name="TableParagraph" style:family="paragraph">
      <style:paragraph-properties fo:text-align="end" fo:margin-top="0.0291in" fo:margin-right="0.0326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text-align="end" fo:margin-top="0.0291in" fo:margin-right="0.033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style:text-scale="95%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291in" fo:margin-right="0.033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ableRow1406" style:family="table-row">
      <style:table-row-properties style:row-height="0.125in" style:use-optimal-row-height="false"/>
    </style:style>
    <style:style style:name="TableCell14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line-height="0.0868in" fo:margin-left="0.034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6" style:family="table-cell">
      <style:table-cell-properties fo:border="0.0138in solid #000000" fo:padding-top="0in" fo:padding-left="0in" fo:padding-bottom="0in" fo:padding-right="0in"/>
    </style:style>
    <style:style style:name="P1417" style:parent-style-name="TableParagraph" style:family="paragraph">
      <style:paragraph-properties fo:line-height="0.0868in" fo:margin-left="0.3569in">
        <style:tab-stops/>
      </style:paragraph-properties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ableCell1419" style:family="table-cell">
      <style:table-cell-properties fo:border="0.0138in solid #000000" fo:padding-top="0in" fo:padding-left="0in" fo:padding-bottom="0in" fo:padding-right="0in"/>
    </style:style>
    <style:style style:name="P1420" style:parent-style-name="TableParagraph" style:family="paragraph">
      <style:paragraph-properties fo:line-height="0.0868in" fo:margin-left="0.3569in">
        <style:tab-stops/>
      </style:paragraph-properties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TableCell1422" style:family="table-cell">
      <style:table-cell-properties fo:border="0.0138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0868in" fo:margin-left="0.3465in">
        <style:tab-stops/>
      </style:paragraph-properties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TableCell1425" style:family="table-cell">
      <style:table-cell-properties fo:border="0.0138in solid #000000" fo:padding-top="0in" fo:padding-left="0in" fo:padding-bottom="0in" fo:padding-right="0in"/>
    </style:style>
    <style:style style:name="P1426" style:parent-style-name="TableParagraph" style:family="paragraph">
      <style:paragraph-properties fo:line-height="0.0868in" fo:margin-left="0.1375in">
        <style:tab-stops/>
      </style:paragraph-properties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TableCell1428" style:family="table-cell">
      <style:table-cell-properties fo:border="0.0138in solid #000000" fo:padding-top="0in" fo:padding-left="0in" fo:padding-bottom="0in" fo:padding-right="0in"/>
    </style:style>
    <style:style style:name="P1429" style:parent-style-name="TableParagraph" style:family="paragraph">
      <style:paragraph-properties fo:line-height="0.0868in" fo:margin-left="0.3361in">
        <style:tab-stops/>
      </style:paragraph-properties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ableCell1431" style:family="table-cell">
      <style:table-cell-properties fo:border="0.0138in solid #000000" fo:padding-top="0in" fo:padding-left="0in" fo:padding-bottom="0in" fo:padding-right="0in"/>
    </style:style>
    <style:style style:name="P1432" style:parent-style-name="TableParagraph" style:family="paragraph">
      <style:paragraph-properties fo:line-height="0.0868in" fo:margin-left="0.1375in">
        <style:tab-stops/>
      </style:paragraph-properties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ableCell14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5" style:parent-style-name="TableParagraph" style:family="paragraph">
      <style:paragraph-properties fo:line-height="0.0868in" fo:margin-left="0.3826in">
        <style:tab-stops/>
      </style:paragraph-properties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ableRow1437" style:family="table-row">
      <style:table-row-properties style:row-height="0.875in" style:use-optimal-row-height="false"/>
    </style:style>
    <style:style style:name="TableCell14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center" fo:line-height="0.0868in" fo:margin-right="0.5652in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letter-spacing="-0.002in" fo:font-size="6pt" style:font-size-asian="6pt"/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letter-spacing="-0.0013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letter-spacing="-0.0013in" fo:font-size="6pt" style:font-size-asian="6pt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1447" style:parent-style-name="Absatz-Standardschriftart" style:family="text">
      <style:text-properties style:font-name="Arial" fo:letter-spacing="-0.002in" fo:font-size="6pt" style:font-size-asian="6pt"/>
    </style:style>
    <style:style style:name="T1448" style:parent-style-name="Absatz-Standardschriftart" style:family="text">
      <style:text-properties style:font-name="Arial" fo:letter-spacing="-0.0006in" fo:font-size="6pt" style:font-size-asian="6pt"/>
    </style:style>
    <style:style style:name="T1449" style:parent-style-name="Absatz-Standardschriftart" style:family="text">
      <style:text-properties style:font-name="Arial" fo:letter-spacing="-0.0013in" fo:font-size="6pt" style:font-size-asian="6pt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291in" fo:margin-left="0.1736in">
        <style:tab-stops/>
      </style:paragraph-properties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T1453" style:parent-style-name="Absatz-Standardschriftart" style:family="text">
      <style:text-properties style:font-name="Arial" fo:letter-spacing="-0.0013in" fo:font-size="6pt" style:font-size-asian="6pt"/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Times New Roman" fo:letter-spacing="0.0159in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P1471" style:parent-style-name="TableParagraph" style:family="paragraph">
      <style:paragraph-properties fo:margin-top="0.0006in" fo:margin-left="0.1736in">
        <style:tab-stops/>
      </style:paragraph-properties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T1473" style:parent-style-name="Absatz-Standardschriftart" style:family="text">
      <style:text-properties style:font-name="Arial" fo:letter-spacing="-0.0013in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Times New Roman" fo:letter-spacing="0.0159in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end" fo:line-height="0.0868in" fo:margin-right="0.0055in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P1494" style:parent-style-name="TableParagraph" style:family="paragraph">
      <style:paragraph-properties fo:text-align="end" fo:margin-top="0.0291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291in" fo:margin-right="0.0055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end" fo:line-height="0.0868in" fo:margin-right="0.0159in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P1509" style:parent-style-name="TableParagraph" style:family="paragraph">
      <style:paragraph-properties fo:text-align="end" fo:margin-top="0.0291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291in" fo:margin-right="0.0159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ableCell1521" style:family="table-cell">
      <style:table-cell-properties fo:border="0.0138in solid #000000" fo:padding-top="0in" fo:padding-left="0in" fo:padding-bottom="0in" fo:padding-right="0in"/>
    </style:style>
    <style:style style:name="P1522" style:parent-style-name="TableParagraph" style:family="paragraph">
      <style:paragraph-properties fo:text-align="end" fo:line-height="0.0868in" fo:margin-right="0.0159in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P1524" style:parent-style-name="TableParagraph" style:family="paragraph">
      <style:paragraph-properties fo:text-align="end" fo:margin-top="0.0291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291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end" fo:line-height="0.0868in" fo:margin-right="0.0263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TableParagraph" style:family="paragraph">
      <style:paragraph-properties fo:text-align="end" fo:margin-top="0.0291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63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291in" fo:margin-right="0.0256in"/>
    </style:style>
    <style:style style:name="T1561" style:parent-style-name="Absatz-Standardschriftart" style:family="text">
      <style:text-properties style:font-name="Arial" style:text-scale="95%" fo:font-size="6pt" style:font-size-asian="6pt"/>
    </style:style>
    <style:style style:name="P1562" style:parent-style-name="TableParagraph" style:family="paragraph">
      <style:paragraph-properties fo:text-align="end" fo:margin-top="0.0291in" fo:margin-right="0.0263in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P1564" style:parent-style-name="TableParagraph" style:family="paragraph">
      <style:paragraph-properties fo:text-align="end" fo:margin-top="0.0291in" fo:margin-right="0.0263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center" fo:line-height="0.0868in" fo:margin-right="0.0055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center" fo:margin-top="0.0291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center" fo:margin-top="0.0291in" fo:margin-right="0.0055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TableCell15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2" style:parent-style-name="TableParagraph" style:family="paragraph">
      <style:paragraph-properties fo:text-align="end" fo:line-height="0.0868in" fo:margin-right="0.0333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291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291in" fo:margin-right="0.033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ableRow1596" style:family="table-row">
      <style:table-row-properties style:row-height="0.125in" style:use-optimal-row-height="false"/>
    </style:style>
    <style:style style:name="TableCell15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line-height="0.0868in" fo:margin-left="0.034in">
        <style:tab-stops/>
      </style:paragraph-properties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T1600" style:parent-style-name="Absatz-Standardschriftart" style:family="text">
      <style:text-properties style:font-name="Arial" fo:letter-spacing="-0.0034in" fo:font-size="6pt" style:font-size-asian="6pt"/>
    </style:style>
    <style:style style:name="T1601" style:parent-style-name="Absatz-Standardschriftart" style:family="text">
      <style:text-properties style:font-name="Arial" fo:letter-spacing="-0.0006in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ableCell1610" style:family="table-cell">
      <style:table-cell-properties fo:border="0.0138in solid #000000" fo:padding-top="0in" fo:padding-left="0in" fo:padding-bottom="0in" fo:padding-right="0in"/>
    </style:style>
    <style:style style:name="P1611" style:parent-style-name="TableParagraph" style:family="paragraph">
      <style:paragraph-properties fo:line-height="0.0868in" fo:margin-left="0.3569in">
        <style:tab-stops/>
      </style:paragraph-properties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TableParagraph" style:family="paragraph">
      <style:paragraph-properties fo:line-height="0.0868in" fo:margin-left="0.3569in">
        <style:tab-stops/>
      </style:paragraph-properties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TableParagraph" style:family="paragraph">
      <style:paragraph-properties fo:line-height="0.0868in" fo:margin-left="0.3465in">
        <style:tab-stops/>
      </style:paragraph-properties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TableCell1619" style:family="table-cell">
      <style:table-cell-properties fo:border="0.0138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0868in" fo:margin-left="0.1375in">
        <style:tab-stops/>
      </style:paragraph-properties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TableCell1622" style:family="table-cell">
      <style:table-cell-properties fo:border="0.0138in solid #000000" fo:padding-top="0in" fo:padding-left="0in" fo:padding-bottom="0in" fo:padding-right="0in"/>
    </style:style>
    <style:style style:name="P1623" style:parent-style-name="TableParagraph" style:family="paragraph">
      <style:paragraph-properties fo:line-height="0.0868in" fo:margin-left="0.3361in">
        <style:tab-stops/>
      </style:paragraph-properties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ableCell1625" style:family="table-cell">
      <style:table-cell-properties fo:border="0.0138in solid #000000" fo:padding-top="0in" fo:padding-left="0in" fo:padding-bottom="0in" fo:padding-right="0in"/>
    </style:style>
    <style:style style:name="P1626" style:parent-style-name="TableParagraph" style:family="paragraph">
      <style:paragraph-properties fo:line-height="0.0868in" fo:margin-left="0.1375in">
        <style:tab-stops/>
      </style:paragraph-properties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TableCell16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9" style:parent-style-name="TableParagraph" style:family="paragraph">
      <style:paragraph-properties fo:line-height="0.0868in" fo:margin-left="0.3826in">
        <style:tab-stops/>
      </style:paragraph-properties>
    </style:style>
    <style:style style:name="T1630" style:parent-style-name="Absatz-Standardschriftart" style:family="text">
      <style:text-properties style:font-name="Arial" fo:font-size="6pt" style:font-size-asian="6pt"/>
    </style:style>
    <style:style style:name="TableRow1631" style:family="table-row">
      <style:table-row-properties style:row-height="0.125in" style:use-optimal-row-height="false"/>
    </style:style>
    <style:style style:name="TableCell1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line-height="0.0868in" fo:margin-left="0.034in">
        <style:tab-stops/>
      </style:paragraph-properties>
    </style:style>
    <style:style style:name="T1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5" style:family="table-cell">
      <style:table-cell-properties fo:border="0.0138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end" fo:line-height="0.0868in" fo:margin-right="0.0263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ableCell16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39" style:family="table-row">
      <style:table-row-properties style:row-height="0.125in" style:use-optimal-row-height="false"/>
    </style:style>
    <style:style style:name="TableCell16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1" style:parent-style-name="TableParagraph" style:family="paragraph">
      <style:paragraph-properties fo:line-height="0.0868in" fo:margin-left="0.034in">
        <style:tab-stops/>
      </style:paragraph-properties>
    </style:style>
    <style:style style:name="T16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49" style:family="table-cell">
      <style:table-cell-properties fo:border="0.0138in solid #000000" fo:padding-top="0in" fo:padding-left="0in" fo:padding-bottom="0in" fo:padding-right="0in"/>
    </style:style>
    <style:style style:name="P1650" style:parent-style-name="TableParagraph" style:family="paragraph">
      <style:paragraph-properties fo:line-height="0.0868in" fo:margin-left="0.3569in">
        <style:tab-stops/>
      </style:paragraph-properties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TableCell1652" style:family="table-cell">
      <style:table-cell-properties fo:border="0.0138in solid #000000" fo:padding-top="0in" fo:padding-left="0in" fo:padding-bottom="0in" fo:padding-right="0in"/>
    </style:style>
    <style:style style:name="P1653" style:parent-style-name="TableParagraph" style:family="paragraph">
      <style:paragraph-properties fo:line-height="0.0868in" fo:margin-left="0.3569in">
        <style:tab-stops/>
      </style:paragraph-properties>
    </style:style>
    <style:style style:name="T1654" style:parent-style-name="Absatz-Standardschriftart" style:family="text">
      <style:text-properties style:font-name="Arial" fo:font-size="6pt" style:font-size-asian="6pt"/>
    </style:style>
    <style:style style:name="TableCell1655" style:family="table-cell">
      <style:table-cell-properties fo:border="0.0138in solid #000000" fo:padding-top="0in" fo:padding-left="0in" fo:padding-bottom="0in" fo:padding-right="0in"/>
    </style:style>
    <style:style style:name="P1656" style:parent-style-name="TableParagraph" style:family="paragraph">
      <style:paragraph-properties fo:line-height="0.0868in" fo:margin-left="0.3465in">
        <style:tab-stops/>
      </style:paragraph-properties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ableCell1658" style:family="table-cell">
      <style:table-cell-properties fo:border="0.0138in solid #000000" fo:padding-top="0in" fo:padding-left="0in" fo:padding-bottom="0in" fo:padding-right="0in"/>
    </style:style>
    <style:style style:name="P1659" style:parent-style-name="TableParagraph" style:family="paragraph">
      <style:paragraph-properties fo:line-height="0.0868in" fo:margin-left="0.1375in">
        <style:tab-stops/>
      </style:paragraph-properties>
    </style:style>
    <style:style style:name="T1660" style:parent-style-name="Absatz-Standardschriftart" style:family="text">
      <style:text-properties style:font-name="Arial" fo:font-size="6pt" style:font-size-asian="6pt"/>
    </style:style>
    <style:style style:name="TableCell1661" style:family="table-cell">
      <style:table-cell-properties fo:border="0.0138in solid #000000" fo:padding-top="0in" fo:padding-left="0in" fo:padding-bottom="0in" fo:padding-right="0in"/>
    </style:style>
    <style:style style:name="P1662" style:parent-style-name="TableParagraph" style:family="paragraph">
      <style:paragraph-properties fo:line-height="0.0868in" fo:margin-left="0.3361in">
        <style:tab-stops/>
      </style:paragraph-properties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ableCell1664" style:family="table-cell">
      <style:table-cell-properties fo:border="0.0138in solid #000000" fo:padding-top="0in" fo:padding-left="0in" fo:padding-bottom="0in" fo:padding-right="0in"/>
    </style:style>
    <style:style style:name="P1665" style:parent-style-name="TableParagraph" style:family="paragraph">
      <style:paragraph-properties fo:line-height="0.0868in" fo:margin-left="0.1375in">
        <style:tab-stops/>
      </style:paragraph-properties>
    </style:style>
    <style:style style:name="T1666" style:parent-style-name="Absatz-Standardschriftart" style:family="text">
      <style:text-properties style:font-name="Arial" fo:font-size="6pt" style:font-size-asian="6pt"/>
    </style:style>
    <style:style style:name="TableCell16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8" style:parent-style-name="TableParagraph" style:family="paragraph">
      <style:paragraph-properties fo:line-height="0.0868in" fo:margin-left="0.3826in">
        <style:tab-stops/>
      </style:paragraph-properties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ableRow1670" style:family="table-row">
      <style:table-row-properties style:row-height="0.125in" style:use-optimal-row-height="false"/>
    </style:style>
    <style:style style:name="TableCell16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line-height="0.0868in" fo:margin-left="0.034in">
        <style:tab-stops/>
      </style:paragraph-properties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T1674" style:parent-style-name="Absatz-Standardschriftart" style:family="text">
      <style:text-properties style:font-name="Arial" fo:letter-spacing="-0.0027in" fo:font-size="6pt" style:font-size-asian="6pt"/>
    </style:style>
    <style:style style:name="T1675" style:parent-style-name="Absatz-Standardschriftart" style:family="text">
      <style:text-properties style:font-name="Arial" fo:letter-spacing="-0.0006in" fo:font-size="6pt" style:font-size-asian="6pt"/>
    </style:style>
    <style:style style:name="T1676" style:parent-style-name="Absatz-Standardschriftart" style:family="text">
      <style:text-properties style:font-name="Arial" fo:letter-spacing="-0.002in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letter-spacing="-0.0006in" fo:font-size="6pt" style:font-size-asian="6pt"/>
    </style:style>
    <style:style style:name="T1684" style:parent-style-name="Absatz-Standardschriftart" style:family="text">
      <style:text-properties style:font-name="Arial" fo:letter-spacing="-0.002in" fo:font-size="6pt" style:font-size-asian="6pt"/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TableCell1686" style:family="table-cell">
      <style:table-cell-properties fo:border="0.0138in solid #000000" fo:padding-top="0in" fo:padding-left="0in" fo:padding-bottom="0in" fo:padding-right="0in"/>
    </style:style>
    <style:style style:name="P1687" style:parent-style-name="TableParagraph" style:family="paragraph">
      <style:paragraph-properties fo:line-height="0.0868in" fo:margin-left="0.452in">
        <style:tab-stops/>
      </style:paragraph-properties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TableCell16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0" style:family="table-row">
      <style:table-row-properties style:row-height="0.125in" style:use-optimal-row-height="false"/>
    </style:style>
    <style:style style:name="TableCell16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0868in" fo:margin-left="0.1041in">
        <style:tab-stops/>
      </style:paragraph-properties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T1694" style:parent-style-name="Absatz-Standardschriftart" style:family="text">
      <style:text-properties style:font-name="Arial" fo:letter-spacing="-0.0006in" fo:font-size="6pt" style:font-size-asian="6pt"/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ableCell1696" style:family="table-cell">
      <style:table-cell-properties fo:border="0.0138in solid #000000" fo:padding-top="0in" fo:padding-left="0in" fo:padding-bottom="0in" fo:padding-right="0in"/>
    </style:style>
    <style:style style:name="P1697" style:parent-style-name="TableParagraph" style:family="paragraph">
      <style:paragraph-properties fo:line-height="0.0868in" fo:margin-left="0.452in">
        <style:tab-stops/>
      </style:paragraph-properties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TableCell1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0" style:family="table-row">
      <style:table-row-properties style:row-height="0.125in" style:use-optimal-row-height="false"/>
    </style:style>
    <style:style style:name="TableCell17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line-height="0.0868in" fo:margin-left="0.1041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6pt" style:font-size-asian="6pt"/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T1705" style:parent-style-name="Absatz-Standardschriftart" style:family="text">
      <style:text-properties style:font-name="Arial" fo:letter-spacing="-0.0006in" fo:font-size="6pt" style:font-size-asian="6pt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TableParagraph" style:family="paragraph">
      <style:paragraph-properties fo:text-align="end" fo:line-height="0.0868in" fo:margin-right="0.0263in"/>
    </style:style>
    <style:style style:name="T1709" style:parent-style-name="Absatz-Standardschriftart" style:family="text">
      <style:text-properties style:font-name="Arial" fo:font-size="6pt" style:font-size-asian="6pt"/>
    </style:style>
    <style:style style:name="TableCell17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1" style:family="table-row">
      <style:table-row-properties style:row-height="0.125in" style:use-optimal-row-height="false"/>
    </style:style>
    <style:style style:name="TableCell17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line-height="0.0868in" fo:margin-left="0.1041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6pt" style:font-size-asian="6pt"/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ableCell1719" style:family="table-cell">
      <style:table-cell-properties fo:border="0.0138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end" fo:line-height="0.0868in" fo:margin-right="0.0263in"/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TableCell17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3" style:parent-style-name="Standard" style:family="paragraph">
      <style:paragraph-properties fo:text-align="end" fo:line-height="0.1208in" fo:margin-right="0.0743in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P1726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2" style:family="table-column">
      <style:table-column-properties style:column-width="2.5277in" style:use-optimal-column-width="false"/>
    </style:style>
    <style:style style:name="TableColumn1773" style:family="table-column">
      <style:table-column-properties style:column-width="0.8645in" style:use-optimal-column-width="false"/>
    </style:style>
    <style:style style:name="TableColumn1774" style:family="table-column">
      <style:table-column-properties style:column-width="0.875in" style:use-optimal-column-width="false"/>
    </style:style>
    <style:style style:name="TableColumn1775" style:family="table-column">
      <style:table-column-properties style:column-width="0.8645in" style:use-optimal-column-width="false"/>
    </style:style>
    <style:style style:name="TableColumn1776" style:family="table-column">
      <style:table-column-properties style:column-width="0.4479in" style:use-optimal-column-width="false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4583in" style:use-optimal-column-width="false"/>
    </style:style>
    <style:style style:name="TableColumn1779" style:family="table-column">
      <style:table-column-properties style:column-width="0.8645in" style:use-optimal-column-width="false"/>
    </style:style>
    <style:style style:name="Table1771" style:family="table">
      <style:table-properties style:width="7.7673in" fo:margin-left="0.0826in" table:align="left"/>
    </style:style>
    <style:style style:name="TableRow1780" style:family="table-row">
      <style:table-row-properties style:min-row-height="0.1875in" style:use-optimal-row-height="false"/>
    </style:style>
    <style:style style:name="TableCell17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3" style:parent-style-name="TableParagraph" style:family="paragraph">
      <style:paragraph-properties fo:margin-left="0.2951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-0.0062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89" style:parent-style-name="Absatz-Standardschriftart" style:family="text">
      <style:text-properties style:font-name="Arial" style:text-scale="95%" fo:font-size="7pt" style:font-size-asian="7pt"/>
    </style:style>
    <style:style style:name="T1790" style:parent-style-name="Absatz-Standardschriftart" style:family="text">
      <style:text-properties style:font-name="Times New Roman" style:text-scale="99%" fo:font-size="7pt" style:font-size-asian="7pt"/>
    </style:style>
    <style:style style:name="T1791" style:parent-style-name="Absatz-Standardschriftart" style:family="text">
      <style:text-properties style:font-name="Arial" fo:font-size="7pt" style:font-size-asian="7pt"/>
    </style:style>
    <style:style style:name="TableCell1792" style:family="table-cell">
      <style:table-cell-properties fo:border="0.0138in solid #000000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4" style:parent-style-name="Absatz-Standardschriftart" style:family="text">
      <style:text-properties style:font-name="Arial" fo:font-size="7pt" style:font-size-asian="7pt"/>
    </style:style>
    <style:style style:name="T1795" style:parent-style-name="Absatz-Standardschriftart" style:family="text">
      <style:text-properties style:font-name="Times New Roman" style:text-scale="99%" fo:font-size="7pt" style:font-size-asian="7pt"/>
    </style:style>
    <style:style style:name="T1796" style:parent-style-name="Absatz-Standardschriftart" style:family="text">
      <style:text-properties style:font-name="Arial" style:text-scale="95%" fo:font-size="7pt" style:font-size-asian="7pt"/>
    </style:style>
    <style:style style:name="P1797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ableCell1799" style:family="table-cell">
      <style:table-cell-properties fo:border="0.013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243in" fo:margin-left="0.6833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letter-spacing="-0.0062in" fo:font-size="8pt" style:font-size-asian="8pt"/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ableCell18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06" style:parent-style-name="Absatz-Standardschriftart" style:family="text">
      <style:text-properties style:font-name="Arial" fo:font-size="7pt" style:font-size-asian="7pt"/>
    </style:style>
    <style:style style:name="T1807" style:parent-style-name="Absatz-Standardschriftart" style:family="text">
      <style:text-properties style:font-name="Arial" fo:letter-spacing="-0.0013in" fo:font-size="7pt" style:font-size-asian="7pt"/>
    </style:style>
    <style:style style:name="T1808" style:parent-style-name="Absatz-Standardschriftart" style:family="text">
      <style:text-properties style:font-name="Arial" fo:font-size="7pt" style:font-size-asian="7pt"/>
    </style:style>
    <style:style style:name="T1809" style:parent-style-name="Absatz-Standardschriftart" style:family="text">
      <style:text-properties style:font-name="Times New Roman" style:text-scale="99%" fo:font-size="7pt" style:font-size-asian="7pt"/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P1811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2" style:parent-style-name="Absatz-Standardschriftart" style:family="text">
      <style:text-properties style:font-name="Arial" fo:font-size="8pt" style:font-size-asian="8pt"/>
    </style:style>
    <style:style style:name="TableRow1813" style:family="table-row">
      <style:table-row-properties style:row-height="0.2916in" style:use-optimal-row-height="false"/>
    </style:style>
    <style:style style:name="TableCell1814" style:family="table-cell">
      <style:table-cell-properties fo:border="0.013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T1818" style:parent-style-name="Absatz-Standardschriftart" style:family="text">
      <style:text-properties style:font-name="Times New Roman" fo:letter-spacing="0.0145in" fo:font-size="8pt" style:font-size-asian="8pt"/>
    </style:style>
    <style:style style:name="T1819" style:parent-style-name="Absatz-Standardschriftart" style:family="text">
      <style:text-properties style:font-name="Arial" fo:font-size="8pt" style:font-size-asian="8pt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P1823" style:parent-style-name="TableParagraph" style:family="paragraph">
      <style:paragraph-properties fo:line-height="0.1263in" fo:margin-left="0.0729in">
        <style:tab-stops/>
      </style:paragraph-properties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034in" fo:margin-left="0.0097in">
        <style:tab-stops/>
      </style:paragraph-properties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1828" style:parent-style-name="Absatz-Standardschriftart" style:family="text">
      <style:text-properties style:font-name="Arial" fo:letter-spacing="-0.002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P1830" style:parent-style-name="TableParagraph" style:family="paragraph">
      <style:paragraph-properties fo:text-align="center" fo:margin-top="0.018in" fo:margin-right="0.0576in"/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ableCell1832" style:family="table-cell">
      <style:table-cell-properties fo:border="0.0138in solid #000000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034in" fo:line-height="0.1263in" fo:margin-right="0.0104in"/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P1835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ableRow1837" style:family="table-row">
      <style:table-row-properties style:row-height="4.5069in" style:use-optimal-row-height="false"/>
    </style:style>
    <style:style style:name="TableCell183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0868in" fo:margin-left="0.1041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6pt" style:font-size-asian="6pt"/>
    </style:style>
    <style:style style:name="T1841" style:parent-style-name="Absatz-Standardschriftart" style:family="text">
      <style:text-properties style:font-name="Arial" fo:letter-spacing="-0.0048in" fo:font-size="6pt" style:font-size-asian="6pt"/>
    </style:style>
    <style:style style:name="T1842" style:parent-style-name="Absatz-Standardschriftart" style:family="text">
      <style:text-properties style:font-name="Arial" fo:letter-spacing="-0.0006in" fo:font-size="6pt" style:font-size-asian="6pt"/>
    </style:style>
    <style:style style:name="P1843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T1845" style:parent-style-name="Absatz-Standardschriftart" style:family="text">
      <style:text-properties style:font-name="Times New Roman" fo:font-size="6pt" style:font-size-asian="6pt"/>
    </style:style>
    <style:style style:name="T1846" style:parent-style-name="Absatz-Standardschriftart" style:family="text">
      <style:text-properties style:font-name="Arial" fo:font-size="6pt" style:font-size-asian="6pt"/>
    </style:style>
    <style:style style:name="P1847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6pt" style:font-size-asian="6pt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1850" style:parent-style-name="Absatz-Standardschriftart" style:family="text">
      <style:text-properties style:font-name="Times New Roman" fo:letter-spacing="0.0159in" fo:font-size="6pt" style:font-size-asian="6pt"/>
    </style:style>
    <style:style style:name="T1851" style:parent-style-name="Absatz-Standardschriftart" style:family="text">
      <style:text-properties style:font-name="Arial" fo:letter-spacing="-0.0006in" fo:font-size="6pt" style:font-size-asian="6pt"/>
    </style:style>
    <style:style style:name="P1852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6pt" style:font-size-asian="6pt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T1855" style:parent-style-name="Absatz-Standardschriftart" style:family="text">
      <style:text-properties style:font-name="Times New Roman" fo:letter-spacing="0.0152in" fo:font-size="6pt" style:font-size-asian="6pt"/>
    </style:style>
    <style:style style:name="T1856" style:parent-style-name="Absatz-Standardschriftart" style:family="text">
      <style:text-properties style:font-name="Arial" fo:letter-spacing="-0.0006in" fo:font-size="6pt" style:font-size-asian="6pt"/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P1858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6pt" style:font-size-asian="6pt"/>
    </style:style>
    <style:style style:name="T1860" style:parent-style-name="Absatz-Standardschriftart" style:family="text">
      <style:text-properties style:font-name="Arial" fo:letter-spacing="-0.0013in" fo:font-size="6pt" style:font-size-asian="6pt"/>
    </style:style>
    <style:style style:name="T1861" style:parent-style-name="Absatz-Standardschriftart" style:family="text">
      <style:text-properties style:font-name="Arial" fo:letter-spacing="-0.0006in" fo:font-size="6pt" style:font-size-asian="6pt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T1863" style:parent-style-name="Absatz-Standardschriftart" style:family="text">
      <style:text-properties style:font-name="Arial" fo:letter-spacing="-0.0013in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T1865" style:parent-style-name="Absatz-Standardschriftart" style:family="text">
      <style:text-properties style:font-name="Arial" fo:font-size="6pt" style:font-size-asian="6pt"/>
    </style:style>
    <style:style style:name="T1866" style:parent-style-name="Absatz-Standardschriftart" style:family="text">
      <style:text-properties style:font-name="Arial" fo:letter-spacing="-0.0006in" fo:font-size="6pt" style:font-size-asian="6pt"/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1868" style:parent-style-name="Absatz-Standardschriftart" style:family="text">
      <style:text-properties style:font-name="Times New Roman" fo:letter-spacing="0.0173in" fo:font-size="6pt" style:font-size-asian="6pt"/>
    </style:style>
    <style:style style:name="T1869" style:parent-style-name="Absatz-Standardschriftart" style:family="text">
      <style:text-properties style:font-name="Arial" fo:letter-spacing="-0.0006in" fo:font-size="6pt" style:font-size-asian="6pt"/>
    </style:style>
    <style:style style:name="T1870" style:parent-style-name="Absatz-Standardschriftart" style:family="text">
      <style:text-properties style:font-name="Arial" fo:letter-spacing="-0.0097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P1872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1874" style:parent-style-name="Absatz-Standardschriftart" style:family="text">
      <style:text-properties style:font-name="Arial" fo:letter-spacing="-0.0006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T1876" style:parent-style-name="Absatz-Standardschriftart" style:family="text">
      <style:text-properties style:font-name="Arial" fo:letter-spacing="-0.0006in" fo:font-size="6pt" style:font-size-asian="6pt"/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style:font-name="Times New Roman" fo:letter-spacing="0.0152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P1884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6pt" style:font-size-asian="6pt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Times New Roman" fo:letter-spacing="0.0159in" fo:font-size="6pt" style:font-size-asian="6pt"/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Arial" fo:letter-spacing="-0.0041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0.0152in" fo:font-size="6pt" style:font-size-asian="6pt"/>
    </style:style>
    <style:style style:name="T1892" style:parent-style-name="Absatz-Standardschriftart" style:family="text">
      <style:text-properties style:font-name="Arial" fo:letter-spacing="-0.0006in" fo:font-size="6pt" style:font-size-asian="6pt"/>
    </style:style>
    <style:style style:name="T1893" style:parent-style-name="Absatz-Standardschriftart" style:family="text">
      <style:text-properties style:font-name="Arial" fo:letter-spacing="-0.0048in" fo:font-size="6pt" style:font-size-asian="6pt"/>
    </style:style>
    <style:style style:name="T1894" style:parent-style-name="Absatz-Standardschriftart" style:family="text">
      <style:text-properties style:font-name="Arial" fo:letter-spacing="-0.0006in" fo:font-size="6pt" style:font-size-asian="6pt"/>
    </style:style>
    <style:style style:name="T1895" style:parent-style-name="Absatz-Standardschriftart" style:family="text">
      <style:text-properties style:font-name="Arial" fo:letter-spacing="-0.0041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P1897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Arial" fo:letter-spacing="-0.0013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Arial" fo:letter-spacing="-0.0006in" fo:font-size="6pt" style:font-size-asian="6pt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06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Times New Roman" fo:letter-spacing="0.0152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Arial" fo:letter-spacing="-0.0006in" fo:font-size="6pt" style:font-size-asian="6pt"/>
    </style:style>
    <style:style style:name="T1910" style:parent-style-name="Absatz-Standardschriftart" style:family="text">
      <style:text-properties style:font-name="Arial" fo:letter-spacing="0.0229in" fo:font-size="6pt" style:font-size-asian="6pt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1912" style:parent-style-name="Absatz-Standardschriftart" style:family="text">
      <style:text-properties style:font-name="Arial" fo:letter-spacing="-0.0006in" fo:font-size="6pt" style:font-size-asian="6pt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1914" style:parent-style-name="Absatz-Standardschriftart" style:family="text">
      <style:text-properties style:font-name="Times New Roman" fo:letter-spacing="0.0166in" fo:font-size="6pt" style:font-size-asian="6pt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Arial" fo:letter-spacing="-0.0027in" fo:font-size="6pt" style:font-size-asian="6pt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P1918" style:parent-style-name="TableParagraph" style:family="paragraph">
      <style:paragraph-properties fo:margin-top="0.0013in" fo:margin-left="0.1736in">
        <style:tab-stops/>
      </style:paragraph-properties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style:font-name="Arial" fo:letter-spacing="-0.0041in" fo:font-size="6pt" style:font-size-asian="6pt"/>
    </style:style>
    <style:style style:name="T1921" style:parent-style-name="Absatz-Standardschriftart" style:family="text">
      <style:text-properties style:font-name="Arial" fo:letter-spacing="-0.0006in" fo:font-size="6pt" style:font-size-asian="6pt"/>
    </style:style>
    <style:style style:name="T1922" style:parent-style-name="Absatz-Standardschriftart" style:family="text">
      <style:text-properties style:font-name="Arial" fo:letter-spacing="-0.0041in" fo:font-size="6pt" style:font-size-asian="6pt"/>
    </style:style>
    <style:style style:name="T1923" style:parent-style-name="Absatz-Standardschriftart" style:family="text">
      <style:text-properties style:font-name="Arial" fo:letter-spacing="-0.0006in" fo:font-size="6pt" style:font-size-asian="6pt"/>
    </style:style>
    <style:style style:name="P1924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1926" style:parent-style-name="Absatz-Standardschriftart" style:family="text">
      <style:text-properties style:font-name="Arial" fo:letter-spacing="-0.0013in" fo:font-size="6pt" style:font-size-asian="6pt"/>
    </style:style>
    <style:style style:name="T1927" style:parent-style-name="Absatz-Standardschriftart" style:family="text">
      <style:text-properties style:font-name="Arial" fo:font-size="6pt" style:font-size-asian="6pt"/>
    </style:style>
    <style:style style:name="T1928" style:parent-style-name="Absatz-Standardschriftart" style:family="text">
      <style:text-properties style:font-name="Arial" fo:letter-spacing="-0.0006in" fo:font-size="6pt" style:font-size-asian="6pt"/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06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Times New Roman" fo:letter-spacing="0.0152in" fo:font-size="6pt" style:font-size-asian="6pt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style:font-name="Arial" fo:letter-spacing="-0.0013in" fo:font-size="6pt" style:font-size-asian="6pt"/>
    </style:style>
    <style:style style:name="T1935" style:parent-style-name="Absatz-Standardschriftart" style:family="text">
      <style:text-properties style:font-name="Arial" fo:letter-spacing="-0.0006in" fo:font-size="6pt" style:font-size-asian="6pt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Arial" fo:letter-spacing="-0.0006in" fo:font-size="6pt" style:font-size-asian="6pt"/>
    </style:style>
    <style:style style:name="T1938" style:parent-style-name="Absatz-Standardschriftart" style:family="text">
      <style:text-properties style:font-name="Times New Roman" fo:letter-spacing="0.0145in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P1942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letter-spacing="-0.0041in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T1946" style:parent-style-name="Absatz-Standardschriftart" style:family="text">
      <style:text-properties style:font-name="Arial" fo:letter-spacing="-0.0041in" fo:font-size="6pt" style:font-size-asian="6pt"/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T1950" style:parent-style-name="Absatz-Standardschriftart" style:family="text">
      <style:text-properties style:font-name="Arial" fo:letter-spacing="-0.0006in" fo:font-size="6pt" style:font-size-asian="6pt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P1952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-0.0006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1956" style:parent-style-name="Absatz-Standardschriftart" style:family="text">
      <style:text-properties style:font-name="Arial" fo:letter-spacing="-0.0006in" fo:font-size="6pt" style:font-size-asian="6pt"/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Times New Roman" fo:letter-spacing="0.0145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Arial" fo:letter-spacing="-0.0006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Arial" fo:letter-spacing="-0.0006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1964" style:parent-style-name="Absatz-Standardschriftart" style:family="text">
      <style:text-properties style:font-name="Times New Roman" fo:letter-spacing="0.0145in" fo:font-size="6pt" style:font-size-asian="6pt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style:font-name="Arial" fo:letter-spacing="-0.0006in" fo:font-size="6pt" style:font-size-asian="6pt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1968" style:parent-style-name="Absatz-Standardschriftart" style:family="text">
      <style:text-properties style:font-name="Arial" fo:letter-spacing="-0.0006in" fo:font-size="6pt" style:font-size-asian="6pt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P1970" style:parent-style-name="TableParagraph" style:family="paragraph">
      <style:paragraph-properties fo:margin-top="0.0013in" fo:line-height="152%" fo:margin-left="0.1736in" fo:margin-right="0.9562in">
        <style:tab-stops/>
      </style:paragraph-properties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1972" style:parent-style-name="Absatz-Standardschriftart" style:family="text">
      <style:text-properties style:font-name="Arial" fo:letter-spacing="-0.0069in" fo:font-size="6pt" style:font-size-asian="6pt"/>
    </style:style>
    <style:style style:name="T1973" style:parent-style-name="Absatz-Standardschriftart" style:family="text">
      <style:text-properties style:font-name="Arial" fo:letter-spacing="-0.0006in" fo:font-size="6pt" style:font-size-asian="6pt"/>
    </style:style>
    <style:style style:name="T1974" style:parent-style-name="Absatz-Standardschriftart" style:family="text">
      <style:text-properties style:font-name="Arial" fo:letter-spacing="-0.0062in" fo:font-size="6pt" style:font-size-asian="6pt"/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1976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T1978" style:parent-style-name="Absatz-Standardschriftart" style:family="text">
      <style:text-properties style:font-name="Arial" fo:letter-spacing="-0.0041in" fo:font-size="6pt" style:font-size-asian="6pt"/>
    </style:style>
    <style:style style:name="T1979" style:parent-style-name="Absatz-Standardschriftart" style:family="text">
      <style:text-properties style:font-name="Arial" fo:letter-spacing="-0.0006in" fo:font-size="6pt" style:font-size-asian="6pt"/>
    </style:style>
    <style:style style:name="T1980" style:parent-style-name="Absatz-Standardschriftart" style:family="text">
      <style:text-properties style:font-name="Arial" fo:letter-spacing="-0.0041in" fo:font-size="6pt" style:font-size-asian="6pt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T1982" style:parent-style-name="Absatz-Standardschriftart" style:family="text">
      <style:text-properties style:font-name="Arial" fo:letter-spacing="-0.0041in" fo:font-size="6pt" style:font-size-asian="6pt"/>
    </style:style>
    <style:style style:name="T1983" style:parent-style-name="Absatz-Standardschriftart" style:family="text">
      <style:text-properties style:font-name="Arial" fo:letter-spacing="-0.0006in" fo:font-size="6pt" style:font-size-asian="6pt"/>
    </style:style>
    <style:style style:name="P1984" style:parent-style-name="TableParagraph" style:family="paragraph">
      <style:paragraph-properties fo:margin-top="0.0013in" fo:line-height="152%" fo:margin-left="0.243in" fo:margin-right="1.109in">
        <style:tab-stops/>
      </style:paragraph-properties>
    </style:style>
    <style:style style:name="T1985" style:parent-style-name="Absatz-Standardschriftart" style:family="text">
      <style:text-properties style:font-name="Arial" fo:font-size="6pt" style:font-size-asian="6pt"/>
    </style:style>
    <style:style style:name="T1986" style:parent-style-name="Absatz-Standardschriftart" style:family="text">
      <style:text-properties style:font-name="Arial" fo:letter-spacing="-0.0013in" fo:font-size="6pt" style:font-size-asian="6pt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1989" style:parent-style-name="Absatz-Standardschriftart" style:family="text">
      <style:text-properties style:font-name="Arial" fo:letter-spacing="-0.0006in" fo:font-size="6pt" style:font-size-asian="6pt"/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T1991" style:parent-style-name="Absatz-Standardschriftart" style:family="text">
      <style:text-properties style:font-name="Times New Roman" fo:letter-spacing="0.0159in" fo:font-size="6pt" style:font-size-asian="6pt"/>
    </style:style>
    <style:style style:name="T1992" style:parent-style-name="Absatz-Standardschriftart" style:family="text">
      <style:text-properties style:font-name="Arial" fo:letter-spacing="-0.0006in" fo:font-size="6pt" style:font-size-asian="6pt"/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T1994" style:parent-style-name="Absatz-Standardschriftart" style:family="text">
      <style:text-properties style:font-name="Arial" fo:letter-spacing="-0.0006in" fo:font-size="6pt" style:font-size-asian="6pt"/>
    </style:style>
    <style:style style:name="P1995" style:parent-style-name="TableParagraph" style:family="paragraph">
      <style:paragraph-properties fo:margin-top="0.0013in" fo:margin-left="0.1736in">
        <style:tab-stops/>
      </style:paragraph-properties>
    </style:style>
    <style:style style:name="T1996" style:parent-style-name="Absatz-Standardschriftart" style:family="text">
      <style:text-properties style:font-name="Arial" fo:font-size="6pt" style:font-size-asian="6pt"/>
    </style:style>
    <style:style style:name="TableCell19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end" fo:line-height="0.0868in" fo:margin-right="0.0263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P2000" style:parent-style-name="TableParagraph" style:family="paragraph">
      <style:paragraph-properties fo:text-align="end" fo:margin-top="0.05in" fo:margin-right="0.0263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P2002" style:parent-style-name="TableParagraph" style:family="paragraph">
      <style:paragraph-properties fo:text-align="end" fo:margin-top="0.05in" fo:margin-right="0.0263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263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263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263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263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263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263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263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263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263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263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263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263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263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263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263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263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263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263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263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263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263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263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263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263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P2054" style:parent-style-name="TableParagraph" style:family="paragraph">
      <style:paragraph-properties fo:text-align="end" fo:margin-top="0.05in" fo:margin-right="0.0263in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P2056" style:parent-style-name="TableParagraph" style:family="paragraph">
      <style:paragraph-properties fo:text-align="end" fo:margin-top="0.05in" fo:margin-right="0.0263in"/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P2058" style:parent-style-name="TableParagraph" style:family="paragraph">
      <style:paragraph-properties fo:text-align="end" fo:margin-top="0.05in" fo:margin-right="0.0263in"/>
    </style:style>
    <style:style style:name="T2059" style:parent-style-name="Absatz-Standardschriftart" style:family="text">
      <style:text-properties style:font-name="Arial" fo:font-size="6pt" style:font-size-asian="6pt"/>
    </style:style>
    <style:style style:name="TableCell20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end" fo:line-height="0.0868in" fo:margin-right="0.0472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472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472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472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472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472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472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472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472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472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472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472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472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472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472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472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472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472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472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472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472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472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472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472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472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472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472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P2115" style:parent-style-name="TableParagraph" style:family="paragraph">
      <style:paragraph-properties fo:text-align="end" fo:margin-top="0.05in" fo:margin-right="0.0472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P2117" style:parent-style-name="TableParagraph" style:family="paragraph">
      <style:paragraph-properties fo:text-align="end" fo:margin-top="0.05in" fo:margin-right="0.0472in"/>
    </style:style>
    <style:style style:name="T2118" style:parent-style-name="Absatz-Standardschriftart" style:family="text">
      <style:text-properties style:font-name="Arial" fo:font-size="6pt" style:font-size-asian="6pt"/>
    </style:style>
    <style:style style:name="P2119" style:parent-style-name="TableParagraph" style:family="paragraph">
      <style:paragraph-properties fo:text-align="end" fo:margin-top="0.05in" fo:margin-right="0.0472in"/>
    </style:style>
    <style:style style:name="T2120" style:parent-style-name="Absatz-Standardschriftart" style:family="text">
      <style:text-properties style:font-name="Arial" fo:font-size="6pt" style:font-size-asian="6pt"/>
    </style:style>
    <style:style style:name="P2121" style:parent-style-name="TableParagraph" style:family="paragraph">
      <style:paragraph-properties fo:text-align="end" fo:margin-top="0.05in" fo:margin-right="0.0472in"/>
    </style:style>
    <style:style style:name="T2122" style:parent-style-name="Absatz-Standardschriftart" style:family="text">
      <style:text-properties style:font-name="Arial" fo:font-size="6pt" style:font-size-asian="6pt"/>
    </style:style>
    <style:style style:name="TableCell2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line-height="0.0868in" fo:margin-right="0.0159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159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P2128" style:parent-style-name="TableParagraph" style:family="paragraph">
      <style:paragraph-properties fo:text-align="end" fo:margin-top="0.05in" fo:margin-right="0.0159in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end" fo:margin-top="0.05in" fo:margin-right="0.0159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end" fo:margin-top="0.05in" fo:margin-right="0.0159in"/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end" fo:margin-top="0.05in" fo:margin-right="0.0159in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end" fo:margin-top="0.05in" fo:margin-right="0.0159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end" fo:margin-top="0.05in" fo:margin-right="0.0159in"/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end" fo:margin-top="0.05in" fo:margin-right="0.0159in"/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end" fo:margin-top="0.05in" fo:margin-right="0.0159in"/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end" fo:margin-top="0.05in" fo:margin-right="0.0159in"/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end" fo:margin-top="0.05in" fo:margin-right="0.0159in"/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end" fo:margin-top="0.05in" fo:margin-right="0.0159in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end" fo:margin-top="0.05in" fo:margin-right="0.0159in"/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end" fo:margin-top="0.05in" fo:margin-right="0.0159in"/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end" fo:margin-top="0.05in" fo:margin-right="0.0159in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end" fo:margin-top="0.05in" fo:margin-right="0.0159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end" fo:margin-top="0.05in" fo:margin-right="0.0159in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end" fo:margin-top="0.05in" fo:margin-right="0.0159in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end" fo:margin-top="0.05in" fo:margin-right="0.0159in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end" fo:margin-top="0.05in" fo:margin-right="0.0159in"/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end" fo:margin-top="0.05in" fo:margin-right="0.0159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end" fo:margin-top="0.05in" fo:margin-right="0.0159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end" fo:margin-top="0.05in" fo:margin-right="0.0159in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end" fo:margin-top="0.05in" fo:margin-right="0.0159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end" fo:margin-top="0.05in" fo:margin-right="0.0159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TableParagraph" style:family="paragraph">
      <style:paragraph-properties fo:text-align="end" fo:margin-top="0.05in" fo:margin-right="0.0159in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P2178" style:parent-style-name="TableParagraph" style:family="paragraph">
      <style:paragraph-properties fo:text-align="end" fo:margin-top="0.05in" fo:margin-right="0.0159in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P2180" style:parent-style-name="TableParagraph" style:family="paragraph">
      <style:paragraph-properties fo:text-align="end" fo:margin-top="0.05in" fo:margin-right="0.0159in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P2182" style:parent-style-name="TableParagraph" style:family="paragraph">
      <style:paragraph-properties fo:text-align="end" fo:margin-top="0.05in" fo:margin-right="0.0159in"/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P2184" style:parent-style-name="TableParagraph" style:family="paragraph">
      <style:paragraph-properties fo:text-align="end" fo:margin-top="0.05in" fo:margin-right="0.0159in"/>
    </style:style>
    <style:style style:name="T2185" style:parent-style-name="Absatz-Standardschriftart" style:family="text">
      <style:text-properties style:font-name="Arial" fo:font-size="6pt" style:font-size-asian="6pt"/>
    </style:style>
    <style:style style:name="TableCell21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P223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P223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0" style:parent-style-name="Absatz-Standardschriftart" style:family="text">
      <style:text-properties style:font-name="Arial" fo:font-size="6pt" style:font-size-asian="6pt"/>
    </style:style>
    <style:style style:name="P224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P224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4" style:parent-style-name="Absatz-Standardschriftart" style:family="text">
      <style:text-properties style:font-name="Arial" fo:font-size="6pt" style:font-size-asian="6pt"/>
    </style:style>
    <style:style style:name="P224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6" style:parent-style-name="Absatz-Standardschriftart" style:family="text">
      <style:text-properties style:font-name="Arial" fo:font-size="6pt" style:font-size-asian="6pt"/>
    </style:style>
    <style:style style:name="P224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8" style:parent-style-name="Absatz-Standardschriftart" style:family="text">
      <style:text-properties style:font-name="Arial" fo:font-size="6pt" style:font-size-asian="6pt"/>
    </style:style>
    <style:style style:name="TableCell22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end" fo:line-height="0.0868in" fo:margin-right="0.027in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end" fo:margin-top="0.05in" fo:margin-right="0.027in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P2254" style:parent-style-name="TableParagraph" style:family="paragraph">
      <style:paragraph-properties fo:text-align="end" fo:margin-top="0.05in" fo:margin-right="0.027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end" fo:margin-top="0.05in" fo:margin-right="0.027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end" fo:margin-top="0.05in" fo:margin-right="0.027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end" fo:margin-top="0.05in" fo:margin-right="0.027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end" fo:margin-top="0.05in" fo:margin-right="0.027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end" fo:margin-top="0.05in" fo:margin-right="0.027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end" fo:margin-top="0.05in" fo:margin-right="0.027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end" fo:margin-top="0.05in" fo:margin-right="0.027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end" fo:margin-top="0.05in" fo:margin-right="0.027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end" fo:margin-top="0.05in" fo:margin-right="0.027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end" fo:margin-top="0.05in" fo:margin-right="0.027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end" fo:margin-top="0.05in" fo:margin-right="0.027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end" fo:margin-top="0.05in" fo:margin-right="0.027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end" fo:margin-top="0.05in" fo:margin-right="0.027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end" fo:margin-top="0.05in" fo:margin-right="0.027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end" fo:margin-top="0.05in" fo:margin-right="0.027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end" fo:margin-top="0.05in" fo:margin-right="0.027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end" fo:margin-top="0.05in" fo:margin-right="0.027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end" fo:margin-top="0.05in" fo:margin-right="0.027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end" fo:margin-top="0.05in" fo:margin-right="0.027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end" fo:margin-top="0.05in" fo:margin-right="0.027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end" fo:margin-top="0.05in" fo:margin-right="0.027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P2298" style:parent-style-name="TableParagraph" style:family="paragraph">
      <style:paragraph-properties fo:text-align="end" fo:margin-top="0.05in" fo:margin-right="0.027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P2300" style:parent-style-name="TableParagraph" style:family="paragraph">
      <style:paragraph-properties fo:text-align="end" fo:margin-top="0.05in" fo:margin-right="0.027in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P2302" style:parent-style-name="TableParagraph" style:family="paragraph">
      <style:paragraph-properties fo:text-align="end" fo:margin-top="0.05in" fo:margin-right="0.027in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P2304" style:parent-style-name="TableParagraph" style:family="paragraph">
      <style:paragraph-properties fo:text-align="end" fo:margin-top="0.05in" fo:margin-right="0.027in"/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P2306" style:parent-style-name="TableParagraph" style:family="paragraph">
      <style:paragraph-properties fo:text-align="end" fo:margin-top="0.05in" fo:margin-right="0.027in"/>
    </style:style>
    <style:style style:name="T2307" style:parent-style-name="Absatz-Standardschriftart" style:family="text">
      <style:text-properties style:font-name="Arial" fo:font-size="6pt" style:font-size-asian="6pt"/>
    </style:style>
    <style:style style:name="P2308" style:parent-style-name="TableParagraph" style:family="paragraph">
      <style:paragraph-properties fo:text-align="end" fo:margin-top="0.05in" fo:margin-right="0.027in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P2310" style:parent-style-name="TableParagraph" style:family="paragraph">
      <style:paragraph-properties fo:text-align="end" fo:margin-top="0.05in" fo:margin-right="0.027in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ableCell23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center" fo:line-height="0.0868in" fo:margin-right="0.0055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center" fo:margin-top="0.05in" fo:margin-right="0.0055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TableParagraph" style:family="paragraph">
      <style:paragraph-properties fo:text-align="center" fo:margin-top="0.05in" fo:margin-right="0.0055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center" fo:margin-top="0.05in" fo:margin-right="0.0055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center" fo:margin-top="0.05in" fo:margin-right="0.0055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center" fo:margin-top="0.05in" fo:margin-right="0.0055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center" fo:margin-top="0.05in" fo:margin-right="0.0055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center" fo:margin-top="0.05in" fo:margin-right="0.0055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center" fo:margin-top="0.05in" fo:margin-right="0.0055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center" fo:margin-top="0.05in" fo:margin-right="0.0055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center" fo:margin-top="0.05in" fo:margin-right="0.0055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center" fo:margin-top="0.05in" fo:margin-right="0.0055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center" fo:margin-top="0.05in" fo:margin-right="0.0055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center" fo:margin-top="0.05in" fo:margin-right="0.0055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center" fo:margin-top="0.05in" fo:margin-right="0.0055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center" fo:margin-top="0.05in" fo:margin-right="0.0055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center" fo:margin-top="0.05in" fo:margin-right="0.0055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center" fo:margin-top="0.05in" fo:margin-right="0.0055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center" fo:margin-top="0.05in" fo:margin-right="0.0055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center" fo:margin-top="0.05in" fo:margin-right="0.0055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center" fo:margin-top="0.05in" fo:margin-right="0.0055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center" fo:margin-top="0.05in" fo:margin-right="0.0055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center" fo:margin-top="0.05in" fo:margin-right="0.0055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TableParagraph" style:family="paragraph">
      <style:paragraph-properties fo:text-align="center" fo:margin-top="0.05in" fo:margin-right="0.0055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P2361" style:parent-style-name="TableParagraph" style:family="paragraph">
      <style:paragraph-properties fo:text-align="center" fo:margin-top="0.05in" fo:margin-right="0.0055in"/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P2363" style:parent-style-name="TableParagraph" style:family="paragraph">
      <style:paragraph-properties fo:text-align="center" fo:margin-top="0.05in" fo:margin-right="0.0055in"/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P2365" style:parent-style-name="TableParagraph" style:family="paragraph">
      <style:paragraph-properties fo:text-align="center" fo:margin-top="0.05in" fo:margin-right="0.0055in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P2367" style:parent-style-name="TableParagraph" style:family="paragraph">
      <style:paragraph-properties fo:text-align="center" fo:margin-top="0.05in" fo:margin-right="0.0055in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P2369" style:parent-style-name="TableParagraph" style:family="paragraph">
      <style:paragraph-properties fo:text-align="center" fo:margin-top="0.05in" fo:margin-right="0.0055in"/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P2371" style:parent-style-name="TableParagraph" style:family="paragraph">
      <style:paragraph-properties fo:text-align="center" fo:margin-top="0.05in" fo:margin-right="0.0055in"/>
    </style:style>
    <style:style style:name="T2372" style:parent-style-name="Absatz-Standardschriftart" style:family="text">
      <style:text-properties style:font-name="Arial" fo:font-size="6pt" style:font-size-asian="6pt"/>
    </style:style>
    <style:style style:name="P2373" style:parent-style-name="TableParagraph" style:family="paragraph">
      <style:paragraph-properties fo:text-align="center" fo:margin-top="0.05in" fo:margin-right="0.0055in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ableCell237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76" style:parent-style-name="TableParagraph" style:family="paragraph">
      <style:paragraph-properties fo:text-align="end" fo:line-height="0.0868in" fo:margin-right="0.043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end" fo:margin-top="0.05in" fo:margin-right="0.043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P2380" style:parent-style-name="TableParagraph" style:family="paragraph">
      <style:paragraph-properties fo:text-align="end" fo:margin-top="0.05in" fo:margin-right="0.043in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P2382" style:parent-style-name="TableParagraph" style:family="paragraph">
      <style:paragraph-properties fo:text-align="end" fo:margin-top="0.05in" fo:margin-right="0.043in"/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P2384" style:parent-style-name="TableParagraph" style:family="paragraph">
      <style:paragraph-properties fo:text-align="end" fo:margin-top="0.05in" fo:margin-right="0.043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P2386" style:parent-style-name="TableParagraph" style:family="paragraph">
      <style:paragraph-properties fo:text-align="end" fo:margin-top="0.05in" fo:margin-right="0.043in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P2388" style:parent-style-name="TableParagraph" style:family="paragraph">
      <style:paragraph-properties fo:text-align="end" fo:margin-top="0.05in" fo:margin-right="0.043in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P2390" style:parent-style-name="TableParagraph" style:family="paragraph">
      <style:paragraph-properties fo:text-align="end" fo:margin-top="0.05in" fo:margin-right="0.043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P2392" style:parent-style-name="TableParagraph" style:family="paragraph">
      <style:paragraph-properties fo:text-align="end" fo:margin-top="0.05in" fo:margin-right="0.043in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P2394" style:parent-style-name="TableParagraph" style:family="paragraph">
      <style:paragraph-properties fo:text-align="end" fo:margin-top="0.05in" fo:margin-right="0.043in"/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P2396" style:parent-style-name="TableParagraph" style:family="paragraph">
      <style:paragraph-properties fo:text-align="end" fo:margin-top="0.05in" fo:margin-right="0.043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P2398" style:parent-style-name="TableParagraph" style:family="paragraph">
      <style:paragraph-properties fo:text-align="end" fo:margin-top="0.05in" fo:margin-right="0.043in"/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TableParagraph" style:family="paragraph">
      <style:paragraph-properties fo:text-align="end" fo:margin-top="0.05in" fo:margin-right="0.043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P2402" style:parent-style-name="TableParagraph" style:family="paragraph">
      <style:paragraph-properties fo:text-align="end" fo:margin-top="0.05in" fo:margin-right="0.043in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P2404" style:parent-style-name="TableParagraph" style:family="paragraph">
      <style:paragraph-properties fo:text-align="end" fo:margin-top="0.05in" fo:margin-right="0.043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P2406" style:parent-style-name="TableParagraph" style:family="paragraph">
      <style:paragraph-properties fo:text-align="end" fo:margin-top="0.05in" fo:margin-right="0.043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P2408" style:parent-style-name="TableParagraph" style:family="paragraph">
      <style:paragraph-properties fo:text-align="end" fo:margin-top="0.05in" fo:margin-right="0.043in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P2410" style:parent-style-name="TableParagraph" style:family="paragraph">
      <style:paragraph-properties fo:text-align="end" fo:margin-top="0.05in" fo:margin-right="0.043in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P2412" style:parent-style-name="TableParagraph" style:family="paragraph">
      <style:paragraph-properties fo:text-align="end" fo:margin-top="0.05in" fo:margin-right="0.043in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P2414" style:parent-style-name="TableParagraph" style:family="paragraph">
      <style:paragraph-properties fo:text-align="end" fo:margin-top="0.05in" fo:margin-right="0.043in"/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P2416" style:parent-style-name="TableParagraph" style:family="paragraph">
      <style:paragraph-properties fo:text-align="end" fo:margin-top="0.05in" fo:margin-right="0.043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P2418" style:parent-style-name="TableParagraph" style:family="paragraph">
      <style:paragraph-properties fo:text-align="end" fo:margin-top="0.05in" fo:margin-right="0.043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P2420" style:parent-style-name="TableParagraph" style:family="paragraph">
      <style:paragraph-properties fo:text-align="end" fo:margin-top="0.05in" fo:margin-right="0.043in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P2422" style:parent-style-name="TableParagraph" style:family="paragraph">
      <style:paragraph-properties fo:text-align="end" fo:margin-top="0.05in" fo:margin-right="0.043in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P2424" style:parent-style-name="TableParagraph" style:family="paragraph">
      <style:paragraph-properties fo:text-align="end" fo:margin-top="0.05in" fo:margin-right="0.043in"/>
    </style:style>
    <style:style style:name="T2425" style:parent-style-name="Absatz-Standardschriftart" style:family="text">
      <style:text-properties style:font-name="Arial" fo:font-size="6pt" style:font-size-asian="6pt"/>
    </style:style>
    <style:style style:name="P2426" style:parent-style-name="TableParagraph" style:family="paragraph">
      <style:paragraph-properties fo:text-align="end" fo:margin-top="0.05in" fo:margin-right="0.043in"/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P2428" style:parent-style-name="TableParagraph" style:family="paragraph">
      <style:paragraph-properties fo:text-align="end" fo:margin-top="0.05in" fo:margin-right="0.043in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P2430" style:parent-style-name="TableParagraph" style:family="paragraph">
      <style:paragraph-properties fo:text-align="end" fo:margin-top="0.05in" fo:margin-right="0.043in"/>
    </style:style>
    <style:style style:name="T2431" style:parent-style-name="Absatz-Standardschriftart" style:family="text">
      <style:text-properties style:font-name="Arial" fo:font-size="6pt" style:font-size-asian="6pt"/>
    </style:style>
    <style:style style:name="P2432" style:parent-style-name="TableParagraph" style:family="paragraph">
      <style:paragraph-properties fo:text-align="end" fo:margin-top="0.05in" fo:margin-right="0.043in"/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P2434" style:parent-style-name="TableParagraph" style:family="paragraph">
      <style:paragraph-properties fo:text-align="end" fo:margin-top="0.05in" fo:margin-right="0.043in"/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P2436" style:parent-style-name="TableParagraph" style:family="paragraph">
      <style:paragraph-properties fo:text-align="end" fo:margin-top="0.05in" fo:margin-right="0.043in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P2438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39" style:parent-style-name="Standard" style:family="paragraph">
      <style:paragraph-properties style:line-height-at-least="0.0138in" fo:margin-left="0.0833in">
        <style:tab-stops/>
      </style:paragraph-properties>
    </style:style>
    <style:style style:name="T24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4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45" style:parent-style-name="Standard" style:family="paragraph">
      <style:paragraph-properties fo:margin-top="0.0861in" fo:margin-left="0.1243in">
        <style:tab-stops/>
      </style:paragraph-properties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-0.0013in" fo:font-size="8pt" style:font-size-asian="8pt"/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letter-spacing="0.0284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-0.0013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P2456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6"><text:s/></text:span><text:span text:style-name="T47">DE</text:span><text:span text:style-name="T48"><text:s/></text:span>SANTA<text:span text:style-name="T49"><text:s/></text:span>MARIA<text:span text:style-name="T50"><text:s/></text:span>MADALENA<text:span text:style-name="T51"><text:s/></text:span><text:span text:style-name="T52">RELATÓRIO</text:span><text:span text:style-name="T53"><text:s/></text:span><text:span text:style-name="T54">RESUMIDO</text:span><text:span text:style-name="T55"><text:s/></text:span><text:span text:style-name="T56">DA</text:span><text:span text:style-name="T57"><text:s/></text:span>EXECUÇÃO<text:span text:style-name="T58"><text:s/></text:span>ORÇAMENTÁRIA</text:p>
      <text:p text:style-name="P59"><text:span text:style-name="T60">BALANÇO<text:s/></text:span><text:span text:style-name="T61">ORÇAMENTÁRIO</text:span></text:p>
      <text:p text:style-name="P62">ORÇAMENTOS<text:span text:style-name="T63"><text:s/></text:span>FISCAL<text:span text:style-name="T64"><text:s/></text:span>E<text:span text:style-name="T65"><text:s/></text:span><text:span text:style-name="T66">DA</text:span><text:span text:style-name="T67"><text:s/></text:span>SEGURIDADE<text:span text:style-name="T68"><text:s/></text:span>SOCIAL<text:span text:style-name="T69"><text:s/></text:span>PERÍODO<text:span text:style-name="T70"><text:s/></text:span><text:span text:style-name="T71">DE</text:span><text:span text:style-name="T72"><text:s/></text:span><text:span text:style-name="T73">REFERÊNCIA<text:s/></text:span>:<text:span text:style-name="T74"><text:s/></text:span><text:span text:style-name="T75">6º</text:span><text:span text:style-name="T76"><text:s/></text:span>Bimestre<text:span text:style-name="T77"><text:s/></text:span>/<text:span text:style-name="T78"><text:s/></text:span><text:span text:style-name="T79">2020</text:span></text:p>
      <text:p text:style-name="P80"><text:span text:style-name="T81">RREO<text:s/></text:span><text:span text:style-name="T82">-</text:span><text:span text:style-name="T83"><text:s/></text:span><text:span text:style-name="T84">Anexo</text:span><text:span text:style-name="T85"><text:s/></text:span><text:span text:style-name="T86">1 (LRF,</text:span><text:span text:style-name="T87"><text:s/></text:span><text:span text:style-name="T88">Art</text:span><text:span text:style-name="T89"><text:s/>52,</text:span><text:span text:style-name="T90"><text:s/></text:span><text:span text:style-name="T91">inciso<text:s/></text:span><text:span text:style-name="T92">I,</text:span><text:span text:style-name="T93"><text:s/>líneas<text:s/></text:span><text:span text:style-name="T94">"a" e</text:span><text:span text:style-name="T95"><text:s/></text:span><text:span text:style-name="T96">"b"</text:span><text:span text:style-name="T97"><text:s/>do</text:span><text:span text:style-name="T98"><text:s/></text:span><text:span text:style-name="T99">inciso<text:s/></text:span><text:span text:style-name="T100">II</text:span><text:span text:style-name="T101"><text:s/></text:span><text:span text:style-name="T102">e §</text:span><text:span text:style-name="T103"><text:tab/></text:span><text:span text:style-name="T104">R$1,00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/>
            <text:p text:style-name="P118"><text:span text:style-name="T119">RECEITAS</text:span></text:p>
          </table:table-cell>
          <table:table-cell table:style-name="TableCell120" table:number-rows-spanned="2">
            <text:p text:style-name="P121"><text:span text:style-name="T122">PREVISÃO</text:span><text:span text:style-name="T123"><text:s/></text:span><text:span text:style-name="T124">INICIAL</text:span></text:p>
          </table:table-cell>
          <table:table-cell table:style-name="TableCell125" table:number-rows-spanned="2">
            <text:p text:style-name="P126"><text:span text:style-name="T127">PREVISÃO</text:span><text:span text:style-name="T128"><text:s/></text:span><text:span text:style-name="T129">ATUALIZADA</text:span></text:p>
            <text:p text:style-name="P130"><text:span text:style-name="T131">(a)</text:span></text:p>
          </table:table-cell>
          <table:table-cell table:style-name="TableCell132" table:number-columns-spanned="4">
            <text:p text:style-name="P133"><text:span text:style-name="T134">RECEITAS</text:span><text:span text:style-name="T135"><text:s/></text:span><text:span text:style-name="T136">REALIZADAS</text:span>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<text:span text:style-name="T139">SALDO</text:span><text:span text:style-name="T140"><text:s/></text:span><text:span text:style-name="T141">A</text:span><text:span text:style-name="T142"><text:s/></text:span><text:span text:style-name="T143">REALIZAR</text:span></text:p>
            <text:p text:style-name="P144"><text:span text:style-name="T145">(a-c)</text:span></text:p>
          </table:table-cell>
        </table:table-row>
        <table:table-row table:style-name="TableRow1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7">
            <text:p text:style-name="P148"><text:span text:style-name="T149">No<text:s/></text:span><text:span text:style-name="T150">Bimestre</text:span><text:span text:style-name="T151"><text:s/></text:span><text:span text:style-name="T152">(b)</text:span></text:p>
          </table:table-cell>
          <table:table-cell table:style-name="TableCell153">
            <text:p text:style-name="P154"><text:span text:style-name="T155">%</text:span></text:p>
            <text:p text:style-name="P156"><text:span text:style-name="T157">(b/a)</text:span></text:p>
          </table:table-cell>
          <table:table-cell table:style-name="TableCell158">
            <text:p text:style-name="P159"><text:span text:style-name="T160">Até</text:span><text:span text:style-name="T161"><text:s/></text:span><text:span text:style-name="T162">12/2020</text:span></text:p>
            <text:p text:style-name="P163"><text:span text:style-name="T164">(c)</text:span></text:p>
          </table:table-cell>
          <table:table-cell table:style-name="TableCell165">
            <text:p text:style-name="P166"><text:span text:style-name="T167">%</text:span></text:p>
            <text:p text:style-name="P168"><text:span text:style-name="T169">(c/a)</text:span></text:p>
          </table:table-cell>
          <table:covered-table-cell>
            <text:p text:style-name="Standard"/>
          </table:covered-table-cell>
        </table:table-row>
        <table:table-row table:style-name="TableRow170">
          <table:table-cell table:style-name="TableCell171">
            <text:p text:style-name="P172"><text:span text:style-name="T173">RECEITAS</text:span><text:span text:style-name="T174"><text:s/></text:span><text:span text:style-name="T175">(EXCETO</text:span><text:span text:style-name="T176"><text:s/></text:span><text:span text:style-name="T177">INTRA-ORÇAMENTÁRIAS)</text:span><text:span text:style-name="T178"><text:s/></text:span><text:span text:style-name="T179">(I)</text:span></text:p>
            <text:p text:style-name="P180"><text:span text:style-name="T181">RECEITAS CORRENTES</text:span></text:p>
            <text:p text:style-name="P182"><text:span text:style-name="T183">IMPOSTOS,</text:span><text:span text:style-name="T184"><text:s/></text:span><text:span text:style-name="T185">TAXAS</text:span><text:span text:style-name="T186"><text:s/></text:span><text:span text:style-name="T187">E</text:span><text:span text:style-name="T188"><text:s/></text:span><text:span text:style-name="T189">CONTRIBUIÇÕES</text:span><text:span text:style-name="T190"><text:s/></text:span><text:span text:style-name="T191">DE</text:span><text:span text:style-name="T192"><text:s/></text:span><text:span text:style-name="T193">MELHORIA</text:span></text:p>
            <text:p text:style-name="P194"><text:span text:style-name="T195">Impostos</text:span><text:span text:style-name="T196"><text:s/></text:span><text:span text:style-name="T197">Taxas</text:span></text:p>
            <text:p text:style-name="P198"><text:span text:style-name="T199">Contribuições de</text:span><text:span text:style-name="T200"><text:s/>Melhoria</text:span><text:span text:style-name="T201"><text:s/></text:span><text:span text:style-name="T202">CONTRIBUIÇÕES</text:span></text:p>
            <text:p text:style-name="P203"><text:span text:style-name="T204">Contribuições<text:s/></text:span><text:span text:style-name="T205">Sociais</text:span><text:span text:style-name="T206"><text:s/></text:span><text:span text:style-name="T207">Contribuições<text:s/></text:span><text:span text:style-name="T208">Econômicas</text:span></text:p>
            <text:p text:style-name="P209"><text:span text:style-name="T210">Contrib. para<text:s/></text:span><text:span text:style-name="T211">o</text:span><text:span text:style-name="T212"><text:s/>Custeio</text:span><text:span text:style-name="T213"><text:s/></text:span><text:span text:style-name="T214">do<text:s/></text:span><text:span text:style-name="T215">Serv.</text:span><text:span text:style-name="T216"><text:s/>de</text:span><text:span text:style-name="T217"><text:s/>Iluminação</text:span><text:span text:style-name="T218"><text:s/></text:span><text:span text:style-name="T219">Pública</text:span><text:span text:style-name="T220"><text:s/></text:span><text:span text:style-name="T221">RECEITA</text:span><text:span text:style-name="T222"><text:s/></text:span><text:span text:style-name="T223">PATRIMONIAL</text:span></text:p>
            <text:p text:style-name="P224"><text:span text:style-name="T225">Exploração</text:span><text:span text:style-name="T226"><text:s/>do</text:span><text:span text:style-name="T227"><text:s/>Patrimônio</text:span><text:span text:style-name="T228"><text:s/></text:span><text:span text:style-name="T229">Imobiliário</text:span><text:span text:style-name="T230"><text:s/>do</text:span><text:span text:style-name="T231"><text:s/>Estado</text:span><text:span text:style-name="T232"><text:s/></text:span><text:span text:style-name="T233">Valores</text:span><text:span text:style-name="T234"><text:s/></text:span><text:span text:style-name="T235">Mobiliários</text:span></text:p>
            <text:p text:style-name="P236"><text:span text:style-name="T237">Deleg.<text:s/></text:span><text:span text:style-name="T238">Serv.</text:span><text:span text:style-name="T239"><text:s/></text:span><text:span text:style-name="T240">Públ.</text:span><text:span text:style-name="T241"><text:s/></text:span><text:span text:style-name="T242">Med.</text:span><text:span text:style-name="T243"><text:s/>Concess.,Permiss.,Autoriz.,</text:span><text:span text:style-name="T244"><text:s/>Licença.</text:span><text:span text:style-name="T245"><text:s/></text:span><text:span text:style-name="T246">Cessão de</text:span><text:span text:style-name="T247"><text:s/></text:span><text:span text:style-name="T248">Direitos</text:span></text:p>
            <text:p text:style-name="P249"><text:span text:style-name="T250">Demais Receitas</text:span><text:span text:style-name="T251"><text:s/>Patrimoniais</text:span><text:span text:style-name="T252"><text:s/></text:span><text:span text:style-name="T253">RECEITA</text:span><text:span text:style-name="T254"><text:s/></text:span><text:span text:style-name="T255">AGROPECUÁRIA</text:span><text:span text:style-name="T256"><text:s/></text:span><text:span text:style-name="T257">RECEITA</text:span><text:span text:style-name="T258"><text:s/></text:span><text:span text:style-name="T259">INDUSTRIAL</text:span><text:span text:style-name="T260"><text:s/></text:span><text:span text:style-name="T261">RECEITA</text:span><text:span text:style-name="T262"><text:s/></text:span><text:span text:style-name="T263">DE</text:span><text:span text:style-name="T264"><text:s/></text:span><text:span text:style-name="T265">SERVIÇOS</text:span></text:p>
            <text:p text:style-name="P266"><text:span text:style-name="T267">Serviços</text:span><text:span text:style-name="T268"><text:s/></text:span><text:span text:style-name="T269">Administrativos e</text:span><text:span text:style-name="T270"><text:s/>Comerciais</text:span><text:span text:style-name="T271"><text:s/>Gerais</text:span><text:span text:style-name="T272"><text:s/></text:span><text:span text:style-name="T273">Serviços</text:span><text:span text:style-name="T274"><text:s/></text:span><text:span text:style-name="T275">e</text:span><text:span text:style-name="T276"><text:s/></text:span><text:span text:style-name="T277">Atividades</text:span><text:span text:style-name="T278"><text:s/>Ref.</text:span><text:span text:style-name="T279"><text:s/>à</text:span><text:span text:style-name="T280"><text:s/>Navegação<text:s/></text:span><text:span text:style-name="T281">e<text:s/></text:span><text:span text:style-name="T282">Transporte</text:span><text:span text:style-name="T283"><text:s/></text:span><text:span text:style-name="T284">Serviços</text:span><text:span text:style-name="T285"><text:s/></text:span><text:span text:style-name="T286">e</text:span><text:span text:style-name="T287"><text:s/></text:span><text:span text:style-name="T288">Atividades</text:span><text:span text:style-name="T289"><text:s/>Ref.<text:s/></text:span><text:span text:style-name="T290">à Saúde</text:span></text:p>
            <text:p text:style-name="P291"><text:span text:style-name="T292">Serviços</text:span><text:span text:style-name="T293"><text:s/></text:span><text:span text:style-name="T294">e Atividades</text:span><text:span text:style-name="T295"><text:s/></text:span><text:span text:style-name="T296">Financeiras</text:span><text:span text:style-name="T297"><text:s/></text:span><text:span text:style-name="T298">Outros</text:span><text:span text:style-name="T299"><text:s/></text:span><text:span text:style-name="T300">Serviços</text:span></text:p>
            <text:p text:style-name="P301"><text:span text:style-name="T302">TRANSFERÊNCIAS</text:span><text:span text:style-name="T303"><text:s/></text:span><text:span text:style-name="T304">CORRENTES</text:span></text:p>
            <text:p text:style-name="P305"><text:span text:style-name="T306">Transferências</text:span><text:span text:style-name="T307"><text:s/></text:span><text:span text:style-name="T308">da</text:span><text:span text:style-name="T309"><text:s/></text:span><text:span text:style-name="T310">União<text:s/></text:span><text:span text:style-name="T311">e<text:s/></text:span><text:span text:style-name="T312">de</text:span><text:span text:style-name="T313"><text:s/>suas</text:span><text:span text:style-name="T314"><text:s/></text:span><text:span text:style-name="T315">Entidades</text:span></text:p>
            <text:p text:style-name="P316"><text:span text:style-name="T317">Transf.</text:span><text:span text:style-name="T318"><text:s/>dos<text:s/></text:span><text:span text:style-name="T319">Estados,</text:span><text:span text:style-name="T320"><text:s/>Distrito<text:s/></text:span><text:span text:style-name="T321">Federal</text:span><text:span text:style-name="T322"><text:s/></text:span><text:span text:style-name="T323">e</text:span><text:span text:style-name="T324"><text:s/></text:span><text:span text:style-name="T325">suas</text:span><text:span text:style-name="T326"><text:s/></text:span><text:span text:style-name="T327">Entidades</text:span><text:span text:style-name="T328"><text:s/></text:span><text:span text:style-name="T329">Transf.</text:span><text:span text:style-name="T330"><text:s/></text:span><text:span text:style-name="T331">dos<text:s/></text:span><text:span text:style-name="T332">Municípios</text:span><text:span text:style-name="T333"><text:s/></text:span><text:span text:style-name="T334">e</text:span><text:span text:style-name="T335"><text:s/></text:span><text:span text:style-name="T336">suas</text:span><text:span text:style-name="T337"><text:s/></text:span><text:span text:style-name="T338">Entidades</text:span></text:p>
            <text:p text:style-name="P339"><text:span text:style-name="T340">Transf.</text:span><text:span text:style-name="T341"><text:s/></text:span><text:span text:style-name="T342">de</text:span><text:span text:style-name="T343"><text:s/></text:span><text:span text:style-name="T344">Instituições</text:span><text:span text:style-name="T345"><text:s/></text:span><text:span text:style-name="T346">Privadas</text:span><text:span text:style-name="T347"><text:s/></text:span><text:span text:style-name="T348">Transf.</text:span><text:span text:style-name="T349"><text:s/></text:span><text:span text:style-name="T350">de</text:span><text:span text:style-name="T351"><text:s/></text:span><text:span text:style-name="T352">Outras</text:span><text:span text:style-name="T353"><text:s/></text:span><text:span text:style-name="T354">Instituições</text:span><text:span text:style-name="T355"><text:s/></text:span><text:span text:style-name="T356">Públicas</text:span><text:span text:style-name="T357"><text:s/></text:span><text:span text:style-name="T358">Transf.</text:span><text:span text:style-name="T359"><text:s/></text:span><text:span text:style-name="T360">do</text:span><text:span text:style-name="T361"><text:s/></text:span><text:span text:style-name="T362">Exterior</text:span></text:p>
            <text:p text:style-name="P363"><text:span text:style-name="T364">Transf.</text:span><text:span text:style-name="T365"><text:s/></text:span><text:span text:style-name="T366">de</text:span><text:span text:style-name="T367"><text:s/></text:span><text:span text:style-name="T368">Pessoas</text:span><text:span text:style-name="T369"><text:s/></text:span><text:span text:style-name="T370">Físicas</text:span></text:p>
            <text:p text:style-name="P371"><text:span text:style-name="T372">Transf.</text:span><text:span text:style-name="T373"><text:s/>de<text:s/></text:span><text:span text:style-name="T374">Pagtos</text:span><text:span text:style-name="T375"><text:s/>de Depósitos não<text:s/></text:span><text:span text:style-name="T376">Identificados</text:span><text:span text:style-name="T377"><text:s/></text:span><text:span text:style-name="T378">OUTRAS</text:span><text:span text:style-name="T379"><text:s/></text:span><text:span text:style-name="T380">RECEITAS</text:span><text:span text:style-name="T381"><text:s/></text:span><text:span text:style-name="T382">CORRENTES</text:span></text:p>
            <text:p text:style-name="P383"><text:span text:style-name="T384">Multas</text:span><text:span text:style-name="T385"><text:s/></text:span><text:span text:style-name="T386">Admnistrativas,<text:s/></text:span><text:span text:style-name="T387">Contratuais<text:s/></text:span><text:span text:style-name="T388">e Judiciais</text:span><text:span text:style-name="T389"><text:s/></text:span><text:span text:style-name="T390">Indenizações,</text:span><text:span text:style-name="T391"><text:s/></text:span><text:span text:style-name="T392">Restituições</text:span><text:span text:style-name="T393"><text:s/>e</text:span><text:span text:style-name="T394"><text:s/>Ressarcimentos</text:span></text:p>
            <text:p text:style-name="P395"><text:span text:style-name="T396">Bens,</text:span><text:span text:style-name="T397"><text:s/>Direitos</text:span><text:span text:style-name="T398"><text:s/>e</text:span><text:span text:style-name="T399"><text:s/></text:span><text:span text:style-name="T400">Valores Incorporados</text:span><text:span text:style-name="T401"><text:s/>ao<text:s/></text:span><text:span text:style-name="T402">Patrimônio Públ.</text:span><text:span text:style-name="T403"><text:s/></text:span><text:span text:style-name="T404">Demais Receitas</text:span><text:span text:style-name="T405"><text:s/></text:span><text:span text:style-name="T406">Correntes</text:span></text:p>
            <text:p text:style-name="P407"><text:span text:style-name="T408">RECEITAS DE</text:span><text:span text:style-name="T409"><text:s/></text:span><text:span text:style-name="T410">CAPITAL</text:span></text:p>
            <text:p text:style-name="P411"><text:span text:style-name="T412">OPERAÇÕES</text:span><text:span text:style-name="T413"><text:s/></text:span><text:span text:style-name="T414">DE</text:span><text:span text:style-name="T415"><text:s/></text:span><text:span text:style-name="T416">CRÉDITO</text:span></text:p>
            <text:p text:style-name="P417"><text:span text:style-name="T418">Operações</text:span><text:span text:style-name="T419"><text:s/></text:span><text:span text:style-name="T420">de</text:span><text:span text:style-name="T421"><text:s/></text:span><text:span text:style-name="T422">Crédito<text:s/></text:span><text:span text:style-name="T423">- Mercado Interno</text:span><text:span text:style-name="T424"><text:s/></text:span><text:span text:style-name="T425">Operações</text:span><text:span text:style-name="T426"><text:s/></text:span><text:span text:style-name="T427">de</text:span><text:span text:style-name="T428"><text:s/></text:span><text:span text:style-name="T429">Crédito<text:s/></text:span><text:span text:style-name="T430">- Mercado Externo</text:span></text:p>
            <text:p text:style-name="P431"><text:span text:style-name="T432">ALIENAÇÃO</text:span><text:span text:style-name="T433"><text:s/>DE</text:span><text:span text:style-name="T434"><text:s/>BENS</text:span></text:p>
            <text:p text:style-name="P435"><text:span text:style-name="T436">Alienação</text:span><text:span text:style-name="T437"><text:s/>de</text:span><text:span text:style-name="T438"><text:s/>Bens</text:span><text:span text:style-name="T439"><text:s/></text:span><text:span text:style-name="T440">Móveis</text:span><text:span text:style-name="T441"><text:s/></text:span><text:span text:style-name="T442">Alienação</text:span><text:span text:style-name="T443"><text:s/>de</text:span><text:span text:style-name="T444"><text:s/>Bens</text:span><text:span text:style-name="T445"><text:s/></text:span><text:span text:style-name="T446">Imóveis</text:span></text:p>
            <text:p text:style-name="P447"><text:span text:style-name="T448">AMORTIZAÇÃO</text:span><text:span text:style-name="T449"><text:s/></text:span><text:span text:style-name="T450">DE</text:span><text:span text:style-name="T451"><text:s/></text:span><text:span text:style-name="T452">EMPRÉSTIMOS</text:span><text:span text:style-name="T453"><text:s/></text:span><text:span text:style-name="T454">TRANSFERÊNCIAS</text:span><text:span text:style-name="T455"><text:s/></text:span><text:span text:style-name="T456">DE</text:span><text:span text:style-name="T457"><text:s/></text:span><text:span text:style-name="T458">CAPITAL</text:span></text:p>
            <text:p text:style-name="P459"><text:span text:style-name="T460">Transf.</text:span><text:span text:style-name="T461"><text:s/>da União<text:s/></text:span><text:span text:style-name="T462">e</text:span><text:span text:style-name="T463"><text:s/>de<text:s/></text:span><text:span text:style-name="T464">suas</text:span><text:span text:style-name="T465"><text:s/></text:span><text:span text:style-name="T466">Entidades</text:span></text:p>
            <text:p text:style-name="P467"><text:span text:style-name="T468">Transf.</text:span><text:span text:style-name="T469"><text:s/>dos<text:s/></text:span><text:span text:style-name="T470">Estados</text:span><text:span text:style-name="T471"><text:s/></text:span><text:span text:style-name="T472">e</text:span><text:span text:style-name="T473"><text:s/>do</text:span><text:span text:style-name="T474"><text:s/></text:span><text:span text:style-name="T475">Dist.<text:s/></text:span><text:span text:style-name="T476">Federal</text:span><text:span text:style-name="T477"><text:s/></text:span><text:span text:style-name="T478">e</text:span><text:span text:style-name="T479"><text:s/></text:span><text:span text:style-name="T480">suas Entidades</text:span><text:span text:style-name="T481"><text:s/></text:span><text:span text:style-name="T482">Transf.</text:span><text:span text:style-name="T483"><text:s/></text:span><text:span text:style-name="T484">dos<text:s/></text:span><text:span text:style-name="T485">Municípios</text:span><text:span text:style-name="T486"><text:s/></text:span><text:span text:style-name="T487">e</text:span><text:span text:style-name="T488"><text:s/></text:span><text:span text:style-name="T489">sua</text:span><text:span text:style-name="T490"><text:s/></text:span><text:span text:style-name="T491">Entidades</text:span></text:p>
            <text:p text:style-name="P492"><text:span text:style-name="T493">Transf.</text:span><text:span text:style-name="T494"><text:s/></text:span><text:span text:style-name="T495">de</text:span><text:span text:style-name="T496"><text:s/></text:span><text:span text:style-name="T497">Instituições</text:span><text:span text:style-name="T498"><text:s/></text:span><text:span text:style-name="T499">Privadas</text:span><text:span text:style-name="T500"><text:s/></text:span><text:span text:style-name="T501">Transferência</text:span><text:span text:style-name="T502"><text:s/></text:span><text:span text:style-name="T503">de<text:s/></text:span><text:span text:style-name="T504">Outras</text:span><text:span text:style-name="T505"><text:s/></text:span><text:span text:style-name="T506">Instituições</text:span><text:span text:style-name="T507"><text:s/></text:span><text:span text:style-name="T508">Públicas</text:span><text:span text:style-name="T509"><text:s/></text:span><text:span text:style-name="T510">Transferências</text:span><text:span text:style-name="T511"><text:s/></text:span><text:span text:style-name="T512">do</text:span><text:span text:style-name="T513"><text:s/>Exterior</text:span></text:p>
            <text:p text:style-name="P514"><text:span text:style-name="T515">Transferências</text:span><text:span text:style-name="T516"><text:s/></text:span><text:span text:style-name="T517">de</text:span><text:span text:style-name="T518"><text:s/></text:span><text:span text:style-name="T519">Pessoas</text:span><text:span text:style-name="T520"><text:s/></text:span><text:span text:style-name="T521">Físicas</text:span></text:p>
            <text:p text:style-name="P522"><text:span text:style-name="T523">Transf.</text:span><text:span text:style-name="T524"><text:s/></text:span><text:span text:style-name="T525">Provenientes</text:span><text:span text:style-name="T526"><text:s/>de Depósitos não<text:s/></text:span><text:span text:style-name="T527">Identificados</text:span><text:span text:style-name="T528"><text:s/></text:span><text:span text:style-name="T529">OUTRAS</text:span><text:span text:style-name="T530"><text:s/></text:span><text:span text:style-name="T531">RECEITAS</text:span><text:span text:style-name="T532"><text:s/></text:span><text:span text:style-name="T533">DE</text:span><text:span text:style-name="T534"><text:s/></text:span><text:span text:style-name="T535">CAPITAL</text:span></text:p>
            <text:p text:style-name="P536"><text:span text:style-name="T537">Integralização</text:span><text:span text:style-name="T538"><text:s/></text:span><text:span text:style-name="T539">do</text:span><text:span text:style-name="T540"><text:s/></text:span><text:span text:style-name="T541">Capital<text:s/></text:span><text:span text:style-name="T542">Social</text:span><text:span text:style-name="T543"><text:s/></text:span><text:span text:style-name="T544">Resgate de</text:span><text:span text:style-name="T545"><text:s/></text:span><text:span text:style-name="T546">Títulos</text:span><text:span text:style-name="T547"><text:s/>do<text:s/></text:span><text:span text:style-name="T548">Tesouro</text:span><text:span text:style-name="T549"><text:s/></text:span><text:span text:style-name="T550">Demais Receitas</text:span><text:span text:style-name="T551"><text:s/></text:span><text:span text:style-name="T552">de Capital</text:span></text:p>
            <text:p text:style-name="P553"><text:span text:style-name="T554">RECEITAS</text:span><text:span text:style-name="T555"><text:s/></text:span><text:span text:style-name="T556">(INTRA-ORÇAMENTÁRIAS)</text:span><text:span text:style-name="T557"><text:s/></text:span><text:span text:style-name="T558">(II)</text:span></text:p>
          </table:table-cell>
          <table:table-cell table:style-name="TableCell559">
            <text:p text:style-name="P560"><text:span text:style-name="T561">82.702.789,0</text:span></text:p>
            <text:p text:style-name="P562"><text:span text:style-name="T563">60.896.004,5</text:span></text:p>
            <text:p text:style-name="P564"><text:span text:style-name="T565">6.032.497,3</text:span></text:p>
            <text:p text:style-name="P566"><text:span text:style-name="T567">5.197.059,8</text:span></text:p>
            <text:p text:style-name="P568"><text:span text:style-name="T569">835.437,5</text:span></text:p>
            <text:p text:style-name="P570"><text:span text:style-name="T571">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1.311.545,5</text:span></text:p>
            <text:p text:style-name="P582"><text:span text:style-name="T583">0,0</text:span></text:p>
            <text:p text:style-name="P584"><text:span text:style-name="T585">1.311.545,5</text:span></text:p>
            <text:p text:style-name="P586"><text:span text:style-name="T587">0,0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29.008,7</text:span></text:p>
            <text:p text:style-name="P598"><text:span text:style-name="T599">29.008,7</text:span></text:p>
            <text:p text:style-name="P600"><text:span text:style-name="T601">0,0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53.374.683,7</text:span></text:p>
            <text:p text:style-name="P610"><text:span text:style-name="T611">22.779.210,7</text:span></text:p>
            <text:p text:style-name="P612"><text:span text:style-name="T613">25.192.311,2</text:span></text:p>
            <text:p text:style-name="P614"><text:span text:style-name="T615">0,0</text:span></text:p>
            <text:p text:style-name="P616"><text:span text:style-name="T617">0,0</text:span></text:p>
            <text:p text:style-name="P618"><text:span text:style-name="T619">5.403.161,7</text:span></text:p>
            <text:p text:style-name="P620"><text:span text:style-name="T621">0,0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148.269,3</text:span></text:p>
            <text:p text:style-name="P628"><text:span text:style-name="T629">0,0</text:span></text:p>
            <text:p text:style-name="P630"><text:span text:style-name="T631">10.712,9</text:span></text:p>
            <text:p text:style-name="P632"><text:span text:style-name="T633">0,0</text:span></text:p>
            <text:p text:style-name="P634"><text:span text:style-name="T635">137.556,5</text:span></text:p>
            <text:p text:style-name="P636"><text:span text:style-name="T637">21.806.784,5</text:span></text:p>
            <text:p text:style-name="P638"><text:span text:style-name="T639">4.770.000,0</text:span></text:p>
            <text:p text:style-name="P640"><text:span text:style-name="T641">4.770.000,0</text:span></text:p>
            <text:p text:style-name="P642"><text:span text:style-name="T643">0,0</text:span></text:p>
            <text:p text:style-name="P644"><text:span text:style-name="T645">226.935,0</text:span></text:p>
            <text:p text:style-name="P646"><text:span text:style-name="T647">0,0</text:span></text:p>
            <text:p text:style-name="P648"><text:span text:style-name="T649">226.935,0</text:span></text:p>
            <text:p text:style-name="P650"><text:span text:style-name="T651">0,0</text:span></text:p>
            <text:p text:style-name="P652"><text:span text:style-name="T653">16.809.849,5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16.809.849,5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</table:table-cell>
          <table:table-cell table:style-name="TableCell680">
            <text:p text:style-name="P681"><text:span text:style-name="T682">82.702.789,0</text:span></text:p>
            <text:p text:style-name="P683"><text:span text:style-name="T684">60.896.004,5</text:span></text:p>
            <text:p text:style-name="P685"><text:span text:style-name="T686">6.032.497,3</text:span></text:p>
            <text:p text:style-name="P687"><text:span text:style-name="T688">5.197.059,8</text:span></text:p>
            <text:p text:style-name="P689"><text:span text:style-name="T690">835.437,5</text:span></text:p>
            <text:p text:style-name="P691"><text:span text:style-name="T692">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1.311.545,5</text:span></text:p>
            <text:p text:style-name="P703"><text:span text:style-name="T704">0,0</text:span></text:p>
            <text:p text:style-name="P705"><text:span text:style-name="T706">1.311.545,5</text:span></text:p>
            <text:p text:style-name="P707"><text:span text:style-name="T708">0,0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29.008,7</text:span></text:p>
            <text:p text:style-name="P719"><text:span text:style-name="T720">29.008,7</text:span></text:p>
            <text:p text:style-name="P721"><text:span text:style-name="T722">0,0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53.374.683,7</text:span></text:p>
            <text:p text:style-name="P731"><text:span text:style-name="T732">22.779.210,7</text:span></text:p>
            <text:p text:style-name="P733"><text:span text:style-name="T734">25.192.311,2</text:span></text:p>
            <text:p text:style-name="P735"><text:span text:style-name="T736">0,0</text:span></text:p>
            <text:p text:style-name="P737"><text:span text:style-name="T738">0,0</text:span></text:p>
            <text:p text:style-name="P739"><text:span text:style-name="T740">5.403.161,7</text:span></text:p>
            <text:p text:style-name="P741"><text:span text:style-name="T742">0,0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148.269,3</text:span></text:p>
            <text:p text:style-name="P749"><text:span text:style-name="T750">0,0</text:span></text:p>
            <text:p text:style-name="P751"><text:span text:style-name="T752">10.712,9</text:span></text:p>
            <text:p text:style-name="P753"><text:span text:style-name="T754">0,0</text:span></text:p>
            <text:p text:style-name="P755"><text:span text:style-name="T756">137.556,5</text:span></text:p>
            <text:p text:style-name="P757"><text:span text:style-name="T758">21.806.784,5</text:span></text:p>
            <text:p text:style-name="P759"><text:span text:style-name="T760">4.770.000,0</text:span></text:p>
            <text:p text:style-name="P761"><text:span text:style-name="T762">4.770.000,0</text:span></text:p>
            <text:p text:style-name="P763"><text:span text:style-name="T764">0,0</text:span></text:p>
            <text:p text:style-name="P765"><text:span text:style-name="T766">226.935,0</text:span></text:p>
            <text:p text:style-name="P767"><text:span text:style-name="T768">0,0</text:span></text:p>
            <text:p text:style-name="P769"><text:span text:style-name="T770">226.935,0</text:span></text:p>
            <text:p text:style-name="P771"><text:span text:style-name="T772">0,0</text:span></text:p>
            <text:p text:style-name="P773"><text:span text:style-name="T774">16.809.849,5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16.809.849,5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0,0</text:span></text:p>
          </table:table-cell>
          <table:table-cell table:style-name="TableCell801">
            <text:p text:style-name="P802"><text:span text:style-name="T803">13.981.034,4</text:span></text:p>
            <text:p text:style-name="P804"><text:span text:style-name="T805">13.574.025,9</text:span></text:p>
            <text:p text:style-name="P806"><text:span text:style-name="T807">486.010,0</text:span></text:p>
            <text:p text:style-name="P808"><text:span text:style-name="T809">443.220,5</text:span></text:p>
            <text:p text:style-name="P810"><text:span text:style-name="T811">42.789,4</text:span></text:p>
            <text:p text:style-name="P812"><text:span text:style-name="T813">0,0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0,0</text:span></text:p>
            <text:p text:style-name="P822"><text:span text:style-name="T823">34.780,5</text:span></text:p>
            <text:p text:style-name="P824"><text:span text:style-name="T825">0,0</text:span></text:p>
            <text:p text:style-name="P826"><text:span text:style-name="T827">34.780,5</text:span></text:p>
            <text:p text:style-name="P828"><text:span text:style-name="T829">0,0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487,2</text:span></text:p>
            <text:p text:style-name="P840"><text:span text:style-name="T841">487,2</text:span></text:p>
            <text:p text:style-name="P842"><text:span text:style-name="T843">0,0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13.023.941,1</text:span></text:p>
            <text:p text:style-name="P852"><text:span text:style-name="T853">4.371.742,2</text:span></text:p>
            <text:p text:style-name="P854"><text:span text:style-name="T855">7.318.607,3</text:span></text:p>
            <text:p text:style-name="P856"><text:span text:style-name="T857">0,0</text:span></text:p>
            <text:p text:style-name="P858"><text:span text:style-name="T859">0,0</text:span></text:p>
            <text:p text:style-name="P860"><text:span text:style-name="T861">1.333.591,5</text:span></text:p>
            <text:p text:style-name="P862"><text:span text:style-name="T863">0,0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28.807,1</text:span></text:p>
            <text:p text:style-name="P870"><text:span text:style-name="T871">3.845,9</text:span></text:p>
            <text:p text:style-name="P872"><text:span text:style-name="T873">598,3</text:span></text:p>
            <text:p text:style-name="P874"><text:span text:style-name="T875">0,0</text:span></text:p>
            <text:p text:style-name="P876"><text:span text:style-name="T877">24.362,9</text:span></text:p>
            <text:p text:style-name="P878"><text:span text:style-name="T879">407.008,5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407.008,5</text:span></text:p>
            <text:p text:style-name="P896"><text:span text:style-name="T897">407.008,5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</table:table-cell>
          <table:table-cell table:style-name="TableCell922">
            <text:p text:style-name="P923"><text:span text:style-name="T924">16,9</text:span></text:p>
            <text:p text:style-name="P925"><text:span text:style-name="T926">22,3</text:span></text:p>
            <text:p text:style-name="P927"><text:span text:style-name="T928">8,1</text:span></text:p>
            <text:p text:style-name="P929"><text:span text:style-name="T930">8,5</text:span></text:p>
            <text:p text:style-name="P931"><text:span text:style-name="T932">5,1</text:span></text:p>
            <text:p text:style-name="P933"><text:span text:style-name="T934">0,0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2,7</text:span></text:p>
            <text:p text:style-name="P945"><text:span text:style-name="T946">0,0</text:span></text:p>
            <text:p text:style-name="P947"><text:span text:style-name="T948">2,7</text:span></text:p>
            <text:p text:style-name="P949"><text:span text:style-name="T950">0,0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1,7</text:span></text:p>
            <text:p text:style-name="P961"><text:span text:style-name="T962">1,7</text:span></text:p>
            <text:p text:style-name="P963"><text:span text:style-name="T964">0,0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24,4</text:span></text:p>
            <text:p text:style-name="P973"><text:span text:style-name="T974">19,2</text:span></text:p>
            <text:p text:style-name="P975"><text:span text:style-name="T976">29,1</text:span></text:p>
            <text:p text:style-name="P977"><text:span text:style-name="T978">0,0</text:span></text:p>
            <text:p text:style-name="P979"><text:span text:style-name="T980">0,0</text:span></text:p>
            <text:p text:style-name="P981"><text:span text:style-name="T982">24,7</text:span></text:p>
            <text:p text:style-name="P983"><text:span text:style-name="T984">0,0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19,4</text:span></text:p>
            <text:p text:style-name="P991"><text:span text:style-name="T992">0,0</text:span></text:p>
            <text:p text:style-name="P993"><text:span text:style-name="T994">5,6</text:span></text:p>
            <text:p text:style-name="P995"><text:span text:style-name="T996">0,0</text:span></text:p>
            <text:p text:style-name="P997"><text:span text:style-name="T998">17,7</text:span></text:p>
            <text:p text:style-name="P999"><text:span text:style-name="T1000">1,9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2,4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0,0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0,0</text:span></text:p>
          </table:table-cell>
          <table:table-cell table:style-name="TableCell1043">
            <text:p text:style-name="P1044"><text:span text:style-name="T1045">81.138.974,0</text:span></text:p>
            <text:p text:style-name="P1046"><text:span text:style-name="T1047">66.421.016,6</text:span></text:p>
            <text:p text:style-name="P1048"><text:span text:style-name="T1049">2.551.256,8</text:span></text:p>
            <text:p text:style-name="P1050"><text:span text:style-name="T1051">2.232.163,3</text:span></text:p>
            <text:p text:style-name="P1052"><text:span text:style-name="T1053">319.093,4</text:span></text:p>
            <text:p text:style-name="P1054"><text:span text:style-name="T1055">0,0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0,0</text:span></text:p>
            <text:p text:style-name="P1064"><text:span text:style-name="T1065">339.139,4</text:span></text:p>
            <text:p text:style-name="P1066"><text:span text:style-name="T1067">0,0</text:span></text:p>
            <text:p text:style-name="P1068"><text:span text:style-name="T1069">339.139,4</text:span></text:p>
            <text:p text:style-name="P1070"><text:span text:style-name="T1071">0,0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3.104,7</text:span></text:p>
            <text:p text:style-name="P1082"><text:span text:style-name="T1083">3.104,7</text:span></text:p>
            <text:p text:style-name="P1084"><text:span text:style-name="T1085">0,0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63.118.460,4</text:span></text:p>
            <text:p text:style-name="P1094"><text:span text:style-name="T1095">27.424.731,8</text:span></text:p>
            <text:p text:style-name="P1096"><text:span text:style-name="T1097">29.745.493,3</text:span></text:p>
            <text:p text:style-name="P1098"><text:span text:style-name="T1099">0,0</text:span></text:p>
            <text:p text:style-name="P1100"><text:span text:style-name="T1101">0,0</text:span></text:p>
            <text:p text:style-name="P1102"><text:span text:style-name="T1103">5.948.235,4</text:span></text:p>
            <text:p text:style-name="P1104"><text:span text:style-name="T1105">0,0</text:span></text:p>
            <text:p text:style-name="P1106"><text:span text:style-name="T1107">0,0</text:span></text:p>
            <text:p text:style-name="P1108"><text:span text:style-name="T1109">0,0</text:span></text:p>
            <text:p text:style-name="P1110"><text:span text:style-name="T1111">409.055,4</text:span></text:p>
            <text:p text:style-name="P1112"><text:span text:style-name="T1113">19.173,3</text:span></text:p>
            <text:p text:style-name="P1114"><text:span text:style-name="T1115">3.154,9</text:span></text:p>
            <text:p text:style-name="P1116"><text:span text:style-name="T1117">0,0</text:span></text:p>
            <text:p text:style-name="P1118"><text:span text:style-name="T1119">386.727,2</text:span></text:p>
            <text:p text:style-name="P1120"><text:span text:style-name="T1121">14.717.957,4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567.048,0</text:span></text:p>
            <text:p text:style-name="P1130"><text:span text:style-name="T1131">567.048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14.150.909,4</text:span></text:p>
            <text:p text:style-name="P1138"><text:span text:style-name="T1139">1.842.460,3</text:span></text:p>
            <text:p text:style-name="P1140"><text:span text:style-name="T1141">0,0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12.308.449,2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  <text:p text:style-name="P1162"><text:span text:style-name="T1163">0,0</text:span></text:p>
          </table:table-cell>
          <table:table-cell table:style-name="TableCell1164">
            <text:p text:style-name="P1165"><text:span text:style-name="T1166">98,1</text:span></text:p>
            <text:p text:style-name="P1167"><text:span text:style-name="T1168">109,1</text:span></text:p>
            <text:p text:style-name="P1169"><text:span text:style-name="T1170">42,3</text:span></text:p>
            <text:p text:style-name="P1171"><text:span text:style-name="T1172">43,0</text:span></text:p>
            <text:p text:style-name="P1173"><text:span text:style-name="T1174">38,2</text:span></text:p>
            <text:p text:style-name="P1175"><text:span text:style-name="T1176">0,0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0,0</text:span></text:p>
            <text:p text:style-name="P1185"><text:span text:style-name="T1186">25,9</text:span></text:p>
            <text:p text:style-name="P1187"><text:span text:style-name="T1188">0,0</text:span></text:p>
            <text:p text:style-name="P1189"><text:span text:style-name="T1190">25,9</text:span></text:p>
            <text:p text:style-name="P1191"><text:span text:style-name="T1192">0,0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10,7</text:span></text:p>
            <text:p text:style-name="P1203"><text:span text:style-name="T1204">10,7</text:span></text:p>
            <text:p text:style-name="P1205"><text:span text:style-name="T1206">0,0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0,0</text:span></text:p>
            <text:p text:style-name="P1213"><text:span text:style-name="T1214">118,3</text:span></text:p>
            <text:p text:style-name="P1215"><text:span text:style-name="T1216">120,4</text:span></text:p>
            <text:p text:style-name="P1217"><text:span text:style-name="T1218">118,1</text:span></text:p>
            <text:p text:style-name="P1219"><text:span text:style-name="T1220">0,0</text:span></text:p>
            <text:p text:style-name="P1221"><text:span text:style-name="T1222">0,0</text:span></text:p>
            <text:p text:style-name="P1223"><text:span text:style-name="T1224">110,1</text:span></text:p>
            <text:p text:style-name="P1225"><text:span text:style-name="T1226">0,0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275,9</text:span></text:p>
            <text:p text:style-name="P1233"><text:span text:style-name="T1234">0,0</text:span></text:p>
            <text:p text:style-name="P1235"><text:span text:style-name="T1236">29,4</text:span></text:p>
            <text:p text:style-name="P1237"><text:span text:style-name="T1238">0,0</text:span></text:p>
            <text:p text:style-name="P1239"><text:span text:style-name="T1240">281,1</text:span></text:p>
            <text:p text:style-name="P1241"><text:span text:style-name="T1242">67,5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249,9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84,2</text:span></text:p>
            <text:p text:style-name="P1259"><text:span text:style-name="T1260">0,0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73,2</text:span></text:p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  <text:p text:style-name="P1283"><text:span text:style-name="T1284">0,0</text:span></text:p>
          </table:table-cell>
          <table:table-cell table:style-name="TableCell1285">
            <text:p text:style-name="P1286"><text:span text:style-name="T1287">1.563.815,0</text:span></text:p>
            <text:p text:style-name="P1288"><text:span text:style-name="T1289">-5.525.012,1</text:span></text:p>
            <text:p text:style-name="P1290"><text:span text:style-name="T1291">3.481.240,5</text:span></text:p>
            <text:p text:style-name="P1292"><text:span text:style-name="T1293">2.964.896,5</text:span></text:p>
            <text:p text:style-name="P1294"><text:span text:style-name="T1295">516.344,1</text:span></text:p>
            <text:p text:style-name="P1296"><text:span text:style-name="T1297">0,0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0,0</text:span></text:p>
            <text:p text:style-name="P1306"><text:span text:style-name="T1307">972.406,1</text:span></text:p>
            <text:p text:style-name="P1308"><text:span text:style-name="T1309">0,0</text:span></text:p>
            <text:p text:style-name="P1310"><text:span text:style-name="T1311">972.406,1</text:span></text:p>
            <text:p text:style-name="P1312"><text:span text:style-name="T1313">0,0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25.904,0</text:span></text:p>
            <text:p text:style-name="P1324"><text:span text:style-name="T1325">25.904,0</text:span></text:p>
            <text:p text:style-name="P1326"><text:span text:style-name="T1327">0,0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0,0</text:span></text:p>
            <text:p text:style-name="P1334"><text:span text:style-name="T1335">-9.743.776,7</text:span></text:p>
            <text:p text:style-name="P1336"><text:span text:style-name="T1337">-4.645.521,1</text:span></text:p>
            <text:p text:style-name="P1338"><text:span text:style-name="T1339">-4.553.182,1</text:span></text:p>
            <text:p text:style-name="P1340"><text:span text:style-name="T1341">0,0</text:span></text:p>
            <text:p text:style-name="P1342"><text:span text:style-name="T1343">0,0</text:span></text:p>
            <text:p text:style-name="P1344"><text:span text:style-name="T1345">-545.073,7</text:span></text:p>
            <text:p text:style-name="P1346"><text:span text:style-name="T1347">0,0</text:span></text:p>
            <text:p text:style-name="P1348"><text:span text:style-name="T1349">0,0</text:span></text:p>
            <text:p text:style-name="P1350"><text:span text:style-name="T1351">0,0</text:span></text:p>
            <text:p text:style-name="P1352"><text:span text:style-name="T1353">-260.786,1</text:span></text:p>
            <text:p text:style-name="P1354"><text:span text:style-name="T1355">-19.173,3</text:span></text:p>
            <text:p text:style-name="P1356"><text:span text:style-name="T1357">7.558,0</text:span></text:p>
            <text:p text:style-name="P1358"><text:span text:style-name="T1359">0,0</text:span></text:p>
            <text:p text:style-name="P1360"><text:span text:style-name="T1361">-249.170,7</text:span></text:p>
            <text:p text:style-name="P1362"><text:span text:style-name="T1363">7.088.827,1</text:span></text:p>
            <text:p text:style-name="P1364"><text:span text:style-name="T1365">4.770.000,0</text:span></text:p>
            <text:p text:style-name="P1366"><text:span text:style-name="T1367">4.770.000,0</text:span></text:p>
            <text:p text:style-name="P1368"><text:span text:style-name="T1369">0,0</text:span></text:p>
            <text:p text:style-name="P1370"><text:span text:style-name="T1371">-340.113,0</text:span></text:p>
            <text:p text:style-name="P1372"><text:span text:style-name="T1373">-567.048,0</text:span></text:p>
            <text:p text:style-name="P1374"><text:span text:style-name="T1375">226.935,0</text:span></text:p>
            <text:p text:style-name="P1376"><text:span text:style-name="T1377">0,0</text:span></text:p>
            <text:p text:style-name="P1378"><text:span text:style-name="T1379">2.658.940,1</text:span></text:p>
            <text:p text:style-name="P1380"><text:span text:style-name="T1381">-1.842.460,3</text:span></text:p>
            <text:p text:style-name="P1382"><text:span text:style-name="T1383">0,0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4.501.400,3</text:span></text:p>
            <text:p text:style-name="P1390"><text:span text:style-name="T1391">0,0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</table:table-cell>
        </table:table-row>
        <table:table-row table:style-name="TableRow1406">
          <table:table-cell table:style-name="TableCell1407">
            <text:p text:style-name="P1408"><text:span text:style-name="T1409">SUBTOTAL</text:span><text:span text:style-name="T1410"><text:s/></text:span><text:span text:style-name="T1411">DAS</text:span><text:span text:style-name="T1412"><text:s/></text:span><text:span text:style-name="T1413">RECEITAS</text:span><text:span text:style-name="T1414"><text:s/></text:span><text:span text:style-name="T1415">(III)=(I+II)</text:span></text:p>
          </table:table-cell>
          <table:table-cell table:style-name="TableCell1416">
            <text:p text:style-name="P1417"><text:span text:style-name="T1418">82.702.789,0</text:span></text:p>
          </table:table-cell>
          <table:table-cell table:style-name="TableCell1419">
            <text:p text:style-name="P1420"><text:span text:style-name="T1421">82.702.789,0</text:span></text:p>
          </table:table-cell>
          <table:table-cell table:style-name="TableCell1422">
            <text:p text:style-name="P1423"><text:span text:style-name="T1424">13.981.034,4</text:span></text:p>
          </table:table-cell>
          <table:table-cell table:style-name="TableCell1425">
            <text:p text:style-name="P1426"><text:span text:style-name="T1427">16,9</text:span></text:p>
          </table:table-cell>
          <table:table-cell table:style-name="TableCell1428">
            <text:p text:style-name="P1429"><text:span text:style-name="T1430">81.138.974,0</text:span></text:p>
          </table:table-cell>
          <table:table-cell table:style-name="TableCell1431">
            <text:p text:style-name="P1432"><text:span text:style-name="T1433">98,1</text:span></text:p>
          </table:table-cell>
          <table:table-cell table:style-name="TableCell1434">
            <text:p text:style-name="P1435"><text:span text:style-name="T1436">1.563.815,0</text:span></text:p>
          </table:table-cell>
        </table:table-row>
        <table:table-row table:style-name="TableRow1437">
          <table:table-cell table:style-name="TableCell1438">
            <text:p text:style-name="P1439"><text:span text:style-name="T1440">OPERAÇÕES</text:span><text:span text:style-name="T1441"><text:s/></text:span><text:span text:style-name="T1442">DE</text:span><text:span text:style-name="T1443"><text:s/></text:span><text:span text:style-name="T1444">CRÉDITO</text:span><text:span text:style-name="T1445"><text:s/></text:span><text:span text:style-name="T1446">-</text:span><text:span text:style-name="T1447"><text:s/></text:span><text:span text:style-name="T1448">REFINANC.</text:span><text:span text:style-name="T1449"><text:s/></text:span><text:span text:style-name="T1450">(IV)</text:span></text:p>
            <text:p text:style-name="P1451"><text:span text:style-name="T1452">Operações</text:span><text:span text:style-name="T1453"><text:s/></text:span><text:span text:style-name="T1454">de</text:span><text:span text:style-name="T1455"><text:s/></text:span><text:span text:style-name="T1456">Crédito<text:s/></text:span><text:span text:style-name="T1457">Internas</text:span></text:p>
            <text:p text:style-name="P1458"><text:span text:style-name="T1459">Mobiliária</text:span><text:span text:style-name="T1460"><text:s/>para</text:span><text:span text:style-name="T1461"><text:s/></text:span><text:span text:style-name="T1462">Refinanciamento da</text:span><text:span text:style-name="T1463"><text:s/></text:span><text:span text:style-name="T1464">Dívida</text:span><text:span text:style-name="T1465"><text:s/></text:span><text:span text:style-name="T1466">Contratual para</text:span><text:span text:style-name="T1467"><text:s/></text:span><text:span text:style-name="T1468">Refinanciamento da</text:span><text:span text:style-name="T1469"><text:s/></text:span><text:span text:style-name="T1470">Dívida</text:span></text:p>
            <text:p text:style-name="P1471"><text:span text:style-name="T1472">Operações</text:span><text:span text:style-name="T1473"><text:s/></text:span><text:span text:style-name="T1474">de</text:span><text:span text:style-name="T1475"><text:s/></text:span><text:span text:style-name="T1476">Crédito<text:s/></text:span><text:span text:style-name="T1477">Externas</text:span></text:p>
            <text:p text:style-name="P1478"><text:span text:style-name="T1479">Mobiliária</text:span><text:span text:style-name="T1480"><text:s/>para</text:span><text:span text:style-name="T1481"><text:s/></text:span><text:span text:style-name="T1482">Refinanciamento da</text:span><text:span text:style-name="T1483"><text:s/></text:span><text:span text:style-name="T1484">Dívida</text:span><text:span text:style-name="T1485"><text:s/></text:span><text:span text:style-name="T1486">Contratual para</text:span><text:span text:style-name="T1487"><text:s/></text:span><text:span text:style-name="T1488">Refinanciamento da</text:span><text:span text:style-name="T1489"><text:s/></text:span><text:span text:style-name="T1490">Dívida</text:span></text:p>
          </table:table-cell>
          <table:table-cell table:style-name="TableCell1491">
            <text:p text:style-name="P1492"><text:span text:style-name="T1493">0,0</text:span></text:p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</table:table-cell>
          <table:table-cell table:style-name="TableCell1506">
            <text:p text:style-name="P1507"><text:span text:style-name="T1508">0,0</text:span></text:p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</table:table-cell>
          <table:table-cell table:style-name="TableCell1521">
            <text:p text:style-name="P1522"><text:span text:style-name="T1523">0,0</text:span></text:p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</table:table-cell>
          <table:table-cell table:style-name="TableCell1536">
            <text:p text:style-name="P1537"><text:span text:style-name="T1538">0,0</text:span></text:p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</table:table-cell>
          <table:table-cell table:style-name="TableCell1551">
            <text:p text:style-name="P1552"><text:span text:style-name="T1553">0,0</text:span></text:p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-</text:span></text:p>
            <text:p text:style-name="P1562"><text:span text:style-name="T1563">0,0</text:span></text:p>
            <text:p text:style-name="P1564"><text:span text:style-name="T1565">0,0</text:span></text:p>
          </table:table-cell>
          <table:table-cell table:style-name="TableCell1566"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</table:table-cell>
          <table:table-cell table:style-name="TableCell1581"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</table:table-cell>
        </table:table-row>
        <table:table-row table:style-name="TableRow1596">
          <table:table-cell table:style-name="TableCell1597">
            <text:p text:style-name="P1598"><text:span text:style-name="T1599">SUBTOTAL</text:span><text:span text:style-name="T1600"><text:s/></text:span><text:span text:style-name="T1601">COM</text:span><text:span text:style-name="T1602"><text:s/></text:span><text:span text:style-name="T1603">REFINANCIAMENTO</text:span><text:span text:style-name="T1604"><text:s/></text:span><text:span text:style-name="T1605">(V</text:span><text:span text:style-name="T1606"><text:s/></text:span><text:span text:style-name="T1607">=</text:span><text:span text:style-name="T1608"><text:s/></text:span><text:span text:style-name="T1609">(III+IV)</text:span></text:p>
          </table:table-cell>
          <table:table-cell table:style-name="TableCell1610">
            <text:p text:style-name="P1611"><text:span text:style-name="T1612">82.702.789,0</text:span></text:p>
          </table:table-cell>
          <table:table-cell table:style-name="TableCell1613">
            <text:p text:style-name="P1614"><text:span text:style-name="T1615">82.702.789,0</text:span></text:p>
          </table:table-cell>
          <table:table-cell table:style-name="TableCell1616">
            <text:p text:style-name="P1617"><text:span text:style-name="T1618">13.981.034,4</text:span></text:p>
          </table:table-cell>
          <table:table-cell table:style-name="TableCell1619">
            <text:p text:style-name="P1620"><text:span text:style-name="T1621">16,9</text:span></text:p>
          </table:table-cell>
          <table:table-cell table:style-name="TableCell1622">
            <text:p text:style-name="P1623"><text:span text:style-name="T1624">81.138.974,0</text:span></text:p>
          </table:table-cell>
          <table:table-cell table:style-name="TableCell1625">
            <text:p text:style-name="P1626"><text:span text:style-name="T1627">98,1</text:span></text:p>
          </table:table-cell>
          <table:table-cell table:style-name="TableCell1628">
            <text:p text:style-name="P1629"><text:span text:style-name="T1630">1.563.815,0</text:span></text:p>
          </table:table-cell>
        </table:table-row>
        <table:table-row table:style-name="TableRow1631">
          <table:table-cell table:style-name="TableCell1632" table:number-columns-spanned="5">
            <text:p text:style-name="P1633"><text:span text:style-name="T1634">DÉFICIT</text:span></text:p>
          </table:table-cell>
          <table:covered-table-cell/>
          <table:covered-table-cell/>
          <table:covered-table-cell/>
          <table:covered-table-cell/>
          <table:table-cell table:style-name="TableCell1635">
            <text:p text:style-name="P1636"><text:span text:style-name="T1637">0,0</text:span></text:p>
          </table:table-cell>
          <table:table-cell table:style-name="TableCell1638" table:number-columns-spanned="2">
            <text:p text:style-name="Standard"/>
          </table:table-cell>
          <table:covered-table-cell/>
        </table:table-row>
        <table:table-row table:style-name="TableRow1639">
          <table:table-cell table:style-name="TableCell1640">
            <text:p text:style-name="P1641"><text:span text:style-name="T1642">TOTAL</text:span><text:span text:style-name="T1643"><text:s/></text:span><text:span text:style-name="T1644">(VII)</text:span><text:span text:style-name="T1645"><text:s/></text:span><text:span text:style-name="T1646">=</text:span><text:span text:style-name="T1647"><text:s/></text:span><text:span text:style-name="T1648">(V+VI)</text:span></text:p>
          </table:table-cell>
          <table:table-cell table:style-name="TableCell1649">
            <text:p text:style-name="P1650"><text:span text:style-name="T1651">82.702.789,0</text:span></text:p>
          </table:table-cell>
          <table:table-cell table:style-name="TableCell1652">
            <text:p text:style-name="P1653"><text:span text:style-name="T1654">82.702.789,0</text:span></text:p>
          </table:table-cell>
          <table:table-cell table:style-name="TableCell1655">
            <text:p text:style-name="P1656"><text:span text:style-name="T1657">13.981.034,4</text:span></text:p>
          </table:table-cell>
          <table:table-cell table:style-name="TableCell1658">
            <text:p text:style-name="P1659"><text:span text:style-name="T1660">16,9</text:span></text:p>
          </table:table-cell>
          <table:table-cell table:style-name="TableCell1661">
            <text:p text:style-name="P1662"><text:span text:style-name="T1663">81.138.974,0</text:span></text:p>
          </table:table-cell>
          <table:table-cell table:style-name="TableCell1664">
            <text:p text:style-name="P1665"><text:span text:style-name="T1666">98,1</text:span></text:p>
          </table:table-cell>
          <table:table-cell table:style-name="TableCell1667">
            <text:p text:style-name="P1668"><text:span text:style-name="T1669">1.563.815,0</text:span></text:p>
          </table:table-cell>
        </table:table-row>
        <table:table-row table:style-name="TableRow1670">
          <table:table-cell table:style-name="TableCell1671" table:number-columns-spanned="5">
            <text:p text:style-name="P1672"><text:span text:style-name="T1673">SALDO</text:span><text:span text:style-name="T1674"><text:s/></text:span><text:span text:style-name="T1675">DE</text:span><text:span text:style-name="T1676"><text:s/></text:span><text:span text:style-name="T1677">EXERCÍCIOS</text:span><text:span text:style-name="T1678"><text:s/></text:span><text:span text:style-name="T1679">ANTERIORES</text:span><text:span text:style-name="T1680"><text:s/></text:span><text:span text:style-name="T1681">(p/</text:span><text:span text:style-name="T1682"><text:s/></text:span><text:span text:style-name="T1683">Créditos</text:span><text:span text:style-name="T1684"><text:s/></text:span><text:span text:style-name="T1685">adicionais)</text:span></text:p>
          </table:table-cell>
          <table:covered-table-cell/>
          <table:covered-table-cell/>
          <table:covered-table-cell/>
          <table:covered-table-cell/>
          <table:table-cell table:style-name="TableCell1686">
            <text:p text:style-name="P1687"><text:span text:style-name="T1688">191.025,3</text:span></text:p>
          </table:table-cell>
          <table:table-cell table:style-name="TableCell1689" table:number-columns-spanned="2">
            <text:p text:style-name="Standard"/>
          </table:table-cell>
          <table:covered-table-cell/>
        </table:table-row>
        <table:table-row table:style-name="TableRow1690">
          <table:table-cell table:style-name="TableCell1691" table:number-columns-spanned="5">
            <text:p text:style-name="P1692"><text:span text:style-name="T1693">Superavit</text:span><text:span text:style-name="T1694"><text:s/></text:span><text:span text:style-name="T1695">Financeiro</text:span></text:p>
          </table:table-cell>
          <table:covered-table-cell/>
          <table:covered-table-cell/>
          <table:covered-table-cell/>
          <table:covered-table-cell/>
          <table:table-cell table:style-name="TableCell1696">
            <text:p text:style-name="P1697"><text:span text:style-name="T1698">191.025,3</text:span></text:p>
          </table:table-cell>
          <table:table-cell table:style-name="TableCell1699" table:number-columns-spanned="2">
            <text:p text:style-name="Standard"/>
          </table:table-cell>
          <table:covered-table-cell/>
        </table:table-row>
        <table:table-row table:style-name="TableRow1700">
          <table:table-cell table:style-name="TableCell1701" table:number-columns-spanned="5">
            <text:p text:style-name="P1702"><text:span text:style-name="T1703">Reabertura de</text:span><text:span text:style-name="T1704"><text:s/></text:span><text:span text:style-name="T1705">Créditos<text:s/></text:span><text:span text:style-name="T1706">Adicionais</text:span></text:p>
          </table:table-cell>
          <table:covered-table-cell/>
          <table:covered-table-cell/>
          <table:covered-table-cell/>
          <table:covered-table-cell/>
          <table:table-cell table:style-name="TableCell1707">
            <text:p text:style-name="P1708"><text:span text:style-name="T1709">0,0</text:span></text:p>
          </table:table-cell>
          <table:table-cell table:style-name="TableCell1710" table:number-columns-spanned="2">
            <text:p text:style-name="Standard"/>
          </table:table-cell>
          <table:covered-table-cell/>
        </table:table-row>
        <table:table-row table:style-name="TableRow1711">
          <table:table-cell table:style-name="TableCell1712" table:number-columns-spanned="5">
            <text:p text:style-name="P1713"><text:span text:style-name="T1714">Recursos<text:s/></text:span><text:span text:style-name="T1715">Arrecadados<text:s/></text:span><text:span text:style-name="T1716">em<text:s/></text:span><text:span text:style-name="T1717">Exercícios Anteriores -</text:span><text:span text:style-name="T1718"><text:s/>RPPS</text:span></text:p>
          </table:table-cell>
          <table:covered-table-cell/>
          <table:covered-table-cell/>
          <table:covered-table-cell/>
          <table:covered-table-cell/>
          <table:table-cell table:style-name="TableCell1719">
            <text:p text:style-name="P1720"><text:span text:style-name="T1721">0,0</text:span></text:p>
          </table:table-cell>
          <table:table-cell table:style-name="TableCell1722" table:number-columns-spanned="2">
            <text:p text:style-name="Standard"/>
          </table:table-cell>
          <table:covered-table-cell/>
        </table:table-row>
      </table:table>
      <text:p text:style-name="P1723"><text:span text:style-name="T1724">Continua<text:s/></text:span><text:span text:style-name="T1725">(1/3)</text:span></text:p>
      <text:p text:style-name="P1726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rows-spanned="2">
            <text:p text:style-name="P1782"/>
            <text:p text:style-name="P1783"><text:span text:style-name="T1784">RECEITAS</text:span><text:span text:style-name="T1785"><text:s/></text:span><text:span text:style-name="T1786">INTRA-ORÇAMENTÁRIAS</text:span></text:p>
          </table:table-cell>
          <table:table-cell table:style-name="TableCell1787" table:number-rows-spanned="2">
            <text:p text:style-name="P1788"><text:span text:style-name="T1789">PREVISÃO</text:span><text:span text:style-name="T1790"><text:s/></text:span><text:span text:style-name="T1791">INICIAL</text:span></text:p>
          </table:table-cell>
          <table:table-cell table:style-name="TableCell1792" table:number-rows-spanned="2">
            <text:p text:style-name="P1793"><text:span text:style-name="T1794">PREVISÃO</text:span><text:span text:style-name="T1795"><text:s/></text:span><text:span text:style-name="T1796">ATUALIZADA</text:span></text:p>
            <text:p text:style-name="P1797"><text:span text:style-name="T1798">(a)</text:span></text:p>
          </table:table-cell>
          <table:table-cell table:style-name="TableCell1799" table:number-columns-spanned="4">
            <text:p text:style-name="P1800"><text:span text:style-name="T1801">RECEITAS</text:span><text:span text:style-name="T1802"><text:s/></text:span><text:span text:style-name="T1803">REALIZADAS</text:span></text:p>
          </table:table-cell>
          <table:covered-table-cell/>
          <table:covered-table-cell/>
          <table:covered-table-cell/>
          <table:table-cell table:style-name="TableCell1804" table:number-rows-spanned="2">
            <text:p text:style-name="P1805"><text:span text:style-name="T1806">SALDO</text:span><text:span text:style-name="T1807"><text:s/></text:span><text:span text:style-name="T1808">A</text:span><text:span text:style-name="T1809"><text:s/></text:span><text:span text:style-name="T1810">REALIZAR</text:span></text:p>
            <text:p text:style-name="P1811"><text:span text:style-name="T1812">(a-c)</text:span></text:p>
          </table:table-cell>
        </table:table-row>
        <table:table-row table:style-name="TableRow18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4">
            <text:p text:style-name="P1815"><text:span text:style-name="T1816">No<text:s/></text:span><text:span text:style-name="T1817">Bimestre</text:span><text:span text:style-name="T1818"><text:s/></text:span><text:span text:style-name="T1819">(b)</text:span></text:p>
          </table:table-cell>
          <table:table-cell table:style-name="TableCell1820">
            <text:p text:style-name="P1821"><text:span text:style-name="T1822">%</text:span></text:p>
            <text:p text:style-name="P1823"><text:span text:style-name="T1824">(b/a)</text:span></text:p>
          </table:table-cell>
          <table:table-cell table:style-name="TableCell1825">
            <text:p text:style-name="P1826"><text:span text:style-name="T1827">Até</text:span><text:span text:style-name="T1828"><text:s/></text:span><text:span text:style-name="T1829">12/2020</text:span></text:p>
            <text:p text:style-name="P1830"><text:span text:style-name="T1831">(c)</text:span></text:p>
          </table:table-cell>
          <table:table-cell table:style-name="TableCell1832">
            <text:p text:style-name="P1833"><text:span text:style-name="T1834">%</text:span></text:p>
            <text:p text:style-name="P1835"><text:span text:style-name="T1836">(c/a)</text:span></text:p>
          </table:table-cell>
          <table:covered-table-cell>
            <text:p text:style-name="Standard"/>
          </table:covered-table-cell>
        </table:table-row>
        <table:table-row table:style-name="TableRow1837">
          <table:table-cell table:style-name="TableCell1838">
            <text:p text:style-name="P1839"><text:span text:style-name="T1840">RECEITAS</text:span><text:span text:style-name="T1841"><text:s/></text:span><text:span text:style-name="T1842">CORRENTES</text:span></text:p>
            <text:p text:style-name="P1843"><text:span text:style-name="T1844">Impostos</text:span><text:span text:style-name="T1845"><text:s/></text:span><text:span text:style-name="T1846">Taxas</text:span></text:p>
            <text:p text:style-name="P1847"><text:span text:style-name="T1848">Contribuição de</text:span><text:span text:style-name="T1849"><text:s/>Melhoria</text:span><text:span text:style-name="T1850"><text:s/></text:span><text:span text:style-name="T1851">CONTRIBUIÇÕES</text:span></text:p>
            <text:p text:style-name="P1852"><text:span text:style-name="T1853">Contribuições<text:s/></text:span><text:span text:style-name="T1854">Sociais</text:span><text:span text:style-name="T1855"><text:s/></text:span><text:span text:style-name="T1856">Contribuições<text:s/></text:span><text:span text:style-name="T1857">Econômicas</text:span></text:p>
            <text:p text:style-name="P1858"><text:span text:style-name="T1859">Contr.</text:span><text:span text:style-name="T1860"><text:s/></text:span><text:span text:style-name="T1861">Custeio do<text:s/></text:span><text:span text:style-name="T1862">Serv.</text:span><text:span text:style-name="T1863"><text:s/></text:span><text:span text:style-name="T1864">de<text:s/></text:span><text:span text:style-name="T1865">Ilum.</text:span><text:span text:style-name="T1866"><text:s/></text:span><text:span text:style-name="T1867">Públ.</text:span><text:span text:style-name="T1868"><text:s/></text:span><text:span text:style-name="T1869">RECEITA</text:span><text:span text:style-name="T1870"><text:s/></text:span><text:span text:style-name="T1871">PATRIMONIAL</text:span></text:p>
            <text:p text:style-name="P1872"><text:span text:style-name="T1873">Exploração</text:span><text:span text:style-name="T1874"><text:s/>do</text:span><text:span text:style-name="T1875"><text:s/>Patrimônio</text:span><text:span text:style-name="T1876"><text:s/></text:span><text:span text:style-name="T1877">Imobiliário</text:span><text:span text:style-name="T1878"><text:s/>do</text:span><text:span text:style-name="T1879"><text:s/>Estado</text:span><text:span text:style-name="T1880"><text:s/></text:span><text:span text:style-name="T1881">Valores</text:span><text:span text:style-name="T1882"><text:s/></text:span><text:span text:style-name="T1883">Mobiliários</text:span></text:p>
            <text:p text:style-name="P1884"><text:span text:style-name="T1885">Demais Receitas</text:span><text:span text:style-name="T1886"><text:s/>Patrimoniais</text:span><text:span text:style-name="T1887"><text:s/></text:span><text:span text:style-name="T1888">RECEITA</text:span><text:span text:style-name="T1889"><text:s/></text:span><text:span text:style-name="T1890">INDUSTRIAL</text:span><text:span text:style-name="T1891"><text:s/></text:span><text:span text:style-name="T1892">RECEITA</text:span><text:span text:style-name="T1893"><text:s/></text:span><text:span text:style-name="T1894">DE</text:span><text:span text:style-name="T1895"><text:s/></text:span><text:span text:style-name="T1896">SERVIÇOS</text:span></text:p>
            <text:p text:style-name="P1897"><text:span text:style-name="T1898">Serviços</text:span><text:span text:style-name="T1899"><text:s/></text:span><text:span text:style-name="T1900">Adm.</text:span><text:span text:style-name="T1901"><text:s/></text:span><text:span text:style-name="T1902">e</text:span><text:span text:style-name="T1903"><text:s/>Comerciais<text:s/></text:span><text:span text:style-name="T1904">Gerais</text:span><text:span text:style-name="T1905"><text:s/></text:span><text:span text:style-name="T1906">Serviços</text:span><text:span text:style-name="T1907"><text:s/>Ref.<text:s/></text:span><text:span text:style-name="T1908">à</text:span><text:span text:style-name="T1909"><text:s/>Navegação</text:span><text:span text:style-name="T1910"><text:s/></text:span><text:span text:style-name="T1911">e</text:span><text:span text:style-name="T1912"><text:s/>ao<text:s/></text:span><text:span text:style-name="T1913">Transporte</text:span><text:span text:style-name="T1914"><text:s/></text:span><text:span text:style-name="T1915">Outros</text:span><text:span text:style-name="T1916"><text:s/></text:span><text:span text:style-name="T1917">Serviços</text:span></text:p>
            <text:p text:style-name="P1918"><text:span text:style-name="T1919">OUTRAS</text:span><text:span text:style-name="T1920"><text:s/></text:span><text:span text:style-name="T1921">RECEITAS</text:span><text:span text:style-name="T1922"><text:s/></text:span><text:span text:style-name="T1923">CORRENTES</text:span></text:p>
            <text:p text:style-name="P1924"><text:span text:style-name="T1925">Multas</text:span><text:span text:style-name="T1926"><text:s/></text:span><text:span text:style-name="T1927">Adm.,</text:span><text:span text:style-name="T1928"><text:s/>Contratuais<text:s/></text:span><text:span text:style-name="T1929">e</text:span><text:span text:style-name="T1930"><text:s/></text:span><text:span text:style-name="T1931">Judiciais</text:span><text:span text:style-name="T1932"><text:s/></text:span><text:span text:style-name="T1933">Indenizações,</text:span><text:span text:style-name="T1934"><text:s/></text:span><text:span text:style-name="T1935">Restituições</text:span><text:span text:style-name="T1936"><text:s/>e</text:span><text:span text:style-name="T1937"><text:s/>Ressarcimentos</text:span><text:span text:style-name="T1938"><text:s/></text:span><text:span text:style-name="T1939">Demais Receitas</text:span><text:span text:style-name="T1940"><text:s/></text:span><text:span text:style-name="T1941">Correntes</text:span></text:p>
            <text:p text:style-name="P1942"><text:span text:style-name="T1943">RECEITAS</text:span><text:span text:style-name="T1944"><text:s/></text:span><text:span text:style-name="T1945">DE</text:span><text:span text:style-name="T1946"><text:s/></text:span><text:span text:style-name="T1947">CAPITAL</text:span><text:span text:style-name="T1948"><text:s/></text:span><text:span text:style-name="T1949">ALIENAÇÃO</text:span><text:span text:style-name="T1950"><text:s/>DE</text:span><text:span text:style-name="T1951"><text:s/>BENS</text:span></text:p>
            <text:p text:style-name="P1952"><text:span text:style-name="T1953">Alienação</text:span><text:span text:style-name="T1954"><text:s/>de</text:span><text:span text:style-name="T1955"><text:s/>Bens</text:span><text:span text:style-name="T1956"><text:s/></text:span><text:span text:style-name="T1957">Móveis</text:span><text:span text:style-name="T1958"><text:s/></text:span><text:span text:style-name="T1959">Alienação</text:span><text:span text:style-name="T1960"><text:s/>de</text:span><text:span text:style-name="T1961"><text:s/>Bens</text:span><text:span text:style-name="T1962"><text:s/></text:span><text:span text:style-name="T1963">Imóveis</text:span><text:span text:style-name="T1964"><text:s/></text:span><text:span text:style-name="T1965">Alienação</text:span><text:span text:style-name="T1966"><text:s/>de</text:span><text:span text:style-name="T1967"><text:s/>Bens</text:span><text:span text:style-name="T1968"><text:s/></text:span><text:span text:style-name="T1969">Intangíveis</text:span></text:p>
            <text:p text:style-name="P1970"><text:span text:style-name="T1971">AMORTIZAÇÃO</text:span><text:span text:style-name="T1972"><text:s/></text:span><text:span text:style-name="T1973">DE</text:span><text:span text:style-name="T1974"><text:s/></text:span><text:span text:style-name="T1975">EMPRÉSTIMOS</text:span><text:span text:style-name="T1976"><text:s/></text:span><text:span text:style-name="T1977">OUTRAS</text:span><text:span text:style-name="T1978"><text:s/></text:span><text:span text:style-name="T1979">RECEITAS</text:span><text:span text:style-name="T1980"><text:s/></text:span><text:span text:style-name="T1981">DE</text:span><text:span text:style-name="T1982"><text:s/></text:span><text:span text:style-name="T1983">CAPITAL</text:span></text:p>
            <text:p text:style-name="P1984"><text:span text:style-name="T1985">Integralização</text:span><text:span text:style-name="T1986"><text:s/></text:span><text:span text:style-name="T1987">do</text:span><text:span text:style-name="T1988"><text:s/></text:span><text:span text:style-name="T1989">Capital<text:s/></text:span><text:span text:style-name="T1990">Social</text:span><text:span text:style-name="T1991"><text:s/></text:span><text:span text:style-name="T1992">Demais Receitas</text:span><text:span text:style-name="T1993"><text:s/></text:span><text:span text:style-name="T1994">de Capital</text:span></text:p>
            <text:p text:style-name="P1995"><text:span text:style-name="T1996">TOTAL</text:span></text:p>
          </table:table-cell>
          <table:table-cell table:style-name="TableCell1997">
            <text:p text:style-name="P1998"><text:span text:style-name="T1999">0,0</text:span></text:p>
            <text:p text:style-name="P2000"><text:span text:style-name="T2001">0,0</text:span></text:p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  <text:p text:style-name="P2054"><text:span text:style-name="T2055">0,0</text:span></text:p>
            <text:p text:style-name="P2056"><text:span text:style-name="T2057">0,0</text:span></text:p>
            <text:p text:style-name="P2058"><text:span text:style-name="T2059">0,0</text:span></text:p>
          </table:table-cell>
          <table:table-cell table:style-name="TableCell2060"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  <text:p text:style-name="P2115"><text:span text:style-name="T2116">0,0</text:span></text:p>
            <text:p text:style-name="P2117"><text:span text:style-name="T2118">0,0</text:span></text:p>
            <text:p text:style-name="P2119"><text:span text:style-name="T2120">0,0</text:span></text:p>
            <text:p text:style-name="P2121"><text:span text:style-name="T2122">0,0</text:span></text:p>
          </table:table-cell>
          <table:table-cell table:style-name="TableCell2123">
            <text:p text:style-name="P2124"><text:span text:style-name="T2125">0,0</text:span></text:p>
            <text:p text:style-name="P2126"><text:span text:style-name="T2127">0,0</text:span></text:p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  <text:p text:style-name="P2176"><text:span text:style-name="T2177">0,0</text:span></text:p>
            <text:p text:style-name="P2178"><text:span text:style-name="T2179">0,0</text:span></text:p>
            <text:p text:style-name="P2180"><text:span text:style-name="T2181">0,0</text:span></text:p>
            <text:p text:style-name="P2182"><text:span text:style-name="T2183">0,0</text:span></text:p>
            <text:p text:style-name="P2184"><text:span text:style-name="T2185">0,0</text:span></text:p>
          </table:table-cell>
          <table:table-cell table:style-name="TableCell2186">
            <text:p text:style-name="P2187"><text:span text:style-name="T2188">0,0</text:span></text:p>
            <text:p text:style-name="P2189"><text:span text:style-name="T2190">0,0</text:span></text:p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  <text:p text:style-name="P2237"><text:span text:style-name="T2238">0,0</text:span></text:p>
            <text:p text:style-name="P2239"><text:span text:style-name="T2240">0,0</text:span></text:p>
            <text:p text:style-name="P2241"><text:span text:style-name="T2242">0,0</text:span></text:p>
            <text:p text:style-name="P2243"><text:span text:style-name="T2244">0,0</text:span></text:p>
            <text:p text:style-name="P2245"><text:span text:style-name="T2246">0,0</text:span></text:p>
            <text:p text:style-name="P2247"><text:span text:style-name="T2248">0,0</text:span></text:p>
          </table:table-cell>
          <table:table-cell table:style-name="TableCell2249">
            <text:p text:style-name="P2250"><text:span text:style-name="T2251">0,0</text:span></text:p>
            <text:p text:style-name="P2252"><text:span text:style-name="T2253">0,0</text:span></text:p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  <text:p text:style-name="P2298"><text:span text:style-name="T2299">0,0</text:span></text:p>
            <text:p text:style-name="P2300"><text:span text:style-name="T2301">0,0</text:span></text:p>
            <text:p text:style-name="P2302"><text:span text:style-name="T2303">0,0</text:span></text:p>
            <text:p text:style-name="P2304"><text:span text:style-name="T2305">0,0</text:span></text:p>
            <text:p text:style-name="P2306"><text:span text:style-name="T2307">0,0</text:span></text:p>
            <text:p text:style-name="P2308"><text:span text:style-name="T2309">0,0</text:span></text:p>
            <text:p text:style-name="P2310"><text:span text:style-name="T2311">0,0</text:span></text:p>
          </table:table-cell>
          <table:table-cell table:style-name="TableCell2312">
            <text:p text:style-name="P2313"><text:span text:style-name="T2314">0,0</text:span></text:p>
            <text:p text:style-name="P2315"><text:span text:style-name="T2316">0,0</text:span></text:p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  <text:p text:style-name="P2359"><text:span text:style-name="T2360">0,0</text:span></text:p>
            <text:p text:style-name="P2361"><text:span text:style-name="T2362">0,0</text:span></text:p>
            <text:p text:style-name="P2363"><text:span text:style-name="T2364">0,0</text:span></text:p>
            <text:p text:style-name="P2365"><text:span text:style-name="T2366">0,0</text:span></text:p>
            <text:p text:style-name="P2367"><text:span text:style-name="T2368">0,0</text:span></text:p>
            <text:p text:style-name="P2369"><text:span text:style-name="T2370">0,0</text:span></text:p>
            <text:p text:style-name="P2371"><text:span text:style-name="T2372">0,0</text:span></text:p>
            <text:p text:style-name="P2373"><text:span text:style-name="T2374">0,0</text:span></text:p>
          </table:table-cell>
          <table:table-cell table:style-name="TableCell2375">
            <text:p text:style-name="P2376"><text:span text:style-name="T2377">0,0</text:span></text:p>
            <text:p text:style-name="P2378"><text:span text:style-name="T2379">0,0</text:span></text:p>
            <text:p text:style-name="P2380"><text:span text:style-name="T2381">0,0</text:span></text:p>
            <text:p text:style-name="P2382"><text:span text:style-name="T2383">0,0</text:span></text:p>
            <text:p text:style-name="P2384"><text:span text:style-name="T2385">0,0</text:span></text:p>
            <text:p text:style-name="P2386"><text:span text:style-name="T2387">0,0</text:span></text:p>
            <text:p text:style-name="P2388"><text:span text:style-name="T2389">0,0</text:span></text:p>
            <text:p text:style-name="P2390"><text:span text:style-name="T2391">0,0</text:span></text:p>
            <text:p text:style-name="P2392"><text:span text:style-name="T2393">0,0</text:span></text:p>
            <text:p text:style-name="P2394"><text:span text:style-name="T2395">0,0</text:span></text:p>
            <text:p text:style-name="P2396"><text:span text:style-name="T2397">0,0</text:span></text:p>
            <text:p text:style-name="P2398"><text:span text:style-name="T2399">0,0</text:span></text:p>
            <text:p text:style-name="P2400"><text:span text:style-name="T2401">0,0</text:span></text:p>
            <text:p text:style-name="P2402"><text:span text:style-name="T2403">0,0</text:span></text:p>
            <text:p text:style-name="P2404"><text:span text:style-name="T2405">0,0</text:span></text:p>
            <text:p text:style-name="P2406"><text:span text:style-name="T2407">0,0</text:span></text:p>
            <text:p text:style-name="P2408"><text:span text:style-name="T2409">0,0</text:span></text:p>
            <text:p text:style-name="P2410"><text:span text:style-name="T2411">0,0</text:span></text:p>
            <text:p text:style-name="P2412"><text:span text:style-name="T2413">0,0</text:span></text:p>
            <text:p text:style-name="P2414"><text:span text:style-name="T2415">0,0</text:span></text:p>
            <text:p text:style-name="P2416"><text:span text:style-name="T2417">0,0</text:span></text:p>
            <text:p text:style-name="P2418"><text:span text:style-name="T2419">0,0</text:span></text:p>
            <text:p text:style-name="P2420"><text:span text:style-name="T2421">0,0</text:span></text:p>
            <text:p text:style-name="P2422"><text:span text:style-name="T2423">0,0</text:span></text:p>
            <text:p text:style-name="P2424"><text:span text:style-name="T2425">0,0</text:span></text:p>
            <text:p text:style-name="P2426"><text:span text:style-name="T2427">0,0</text:span></text:p>
            <text:p text:style-name="P2428"><text:span text:style-name="T2429">0,0</text:span></text:p>
            <text:p text:style-name="P2430"><text:span text:style-name="T2431">0,0</text:span></text:p>
            <text:p text:style-name="P2432"><text:span text:style-name="T2433">0,0</text:span></text:p>
            <text:p text:style-name="P2434"><text:span text:style-name="T2435">0,0</text:span></text:p>
            <text:p text:style-name="P2436"><text:span text:style-name="T2437">0,0</text:span></text:p>
          </table:table-cell>
        </table:table-row>
      </table:table>
      <text:p text:style-name="P2438"/>
      <text:p text:style-name="P2439"><text:span text:style-name="T2440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41"/>
      <text:p text:style-name="P2442"/>
      <text:p text:style-name="P2443"/>
      <text:p text:style-name="P2444"/>
      <text:section text:name="Sect2" text:style-name="S2">
        <text:soft-page-break/>
        <text:p text:style-name="P2445"><text:span text:style-name="T2446">Fonte</text:span><text:span text:style-name="T2447"><text:s/></text:span><text:span text:style-name="T2448">:</text:span><text:span text:style-name="T2449"><text:s/></text:span><text:span text:style-name="T2450">CONTROLADORIA<text:s/></text:span><text:span text:style-name="T2451">GERAL</text:span><text:span text:style-name="T2452"><text:s/></text:span><text:span text:style-name="T2453">DO</text:span><text:span text:style-name="T2454"><text:s/></text:span><text:span text:style-name="T2455">MUNICÍPIO</text:span></text:p>
        <text:soft-page-break/>
        <text:p text:style-name="P2456"><text:span text:style-name="T2457">Continua<text:s/></text:span><text:span text:style-name="T2458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34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27in" fo:font-size="7pt" style:font-size-asian="7pt"/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letter-spacing="-0.0027in" fo:font-size="7pt" style:font-size-asian="7pt"/>
    </style:style>
    <style:style style:name="T30" style:parent-style-name="Absatz-Standardschriftart" style:family="text">
      <style:text-properties style:font-name="Arial" fo:letter-spacing="-0.0006in" fo:font-size="7pt" style:font-size-asian="7pt"/>
    </style:style>
    <style:style style:name="T31" style:parent-style-name="Absatz-Standardschriftart" style:family="text">
      <style:text-properties style:font-name="Arial" fo:letter-spacing="-0.0027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P33" style:parent-style-name="Textkörper" style:family="paragraph">
      <style:paragraph-properties fo:line-height="0.1555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line-height="0.155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7" style:parent-style-name="Standard" style:family="paragraph">
      <style:paragraph-properties fo:line-height="5%"/>
    </style:style>
    <style:style style:name="P1728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1730" style:parent-style-name="Absatz-Standardschriftart" style:family="text">
      <style:text-properties style:font-name="Arial" fo:letter-spacing="-0.0027in" fo:font-size="7pt" style:font-size-asian="7pt"/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1732" style:parent-style-name="Absatz-Standardschriftart" style:family="text">
      <style:text-properties style:font-name="Arial" fo:letter-spacing="-0.0027in" fo:font-size="7pt" style:font-size-asian="7pt"/>
    </style:style>
    <style:style style:name="T1733" style:parent-style-name="Absatz-Standardschriftart" style:family="text">
      <style:text-properties style:font-name="Arial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34in" fo:font-size="7pt" style:font-size-asian="7pt"/>
    </style:style>
    <style:style style:name="T1737" style:parent-style-name="Absatz-Standardschriftart" style:family="text">
      <style:text-properties style:font-name="Arial" fo:letter-spacing="-0.0006in" fo:font-size="7pt" style:font-size-asian="7pt"/>
    </style:style>
    <style:style style:name="T1738" style:parent-style-name="Absatz-Standardschriftart" style:family="text">
      <style:text-properties style:font-name="Arial" fo:letter-spacing="-0.002in" fo:font-size="7pt" style:font-size-asian="7pt"/>
    </style:style>
    <style:style style:name="T1739" style:parent-style-name="Absatz-Standardschriftart" style:family="text">
      <style:text-properties style:font-name="Arial" fo:font-size="7pt" style:font-size-asian="7pt"/>
    </style:style>
    <style:style style:name="T1740" style:parent-style-name="Absatz-Standardschriftart" style:family="text">
      <style:text-properties style:font-name="Arial" fo:letter-spacing="-0.0027in" fo:font-size="7pt" style:font-size-asian="7pt"/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1742" style:parent-style-name="Absatz-Standardschriftart" style:family="text">
      <style:text-properties style:font-name="Arial" fo:letter-spacing="-0.0027in" fo:font-size="7pt" style:font-size-asian="7pt"/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1744" style:parent-style-name="Absatz-Standardschriftart" style:family="text">
      <style:text-properties style:font-name="Arial" fo:letter-spacing="-0.0034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1748" style:parent-style-name="Absatz-Standardschriftart" style:family="text">
      <style:text-properties style:font-name="Arial" fo:letter-spacing="-0.0034in" fo:font-size="7pt" style:font-size-asian="7pt"/>
    </style:style>
    <style:style style:name="T1749" style:parent-style-name="Absatz-Standardschriftart" style:family="text">
      <style:text-properties style:font-name="Arial" fo:font-size="7pt" style:font-size-asian="7pt"/>
    </style:style>
    <style:style style:name="T1750" style:parent-style-name="Absatz-Standardschriftart" style:family="text">
      <style:text-properties style:font-name="Arial" fo:letter-spacing="-0.0034in" fo:font-size="7pt" style:font-size-asian="7pt"/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T1752" style:parent-style-name="Absatz-Standardschriftart" style:family="text">
      <style:text-properties style:font-name="Arial" fo:letter-spacing="-0.0027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27in" fo:font-size="7pt" style:font-size-asian="7pt"/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1756" style:parent-style-name="Absatz-Standardschriftart" style:family="text">
      <style:text-properties style:font-name="Arial" fo:letter-spacing="-0.0027in" fo:font-size="7pt" style:font-size-asian="7pt"/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P1758" style:parent-style-name="Textkörper" style:family="paragraph">
      <style:paragraph-properties fo:line-height="0.1555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P1763" style:parent-style-name="Textkörper" style:family="paragraph">
      <style:paragraph-properties fo:line-height="0.155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line-height="0.15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DIEGO</text:span><text:span text:style-name="T29"><text:s/></text:span><text:span text:style-name="T30">DAFLON</text:span><text:span text:style-name="T31"><text:s/></text:span><text:span text:style-name="T32">COUTO</text:span></text:p></draw:text-box><svg:title/><svg:desc/></draw:frame><draw:frame draw:z-index="503288816" draw:id="id2" draw:style-name="a2" draw:name="Text Box 3" text:anchor-type="paragraph" svg:x="0.25694in" svg:y="11.42917in" svg:width="1.39444in" svg:height="0.16667in" style:rel-width="scale" style:rel-height="scale"><draw:text-box><text:p text:style-name="P33">SIGFIS<text:span text:style-name="T34"><text:s/></text:span>-<text:span text:style-name="T35"><text:s/></text:span>Versão<text:span text:style-name="T36"><text:s/></text:span><text:span text:style-name="T37">2020</text:span></text:p></draw:text-box><svg:title/><svg:desc/></draw:frame><draw:frame draw:z-index="503288840" draw:id="id3" draw:style-name="a3" draw:name="Text Box 2" text:anchor-type="paragraph" svg:x="2.95972in" svg:y="11.42917in" svg:width="2.39861in" svg:height="0.16667in" style:rel-width="scale" style:rel-height="scale"><draw:text-box><text:p text:style-name="P38"><text:span text:style-name="T39">Data de<text:s/></text:span>Emissão:<text:s/><text:span text:style-name="T40">28/01/2021</text:span><text:s text:c="3"/><text:span text:style-name="T41">12:09h</text:span></text:p></draw:text-box><svg:title/><svg:desc/></draw:frame><draw:frame draw:z-index="503288864" draw:id="id4" draw:style-name="a4" draw:name="Text Box 1" text:anchor-type="paragraph" svg:x="6.82292in" svg:y="11.42917in" svg:width="1.17083in" svg:height="0.16667in" style:rel-width="scale" style:rel-height="scale"><draw:text-box><text:p text:style-name="P42">Anexo<text:span text:style-name="T43"><text:s/></text:span>1<text:span text:style-name="T44"><text:s/>do</text:span><text:s/><text:span text:style-name="T45">RREO</text:span></text:p></draw:text-box><svg:title/><svg:desc/></draw:frame></text:p>
      </style:footer>
    </style:master-page>
    <style:master-page style:name="MP1" style:page-layout-name="PL1">
      <style:footer>
        <text:p text:style-name="P1727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6" draw:style-name="a6" draw:name="Text Box 4" text:anchor-type="paragraph" svg:x="0.25694in" svg:y="11.19236in" svg:width="3.45347in" svg:height="0.25in" style:rel-width="scale" style:rel-height="scale"><draw:text-box><text:p text:style-name="P1728"><text:span text:style-name="T1729">CHEFE</text:span><text:span text:style-name="T1730"><text:s/></text:span><text:span text:style-name="T1731">DO</text:span><text:span text:style-name="T1732"><text:s/></text:span><text:span text:style-name="T1733">PODER</text:span><text:span text:style-name="T1734"><text:s/></text:span><text:span text:style-name="T1735">EXECUTIVO:</text:span><text:span text:style-name="T1736"><text:s/></text:span><text:span text:style-name="T1737">CARLOS</text:span><text:span text:style-name="T1738"><text:s/></text:span><text:span text:style-name="T1739">ALBERTO</text:span><text:span text:style-name="T1740"><text:s/></text:span><text:span text:style-name="T1741">DE</text:span><text:span text:style-name="T1742"><text:s/></text:span><text:span text:style-name="T1743">MATOS</text:span><text:span text:style-name="T1744"><text:s/></text:span><text:span text:style-name="T1745">BOTELHO</text:span><text:span text:style-name="T1746"><text:s/></text:span><text:span text:style-name="T1747">RESPONSÁVEL</text:span><text:span text:style-name="T1748"><text:s/></text:span><text:span text:style-name="T1749">PELA</text:span><text:span text:style-name="T1750"><text:s/></text:span><text:span text:style-name="T1751">CONTABILIDADE:</text:span><text:span text:style-name="T1752"><text:s/></text:span><text:span text:style-name="T1753">DIEGO</text:span><text:span text:style-name="T1754"><text:s/></text:span><text:span text:style-name="T1755">DAFLON</text:span><text:span text:style-name="T1756"><text:s/></text:span><text:span text:style-name="T1757">COUTO</text:span></text:p></draw:text-box><svg:title/><svg:desc/></draw:frame><draw:frame draw:z-index="503288816" draw:id="id7" draw:style-name="a7" draw:name="Text Box 3" text:anchor-type="paragraph" svg:x="0.25694in" svg:y="11.42917in" svg:width="1.39444in" svg:height="0.16667in" style:rel-width="scale" style:rel-height="scale"><draw:text-box><text:p text:style-name="P1758">SIGFIS<text:span text:style-name="T1759"><text:s/></text:span>-<text:span text:style-name="T1760"><text:s/></text:span>Versão<text:span text:style-name="T1761"><text:s/></text:span><text:span text:style-name="T1762">2020</text:span></text:p></draw:text-box><svg:title/><svg:desc/></draw:frame><draw:frame draw:z-index="503288840" draw:id="id8" draw:style-name="a8" draw:name="Text Box 2" text:anchor-type="paragraph" svg:x="2.95972in" svg:y="11.42917in" svg:width="2.39861in" svg:height="0.16667in" style:rel-width="scale" style:rel-height="scale"><draw:text-box><text:p text:style-name="P1763"><text:span text:style-name="T1764">Data de<text:s/></text:span>Emissão:<text:s/><text:span text:style-name="T1765">28/01/2021</text:span><text:s text:c="3"/><text:span text:style-name="T1766">12:09h</text:span></text:p></draw:text-box><svg:title/><svg:desc/></draw:frame><draw:frame draw:z-index="503288864" draw:id="id9" draw:style-name="a9" draw:name="Text Box 1" text:anchor-type="paragraph" svg:x="6.82292in" svg:y="11.42917in" svg:width="1.17083in" svg:height="0.16667in" style:rel-width="scale" style:rel-height="scale"><draw:text-box><text:p text:style-name="P1767">Anexo<text:span text:style-name="T1768"><text:s/></text:span>1<text:span text:style-name="T1769"><text:s/>do</text:span><text:s/><text:span text:style-name="T1770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39:00Z</meta:creation-date>
    <dc:date>2021-03-10T13:39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2" meta:paragraph-count="808" meta:word-count="1235" meta:character-count="6938" meta:row-count="889" meta:non-whitespace-character-count="6513"/>
  </office:meta>
</office:document-meta>
</file>