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3645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margin-top="0.0388in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423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0833in" fo:margin-right="0.0437in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119" style:parent-style-name="Absatz-Standardschriftart" style:family="text">
      <style:text-properties style:font-name="Arial" fo:font-size="6pt" style:font-size-asian="6pt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0833in" fo:margin-right="0.0437in"/>
    </style:style>
    <style:style style:name="T122" style:parent-style-name="Absatz-Standardschriftart" style:family="text">
      <style:text-properties style:font-name="Arial" fo:font-size="6pt" style:font-size-asian="6pt"/>
    </style:style>
    <style:style style:name="TableRow123" style:family="table-row">
      <style:table-row-properties style:row-height="0.1666in" style:use-optimal-row-height="false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1.763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152in" fo:margin-left="0.2923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style:font-name="Arial" fo:letter-spacing="-0.0006in" fo:font-size="6pt" style:font-size-asian="6pt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style:font-name="Arial" fo:letter-spacing="0.0215in" fo:font-size="6pt" style:font-size-asian="6pt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TableRow138" style:family="table-row">
      <style:table-row-properties style:row-height="0.1493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1in" fo:margin-left="0.045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ableCell1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61in" fo:margin-left="0.7111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ableRow146" style:family="table-row">
      <style:table-row-properties style:row-height="0.0937in" style:use-optimal-row-height="false"/>
    </style:style>
    <style:style style:name="TableCell1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0833in" fo:margin-left="0.055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line-height="0.0833in" fo:margin-left="0.7576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ableRow154" style:family="table-row">
      <style:table-row-properties style:row-height="0.0937in" style:use-optimal-row-height="false"/>
    </style:style>
    <style:style style:name="TableCell1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0833in" fo:margin-left="0.045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6pt" style:font-size-asian="6pt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line-height="0.0833in" fo:margin-left="0.7111in">
        <style:tab-stops/>
      </style:paragraph-properties>
    </style:style>
    <style:style style:name="T161" style:parent-style-name="Absatz-Standardschriftart" style:family="text">
      <style:text-properties style:font-name="Arial" fo:font-size="6pt" style:font-size-asian="6pt"/>
    </style:style>
    <style:style style:name="TableRow162" style:family="table-row">
      <style:table-row-properties style:row-height="0.0937in" style:use-optimal-row-height="false"/>
    </style:style>
    <style:style style:name="TableCell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0833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line-height="0.0833in" fo:margin-left="0.711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Row170" style:family="table-row">
      <style:table-row-properties style:row-height="0.0937in" style:use-optimal-row-height="false"/>
    </style:style>
    <style:style style:name="TableCell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33in" fo:margin-left="0.045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line-height="0.0833in" fo:margin-left="0.7111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Row178" style:family="table-row">
      <style:table-row-properties style:row-height="0.1111in" style:use-optimal-row-height="false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0833in" fo:margin-left="0.045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line-height="0.0833in" fo:margin-left="0.7576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89" style:family="table-column">
      <style:table-column-properties style:column-width="6.4965in" style:use-optimal-column-width="false"/>
    </style:style>
    <style:style style:name="TableColumn190" style:family="table-column">
      <style:table-column-properties style:column-width="1.2708in" style:use-optimal-column-width="false"/>
    </style:style>
    <style:style style:name="Table188" style:family="table">
      <style:table-properties style:width="7.7673in" fo:margin-left="0.0826in" table:align="left"/>
    </style:style>
    <style:style style:name="TableRow191" style:family="table-row">
      <style:table-row-properties style:row-height="0.1666in" style:use-optimal-row-height="false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1.795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22in" fo:margin-left="0.354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0.0215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Row206" style:family="table-row">
      <style:table-row-properties style:row-height="0.2708in" style:use-optimal-row-height="false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15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ableCell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line-height="0.0951in" fo:margin-left="0.7631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1" style:family="table-column">
      <style:table-column-properties style:column-width="6.4965in" style:use-optimal-column-width="false"/>
    </style:style>
    <style:style style:name="TableColumn222" style:family="table-column">
      <style:table-column-properties style:column-width="1.2812in" style:use-optimal-column-width="false"/>
    </style:style>
    <style:style style:name="Table220" style:family="table">
      <style:table-properties style:width="7.7777in" fo:margin-left="0.0826in" table:align="left"/>
    </style:style>
    <style:style style:name="TableRow223" style:family="table-row">
      <style:table-row-properties style:row-height="0.1666in" style:use-optimal-row-height="false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2in" fo:margin-left="1.846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22in" fo:margin-left="0.3652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0.0215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0.045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326in" fo:margin-left="0.7006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P24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1" style:family="table-column">
      <style:table-column-properties style:column-width="6.4861in" style:use-optimal-column-width="false"/>
    </style:style>
    <style:style style:name="TableColumn252" style:family="table-column">
      <style:table-column-properties style:column-width="1.2916in" style:use-optimal-column-width="false"/>
    </style:style>
    <style:style style:name="Table250" style:family="table">
      <style:table-properties style:width="7.7777in" fo:margin-left="0.0826in" table:align="left"/>
    </style:style>
    <style:style style:name="TableRow253" style:family="table-row">
      <style:table-row-properties style:row-height="0.177in" style:use-optimal-row-height="false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22in" fo:margin-left="1.4708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22in" fo:margin-left="0.3756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0.0215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Row272" style:family="table-row">
      <style:table-row-properties style:row-height="0.4583in" style:use-optimal-row-height="false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66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2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13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1" style:parent-style-name="TableParagraph" style:family="paragraph">
      <style:paragraph-properties fo:text-align="end" fo:line-height="0.0944in" fo:margin-right="0.0125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line-height="0.0937in" fo:margin-right="0.0125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line-height="0.0944in" fo:margin-right="0.0125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09" style:family="table-column">
      <style:table-column-properties style:column-width="5.2048in" style:use-optimal-column-width="false"/>
    </style:style>
    <style:style style:name="TableColumn310" style:family="table-column">
      <style:table-column-properties style:column-width="0.645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1.2708in" style:use-optimal-column-width="false"/>
    </style:style>
    <style:style style:name="Table308" style:family="table">
      <style:table-properties style:width="7.7673in" fo:margin-left="0.0826in" table:align="left"/>
    </style:style>
    <style:style style:name="TableRow313" style:family="table-row">
      <style:table-row-properties style:row-height="0.4687in"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6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Times New Roma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Times New Roman" fo:letter-spacing="0.0145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Times New Roman" fo:letter-spacing="0.0145in" fo:font-size="6pt" style:font-size-asian="6pt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138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13in" fo:font-size="6pt" style:font-size-asian="6pt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Times New Roma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T354" style:parent-style-name="Absatz-Standardschriftart" style:family="text">
      <style:text-properties style:font-name="Times New Roman" fo:letter-spacing="0.0159in" fo:font-size="6pt" style:font-size-asian="6pt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ableRow356" style:family="table-row">
      <style:table-row-properties style:row-height="0.2604in" style:use-optimal-row-height="false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Times New Roman" fo:letter-spacing="0.0145in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2in" fo:line-height="0.0944in" fo:margin-right="0.0263in"/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end" fo:line-height="0.0944in" fo:margin-right="0.0263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222in" fo:line-height="0.0944in" fo:margin-left="0.1381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line-height="0.0944in" fo:margin-left="0.1381in">
        <style:tab-stops/>
      </style:paragraph-properties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ableCell3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line-height="0.0944in" fo:margin-right="0.0229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end" fo:line-height="0.0944in" fo:margin-right="0.0229in"/>
    </style:style>
    <style:style style:name="T377" style:parent-style-name="Absatz-Standardschriftart" style:family="text">
      <style:text-properties style:font-name="Arial" style:text-scale="95%" fo:font-size="6pt" style:font-size-asian="6pt"/>
    </style:style>
    <style:style style:name="P37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80" style:family="table-column">
      <style:table-column-properties style:column-width="5.2152in" style:use-optimal-column-width="false"/>
    </style:style>
    <style:style style:name="TableColumn381" style:family="table-column">
      <style:table-column-properties style:column-width="0.6458in" style:use-optimal-column-width="false"/>
    </style:style>
    <style:style style:name="TableColumn382" style:family="table-column">
      <style:table-column-properties style:column-width="0.6458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145in" style:use-optimal-column-width="false"/>
    </style:style>
    <style:style style:name="Table379" style:family="table">
      <style:table-properties style:width="7.7673in" fo:margin-left="0.0826in" table:align="lef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743in" fo:margin-left="0.150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Times New Roman" fo:letter-spacing="0.0138in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Times New Roman" fo:font-size="6pt" style:font-size-asian="6pt"/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743in" fo:margin-left="0.0368in">
        <style:tab-stops/>
      </style:paragraph-properties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Row416" style:family="table-row">
      <style:table-row-properties style:row-height="0.7604in" style:use-optimal-row-height="false"/>
    </style:style>
    <style:style style:name="TableCell4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2" style:parent-style-name="TableParagraph" style:family="paragraph">
      <style:paragraph-properties fo:line-height="0.0937in" fo:margin-left="0.0159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letter-spacing="-0.0027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Arial" fo:letter-spacing="-0.0027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2in" fo:font-size="6pt" style:font-size-asian="6pt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31" style:parent-style-name="Absatz-Standardschriftart" style:family="text">
      <style:text-properties style:font-name="Arial" fo:font-size="6pt" style:font-size-asian="6pt"/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434" style:parent-style-name="Absatz-Standardschriftart" style:family="text">
      <style:text-properties style:font-name="Times New Roma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T436" style:parent-style-name="Absatz-Standardschriftart" style:family="text">
      <style:text-properties style:font-name="Arial" fo:letter-spacing="0.0222in" fo:font-size="6pt" style:font-size-asian="6pt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letter-spacing="-0.0027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Arial" fo:letter-spacing="-0.002in" fo:font-size="6pt" style:font-size-asian="6pt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444" style:parent-style-name="Absatz-Standardschriftart" style:family="text">
      <style:text-properties style:font-name="Arial" fo:letter-spacing="-0.0027in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letter-spacing="-0.002in" fo:font-size="6pt" style:font-size-asian="6pt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Times New Roman" fo:font-size="6pt" style:font-size-asian="6pt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8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end" fo:line-height="0.0944in" fo:margin-right="0.0368in"/>
    </style:style>
    <style:style style:name="T460" style:parent-style-name="Absatz-Standardschriftart" style:family="text">
      <style:text-properties style:font-name="Arial" style:text-scale="95%" fo:font-size="6pt" style:font-size-asian="6pt"/>
    </style:style>
    <style:style style:name="P461" style:parent-style-name="TableParagraph" style:family="paragraph">
      <style:paragraph-properties fo:text-align="end" fo:line-height="0.0944in" fo:margin-right="0.0368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4" style:parent-style-name="TableParagraph" style:family="paragraph">
      <style:paragraph-properties fo:text-align="end" fo:line-height="0.0944in" fo:margin-right="0.0368in"/>
    </style:style>
    <style:style style:name="T465" style:parent-style-name="Absatz-Standardschriftart" style:family="text">
      <style:text-properties style:font-name="Arial" style:text-scale="95%" fo:font-size="6pt" style:font-size-asian="6pt"/>
    </style:style>
    <style:style style:name="P466" style:parent-style-name="TableParagraph" style:family="paragraph">
      <style:paragraph-properties fo:text-align="end" fo:line-height="0.0944in" fo:margin-right="0.0368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70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end" fo:line-height="0.0944in" fo:margin-right="0.0055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line-height="0.0944in" fo:margin-right="0.0055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6" style:parent-style-name="TableParagraph" style:family="paragraph">
      <style:paragraph-properties fo:text-align="end" fo:line-height="0.0944in" fo:margin-right="0.0055in"/>
    </style:style>
    <style:style style:name="T477" style:parent-style-name="Absatz-Standardschriftart" style:family="text">
      <style:text-properties style:font-name="Arial" style:text-scale="95%" fo:font-size="6pt" style:font-size-asian="6pt"/>
    </style:style>
    <style:style style:name="P478" style:parent-style-name="TableParagraph" style:family="paragraph">
      <style:paragraph-properties fo:text-align="end" fo:line-height="0.0944in" fo:margin-right="0.0055in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2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end" fo:line-height="0.0944in" fo:margin-right="0.0159in"/>
    </style:style>
    <style:style style:name="T484" style:parent-style-name="Absatz-Standardschriftart" style:family="text">
      <style:text-properties style:font-name="Arial" style:text-scale="95%" fo:font-size="6pt" style:font-size-asian="6pt"/>
    </style:style>
    <style:style style:name="P485" style:parent-style-name="TableParagraph" style:family="paragraph">
      <style:paragraph-properties fo:text-align="end" fo:line-height="0.0944in" fo:margin-right="0.0159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8" style:parent-style-name="TableParagraph" style:family="paragraph">
      <style:paragraph-properties fo:text-align="end" fo:line-height="0.0944in" fo:margin-right="0.0159in"/>
    </style:style>
    <style:style style:name="T489" style:parent-style-name="Absatz-Standardschriftart" style:family="text">
      <style:text-properties style:font-name="Arial" style:text-scale="95%" fo:font-size="6pt" style:font-size-asian="6pt"/>
    </style:style>
    <style:style style:name="P490" style:parent-style-name="TableParagraph" style:family="paragraph">
      <style:paragraph-properties fo:text-align="end" fo:line-height="0.0944in" fo:margin-right="0.0159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ableCell4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4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end" fo:line-height="0.0944in" fo:margin-right="0.002in"/>
    </style:style>
    <style:style style:name="T496" style:parent-style-name="Absatz-Standardschriftart" style:family="text">
      <style:text-properties style:font-name="Arial" style:text-scale="95%" fo:font-size="6pt" style:font-size-asian="6pt"/>
    </style:style>
    <style:style style:name="P497" style:parent-style-name="TableParagraph" style:family="paragraph">
      <style:paragraph-properties fo:text-align="end" fo:line-height="0.0944in" fo:margin-right="0.002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0" style:parent-style-name="TableParagraph" style:family="paragraph">
      <style:paragraph-properties fo:text-align="end" fo:line-height="0.0944in" fo:margin-right="0.002in"/>
    </style:style>
    <style:style style:name="T501" style:parent-style-name="Absatz-Standardschriftart" style:family="text">
      <style:text-properties style:font-name="Arial" style:text-scale="95%" fo:font-size="6pt" style:font-size-asian="6pt"/>
    </style:style>
    <style:style style:name="P502" style:parent-style-name="TableParagraph" style:family="paragraph">
      <style:paragraph-properties fo:text-align="end" fo:line-height="0.0944in" fo:margin-right="0.002in"/>
    </style:style>
    <style:style style:name="T503" style:parent-style-name="Absatz-Standardschriftart" style:family="text">
      <style:text-properties style:font-name="Arial" style:text-scale="95%" fo:font-size="6pt" style:font-size-asian="6pt"/>
    </style:style>
    <style:style style:name="TableRow504" style:family="table-row">
      <style:table-row-properties style:row-height="0.1458in" style:use-optimal-row-height="false"/>
    </style:style>
    <style:style style:name="TableCell5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22in" fo:margin-left="-0.0069in">
        <style:tab-stops/>
      </style:paragraph-properties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22in" fo:margin-left="0.1534in">
        <style:tab-stops/>
      </style:paragraph-properties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222in" fo:margin-left="0.3in">
        <style:tab-stops/>
      </style:paragraph-properties>
    </style:style>
    <style:style style:name="T513" style:parent-style-name="Absatz-Standardschriftart" style:family="text">
      <style:text-properties style:font-name="Arial" fo:font-size="6pt" style:font-size-asian="6pt"/>
    </style:style>
    <style:style style:name="TableCell514" style:family="table-cell">
      <style:table-cell-properties fo:border="0.013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222in" fo:margin-left="0.1743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ableCell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22in" fo:margin-left="0.1638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2" style:family="table-column">
      <style:table-column-properties style:column-width="5.2152in" style:use-optimal-column-width="false"/>
    </style:style>
    <style:style style:name="TableColumn523" style:family="table-column">
      <style:table-column-properties style:column-width="0.6354in" style:use-optimal-column-width="false"/>
    </style:style>
    <style:style style:name="TableColumn524" style:family="table-column">
      <style:table-column-properties style:column-width="0.9791in" style:use-optimal-column-width="false"/>
    </style:style>
    <style:style style:name="TableColumn525" style:family="table-column">
      <style:table-column-properties style:column-width="0.9479in" style:use-optimal-column-width="false"/>
    </style:style>
    <style:style style:name="Table521" style:family="table">
      <style:table-properties style:width="7.7777in" fo:margin-left="0.0826in" table:align="left"/>
    </style:style>
    <style:style style:name="TableRow526" style:family="table-row">
      <style:table-row-properties style:min-row-height="0.1458in" style:use-optimal-row-height="false"/>
    </style:style>
    <style:style style:name="TableCell5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29" style:parent-style-name="TableParagraph" style:family="paragraph">
      <style:paragraph-properties fo:margin-left="1.0569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Arial" fo:letter-spacing="-0.0006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font-size="6pt" style:font-size-asian="6pt"/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T554" style:parent-style-name="Absatz-Standardschriftart" style:family="text">
      <style:text-properties style:font-name="Arial" fo:font-size="6pt" style:font-size-asian="6pt"/>
    </style:style>
    <style:style style:name="TableCell5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118in" fo:margin-left="0.3875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6pt" style:font-size-asian="6pt"/>
    </style:style>
    <style:style style:name="T558" style:parent-style-name="Absatz-Standardschriftart" style:family="text">
      <style:text-properties style:font-name="Arial" fo:letter-spacing="-0.0006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Row560" style:family="table-row">
      <style:table-row-properties style:row-height="0.1354in" style:use-optimal-row-height="false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118in" fo:margin-left="0.0479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6pt" style:font-size-asian="6pt"/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ableCell5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6" style:parent-style-name="TableParagraph" style:family="paragraph">
      <style:paragraph-properties fo:margin-top="0.0118in" fo:margin-left="0.0305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6pt" style:font-size-asian="6pt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ableRow569" style:family="table-row">
      <style:table-row-properties style:row-height="0.3541in" style:use-optimal-row-height="false"/>
    </style:style>
    <style:style style:name="TableCell5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18in" fo:margin-left="0.0034in">
        <style:tab-stops/>
      </style:paragraph-properties>
    </style:style>
    <style:style style:name="T572" style:parent-style-name="Absatz-Standardschriftart" style:family="text">
      <style:text-properties style:font-name="Arial" fo:font-size="6pt" style:font-size-asian="6pt"/>
    </style:style>
    <style:style style:name="T573" style:parent-style-name="Absatz-Standardschriftart" style:family="text">
      <style:text-properties style:font-name="Arial" fo:letter-spacing="-0.0006in" fo:font-size="6pt" style:font-size-asian="6pt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style:font-name="Arial" fo:letter-spacing="-0.0006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Arial" fo:letter-spacing="-0.0006in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style:font-name="Arial" fo:letter-spacing="-0.0006in" fo:font-size="6pt" style:font-size-asian="6pt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style:font-name="Arial" fo:letter-spacing="-0.0006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585" style:parent-style-name="Absatz-Standardschriftart" style:family="text">
      <style:text-properties style:font-name="Arial" fo:letter-spacing="-0.0006in" fo:font-size="6pt" style:font-size-asian="6pt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88" style:parent-style-name="TableParagraph" style:family="paragraph">
      <style:paragraph-properties fo:margin-left="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Arial" fo:letter-spacing="-0.0006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118in" fo:margin-left="0.1534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2" style:parent-style-name="TableParagraph" style:family="paragraph">
      <style:paragraph-properties fo:margin-left="0.1534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18in" fo:margin-right="0.0055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8" style:parent-style-name="TableParagraph" style:family="paragraph">
      <style:paragraph-properties fo:text-align="center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TableCell6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18in" fo:margin-right="0.0229in"/>
    </style:style>
    <style:style style:name="T622" style:parent-style-name="Absatz-Standardschriftart" style:family="text">
      <style:text-properties style:font-name="Arial" style:text-scale="95%" fo:font-size="6pt" style:font-size-asian="6pt"/>
    </style:style>
    <style:style style:name="P623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4" style:parent-style-name="TableParagraph" style:family="paragraph">
      <style:paragraph-properties fo:text-align="end" fo:margin-right="0.0229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28" style:family="table-column">
      <style:table-column-properties style:column-width="5.2048in" style:use-optimal-column-width="false"/>
    </style:style>
    <style:style style:name="TableColumn629" style:family="table-column">
      <style:table-column-properties style:column-width="1.2916in" style:use-optimal-column-width="false"/>
    </style:style>
    <style:style style:name="TableColumn630" style:family="table-column">
      <style:table-column-properties style:column-width="1.2708in" style:use-optimal-column-width="false"/>
    </style:style>
    <style:style style:name="Table627" style:family="table">
      <style:table-properties style:width="7.7673in" fo:margin-left="0.0826in" table:align="left"/>
    </style:style>
    <style:style style:name="TableRow631" style:family="table-row">
      <style:table-row-properties style:row-height="0.2395in" style:use-optimal-row-height="false"/>
    </style:style>
    <style:style style:name="TableCell6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638in" fo:margin-left="1.2256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648" style:parent-style-name="Absatz-Standardschriftart" style:family="text">
      <style:text-properties style:font-name="Times New Roman" fo:font-size="6pt" style:font-size-asian="6pt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Arial" fo:letter-spacing="-0.0013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Cell6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5" style:parent-style-name="TableParagraph" style:family="paragraph">
      <style:paragraph-properties fo:margin-top="0.0638in" fo:margin-left="0.3395in">
        <style:tab-stops/>
      </style:paragraph-properties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ableRow660" style:family="table-row">
      <style:table-row-properties style:row-height="0.2916in" style:use-optimal-row-height="false"/>
    </style:style>
    <style:style style:name="TableCell6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Times New Roman" fo:letter-spacing="0.0159in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TableCell6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77" style:family="table-column">
      <style:table-column-properties style:column-width="5.2048in" style:use-optimal-column-width="false"/>
    </style:style>
    <style:style style:name="TableColumn678" style:family="table-column">
      <style:table-column-properties style:column-width="0.6458in" style:use-optimal-column-width="false"/>
    </style:style>
    <style:style style:name="TableColumn679" style:family="table-column">
      <style:table-column-properties style:column-width="0.6458in" style:use-optimal-column-width="false"/>
    </style:style>
    <style:style style:name="TableColumn680" style:family="table-column">
      <style:table-column-properties style:column-width="0.6458in" style:use-optimal-column-width="false"/>
    </style:style>
    <style:style style:name="TableColumn681" style:family="table-column">
      <style:table-column-properties style:column-width="0.625in" style:use-optimal-column-width="false"/>
    </style:style>
    <style:style style:name="Table676" style:family="table">
      <style:table-properties style:width="7.7673in" fo:margin-left="0.0826in" table:align="left"/>
    </style:style>
    <style:style style:name="TableRow682" style:family="table-row">
      <style:table-row-properties style:row-height="0.2395in" style:use-optimal-row-height="false"/>
    </style:style>
    <style:style style:name="TableCell6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638in" fo:margin-left="1.4618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699" style:parent-style-name="Absatz-Standardschriftart" style:family="text">
      <style:text-properties style:font-name="Arial" fo:letter-spacing="-0.0006in" fo:font-size="6pt" style:font-size-asian="6pt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291in" fo:margin-left="0.1159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6pt" style:font-size-asian="6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743in" fo:margin-left="0.0847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6pt" style:font-size-asian="6pt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743in" fo:margin-left="0.062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TableCell7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743in" fo:margin-left="0.0625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ableRow715" style:family="table-row">
      <style:table-row-properties style:row-height="0.677in" style:use-optimal-row-height="false"/>
    </style:style>
    <style:style style:name="TableCell7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26in" fo:margin-left="0.034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1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3" style:parent-style-name="TableParagraph" style:family="paragraph">
      <style:paragraph-properties fo:margin-top="0.0326in" fo:line-height="0.093in" fo:margin-left="0.0576in" fo:margin-right="3.7881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6pt" style:font-size-asian="6pt"/>
    </style:style>
    <style:style style:name="T735" style:parent-style-name="Absatz-Standardschriftart" style:family="text">
      <style:text-properties style:font-name="Arial" fo:letter-spacing="-0.0013in" fo:font-size="6pt" style:font-size-asian="6pt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737" style:parent-style-name="Absatz-Standardschriftart" style:family="text">
      <style:text-properties style:font-name="Arial" fo:letter-spacing="-0.0006in" fo:font-size="6pt" style:font-size-asian="6pt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T73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Times New Roman" fo:letter-spacing="0.0152in" fo:font-size="6pt" style:font-size-asian="6pt"/>
    </style:style>
    <style:style style:name="T743" style:parent-style-name="Absatz-Standardschriftart" style:family="text">
      <style:text-properties style:font-name="Arial" fo:letter-spacing="-0.0006in" fo:font-size="6pt" style:font-size-asian="6pt"/>
    </style:style>
    <style:style style:name="T744" style:parent-style-name="Absatz-Standardschriftart" style:family="text">
      <style:text-properties style:font-name="Arial" fo:letter-spacing="-0.0027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2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TableCell7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754" style:family="table-column">
      <style:table-column-properties style:column-width="5.1944in" style:use-optimal-column-width="false"/>
    </style:style>
    <style:style style:name="TableColumn755" style:family="table-column">
      <style:table-column-properties style:column-width="1.2916in" style:use-optimal-column-width="false"/>
    </style:style>
    <style:style style:name="TableColumn756" style:family="table-column">
      <style:table-column-properties style:column-width="1.2812in" style:use-optimal-column-width="false"/>
    </style:style>
    <style:style style:name="Table753" style:family="table">
      <style:table-properties style:width="7.7673in" fo:margin-left="0.0937in" table:align="left"/>
    </style:style>
    <style:style style:name="TableRow757" style:family="table-row">
      <style:table-row-properties style:row-height="0.1979in" style:use-optimal-row-height="false"/>
    </style:style>
    <style:style style:name="TableCell7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26in" fo:margin-left="1.1833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771" style:parent-style-name="Absatz-Standardschriftart" style:family="text">
      <style:text-properties style:font-name="Arial" fo:letter-spacing="-0.0006in" fo:font-size="6pt" style:font-size-asian="6pt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775" style:parent-style-name="Absatz-Standardschriftart" style:family="text">
      <style:text-properties style:font-name="Arial" fo:letter-spacing="-0.0013in" fo:font-size="6pt" style:font-size-asian="6pt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T777" style:parent-style-name="Absatz-Standardschriftart" style:family="text">
      <style:text-properties style:font-name="Arial" fo:letter-spacing="-0.0006in" fo:font-size="6pt" style:font-size-asian="6pt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TableCell7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0" style:parent-style-name="TableParagraph" style:family="paragraph">
      <style:paragraph-properties fo:margin-top="0.043in" fo:margin-left="0.3395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Arial" fo:letter-spacing="-0.0006in" fo:font-size="6pt" style:font-size-asian="6pt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784" style:parent-style-name="Absatz-Standardschriftart" style:family="text">
      <style:text-properties style:font-name="Arial" fo:letter-spacing="-0.0006in" fo:font-size="6pt" style:font-size-asian="6pt"/>
    </style:style>
    <style:style style:name="TableRow785" style:family="table-row">
      <style:table-row-properties style:row-height="0.2708in" style:use-optimal-row-height="false"/>
    </style:style>
    <style:style style:name="TableCell7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6pt" style:font-size-asian="6pt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T790" style:parent-style-name="Absatz-Standardschriftart" style:family="text">
      <style:text-properties style:font-name="Arial" fo:letter-spacing="-0.0006in" fo:font-size="6pt" style:font-size-asian="6pt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T792" style:parent-style-name="Absatz-Standardschriftart" style:family="text">
      <style:text-properties style:font-name="Arial" fo:letter-spacing="-0.0006in" fo:font-size="6pt" style:font-size-asian="6pt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794" style:parent-style-name="Absatz-Standardschriftart" style:family="text">
      <style:text-properties style:font-name="Arial" fo:letter-spacing="-0.0006in" fo:font-size="6pt" style:font-size-asian="6pt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T796" style:parent-style-name="Absatz-Standardschriftart" style:family="text">
      <style:text-properties style:font-name="Times New Roman" fo:letter-spacing="0.0187in" fo:font-size="6pt" style:font-size-asian="6pt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T798" style:parent-style-name="Absatz-Standardschriftart" style:family="text">
      <style:text-properties style:font-name="Arial" fo:letter-spacing="-0.0006in" fo:font-size="6pt" style:font-size-asian="6pt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800" style:parent-style-name="Absatz-Standardschriftart" style:family="text">
      <style:text-properties style:font-name="Arial" fo:letter-spacing="-0.0006in" fo:font-size="6pt" style:font-size-asian="6pt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802" style:parent-style-name="Absatz-Standardschriftart" style:family="text">
      <style:text-properties style:font-name="Arial" fo:letter-spacing="-0.0006in" fo:font-size="6pt" style:font-size-asian="6pt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TableCell8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6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08" style:family="table-column">
      <style:table-column-properties style:column-width="5.1944in" style:use-optimal-column-width="false"/>
    </style:style>
    <style:style style:name="TableColumn809" style:family="table-column">
      <style:table-column-properties style:column-width="0.6354in" style:use-optimal-column-width="false"/>
    </style:style>
    <style:style style:name="TableColumn810" style:family="table-column">
      <style:table-column-properties style:column-width="0.7291in" style:use-optimal-column-width="false"/>
    </style:style>
    <style:style style:name="TableColumn811" style:family="table-column">
      <style:table-column-properties style:column-width="1.2083in" style:use-optimal-column-width="false"/>
    </style:style>
    <style:style style:name="Table807" style:family="table">
      <style:table-properties style:width="7.7673in" fo:margin-left="0.0937in" table:align="left"/>
    </style:style>
    <style:style style:name="TableRow812" style:family="table-row">
      <style:table-row-properties style:min-row-height="0.1354in" style:use-optimal-row-height="false"/>
    </style:style>
    <style:style style:name="TableCell8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15" style:parent-style-name="TableParagraph" style:family="paragraph">
      <style:paragraph-properties fo:margin-left="1.3659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834" style:parent-style-name="Absatz-Standardschriftart" style:family="text">
      <style:text-properties style:font-name="Arial" fo:letter-spacing="-0.0006in" fo:font-size="6pt" style:font-size-asian="6pt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37" style:parent-style-name="TableParagraph" style:family="paragraph">
      <style:paragraph-properties fo:margin-left="0.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T839" style:parent-style-name="Absatz-Standardschriftart" style:family="text">
      <style:text-properties style:font-name="Arial" fo:letter-spacing="-0.0013in" fo:font-size="6pt" style:font-size-asian="6pt"/>
    </style:style>
    <style:style style:name="T840" style:parent-style-name="Absatz-Standardschriftart" style:family="text">
      <style:text-properties style:font-name="Arial" fo:font-size="6pt" style:font-size-asian="6pt"/>
    </style:style>
    <style:style style:name="T841" style:parent-style-name="Absatz-Standardschriftart" style:family="text">
      <style:text-properties style:font-name="Arial" fo:letter-spacing="-0.0006in" fo:font-size="6pt" style:font-size-asian="6pt"/>
    </style:style>
    <style:style style:name="T842" style:parent-style-name="Absatz-Standardschriftart" style:family="text">
      <style:text-properties style:font-name="Arial" fo:font-size="6pt" style:font-size-asian="6pt"/>
    </style:style>
    <style:style style:name="TableCell8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4" style:parent-style-name="TableParagraph" style:family="paragraph">
      <style:paragraph-properties fo:margin-top="0.0118in" fo:margin-left="0.4708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6pt" style:font-size-asian="6pt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ableRow847" style:family="table-row">
      <style:table-row-properties style:row-height="0.1979in" style:use-optimal-row-height="false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6pt" style:font-size-asian="6pt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852" style:parent-style-name="Absatz-Standardschriftart" style:family="text">
      <style:text-properties style:font-name="Times New Roman" fo:letter-spacing="0.0152in" fo:font-size="6pt" style:font-size-asian="6pt"/>
    </style:style>
    <style:style style:name="T853" style:parent-style-name="Absatz-Standardschriftart" style:family="text">
      <style:text-properties style:font-name="Arial" fo:letter-spacing="-0.0006in" fo:font-size="6pt" style:font-size-asian="6pt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ableCell8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6" style:parent-style-name="TableParagraph" style:family="paragraph">
      <style:paragraph-properties fo:margin-top="0.0534in" fo:margin-left="0.1145in">
        <style:tab-stops/>
      </style:paragraph-properties>
    </style:style>
    <style:style style:name="T857" style:parent-style-name="Absatz-Standardschriftart" style:family="text">
      <style:text-properties style:font-name="Arial" fo:font-size="6pt" style:font-size-asian="6pt"/>
    </style:style>
    <style:style style:name="T858" style:parent-style-name="Absatz-Standardschriftart" style:family="text">
      <style:text-properties style:font-name="Arial" fo:letter-spacing="-0.0006in" fo:font-size="6pt" style:font-size-asian="6pt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860" style:parent-style-name="Absatz-Standardschriftart" style:family="text">
      <style:text-properties style:font-name="Arial" fo:letter-spacing="-0.0006in" fo:font-size="6pt" style:font-size-asian="6pt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TableRow862" style:family="table-row">
      <style:table-row-properties style:row-height="0.1875in" style:use-optimal-row-height="false"/>
    </style:style>
    <style:style style:name="TableCell8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326in" fo:margin-left="0.0236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6pt" style:font-size-asian="6pt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T867" style:parent-style-name="Absatz-Standardschriftart" style:family="text">
      <style:text-properties style:font-name="Arial" fo:letter-spacing="-0.0006in" fo:font-size="6pt" style:font-size-asian="6pt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869" style:parent-style-name="Absatz-Standardschriftart" style:family="text">
      <style:text-properties style:font-name="Arial" fo:letter-spacing="-0.0006in" fo:font-size="6pt" style:font-size-asian="6pt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T871" style:parent-style-name="Absatz-Standardschriftart" style:family="text">
      <style:text-properties style:font-name="Arial" fo:letter-spacing="-0.0006in" fo:font-size="6pt" style:font-size-asian="6pt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ableCell873" style:family="table-cell">
      <style:table-cell-properties fo:border="0.0138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326in" fo:margin-left="0.1638in">
        <style:tab-stops/>
      </style:paragraph-properties>
    </style:style>
    <style:style style:name="T875" style:parent-style-name="Absatz-Standardschriftart" style:family="text">
      <style:text-properties style:font-name="Arial" fo:font-size="6pt" style:font-size-asian="6pt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326in" fo:margin-left="0.3986in">
        <style:tab-stops/>
      </style:paragraph-properties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ableCell8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326in" fo:margin-right="0.0333in"/>
    </style:style>
    <style:style style:name="T881" style:parent-style-name="Absatz-Standardschriftart" style:family="text">
      <style:text-properties style:font-name="Arial" style:text-scale="95%" fo:font-size="6pt" style:font-size-asian="6pt"/>
    </style:style>
    <style:style style:name="P882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884" style:family="table-column">
      <style:table-column-properties style:column-width="5.2048in" style:use-optimal-column-width="false"/>
    </style:style>
    <style:style style:name="TableColumn885" style:family="table-column">
      <style:table-column-properties style:column-width="2.5625in" style:use-optimal-column-width="false"/>
    </style:style>
    <style:style style:name="Table883" style:family="table">
      <style:table-properties style:width="7.7673in" fo:margin-left="0.0826in" table:align="left"/>
    </style:style>
    <style:style style:name="TableRow886" style:family="table-row">
      <style:table-row-properties style:row-height="0.3333in" style:use-optimal-row-height="false"/>
    </style:style>
    <style:style style:name="TableCell8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89" style:parent-style-name="TableParagraph" style:family="paragraph">
      <style:paragraph-properties fo:margin-left="1.0145in">
        <style:tab-stops/>
      </style:paragraph-properties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8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96" style:parent-style-name="TableParagraph" style:family="paragraph">
      <style:paragraph-properties fo:margin-left="0.5638in">
        <style:tab-stops/>
      </style:paragraph-properties>
    </style:style>
    <style:style style:name="T897" style:parent-style-name="Absatz-Standardschriftart" style:family="text">
      <style:text-properties style:font-name="Arial" fo:font-size="6pt" style:font-size-asian="6pt"/>
    </style:style>
    <style:style style:name="T898" style:parent-style-name="Absatz-Standardschriftart" style:family="text">
      <style:text-properties style:font-name="Arial" fo:letter-spacing="-0.0006in" fo:font-size="6pt" style:font-size-asian="6pt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T900" style:parent-style-name="Absatz-Standardschriftart" style:family="text">
      <style:text-properties style:font-name="Arial" fo:letter-spacing="-0.0006in" fo:font-size="6pt" style:font-size-asian="6pt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T902" style:parent-style-name="Absatz-Standardschriftart" style:family="text">
      <style:text-properties style:font-name="Arial" fo:letter-spacing="-0.0006in" fo:font-size="6pt" style:font-size-asian="6pt"/>
    </style:style>
    <style:style style:name="TableRow903" style:family="table-row">
      <style:table-row-properties style:row-height="0.2187in" style:use-optimal-row-height="false"/>
    </style:style>
    <style:style style:name="TableCell9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638in" fo:margin-left="0.118in">
        <style:tab-stops/>
      </style:paragraph-properties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907" style:parent-style-name="Absatz-Standardschriftart" style:family="text">
      <style:text-properties style:font-name="Arial" fo:letter-spacing="-0.0006in" fo:font-size="6pt" style:font-size-asian="6pt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T909" style:parent-style-name="Absatz-Standardschriftart" style:family="text">
      <style:text-properties style:font-name="Arial" fo:letter-spacing="-0.0006in" fo:font-size="6pt" style:font-size-asian="6pt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T911" style:parent-style-name="Absatz-Standardschriftart" style:family="text">
      <style:text-properties style:font-name="Arial" fo:letter-spacing="-0.0006in" fo:font-size="6pt" style:font-size-asian="6pt"/>
    </style:style>
    <style:style style:name="T912" style:parent-style-name="Absatz-Standardschriftart" style:family="text">
      <style:text-properties style:font-name="Arial" fo:font-size="6pt" style:font-size-asian="6pt"/>
    </style:style>
    <style:style style:name="TableCell9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917" style:parent-style-name="Standard" style:family="paragraph">
      <style:paragraph-properties fo:margin-top="0.0569in" fo:margin-left="0.1034in">
        <style:tab-stops/>
      </style:paragraph-properties>
    </style:style>
    <style:style style:name="T918" style:parent-style-name="Absatz-Standardschriftart" style:family="text">
      <style:text-properties style:font-name="Arial" fo:font-size="7pt" style:font-size-asian="7pt"/>
    </style:style>
    <style:style style:name="T919" style:parent-style-name="Absatz-Standardschriftart" style:family="text">
      <style:text-properties style:font-name="Arial" fo:letter-spacing="-0.0048in" fo:font-size="7pt" style:font-size-asian="7pt"/>
    </style:style>
    <style:style style:name="T920" style:parent-style-name="Absatz-Standardschriftart" style:family="text">
      <style:text-properties style:font-name="Arial" fo:font-size="7pt" style:font-size-asian="7pt"/>
    </style:style>
    <style:style style:name="P921" style:parent-style-name="Standard" style:family="paragraph">
      <style:paragraph-properties fo:margin-top="0.0027in" fo:margin-left="0.1034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7pt" style:font-size-asian="7pt"/>
    </style:style>
    <style:style style:name="T923" style:parent-style-name="Absatz-Standardschriftart" style:family="text">
      <style:text-properties style:font-name="Arial" fo:font-size="7pt" style:font-size-asian="7pt"/>
    </style:style>
    <style:style style:name="P924" style:parent-style-name="Standard" style:family="paragraph">
      <style:paragraph-properties fo:margin-top="0.0208in" fo:line-height="0.1041in" fo:margin-left="0.1145in" fo:margin-right="3.734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926" style:parent-style-name="Absatz-Standardschriftart" style:family="text">
      <style:text-properties style:font-name="Arial" fo:letter-spacing="-0.0027in" fo:font-size="7pt" style:font-size-asian="7pt"/>
    </style:style>
    <style:style style:name="T927" style:parent-style-name="Absatz-Standardschriftart" style:family="text">
      <style:text-properties style:font-name="Arial" fo:letter-spacing="-0.0006in" fo:font-size="7pt" style:font-size-asian="7pt"/>
    </style:style>
    <style:style style:name="T928" style:parent-style-name="Absatz-Standardschriftart" style:family="text">
      <style:text-properties style:font-name="Arial" fo:letter-spacing="-0.0027in" fo:font-size="7pt" style:font-size-asian="7pt"/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930" style:parent-style-name="Absatz-Standardschriftart" style:family="text">
      <style:text-properties style:font-name="Arial" fo:letter-spacing="-0.0027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932" style:parent-style-name="Absatz-Standardschriftart" style:family="text">
      <style:text-properties style:font-name="Arial" fo:letter-spacing="-0.0034in" fo:font-size="7pt" style:font-size-asian="7pt"/>
    </style:style>
    <style:style style:name="T933" style:parent-style-name="Absatz-Standardschriftart" style:family="text">
      <style:text-properties style:font-name="Arial" fo:letter-spacing="-0.0006in" fo:font-size="7pt" style:font-size-asian="7pt"/>
    </style:style>
    <style:style style:name="T934" style:parent-style-name="Absatz-Standardschriftart" style:family="text">
      <style:text-properties style:font-name="Arial" fo:letter-spacing="-0.002in" fo:font-size="7pt" style:font-size-asian="7pt"/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936" style:parent-style-name="Absatz-Standardschriftart" style:family="text">
      <style:text-properties style:font-name="Arial" fo:letter-spacing="-0.0027in" fo:font-size="7pt" style:font-size-asian="7pt"/>
    </style:style>
    <style:style style:name="T937" style:parent-style-name="Absatz-Standardschriftart" style:family="text">
      <style:text-properties style:font-name="Arial" fo:letter-spacing="-0.0006in" fo:font-size="7pt" style:font-size-asian="7pt"/>
    </style:style>
    <style:style style:name="T938" style:parent-style-name="Absatz-Standardschriftart" style:family="text">
      <style:text-properties style:font-name="Arial" fo:letter-spacing="-0.0027in" fo:font-size="7pt" style:font-size-asian="7pt"/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940" style:parent-style-name="Absatz-Standardschriftart" style:family="text">
      <style:text-properties style:font-name="Arial" fo:letter-spacing="-0.0034in" fo:font-size="7pt" style:font-size-asian="7pt"/>
    </style:style>
    <style:style style:name="T941" style:parent-style-name="Absatz-Standardschriftart" style:family="text">
      <style:text-properties style:font-name="Arial" fo:font-size="7pt" style:font-size-asian="7pt"/>
    </style:style>
    <style:style style:name="T94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43" style:parent-style-name="Absatz-Standardschriftart" style:family="text">
      <style:text-properties style:font-name="Arial" fo:letter-spacing="-0.0006in" fo:font-size="7pt" style:font-size-asian="7pt"/>
    </style:style>
    <style:style style:name="T944" style:parent-style-name="Absatz-Standardschriftart" style:family="text">
      <style:text-properties style:font-name="Arial" fo:letter-spacing="-0.0034in" fo:font-size="7pt" style:font-size-asian="7pt"/>
    </style:style>
    <style:style style:name="T945" style:parent-style-name="Absatz-Standardschriftart" style:family="text">
      <style:text-properties style:font-name="Arial" fo:font-size="7pt" style:font-size-asian="7pt"/>
    </style:style>
    <style:style style:name="T946" style:parent-style-name="Absatz-Standardschriftart" style:family="text">
      <style:text-properties style:font-name="Arial" fo:letter-spacing="-0.0034in" fo:font-size="7pt" style:font-size-asian="7pt"/>
    </style:style>
    <style:style style:name="T947" style:parent-style-name="Absatz-Standardschriftart" style:family="text">
      <style:text-properties style:font-name="Arial" fo:letter-spacing="-0.0006in" fo:font-size="7pt" style:font-size-asian="7pt"/>
    </style:style>
    <style:style style:name="T948" style:parent-style-name="Absatz-Standardschriftart" style:family="text">
      <style:text-properties style:font-name="Arial" fo:letter-spacing="-0.0027in" fo:font-size="7pt" style:font-size-asian="7pt"/>
    </style:style>
    <style:style style:name="T949" style:parent-style-name="Absatz-Standardschriftart" style:family="text">
      <style:text-properties style:font-name="Arial" fo:letter-spacing="-0.0006in" fo:font-size="7pt" style:font-size-asian="7pt"/>
    </style:style>
    <style:style style:name="T950" style:parent-style-name="Absatz-Standardschriftart" style:family="text">
      <style:text-properties style:font-name="Arial" fo:letter-spacing="-0.0027in" fo:font-size="7pt" style:font-size-asian="7pt"/>
    </style:style>
    <style:style style:name="T951" style:parent-style-name="Absatz-Standardschriftart" style:family="text">
      <style:text-properties style:font-name="Arial" fo:letter-spacing="-0.0006in" fo:font-size="7pt" style:font-size-asian="7pt"/>
    </style:style>
    <style:style style:name="T952" style:parent-style-name="Absatz-Standardschriftart" style:family="text">
      <style:text-properties style:font-name="Arial" fo:letter-spacing="-0.0027in" fo:font-size="7pt" style:font-size-asian="7pt"/>
    </style:style>
    <style:style style:name="T953" style:parent-style-name="Absatz-Standardschriftart" style:family="text">
      <style:text-properties style:font-name="Arial" fo:letter-spacing="-0.0006in" fo:font-size="7pt" style:font-size-asian="7pt"/>
    </style:style>
    <style:style style:name="P954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P955" style:parent-style-name="Standard" style:family="paragraph">
      <style:paragraph-properties style:line-height-at-least="0.0138in" fo:margin-left="0.0833in">
        <style:tab-stops/>
      </style:paragraph-properties>
    </style:style>
    <style:style style:name="T95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57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style:font-name="Times New Roman" fo:letter-spacing="-0.0006in"/>
    </style:style>
    <style:style style:name="T967" style:parent-style-name="Absatz-Standardschriftart" style:family="text">
      <style:text-properties style:text-position="18.7% 100%"/>
    </style:style>
    <style:style style:name="T968" style:parent-style-name="Absatz-Standardschriftart" style:family="text">
      <style:text-properties fo:letter-spacing="-0.0006in" style:text-position="18.7% 100%"/>
    </style:style>
    <style:style style:name="T969" style:parent-style-name="Absatz-Standardschriftart" style:family="text">
      <style:text-properties style:text-position="18.7% 100%"/>
    </style:style>
    <style:style style:name="T970" style:parent-style-name="Absatz-Standardschriftart" style:family="text">
      <style:text-properties fo:letter-spacing="-0.0006in" style:text-position="18.7% 100%"/>
    </style:style>
    <style:style style:name="T971" style:parent-style-name="Absatz-Standardschriftart" style:family="text">
      <style:text-properties style:text-position="18.7% 100%"/>
    </style:style>
    <style:style style:name="T972" style:parent-style-name="Absatz-Standardschriftart" style:family="text">
      <style:text-properties fo:letter-spacing="-0.0006in" style:text-position="18.7% 100%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3º</text:span><text:span text:style-name="T41"><text:s/></text:span>Bimestre<text:span text:style-name="T42"><text:s/></text:span>/<text:span text:style-name="T43"><text:s/></text:span><text:span text:style-name="T44">2020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82.702.789,0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82.702.789,0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44.208.810,1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0,0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 (utilizados<text:s/></text:span><text:span text:style-name="T118">para<text:s/></text:span><text:span text:style-name="T119">créditos adicionais)</text:span></text:p>
          </table:table-cell>
          <table:table-cell table:style-name="TableCell120">
            <text:p text:style-name="P121"><text:span text:style-name="T122">191.025,3</text:span></text:p>
          </table:table-cell>
        </table:table-row>
        <table:table-row table:style-name="TableRow123">
          <table:table-cell table:style-name="TableCell124">
            <text:p text:style-name="P125"><text:span text:style-name="T126">BALANÇO<text:s/></text:span><text:span text:style-name="T127">ORCAMENTÁRIO</text:span><text:span text:style-name="T128"><text:s/></text:span><text:span text:style-name="T129">-</text:span><text:span text:style-name="T130"><text:s/>DESPESAS</text:span></text:p>
          </table:table-cell>
          <table:table-cell table:style-name="TableCell131">
            <text:p text:style-name="P132"><text:span text:style-name="T133">Até</text:span><text:span text:style-name="T134"><text:s/></text:span><text:span text:style-name="T135">o</text:span><text:span text:style-name="T136"><text:s/></text:span><text:span text:style-name="T137">bimestre</text:span></text:p>
          </table:table-cell>
        </table:table-row>
        <table:table-row table:style-name="TableRow138">
          <table:table-cell table:style-name="TableCell139">
            <text:p text:style-name="P140"><text:span text:style-name="T141">Dotação<text:s/></text:span><text:span text:style-name="T142">Inicial</text:span></text:p>
          </table:table-cell>
          <table:table-cell table:style-name="TableCell143">
            <text:p text:style-name="P144"><text:span text:style-name="T145">82.702.788,9</text:span></text:p>
          </table:table-cell>
        </table:table-row>
        <table:table-row table:style-name="TableRow146">
          <table:table-cell table:style-name="TableCell147">
            <text:p text:style-name="P148"><text:span text:style-name="T149">Créditos<text:s/></text:span><text:span text:style-name="T150">Adicionais</text:span></text:p>
          </table:table-cell>
          <table:table-cell table:style-name="TableCell151">
            <text:p text:style-name="P152"><text:span text:style-name="T153">6.342.052,3</text:span></text:p>
          </table:table-cell>
        </table:table-row>
        <table:table-row table:style-name="TableRow154">
          <table:table-cell table:style-name="TableCell155">
            <text:p text:style-name="P156"><text:span text:style-name="T157">Dotação<text:s/></text:span><text:span text:style-name="T158">Atualizada</text:span></text:p>
          </table:table-cell>
          <table:table-cell table:style-name="TableCell159">
            <text:p text:style-name="P160"><text:span text:style-name="T161">89.044.841,2</text:span></text:p>
          </table:table-cell>
        </table:table-row>
        <table:table-row table:style-name="TableRow162">
          <table:table-cell table:style-name="TableCell163">
            <text:p text:style-name="P164"><text:span text:style-name="T165">Despesas<text:s/></text:span><text:span text:style-name="T166">Empenhadas</text:span></text:p>
          </table:table-cell>
          <table:table-cell table:style-name="TableCell167">
            <text:p text:style-name="P168"><text:span text:style-name="T169">37.898.630,5</text:span></text:p>
          </table:table-cell>
        </table:table-row>
        <table:table-row table:style-name="TableRow170">
          <table:table-cell table:style-name="TableCell171">
            <text:p text:style-name="P172"><text:span text:style-name="T173">Despesas<text:s/></text:span><text:span text:style-name="T174">Liquidadas</text:span></text:p>
          </table:table-cell>
          <table:table-cell table:style-name="TableCell175">
            <text:p text:style-name="P176"><text:span text:style-name="T177">29.261.183,4</text:span></text:p>
          </table:table-cell>
        </table:table-row>
        <table:table-row table:style-name="TableRow178">
          <table:table-cell table:style-name="TableCell179">
            <text:p text:style-name="P180"><text:span text:style-name="T181">Superavit</text:span><text:span text:style-name="T182"><text:s/></text:span><text:span text:style-name="T183">Orçamentário</text:span></text:p>
          </table:table-cell>
          <table:table-cell table:style-name="TableCell184">
            <text:p text:style-name="P185"><text:span text:style-name="T186">6.310.179,6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DESPESAS</text:span><text:span text:style-name="T195"><text:s/></text:span><text:span text:style-name="T196">POR</text:span><text:span text:style-name="T197"><text:s/></text:span><text:span text:style-name="T198">FUNÇÃO/SUBFUNÇÃO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o</text:span><text:span text:style-name="T204"><text:s/></text:span><text:span text:style-name="T205">bimestre</text:span></text:p>
          </table:table-cell>
        </table:table-row>
        <table:table-row table:style-name="TableRow206">
          <table:table-cell table:style-name="TableCell207">
            <text:p text:style-name="P208"><text:span text:style-name="T209">Despesas<text:s/></text:span><text:span text:style-name="T210">Empenhadas</text:span><text:span text:style-name="T211"><text:s/></text:span><text:span text:style-name="T212">Despesas<text:s/></text:span><text:span text:style-name="T213">Liquidadas</text:span></text:p>
          </table:table-cell>
          <table:table-cell table:style-name="TableCell214">
            <text:p text:style-name="P215"><text:span text:style-name="T216">37.898.630,5</text:span></text:p>
            <text:p text:style-name="P217"><text:span text:style-name="T218">29.261.183,4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CEITA</text:span><text:span text:style-name="T227"><text:s/></text:span><text:span text:style-name="T228">CORRENTE<text:s/></text:span><text:span text:style-name="T229">LIQUIDA</text:span><text:span text:style-name="T230"><text:s/></text:span><text:span text:style-name="T231">-</text:span><text:span text:style-name="T232"><text:s/></text:span><text:span text:style-name="T233">RCL</text:span></text:p>
          </table:table-cell>
          <table:table-cell table:style-name="TableCell234">
            <text:p text:style-name="P235"><text:span text:style-name="T236">Até</text:span><text:span text:style-name="T237"><text:s/></text:span><text:span text:style-name="T238">o</text:span><text:span text:style-name="T239"><text:s/></text:span><text:span text:style-name="T240">bimestre</text:span></text:p>
          </table:table-cell>
        </table:table-row>
        <table:table-row table:style-name="TableRow241">
          <table:table-cell table:style-name="TableCell242">
            <text:p text:style-name="P243"><text:span text:style-name="T244">Receita Corrente</text:span><text:span text:style-name="T245"><text:s/>Líquida</text:span></text:p>
          </table:table-cell>
          <table:table-cell table:style-name="TableCell246">
            <text:p text:style-name="P247"><text:span text:style-name="T248">65.605.561,9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ECEITAS/DESPESAS</text:span><text:span text:style-name="T257"><text:s/></text:span><text:span text:style-name="T258">DOS</text:span><text:span text:style-name="T259"><text:s/></text:span><text:span text:style-name="T260">REGIMES</text:span><text:span text:style-name="T261"><text:s/></text:span><text:span text:style-name="T262">DE</text:span><text:span text:style-name="T263"><text:s/></text:span><text:span text:style-name="T264">PREVIDENCIA</text:span></text:p>
          </table:table-cell>
          <table:table-cell table:style-name="TableCell265">
            <text:p text:style-name="P266"><text:span text:style-name="T267">Até</text:span><text:span text:style-name="T268"><text:s/></text:span><text:span text:style-name="T269">o</text:span><text:span text:style-name="T270"><text:s/></text:span><text:span text:style-name="T271">bimestre</text:span></text:p>
          </table:table-cell>
        </table:table-row>
        <table:table-row table:style-name="TableRow272">
          <table:table-cell table:style-name="TableCell273">
            <text:p text:style-name="P274"><text:span text:style-name="T275">Regime<text:s/></text:span><text:span text:style-name="T276">Próprio<text:s/></text:span><text:span text:style-name="T277">de<text:s/></text:span><text:span text:style-name="T278">Previdencia Social<text:s/></text:span><text:span text:style-name="T279">dos<text:s/></text:span><text:span text:style-name="T280">Servidores Públicos</text:span><text:span text:style-name="T281"><text:s/></text:span><text:span text:style-name="T282">Receitas<text:s/></text:span><text:span text:style-name="T283">Previdenciárias</text:span><text:span text:style-name="T284"><text:s/></text:span><text:span text:style-name="T285">realizadas</text:span><text:span text:style-name="T286"><text:s/></text:span><text:span text:style-name="T287">(III)</text:span></text:p>
            <text:p text:style-name="P288"><text:span text:style-name="T289">Despesas<text:s/></text:span><text:span text:style-name="T290">Previdenciárias</text:span><text:span text:style-name="T291"><text:s/>liquidadas<text:s/></text:span><text:span text:style-name="T292">(IV)</text:span><text:span text:style-name="T293"><text:s/></text:span><text:span text:style-name="T294">Resultado</text:span><text:span text:style-name="T295"><text:s/></text:span><text:span text:style-name="T296">Previdenciário</text:span><text:span text:style-name="T297"><text:s/></text:span><text:span text:style-name="T298">(III-IV)</text:span></text:p>
          </table:table-cell>
          <table:table-cell table:style-name="TableCell299">
            <text:p text:style-name="P300"/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RESULTADOS NOMINAL<text:s/></text:span><text:span text:style-name="T318">E PRIMÁRIO</text:span></text:p>
          </table:table-cell>
          <table:table-cell table:style-name="TableCell319">
            <text:p text:style-name="P320"><text:span text:style-name="T321">Meta</text:span><text:span text:style-name="T322"><text:s/></text:span><text:span text:style-name="T323">Fixada no</text:span><text:span text:style-name="T324"><text:s/></text:span><text:span text:style-name="T325">Anexo</text:span><text:span text:style-name="T326"><text:s/>de</text:span><text:span text:style-name="T327"><text:s/>Metas</text:span><text:span text:style-name="T328"><text:s/></text:span><text:span text:style-name="T329">Fiscais</text:span><text:span text:style-name="T330"><text:s/>da</text:span><text:span text:style-name="T331"><text:s/>LDO</text:span><text:span text:style-name="T332"><text:s/></text:span><text:span text:style-name="T333">(a)</text:span></text:p>
          </table:table-cell>
          <table:table-cell table:style-name="TableCell334">
            <text:p text:style-name="P335"><text:span text:style-name="T336">Resultado</text:span><text:span text:style-name="T337"><text:s/></text:span><text:span text:style-name="T338">Apurado</text:span></text:p>
            <text:p text:style-name="P339"><text:span text:style-name="T340">Até</text:span><text:span text:style-name="T341"><text:s/></text:span><text:span text:style-name="T342">o</text:span><text:span text:style-name="T343"><text:s/></text:span><text:span text:style-name="T344">Bimestre</text:span><text:span text:style-name="T345"><text:s/></text:span><text:span text:style-name="T346">(b)</text:span></text:p>
          </table:table-cell>
          <table:table-cell table:style-name="TableCell347">
            <text:p text:style-name="P348"><text:span text:style-name="T349">%</text:span><text:span text:style-name="T350"><text:s/>em</text:span><text:span text:style-name="T351"><text:s/></text:span><text:span text:style-name="T352">Relação<text:s/></text:span><text:span text:style-name="T353">à Meta</text:span><text:span text:style-name="T354"><text:s/></text:span><text:span text:style-name="T355">(b/a)</text:span></text:p>
          </table:table-cell>
        </table:table-row>
        <table:table-row table:style-name="TableRow356">
          <table:table-cell table:style-name="TableCell357">
            <text:p text:style-name="P358"><text:span text:style-name="T359">Resultado Nominal</text:span><text:span text:style-name="T360"><text:s/></text:span><text:span text:style-name="T361">Resultado<text:s/></text:span><text:span text:style-name="T362">Primário</text:span></text:p>
          </table:table-cell>
          <table:table-cell table:style-name="TableCell363">
            <text:p text:style-name="P364"><text:span text:style-name="T365">0,0</text:span></text:p>
            <text:p text:style-name="P366"><text:span text:style-name="T367">412.711,7</text:span></text:p>
          </table:table-cell>
          <table:table-cell table:style-name="TableCell368">
            <text:p text:style-name="P369"><text:span text:style-name="T370">15.195.959,3</text:span></text:p>
            <text:p text:style-name="P371"><text:span text:style-name="T372">14.986.358,8</text:span></text:p>
          </table:table-cell>
          <table:table-cell table:style-name="TableCell373">
            <text:p text:style-name="P374"><text:span text:style-name="T375">0,0%</text:span></text:p>
            <text:p text:style-name="P376"><text:span text:style-name="T377">3.631,2%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MOVIMENTAÇÃO</text:span><text:span text:style-name="T389"><text:s/></text:span><text:span text:style-name="T390">DE</text:span><text:span text:style-name="T391"><text:s/></text:span><text:span text:style-name="T392">RESTOS<text:s/></text:span><text:span text:style-name="T393">A</text:span><text:span text:style-name="T394"><text:s/></text:span><text:span text:style-name="T395">PAGAR</text:span></text:p>
          </table:table-cell>
          <table:table-cell table:style-name="TableCell396">
            <text:p text:style-name="P397"><text:span text:style-name="T398">Inscrição</text:span></text:p>
          </table:table-cell>
          <table:table-cell table:style-name="TableCell399">
            <text:p text:style-name="P400"><text:span text:style-name="T401">Cancelamento</text:span><text:span text:style-name="T402"><text:s/></text:span><text:span text:style-name="T403">até<text:s/></text:span><text:span text:style-name="T404">o bimestre</text:span></text:p>
          </table:table-cell>
          <table:table-cell table:style-name="TableCell405">
            <text:p text:style-name="P406"><text:span text:style-name="T407">Pagamento</text:span><text:span text:style-name="T408"><text:s/></text:span><text:span text:style-name="T409">até<text:s/></text:span><text:span text:style-name="T410">o bimestre</text:span></text:p>
          </table:table-cell>
          <table:table-cell table:style-name="TableCell411">
            <text:p text:style-name="P412"><text:span text:style-name="T413">Saldo</text:span><text:span text:style-name="T414"><text:s/></text:span><text:span text:style-name="T415">a pagar</text:span></text:p>
          </table:table-cell>
        </table:table-row>
        <table:table-row table:style-name="TableRow416">
          <table:table-cell table:style-name="TableCell417">
            <text:p text:style-name="P418"><text:span text:style-name="T419">POR</text:span><text:span text:style-name="T420"><text:s/></text:span><text:span text:style-name="T421">PODER</text:span></text:p>
            <text:p text:style-name="P422"><text:span text:style-name="T423">RESTOS</text:span><text:span text:style-name="T424"><text:s/></text:span><text:span text:style-name="T425">A</text:span><text:span text:style-name="T426"><text:s/></text:span><text:span text:style-name="T427">PAGAR</text:span><text:span text:style-name="T428"><text:s/></text:span><text:span text:style-name="T429">PROCESSADOS</text:span></text:p>
            <text:p text:style-name="P430"><text:span text:style-name="T431">Poder</text:span><text:span text:style-name="T432"><text:s/></text:span><text:span text:style-name="T433">Executivo</text:span><text:span text:style-name="T434"><text:s/></text:span><text:span text:style-name="T435">Poder</text:span><text:span text:style-name="T436"><text:s/></text:span><text:span text:style-name="T437">Legislativo</text:span></text:p>
            <text:p text:style-name="P438"><text:span text:style-name="T439">RESTOS</text:span><text:span text:style-name="T440"><text:s/></text:span><text:span text:style-name="T441">A</text:span><text:span text:style-name="T442"><text:s/></text:span><text:span text:style-name="T443">PAGAR</text:span><text:span text:style-name="T444"><text:s/></text:span><text:span text:style-name="T445">NÃO</text:span><text:span text:style-name="T446"><text:s/></text:span><text:span text:style-name="T447">PROCESSADOS</text:span></text:p>
            <text:p text:style-name="P448"><text:span text:style-name="T449">Poder</text:span><text:span text:style-name="T450"><text:s/></text:span><text:span text:style-name="T451">Executivo</text:span><text:span text:style-name="T452"><text:s/></text:span><text:span text:style-name="T453">Poder</text:span><text:span text:style-name="T454"><text:s/></text:span><text:span text:style-name="T455">Legislativo</text:span></text:p>
          </table:table-cell>
          <table:table-cell table:style-name="TableCell456">
            <text:p text:style-name="P457"/>
            <text:p text:style-name="P458"/>
            <text:p text:style-name="P459"><text:span text:style-name="T460">1.086.101,5</text:span></text:p>
            <text:p text:style-name="P461"><text:span text:style-name="T462">0,0</text:span></text:p>
            <text:p text:style-name="P463"/>
            <text:p text:style-name="P464"><text:span text:style-name="T465">5.123.308,8</text:span></text:p>
            <text:p text:style-name="P466"><text:span text:style-name="T467">151.498,3</text:span></text:p>
          </table:table-cell>
          <table:table-cell table:style-name="TableCell468">
            <text:p text:style-name="P469"/>
            <text:p text:style-name="P470"/>
            <text:p text:style-name="P471"><text:span text:style-name="T472">0,0</text:span></text:p>
            <text:p text:style-name="P473"><text:span text:style-name="T474">0,0</text:span></text:p>
            <text:p text:style-name="P475"/>
            <text:p text:style-name="P476"><text:span text:style-name="T477">21.750,4</text:span></text:p>
            <text:p text:style-name="P478"><text:span text:style-name="T479">0,0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1.085.358,4</text:span></text:p>
            <text:p text:style-name="P485"><text:span text:style-name="T486">0,0</text:span></text:p>
            <text:p text:style-name="P487"/>
            <text:p text:style-name="P488"><text:span text:style-name="T489">2.244.118,8</text:span></text:p>
            <text:p text:style-name="P490"><text:span text:style-name="T491">150.134,1</text:span></text:p>
          </table:table-cell>
          <table:table-cell table:style-name="TableCell492">
            <text:p text:style-name="P493"/>
            <text:p text:style-name="P494"/>
            <text:p text:style-name="P495"><text:span text:style-name="T496">743,1</text:span></text:p>
            <text:p text:style-name="P497"><text:span text:style-name="T498">0,0</text:span></text:p>
            <text:p text:style-name="P499"/>
            <text:p text:style-name="P500"><text:span text:style-name="T501">2.857.439,6</text:span></text:p>
            <text:p text:style-name="P502"><text:span text:style-name="T503">1.364,2</text:span></text:p>
          </table:table-cell>
        </table:table-row>
        <table:table-row table:style-name="TableRow504">
          <table:table-cell table:style-name="TableCell505">
            <text:p text:style-name="P506"><text:span text:style-name="T507">TOTAL</text:span></text:p>
          </table:table-cell>
          <table:table-cell table:style-name="TableCell508">
            <text:p text:style-name="P509"><text:span text:style-name="T510">6.360.908,6</text:span></text:p>
          </table:table-cell>
          <table:table-cell table:style-name="TableCell511">
            <text:p text:style-name="P512"><text:span text:style-name="T513">21.750,4</text:span></text:p>
          </table:table-cell>
          <table:table-cell table:style-name="TableCell514">
            <text:p text:style-name="P515"><text:span text:style-name="T516">3.479.611,3</text:span></text:p>
          </table:table-cell>
          <table:table-cell table:style-name="TableCell517">
            <text:p text:style-name="P518"><text:span text:style-name="T519">2.859.546,9</text:span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/>
            <text:p text:style-name="P529"><text:span text:style-name="T530">DESPESAS</text:span><text:span text:style-name="T531"><text:s/></text:span><text:span text:style-name="T532">COM</text:span><text:span text:style-name="T533"><text:s/></text:span><text:span text:style-name="T534">MANUTENÇÃO</text:span><text:span text:style-name="T535"><text:s/></text:span><text:span text:style-name="T536">E</text:span><text:span text:style-name="T537"><text:s/></text:span><text:span text:style-name="T538">DESENVOLVIMENTO</text:span><text:span text:style-name="T539"><text:s/></text:span><text:span text:style-name="T540">DO</text:span><text:span text:style-name="T541"><text:s/></text:span><text:span text:style-name="T542">ENSINO</text:span><text:span text:style-name="T543"><text:s/></text:span><text:span text:style-name="T544">-</text:span><text:span text:style-name="T545"><text:s/></text:span><text:span text:style-name="T546">MDE</text:span></text:p>
          </table:table-cell>
          <table:table-cell table:style-name="TableCell547" table:number-rows-spanned="2">
            <text:p text:style-name="P548"><text:span text:style-name="T549">Valor</text:span><text:span text:style-name="T550"><text:s/></text:span><text:span text:style-name="T551">Apurado</text:span><text:span text:style-name="T552"><text:s/></text:span><text:span text:style-name="T553">até<text:s/></text:span><text:span text:style-name="T554">o bimestre</text:span></text:p>
          </table:table-cell>
          <table:table-cell table:style-name="TableCell555" table:number-columns-spanned="2">
            <text:p text:style-name="P556"><text:span text:style-name="T557">Limites<text:s/></text:span><text:span text:style-name="T558">Constitucionais</text:span><text:span text:style-name="T559"><text:s/>Anuais</text:span></text:p>
          </table:table-cell>
          <table:covered-table-cell/>
        </table:table-row>
        <table:table-row table:style-name="TableRow5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1">
            <text:p text:style-name="P562"><text:span text:style-name="T563">%Mínimo<text:s/></text:span><text:span text:style-name="T564">Aplicar Exerc</text:span></text:p>
          </table:table-cell>
          <table:table-cell table:style-name="TableCell565">
            <text:p text:style-name="P566"><text:span text:style-name="T567">%Aplicado até</text:span><text:span text:style-name="T568"><text:s/>bimestre</text:span></text:p>
          </table:table-cell>
        </table:table-row>
        <table:table-row table:style-name="TableRow569">
          <table:table-cell table:style-name="TableCell570">
            <text:p text:style-name="P571"><text:span text:style-name="T572">Mínimo</text:span><text:span text:style-name="T573"><text:s/></text:span><text:span text:style-name="T574">Anual<text:s/></text:span><text:span text:style-name="T575">de 25%</text:span><text:span text:style-name="T576"><text:s/></text:span><text:span text:style-name="T577">das</text:span><text:span text:style-name="T578"><text:s/></text:span><text:span text:style-name="T579">Receitas de</text:span><text:span text:style-name="T580"><text:s/>Impostos<text:s/></text:span><text:span text:style-name="T581">na<text:s/></text:span><text:span text:style-name="T582">Manutenção e<text:s/></text:span><text:span text:style-name="T583">Desenvolvimento do</text:span><text:span text:style-name="T584"><text:s/>Ensino</text:span><text:span text:style-name="T585"><text:s/></text:span><text:span text:style-name="T586">- MDE</text:span></text:p>
            <text:p text:style-name="P587"/>
            <text:p text:style-name="P588"><text:span text:style-name="T589">Mínimo</text:span><text:span text:style-name="T590"><text:s/></text:span><text:span text:style-name="T591">Anual<text:s/></text:span><text:span text:style-name="T592">de 60%</text:span><text:span text:style-name="T593"><text:s/></text:span><text:span text:style-name="T594">do</text:span><text:span text:style-name="T595"><text:s/>FUNDEB</text:span><text:span text:style-name="T596"><text:s/>na</text:span><text:span text:style-name="T597"><text:s/></text:span><text:span text:style-name="T598">Remuneração</text:span><text:span text:style-name="T599"><text:s/></text:span><text:span text:style-name="T600">do<text:s/></text:span><text:span text:style-name="T601">Magistério com Ensino</text:span><text:span text:style-name="T602"><text:s/></text:span><text:span text:style-name="T603">Fundamental</text:span><text:span text:style-name="T604"><text:s/></text:span><text:span text:style-name="T605">e</text:span><text:span text:style-name="T606"><text:s/></text:span><text:span text:style-name="T607">Educação Infantil</text:span></text:p>
          </table:table-cell>
          <table:table-cell table:style-name="TableCell608">
            <text:p text:style-name="P609"><text:span text:style-name="T610">8.131.551,3</text:span></text:p>
            <text:p text:style-name="P611"/>
            <text:p text:style-name="P612"><text:span text:style-name="T613">2.991.067,6</text:span></text:p>
          </table:table-cell>
          <table:table-cell table:style-name="TableCell614">
            <text:p text:style-name="P615"><text:span text:style-name="T616">25%</text:span></text:p>
            <text:p text:style-name="P617"/>
            <text:p text:style-name="P618"><text:span text:style-name="T619">60%</text:span></text:p>
          </table:table-cell>
          <table:table-cell table:style-name="TableCell620">
            <text:p text:style-name="P621"><text:span text:style-name="T622">39,0%</text:span></text:p>
            <text:p text:style-name="P623"/>
            <text:p text:style-name="P624"><text:span text:style-name="T625">105,9%</text:span>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RECEITAS DE</text:span><text:span text:style-name="T635"><text:s/>OPERAÇÕES</text:span><text:span text:style-name="T636"><text:s/>DE</text:span><text:span text:style-name="T637"><text:s/></text:span><text:span text:style-name="T638">CRÉDITO<text:s/></text:span><text:span text:style-name="T639">E<text:s/></text:span><text:span text:style-name="T640">DESPESAS DE</text:span><text:span text:style-name="T641"><text:s/></text:span><text:span text:style-name="T642">CAPITAL</text:span></text:p>
          </table:table-cell>
          <table:table-cell table:style-name="TableCell643">
            <text:p text:style-name="P644"><text:span text:style-name="T645">Valor</text:span><text:span text:style-name="T646"><text:s/></text:span><text:span text:style-name="T647">Apurado</text:span><text:span text:style-name="T648"><text:s/></text:span><text:span text:style-name="T649">Até</text:span><text:span text:style-name="T650"><text:s/></text:span><text:span text:style-name="T651">o</text:span><text:span text:style-name="T652"><text:s/></text:span><text:span text:style-name="T653">Bimestre</text:span></text:p>
          </table:table-cell>
          <table:table-cell table:style-name="TableCell654">
            <text:p text:style-name="P655"><text:span text:style-name="T656">Saldo</text:span><text:span text:style-name="T657"><text:s/></text:span><text:span text:style-name="T658">a<text:s/></text:span><text:span text:style-name="T659">Realizar</text:span></text:p>
          </table:table-cell>
        </table:table-row>
        <table:table-row table:style-name="TableRow660">
          <table:table-cell table:style-name="TableCell661">
            <text:p text:style-name="P662"><text:span text:style-name="T663">Receita de</text:span><text:span text:style-name="T664"><text:s/>Operação</text:span><text:span text:style-name="T665"><text:s/>de</text:span><text:span text:style-name="T666"><text:s/></text:span><text:span text:style-name="T667">Crédito</text:span><text:span text:style-name="T668"><text:s/></text:span><text:span text:style-name="T669">Despesa de</text:span><text:span text:style-name="T670"><text:s/></text:span><text:span text:style-name="T671">Capital<text:s/></text:span><text:span text:style-name="T672">Líquida</text:span></text:p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PROJEÇÃO</text:span><text:span text:style-name="T686"><text:s/></text:span><text:span text:style-name="T687">ATUARIAL</text:span><text:span text:style-name="T688"><text:s/></text:span><text:span text:style-name="T689">DOS</text:span><text:span text:style-name="T690"><text:s/></text:span><text:span text:style-name="T691">REGIMES</text:span><text:span text:style-name="T692"><text:s/></text:span><text:span text:style-name="T693">DE</text:span><text:span text:style-name="T694"><text:s/></text:span><text:span text:style-name="T695">PREVIDÊNCIA</text:span></text:p>
          </table:table-cell>
          <table:table-cell table:style-name="TableCell696">
            <text:p text:style-name="P697"><text:span text:style-name="T698">Exercício</text:span><text:span text:style-name="T699"><text:s/></text:span><text:span text:style-name="T700">em</text:span></text:p>
            <text:p text:style-name="P701"><text:span text:style-name="T702">Referência</text:span></text:p>
          </table:table-cell>
          <table:table-cell table:style-name="TableCell703">
            <text:p text:style-name="P704"><text:span text:style-name="T705">10º<text:s/></text:span><text:span text:style-name="T706">Exercício</text:span></text:p>
          </table:table-cell>
          <table:table-cell table:style-name="TableCell707">
            <text:p text:style-name="P708"><text:span text:style-name="T709">20º<text:s/></text:span><text:span text:style-name="T710">Exercício</text:span></text:p>
          </table:table-cell>
          <table:table-cell table:style-name="TableCell711">
            <text:p text:style-name="P712"><text:span text:style-name="T713">35º<text:s/></text:span><text:span text:style-name="T714">Exercício</text:span></text:p>
          </table:table-cell>
        </table:table-row>
        <table:table-row table:style-name="TableRow715">
          <table:table-cell table:style-name="TableCell716">
            <text:p text:style-name="P717"><text:span text:style-name="T718">Regime</text:span><text:span text:style-name="T719"><text:s/></text:span><text:span text:style-name="T720">Próprio</text:span><text:span text:style-name="T721"><text:s/></text:span><text:span text:style-name="T722">de</text:span><text:span text:style-name="T723"><text:s/></text:span><text:span text:style-name="T724">Previdencia</text:span><text:span text:style-name="T725"><text:s/></text:span><text:span text:style-name="T726">Social</text:span><text:span text:style-name="T727"><text:s/></text:span><text:span text:style-name="T728">dos</text:span><text:span text:style-name="T729"><text:s/></text:span><text:span text:style-name="T730">Servidores</text:span><text:span text:style-name="T731"><text:s/></text:span><text:span text:style-name="T732">Públicos</text:span></text:p>
            <text:p text:style-name="P733"><text:span text:style-name="T734">Receitas</text:span><text:span text:style-name="T735"><text:s/></text:span><text:span text:style-name="T736">Previdenciárias</text:span><text:span text:style-name="T737"><text:s/></text:span><text:span text:style-name="T738">(IV)</text:span><text:span text:style-name="T739"><text:s/></text:span><text:span text:style-name="T740">Despesas<text:s/></text:span><text:span text:style-name="T741">Previdenciárias (V)</text:span><text:span text:style-name="T742"><text:s/></text:span><text:span text:style-name="T743">Resultado</text:span><text:span text:style-name="T744"><text:s/></text:span><text:span text:style-name="T745">Previdenciário</text:span><text:span text:style-name="T746"><text:s/></text:span><text:span text:style-name="T747">(VI)=(IV-V)</text:span></text:p>
          </table: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  <table:table-cell table:style-name="TableCell751">
            <text:p text:style-name="Standard"/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RECEITA</text:span><text:span text:style-name="T761"><text:s/></text:span><text:span text:style-name="T762">DA ALIENAÇÃO</text:span><text:span text:style-name="T763"><text:s/></text:span><text:span text:style-name="T764">DE ATIVOS<text:s/></text:span><text:span text:style-name="T765">E</text:span><text:span text:style-name="T766"><text:s/></text:span><text:span text:style-name="T767">APLICAÇÃO DOS RECURSOS</text:span></text:p>
          </table:table-cell>
          <table:table-cell table:style-name="TableCell768">
            <text:p text:style-name="P769"><text:span text:style-name="T770">Valor</text:span><text:span text:style-name="T771"><text:s/></text:span><text:span text:style-name="T772">Apurado</text:span></text:p>
            <text:p text:style-name="P773"><text:span text:style-name="T774">Até</text:span><text:span text:style-name="T775"><text:s/></text:span><text:span text:style-name="T776">o</text:span><text:span text:style-name="T777"><text:s/></text:span><text:span text:style-name="T778">Bimestre</text:span></text:p>
          </table:table-cell>
          <table:table-cell table:style-name="TableCell779">
            <text:p text:style-name="P780"><text:span text:style-name="T781">Saldo</text:span><text:span text:style-name="T782"><text:s/></text:span><text:span text:style-name="T783">a<text:s/></text:span><text:span text:style-name="T784">Realizar</text:span></text:p>
          </table:table-cell>
        </table:table-row>
        <table:table-row table:style-name="TableRow785">
          <table:table-cell table:style-name="TableCell786">
            <text:p text:style-name="P787"><text:span text:style-name="T788">Receita de</text:span><text:span text:style-name="T789"><text:s/></text:span><text:span text:style-name="T790">Capital Resultante</text:span><text:span text:style-name="T791"><text:s/></text:span><text:span text:style-name="T792">da</text:span><text:span text:style-name="T793"><text:s/>Alienação</text:span><text:span text:style-name="T794"><text:s/>de</text:span><text:span text:style-name="T795"><text:s/>Ativos</text:span><text:span text:style-name="T796"><text:s/></text:span><text:span text:style-name="T797">Aplicação</text:span><text:span text:style-name="T798"><text:s/>dos</text:span><text:span text:style-name="T799"><text:s/></text:span><text:span text:style-name="T800">Recursos da</text:span><text:span text:style-name="T801"><text:s/>Alienação<text:s/></text:span><text:span text:style-name="T802">de<text:s/></text:span><text:span text:style-name="T803">Ativos</text:span></text:p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rows-spanned="2">
            <text:p text:style-name="P814"/>
            <text:p text:style-name="P815"><text:span text:style-name="T816">DESPESAS</text:span><text:span text:style-name="T817"><text:s/></text:span><text:span text:style-name="T818">COM</text:span><text:span text:style-name="T819"><text:s/></text:span><text:span text:style-name="T820">AÇÕES</text:span><text:span text:style-name="T821"><text:s/></text:span><text:span text:style-name="T822">E</text:span><text:span text:style-name="T823"><text:s/></text:span><text:span text:style-name="T824">SERVIÇOS</text:span><text:span text:style-name="T825"><text:s/></text:span><text:span text:style-name="T826">PÚBLICOS</text:span><text:span text:style-name="T827"><text:s/></text:span><text:span text:style-name="T828">DE</text:span><text:span text:style-name="T829"><text:s/></text:span><text:span text:style-name="T830">SAÚDE</text:span></text:p>
          </table:table-cell>
          <table:table-cell table:style-name="TableCell831" table:number-rows-spanned="2">
            <text:p text:style-name="P832"><text:span text:style-name="T833">Valor</text:span><text:span text:style-name="T834"><text:s/></text:span><text:span text:style-name="T835">Apurado</text:span></text:p>
            <text:p text:style-name="P836"/>
            <text:p text:style-name="P837"><text:span text:style-name="T838">Até</text:span><text:span text:style-name="T839"><text:s/></text:span><text:span text:style-name="T840">o</text:span><text:span text:style-name="T841"><text:s/></text:span><text:span text:style-name="T842">Bimestre</text:span></text:p>
          </table:table-cell>
          <table:table-cell table:style-name="TableCell843" table:number-columns-spanned="2">
            <text:p text:style-name="P844"><text:span text:style-name="T845">Limite Constitucional</text:span><text:span text:style-name="T846"><text:s/>Anual</text:span></text:p>
          </table:table-cell>
          <table:covered-table-cell/>
        </table:table-row>
        <table:table-row table:style-name="TableRow84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8">
            <text:p text:style-name="P849"><text:span text:style-name="T850">%Mínimo<text:s/></text:span><text:span text:style-name="T851">a Aplicar</text:span><text:span text:style-name="T852"><text:s/></text:span><text:span text:style-name="T853">no<text:s/></text:span><text:span text:style-name="T854">Exercício</text:span></text:p>
          </table:table-cell>
          <table:table-cell table:style-name="TableCell855">
            <text:p text:style-name="P856"><text:span text:style-name="T857">%</text:span><text:span text:style-name="T858"><text:s/></text:span><text:span text:style-name="T859">Aplicado<text:s/></text:span><text:span text:style-name="T860">até<text:s/></text:span><text:span text:style-name="T861">o bimestre</text:span></text:p>
          </table:table-cell>
        </table:table-row>
        <table:table-row table:style-name="TableRow862">
          <table:table-cell table:style-name="TableCell863">
            <text:p text:style-name="P864"><text:span text:style-name="T865">Despesas<text:s/></text:span><text:span text:style-name="T866">Próprias com</text:span><text:span text:style-name="T867"><text:s/></text:span><text:span text:style-name="T868">Ações e Serviços</text:span><text:span text:style-name="T869"><text:s/></text:span><text:span text:style-name="T870">Públicos<text:s/></text:span><text:span text:style-name="T871">de</text:span><text:span text:style-name="T872"><text:s/>Saúde</text:span></text:p>
          </table:table-cell>
          <table:table-cell table:style-name="TableCell873">
            <text:p text:style-name="P874"><text:span text:style-name="T875">3.791.363,9</text:span></text:p>
          </table:table-cell>
          <table:table-cell table:style-name="TableCell876">
            <text:p text:style-name="P877"><text:span text:style-name="T878">15,0%</text:span></text:p>
          </table:table-cell>
          <table:table-cell table:style-name="TableCell879">
            <text:p text:style-name="P880"><text:span text:style-name="T881">18,2%</text:span></text:p>
          </table:table-cell>
        </table:table-row>
      </table:table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/>
            <text:p text:style-name="P889"><text:span text:style-name="T890">DESPESAS DE CARÁTER CONTINUADO, DERIVADAS DE<text:s/></text:span><text:span text:style-name="T891">PPP´S</text:span><text:span text:style-name="T892"><text:s/></text:span><text:span text:style-name="T893">CONTRATADAS</text:span></text:p>
          </table:table-cell>
          <table:table-cell table:style-name="TableCell894">
            <text:p text:style-name="P895"/>
            <text:p text:style-name="P896"><text:span text:style-name="T897">Valor</text:span><text:span text:style-name="T898"><text:s/></text:span><text:span text:style-name="T899">Apurado<text:s/></text:span><text:span text:style-name="T900">no<text:s/></text:span><text:span text:style-name="T901">Exercício<text:s/></text:span><text:span text:style-name="T902">Corrente</text:span></text:p>
          </table:table-cell>
        </table:table-row>
        <table:table-row table:style-name="TableRow903">
          <table:table-cell table:style-name="TableCell904">
            <text:p text:style-name="P905"><text:span text:style-name="T906">Total</text:span><text:span text:style-name="T907"><text:s/>das</text:span><text:span text:style-name="T908"><text:s/></text:span><text:span text:style-name="T909">despesas<text:s/></text:span><text:span text:style-name="T910">/<text:s/></text:span><text:span text:style-name="T911">RCL<text:s/></text:span><text:span text:style-name="T912">(%)</text:span></text:p>
          </table:table-cell>
          <table:table-cell table:style-name="TableCell913">
            <text:p text:style-name="P914"><text:span text:style-name="T915">0,0%</text:span></text:p>
          </table:table-cell>
        </table:table-row>
      </table:table>
      <text:p text:style-name="P916"/>
      <text:p text:style-name="P917"><text:span text:style-name="T918">FONTE</text:span><text:span text:style-name="T919"><text:s/></text:span><text:span text:style-name="T920">:</text:span></text:p>
      <text:p text:style-name="P921"><text:span text:style-name="T922">Nota<text:s/></text:span><text:span text:style-name="T923">:</text:span></text:p>
      <text:p text:style-name="P924"><text:span text:style-name="T925">CHEFE</text:span><text:span text:style-name="T926"><text:s/></text:span><text:span text:style-name="T927">DO</text:span><text:span text:style-name="T928"><text:s/></text:span><text:span text:style-name="T929">PODER</text:span><text:span text:style-name="T930"><text:s/></text:span><text:span text:style-name="T931">EXECUTIVO:</text:span><text:span text:style-name="T932"><text:s/></text:span><text:span text:style-name="T933">CARLOS</text:span><text:span text:style-name="T934"><text:s/></text:span><text:span text:style-name="T935">ALBERTO</text:span><text:span text:style-name="T936"><text:s/></text:span><text:span text:style-name="T937">DE</text:span><text:span text:style-name="T938"><text:s/></text:span><text:span text:style-name="T939">MATOS</text:span><text:span text:style-name="T940"><text:s/></text:span><text:span text:style-name="T941">BOTELHO</text:span><text:span text:style-name="T942"><text:s/></text:span><text:span text:style-name="T943">RESPONSÁVEL</text:span><text:span text:style-name="T944"><text:s/></text:span><text:span text:style-name="T945">PELA</text:span><text:span text:style-name="T946"><text:s/></text:span><text:span text:style-name="T947">CONTABILIDADE:</text:span><text:span text:style-name="T948"><text:s/></text:span><text:span text:style-name="T949">DIEGO</text:span><text:span text:style-name="T950"><text:s/></text:span><text:span text:style-name="T951">DAFLON</text:span><text:span text:style-name="T952"><text:s/></text:span><text:span text:style-name="T953">COUTO</text:span></text:p>
      <text:p text:style-name="P954"/>
      <text:p text:style-name="P955"><text:span text:style-name="T956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57">SIGFIS<text:span text:style-name="T958"><text:s/></text:span>-<text:span text:style-name="T959"><text:s/></text:span>Versão<text:span text:style-name="T960"><text:s/></text:span><text:span text:style-name="T961">2020</text:span><text:span text:style-name="T962"><text:tab/></text:span><text:span text:style-name="T963">Data de</text:span><text:s/>Emissão:<text:span text:style-name="T964"><text:s/>30/07/2020</text:span><text:s text:c="3"/><text:span text:style-name="T965">08:23h</text:span><text:span text:style-name="T966"><text:tab/></text:span><text:span text:style-name="T967">Anexo</text:span><text:span text:style-name="T968"><text:s/>14</text:span><text:span text:style-name="T969"><text:s/></text:span><text:span text:style-name="T970">do</text:span><text:span text:style-name="T971"><text:s/></text:span><text:span text:style-name="T972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1:00Z</meta:creation-date>
    <dc:date>2020-08-05T16:01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137" meta:word-count="484" meta:character-count="3347" meta:row-count="211" meta:non-whitespace-character-count="2998"/>
  </office:meta>
</office:document-meta>
</file>