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7.8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style:font-name="Times New Roman" fo:letter-spacing="0.017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20" style:parent-style-name="Standard" style:family="paragraph">
      <style:paragraph-properties style:line-height-at-least="0.0138in" fo:margin-left="0.0833in">
        <style:tab-stops/>
      </style:paragraph-properties>
    </style:style>
    <style:style style:name="T7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2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3º</text:span><text:span text:style-name="T49"><text:s/></text:span>Bimestre<text:span text:style-name="T50"><text:s/></text:span>/<text:span text:style-name="T51"><text:s/></text:span><text:span text:style-name="T52">2020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20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9</text:span></text:p>
          </table:table-cell>
          <table:table-cell table:style-name="TableCell508">
            <text:p text:style-name="P509"><text:span text:style-name="T510">2020</text:span></text:p>
          </table:table-cell>
          <table:table-cell table:style-name="TableCell511">
            <text:p text:style-name="P512"><text:span text:style-name="T513">2021</text:span></text:p>
          </table:table-cell>
          <table:table-cell table:style-name="TableCell514">
            <text:p text:style-name="P515"><text:span text:style-name="T516">2022</text:span></text:p>
          </table:table-cell>
          <table:table-cell table:style-name="TableCell517">
            <text:p text:style-name="P518"><text:span text:style-name="T519">2023</text:span></text:p>
          </table:table-cell>
          <table:table-cell table:style-name="TableCell520">
            <text:p text:style-name="P521"><text:span text:style-name="T522">2024</text:span></text:p>
          </table:table-cell>
          <table:table-cell table:style-name="TableCell523">
            <text:p text:style-name="P524"><text:span text:style-name="T525">2025</text:span></text:p>
          </table:table-cell>
          <table:table-cell table:style-name="TableCell526">
            <text:p text:style-name="P527"><text:span text:style-name="T528">2026</text:span></text:p>
          </table:table-cell>
          <table:table-cell table:style-name="TableCell529">
            <text:p text:style-name="P530"><text:span text:style-name="T531">2027</text:span></text:p>
          </table:table-cell>
          <table:table-cell table:style-name="TableCell532">
            <text:p text:style-name="P533"><text:span text:style-name="T534">2028</text:span></text:p>
          </table:table-cell>
          <table:table-cell table:style-name="TableCell535">
            <text:p text:style-name="P536"><text:span text:style-name="T537">2029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63.639.193,6</text:span></text:p>
          </table:table-cell>
          <table:table-cell table:style-name="TableCell615">
            <text:p text:style-name="P616"><text:span text:style-name="T617">65.605.562,0</text:span></text:p>
          </table:table-cell>
          <table:table-cell table:style-name="TableCell618">
            <text:p text:style-name="P619"><text:span text:style-name="T620">65.972.485,6</text:span></text:p>
          </table:table-cell>
          <table:table-cell table:style-name="TableCell621">
            <text:p text:style-name="P622"><text:span text:style-name="T623">66.341.461,4</text:span></text:p>
          </table:table-cell>
          <table:table-cell table:style-name="TableCell624">
            <text:p text:style-name="P625"><text:span text:style-name="T626">66.712.500,8</text:span></text:p>
          </table:table-cell>
          <table:table-cell table:style-name="TableCell627">
            <text:p text:style-name="P628"><text:span text:style-name="T629">67.085.615,4</text:span></text:p>
          </table:table-cell>
          <table:table-cell table:style-name="TableCell630">
            <text:p text:style-name="P631"><text:span text:style-name="T632">67.460.816,7</text:span></text:p>
          </table:table-cell>
          <table:table-cell table:style-name="TableCell633">
            <text:p text:style-name="P634"><text:span text:style-name="T635">67.838.116,6</text:span></text:p>
          </table:table-cell>
          <table:table-cell table:style-name="TableCell636">
            <text:p text:style-name="P637"><text:span text:style-name="T638">68.217.526,6</text:span></text:p>
          </table:table-cell>
          <table:table-cell table:style-name="TableCell639">
            <text:p text:style-name="P640"><text:span text:style-name="T641">68.599.058,6</text:span></text:p>
          </table:table-cell>
          <table:table-cell table:style-name="TableCell642">
            <text:p text:style-name="P643"><text:span text:style-name="T644">68.982.724,4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CARLOS</text:span><text:span text:style-name="T703"><text:s/></text:span>ALBERTO<text:span text:style-name="T704"><text:s/></text:span><text:span text:style-name="T705">DE</text:span><text:span text:style-name="T706"><text:s/></text:span>MATOS<text:span text:style-name="T707"><text:s/></text:span>BOTELHO<text:span text:style-name="T708"><text:s/></text:span><text:span text:style-name="T709">RESPONSÁVEL</text:span><text:span text:style-name="T710"><text:s/></text:span>PELA<text:span text:style-name="T711"><text:s/></text:span><text:span text:style-name="T712">CONTABILIDADE:</text:span><text:span text:style-name="T713"><text:s/></text:span><text:span text:style-name="T714">DIEGO</text:span><text:span text:style-name="T715"><text:s/></text:span><text:span text:style-name="T716">DAFLON</text:span><text:span text:style-name="T717"><text:s/></text:span><text:span text:style-name="T718">COUTO</text:span></text:p>
      <text:p text:style-name="P719"/>
      <text:p text:style-name="P720"><text:span text:style-name="T721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2" text:outline-level="1">SIGFIS<text:span text:style-name="T723"><text:s/></text:span>-<text:span text:style-name="T724"><text:s/></text:span>Versão<text:span text:style-name="T725"><text:s/></text:span><text:span text:style-name="T726">2020</text:span><text:span text:style-name="T727"><text:tab/></text:span><text:span text:style-name="T728">Data de</text:span><text:s/>Emissão:<text:span text:style-name="T729"><text:s/>30/07/2020</text:span><text:s text:c="3"/><text:span text:style-name="T730">08:23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2:00Z</meta:creation-date>
    <dc:date>2020-08-05T16:02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49" meta:word-count="293" meta:character-count="1612" meta:row-count="184" meta:non-whitespace-character-count="1466"/>
  </office:meta>
</office:document-meta>
</file>