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0833in" fo:margin-right="0.0437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0833in" fo:margin-left="0.7576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111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7631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45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Times New Roman" fo:letter-spacing="0.0145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138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Times New Roman" fo:letter-spacing="0.0159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ableRow356" style:family="table-row">
      <style:table-row-properties style:row-height="0.2604in" style:use-optimal-row-height="false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145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2in" fo:line-height="0.0944in" fo:margin-right="0.0263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line-height="0.0944in" fo:margin-right="0.0263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222in" fo:line-height="0.0944in" fo:margin-left="0.1381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line-height="0.0944in" fo:margin-left="0.1381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line-height="0.0944in" fo:margin-right="0.0229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line-height="0.0944in" fo:margin-right="0.0229in"/>
    </style:style>
    <style:style style:name="T377" style:parent-style-name="Absatz-Standardschriftart" style:family="text">
      <style:text-properties style:font-name="Arial" style:text-scale="95%" fo:font-size="6pt" style:font-size-asian="6pt"/>
    </style:style>
    <style:style style:name="P37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0" style:family="table-column">
      <style:table-column-properties style:column-width="5.2152in" style:use-optimal-column-width="false"/>
    </style:style>
    <style:style style:name="TableColumn381" style:family="table-column">
      <style:table-column-properties style:column-width="0.6458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145in" style:use-optimal-column-width="false"/>
    </style:style>
    <style:style style:name="Table379" style:family="table">
      <style:table-properties style:width="7.7673in" fo:margin-left="0.0826in" table:align="lef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743in" fo:margin-left="0.150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Times New Roman" fo:letter-spacing="0.0138in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743in" fo:margin-left="0.0368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Row416" style:family="table-row">
      <style:table-row-properties style:row-height="0.7604in" style:use-optimal-row-height="false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2" style:parent-style-name="TableParagraph" style:family="paragraph">
      <style:paragraph-properties fo:line-height="0.0937in" fo:margin-left="0.0159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letter-spacing="-0.0027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27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2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Times New Roma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Arial" fo:letter-spacing="0.0222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letter-spacing="-0.0027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Arial" fo:letter-spacing="-0.002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Arial" fo:letter-spacing="-0.0027in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letter-spacing="-0.002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end" fo:line-height="0.0944in" fo:margin-right="0.0368in"/>
    </style:style>
    <style:style style:name="T460" style:parent-style-name="Absatz-Standardschriftart" style:family="text">
      <style:text-properties style:font-name="Arial" style:text-scale="95%" fo:font-size="6pt" style:font-size-asian="6pt"/>
    </style:style>
    <style:style style:name="P461" style:parent-style-name="TableParagraph" style:family="paragraph">
      <style:paragraph-properties fo:text-align="end" fo:line-height="0.0944in" fo:margin-right="0.03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4" style:parent-style-name="TableParagraph" style:family="paragraph">
      <style:paragraph-properties fo:text-align="end" fo:line-height="0.0944in" fo:margin-right="0.0368in"/>
    </style:style>
    <style:style style:name="T465" style:parent-style-name="Absatz-Standardschriftart" style:family="text">
      <style:text-properties style:font-name="Arial" style:text-scale="95%" fo:font-size="6pt" style:font-size-asian="6pt"/>
    </style:style>
    <style:style style:name="P466" style:parent-style-name="TableParagraph" style:family="paragraph">
      <style:paragraph-properties fo:text-align="end" fo:line-height="0.0944in" fo:margin-right="0.036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end" fo:line-height="0.0944in" fo:margin-right="0.0055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line-height="0.0944in" fo:margin-right="0.0055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6" style:parent-style-name="TableParagraph" style:family="paragraph">
      <style:paragraph-properties fo:text-align="end" fo:line-height="0.0944in" fo:margin-right="0.0055in"/>
    </style:style>
    <style:style style:name="T477" style:parent-style-name="Absatz-Standardschriftart" style:family="text">
      <style:text-properties style:font-name="Arial" style:text-scale="95%" fo:font-size="6pt" style:font-size-asian="6pt"/>
    </style:style>
    <style:style style:name="P478" style:parent-style-name="TableParagraph" style:family="paragraph">
      <style:paragraph-properties fo:text-align="end" fo:line-height="0.0944in" fo:margin-right="0.0055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end" fo:line-height="0.0944in" fo:margin-right="0.0159in"/>
    </style:style>
    <style:style style:name="T484" style:parent-style-name="Absatz-Standardschriftart" style:family="text">
      <style:text-properties style:font-name="Arial" style:text-scale="95%" fo:font-size="6pt" style:font-size-asian="6pt"/>
    </style:style>
    <style:style style:name="P485" style:parent-style-name="TableParagraph" style:family="paragraph">
      <style:paragraph-properties fo:text-align="end" fo:line-height="0.0944in" fo:margin-right="0.0159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8" style:parent-style-name="TableParagraph" style:family="paragraph">
      <style:paragraph-properties fo:text-align="end" fo:line-height="0.0944in" fo:margin-right="0.0159in"/>
    </style:style>
    <style:style style:name="T489" style:parent-style-name="Absatz-Standardschriftart" style:family="text">
      <style:text-properties style:font-name="Arial" style:text-scale="95%" fo:font-size="6pt" style:font-size-asian="6pt"/>
    </style:style>
    <style:style style:name="P490" style:parent-style-name="TableParagraph" style:family="paragraph">
      <style:paragraph-properties fo:text-align="end" fo:line-height="0.0944in" fo:margin-right="0.0159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4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end" fo:line-height="0.0944in" fo:margin-right="0.002in"/>
    </style:style>
    <style:style style:name="T496" style:parent-style-name="Absatz-Standardschriftart" style:family="text">
      <style:text-properties style:font-name="Arial" style:text-scale="95%" fo:font-size="6pt" style:font-size-asian="6pt"/>
    </style:style>
    <style:style style:name="P497" style:parent-style-name="TableParagraph" style:family="paragraph">
      <style:paragraph-properties fo:text-align="end" fo:line-height="0.0944in" fo:margin-right="0.002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0" style:parent-style-name="TableParagraph" style:family="paragraph">
      <style:paragraph-properties fo:text-align="end" fo:line-height="0.0944in" fo:margin-right="0.002in"/>
    </style:style>
    <style:style style:name="T501" style:parent-style-name="Absatz-Standardschriftart" style:family="text">
      <style:text-properties style:font-name="Arial" style:text-scale="95%" fo:font-size="6pt" style:font-size-asian="6pt"/>
    </style:style>
    <style:style style:name="P502" style:parent-style-name="TableParagraph" style:family="paragraph">
      <style:paragraph-properties fo:text-align="end" fo:line-height="0.0944in" fo:margin-right="0.002in"/>
    </style:style>
    <style:style style:name="T503" style:parent-style-name="Absatz-Standardschriftart" style:family="text">
      <style:text-properties style:font-name="Arial" style:text-scale="95%" fo:font-size="6pt" style:font-size-asian="6pt"/>
    </style:style>
    <style:style style:name="TableRow504" style:family="table-row">
      <style:table-row-properties style:row-height="0.1458in" style:use-optimal-row-height="false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22in" fo:margin-left="-0.0069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22in" fo:margin-left="0.1534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22in" fo:margin-left="0.3in">
        <style:tab-stops/>
      </style:paragraph-properties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22in" fo:margin-left="0.1743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ableCell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22in" fo:margin-left="0.1638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2" style:family="table-column">
      <style:table-column-properties style:column-width="5.2152in" style:use-optimal-column-width="false"/>
    </style:style>
    <style:style style:name="TableColumn523" style:family="table-column">
      <style:table-column-properties style:column-width="0.6354in" style:use-optimal-column-width="false"/>
    </style:style>
    <style:style style:name="TableColumn524" style:family="table-column">
      <style:table-column-properties style:column-width="0.9791in" style:use-optimal-column-width="false"/>
    </style:style>
    <style:style style:name="TableColumn525" style:family="table-column">
      <style:table-column-properties style:column-width="0.9479in" style:use-optimal-column-width="false"/>
    </style:style>
    <style:style style:name="Table521" style:family="table">
      <style:table-properties style:width="7.7777in" fo:margin-left="0.0826in" table:align="left"/>
    </style:style>
    <style:style style:name="TableRow526" style:family="table-row">
      <style:table-row-properties style:min-row-height="0.1458in" style:use-optimal-row-height="false"/>
    </style:style>
    <style:style style:name="TableCell5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29" style:parent-style-name="TableParagraph" style:family="paragraph">
      <style:paragraph-properties fo:margin-left="1.0569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ableCell5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118in" fo:margin-left="0.3875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Row560" style:family="table-row">
      <style:table-row-properties style:row-height="0.1354in" style:use-optimal-row-height="false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.0479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ableCell5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030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ableRow569" style:family="table-row">
      <style:table-row-properties style:row-height="0.3541in" style:use-optimal-row-height="false"/>
    </style:style>
    <style:style style:name="TableCell5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18in" fo:margin-left="0.0034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Arial" fo:letter-spacing="-0.0006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8" style:parent-style-name="TableParagraph" style:family="paragraph">
      <style:paragraph-properties fo:margin-left="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118in" fo:margin-left="0.1534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2" style:parent-style-name="TableParagraph" style:family="paragraph">
      <style:paragraph-properties fo:margin-left="0.1534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1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8" style:parent-style-name="TableParagraph" style:family="paragraph">
      <style:paragraph-properties fo:text-align="center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18in" fo:margin-right="0.0229in"/>
    </style:style>
    <style:style style:name="T622" style:parent-style-name="Absatz-Standardschriftart" style:family="text">
      <style:text-properties style:font-name="Arial" style:text-scale="95%" fo:font-size="6pt" style:font-size-asian="6pt"/>
    </style:style>
    <style:style style:name="P62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4" style:parent-style-name="TableParagraph" style:family="paragraph">
      <style:paragraph-properties fo:text-align="end" fo:margin-right="0.0229in"/>
    </style:style>
    <style:style style:name="T625" style:parent-style-name="Absatz-Standardschriftart" style:family="text">
      <style:text-properties style:font-name="Arial" style:text-scale="95%" fo:font-size="6pt" style:font-size-asian="6pt"/>
    </style:style>
    <style:style style:name="P626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8" style:family="table-column">
      <style:table-column-properties style:column-width="5.2048in" style:use-optimal-column-width="false"/>
    </style:style>
    <style:style style:name="TableColumn629" style:family="table-column">
      <style:table-column-properties style:column-width="1.2916in" style:use-optimal-column-width="false"/>
    </style:style>
    <style:style style:name="TableColumn630" style:family="table-column">
      <style:table-column-properties style:column-width="1.2708in" style:use-optimal-column-width="false"/>
    </style:style>
    <style:style style:name="Table627" style:family="table">
      <style:table-properties style:width="7.7673in" fo:margin-left="0.0826in" table:align="left"/>
    </style:style>
    <style:style style:name="TableRow631" style:family="table-row">
      <style:table-row-properties style:row-height="0.2395in" style:use-optimal-row-height="false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38in" fo:margin-left="1.2256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648" style:parent-style-name="Absatz-Standardschriftart" style:family="text">
      <style:text-properties style:font-name="Times New Roma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638in" fo:margin-left="0.3395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ableRow660" style:family="table-row">
      <style:table-row-properties style:row-height="0.2916in" style:use-optimal-row-height="false"/>
    </style:style>
    <style:style style:name="TableCell6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159in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TableCell6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7" style:family="table-column">
      <style:table-column-properties style:column-width="5.2048in" style:use-optimal-column-width="false"/>
    </style:style>
    <style:style style:name="TableColumn678" style:family="table-column">
      <style:table-column-properties style:column-width="0.6458in" style:use-optimal-column-width="false"/>
    </style:style>
    <style:style style:name="TableColumn679" style:family="table-column">
      <style:table-column-properties style:column-width="0.6458in" style:use-optimal-column-width="false"/>
    </style:style>
    <style:style style:name="TableColumn680" style:family="table-column">
      <style:table-column-properties style:column-width="0.6458in" style:use-optimal-column-width="false"/>
    </style:style>
    <style:style style:name="TableColumn681" style:family="table-column">
      <style:table-column-properties style:column-width="0.625in" style:use-optimal-column-width="false"/>
    </style:style>
    <style:style style:name="Table676" style:family="table">
      <style:table-properties style:width="7.7673in" fo:margin-left="0.0826in" table:align="left"/>
    </style:style>
    <style:style style:name="TableRow682" style:family="table-row">
      <style:table-row-properties style:row-height="0.2395in" style:use-optimal-row-height="false"/>
    </style:style>
    <style:style style:name="TableCell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38in" fo:margin-left="1.4618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291in" fo:margin-left="0.1159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6pt" style:font-size-asian="6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743in" fo:margin-left="0.0847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743in" fo:margin-left="0.062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743in" fo:margin-left="0.0625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Row715" style:family="table-row">
      <style:table-row-properties style:row-height="0.677in" style:use-optimal-row-height="false"/>
    </style:style>
    <style:style style:name="TableCell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26in" fo:margin-left="0.034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letter-spacing="-0.0013in" fo:font-size="6pt" style:font-size-asian="6pt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73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Times New Roman" fo:letter-spacing="0.0152in" fo:font-size="6pt" style:font-size-asian="6pt"/>
    </style:style>
    <style:style style:name="T743" style:parent-style-name="Absatz-Standardschriftart" style:family="text">
      <style:text-properties style:font-name="Arial" fo:letter-spacing="-0.0006in" fo:font-size="6pt" style:font-size-asian="6pt"/>
    </style:style>
    <style:style style:name="T744" style:parent-style-name="Absatz-Standardschriftart" style:family="text">
      <style:text-properties style:font-name="Arial" fo:letter-spacing="-0.0027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2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TableCell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4" style:family="table-column">
      <style:table-column-properties style:column-width="5.1944in" style:use-optimal-column-width="false"/>
    </style:style>
    <style:style style:name="TableColumn755" style:family="table-column">
      <style:table-column-properties style:column-width="1.2916in" style:use-optimal-column-width="false"/>
    </style:style>
    <style:style style:name="TableColumn756" style:family="table-column">
      <style:table-column-properties style:column-width="1.2812in" style:use-optimal-column-width="false"/>
    </style:style>
    <style:style style:name="Table753" style:family="table">
      <style:table-properties style:width="7.7673in" fo:margin-left="0.0937in" table:align="left"/>
    </style:style>
    <style:style style:name="TableRow757" style:family="table-row">
      <style:table-row-properties style:row-height="0.1979in" style:use-optimal-row-height="false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26in" fo:margin-left="1.1833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771" style:parent-style-name="Absatz-Standardschriftart" style:family="text">
      <style:text-properties style:font-name="Arial" fo:letter-spacing="-0.0006in" fo:font-size="6pt" style:font-size-asian="6pt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775" style:parent-style-name="Absatz-Standardschriftart" style:family="text">
      <style:text-properties style:font-name="Arial" fo:letter-spacing="-0.0013in" fo:font-size="6pt" style:font-size-asian="6pt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777" style:parent-style-name="Absatz-Standardschriftart" style:family="text">
      <style:text-properties style:font-name="Arial" fo:letter-spacing="-0.0006in" fo:font-size="6pt" style:font-size-asian="6pt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ableCell7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0" style:parent-style-name="TableParagraph" style:family="paragraph">
      <style:paragraph-properties fo:margin-top="0.043in" fo:margin-left="0.3395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Arial" fo:letter-spacing="-0.0006in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Arial" fo:letter-spacing="-0.0006in" fo:font-size="6pt" style:font-size-asian="6pt"/>
    </style:style>
    <style:style style:name="TableRow785" style:family="table-row">
      <style:table-row-properties style:row-height="0.2708in" style:use-optimal-row-height="false"/>
    </style:style>
    <style:style style:name="TableCell7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T792" style:parent-style-name="Absatz-Standardschriftart" style:family="text">
      <style:text-properties style:font-name="Arial" fo:letter-spacing="-0.0006in" fo:font-size="6pt" style:font-size-asian="6pt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Arial" fo:letter-spacing="-0.0006in" fo:font-size="6pt" style:font-size-asian="6pt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796" style:parent-style-name="Absatz-Standardschriftart" style:family="text">
      <style:text-properties style:font-name="Times New Roman" fo:letter-spacing="0.0187in" fo:font-size="6pt" style:font-size-asian="6pt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798" style:parent-style-name="Absatz-Standardschriftart" style:family="text">
      <style:text-properties style:font-name="Arial" fo:letter-spacing="-0.0006in" fo:font-size="6pt" style:font-size-asian="6pt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800" style:parent-style-name="Absatz-Standardschriftart" style:family="text">
      <style:text-properties style:font-name="Arial" fo:letter-spacing="-0.0006in" fo:font-size="6pt" style:font-size-asian="6pt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TableCell8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6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8" style:family="table-column">
      <style:table-column-properties style:column-width="5.1944in" style:use-optimal-column-width="false"/>
    </style:style>
    <style:style style:name="TableColumn809" style:family="table-column">
      <style:table-column-properties style:column-width="0.6354in" style:use-optimal-column-width="false"/>
    </style:style>
    <style:style style:name="TableColumn810" style:family="table-column">
      <style:table-column-properties style:column-width="0.7291in" style:use-optimal-column-width="false"/>
    </style:style>
    <style:style style:name="TableColumn811" style:family="table-column">
      <style:table-column-properties style:column-width="1.2083in" style:use-optimal-column-width="false"/>
    </style:style>
    <style:style style:name="Table807" style:family="table">
      <style:table-properties style:width="7.7673in" fo:margin-left="0.0937in" table:align="left"/>
    </style:style>
    <style:style style:name="TableRow812" style:family="table-row">
      <style:table-row-properties style:min-row-height="0.1354in" style:use-optimal-row-height="false"/>
    </style:style>
    <style:style style:name="TableCell8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5" style:parent-style-name="TableParagraph" style:family="paragraph">
      <style:paragraph-properties fo:margin-left="1.3659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7" style:parent-style-name="TableParagraph" style:family="paragraph">
      <style:paragraph-properties fo:margin-left="0.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T839" style:parent-style-name="Absatz-Standardschriftart" style:family="text">
      <style:text-properties style:font-name="Arial" fo:letter-spacing="-0.0013in" fo:font-size="6pt" style:font-size-asian="6pt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841" style:parent-style-name="Absatz-Standardschriftart" style:family="text">
      <style:text-properties style:font-name="Arial" fo:letter-spacing="-0.0006in" fo:font-size="6pt" style:font-size-asian="6pt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ableCell8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118in" fo:margin-left="0.4708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ableRow847" style:family="table-row">
      <style:table-row-properties style:row-height="0.1979in" style:use-optimal-row-height="false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852" style:parent-style-name="Absatz-Standardschriftart" style:family="text">
      <style:text-properties style:font-name="Times New Roman" fo:letter-spacing="0.0152in" fo:font-size="6pt" style:font-size-asian="6pt"/>
    </style:style>
    <style:style style:name="T853" style:parent-style-name="Absatz-Standardschriftart" style:family="text">
      <style:text-properties style:font-name="Arial" fo:letter-spacing="-0.0006in" fo:font-size="6pt" style:font-size-asian="6pt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Cell8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6" style:parent-style-name="TableParagraph" style:family="paragraph">
      <style:paragraph-properties fo:margin-top="0.0534in" fo:margin-left="0.1145in">
        <style:tab-stops/>
      </style:paragraph-properties>
    </style:style>
    <style:style style:name="T857" style:parent-style-name="Absatz-Standardschriftart" style:family="text">
      <style:text-properties style:font-name="Arial" fo:font-size="6pt" style:font-size-asian="6pt"/>
    </style:style>
    <style:style style:name="T858" style:parent-style-name="Absatz-Standardschriftart" style:family="text">
      <style:text-properties style:font-name="Arial" fo:letter-spacing="-0.0006in" fo:font-size="6pt" style:font-size-asian="6pt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860" style:parent-style-name="Absatz-Standardschriftart" style:family="text">
      <style:text-properties style:font-name="Arial" fo:letter-spacing="-0.0006in" fo:font-size="6pt" style:font-size-asian="6pt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TableRow862" style:family="table-row">
      <style:table-row-properties style:row-height="0.1875in" style:use-optimal-row-height="false"/>
    </style:style>
    <style:style style:name="TableCell8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326in" fo:margin-left="0.0236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6pt" style:font-size-asian="6pt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867" style:parent-style-name="Absatz-Standardschriftart" style:family="text">
      <style:text-properties style:font-name="Arial" fo:letter-spacing="-0.0006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Arial" fo:letter-spacing="-0.0006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Arial" fo:letter-spacing="-0.0006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TableCell8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6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78" style:family="table-column">
      <style:table-column-properties style:column-width="5.2048in" style:use-optimal-column-width="false"/>
    </style:style>
    <style:style style:name="TableColumn879" style:family="table-column">
      <style:table-column-properties style:column-width="2.5625in" style:use-optimal-column-width="false"/>
    </style:style>
    <style:style style:name="Table877" style:family="table">
      <style:table-properties style:width="7.7673in" fo:margin-left="0.0826in" table:align="left"/>
    </style:style>
    <style:style style:name="TableRow880" style:family="table-row">
      <style:table-row-properties style:row-height="0.3333in" style:use-optimal-row-height="false"/>
    </style:style>
    <style:style style:name="TableCell8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83" style:parent-style-name="TableParagraph" style:family="paragraph">
      <style:paragraph-properties fo:margin-left="1.0145in">
        <style:tab-stops/>
      </style:paragraph-properties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8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89" style:parent-style-name="TableParagraph" style:family="paragraph">
      <style:paragraph-properties fo:margin-left="0.5638in">
        <style:tab-stops/>
      </style:paragraph-properties>
    </style:style>
    <style:style style:name="T890" style:parent-style-name="Absatz-Standardschriftart" style:family="text">
      <style:text-properties style:font-name="Arial" fo:font-size="6pt" style:font-size-asian="6pt"/>
    </style:style>
    <style:style style:name="T891" style:parent-style-name="Absatz-Standardschriftart" style:family="text">
      <style:text-properties style:font-name="Arial" fo:letter-spacing="-0.0006in" fo:font-size="6pt" style:font-size-asian="6pt"/>
    </style:style>
    <style:style style:name="T892" style:parent-style-name="Absatz-Standardschriftart" style:family="text">
      <style:text-properties style:font-name="Arial" fo:font-size="6pt" style:font-size-asian="6pt"/>
    </style:style>
    <style:style style:name="T893" style:parent-style-name="Absatz-Standardschriftart" style:family="text">
      <style:text-properties style:font-name="Arial" fo:letter-spacing="-0.0006in" fo:font-size="6pt" style:font-size-asian="6pt"/>
    </style:style>
    <style:style style:name="T894" style:parent-style-name="Absatz-Standardschriftart" style:family="text">
      <style:text-properties style:font-name="Arial" fo:font-size="6pt" style:font-size-asian="6pt"/>
    </style:style>
    <style:style style:name="T895" style:parent-style-name="Absatz-Standardschriftart" style:family="text">
      <style:text-properties style:font-name="Arial" fo:letter-spacing="-0.0006in" fo:font-size="6pt" style:font-size-asian="6pt"/>
    </style:style>
    <style:style style:name="TableRow896" style:family="table-row">
      <style:table-row-properties style:row-height="0.2187in" style:use-optimal-row-height="false"/>
    </style:style>
    <style:style style:name="TableCell8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638in" fo:margin-left="0.118in">
        <style:tab-stops/>
      </style:paragraph-properties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900" style:parent-style-name="Absatz-Standardschriftart" style:family="text">
      <style:text-properties style:font-name="Arial" fo:letter-spacing="-0.0006in" fo:font-size="6pt" style:font-size-asian="6pt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902" style:parent-style-name="Absatz-Standardschriftart" style:family="text">
      <style:text-properties style:font-name="Arial" fo:letter-spacing="-0.0006in" fo:font-size="6pt" style:font-size-asian="6pt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T904" style:parent-style-name="Absatz-Standardschriftart" style:family="text">
      <style:text-properties style:font-name="Arial" fo:letter-spacing="-0.0006in" fo:font-size="6pt" style:font-size-asian="6pt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TableCell9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08" style:parent-style-name="Absatz-Standardschriftart" style:family="text">
      <style:text-properties style:font-name="Arial" fo:font-size="6pt" style:font-size-asian="6pt"/>
    </style:style>
    <style:style style:name="P909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10" style:parent-style-name="Standard" style:family="paragraph">
      <style:paragraph-properties fo:margin-top="0.0569in" fo:margin-left="0.1034in">
        <style:tab-stops/>
      </style:paragraph-properties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912" style:parent-style-name="Absatz-Standardschriftart" style:family="text">
      <style:text-properties style:font-name="Arial" fo:letter-spacing="-0.0048in" fo:font-size="7pt" style:font-size-asian="7pt"/>
    </style:style>
    <style:style style:name="T913" style:parent-style-name="Absatz-Standardschriftart" style:family="text">
      <style:text-properties style:font-name="Arial" fo:font-size="7pt" style:font-size-asian="7pt"/>
    </style:style>
    <style:style style:name="P914" style:parent-style-name="Standard" style:family="paragraph">
      <style:paragraph-properties fo:margin-top="0.0027in" fo:margin-left="0.1034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7pt" style:font-size-asian="7pt"/>
    </style:style>
    <style:style style:name="T916" style:parent-style-name="Absatz-Standardschriftart" style:family="text">
      <style:text-properties style:font-name="Arial" fo:font-size="7pt" style:font-size-asian="7pt"/>
    </style:style>
    <style:style style:name="P917" style:parent-style-name="Standard" style:family="paragraph">
      <style:paragraph-properties fo:margin-top="0.0208in" fo:line-height="0.1041in" fo:margin-left="0.1145in" fo:margin-right="3.734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919" style:parent-style-name="Absatz-Standardschriftart" style:family="text">
      <style:text-properties style:font-name="Arial" fo:letter-spacing="-0.0027in" fo:font-size="7pt" style:font-size-asian="7pt"/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T921" style:parent-style-name="Absatz-Standardschriftart" style:family="text">
      <style:text-properties style:font-name="Arial" fo:letter-spacing="-0.0027in" fo:font-size="7pt" style:font-size-asian="7pt"/>
    </style:style>
    <style:style style:name="T922" style:parent-style-name="Absatz-Standardschriftart" style:family="text">
      <style:text-properties style:font-name="Arial" fo:font-size="7pt" style:font-size-asian="7pt"/>
    </style:style>
    <style:style style:name="T923" style:parent-style-name="Absatz-Standardschriftart" style:family="text">
      <style:text-properties style:font-name="Arial" fo:letter-spacing="-0.0027in" fo:font-size="7pt" style:font-size-asian="7pt"/>
    </style:style>
    <style:style style:name="T924" style:parent-style-name="Absatz-Standardschriftart" style:family="text">
      <style:text-properties style:font-name="Arial" fo:font-size="7pt" style:font-size-asian="7pt"/>
    </style:style>
    <style:style style:name="T925" style:parent-style-name="Absatz-Standardschriftart" style:family="text">
      <style:text-properties style:font-name="Arial" fo:letter-spacing="-0.0034in" fo:font-size="7pt" style:font-size-asian="7pt"/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927" style:parent-style-name="Absatz-Standardschriftart" style:family="text">
      <style:text-properties style:font-name="Arial" fo:letter-spacing="-0.002in" fo:font-size="7pt" style:font-size-asian="7pt"/>
    </style:style>
    <style:style style:name="T928" style:parent-style-name="Absatz-Standardschriftart" style:family="text">
      <style:text-properties style:font-name="Arial" fo:font-size="7pt" style:font-size-asian="7pt"/>
    </style:style>
    <style:style style:name="T929" style:parent-style-name="Absatz-Standardschriftart" style:family="text">
      <style:text-properties style:font-name="Arial" fo:letter-spacing="-0.0027in" fo:font-size="7pt" style:font-size-asian="7pt"/>
    </style:style>
    <style:style style:name="T930" style:parent-style-name="Absatz-Standardschriftart" style:family="text">
      <style:text-properties style:font-name="Arial" fo:letter-spacing="-0.0006in" fo:font-size="7pt" style:font-size-asian="7pt"/>
    </style:style>
    <style:style style:name="T931" style:parent-style-name="Absatz-Standardschriftart" style:family="text">
      <style:text-properties style:font-name="Arial" fo:letter-spacing="-0.0027in" fo:font-size="7pt" style:font-size-asian="7pt"/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933" style:parent-style-name="Absatz-Standardschriftart" style:family="text">
      <style:text-properties style:font-name="Arial" fo:letter-spacing="-0.0034in" fo:font-size="7pt" style:font-size-asian="7pt"/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93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36" style:parent-style-name="Absatz-Standardschriftart" style:family="text">
      <style:text-properties style:font-name="Arial" fo:letter-spacing="-0.0006in" fo:font-size="7pt" style:font-size-asian="7pt"/>
    </style:style>
    <style:style style:name="T937" style:parent-style-name="Absatz-Standardschriftart" style:family="text">
      <style:text-properties style:font-name="Arial" fo:letter-spacing="-0.0034in" fo:font-size="7pt" style:font-size-asian="7pt"/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939" style:parent-style-name="Absatz-Standardschriftart" style:family="text">
      <style:text-properties style:font-name="Arial" fo:letter-spacing="-0.0034in" fo:font-size="7pt" style:font-size-asian="7pt"/>
    </style:style>
    <style:style style:name="T940" style:parent-style-name="Absatz-Standardschriftart" style:family="text">
      <style:text-properties style:font-name="Arial" fo:letter-spacing="-0.0006in" fo:font-size="7pt" style:font-size-asian="7pt"/>
    </style:style>
    <style:style style:name="T941" style:parent-style-name="Absatz-Standardschriftart" style:family="text">
      <style:text-properties style:font-name="Arial" fo:letter-spacing="-0.0027in" fo:font-size="7pt" style:font-size-asian="7pt"/>
    </style:style>
    <style:style style:name="T942" style:parent-style-name="Absatz-Standardschriftart" style:family="text">
      <style:text-properties style:font-name="Arial" fo:letter-spacing="-0.0006in" fo:font-size="7pt" style:font-size-asian="7pt"/>
    </style:style>
    <style:style style:name="T943" style:parent-style-name="Absatz-Standardschriftart" style:family="text">
      <style:text-properties style:font-name="Arial" fo:letter-spacing="-0.0027in" fo:font-size="7pt" style:font-size-asian="7pt"/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945" style:parent-style-name="Absatz-Standardschriftart" style:family="text">
      <style:text-properties style:font-name="Arial" fo:letter-spacing="-0.0027in" fo:font-size="7pt" style:font-size-asian="7pt"/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P947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948" style:parent-style-name="Standard" style:family="paragraph">
      <style:paragraph-properties style:line-height-at-least="0.0138in" fo:margin-left="0.0833in">
        <style:tab-stops/>
      </style:paragraph-properties>
    </style:style>
    <style:style style:name="T9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0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-0.0006in"/>
    </style:style>
    <style:style style:name="T960" style:parent-style-name="Absatz-Standardschriftart" style:family="text">
      <style:text-properties style:text-position="18.7% 100%"/>
    </style:style>
    <style:style style:name="T961" style:parent-style-name="Absatz-Standardschriftart" style:family="text">
      <style:text-properties fo:letter-spacing="-0.0006in" style:text-position="18.7% 100%"/>
    </style:style>
    <style:style style:name="T962" style:parent-style-name="Absatz-Standardschriftart" style:family="text">
      <style:text-properties style:text-position="18.7% 100%"/>
    </style:style>
    <style:style style:name="T963" style:parent-style-name="Absatz-Standardschriftart" style:family="text">
      <style:text-properties fo:letter-spacing="-0.0006in" style:text-position="18.7% 100%"/>
    </style:style>
    <style:style style:name="T964" style:parent-style-name="Absatz-Standardschriftart" style:family="text">
      <style:text-properties style:text-position="18.7% 100%"/>
    </style:style>
    <style:style style:name="T965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2º</text:span><text:span text:style-name="T41"><text:s/></text:span>Bimestre<text:span text:style-name="T42"><text:s/></text:span>/<text:span text:style-name="T43"><text:s/></text:span><text:span text:style-name="T44">2020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82.702.789,0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82.702.789,0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33.831.532,6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191.025,3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82.702.788,9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2.987.025,3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85.689.814,2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26.822.252,6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19.417.447,6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7.009.280,0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26.822.252,6</text:span></text:p>
            <text:p text:style-name="P217"><text:span text:style-name="T218">19.417.447,7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66.754.365,3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 PRIMÁRIO</text:span></text:p>
          </table:table-cell>
          <table:table-cell table:style-name="TableCell319">
            <text:p text:style-name="P320"><text:span text:style-name="T321">Meta</text:span><text:span text:style-name="T322"><text:s/></text:span><text:span text:style-name="T323">Fixada no</text:span><text:span text:style-name="T324"><text:s/></text:span><text:span text:style-name="T325">Anexo</text:span><text:span text:style-name="T326"><text:s/>de</text:span><text:span text:style-name="T327"><text:s/>Metas</text:span><text:span text:style-name="T328"><text:s/></text:span><text:span text:style-name="T329">Fiscais</text:span><text:span text:style-name="T330"><text:s/>da</text:span><text:span text:style-name="T331"><text:s/>LDO</text:span><text:span text:style-name="T332"><text:s/></text:span><text:span text:style-name="T333">(a)</text:span></text:p>
          </table:table-cell>
          <table:table-cell table:style-name="TableCell334">
            <text:p text:style-name="P335"><text:span text:style-name="T336">Resultado</text:span><text:span text:style-name="T337"><text:s/></text:span><text:span text:style-name="T338">Apurado</text:span></text:p>
            <text:p text:style-name="P339"><text:span text:style-name="T340">Até</text:span><text:span text:style-name="T341"><text:s/></text:span><text:span text:style-name="T342">o</text:span><text:span text:style-name="T343"><text:s/></text:span><text:span text:style-name="T344">Bimestre</text:span><text:span text:style-name="T345"><text:s/></text:span><text:span text:style-name="T346">(b)</text:span></text:p>
          </table:table-cell>
          <table:table-cell table:style-name="TableCell347">
            <text:p text:style-name="P348"><text:span text:style-name="T349">%</text:span><text:span text:style-name="T350"><text:s/>em</text:span><text:span text:style-name="T351"><text:s/></text:span><text:span text:style-name="T352">Relação<text:s/></text:span><text:span text:style-name="T353">à Meta</text:span><text:span text:style-name="T354"><text:s/></text:span><text:span text:style-name="T355">(b/a)</text:span></text:p>
          </table:table-cell>
        </table:table-row>
        <table:table-row table:style-name="TableRow356">
          <table:table-cell table:style-name="TableCell357">
            <text:p text:style-name="P358"><text:span text:style-name="T359">Resultado Nominal</text:span><text:span text:style-name="T360"><text:s/></text:span><text:span text:style-name="T361">Resultado<text:s/></text:span><text:span text:style-name="T362">Primário</text:span></text:p>
          </table:table-cell>
          <table:table-cell table:style-name="TableCell363">
            <text:p text:style-name="P364"><text:span text:style-name="T365">0,0</text:span></text:p>
            <text:p text:style-name="P366"><text:span text:style-name="T367">412.711,7</text:span></text:p>
          </table:table-cell>
          <table:table-cell table:style-name="TableCell368">
            <text:p text:style-name="P369"><text:span text:style-name="T370">12.252.751,3</text:span></text:p>
            <text:p text:style-name="P371"><text:span text:style-name="T372">12.381.035,6</text:span></text:p>
          </table:table-cell>
          <table:table-cell table:style-name="TableCell373">
            <text:p text:style-name="P374"><text:span text:style-name="T375">0,0%</text:span></text:p>
            <text:p text:style-name="P376"><text:span text:style-name="T377">2.999,9%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MOVIMENTAÇÃO</text:span><text:span text:style-name="T389"><text:s/></text:span><text:span text:style-name="T390">DE</text:span><text:span text:style-name="T391"><text:s/></text:span><text:span text:style-name="T392">RESTOS<text:s/></text:span><text:span text:style-name="T393">A</text:span><text:span text:style-name="T394"><text:s/></text:span><text:span text:style-name="T395">PAGAR</text:span></text:p>
          </table:table-cell>
          <table:table-cell table:style-name="TableCell396">
            <text:p text:style-name="P397"><text:span text:style-name="T398">Inscrição</text:span></text:p>
          </table:table-cell>
          <table:table-cell table:style-name="TableCell399">
            <text:p text:style-name="P400"><text:span text:style-name="T401">Cancelamento</text:span><text:span text:style-name="T402"><text:s/></text:span><text:span text:style-name="T403">até<text:s/></text:span><text:span text:style-name="T404">o bimestre</text:span></text:p>
          </table:table-cell>
          <table:table-cell table:style-name="TableCell405">
            <text:p text:style-name="P406"><text:span text:style-name="T407">Pagamento</text:span><text:span text:style-name="T408"><text:s/></text:span><text:span text:style-name="T409">até<text:s/></text:span><text:span text:style-name="T410">o bimestre</text:span></text:p>
          </table:table-cell>
          <table:table-cell table:style-name="TableCell411">
            <text:p text:style-name="P412"><text:span text:style-name="T413">Saldo</text:span><text:span text:style-name="T414"><text:s/></text:span><text:span text:style-name="T415">a pagar</text:span></text:p>
          </table:table-cell>
        </table:table-row>
        <table:table-row table:style-name="TableRow416">
          <table:table-cell table:style-name="TableCell417">
            <text:p text:style-name="P418"><text:span text:style-name="T419">POR</text:span><text:span text:style-name="T420"><text:s/></text:span><text:span text:style-name="T421">PODER</text:span></text:p>
            <text:p text:style-name="P422"><text:span text:style-name="T423">RESTOS</text:span><text:span text:style-name="T424"><text:s/></text:span><text:span text:style-name="T425">A</text:span><text:span text:style-name="T426"><text:s/></text:span><text:span text:style-name="T427">PAGAR</text:span><text:span text:style-name="T428"><text:s/></text:span><text:span text:style-name="T429">PROCESSADOS</text:span></text:p>
            <text:p text:style-name="P430"><text:span text:style-name="T431">Poder</text:span><text:span text:style-name="T432"><text:s/></text:span><text:span text:style-name="T433">Executivo</text:span><text:span text:style-name="T434"><text:s/></text:span><text:span text:style-name="T435">Poder</text:span><text:span text:style-name="T436"><text:s/></text:span><text:span text:style-name="T437">Legislativo</text:span></text:p>
            <text:p text:style-name="P438"><text:span text:style-name="T439">RESTOS</text:span><text:span text:style-name="T440"><text:s/></text:span><text:span text:style-name="T441">A</text:span><text:span text:style-name="T442"><text:s/></text:span><text:span text:style-name="T443">PAGAR</text:span><text:span text:style-name="T444"><text:s/></text:span><text:span text:style-name="T445">NÃO</text:span><text:span text:style-name="T446"><text:s/></text:span><text:span text:style-name="T447">PROCESSADOS</text:span></text:p>
            <text:p text:style-name="P448"><text:span text:style-name="T449">Poder</text:span><text:span text:style-name="T450"><text:s/></text:span><text:span text:style-name="T451">Executivo</text:span><text:span text:style-name="T452"><text:s/></text:span><text:span text:style-name="T453">Poder</text:span><text:span text:style-name="T454"><text:s/></text:span><text:span text:style-name="T455">Legislativo</text:span></text:p>
          </table:table-cell>
          <table:table-cell table:style-name="TableCell456">
            <text:p text:style-name="P457"/>
            <text:p text:style-name="P458"/>
            <text:p text:style-name="P459"><text:span text:style-name="T460">1.086.101,5</text:span></text:p>
            <text:p text:style-name="P461"><text:span text:style-name="T462">0,0</text:span></text:p>
            <text:p text:style-name="P463"/>
            <text:p text:style-name="P464"><text:span text:style-name="T465">5.123.308,8</text:span></text:p>
            <text:p text:style-name="P466"><text:span text:style-name="T467">151.498,3</text:span></text:p>
          </table:table-cell>
          <table:table-cell table:style-name="TableCell468">
            <text:p text:style-name="P469"/>
            <text:p text:style-name="P470"/>
            <text:p text:style-name="P471"><text:span text:style-name="T472">0,0</text:span></text:p>
            <text:p text:style-name="P473"><text:span text:style-name="T474">0,0</text:span></text:p>
            <text:p text:style-name="P475"/>
            <text:p text:style-name="P476"><text:span text:style-name="T477">19.976,9</text:span></text:p>
            <text:p text:style-name="P478"><text:span text:style-name="T479">0,0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1.085.358,4</text:span></text:p>
            <text:p text:style-name="P485"><text:span text:style-name="T486">0,0</text:span></text:p>
            <text:p text:style-name="P487"/>
            <text:p text:style-name="P488"><text:span text:style-name="T489">2.092.443,3</text:span></text:p>
            <text:p text:style-name="P490"><text:span text:style-name="T491">150.134,1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743,1</text:span></text:p>
            <text:p text:style-name="P497"><text:span text:style-name="T498">0,0</text:span></text:p>
            <text:p text:style-name="P499"/>
            <text:p text:style-name="P500"><text:span text:style-name="T501">3.010.888,6</text:span></text:p>
            <text:p text:style-name="P502"><text:span text:style-name="T503">1.364,2</text:span></text:p>
          </table:table-cell>
        </table:table-row>
        <table:table-row table:style-name="TableRow504">
          <table:table-cell table:style-name="TableCell505">
            <text:p text:style-name="P506"><text:span text:style-name="T507">TOTAL</text:span></text:p>
          </table:table-cell>
          <table:table-cell table:style-name="TableCell508">
            <text:p text:style-name="P509"><text:span text:style-name="T510">6.360.908,6</text:span></text:p>
          </table:table-cell>
          <table:table-cell table:style-name="TableCell511">
            <text:p text:style-name="P512"><text:span text:style-name="T513">19.976,9</text:span></text:p>
          </table:table-cell>
          <table:table-cell table:style-name="TableCell514">
            <text:p text:style-name="P515"><text:span text:style-name="T516">3.327.935,8</text:span></text:p>
          </table:table-cell>
          <table:table-cell table:style-name="TableCell517">
            <text:p text:style-name="P518"><text:span text:style-name="T519">3.012.995,9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/>
            <text:p text:style-name="P529"><text:span text:style-name="T530">DESPESAS</text:span><text:span text:style-name="T531"><text:s/></text:span><text:span text:style-name="T532">COM</text:span><text:span text:style-name="T533"><text:s/></text:span><text:span text:style-name="T534">MANUTENÇÃO</text:span><text:span text:style-name="T535"><text:s/></text:span><text:span text:style-name="T536">E</text:span><text:span text:style-name="T537"><text:s/></text:span><text:span text:style-name="T538">DESENVOLVIMENTO</text:span><text:span text:style-name="T539"><text:s/></text:span><text:span text:style-name="T540">DO</text:span><text:span text:style-name="T541"><text:s/></text:span><text:span text:style-name="T542">ENSINO</text:span><text:span text:style-name="T543"><text:s/></text:span><text:span text:style-name="T544">-</text:span><text:span text:style-name="T545"><text:s/></text:span><text:span text:style-name="T546">MDE</text:span></text:p>
          </table:table-cell>
          <table:table-cell table:style-name="TableCell547" table:number-rows-spanned="2">
            <text:p text:style-name="P548"><text:span text:style-name="T549">Valor</text:span><text:span text:style-name="T550"><text:s/></text:span><text:span text:style-name="T551">Apurado</text:span><text:span text:style-name="T552"><text:s/></text:span><text:span text:style-name="T553">até<text:s/></text:span><text:span text:style-name="T554">o bimestre</text:span></text:p>
          </table:table-cell>
          <table:table-cell table:style-name="TableCell555" table:number-columns-spanned="2">
            <text:p text:style-name="P556"><text:span text:style-name="T557">Limites<text:s/></text:span><text:span text:style-name="T558">Constitucionais</text:span><text:span text:style-name="T559"><text:s/>Anuais</text:span></text:p>
          </table:table-cell>
          <table:covered-table-cell/>
        </table:table-row>
        <table:table-row table:style-name="TableRow5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1">
            <text:p text:style-name="P562"><text:span text:style-name="T563">%Mínimo<text:s/></text:span><text:span text:style-name="T564">Aplicar Exerc</text:span></text:p>
          </table:table-cell>
          <table:table-cell table:style-name="TableCell565">
            <text:p text:style-name="P566"><text:span text:style-name="T567">%Aplicado até</text:span><text:span text:style-name="T568"><text:s/>bimestre</text:span></text:p>
          </table:table-cell>
        </table:table-row>
        <table:table-row table:style-name="TableRow569">
          <table:table-cell table:style-name="TableCell570">
            <text:p text:style-name="P571"><text:span text:style-name="T572">Mínimo</text:span><text:span text:style-name="T573"><text:s/></text:span><text:span text:style-name="T574">Anual<text:s/></text:span><text:span text:style-name="T575">de 25%</text:span><text:span text:style-name="T576"><text:s/></text:span><text:span text:style-name="T577">das</text:span><text:span text:style-name="T578"><text:s/></text:span><text:span text:style-name="T579">Receitas de</text:span><text:span text:style-name="T580"><text:s/>Impostos<text:s/></text:span><text:span text:style-name="T581">na<text:s/></text:span><text:span text:style-name="T582">Manutenção e<text:s/></text:span><text:span text:style-name="T583">Desenvolvimento do</text:span><text:span text:style-name="T584"><text:s/>Ensino</text:span><text:span text:style-name="T585"><text:s/></text:span><text:span text:style-name="T586">- MDE</text:span></text:p>
            <text:p text:style-name="P587"/>
            <text:p text:style-name="P588"><text:span text:style-name="T589">Mínimo</text:span><text:span text:style-name="T590"><text:s/></text:span><text:span text:style-name="T591">Anual<text:s/></text:span><text:span text:style-name="T592">de 60%</text:span><text:span text:style-name="T593"><text:s/></text:span><text:span text:style-name="T594">do</text:span><text:span text:style-name="T595"><text:s/>FUNDEB</text:span><text:span text:style-name="T596"><text:s/>na</text:span><text:span text:style-name="T597"><text:s/></text:span><text:span text:style-name="T598">Remuneração</text:span><text:span text:style-name="T599"><text:s/></text:span><text:span text:style-name="T600">do<text:s/></text:span><text:span text:style-name="T601">Magistério com Ensino</text:span><text:span text:style-name="T602"><text:s/></text:span><text:span text:style-name="T603">Fundamental</text:span><text:span text:style-name="T604"><text:s/></text:span><text:span text:style-name="T605">e</text:span><text:span text:style-name="T606"><text:s/></text:span><text:span text:style-name="T607">Educação Infantil</text:span></text:p>
          </table:table-cell>
          <table:table-cell table:style-name="TableCell608">
            <text:p text:style-name="P609"><text:span text:style-name="T610">5.502.191,3</text:span></text:p>
            <text:p text:style-name="P611"/>
            <text:p text:style-name="P612"><text:span text:style-name="T613">1.885.019,5</text:span></text:p>
          </table:table-cell>
          <table:table-cell table:style-name="TableCell614">
            <text:p text:style-name="P615"><text:span text:style-name="T616">25%</text:span></text:p>
            <text:p text:style-name="P617"/>
            <text:p text:style-name="P618"><text:span text:style-name="T619">60%</text:span></text:p>
          </table:table-cell>
          <table:table-cell table:style-name="TableCell620">
            <text:p text:style-name="P621"><text:span text:style-name="T622">36,6%</text:span></text:p>
            <text:p text:style-name="P623"/>
            <text:p text:style-name="P624"><text:span text:style-name="T625">89,6%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RECEITAS DE</text:span><text:span text:style-name="T635"><text:s/>OPERAÇÕES</text:span><text:span text:style-name="T636"><text:s/>DE</text:span><text:span text:style-name="T637"><text:s/></text:span><text:span text:style-name="T638">CRÉDITO<text:s/></text:span><text:span text:style-name="T639">E<text:s/></text:span><text:span text:style-name="T640">DESPESAS DE</text:span><text:span text:style-name="T641"><text:s/></text:span><text:span text:style-name="T642">CAPITAL</text:span></text:p>
          </table:table-cell>
          <table:table-cell table:style-name="TableCell643">
            <text:p text:style-name="P644"><text:span text:style-name="T645">Valor</text:span><text:span text:style-name="T646"><text:s/></text:span><text:span text:style-name="T647">Apurado</text:span><text:span text:style-name="T648"><text:s/></text:span><text:span text:style-name="T649">Até</text:span><text:span text:style-name="T650"><text:s/></text:span><text:span text:style-name="T651">o</text:span><text:span text:style-name="T652"><text:s/></text:span><text:span text:style-name="T653">Bimestre</text:span></text:p>
          </table:table-cell>
          <table:table-cell table:style-name="TableCell654">
            <text:p text:style-name="P655"><text:span text:style-name="T656">Saldo</text:span><text:span text:style-name="T657"><text:s/></text:span><text:span text:style-name="T658">a<text:s/></text:span><text:span text:style-name="T659">Realizar</text:span></text:p>
          </table:table-cell>
        </table:table-row>
        <table:table-row table:style-name="TableRow660">
          <table:table-cell table:style-name="TableCell661">
            <text:p text:style-name="P662"><text:span text:style-name="T663">Receita de</text:span><text:span text:style-name="T664"><text:s/>Operação</text:span><text:span text:style-name="T665"><text:s/>de</text:span><text:span text:style-name="T666"><text:s/></text:span><text:span text:style-name="T667">Crédito</text:span><text:span text:style-name="T668"><text:s/></text:span><text:span text:style-name="T669">Despesa de</text:span><text:span text:style-name="T670"><text:s/></text:span><text:span text:style-name="T671">Capital<text:s/></text:span><text:span text:style-name="T672">Líquida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PROJEÇÃO</text:span><text:span text:style-name="T686"><text:s/></text:span><text:span text:style-name="T687">ATUARIAL</text:span><text:span text:style-name="T688"><text:s/></text:span><text:span text:style-name="T689">DOS</text:span><text:span text:style-name="T690"><text:s/></text:span><text:span text:style-name="T691">REGIMES</text:span><text:span text:style-name="T692"><text:s/></text:span><text:span text:style-name="T693">DE</text:span><text:span text:style-name="T694"><text:s/></text:span><text:span text:style-name="T695">PREVIDÊNCIA</text:span></text:p>
          </table:table-cell>
          <table:table-cell table:style-name="TableCell696">
            <text:p text:style-name="P697"><text:span text:style-name="T698">Exercício</text:span><text:span text:style-name="T699"><text:s/></text:span><text:span text:style-name="T700">em</text:span></text:p>
            <text:p text:style-name="P701"><text:span text:style-name="T702">Referência</text:span></text:p>
          </table:table-cell>
          <table:table-cell table:style-name="TableCell703">
            <text:p text:style-name="P704"><text:span text:style-name="T705">10º<text:s/></text:span><text:span text:style-name="T706">Exercício</text:span></text:p>
          </table:table-cell>
          <table:table-cell table:style-name="TableCell707">
            <text:p text:style-name="P708"><text:span text:style-name="T709">20º<text:s/></text:span><text:span text:style-name="T710">Exercício</text:span></text:p>
          </table:table-cell>
          <table:table-cell table:style-name="TableCell711">
            <text:p text:style-name="P712"><text:span text:style-name="T713">35º<text:s/></text:span><text:span text:style-name="T714">Exercício</text:span></text:p>
          </table:table-cell>
        </table:table-row>
        <table:table-row table:style-name="TableRow715">
          <table:table-cell table:style-name="TableCell716">
            <text:p text:style-name="P717"><text:span text:style-name="T718">Regime</text:span><text:span text:style-name="T719"><text:s/></text:span><text:span text:style-name="T720">Próprio</text:span><text:span text:style-name="T721"><text:s/></text:span><text:span text:style-name="T722">de</text:span><text:span text:style-name="T723"><text:s/></text:span><text:span text:style-name="T724">Previdencia</text:span><text:span text:style-name="T725"><text:s/></text:span><text:span text:style-name="T726">Social</text:span><text:span text:style-name="T727"><text:s/></text:span><text:span text:style-name="T728">dos</text:span><text:span text:style-name="T729"><text:s/></text:span><text:span text:style-name="T730">Servidores</text:span><text:span text:style-name="T731"><text:s/></text:span><text:span text:style-name="T732">Públicos</text:span></text:p>
            <text:p text:style-name="P733"><text:span text:style-name="T734">Receitas</text:span><text:span text:style-name="T735"><text:s/></text:span><text:span text:style-name="T736">Previdenciárias</text:span><text:span text:style-name="T737"><text:s/></text:span><text:span text:style-name="T738">(IV)</text:span><text:span text:style-name="T739"><text:s/></text:span><text:span text:style-name="T740">Despesas<text:s/></text:span><text:span text:style-name="T741">Previdenciárias (V)</text:span><text:span text:style-name="T742"><text:s/></text:span><text:span text:style-name="T743">Resultado</text:span><text:span text:style-name="T744"><text:s/></text:span><text:span text:style-name="T745">Previdenciário</text:span><text:span text:style-name="T746"><text:s/></text:span><text:span text:style-name="T747">(VI)=(IV-V)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RECEITA</text:span><text:span text:style-name="T761"><text:s/></text:span><text:span text:style-name="T762">DA ALIENAÇÃO</text:span><text:span text:style-name="T763"><text:s/></text:span><text:span text:style-name="T764">DE ATIVOS<text:s/></text:span><text:span text:style-name="T765">E</text:span><text:span text:style-name="T766"><text:s/></text:span><text:span text:style-name="T767">APLICAÇÃO DOS RECURSOS</text:span></text:p>
          </table:table-cell>
          <table:table-cell table:style-name="TableCell768">
            <text:p text:style-name="P769"><text:span text:style-name="T770">Valor</text:span><text:span text:style-name="T771"><text:s/></text:span><text:span text:style-name="T772">Apurado</text:span></text:p>
            <text:p text:style-name="P773"><text:span text:style-name="T774">Até</text:span><text:span text:style-name="T775"><text:s/></text:span><text:span text:style-name="T776">o</text:span><text:span text:style-name="T777"><text:s/></text:span><text:span text:style-name="T778">Bimestre</text:span></text:p>
          </table:table-cell>
          <table:table-cell table:style-name="TableCell779">
            <text:p text:style-name="P780"><text:span text:style-name="T781">Saldo</text:span><text:span text:style-name="T782"><text:s/></text:span><text:span text:style-name="T783">a<text:s/></text:span><text:span text:style-name="T784">Realizar</text:span></text:p>
          </table:table-cell>
        </table:table-row>
        <table:table-row table:style-name="TableRow785">
          <table:table-cell table:style-name="TableCell786">
            <text:p text:style-name="P787"><text:span text:style-name="T788">Receita de</text:span><text:span text:style-name="T789"><text:s/></text:span><text:span text:style-name="T790">Capital Resultante</text:span><text:span text:style-name="T791"><text:s/></text:span><text:span text:style-name="T792">da</text:span><text:span text:style-name="T793"><text:s/>Alienação</text:span><text:span text:style-name="T794"><text:s/>de</text:span><text:span text:style-name="T795"><text:s/>Ativos</text:span><text:span text:style-name="T796"><text:s/></text:span><text:span text:style-name="T797">Aplicação</text:span><text:span text:style-name="T798"><text:s/>dos</text:span><text:span text:style-name="T799"><text:s/></text:span><text:span text:style-name="T800">Recursos da</text:span><text:span text:style-name="T801"><text:s/>Alienação<text:s/></text:span><text:span text:style-name="T802">de<text:s/></text:span><text:span text:style-name="T803">Ativos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/>
            <text:p text:style-name="P815"><text:span text:style-name="T816">DESPESAS</text:span><text:span text:style-name="T817"><text:s/></text:span><text:span text:style-name="T818">COM</text:span><text:span text:style-name="T819"><text:s/></text:span><text:span text:style-name="T820">AÇÕES</text:span><text:span text:style-name="T821"><text:s/></text:span><text:span text:style-name="T822">E</text:span><text:span text:style-name="T823"><text:s/></text:span><text:span text:style-name="T824">SERVIÇOS</text:span><text:span text:style-name="T825"><text:s/></text:span><text:span text:style-name="T826">PÚBLICOS</text:span><text:span text:style-name="T827"><text:s/></text:span><text:span text:style-name="T828">DE</text:span><text:span text:style-name="T829"><text:s/></text:span><text:span text:style-name="T830">SAÚDE</text:span></text:p>
          </table:table-cell>
          <table:table-cell table:style-name="TableCell831" table:number-rows-spanned="2">
            <text:p text:style-name="P832"><text:span text:style-name="T833">Valor</text:span><text:span text:style-name="T834"><text:s/></text:span><text:span text:style-name="T835">Apurado</text:span></text:p>
            <text:p text:style-name="P836"/>
            <text:p text:style-name="P837"><text:span text:style-name="T838">Até</text:span><text:span text:style-name="T839"><text:s/></text:span><text:span text:style-name="T840">o</text:span><text:span text:style-name="T841"><text:s/></text:span><text:span text:style-name="T842">Bimestre</text:span></text:p>
          </table:table-cell>
          <table:table-cell table:style-name="TableCell843" table:number-columns-spanned="2">
            <text:p text:style-name="P844"><text:span text:style-name="T845">Limite Constitucional</text:span><text:span text:style-name="T846"><text:s/>Anual</text:span></text:p>
          </table:table-cell>
          <table:covered-table-cell/>
        </table:table-row>
        <table:table-row table:style-name="TableRow8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8">
            <text:p text:style-name="P849"><text:span text:style-name="T850">%Mínimo<text:s/></text:span><text:span text:style-name="T851">a Aplicar</text:span><text:span text:style-name="T852"><text:s/></text:span><text:span text:style-name="T853">no<text:s/></text:span><text:span text:style-name="T854">Exercício</text:span></text:p>
          </table:table-cell>
          <table:table-cell table:style-name="TableCell855">
            <text:p text:style-name="P856"><text:span text:style-name="T857">%</text:span><text:span text:style-name="T858"><text:s/></text:span><text:span text:style-name="T859">Aplicado<text:s/></text:span><text:span text:style-name="T860">até<text:s/></text:span><text:span text:style-name="T861">o bimestre</text:span></text:p>
          </table:table-cell>
        </table:table-row>
        <table:table-row table:style-name="TableRow862">
          <table:table-cell table:style-name="TableCell863">
            <text:p text:style-name="P864"><text:span text:style-name="T865">Despesas<text:s/></text:span><text:span text:style-name="T866">Próprias com</text:span><text:span text:style-name="T867"><text:s/></text:span><text:span text:style-name="T868">Ações e Serviços</text:span><text:span text:style-name="T869"><text:s/></text:span><text:span text:style-name="T870">Públicos<text:s/></text:span><text:span text:style-name="T871">de</text:span><text:span text:style-name="T872"><text:s/>Saúde</text:span></text:p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883"><text:span text:style-name="T884">DESPESAS DE CARÁTER CONTINUADO, DERIVADAS DE<text:s/></text:span><text:span text:style-name="T885">PPP´S</text:span><text:span text:style-name="T886"><text:s/>CONTRATADAS</text:span></text:p>
          </table:table-cell>
          <table:table-cell table:style-name="TableCell887">
            <text:p text:style-name="P888"/>
            <text:p text:style-name="P889"><text:span text:style-name="T890">Valor</text:span><text:span text:style-name="T891"><text:s/></text:span><text:span text:style-name="T892">Apurado<text:s/></text:span><text:span text:style-name="T893">no<text:s/></text:span><text:span text:style-name="T894">Exercício<text:s/></text:span><text:span text:style-name="T895">Corrente</text:span></text:p>
          </table:table-cell>
        </table:table-row>
        <table:table-row table:style-name="TableRow896">
          <table:table-cell table:style-name="TableCell897">
            <text:p text:style-name="P898"><text:span text:style-name="T899">Total</text:span><text:span text:style-name="T900"><text:s/>das</text:span><text:span text:style-name="T901"><text:s/></text:span><text:span text:style-name="T902">despesas<text:s/></text:span><text:span text:style-name="T903">/<text:s/></text:span><text:span text:style-name="T904">RCL<text:s/></text:span><text:span text:style-name="T905">(%)</text:span></text:p>
          </table:table-cell>
          <table:table-cell table:style-name="TableCell906">
            <text:p text:style-name="P907"><text:span text:style-name="T908">0,0%</text:span></text:p>
          </table:table-cell>
        </table:table-row>
      </table:table>
      <text:p text:style-name="P909"/>
      <text:p text:style-name="P910"><text:span text:style-name="T911">FONTE</text:span><text:span text:style-name="T912"><text:s/></text:span><text:span text:style-name="T913">:</text:span></text:p>
      <text:p text:style-name="P914"><text:span text:style-name="T915">Nota<text:s/></text:span><text:span text:style-name="T916">:</text:span></text:p>
      <text:p text:style-name="P917"><text:span text:style-name="T918">CHEFE</text:span><text:span text:style-name="T919"><text:s/></text:span><text:span text:style-name="T920">DO</text:span><text:span text:style-name="T921"><text:s/></text:span><text:span text:style-name="T922">PODER</text:span><text:span text:style-name="T923"><text:s/></text:span><text:span text:style-name="T924">EXECUTIVO:</text:span><text:span text:style-name="T925"><text:s/></text:span><text:span text:style-name="T926">CARLOS</text:span><text:span text:style-name="T927"><text:s/></text:span><text:span text:style-name="T928">ALBERTO</text:span><text:span text:style-name="T929"><text:s/></text:span><text:span text:style-name="T930">DE</text:span><text:span text:style-name="T931"><text:s/></text:span><text:span text:style-name="T932">MATOS</text:span><text:span text:style-name="T933"><text:s/></text:span><text:span text:style-name="T934">BOTELHO</text:span><text:span text:style-name="T935"><text:s/></text:span><text:span text:style-name="T936">RESPONSÁVEL</text:span><text:span text:style-name="T937"><text:s/></text:span><text:span text:style-name="T938">PELA</text:span><text:span text:style-name="T939"><text:s/></text:span><text:span text:style-name="T940">CONTABILIDADE:</text:span><text:span text:style-name="T941"><text:s/></text:span><text:span text:style-name="T942">DIEGO</text:span><text:span text:style-name="T943"><text:s/></text:span><text:span text:style-name="T944">DAFLON</text:span><text:span text:style-name="T945"><text:s/></text:span><text:span text:style-name="T946">COUTO</text:span></text:p>
      <text:p text:style-name="P947"/>
      <text:p text:style-name="P948"><text:span text:style-name="T949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50">SIGFIS<text:span text:style-name="T951"><text:s/></text:span>-<text:span text:style-name="T952"><text:s/></text:span>Versão<text:span text:style-name="T953"><text:s/></text:span><text:span text:style-name="T954">2020</text:span><text:span text:style-name="T955"><text:tab/></text:span><text:span text:style-name="T956">Data de</text:span><text:s/>Emissão:<text:span text:style-name="T957"><text:s/>25/05/2020</text:span><text:s text:c="3"/><text:span text:style-name="T958">13:35h</text:span><text:span text:style-name="T959"><text:tab/></text:span><text:span text:style-name="T960">Anexo</text:span><text:span text:style-name="T961"><text:s/>14</text:span><text:span text:style-name="T962"><text:s/></text:span><text:span text:style-name="T963">do</text:span><text:span text:style-name="T964"><text:s/></text:span><text:span text:style-name="T965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6:00Z</meta:creation-date>
    <dc:date>2020-08-05T13:56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134" meta:word-count="481" meta:character-count="3325" meta:row-count="211" meta:non-whitespace-character-count="2976"/>
  </office:meta>
</office:document-meta>
</file>