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29in" fo:margin-left="0.5312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P1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17" style:family="table-column">
      <style:table-column-properties style:column-width="3.0381in" style:use-optimal-column-width="false"/>
    </style:style>
    <style:style style:name="TableColumn118" style:family="table-column">
      <style:table-column-properties style:column-width="0.4062in" style:use-optimal-column-width="false"/>
    </style:style>
    <style:style style:name="TableColumn119" style:family="table-column">
      <style:table-column-properties style:column-width="0.3854in" style:use-optimal-column-width="false"/>
    </style:style>
    <style:style style:name="TableColumn120" style:family="table-column">
      <style:table-column-properties style:column-width="0.677in" style:use-optimal-column-width="false"/>
    </style:style>
    <style:style style:name="TableColumn121" style:family="table-column">
      <style:table-column-properties style:column-width="0.1145in" style:use-optimal-column-width="false"/>
    </style:style>
    <style:style style:name="TableColumn122" style:family="table-column">
      <style:table-column-properties style:column-width="0.7916in" style:use-optimal-column-width="false"/>
    </style:style>
    <style:style style:name="TableColumn123" style:family="table-column">
      <style:table-column-properties style:column-width="0.1145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4375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0.7708in" style:use-optimal-column-width="false"/>
    </style:style>
    <style:style style:name="Table116" style:family="table">
      <style:table-properties style:width="7.7673in" fo:margin-left="0.0826in" table:align="left"/>
    </style:style>
    <style:style style:name="TableRow128" style:family="table-row">
      <style:table-row-properties style:row-height="0.177in" style:use-optimal-row-height="false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31" style:parent-style-name="TableParagraph" style:family="paragraph">
      <style:paragraph-properties fo:margin-left="0.8208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133" style:parent-style-name="Absatz-Standardschriftart" style:family="text">
      <style:text-properties style:font-name="Arial" fo:letter-spacing="-0.002in" fo:font-size="7pt" style:font-size-asian="7pt"/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135" style:parent-style-name="Absatz-Standardschriftart" style:family="text">
      <style:text-properties style:font-name="Arial" fo:letter-spacing="-0.002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2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41" style:parent-style-name="Absatz-Standardschriftart" style:family="text">
      <style:text-properties style:font-name="Arial" style:text-scale="95%" fo:font-size="7pt" style:font-size-asian="7pt"/>
    </style:style>
    <style:style style:name="T142" style:parent-style-name="Absatz-Standardschriftart" style:family="text">
      <style:text-properties style:font-name="Times New Roman" style:text-scale="99%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Times New Roman" style:text-scale="99%" fo:font-size="7pt" style:font-size-asian="7pt"/>
    </style:style>
    <style:style style:name="T148" style:parent-style-name="Absatz-Standardschriftart" style:family="text">
      <style:text-properties style:font-name="Arial" style:text-scale="95%" fo:font-size="7pt" style:font-size-asian="7pt"/>
    </style:style>
    <style:style style:name="TableCell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25in" fo:margin-left="0.554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Row154" style:family="table-row">
      <style:table-row-properties style:row-height="0.1875in" style:use-optimal-row-height="false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229in" fo:margin-left="0.2277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Arial" fo:letter-spacing="-0.0013in" fo:font-size="7pt" style:font-size-asian="7pt"/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29in" fo:margin-left="0.2013in">
        <style:tab-stops/>
      </style:paragraph-properties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Row169" style:family="table-row">
      <style:table-row-properties style:row-height="4.0208in" style:use-optimal-row-height="false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22in" fo:margin-right="2.2388in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27in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27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Times New Roman" fo:letter-spacing="0.0173in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P18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Times New Roma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Times New Roma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P19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style:font-name="Times New Roma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006in" fo:margin-left="0.2743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66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Times New Roma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Times New Roma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Times New Roma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Times New Roma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P222" style:parent-style-name="TableParagraph" style:family="paragraph">
      <style:paragraph-properties fo:margin-top="0.0006in" fo:margin-left="0.2048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159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Times New Roman" fo:letter-spacing="0.0159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2in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letter-spacing="-0.0013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P245" style:parent-style-name="TableParagraph" style:family="paragraph">
      <style:paragraph-properties fo:margin-top="0.0006in" fo:margin-left="0.2048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P267" style:parent-style-name="TableParagraph" style:family="paragraph">
      <style:paragraph-properties fo:text-align="center" fo:margin-top="0.0006in" fo:margin-right="2.2298in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letter-spacing="-0.0034in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34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27in" fo:font-size="6pt" style:font-size-asian="6pt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P275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59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Times New Roman" fo:letter-spacing="0.0145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13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letter-spacing="-0.0013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222in" fo:margin-right="0.0784in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TableParagraph" style:family="paragraph">
      <style:paragraph-properties fo:text-align="end" fo:margin-top="0.0291in" fo:margin-right="0.0784in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TableParagraph" style:family="paragraph">
      <style:paragraph-properties fo:text-align="end" fo:margin-top="0.0291in" fo:margin-right="0.0784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TableParagraph" style:family="paragraph">
      <style:paragraph-properties fo:text-align="end" fo:margin-top="0.0291in" fo:margin-right="0.0784in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text-align="end" fo:margin-top="0.0291in" fo:margin-right="0.0784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margin-top="0.0291in" fo:margin-right="0.0784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margin-top="0.0291in" fo:margin-right="0.0784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TableParagraph" style:family="paragraph">
      <style:paragraph-properties fo:text-align="end" fo:margin-top="0.0291in" fo:margin-right="0.0784in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text-align="end" fo:margin-top="0.0291in" fo:margin-right="0.0784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paragraph-properties fo:text-align="end" fo:margin-top="0.0291in" fo:margin-right="0.0784in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P313" style:parent-style-name="TableParagraph" style:family="paragraph">
      <style:paragraph-properties fo:text-align="end" fo:margin-top="0.0291in" fo:margin-right="0.0784in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TableParagraph" style:family="paragraph">
      <style:paragraph-properties fo:text-align="end" fo:margin-top="0.0291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291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22in" fo:margin-right="0.0784in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ableParagraph" style:family="paragraph">
      <style:paragraph-properties fo:text-align="end" fo:margin-top="0.0291in" fo:margin-right="0.0784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text-align="end" fo:margin-top="0.0291in" fo:margin-right="0.0784in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end" fo:margin-top="0.0291in" fo:margin-right="0.0784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margin-top="0.0291in" fo:margin-right="0.0784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end" fo:margin-top="0.0291in" fo:margin-right="0.0784in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end" fo:margin-top="0.0291in" fo:margin-right="0.0784in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end" fo:margin-top="0.0291in" fo:margin-right="0.0784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end" fo:margin-top="0.0291in" fo:margin-right="0.0784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margin-top="0.0291in" fo:margin-right="0.0784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end" fo:margin-top="0.0291in" fo:margin-right="0.0784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end" fo:margin-top="0.0291in" fo:margin-right="0.0784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784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784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784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784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784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784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784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784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784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784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784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784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784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784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784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291in" fo:margin-right="0.0784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784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784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784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784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22in" fo:margin-right="0.068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end" fo:margin-top="0.0291in" fo:margin-right="0.068in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end" fo:margin-top="0.0291in" fo:margin-right="0.068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end" fo:margin-top="0.0291in" fo:margin-right="0.068in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end" fo:margin-top="0.0291in" fo:margin-right="0.068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text-align="end" fo:margin-top="0.0291in" fo:margin-right="0.068in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text-align="end" fo:margin-top="0.0291in" fo:margin-right="0.068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end" fo:margin-top="0.0291in" fo:margin-right="0.068in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text-align="end" fo:margin-top="0.0291in" fo:margin-right="0.068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end" fo:margin-top="0.0291in" fo:margin-right="0.068in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end" fo:margin-top="0.0291in" fo:margin-right="0.068in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end" fo:margin-top="0.0291in" fo:margin-right="0.068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068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068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068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068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068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0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0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0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068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06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0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0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068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068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068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291in" fo:margin-right="0.068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068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068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068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068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TableCell4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22in" fo:margin-right="0.1791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end" fo:margin-top="0.0291in" fo:margin-right="0.1791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end" fo:margin-top="0.0291in" fo:margin-right="0.1791in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end" fo:margin-top="0.0291in" fo:margin-right="0.1791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end" fo:margin-top="0.0291in" fo:margin-right="0.1791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margin-top="0.0291in" fo:margin-right="0.1791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end" fo:margin-top="0.0291in" fo:margin-right="0.1791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end" fo:margin-top="0.0291in" fo:margin-right="0.1791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end" fo:margin-top="0.0291in" fo:margin-right="0.1791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end" fo:margin-top="0.0291in" fo:margin-right="0.1791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end" fo:margin-top="0.0291in" fo:margin-right="0.1791in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P510" style:parent-style-name="TableParagraph" style:family="paragraph">
      <style:paragraph-properties fo:text-align="end" fo:margin-top="0.0291in" fo:margin-right="0.1791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291in" fo:margin-right="0.1791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291in" fo:margin-right="0.1791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291in" fo:margin-right="0.1791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end" fo:margin-top="0.0291in" fo:margin-right="0.1791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end" fo:margin-top="0.0291in" fo:margin-right="0.1791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291in" fo:margin-right="0.1791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291in" fo:margin-right="0.179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291in" fo:margin-right="0.1791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291in" fo:margin-right="0.179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291in" fo:margin-right="0.179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291in" fo:margin-right="0.1791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291in" fo:margin-right="0.1791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291in" fo:margin-right="0.1791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291in" fo:margin-right="0.1791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291in" fo:margin-right="0.1791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291in" fo:margin-right="0.1791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291in" fo:margin-right="0.1791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291in" fo:margin-right="0.179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291in" fo:margin-right="0.1791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291in" fo:margin-right="0.1791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ableRow552" style:family="table-row">
      <style:table-row-properties style:row-height="0.1458in" style:use-optimal-row-height="false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13in" fo:margin-left="0.0659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013in" fo:margin-right="0.0784in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784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13in" fo:margin-right="0.068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1791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Row588" style:family="table-row">
      <style:table-row-properties style:row-height="0.2708in" style:use-optimal-row-height="false"/>
    </style:style>
    <style:style style:name="TableCell5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92" style:parent-style-name="TableParagraph" style:family="paragraph">
      <style:paragraph-properties fo:margin-left="0.7416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598" style:parent-style-name="TableParagraph" style:family="paragraph">
      <style:paragraph-properties fo:line-height="195%" fo:margin-left="0.1972in" fo:margin-right="0.2263in" fo:text-indent="-0.0604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04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07" style:parent-style-name="Absatz-Standardschriftart" style:family="text">
      <style:text-properties style:font-name="Arial" style:text-scale="95%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26in" fo:line-height="108%" fo:margin-left="0.4631in" fo:margin-right="0.5208in" fo:text-indent="0.0666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138in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4" style:parent-style-name="TableParagraph" style:family="paragraph">
      <style:paragraph-properties fo:margin-top="0.0326in" fo:line-height="108%" fo:margin-left="0.4555in" fo:margin-right="0.593in" fo:text-indent="0.0118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616" style:parent-style-name="Absatz-Standardschriftart" style:family="text">
      <style:text-properties style:font-name="Times New Roman" fo:letter-spacing="0.0138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Row618" style:family="table-row">
      <style:table-row-properties style:row-height="0.25in" style:use-optimal-row-height="false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26in" fo:margin-left="0.1645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18in" fo:margin-right="0.1208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style:font-name="Arial" fo:letter-spacing="-0.002in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center" fo:margin-top="0.0083in" fo:margin-right="0.0986in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43in" fo:margin-left="0.102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18in" fo:margin-left="0.0381in">
        <style:tab-stops/>
      </style:paragraph-properties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638" style:parent-style-name="Absatz-Standardschriftart" style:family="text">
      <style:text-properties style:font-name="Arial" fo:letter-spacing="-0.002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center" fo:margin-top="0.0083in" fo:margin-right="0.002in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Row643" style:family="table-row">
      <style:table-row-properties style:row-height="0.1638in" style:use-optimal-row-height="false"/>
    </style:style>
    <style:style style:name="TableCell6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26in" fo:margin-left="0.1354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ableCell6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319in" fo:margin-right="0.0263in"/>
    </style:style>
    <style:style style:name="T652" style:parent-style-name="Absatz-Standardschriftart" style:family="text">
      <style:text-properties style:font-name="Arial" fo:font-size="5pt" style:font-size-asian="5pt"/>
    </style:style>
    <style:style style:name="TableCell6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19in" fo:margin-right="0.0159in"/>
    </style:style>
    <style:style style:name="T655" style:parent-style-name="Absatz-Standardschriftart" style:family="text">
      <style:text-properties style:font-name="Arial" fo:font-size="5pt" style:font-size-asian="5pt"/>
    </style:style>
    <style:style style:name="TableCell6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19in" fo:margin-right="0.0263in"/>
    </style:style>
    <style:style style:name="T658" style:parent-style-name="Absatz-Standardschriftart" style:family="text">
      <style:text-properties style:font-name="Arial" fo:font-size="5pt" style:font-size-asian="5pt"/>
    </style:style>
    <style:style style:name="TableCell6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9in" fo:margin-right="0.0368in"/>
    </style:style>
    <style:style style:name="T661" style:parent-style-name="Absatz-Standardschriftart" style:family="text">
      <style:text-properties style:font-name="Arial" fo:font-size="5pt" style:font-size-asian="5pt"/>
    </style:style>
    <style:style style:name="TableCell6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19in" fo:margin-right="0.0159in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TableCell6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19in" fo:margin-right="0.0229in"/>
    </style:style>
    <style:style style:name="T667" style:parent-style-name="Absatz-Standardschriftart" style:family="text">
      <style:text-properties style:font-name="Arial" fo:font-size="5pt" style:font-size-asian="5pt"/>
    </style:style>
    <style:style style:name="TableRow668" style:family="table-row">
      <style:table-row-properties style:row-height="0.1458in" style:use-optimal-row-height="false"/>
    </style:style>
    <style:style style:name="TableCell6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15in" fo:margin-left="0.2048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208in" fo:margin-right="0.0263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208in" fo:margin-right="0.0159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208in" fo:margin-right="0.0263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08in" fo:margin-right="0.036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08in" fo:margin-right="0.0159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08in" fo:margin-right="0.0229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TableRow690" style:family="table-row">
      <style:table-row-properties style:row-height="0.1458in" style:use-optimal-row-height="false"/>
    </style:style>
    <style:style style:name="TableCell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215in" fo:margin-left="0.2048in">
        <style:tab-stops/>
      </style:paragraph-properties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ableCell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208in" fo:margin-right="0.0263in"/>
    </style:style>
    <style:style style:name="T696" style:parent-style-name="Absatz-Standardschriftart" style:family="text">
      <style:text-properties style:font-name="Arial" fo:font-size="5pt" style:font-size-asian="5pt"/>
    </style:style>
    <style:style style:name="TableCell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208in" fo:margin-right="0.0159in"/>
    </style:style>
    <style:style style:name="T699" style:parent-style-name="Absatz-Standardschriftart" style:family="text">
      <style:text-properties style:font-name="Arial" fo:font-size="5pt" style:font-size-asian="5pt"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208in" fo:margin-right="0.0263in"/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ableCell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08in" fo:margin-right="0.0368in"/>
    </style:style>
    <style:style style:name="T705" style:parent-style-name="Absatz-Standardschriftart" style:family="text">
      <style:text-properties style:font-name="Arial" fo:font-size="5pt" style:font-size-asian="5pt"/>
    </style:style>
    <style:style style:name="TableCell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208in" fo:margin-right="0.0159in"/>
    </style:style>
    <style:style style:name="T708" style:parent-style-name="Absatz-Standardschriftart" style:family="text">
      <style:text-properties style:font-name="Arial" fo:font-size="5pt" style:font-size-asian="5pt"/>
    </style:style>
    <style:style style:name="TableCell7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208in" fo:margin-right="0.0229in"/>
    </style:style>
    <style:style style:name="T711" style:parent-style-name="Absatz-Standardschriftart" style:family="text">
      <style:text-properties style:font-name="Arial" fo:font-size="5pt" style:font-size-asian="5pt"/>
    </style:style>
    <style:style style:name="TableRow712" style:family="table-row">
      <style:table-row-properties style:row-height="0.1458in" style:use-optimal-row-height="false"/>
    </style:style>
    <style:style style:name="TableCell7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215in" fo:margin-left="0.2048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2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13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08in" fo:margin-right="0.0263in"/>
    </style:style>
    <style:style style:name="T722" style:parent-style-name="Absatz-Standardschriftart" style:family="text">
      <style:text-properties style:font-name="Arial" fo:font-size="5pt" style:font-size-asian="5pt"/>
    </style:style>
    <style:style style:name="TableCell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08in" fo:margin-right="0.0159in"/>
    </style:style>
    <style:style style:name="T725" style:parent-style-name="Absatz-Standardschriftart" style:family="text">
      <style:text-properties style:font-name="Arial" fo:font-size="5pt" style:font-size-asian="5pt"/>
    </style:style>
    <style:style style:name="TableCell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208in" fo:margin-right="0.0263in"/>
    </style:style>
    <style:style style:name="T728" style:parent-style-name="Absatz-Standardschriftart" style:family="text">
      <style:text-properties style:font-name="Arial" fo:font-size="5pt" style:font-size-asian="5pt"/>
    </style:style>
    <style:style style:name="TableCell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08in" fo:margin-right="0.0368in"/>
    </style:style>
    <style:style style:name="T731" style:parent-style-name="Absatz-Standardschriftart" style:family="text">
      <style:text-properties style:font-name="Arial" fo:font-size="5pt" style:font-size-asian="5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08in" fo:margin-right="0.0159in"/>
    </style:style>
    <style:style style:name="T734" style:parent-style-name="Absatz-Standardschriftart" style:family="text">
      <style:text-properties style:font-name="Arial" fo:font-size="5pt" style:font-size-asian="5pt"/>
    </style:style>
    <style:style style:name="TableCell7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08in" fo:margin-right="0.0229in"/>
    </style:style>
    <style:style style:name="T737" style:parent-style-name="Absatz-Standardschriftart" style:family="text">
      <style:text-properties style:font-name="Arial" fo:font-size="5pt" style:font-size-asian="5pt"/>
    </style:style>
    <style:style style:name="TableRow738" style:family="table-row">
      <style:table-row-properties style:row-height="0.1458in" style:use-optimal-row-height="false"/>
    </style:style>
    <style:style style:name="TableCell7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15in" fo:margin-left="0.1354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Cell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208in" fo:margin-right="0.0263in"/>
    </style:style>
    <style:style style:name="T746" style:parent-style-name="Absatz-Standardschriftart" style:family="text">
      <style:text-properties style:font-name="Arial" fo:font-size="5pt" style:font-size-asian="5pt"/>
    </style:style>
    <style:style style:name="TableCell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208in" fo:margin-right="0.0159in"/>
    </style:style>
    <style:style style:name="T749" style:parent-style-name="Absatz-Standardschriftart" style:family="text">
      <style:text-properties style:font-name="Arial" fo:font-size="5pt" style:font-size-asian="5pt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08in" fo:margin-right="0.0263in"/>
    </style:style>
    <style:style style:name="T752" style:parent-style-name="Absatz-Standardschriftart" style:family="text">
      <style:text-properties style:font-name="Arial" fo:font-size="5pt" style:font-size-asian="5pt"/>
    </style:style>
    <style:style style:name="TableCell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208in" fo:margin-right="0.0368in"/>
    </style:style>
    <style:style style:name="T755" style:parent-style-name="Absatz-Standardschriftart" style:family="text">
      <style:text-properties style:font-name="Arial" fo:font-size="5pt" style:font-size-asian="5pt"/>
    </style:style>
    <style:style style:name="TableCell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08in" fo:margin-right="0.0159in"/>
    </style:style>
    <style:style style:name="T758" style:parent-style-name="Absatz-Standardschriftart" style:family="text">
      <style:text-properties style:font-name="Arial" fo:font-size="5pt" style:font-size-asian="5pt"/>
    </style:style>
    <style:style style:name="TableCell7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08in" fo:margin-right="0.0229in"/>
    </style:style>
    <style:style style:name="T761" style:parent-style-name="Absatz-Standardschriftart" style:family="text">
      <style:text-properties style:font-name="Arial" fo:font-size="5pt" style:font-size-asian="5pt"/>
    </style:style>
    <style:style style:name="TableRow762" style:family="table-row">
      <style:table-row-properties style:row-height="0.1458in" style:use-optimal-row-height="false"/>
    </style:style>
    <style:style style:name="TableCell7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215in" fo:margin-left="0.2048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08in" fo:margin-right="0.0263in"/>
    </style:style>
    <style:style style:name="T768" style:parent-style-name="Absatz-Standardschriftart" style:family="text">
      <style:text-properties style:font-name="Arial" fo:font-size="5pt" style:font-size-asian="5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08in" fo:margin-right="0.0159in"/>
    </style:style>
    <style:style style:name="T771" style:parent-style-name="Absatz-Standardschriftart" style:family="text">
      <style:text-properties style:font-name="Arial" fo:font-size="5pt" style:font-size-asian="5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08in" fo:margin-right="0.0263in"/>
    </style:style>
    <style:style style:name="T774" style:parent-style-name="Absatz-Standardschriftart" style:family="text">
      <style:text-properties style:font-name="Arial" fo:font-size="5pt" style:font-size-asian="5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08in" fo:margin-right="0.0368in"/>
    </style:style>
    <style:style style:name="T777" style:parent-style-name="Absatz-Standardschriftart" style:family="text">
      <style:text-properties style:font-name="Arial" fo:font-size="5pt" style:font-size-asian="5pt"/>
    </style:style>
    <style:style style:name="TableCell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208in" fo:margin-right="0.0159in"/>
    </style:style>
    <style:style style:name="T780" style:parent-style-name="Absatz-Standardschriftart" style:family="text">
      <style:text-properties style:font-name="Arial" fo:font-size="5pt" style:font-size-asian="5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208in" fo:margin-right="0.0229in"/>
    </style:style>
    <style:style style:name="T783" style:parent-style-name="Absatz-Standardschriftart" style:family="text">
      <style:text-properties style:font-name="Arial" fo:font-size="5pt" style:font-size-asian="5pt"/>
    </style:style>
    <style:style style:name="TableRow784" style:family="table-row">
      <style:table-row-properties style:row-height="0.1458in" style:use-optimal-row-height="false"/>
    </style:style>
    <style:style style:name="TableCell7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215in" fo:margin-left="0.2048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ableCell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08in" fo:margin-right="0.0263in"/>
    </style:style>
    <style:style style:name="T790" style:parent-style-name="Absatz-Standardschriftart" style:family="text">
      <style:text-properties style:font-name="Arial" fo:font-size="5pt" style:font-size-asian="5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208in" fo:margin-right="0.0159in"/>
    </style:style>
    <style:style style:name="T793" style:parent-style-name="Absatz-Standardschriftart" style:family="text">
      <style:text-properties style:font-name="Arial" fo:font-size="5pt" style:font-size-asian="5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08in" fo:margin-right="0.0263in"/>
    </style:style>
    <style:style style:name="T796" style:parent-style-name="Absatz-Standardschriftart" style:family="text">
      <style:text-properties style:font-name="Arial" fo:font-size="5pt" style:font-size-asian="5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08in" fo:margin-right="0.0368in"/>
    </style:style>
    <style:style style:name="T799" style:parent-style-name="Absatz-Standardschriftart" style:family="text">
      <style:text-properties style:font-name="Arial" fo:font-size="5pt" style:font-size-asian="5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08in" fo:margin-right="0.0159in"/>
    </style:style>
    <style:style style:name="T802" style:parent-style-name="Absatz-Standardschriftart" style:family="text">
      <style:text-properties style:font-name="Arial" fo:font-size="5pt" style:font-size-asian="5pt"/>
    </style:style>
    <style:style style:name="TableCell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208in" fo:margin-right="0.0229in"/>
    </style:style>
    <style:style style:name="T805" style:parent-style-name="Absatz-Standardschriftart" style:family="text">
      <style:text-properties style:font-name="Arial" fo:font-size="5pt" style:font-size-asian="5pt"/>
    </style:style>
    <style:style style:name="TableRow806" style:family="table-row">
      <style:table-row-properties style:row-height="0.1458in" style:use-optimal-row-height="false"/>
    </style:style>
    <style:style style:name="TableCell8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215in" fo:margin-left="0.2048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Arial" fo:letter-spacing="-0.002in" fo:font-size="6pt" style:font-size-asian="6pt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812" style:parent-style-name="Absatz-Standardschriftart" style:family="text">
      <style:text-properties style:font-name="Arial" fo:letter-spacing="-0.0013in" fo:font-size="6pt" style:font-size-asian="6pt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208in" fo:margin-right="0.0263in"/>
    </style:style>
    <style:style style:name="T816" style:parent-style-name="Absatz-Standardschriftart" style:family="text">
      <style:text-properties style:font-name="Arial" fo:font-size="5pt" style:font-size-asian="5pt"/>
    </style:style>
    <style:style style:name="TableCell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208in" fo:margin-right="0.0159in"/>
    </style:style>
    <style:style style:name="T819" style:parent-style-name="Absatz-Standardschriftart" style:family="text">
      <style:text-properties style:font-name="Arial" fo:font-size="5pt" style:font-size-asian="5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208in" fo:margin-right="0.0263in"/>
    </style:style>
    <style:style style:name="T822" style:parent-style-name="Absatz-Standardschriftart" style:family="text">
      <style:text-properties style:font-name="Arial" fo:font-size="5pt" style:font-size-asian="5pt"/>
    </style:style>
    <style:style style:name="TableCell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08in" fo:margin-right="0.0368in"/>
    </style:style>
    <style:style style:name="T825" style:parent-style-name="Absatz-Standardschriftart" style:family="text">
      <style:text-properties style:font-name="Arial" fo:font-size="5pt" style:font-size-asian="5pt"/>
    </style:style>
    <style:style style:name="TableCell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208in" fo:margin-right="0.0159in"/>
    </style:style>
    <style:style style:name="T828" style:parent-style-name="Absatz-Standardschriftart" style:family="text">
      <style:text-properties style:font-name="Arial" fo:font-size="5pt" style:font-size-asian="5pt"/>
    </style:style>
    <style:style style:name="TableCell8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208in" fo:margin-right="0.0229in"/>
    </style:style>
    <style:style style:name="T831" style:parent-style-name="Absatz-Standardschriftart" style:family="text">
      <style:text-properties style:font-name="Arial" fo:font-size="5pt" style:font-size-asian="5pt"/>
    </style:style>
    <style:style style:name="TableRow832" style:family="table-row">
      <style:table-row-properties style:row-height="0.1458in" style:use-optimal-row-height="false"/>
    </style:style>
    <style:style style:name="TableCell8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215in" fo:margin-left="0.135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-0.002in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08in" fo:margin-right="0.0263in"/>
    </style:style>
    <style:style style:name="T842" style:parent-style-name="Absatz-Standardschriftart" style:family="text">
      <style:text-properties style:font-name="Arial" fo:font-size="5pt" style:font-size-asian="5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08in" fo:margin-right="0.0159in"/>
    </style:style>
    <style:style style:name="T845" style:parent-style-name="Absatz-Standardschriftart" style:family="text">
      <style:text-properties style:font-name="Arial" fo:font-size="5pt" style:font-size-asian="5pt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08in" fo:margin-right="0.0263in"/>
    </style:style>
    <style:style style:name="T848" style:parent-style-name="Absatz-Standardschriftart" style:family="text">
      <style:text-properties style:font-name="Arial" fo:font-size="5pt" style:font-size-asian="5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08in" fo:margin-right="0.0368in"/>
    </style:style>
    <style:style style:name="T851" style:parent-style-name="Absatz-Standardschriftart" style:family="text">
      <style:text-properties style:font-name="Arial" fo:font-size="5pt" style:font-size-asian="5pt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08in" fo:margin-right="0.0159in"/>
    </style:style>
    <style:style style:name="T854" style:parent-style-name="Absatz-Standardschriftart" style:family="text">
      <style:text-properties style:font-name="Arial" fo:font-size="5pt" style:font-size-asian="5pt"/>
    </style:style>
    <style:style style:name="TableCell8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08in" fo:margin-right="0.0229in"/>
    </style:style>
    <style:style style:name="T857" style:parent-style-name="Absatz-Standardschriftart" style:family="text">
      <style:text-properties style:font-name="Arial" fo:font-size="5pt" style:font-size-asian="5pt"/>
    </style:style>
    <style:style style:name="TableRow858" style:family="table-row">
      <style:table-row-properties style:row-height="0.1458in" style:use-optimal-row-height="false"/>
    </style:style>
    <style:style style:name="TableCell8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215in" fo:margin-left="0.2048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Arial" fo:letter-spacing="-0.0006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08in" fo:margin-right="0.0263in"/>
    </style:style>
    <style:style style:name="T868" style:parent-style-name="Absatz-Standardschriftart" style:family="text">
      <style:text-properties style:font-name="Arial" fo:font-size="5pt" style:font-size-asian="5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08in" fo:margin-right="0.0159in"/>
    </style:style>
    <style:style style:name="T871" style:parent-style-name="Absatz-Standardschriftart" style:family="text">
      <style:text-properties style:font-name="Arial" fo:font-size="5pt" style:font-size-asian="5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08in" fo:margin-right="0.0263in"/>
    </style:style>
    <style:style style:name="T874" style:parent-style-name="Absatz-Standardschriftart" style:family="text">
      <style:text-properties style:font-name="Arial" fo:font-size="5pt" style:font-size-asian="5pt"/>
    </style:style>
    <style:style style:name="TableCell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08in" fo:margin-right="0.0368in"/>
    </style:style>
    <style:style style:name="T877" style:parent-style-name="Absatz-Standardschriftart" style:family="text">
      <style:text-properties style:font-name="Arial" fo:font-size="5pt" style:font-size-asian="5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08in" fo:margin-right="0.0159in"/>
    </style:style>
    <style:style style:name="T880" style:parent-style-name="Absatz-Standardschriftart" style:family="text">
      <style:text-properties style:font-name="Arial" fo:font-size="5pt" style:font-size-asian="5pt"/>
    </style:style>
    <style:style style:name="TableCell8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08in" fo:margin-right="0.0229in"/>
    </style:style>
    <style:style style:name="T883" style:parent-style-name="Absatz-Standardschriftart" style:family="text">
      <style:text-properties style:font-name="Arial" fo:font-size="5pt" style:font-size-asian="5pt"/>
    </style:style>
    <style:style style:name="TableRow884" style:family="table-row">
      <style:table-row-properties style:row-height="0.1486in" style:use-optimal-row-height="false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215in" fo:margin-left="0.2048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6pt" style:font-size-asian="6pt"/>
    </style:style>
    <style:style style:name="T888" style:parent-style-name="Absatz-Standardschriftart" style:family="text">
      <style:text-properties style:font-name="Arial" fo:font-size="6pt" style:font-size-asian="6pt"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08in" fo:margin-right="0.0263in"/>
    </style:style>
    <style:style style:name="T891" style:parent-style-name="Absatz-Standardschriftart" style:family="text">
      <style:text-properties style:font-name="Arial" fo:font-size="5pt" style:font-size-asian="5pt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08in" fo:margin-right="0.0159in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08in" fo:margin-right="0.0263in"/>
    </style:style>
    <style:style style:name="T897" style:parent-style-name="Absatz-Standardschriftart" style:family="text">
      <style:text-properties style:font-name="Arial" fo:font-size="5pt" style:font-size-asian="5pt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08in" fo:margin-right="0.0368in"/>
    </style:style>
    <style:style style:name="T900" style:parent-style-name="Absatz-Standardschriftart" style:family="text">
      <style:text-properties style:font-name="Arial" fo:font-size="5pt" style:font-size-asian="5pt"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08in" fo:margin-right="0.0159in"/>
    </style:style>
    <style:style style:name="T903" style:parent-style-name="Absatz-Standardschriftart" style:family="text">
      <style:text-properties style:font-name="Arial" fo:font-size="5pt" style:font-size-asian="5pt"/>
    </style:style>
    <style:style style:name="TableCell9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208in" fo:margin-right="0.0229in"/>
    </style:style>
    <style:style style:name="T906" style:parent-style-name="Absatz-Standardschriftart" style:family="text">
      <style:text-properties style:font-name="Arial" fo:font-size="5pt" style:font-size-asian="5pt"/>
    </style:style>
    <style:style style:name="TableRow907" style:family="table-row">
      <style:table-row-properties style:row-height="0.1458in" style:use-optimal-row-height="false"/>
    </style:style>
    <style:style style:name="TableCell9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18in" fo:margin-left="0.0659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11in" fo:margin-right="0.0263in"/>
    </style:style>
    <style:style style:name="T918" style:parent-style-name="Absatz-Standardschriftart" style:family="text">
      <style:text-properties style:font-name="Arial" fo:font-size="5pt" style:font-size-asian="5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11in" fo:margin-right="0.0159in"/>
    </style:style>
    <style:style style:name="T921" style:parent-style-name="Absatz-Standardschriftart" style:family="text">
      <style:text-properties style:font-name="Arial" fo:font-size="5pt" style:font-size-asian="5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111in" fo:margin-right="0.0263in"/>
    </style:style>
    <style:style style:name="T924" style:parent-style-name="Absatz-Standardschriftart" style:family="text">
      <style:text-properties style:font-name="Arial" fo:font-size="5pt" style:font-size-asian="5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11in" fo:margin-right="0.0368in"/>
    </style:style>
    <style:style style:name="T927" style:parent-style-name="Absatz-Standardschriftart" style:family="text">
      <style:text-properties style:font-name="Arial" fo:font-size="5pt" style:font-size-asian="5pt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111in" fo:margin-right="0.0159in"/>
    </style:style>
    <style:style style:name="T930" style:parent-style-name="Absatz-Standardschriftart" style:family="text">
      <style:text-properties style:font-name="Arial" fo:font-size="5pt" style:font-size-asian="5pt"/>
    </style:style>
    <style:style style:name="TableCell9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11in" fo:margin-right="0.0229in"/>
    </style:style>
    <style:style style:name="T933" style:parent-style-name="Absatz-Standardschriftart" style:family="text">
      <style:text-properties style:font-name="Arial" fo:font-size="5pt" style:font-size-asian="5pt"/>
    </style:style>
    <style:style style:name="TableRow934" style:family="table-row">
      <style:table-row-properties style:row-height="0.1319in" style:use-optimal-row-height="false"/>
    </style:style>
    <style:style style:name="TableCell93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18in" fo:margin-left="0.0659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111in" fo:margin-right="0.0263in"/>
    </style:style>
    <style:style style:name="T952" style:parent-style-name="Absatz-Standardschriftart" style:family="text">
      <style:text-properties style:font-name="Arial" fo:font-size="5pt" style:font-size-asian="5pt"/>
    </style:style>
    <style:style style:name="TableCell9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111in" fo:margin-right="0.0159in"/>
    </style:style>
    <style:style style:name="T955" style:parent-style-name="Absatz-Standardschriftart" style:family="text">
      <style:text-properties style:font-name="Arial" fo:font-size="5pt" style:font-size-asian="5pt"/>
    </style:style>
    <style:style style:name="TableCell9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111in" fo:margin-right="0.0263in"/>
    </style:style>
    <style:style style:name="T958" style:parent-style-name="Absatz-Standardschriftart" style:family="text">
      <style:text-properties style:font-name="Arial" fo:font-size="5pt" style:font-size-asian="5pt"/>
    </style:style>
    <style:style style:name="TableCell9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111in" fo:margin-right="0.0368in"/>
    </style:style>
    <style:style style:name="T961" style:parent-style-name="Absatz-Standardschriftart" style:family="text">
      <style:text-properties style:font-name="Arial" fo:font-size="5pt" style:font-size-asian="5pt"/>
    </style:style>
    <style:style style:name="TableCell9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11in" fo:margin-right="0.0159in"/>
    </style:style>
    <style:style style:name="T964" style:parent-style-name="Absatz-Standardschriftart" style:family="text">
      <style:text-properties style:font-name="Arial" fo:font-size="5pt" style:font-size-asian="5pt"/>
    </style:style>
    <style:style style:name="TableCell9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11in" fo:margin-right="0.0229in"/>
    </style:style>
    <style:style style:name="T967" style:parent-style-name="Absatz-Standardschriftart" style:family="text">
      <style:text-properties style:font-name="Arial" fo:font-size="5pt" style:font-size-asian="5pt"/>
    </style:style>
    <style:style style:name="P968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969" style:parent-style-name="Standard" style:family="paragraph">
      <style:paragraph-properties style:line-height-at-least="0.0138in" fo:margin-left="0.0833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973" style:family="table-column">
      <style:table-column-properties style:column-width="3.9444in" style:use-optimal-column-width="false"/>
    </style:style>
    <style:style style:name="TableColumn974" style:family="table-column">
      <style:table-column-properties style:column-width="3.8333in" style:use-optimal-column-width="false"/>
    </style:style>
    <style:style style:name="Table972" style:family="table">
      <style:table-properties style:width="7.7777in" fo:margin-left="0.0826in" table:align="left"/>
    </style:style>
    <style:style style:name="TableRow975" style:family="table-row">
      <style:table-row-properties style:row-height="0.1562in" style:use-optimal-row-height="false"/>
    </style:style>
    <style:style style:name="TableCell9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229in" fo:margin-left="0.5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979" style:parent-style-name="Absatz-Standardschriftart" style:family="text">
      <style:text-properties style:font-name="Arial" fo:letter-spacing="-0.0027in" fo:font-size="7pt" style:font-size-asian="7pt"/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981" style:parent-style-name="Absatz-Standardschriftart" style:family="text">
      <style:text-properties style:font-name="Arial" fo:letter-spacing="-0.0027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27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987" style:parent-style-name="Absatz-Standardschriftart" style:family="text">
      <style:text-properties style:font-name="Arial" fo:letter-spacing="-0.0034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ableCell9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229in" fo:margin-left="1.2368in">
        <style:tab-stops/>
      </style:paragraph-properties>
    </style:style>
    <style:style style:name="T991" style:parent-style-name="Absatz-Standardschriftart" style:family="text">
      <style:text-properties style:font-name="Arial" fo:font-size="7pt" style:font-size-asian="7pt"/>
    </style:style>
    <style:style style:name="T992" style:parent-style-name="Absatz-Standardschriftart" style:family="text">
      <style:text-properties style:font-name="Arial" fo:letter-spacing="-0.0062in" fo:font-size="7pt" style:font-size-asian="7pt"/>
    </style:style>
    <style:style style:name="T993" style:parent-style-name="Absatz-Standardschriftart" style:family="text">
      <style:text-properties style:font-name="Arial" fo:font-size="7pt" style:font-size-asian="7pt"/>
    </style:style>
    <style:style style:name="TableRow994" style:family="table-row">
      <style:table-row-properties style:row-height="0.1458in" style:use-optimal-row-height="false"/>
    </style:style>
    <style:style style:name="TableCell9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22in" fo:margin-left="0.1493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ableCell9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22in" fo:margin-right="1.095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003" style:family="table-column">
      <style:table-column-properties style:column-width="3.9444in" style:use-optimal-column-width="false"/>
    </style:style>
    <style:style style:name="TableColumn1004" style:family="table-column">
      <style:table-column-properties style:column-width="3.8333in" style:use-optimal-column-width="false"/>
    </style:style>
    <style:style style:name="Table1002" style:family="table">
      <style:table-properties style:width="7.7777in" fo:margin-left="0.0826in" table:align="left"/>
    </style:style>
    <style:style style:name="TableRow1005" style:family="table-row">
      <style:table-row-properties style:row-height="0.1562in" style:use-optimal-row-height="false"/>
    </style:style>
    <style:style style:name="TableCell10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229in" fo:margin-left="1.0916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ableCell10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229in" fo:margin-left="1.2368in">
        <style:tab-stops/>
      </style:paragraph-properties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1014" style:parent-style-name="Absatz-Standardschriftart" style:family="text">
      <style:text-properties style:font-name="Arial" fo:letter-spacing="-0.0062in" fo:font-size="7pt" style:font-size-asian="7pt"/>
    </style:style>
    <style:style style:name="T1015" style:parent-style-name="Absatz-Standardschriftart" style:family="text">
      <style:text-properties style:font-name="Arial" fo:font-size="7pt" style:font-size-asian="7pt"/>
    </style:style>
    <style:style style:name="TableRow1016" style:family="table-row">
      <style:table-row-properties style:row-height="0.1354in" style:use-optimal-row-height="false"/>
    </style:style>
    <style:style style:name="TableCell10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222in" fo:margin-left="0.1493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Cell10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22in" fo:margin-right="1.0958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024" style:parent-style-name="Standard" style:family="paragraph">
      <style:paragraph-properties style:line-height-at-least="0.0138in" fo:margin-left="0.0833in">
        <style:tab-stops/>
      </style:paragraph-properties>
    </style:style>
    <style:style style:name="T10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027" style:family="table-column">
      <style:table-column-properties style:column-width="3.1215in" style:use-optimal-column-width="false"/>
    </style:style>
    <style:style style:name="TableColumn1028" style:family="table-column">
      <style:table-column-properties style:column-width="0.8229in" style:use-optimal-column-width="false"/>
    </style:style>
    <style:style style:name="TableColumn1029" style:family="table-column">
      <style:table-column-properties style:column-width="3.8229in" style:use-optimal-column-width="false"/>
    </style:style>
    <style:style style:name="Table1026" style:family="table">
      <style:table-properties style:width="7.7673in" fo:margin-left="0.0826in" table:align="left"/>
    </style:style>
    <style:style style:name="TableRow1030" style:family="table-row">
      <style:table-row-properties style:row-height="0.3229in" style:use-optimal-row-height="false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33" style:parent-style-name="TableParagraph" style:family="paragraph">
      <style:paragraph-properties fo:margin-left="0.384in">
        <style:tab-stops/>
      </style:paragraph-properties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1035" style:parent-style-name="Absatz-Standardschriftart" style:family="text">
      <style:text-properties style:font-name="Arial" fo:letter-spacing="-0.0013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1037" style:parent-style-name="Absatz-Standardschriftart" style:family="text">
      <style:text-properties style:font-name="Arial" fo:letter-spacing="-0.0013in" fo:font-size="7pt" style:font-size-asian="7pt"/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13in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13in" fo:font-size="7pt" style:font-size-asian="7pt"/>
    </style:style>
    <style:style style:name="T1045" style:parent-style-name="Absatz-Standardschriftart" style:family="text">
      <style:text-properties style:font-name="Arial" fo:font-size="7pt" style:font-size-asian="7pt"/>
    </style:style>
    <style:style style:name="T1046" style:parent-style-name="Absatz-Standardschriftart" style:family="text">
      <style:text-properties style:font-name="Arial" fo:letter-spacing="-0.0013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letter-spacing="-0.0013in" fo:font-size="7pt" style:font-size-asian="7pt"/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Cell10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52" style:parent-style-name="TableParagraph" style:family="paragraph">
      <style:paragraph-properties fo:margin-left="1.102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55in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Row1056" style:family="table-row">
      <style:table-row-properties style:row-height="0.1354in" style:use-optimal-row-height="false"/>
    </style:style>
    <style:style style:name="TableCell10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1061" style:parent-style-name="Absatz-Standardschriftart" style:family="text">
      <style:text-properties style:font-name="Arial" fo:font-size="7pt" style:font-size-asian="7pt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125in" fo:line-height="0.1083in" fo:margin-right="0.0437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ableCell10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125in" fo:line-height="0.1083in" fo:margin-right="0.0437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0" style:family="table-row">
      <style:table-row-properties style:row-height="0.1354in" style:use-optimal-row-height="false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1094" style:parent-style-name="Absatz-Standardschriftart" style:family="text">
      <style:text-properties style:font-name="Arial" fo:letter-spacing="-0.0027in" fo:font-size="7pt" style:font-size-asian="7pt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1096" style:parent-style-name="Absatz-Standardschriftart" style:family="text">
      <style:text-properties style:font-name="Arial" fo:letter-spacing="-0.002in" fo:font-size="7pt" style:font-size-asian="7pt"/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ableCell10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125in" fo:line-height="0.1083in" fo:margin-right="0.0437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01" style:family="table-row">
      <style:table-row-properties style:row-height="0.1354in" style:use-optimal-row-height="false"/>
    </style:style>
    <style:style style:name="TableCell1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font-size="7pt" style:font-size-asian="7pt"/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1109" style:parent-style-name="Absatz-Standardschriftart" style:family="text">
      <style:text-properties style:font-name="Arial" fo:font-size="7pt" style:font-size-asian="7pt"/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25in" fo:line-height="0.1083in" fo:margin-right="0.0437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5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TableColumn1117" style:family="table-column">
      <style:table-column-properties style:column-width="4.5798in" style:use-optimal-column-width="false"/>
    </style:style>
    <style:style style:name="TableColumn1118" style:family="table-column">
      <style:table-column-properties style:column-width="1.6979in" style:use-optimal-column-width="false"/>
    </style:style>
    <style:style style:name="TableColumn1119" style:family="table-column">
      <style:table-column-properties style:column-width="1.5in" style:use-optimal-column-width="false"/>
    </style:style>
    <style:style style:name="Table1116" style:family="table">
      <style:table-properties style:width="7.7777in" fo:margin-left="0.0826in" table:align="left"/>
    </style:style>
    <style:style style:name="TableRow1120" style:family="table-row">
      <style:table-row-properties style:min-row-height="0.1875in" style:use-optimal-row-height="false"/>
    </style:style>
    <style:style style:name="TableCell1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23" style:parent-style-name="TableParagraph" style:family="paragraph">
      <style:paragraph-properties fo:margin-left="0.8909in">
        <style:tab-stops/>
      </style:paragraph-properties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1125" style:parent-style-name="Absatz-Standardschriftart" style:family="text">
      <style:text-properties style:font-name="Arial" fo:letter-spacing="-0.002in" fo:font-size="7pt" style:font-size-asian="7pt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Arial" fo:letter-spacing="-0.002in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1129" style:parent-style-name="Absatz-Standardschriftart" style:family="text">
      <style:text-properties style:font-name="Arial" fo:letter-spacing="-0.0013in" fo:font-size="7pt" style:font-size-asian="7pt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1131" style:parent-style-name="Absatz-Standardschriftart" style:family="text">
      <style:text-properties style:font-name="Arial" fo:letter-spacing="-0.002in" fo:font-size="7pt" style:font-size-asian="7pt"/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ableCell11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437in" fo:margin-left="1.0833in">
        <style:tab-stops/>
      </style:paragraph-properties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Arial" fo:letter-spacing="-0.0034in" fo:font-size="7pt" style:font-size-asian="7pt"/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1138" style:parent-style-name="Absatz-Standardschriftart" style:family="text">
      <style:text-properties style:font-name="Arial" fo:letter-spacing="-0.0027in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875in" style:use-optimal-row-height="false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33in" fo:margin-left="0.5298in">
        <style:tab-stops/>
      </style:paragraph-properties>
    </style:style>
    <style:style style:name="T1143" style:parent-style-name="Absatz-Standardschriftart" style:family="text">
      <style:text-properties style:font-name="Arial" fo:font-size="7pt" style:font-size-asian="7pt"/>
    </style:style>
    <style:style style:name="T1144" style:parent-style-name="Absatz-Standardschriftart" style:family="text">
      <style:text-properties style:font-name="Arial" fo:letter-spacing="-0.0013in" fo:font-size="7pt" style:font-size-asian="7pt"/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1146" style:parent-style-name="Absatz-Standardschriftart" style:family="text">
      <style:text-properties style:font-name="Arial" fo:letter-spacing="-0.0013in" fo:font-size="7pt" style:font-size-asian="7pt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ableCell11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333in" fo:margin-left="0.3576in">
        <style:tab-stops/>
      </style:paragraph-properties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13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13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ableRow1155" style:family="table-row">
      <style:table-row-properties style:row-height="0.1381in" style:use-optimal-row-height="false"/>
    </style:style>
    <style:style style:name="TableCell115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2in" fo:margin-left="0.1909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2in" fo:margin-right="0.1097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02in" fo:margin-right="0.002in"/>
    </style:style>
    <style:style style:name="T1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69" style:family="table-row">
      <style:table-row-properties style:row-height="0.1458in" style:use-optimal-row-height="false"/>
    </style:style>
    <style:style style:name="TableCell11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62in" fo:margin-left="0.1909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62in" fo:margin-right="0.1097in"/>
    </style:style>
    <style:style style:name="T1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2in" fo:margin-right="0.002in"/>
    </style:style>
    <style:style style:name="T1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83" style:family="table-row">
      <style:table-row-properties style:row-height="0.1847in" style:use-optimal-row-height="false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66in" fo:margin-left="0.1909in">
        <style:tab-stops/>
      </style:paragraph-properties>
    </style:style>
    <style:style style:name="T1186" style:parent-style-name="Absatz-Standardschriftart" style:family="text">
      <style:text-properties style:font-name="Arial" fo:font-size="7pt" style:font-size-asian="7pt"/>
    </style:style>
    <style:style style:name="T1187" style:parent-style-name="Absatz-Standardschriftart" style:family="text">
      <style:text-properties style:font-name="Arial" fo:letter-spacing="-0.002in" fo:font-size="7pt" style:font-size-asian="7pt"/>
    </style:style>
    <style:style style:name="T1188" style:parent-style-name="Absatz-Standardschriftart" style:family="text">
      <style:text-properties style:font-name="Arial" fo:font-size="7pt" style:font-size-asian="7pt"/>
    </style:style>
    <style:style style:name="T1189" style:parent-style-name="Absatz-Standardschriftart" style:family="text">
      <style:text-properties style:font-name="Arial" fo:letter-spacing="-0.0013in" fo:font-size="7pt" style:font-size-asian="7pt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1191" style:parent-style-name="Absatz-Standardschriftart" style:family="text">
      <style:text-properties style:font-name="Arial" fo:letter-spacing="-0.0013in" fo:font-size="7pt" style:font-size-asian="7pt"/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166in" fo:margin-right="0.1097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66in" fo:margin-right="0.002in"/>
    </style:style>
    <style:style style:name="T11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99" style:family="table-row">
      <style:table-row-properties style:row-height="0.1666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229in" fo:margin-left="0.118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229in" fo:margin-right="0.1097in"/>
    </style:style>
    <style:style style:name="T1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229in" fo:margin-right="0.002in"/>
    </style:style>
    <style:style style:name="T1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21" style:parent-style-name="Standard" style:master-page-name="MP1" style:family="paragraph">
      <style:paragraph-properties fo:break-before="page" fo:text-align="center" fo:margin-top="0.0125in" fo:margin-right="0.168in"/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1333" style:parent-style-name="Absatz-Standardschriftart" style:family="text">
      <style:text-properties style:font-name="Arial" fo:letter-spacing="-0.0069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P133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337" style:family="table-column">
      <style:table-column-properties style:column-width="3.4444in" style:use-optimal-column-width="false"/>
    </style:style>
    <style:style style:name="TableColumn1338" style:family="table-column">
      <style:table-column-properties style:column-width="1.0625in" style:use-optimal-column-width="false"/>
    </style:style>
    <style:style style:name="TableColumn1339" style:family="table-column">
      <style:table-column-properties style:column-width="1.0208in" style:use-optimal-column-width="false"/>
    </style:style>
    <style:style style:name="TableColumn1340" style:family="table-column">
      <style:table-column-properties style:column-width="1.1145in" style:use-optimal-column-width="false"/>
    </style:style>
    <style:style style:name="TableColumn1341" style:family="table-column">
      <style:table-column-properties style:column-width="1.1458in" style:use-optimal-column-width="false"/>
    </style:style>
    <style:style style:name="Table1336" style:family="table">
      <style:table-properties style:width="7.7881in" fo:margin-left="0.0826in" table:align="left"/>
    </style:style>
    <style:style style:name="TableRow1342" style:family="table-row">
      <style:table-row-properties style:row-height="0.1666in" style:use-optimal-row-height="false"/>
    </style:style>
    <style:style style:name="TableCell13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437in" fo:margin-left="1.0277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7pt" style:font-size-asian="7pt"/>
    </style:style>
    <style:style style:name="T1346" style:parent-style-name="Absatz-Standardschriftart" style:family="text">
      <style:text-properties style:font-name="Arial" fo:letter-spacing="-0.0048in" fo:font-size="7pt" style:font-size-asian="7pt"/>
    </style:style>
    <style:style style:name="T1347" style:parent-style-name="Absatz-Standardschriftart" style:family="text">
      <style:text-properties style:font-name="Arial" fo:font-size="7pt" style:font-size-asian="7pt"/>
    </style:style>
    <style:style style:name="TableCell1348" style:family="table-cell">
      <style:table-cell-properties fo:border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350" style:parent-style-name="Absatz-Standardschriftart" style:family="text">
      <style:text-properties style:font-name="Arial" style:text-scale="95%" fo:font-size="7pt" style:font-size-asian="7pt"/>
    </style:style>
    <style:style style:name="T1351" style:parent-style-name="Absatz-Standardschriftart" style:family="text">
      <style:text-properties style:font-name="Times New Roman" style:text-scale="99%" fo:font-size="7pt" style:font-size-asian="7pt"/>
    </style:style>
    <style:style style:name="T1352" style:parent-style-name="Absatz-Standardschriftart" style:family="text">
      <style:text-properties style:font-name="Arial" fo:font-size="7pt" style:font-size-asian="7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355" style:parent-style-name="Absatz-Standardschriftart" style:family="text">
      <style:text-properties style:font-name="Arial" fo:font-size="7pt" style:font-size-asian="7pt"/>
    </style:style>
    <style:style style:name="T1356" style:parent-style-name="Absatz-Standardschriftart" style:family="text">
      <style:text-properties style:font-name="Times New Roman" style:text-scale="99%" fo:font-size="7pt" style:font-size-asian="7pt"/>
    </style:style>
    <style:style style:name="T1357" style:parent-style-name="Absatz-Standardschriftart" style:family="text">
      <style:text-properties style:font-name="Arial" style:text-scale="95%" fo:font-size="7pt" style:font-size-asian="7pt"/>
    </style:style>
    <style:style style:name="TableCell1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02in" fo:margin-left="0.5548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letter-spacing="-0.0048in" fo:font-size="7pt" style:font-size-asian="7pt"/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Row1363" style:family="table-row">
      <style:table-row-properties style:row-height="0.1979in" style:use-optimal-row-height="false"/>
    </style:style>
    <style:style style:name="TableCell1364" style:family="table-cell">
      <style:table-cell-properties fo:border="0.0138in solid #000000" fo:padding-top="0in" fo:padding-left="0in" fo:padding-bottom="0in" fo:padding-right="0in"/>
    </style:style>
    <style:style style:name="P1365" style:parent-style-name="TableParagraph" style:family="paragraph">
      <style:paragraph-properties fo:line-height="0.1041in" fo:margin-left="0.2277in">
        <style:tab-stops/>
      </style:paragraph-properties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1367" style:parent-style-name="Absatz-Standardschriftart" style:family="text">
      <style:text-properties style:font-name="Arial" fo:letter-spacing="-0.0013in" fo:font-size="7pt" style:font-size-asian="7pt"/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1369" style:parent-style-name="Absatz-Standardschriftart" style:family="text">
      <style:text-properties style:font-name="Arial" fo:letter-spacing="-0.0013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2" style:parent-style-name="TableParagraph" style:family="paragraph">
      <style:paragraph-properties fo:line-height="0.1041in" fo:margin-left="0.1597in">
        <style:tab-stops/>
      </style:paragraph-properties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1374" style:parent-style-name="Absatz-Standardschriftart" style:family="text">
      <style:text-properties style:font-name="Arial" fo:letter-spacing="-0.0013in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letter-spacing="-0.0013in" fo:font-size="7pt" style:font-size-asian="7pt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P1378" style:parent-style-name="Standard" style:family="paragraph">
      <style:paragraph-properties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380" style:family="table-column">
      <style:table-column-properties style:column-width="3.4444in" style:use-optimal-column-width="false"/>
    </style:style>
    <style:style style:name="TableColumn1381" style:family="table-column">
      <style:table-column-properties style:column-width="1.0625in" style:use-optimal-column-width="false"/>
    </style:style>
    <style:style style:name="TableColumn1382" style:family="table-column">
      <style:table-column-properties style:column-width="1.0208in" style:use-optimal-column-width="false"/>
    </style:style>
    <style:style style:name="TableColumn1383" style:family="table-column">
      <style:table-column-properties style:column-width="1.1145in" style:use-optimal-column-width="false"/>
    </style:style>
    <style:style style:name="TableColumn1384" style:family="table-column">
      <style:table-column-properties style:column-width="1.1666in" style:use-optimal-column-width="false"/>
    </style:style>
    <style:style style:name="Table1379" style:family="table">
      <style:table-properties style:width="7.809in" fo:margin-left="0.0826in" table:align="left"/>
    </style:style>
    <style:style style:name="TableRow1385" style:family="table-row">
      <style:table-row-properties style:row-height="4.1986in" style:use-optimal-row-height="false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83in" fo:margin-right="2.1604in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letter-spacing="-0.0034in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letter-spacing="-0.0027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margin-top="0.0395in" fo:line-height="141%" fo:margin-left="0.2048in" fo:margin-right="1.7437in" fo:text-indent="-0.0701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1398" style:parent-style-name="Absatz-Standardschriftart" style:family="text">
      <style:text-properties style:font-name="Times New Roman" fo:letter-spacing="0.0173in" fo:font-size="6pt" style:font-size-asian="6pt"/>
    </style:style>
    <style:style style:name="T1399" style:parent-style-name="Absatz-Standardschriftart" style:family="text">
      <style:text-properties style:font-name="Arial" fo:letter-spacing="-0.0006in" fo:font-size="6pt" style:font-size-asian="6pt"/>
    </style:style>
    <style:style style:name="P1400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T1402" style:parent-style-name="Absatz-Standardschriftart" style:family="text">
      <style:text-properties style:font-name="Times New Roman" fo:font-size="6pt" style:font-size-asian="6pt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1404" style:parent-style-name="Absatz-Standardschriftart" style:family="text">
      <style:text-properties style:font-name="Times New Roman" fo:font-size="6pt" style:font-size-asian="6pt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1408" style:parent-style-name="Absatz-Standardschriftart" style:family="text">
      <style:text-properties style:font-name="Times New Roman" fo:font-size="6pt" style:font-size-asian="6pt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1410" style:parent-style-name="Absatz-Standardschriftart" style:family="text">
      <style:text-properties style:font-name="Times New Roma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06in" fo:margin-left="0.2743in">
        <style:tab-stops/>
      </style:paragraph-properties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P1414" style:parent-style-name="TableParagraph" style:family="paragraph">
      <style:paragraph-properties fo:margin-top="0.0395in" fo:line-height="141%" fo:margin-left="0.2048in" fo:margin-right="1.9527in" fo:text-indent="-0.0701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06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1419" style:parent-style-name="Absatz-Standardschriftart" style:family="text">
      <style:text-properties style:font-name="Times New Roman" fo:letter-spacing="0.0166in" fo:font-size="6pt" style:font-size-asian="6pt"/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P1421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Times New Roman" fo:font-size="6pt" style:font-size-asian="6pt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1425" style:parent-style-name="Absatz-Standardschriftart" style:family="text">
      <style:text-properties style:font-name="Times New Roman" fo:font-size="6pt" style:font-size-asian="6pt"/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Times New Roma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Times New Roma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06in" fo:line-height="141%" fo:margin-left="0.1354in" fo:margin-right="2.5777in" fo:text-indent="0.1388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1435" style:parent-style-name="Absatz-Standardschriftart" style:family="text">
      <style:text-properties style:font-name="Times New Roma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margin-top="0.0006in" fo:margin-left="0.2048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P1441" style:parent-style-name="TableParagraph" style:family="paragraph">
      <style:paragraph-properties fo:margin-top="0.0395in" fo:line-height="141%" fo:margin-left="0.2048in" fo:margin-right="2.0638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Times New Roman" fo:letter-spacing="0.0159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1448" style:parent-style-name="Absatz-Standardschriftart" style:family="text">
      <style:text-properties style:font-name="Arial" fo:letter-spacing="-0.002in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Arial" fo:letter-spacing="-0.0013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margin-top="0.0006in" fo:line-height="141%" fo:margin-left="0.1354in" fo:margin-right="2.3138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Times New Roman" fo:letter-spacing="0.0159i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1457" style:parent-style-name="Absatz-Standardschriftart" style:family="text">
      <style:text-properties style:font-name="Arial" fo:letter-spacing="-0.002in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13in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P1461" style:parent-style-name="TableParagraph" style:family="paragraph">
      <style:paragraph-properties fo:margin-top="0.0006in" fo:line-height="141%" fo:margin-left="0.2048in" fo:margin-right="1.2576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66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P1471" style:parent-style-name="TableParagraph" style:family="paragraph">
      <style:paragraph-properties fo:text-align="center" fo:margin-top="0.0006in" fo:margin-right="2.175in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letter-spacing="-0.0034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letter-spacing="-0.0034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letter-spacing="-0.0034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TableParagraph" style:family="paragraph">
      <style:paragraph-properties fo:margin-top="0.0395in" fo:line-height="141%" fo:margin-left="0.1354in" fo:margin-right="1.9569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Times New Roman" fo:letter-spacing="0.0159in" fo:font-size="6pt" style:font-size-asian="6pt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1489" style:parent-style-name="Absatz-Standardschriftart" style:family="text">
      <style:text-properties style:font-name="Times New Roman" fo:letter-spacing="0.0145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Arial" fo:letter-spacing="-0.0013in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letter-spacing="-0.0013in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ableCell14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083in" fo:margin-right="0.0993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395in" fo:margin-right="0.0993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395in" fo:margin-right="0.0993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395in" fo:margin-right="0.0993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395in" fo:margin-right="0.0993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395in" fo:margin-right="0.0993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395in" fo:margin-right="0.0993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395in" fo:margin-right="0.0993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395in" fo:margin-right="0.0993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end" fo:margin-top="0.0395in" fo:margin-right="0.0993in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end" fo:margin-top="0.0395in" fo:margin-right="0.0993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end" fo:margin-top="0.0395in" fo:margin-right="0.0993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end" fo:margin-top="0.0395in" fo:margin-right="0.0993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P1522" style:parent-style-name="TableParagraph" style:family="paragraph">
      <style:paragraph-properties fo:text-align="end" fo:margin-top="0.0395in" fo:margin-right="0.0993in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text-align="end" fo:margin-top="0.0395in" fo:margin-right="0.0993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395in" fo:margin-right="0.0993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395in" fo:margin-right="0.0993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395in" fo:margin-right="0.0993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395in" fo:margin-right="0.0993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395in" fo:margin-right="0.0993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395in" fo:margin-right="0.0993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P1538" style:parent-style-name="TableParagraph" style:family="paragraph">
      <style:paragraph-properties fo:text-align="end" fo:margin-top="0.0395in" fo:margin-right="0.0993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end" fo:margin-top="0.0395in" fo:margin-right="0.0993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end" fo:margin-top="0.0395in" fo:margin-right="0.0993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end" fo:margin-top="0.0395in" fo:margin-right="0.0993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end" fo:margin-top="0.0395in" fo:margin-right="0.0993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395in" fo:margin-right="0.0993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end" fo:margin-top="0.0395in" fo:margin-right="0.0993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395in" fo:margin-right="0.0993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395in" fo:margin-right="0.099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395in" fo:margin-right="0.099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ableCell1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083in" fo:margin-right="0.099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99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99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99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993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993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993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993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993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end" fo:margin-top="0.0395in" fo:margin-right="0.0993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end" fo:margin-top="0.0395in" fo:margin-right="0.0993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end" fo:margin-top="0.0395in" fo:margin-right="0.0993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P1583" style:parent-style-name="TableParagraph" style:family="paragraph">
      <style:paragraph-properties fo:text-align="end" fo:margin-top="0.0395in" fo:margin-right="0.0993in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TableParagraph" style:family="paragraph">
      <style:paragraph-properties fo:text-align="end" fo:margin-top="0.0395in" fo:margin-right="0.0993in"/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P1587" style:parent-style-name="TableParagraph" style:family="paragraph">
      <style:paragraph-properties fo:text-align="end" fo:margin-top="0.0395in" fo:margin-right="0.0993in"/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P1589" style:parent-style-name="TableParagraph" style:family="paragraph">
      <style:paragraph-properties fo:text-align="end" fo:margin-top="0.0395in" fo:margin-right="0.0993in"/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P1591" style:parent-style-name="TableParagraph" style:family="paragraph">
      <style:paragraph-properties fo:text-align="end" fo:margin-top="0.0395in" fo:margin-right="0.0993in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P1593" style:parent-style-name="TableParagraph" style:family="paragraph">
      <style:paragraph-properties fo:text-align="end" fo:margin-top="0.0395in" fo:margin-right="0.0993in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P1595" style:parent-style-name="TableParagraph" style:family="paragraph">
      <style:paragraph-properties fo:text-align="end" fo:margin-top="0.0395in" fo:margin-right="0.0993in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TableParagraph" style:family="paragraph">
      <style:paragraph-properties fo:text-align="end" fo:margin-top="0.0395in" fo:margin-right="0.0993in"/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P1599" style:parent-style-name="TableParagraph" style:family="paragraph">
      <style:paragraph-properties fo:text-align="end" fo:margin-top="0.0395in" fo:margin-right="0.0993in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P1601" style:parent-style-name="TableParagraph" style:family="paragraph">
      <style:paragraph-properties fo:text-align="end" fo:margin-top="0.0395in" fo:margin-right="0.0993in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P1603" style:parent-style-name="TableParagraph" style:family="paragraph">
      <style:paragraph-properties fo:text-align="end" fo:margin-top="0.0395in" fo:margin-right="0.0993in"/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P1605" style:parent-style-name="TableParagraph" style:family="paragraph">
      <style:paragraph-properties fo:text-align="end" fo:margin-top="0.0395in" fo:margin-right="0.0993in"/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P1607" style:parent-style-name="TableParagraph" style:family="paragraph">
      <style:paragraph-properties fo:text-align="end" fo:margin-top="0.0395in" fo:margin-right="0.0993in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P1609" style:parent-style-name="TableParagraph" style:family="paragraph">
      <style:paragraph-properties fo:text-align="end" fo:margin-top="0.0395in" fo:margin-right="0.0993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P1611" style:parent-style-name="TableParagraph" style:family="paragraph">
      <style:paragraph-properties fo:text-align="end" fo:margin-top="0.0395in" fo:margin-right="0.0993in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P1613" style:parent-style-name="TableParagraph" style:family="paragraph">
      <style:paragraph-properties fo:text-align="end" fo:margin-top="0.0395in" fo:margin-right="0.0993in"/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P1615" style:parent-style-name="TableParagraph" style:family="paragraph">
      <style:paragraph-properties fo:text-align="end" fo:margin-top="0.0395in" fo:margin-right="0.0993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P1617" style:parent-style-name="TableParagraph" style:family="paragraph">
      <style:paragraph-properties fo:text-align="end" fo:margin-top="0.0395in" fo:margin-right="0.0993in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P1619" style:parent-style-name="TableParagraph" style:family="paragraph">
      <style:paragraph-properties fo:text-align="end" fo:margin-top="0.0395in" fo:margin-right="0.0993in"/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083in" fo:margin-right="0.0888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0888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0888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0888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0888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0888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0888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0888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0888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P1640" style:parent-style-name="TableParagraph" style:family="paragraph">
      <style:paragraph-properties fo:text-align="end" fo:margin-top="0.0395in" fo:margin-right="0.0888in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P1642" style:parent-style-name="TableParagraph" style:family="paragraph">
      <style:paragraph-properties fo:text-align="end" fo:margin-top="0.0395in" fo:margin-right="0.0888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P1644" style:parent-style-name="TableParagraph" style:family="paragraph">
      <style:paragraph-properties fo:text-align="end" fo:margin-top="0.0395in" fo:margin-right="0.0888in"/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P1646" style:parent-style-name="TableParagraph" style:family="paragraph">
      <style:paragraph-properties fo:text-align="end" fo:margin-top="0.0395in" fo:margin-right="0.0888in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P1648" style:parent-style-name="TableParagraph" style:family="paragraph">
      <style:paragraph-properties fo:text-align="end" fo:margin-top="0.0395in" fo:margin-right="0.0888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P1650" style:parent-style-name="TableParagraph" style:family="paragraph">
      <style:paragraph-properties fo:text-align="end" fo:margin-top="0.0395in" fo:margin-right="0.0888in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P1652" style:parent-style-name="TableParagraph" style:family="paragraph">
      <style:paragraph-properties fo:text-align="end" fo:margin-top="0.0395in" fo:margin-right="0.0888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TableParagraph" style:family="paragraph">
      <style:paragraph-properties fo:text-align="end" fo:margin-top="0.0395in" fo:margin-right="0.0888in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P1656" style:parent-style-name="TableParagraph" style:family="paragraph">
      <style:paragraph-properties fo:text-align="end" fo:margin-top="0.0395in" fo:margin-right="0.0888in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P1658" style:parent-style-name="TableParagraph" style:family="paragraph">
      <style:paragraph-properties fo:text-align="end" fo:margin-top="0.0395in" fo:margin-right="0.0888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P1660" style:parent-style-name="TableParagraph" style:family="paragraph">
      <style:paragraph-properties fo:text-align="end" fo:margin-top="0.0395in" fo:margin-right="0.0888in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P1662" style:parent-style-name="TableParagraph" style:family="paragraph">
      <style:paragraph-properties fo:text-align="end" fo:margin-top="0.0395in" fo:margin-right="0.0888in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P1664" style:parent-style-name="TableParagraph" style:family="paragraph">
      <style:paragraph-properties fo:text-align="end" fo:margin-top="0.0395in" fo:margin-right="0.0888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P1666" style:parent-style-name="TableParagraph" style:family="paragraph">
      <style:paragraph-properties fo:text-align="end" fo:margin-top="0.0395in" fo:margin-right="0.0888in"/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P1668" style:parent-style-name="TableParagraph" style:family="paragraph">
      <style:paragraph-properties fo:text-align="end" fo:margin-top="0.0395in" fo:margin-right="0.0888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P1670" style:parent-style-name="TableParagraph" style:family="paragraph">
      <style:paragraph-properties fo:text-align="end" fo:margin-top="0.0395in" fo:margin-right="0.0888in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P1672" style:parent-style-name="TableParagraph" style:family="paragraph">
      <style:paragraph-properties fo:text-align="end" fo:margin-top="0.0395in" fo:margin-right="0.0888in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P1674" style:parent-style-name="TableParagraph" style:family="paragraph">
      <style:paragraph-properties fo:text-align="end" fo:margin-top="0.0395in" fo:margin-right="0.0888in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P1676" style:parent-style-name="TableParagraph" style:family="paragraph">
      <style:paragraph-properties fo:text-align="end" fo:margin-top="0.0395in" fo:margin-right="0.0888in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P1678" style:parent-style-name="TableParagraph" style:family="paragraph">
      <style:paragraph-properties fo:text-align="end" fo:margin-top="0.0395in" fo:margin-right="0.0888in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P1680" style:parent-style-name="TableParagraph" style:family="paragraph">
      <style:paragraph-properties fo:text-align="end" fo:margin-top="0.0395in" fo:margin-right="0.0888in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P1682" style:parent-style-name="TableParagraph" style:family="paragraph">
      <style:paragraph-properties fo:text-align="end" fo:margin-top="0.0395in" fo:margin-right="0.0888in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ableCell16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83in" fo:margin-right="0.2416in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text-align="end" fo:margin-top="0.0395in" fo:margin-right="0.2416in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P1689" style:parent-style-name="TableParagraph" style:family="paragraph">
      <style:paragraph-properties fo:text-align="end" fo:margin-top="0.0395in" fo:margin-right="0.2416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P1691" style:parent-style-name="TableParagraph" style:family="paragraph">
      <style:paragraph-properties fo:text-align="end" fo:margin-top="0.0395in" fo:margin-right="0.2416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P1693" style:parent-style-name="TableParagraph" style:family="paragraph">
      <style:paragraph-properties fo:text-align="end" fo:margin-top="0.0395in" fo:margin-right="0.2416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P1695" style:parent-style-name="TableParagraph" style:family="paragraph">
      <style:paragraph-properties fo:text-align="end" fo:margin-top="0.0395in" fo:margin-right="0.2416in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P1697" style:parent-style-name="TableParagraph" style:family="paragraph">
      <style:paragraph-properties fo:text-align="end" fo:margin-top="0.0395in" fo:margin-right="0.2416in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P1699" style:parent-style-name="TableParagraph" style:family="paragraph">
      <style:paragraph-properties fo:text-align="end" fo:margin-top="0.0395in" fo:margin-right="0.2416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P1701" style:parent-style-name="TableParagraph" style:family="paragraph">
      <style:paragraph-properties fo:text-align="end" fo:margin-top="0.0395in" fo:margin-right="0.2416in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P1703" style:parent-style-name="TableParagraph" style:family="paragraph">
      <style:paragraph-properties fo:text-align="end" fo:margin-top="0.0395in" fo:margin-right="0.2416in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P1705" style:parent-style-name="TableParagraph" style:family="paragraph">
      <style:paragraph-properties fo:text-align="end" fo:margin-top="0.0395in" fo:margin-right="0.2416in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P1707" style:parent-style-name="TableParagraph" style:family="paragraph">
      <style:paragraph-properties fo:text-align="end" fo:margin-top="0.0395in" fo:margin-right="0.2416in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P1709" style:parent-style-name="TableParagraph" style:family="paragraph">
      <style:paragraph-properties fo:text-align="end" fo:margin-top="0.0395in" fo:margin-right="0.2416in"/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P1711" style:parent-style-name="TableParagraph" style:family="paragraph">
      <style:paragraph-properties fo:text-align="end" fo:margin-top="0.0395in" fo:margin-right="0.2416in"/>
    </style:style>
    <style:style style:name="T1712" style:parent-style-name="Absatz-Standardschriftart" style:family="text">
      <style:text-properties style:font-name="Arial" fo:font-size="6pt" style:font-size-asian="6pt"/>
    </style:style>
    <style:style style:name="P1713" style:parent-style-name="TableParagraph" style:family="paragraph">
      <style:paragraph-properties fo:text-align="end" fo:margin-top="0.0395in" fo:margin-right="0.2416in"/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P1715" style:parent-style-name="TableParagraph" style:family="paragraph">
      <style:paragraph-properties fo:text-align="end" fo:margin-top="0.0395in" fo:margin-right="0.2416in"/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P1717" style:parent-style-name="TableParagraph" style:family="paragraph">
      <style:paragraph-properties fo:text-align="end" fo:margin-top="0.0395in" fo:margin-right="0.2416in"/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P1719" style:parent-style-name="TableParagraph" style:family="paragraph">
      <style:paragraph-properties fo:text-align="end" fo:margin-top="0.0395in" fo:margin-right="0.2416in"/>
    </style:style>
    <style:style style:name="T1720" style:parent-style-name="Absatz-Standardschriftart" style:family="text">
      <style:text-properties style:font-name="Arial" fo:font-size="6pt" style:font-size-asian="6pt"/>
    </style:style>
    <style:style style:name="P1721" style:parent-style-name="TableParagraph" style:family="paragraph">
      <style:paragraph-properties fo:text-align="end" fo:margin-top="0.0395in" fo:margin-right="0.2416in"/>
    </style:style>
    <style:style style:name="T1722" style:parent-style-name="Absatz-Standardschriftart" style:family="text">
      <style:text-properties style:font-name="Arial" fo:font-size="6pt" style:font-size-asian="6pt"/>
    </style:style>
    <style:style style:name="P1723" style:parent-style-name="TableParagraph" style:family="paragraph">
      <style:paragraph-properties fo:text-align="end" fo:margin-top="0.0395in" fo:margin-right="0.2416in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P1725" style:parent-style-name="TableParagraph" style:family="paragraph">
      <style:paragraph-properties fo:text-align="end" fo:margin-top="0.0395in" fo:margin-right="0.2416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P1727" style:parent-style-name="TableParagraph" style:family="paragraph">
      <style:paragraph-properties fo:text-align="end" fo:margin-top="0.0395in" fo:margin-right="0.2416in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P1729" style:parent-style-name="TableParagraph" style:family="paragraph">
      <style:paragraph-properties fo:text-align="end" fo:margin-top="0.0395in" fo:margin-right="0.2416in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P1731" style:parent-style-name="TableParagraph" style:family="paragraph">
      <style:paragraph-properties fo:text-align="end" fo:margin-top="0.0395in" fo:margin-right="0.2416in"/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P1733" style:parent-style-name="TableParagraph" style:family="paragraph">
      <style:paragraph-properties fo:text-align="end" fo:margin-top="0.0395in" fo:margin-right="0.2416in"/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TableParagraph" style:family="paragraph">
      <style:paragraph-properties fo:text-align="end" fo:margin-top="0.0395in" fo:margin-right="0.2416in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P1737" style:parent-style-name="TableParagraph" style:family="paragraph">
      <style:paragraph-properties fo:text-align="end" fo:margin-top="0.0395in" fo:margin-right="0.2416in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text-align="end" fo:margin-top="0.0395in" fo:margin-right="0.2416in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P1741" style:parent-style-name="TableParagraph" style:family="paragraph">
      <style:paragraph-properties fo:text-align="end" fo:margin-top="0.0395in" fo:margin-right="0.2416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TableParagraph" style:family="paragraph">
      <style:paragraph-properties fo:text-align="end" fo:margin-top="0.0395in" fo:margin-right="0.2416in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TableParagraph" style:family="paragraph">
      <style:paragraph-properties fo:text-align="end" fo:margin-top="0.0395in" fo:margin-right="0.2416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Row1747" style:family="table-row">
      <style:table-row-properties style:row-height="0.1354in" style:use-optimal-row-height="false"/>
    </style:style>
    <style:style style:name="TableCell1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13in" fo:margin-left="0.0659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68" style:family="table-cell">
      <style:table-cell-properties fo:border="0.0138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013in" fo:margin-right="0.0993in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13in" fo:margin-right="0.0993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013in" fo:margin-right="0.0888in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ableCell17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013in" fo:margin-right="0.2416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782" style:family="table-column">
      <style:table-column-properties style:column-width="3.0381in" style:use-optimal-column-width="false"/>
    </style:style>
    <style:style style:name="TableColumn1783" style:family="table-column">
      <style:table-column-properties style:column-width="0.7916in" style:use-optimal-column-width="false"/>
    </style:style>
    <style:style style:name="TableColumn1784" style:family="table-column">
      <style:table-column-properties style:column-width="0.7916in" style:use-optimal-column-width="false"/>
    </style:style>
    <style:style style:name="TableColumn1785" style:family="table-column">
      <style:table-column-properties style:column-width="0.7916in" style:use-optimal-column-width="false"/>
    </style:style>
    <style:style style:name="TableColumn1786" style:family="table-column">
      <style:table-column-properties style:column-width="0.8125in" style:use-optimal-column-width="false"/>
    </style:style>
    <style:style style:name="TableColumn1787" style:family="table-column">
      <style:table-column-properties style:column-width="0.7812in" style:use-optimal-column-width="false"/>
    </style:style>
    <style:style style:name="TableColumn1788" style:family="table-column">
      <style:table-column-properties style:column-width="0.7604in" style:use-optimal-column-width="false"/>
    </style:style>
    <style:style style:name="Table1781" style:family="table">
      <style:table-properties style:width="7.7673in" fo:margin-left="0.0826in" table:align="left"/>
    </style:style>
    <style:style style:name="TableRow1789" style:family="table-row">
      <style:table-row-properties style:row-height="0.2708in" style:use-optimal-row-height="false"/>
    </style:style>
    <style:style style:name="TableCell17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9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793" style:parent-style-name="TableParagraph" style:family="paragraph">
      <style:paragraph-properties fo:margin-left="0.877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Arial" fo:letter-spacing="-0.0006in" fo:font-size="6pt" style:font-size-asian="6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799" style:parent-style-name="TableParagraph" style:family="paragraph">
      <style:paragraph-properties fo:line-height="195%" fo:margin-left="0.2284in" fo:margin-right="0.1951in" fo:text-indent="-0.0604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05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08" style:parent-style-name="Absatz-Standardschriftart" style:family="text">
      <style:text-properties style:font-name="Arial" style:text-scale="95%" fo:font-size="6pt" style:font-size-asian="6pt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line-height="119%" fo:margin-left="0.5048in" fo:margin-right="0.5in" fo:text-indent="0.0618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6pt" style:font-size-asian="6pt"/>
    </style:style>
    <style:style style:name="T1812" style:parent-style-name="Absatz-Standardschriftart" style:family="text">
      <style:text-properties style:font-name="Times New Roman" fo:letter-spacing="0.0138in" fo:font-size="6pt" style:font-size-asian="6pt"/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TableCell18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22in" fo:line-height="119%" fo:margin-left="0.5131in" fo:margin-right="0.5152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6pt" style:font-size-asian="6pt"/>
    </style:style>
    <style:style style:name="T1817" style:parent-style-name="Absatz-Standardschriftart" style:family="text">
      <style:text-properties style:font-name="Times New Roman" fo:letter-spacing="0.0138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Row1819" style:family="table-row">
      <style:table-row-properties style:row-height="0.2187in" style:use-optimal-row-height="false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43in" fo:margin-left="0.1645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6pt" style:font-size-asian="6pt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43in" fo:margin-left="0.2006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43in" fo:margin-left="0.175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ableCell18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43in" fo:margin-left="0.1958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6pt" style:font-size-asian="6pt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ableRow1836" style:family="table-row">
      <style:table-row-properties style:row-height="0.1638in" style:use-optimal-row-height="false"/>
    </style:style>
    <style:style style:name="TableCell18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326in" fo:margin-left="0.125in">
        <style:tab-stops/>
      </style:paragraph-properties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TableCell18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319in" fo:margin-right="0.0263in"/>
    </style:style>
    <style:style style:name="T1845" style:parent-style-name="Absatz-Standardschriftart" style:family="text">
      <style:text-properties style:font-name="Arial" fo:font-size="5pt" style:font-size-asian="5pt"/>
    </style:style>
    <style:style style:name="TableCell18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319in" fo:margin-right="0.0263in"/>
    </style:style>
    <style:style style:name="T1848" style:parent-style-name="Absatz-Standardschriftart" style:family="text">
      <style:text-properties style:font-name="Arial" fo:font-size="5pt" style:font-size-asian="5pt"/>
    </style:style>
    <style:style style:name="TableCell18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319in" fo:margin-right="0.0263in"/>
    </style:style>
    <style:style style:name="T1851" style:parent-style-name="Absatz-Standardschriftart" style:family="text">
      <style:text-properties style:font-name="Arial" fo:font-size="5pt" style:font-size-asian="5pt"/>
    </style:style>
    <style:style style:name="TableCell18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319in" fo:margin-right="0.0263in"/>
    </style:style>
    <style:style style:name="T1854" style:parent-style-name="Absatz-Standardschriftart" style:family="text">
      <style:text-properties style:font-name="Arial" fo:font-size="5pt" style:font-size-asian="5pt"/>
    </style:style>
    <style:style style:name="TableCell18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319in" fo:margin-right="0.0256in"/>
    </style:style>
    <style:style style:name="T1857" style:parent-style-name="Absatz-Standardschriftart" style:family="text">
      <style:text-properties style:font-name="Arial" fo:font-size="5pt" style:font-size-asian="5pt"/>
    </style:style>
    <style:style style:name="TableCell18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319in" fo:margin-right="0.0125in"/>
    </style:style>
    <style:style style:name="T1860" style:parent-style-name="Absatz-Standardschriftart" style:family="text">
      <style:text-properties style:font-name="Arial" fo:font-size="5pt" style:font-size-asian="5pt"/>
    </style:style>
    <style:style style:name="TableRow1861" style:family="table-row">
      <style:table-row-properties style:row-height="0.1458in" style:use-optimal-row-height="false"/>
    </style:style>
    <style:style style:name="TableCell18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15in" fo:margin-left="0.1944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ableCell1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208in" fo:margin-right="0.0263in"/>
    </style:style>
    <style:style style:name="T1867" style:parent-style-name="Absatz-Standardschriftart" style:family="text">
      <style:text-properties style:font-name="Arial" fo:font-size="5pt" style:font-size-asian="5pt"/>
    </style:style>
    <style:style style:name="TableCell1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208in" fo:margin-right="0.0263in"/>
    </style:style>
    <style:style style:name="T1870" style:parent-style-name="Absatz-Standardschriftart" style:family="text">
      <style:text-properties style:font-name="Arial" fo:font-size="5pt" style:font-size-asian="5pt"/>
    </style:style>
    <style:style style:name="TableCell1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208in" fo:margin-right="0.0263in"/>
    </style:style>
    <style:style style:name="T1873" style:parent-style-name="Absatz-Standardschriftart" style:family="text">
      <style:text-properties style:font-name="Arial" fo:font-size="5pt" style:font-size-asian="5pt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208in" fo:margin-right="0.0263in"/>
    </style:style>
    <style:style style:name="T1876" style:parent-style-name="Absatz-Standardschriftart" style:family="text">
      <style:text-properties style:font-name="Arial" fo:font-size="5pt" style:font-size-asian="5pt"/>
    </style:style>
    <style:style style:name="TableCell1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208in" fo:margin-right="0.0256in"/>
    </style:style>
    <style:style style:name="T1879" style:parent-style-name="Absatz-Standardschriftart" style:family="text">
      <style:text-properties style:font-name="Arial" fo:font-size="5pt" style:font-size-asian="5pt"/>
    </style:style>
    <style:style style:name="TableCell18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08in" fo:margin-right="0.0125in"/>
    </style:style>
    <style:style style:name="T1882" style:parent-style-name="Absatz-Standardschriftart" style:family="text">
      <style:text-properties style:font-name="Arial" fo:font-size="5pt" style:font-size-asian="5pt"/>
    </style:style>
    <style:style style:name="TableRow1883" style:family="table-row">
      <style:table-row-properties style:row-height="0.1458in" style:use-optimal-row-height="false"/>
    </style:style>
    <style:style style:name="TableCell18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15in" fo:margin-left="0.1944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08in" fo:margin-right="0.0263in"/>
    </style:style>
    <style:style style:name="T1889" style:parent-style-name="Absatz-Standardschriftart" style:family="text">
      <style:text-properties style:font-name="Arial" fo:font-size="5pt" style:font-size-asian="5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08in" fo:margin-right="0.0263in"/>
    </style:style>
    <style:style style:name="T1892" style:parent-style-name="Absatz-Standardschriftart" style:family="text">
      <style:text-properties style:font-name="Arial" fo:font-size="5pt" style:font-size-asian="5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08in" fo:margin-right="0.0263in"/>
    </style:style>
    <style:style style:name="T1895" style:parent-style-name="Absatz-Standardschriftart" style:family="text">
      <style:text-properties style:font-name="Arial" fo:font-size="5pt" style:font-size-asian="5pt"/>
    </style:style>
    <style:style style:name="TableCell1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208in" fo:margin-right="0.0263in"/>
    </style:style>
    <style:style style:name="T1898" style:parent-style-name="Absatz-Standardschriftart" style:family="text">
      <style:text-properties style:font-name="Arial" fo:font-size="5pt" style:font-size-asian="5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08in" fo:margin-right="0.0256in"/>
    </style:style>
    <style:style style:name="T1901" style:parent-style-name="Absatz-Standardschriftart" style:family="text">
      <style:text-properties style:font-name="Arial" fo:font-size="5pt" style:font-size-asian="5pt"/>
    </style:style>
    <style:style style:name="TableCell19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208in" fo:margin-right="0.0125in"/>
    </style:style>
    <style:style style:name="T1904" style:parent-style-name="Absatz-Standardschriftart" style:family="text">
      <style:text-properties style:font-name="Arial" fo:font-size="5pt" style:font-size-asian="5pt"/>
    </style:style>
    <style:style style:name="TableRow1905" style:family="table-row">
      <style:table-row-properties style:row-height="0.1458in" style:use-optimal-row-height="false"/>
    </style:style>
    <style:style style:name="TableCell19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215in" fo:margin-left="0.1944in">
        <style:tab-stops/>
      </style:paragraph-properties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13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ableCell1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208in" fo:margin-right="0.0263in"/>
    </style:style>
    <style:style style:name="T1915" style:parent-style-name="Absatz-Standardschriftart" style:family="text">
      <style:text-properties style:font-name="Arial" fo:font-size="5pt" style:font-size-asian="5pt"/>
    </style:style>
    <style:style style:name="TableCell1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208in" fo:margin-right="0.0263in"/>
    </style:style>
    <style:style style:name="T1918" style:parent-style-name="Absatz-Standardschriftart" style:family="text">
      <style:text-properties style:font-name="Arial" fo:font-size="5pt" style:font-size-asian="5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208in" fo:margin-right="0.0263in"/>
    </style:style>
    <style:style style:name="T1921" style:parent-style-name="Absatz-Standardschriftart" style:family="text">
      <style:text-properties style:font-name="Arial" fo:font-size="5pt" style:font-size-asian="5pt"/>
    </style:style>
    <style:style style:name="TableCell1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08in" fo:margin-right="0.0263in"/>
    </style:style>
    <style:style style:name="T1924" style:parent-style-name="Absatz-Standardschriftart" style:family="text">
      <style:text-properties style:font-name="Arial" fo:font-size="5pt" style:font-size-asian="5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208in" fo:margin-right="0.0256in"/>
    </style:style>
    <style:style style:name="T1927" style:parent-style-name="Absatz-Standardschriftart" style:family="text">
      <style:text-properties style:font-name="Arial" fo:font-size="5pt" style:font-size-asian="5pt"/>
    </style:style>
    <style:style style:name="TableCell19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08in" fo:margin-right="0.0125in"/>
    </style:style>
    <style:style style:name="T1930" style:parent-style-name="Absatz-Standardschriftart" style:family="text">
      <style:text-properties style:font-name="Arial" fo:font-size="5pt" style:font-size-asian="5pt"/>
    </style:style>
    <style:style style:name="TableRow1931" style:family="table-row">
      <style:table-row-properties style:row-height="0.1458in" style:use-optimal-row-height="false"/>
    </style:style>
    <style:style style:name="TableCell19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15in" fo:margin-left="0.125in">
        <style:tab-stops/>
      </style:paragraph-properties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208in" fo:margin-right="0.0263in"/>
    </style:style>
    <style:style style:name="T1940" style:parent-style-name="Absatz-Standardschriftart" style:family="text">
      <style:text-properties style:font-name="Arial" fo:font-size="5pt" style:font-size-asian="5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08in" fo:margin-right="0.0263in"/>
    </style:style>
    <style:style style:name="T1943" style:parent-style-name="Absatz-Standardschriftart" style:family="text">
      <style:text-properties style:font-name="Arial" fo:font-size="5pt" style:font-size-asian="5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208in" fo:margin-right="0.0263in"/>
    </style:style>
    <style:style style:name="T1946" style:parent-style-name="Absatz-Standardschriftart" style:family="text">
      <style:text-properties style:font-name="Arial" fo:font-size="5pt" style:font-size-asian="5pt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08in" fo:margin-right="0.0263in"/>
    </style:style>
    <style:style style:name="T1949" style:parent-style-name="Absatz-Standardschriftart" style:family="text">
      <style:text-properties style:font-name="Arial" fo:font-size="5pt" style:font-size-asian="5pt"/>
    </style:style>
    <style:style style:name="TableCell1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208in" fo:margin-right="0.0256in"/>
    </style:style>
    <style:style style:name="T1952" style:parent-style-name="Absatz-Standardschriftart" style:family="text">
      <style:text-properties style:font-name="Arial" fo:font-size="5pt" style:font-size-asian="5pt"/>
    </style:style>
    <style:style style:name="TableCell19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08in" fo:margin-right="0.0125in"/>
    </style:style>
    <style:style style:name="T1955" style:parent-style-name="Absatz-Standardschriftart" style:family="text">
      <style:text-properties style:font-name="Arial" fo:font-size="5pt" style:font-size-asian="5pt"/>
    </style:style>
    <style:style style:name="TableRow1956" style:family="table-row">
      <style:table-row-properties style:row-height="0.1458in" style:use-optimal-row-height="false"/>
    </style:style>
    <style:style style:name="TableCell19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215in" fo:margin-left="0.1944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08in" fo:margin-right="0.0263in"/>
    </style:style>
    <style:style style:name="T1962" style:parent-style-name="Absatz-Standardschriftart" style:family="text">
      <style:text-properties style:font-name="Arial" fo:font-size="5pt" style:font-size-asian="5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08in" fo:margin-right="0.0263in"/>
    </style:style>
    <style:style style:name="T1965" style:parent-style-name="Absatz-Standardschriftart" style:family="text">
      <style:text-properties style:font-name="Arial" fo:font-size="5pt" style:font-size-asian="5pt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08in" fo:margin-right="0.0263in"/>
    </style:style>
    <style:style style:name="T1968" style:parent-style-name="Absatz-Standardschriftart" style:family="text">
      <style:text-properties style:font-name="Arial" fo:font-size="5pt" style:font-size-asian="5pt"/>
    </style:style>
    <style:style style:name="TableCell1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08in" fo:margin-right="0.0263in"/>
    </style:style>
    <style:style style:name="T1971" style:parent-style-name="Absatz-Standardschriftart" style:family="text">
      <style:text-properties style:font-name="Arial" fo:font-size="5pt" style:font-size-asian="5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208in" fo:margin-right="0.0256in"/>
    </style:style>
    <style:style style:name="T1974" style:parent-style-name="Absatz-Standardschriftart" style:family="text">
      <style:text-properties style:font-name="Arial" fo:font-size="5pt" style:font-size-asian="5pt"/>
    </style:style>
    <style:style style:name="TableCell19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208in" fo:margin-right="0.0125in"/>
    </style:style>
    <style:style style:name="T1977" style:parent-style-name="Absatz-Standardschriftart" style:family="text">
      <style:text-properties style:font-name="Arial" fo:font-size="5pt" style:font-size-asian="5pt"/>
    </style:style>
    <style:style style:name="TableRow1978" style:family="table-row">
      <style:table-row-properties style:row-height="0.1458in" style:use-optimal-row-height="false"/>
    </style:style>
    <style:style style:name="TableCell19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15in" fo:margin-left="0.1944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08in" fo:margin-right="0.0263in"/>
    </style:style>
    <style:style style:name="T1984" style:parent-style-name="Absatz-Standardschriftart" style:family="text">
      <style:text-properties style:font-name="Arial" fo:font-size="5pt" style:font-size-asian="5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08in" fo:margin-right="0.0263in"/>
    </style:style>
    <style:style style:name="T1987" style:parent-style-name="Absatz-Standardschriftart" style:family="text">
      <style:text-properties style:font-name="Arial" fo:font-size="5pt" style:font-size-asian="5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208in" fo:margin-right="0.0263in"/>
    </style:style>
    <style:style style:name="T1990" style:parent-style-name="Absatz-Standardschriftart" style:family="text">
      <style:text-properties style:font-name="Arial" fo:font-size="5pt" style:font-size-asian="5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208in" fo:margin-right="0.0263in"/>
    </style:style>
    <style:style style:name="T1993" style:parent-style-name="Absatz-Standardschriftart" style:family="text">
      <style:text-properties style:font-name="Arial" fo:font-size="5pt" style:font-size-asian="5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208in" fo:margin-right="0.0256in"/>
    </style:style>
    <style:style style:name="T1996" style:parent-style-name="Absatz-Standardschriftart" style:family="text">
      <style:text-properties style:font-name="Arial" fo:font-size="5pt" style:font-size-asian="5pt"/>
    </style:style>
    <style:style style:name="TableCell19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208in" fo:margin-right="0.0125in"/>
    </style:style>
    <style:style style:name="T1999" style:parent-style-name="Absatz-Standardschriftart" style:family="text">
      <style:text-properties style:font-name="Arial" fo:font-size="5pt" style:font-size-asian="5pt"/>
    </style:style>
    <style:style style:name="TableRow2000" style:family="table-row">
      <style:table-row-properties style:row-height="0.1458in" style:use-optimal-row-height="false"/>
    </style:style>
    <style:style style:name="TableCell20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15in" fo:margin-left="0.1944in">
        <style:tab-stops/>
      </style:paragraph-properties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2004" style:parent-style-name="Absatz-Standardschriftart" style:family="text">
      <style:text-properties style:font-name="Arial" fo:letter-spacing="-0.002in" fo:font-size="6pt" style:font-size-asian="6pt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T2006" style:parent-style-name="Absatz-Standardschriftart" style:family="text">
      <style:text-properties style:font-name="Arial" fo:letter-spacing="-0.0013in" fo:font-size="6pt" style:font-size-asian="6pt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ableCell2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208in" fo:margin-right="0.0263in"/>
    </style:style>
    <style:style style:name="T2010" style:parent-style-name="Absatz-Standardschriftart" style:family="text">
      <style:text-properties style:font-name="Arial" fo:font-size="5pt" style:font-size-asian="5pt"/>
    </style:style>
    <style:style style:name="TableCell2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208in" fo:margin-right="0.0263in"/>
    </style:style>
    <style:style style:name="T2013" style:parent-style-name="Absatz-Standardschriftart" style:family="text">
      <style:text-properties style:font-name="Arial" fo:font-size="5pt" style:font-size-asian="5pt"/>
    </style:style>
    <style:style style:name="TableCell2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208in" fo:margin-right="0.0263in"/>
    </style:style>
    <style:style style:name="T2016" style:parent-style-name="Absatz-Standardschriftart" style:family="text">
      <style:text-properties style:font-name="Arial" fo:font-size="5pt" style:font-size-asian="5pt"/>
    </style:style>
    <style:style style:name="TableCell2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08in" fo:margin-right="0.0263in"/>
    </style:style>
    <style:style style:name="T2019" style:parent-style-name="Absatz-Standardschriftart" style:family="text">
      <style:text-properties style:font-name="Arial" fo:font-size="5pt" style:font-size-asian="5pt"/>
    </style:style>
    <style:style style:name="TableCell2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08in" fo:margin-right="0.0256in"/>
    </style:style>
    <style:style style:name="T2022" style:parent-style-name="Absatz-Standardschriftart" style:family="text">
      <style:text-properties style:font-name="Arial" fo:font-size="5pt" style:font-size-asian="5pt"/>
    </style:style>
    <style:style style:name="TableCell2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08in" fo:margin-right="0.0125in"/>
    </style:style>
    <style:style style:name="T2025" style:parent-style-name="Absatz-Standardschriftart" style:family="text">
      <style:text-properties style:font-name="Arial" fo:font-size="5pt" style:font-size-asian="5pt"/>
    </style:style>
    <style:style style:name="TableRow2026" style:family="table-row">
      <style:table-row-properties style:row-height="0.1458in" style:use-optimal-row-height="false"/>
    </style:style>
    <style:style style:name="TableCell2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215in" fo:margin-left="0.125in">
        <style:tab-stops/>
      </style:paragraph-properties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T2030" style:parent-style-name="Absatz-Standardschriftart" style:family="text">
      <style:text-properties style:font-name="Arial" fo:letter-spacing="-0.002in" fo:font-size="6pt" style:font-size-asian="6pt"/>
    </style:style>
    <style:style style:name="T2031" style:parent-style-name="Absatz-Standardschriftart" style:family="text">
      <style:text-properties style:font-name="Arial" fo:letter-spacing="-0.0006in" fo:font-size="6pt" style:font-size-asian="6pt"/>
    </style:style>
    <style:style style:name="T2032" style:parent-style-name="Absatz-Standardschriftart" style:family="text">
      <style:text-properties style:font-name="Arial" fo:letter-spacing="-0.0013in" fo:font-size="6pt" style:font-size-asian="6pt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TableCell2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08in" fo:margin-right="0.0263in"/>
    </style:style>
    <style:style style:name="T2036" style:parent-style-name="Absatz-Standardschriftart" style:family="text">
      <style:text-properties style:font-name="Arial" fo:font-size="5pt" style:font-size-asian="5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08in" fo:margin-right="0.0263in"/>
    </style:style>
    <style:style style:name="T2039" style:parent-style-name="Absatz-Standardschriftart" style:family="text">
      <style:text-properties style:font-name="Arial" fo:font-size="5pt" style:font-size-asian="5pt"/>
    </style:style>
    <style:style style:name="TableCell2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08in" fo:margin-right="0.0263in"/>
    </style:style>
    <style:style style:name="T2042" style:parent-style-name="Absatz-Standardschriftart" style:family="text">
      <style:text-properties style:font-name="Arial" fo:font-size="5pt" style:font-size-asian="5pt"/>
    </style:style>
    <style:style style:name="TableCell2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208in" fo:margin-right="0.0263in"/>
    </style:style>
    <style:style style:name="T2045" style:parent-style-name="Absatz-Standardschriftart" style:family="text">
      <style:text-properties style:font-name="Arial" fo:font-size="5pt" style:font-size-asian="5pt"/>
    </style:style>
    <style:style style:name="TableCell2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208in" fo:margin-right="0.0256in"/>
    </style:style>
    <style:style style:name="T2048" style:parent-style-name="Absatz-Standardschriftart" style:family="text">
      <style:text-properties style:font-name="Arial" fo:font-size="5pt" style:font-size-asian="5pt"/>
    </style:style>
    <style:style style:name="TableCell20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208in" fo:margin-right="0.0125in"/>
    </style:style>
    <style:style style:name="T2051" style:parent-style-name="Absatz-Standardschriftart" style:family="text">
      <style:text-properties style:font-name="Arial" fo:font-size="5pt" style:font-size-asian="5pt"/>
    </style:style>
    <style:style style:name="TableRow2052" style:family="table-row">
      <style:table-row-properties style:row-height="0.1458in" style:use-optimal-row-height="false"/>
    </style:style>
    <style:style style:name="TableCell20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215in" fo:margin-left="0.1944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6pt" style:font-size-asian="6pt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2057" style:parent-style-name="Absatz-Standardschriftart" style:family="text">
      <style:text-properties style:font-name="Arial" fo:letter-spacing="-0.0006in" fo:font-size="6pt" style:font-size-asian="6pt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2059" style:parent-style-name="Absatz-Standardschriftart" style:family="text">
      <style:text-properties style:font-name="Arial" fo:letter-spacing="-0.0006in" fo:font-size="6pt" style:font-size-asian="6pt"/>
    </style:style>
    <style:style style:name="TableCell2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208in" fo:margin-right="0.0263in"/>
    </style:style>
    <style:style style:name="T2062" style:parent-style-name="Absatz-Standardschriftart" style:family="text">
      <style:text-properties style:font-name="Arial" fo:font-size="5pt" style:font-size-asian="5pt"/>
    </style:style>
    <style:style style:name="TableCell2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208in" fo:margin-right="0.0263in"/>
    </style:style>
    <style:style style:name="T2065" style:parent-style-name="Absatz-Standardschriftart" style:family="text">
      <style:text-properties style:font-name="Arial" fo:font-size="5pt" style:font-size-asian="5pt"/>
    </style:style>
    <style:style style:name="TableCell2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208in" fo:margin-right="0.0263in"/>
    </style:style>
    <style:style style:name="T2068" style:parent-style-name="Absatz-Standardschriftart" style:family="text">
      <style:text-properties style:font-name="Arial" fo:font-size="5pt" style:font-size-asian="5pt"/>
    </style:style>
    <style:style style:name="TableCell2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208in" fo:margin-right="0.0263in"/>
    </style:style>
    <style:style style:name="T2071" style:parent-style-name="Absatz-Standardschriftart" style:family="text">
      <style:text-properties style:font-name="Arial" fo:font-size="5pt" style:font-size-asian="5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208in" fo:margin-right="0.0256in"/>
    </style:style>
    <style:style style:name="T2074" style:parent-style-name="Absatz-Standardschriftart" style:family="text">
      <style:text-properties style:font-name="Arial" fo:font-size="5pt" style:font-size-asian="5pt"/>
    </style:style>
    <style:style style:name="TableCell20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208in" fo:margin-right="0.0125in"/>
    </style:style>
    <style:style style:name="T2077" style:parent-style-name="Absatz-Standardschriftart" style:family="text">
      <style:text-properties style:font-name="Arial" fo:font-size="5pt" style:font-size-asian="5pt"/>
    </style:style>
    <style:style style:name="TableRow2078" style:family="table-row">
      <style:table-row-properties style:row-height="0.1486in" style:use-optimal-row-height="false"/>
    </style:style>
    <style:style style:name="TableCell20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215in" fo:margin-left="0.1944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6pt" style:font-size-asian="6pt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ableCell20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208in" fo:margin-right="0.0263in"/>
    </style:style>
    <style:style style:name="T2085" style:parent-style-name="Absatz-Standardschriftart" style:family="text">
      <style:text-properties style:font-name="Arial" fo:font-size="5pt" style:font-size-asian="5pt"/>
    </style:style>
    <style:style style:name="TableCell20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08in" fo:margin-right="0.0263in"/>
    </style:style>
    <style:style style:name="T2088" style:parent-style-name="Absatz-Standardschriftart" style:family="text">
      <style:text-properties style:font-name="Arial" fo:font-size="5pt" style:font-size-asian="5pt"/>
    </style:style>
    <style:style style:name="TableCell20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08in" fo:margin-right="0.0263in"/>
    </style:style>
    <style:style style:name="T2091" style:parent-style-name="Absatz-Standardschriftart" style:family="text">
      <style:text-properties style:font-name="Arial" fo:font-size="5pt" style:font-size-asian="5pt"/>
    </style:style>
    <style:style style:name="TableCell20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208in" fo:margin-right="0.0263in"/>
    </style:style>
    <style:style style:name="T2094" style:parent-style-name="Absatz-Standardschriftart" style:family="text">
      <style:text-properties style:font-name="Arial" fo:font-size="5pt" style:font-size-asian="5pt"/>
    </style:style>
    <style:style style:name="TableCell20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08in" fo:margin-right="0.0256in"/>
    </style:style>
    <style:style style:name="T2097" style:parent-style-name="Absatz-Standardschriftart" style:family="text">
      <style:text-properties style:font-name="Arial" fo:font-size="5pt" style:font-size-asian="5pt"/>
    </style:style>
    <style:style style:name="TableCell20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208in" fo:margin-right="0.0125in"/>
    </style:style>
    <style:style style:name="T2100" style:parent-style-name="Absatz-Standardschriftart" style:family="text">
      <style:text-properties style:font-name="Arial" fo:font-size="5pt" style:font-size-asian="5pt"/>
    </style:style>
    <style:style style:name="TableRow2101" style:family="table-row">
      <style:table-row-properties style:row-height="0.1458in" style:use-optimal-row-height="false"/>
    </style:style>
    <style:style style:name="TableCell2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118in" fo:margin-left="0.0555in">
        <style:tab-stops/>
      </style:paragraph-properties>
    </style:style>
    <style:style style:name="T2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0" style:family="table-cell">
      <style:table-cell-properties fo:border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11in" fo:margin-right="0.0263in"/>
    </style:style>
    <style:style style:name="T2112" style:parent-style-name="Absatz-Standardschriftart" style:family="text">
      <style:text-properties style:font-name="Arial" fo:font-size="5pt" style:font-size-asian="5pt"/>
    </style:style>
    <style:style style:name="TableCell2113" style:family="table-cell">
      <style:table-cell-properties fo:border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11in" fo:margin-right="0.0263in"/>
    </style:style>
    <style:style style:name="T2115" style:parent-style-name="Absatz-Standardschriftart" style:family="text">
      <style:text-properties style:font-name="Arial" fo:font-size="5pt" style:font-size-asian="5pt"/>
    </style:style>
    <style:style style:name="TableCell2116" style:family="table-cell">
      <style:table-cell-properties fo:border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11in" fo:margin-right="0.0263in"/>
    </style:style>
    <style:style style:name="T2118" style:parent-style-name="Absatz-Standardschriftart" style:family="text">
      <style:text-properties style:font-name="Arial" fo:font-size="5pt" style:font-size-asian="5pt"/>
    </style:style>
    <style:style style:name="TableCell2119" style:family="table-cell">
      <style:table-cell-properties fo:border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11in" fo:margin-right="0.0263in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ableCell2122" style:family="table-cell">
      <style:table-cell-properties fo:border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11in" fo:margin-right="0.0256in"/>
    </style:style>
    <style:style style:name="T2124" style:parent-style-name="Absatz-Standardschriftart" style:family="text">
      <style:text-properties style:font-name="Arial" fo:font-size="5pt" style:font-size-asian="5pt"/>
    </style:style>
    <style:style style:name="TableCell2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11in" fo:margin-right="0.0125in"/>
    </style:style>
    <style:style style:name="T2127" style:parent-style-name="Absatz-Standardschriftart" style:family="text">
      <style:text-properties style:font-name="Arial" fo:font-size="5pt" style:font-size-asian="5pt"/>
    </style:style>
    <style:style style:name="TableRow2128" style:family="table-row">
      <style:table-row-properties style:row-height="0.1319in" style:use-optimal-row-height="false"/>
    </style:style>
    <style:style style:name="TableCell21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118in" fo:margin-left="0.0555in">
        <style:tab-stops/>
      </style:paragraph-properties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111in" fo:margin-right="0.0263in"/>
    </style:style>
    <style:style style:name="T2145" style:parent-style-name="Absatz-Standardschriftart" style:family="text">
      <style:text-properties style:font-name="Arial" fo:font-size="5pt" style:font-size-asian="5pt"/>
    </style:style>
    <style:style style:name="TableCell2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111in" fo:margin-right="0.0263in"/>
    </style:style>
    <style:style style:name="T2148" style:parent-style-name="Absatz-Standardschriftart" style:family="text">
      <style:text-properties style:font-name="Arial" fo:font-size="5pt" style:font-size-asian="5pt"/>
    </style:style>
    <style:style style:name="TableCell2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111in" fo:margin-right="0.0263in"/>
    </style:style>
    <style:style style:name="T2151" style:parent-style-name="Absatz-Standardschriftart" style:family="text">
      <style:text-properties style:font-name="Arial" fo:font-size="5pt" style:font-size-asian="5pt"/>
    </style:style>
    <style:style style:name="TableCell2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111in" fo:margin-right="0.0263in"/>
    </style:style>
    <style:style style:name="T2154" style:parent-style-name="Absatz-Standardschriftart" style:family="text">
      <style:text-properties style:font-name="Arial" fo:font-size="5pt" style:font-size-asian="5pt"/>
    </style:style>
    <style:style style:name="TableCell2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111in" fo:margin-right="0.0256in"/>
    </style:style>
    <style:style style:name="T2157" style:parent-style-name="Absatz-Standardschriftart" style:family="text">
      <style:text-properties style:font-name="Arial" fo:font-size="5pt" style:font-size-asian="5pt"/>
    </style:style>
    <style:style style:name="TableCell2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111in" fo:margin-right="0.0125in"/>
    </style:style>
    <style:style style:name="T2160" style:parent-style-name="Absatz-Standardschriftart" style:family="text">
      <style:text-properties style:font-name="Arial" fo:font-size="5pt" style:font-size-asian="5pt"/>
    </style:style>
    <style:style style:name="P2161" style:parent-style-name="Standard" style:family="paragraph">
      <style:paragraph-properties style:line-height-at-least="0.0138in" fo:margin-left="0.0833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63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2165" style:family="table-column">
      <style:table-column-properties style:column-width="4.0486in" style:use-optimal-column-width="false"/>
    </style:style>
    <style:style style:name="TableColumn2166" style:family="table-column">
      <style:table-column-properties style:column-width="3.7187in" style:use-optimal-column-width="false"/>
    </style:style>
    <style:style style:name="Table2164" style:family="table">
      <style:table-properties style:width="7.7673in" fo:margin-left="0.0826in" table:align="left"/>
    </style:style>
    <style:style style:name="TableRow2167" style:family="table-row">
      <style:table-row-properties style:min-row-height="0.3541in" style:use-optimal-row-height="false"/>
    </style:style>
    <style:style style:name="TableCell21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170" style:parent-style-name="TableParagraph" style:family="paragraph">
      <style:paragraph-properties fo:margin-left="0.4798in">
        <style:tab-stops/>
      </style:paragraph-properties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2172" style:parent-style-name="Absatz-Standardschriftart" style:family="text">
      <style:text-properties style:font-name="Arial" fo:letter-spacing="-0.002in" fo:font-size="7pt" style:font-size-asian="7pt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letter-spacing="-0.002in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letter-spacing="-0.0013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2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2in" fo:font-size="7pt" style:font-size-asian="7pt"/>
    </style:style>
    <style:style style:name="T2181" style:parent-style-name="Absatz-Standardschriftart" style:family="text">
      <style:text-properties style:font-name="Arial" fo:font-size="7pt" style:font-size-asian="7pt"/>
    </style:style>
    <style:style style:name="T2182" style:parent-style-name="Absatz-Standardschriftart" style:family="text">
      <style:text-properties style:font-name="Arial" fo:letter-spacing="-0.002in" fo:font-size="7pt" style:font-size-asian="7pt"/>
    </style:style>
    <style:style style:name="T2183" style:parent-style-name="Absatz-Standardschriftart" style:family="text">
      <style:text-properties style:font-name="Arial" fo:font-size="7pt" style:font-size-asian="7pt"/>
    </style:style>
    <style:style style:name="T2184" style:parent-style-name="Absatz-Standardschriftart" style:family="text">
      <style:text-properties style:font-name="Arial" fo:letter-spacing="-0.002in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letter-spacing="-0.002in" fo:font-size="7pt" style:font-size-asian="7pt"/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8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190" style:parent-style-name="TableParagraph" style:family="paragraph">
      <style:paragraph-properties fo:margin-left="1.4201in">
        <style:tab-stops/>
      </style:paragraph-properties>
    </style:style>
    <style:style style:name="T2191" style:parent-style-name="Absatz-Standardschriftart" style:family="text">
      <style:text-properties style:font-name="Arial" fo:font-size="7pt" style:font-size-asian="7pt"/>
    </style:style>
    <style:style style:name="T2192" style:parent-style-name="Absatz-Standardschriftart" style:family="text">
      <style:text-properties style:font-name="Arial" fo:letter-spacing="-0.0055in" fo:font-size="7pt" style:font-size-asian="7pt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Row2194" style:family="table-row">
      <style:table-row-properties style:row-height="0.1666in" style:use-optimal-row-height="false"/>
    </style:style>
    <style:style style:name="TableCell21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326in" fo:margin-left="0.1069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6pt" style:font-size-asian="6pt"/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T2199" style:parent-style-name="Absatz-Standardschriftart" style:family="text">
      <style:text-properties style:font-name="Arial" fo:letter-spacing="-0.0006in" fo:font-size="6pt" style:font-size-asian="6pt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T2201" style:parent-style-name="Absatz-Standardschriftart" style:family="text">
      <style:text-properties style:font-name="Arial" fo:letter-spacing="-0.0006in" fo:font-size="6pt" style:font-size-asian="6pt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Cell22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326in" fo:margin-right="0.1729in"/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ableRow2206" style:family="table-row">
      <style:table-row-properties style:row-height="0.1458in" style:use-optimal-row-height="false"/>
    </style:style>
    <style:style style:name="TableCell2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118in" fo:margin-left="0.1069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6pt" style:font-size-asian="6pt"/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T2211" style:parent-style-name="Absatz-Standardschriftart" style:family="text">
      <style:text-properties style:font-name="Arial" fo:letter-spacing="-0.0006in" fo:font-size="6pt" style:font-size-asian="6pt"/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2213" style:parent-style-name="Absatz-Standardschriftart" style:family="text">
      <style:text-properties style:font-name="Arial" fo:letter-spacing="-0.0006in" fo:font-size="6pt" style:font-size-asian="6pt"/>
    </style:style>
    <style:style style:name="TableCell2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18in" fo:margin-right="0.1673in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2219" style:family="table-column">
      <style:table-column-properties style:column-width="3.4444in" style:use-optimal-column-width="false"/>
    </style:style>
    <style:style style:name="TableColumn2220" style:family="table-column">
      <style:table-column-properties style:column-width="1.0625in" style:use-optimal-column-width="false"/>
    </style:style>
    <style:style style:name="TableColumn2221" style:family="table-column">
      <style:table-column-properties style:column-width="1.0208in" style:use-optimal-column-width="false"/>
    </style:style>
    <style:style style:name="TableColumn2222" style:family="table-column">
      <style:table-column-properties style:column-width="1.1145in" style:use-optimal-column-width="false"/>
    </style:style>
    <style:style style:name="TableColumn2223" style:family="table-column">
      <style:table-column-properties style:column-width="1.125in" style:use-optimal-column-width="false"/>
    </style:style>
    <style:style style:name="Table2218" style:family="table">
      <style:table-properties style:width="7.7673in" fo:margin-left="0.0826in" table:align="left"/>
    </style:style>
    <style:style style:name="TableRow2224" style:family="table-row">
      <style:table-row-properties style:row-height="0.1666in" style:use-optimal-row-height="false"/>
    </style:style>
    <style:style style:name="TableCell2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27" style:parent-style-name="TableParagraph" style:family="paragraph">
      <style:paragraph-properties fo:margin-left="0.809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Arial" fo:letter-spacing="-0.0034in" fo:font-size="7pt" style:font-size-asian="7pt"/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letter-spacing="-0.0041in" fo:font-size="7pt" style:font-size-asian="7pt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34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2235" style:parent-style-name="Absatz-Standardschriftart" style:family="text">
      <style:text-properties style:font-name="Arial" fo:letter-spacing="-0.0041in" fo:font-size="7pt" style:font-size-asian="7pt"/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645in" fo:line-height="111%" fo:margin-left="0.35in" fo:margin-right="0.2777in" fo:text-indent="-0.0784in">
        <style:tab-stops/>
      </style:paragraph-properties>
    </style:style>
    <style:style style:name="T2239" style:parent-style-name="Absatz-Standardschriftart" style:family="text">
      <style:text-properties style:font-name="Arial" style:text-scale="95%" fo:font-size="7pt" style:font-size-asian="7pt"/>
    </style:style>
    <style:style style:name="T2240" style:parent-style-name="Absatz-Standardschriftart" style:family="text">
      <style:text-properties style:font-name="Times New Roman" style:text-scale="99%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645in" fo:line-height="111%" fo:margin-left="0.2in" fo:margin-right="0.2055in" fo:text-indent="0.0506in">
        <style:tab-stops/>
      </style:paragraph-properties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2245" style:parent-style-name="Absatz-Standardschriftart" style:family="text">
      <style:text-properties style:font-name="Times New Roman" style:text-scale="99%" fo:font-size="7pt" style:font-size-asian="7pt"/>
    </style:style>
    <style:style style:name="T2246" style:parent-style-name="Absatz-Standardschriftart" style:family="text">
      <style:text-properties style:font-name="Arial" style:text-scale="95%" fo:font-size="7pt" style:font-size-asian="7pt"/>
    </style:style>
    <style:style style:name="TableCell2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48" style:parent-style-name="TableParagraph" style:family="paragraph">
      <style:paragraph-properties fo:margin-top="0.002in" fo:margin-left="0.5548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letter-spacing="-0.0048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Row2252" style:family="table-row">
      <style:table-row-properties style:row-height="0.1979in" style:use-optimal-row-height="false"/>
    </style:style>
    <style:style style:name="TableCell2253" style:family="table-cell">
      <style:table-cell-properties fo:border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left="0.1805in">
        <style:tab-stops/>
      </style:paragraph-properties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Arial" fo:letter-spacing="-0.0013in" fo:font-size="7pt" style:font-size-asian="7pt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Arial" fo:letter-spacing="-0.0013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ableCell22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229in" fo:margin-left="0.1444in">
        <style:tab-stops/>
      </style:paragraph-properties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2263" style:parent-style-name="Absatz-Standardschriftart" style:family="text">
      <style:text-properties style:font-name="Arial" fo:letter-spacing="-0.0013in" fo:font-size="7pt" style:font-size-asian="7pt"/>
    </style:style>
    <style:style style:name="T2264" style:parent-style-name="Absatz-Standardschriftart" style:family="text">
      <style:text-properties style:font-name="Arial" fo:letter-spacing="-0.0006in" fo:font-size="7pt" style:font-size-asian="7pt"/>
    </style:style>
    <style:style style:name="T2265" style:parent-style-name="Absatz-Standardschriftart" style:family="text">
      <style:text-properties style:font-name="Arial" fo:letter-spacing="-0.0013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Row2267" style:family="table-row">
      <style:table-row-properties style:row-height="0.1562in" style:use-optimal-row-height="false"/>
    </style:style>
    <style:style style:name="TableCell22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125in" fo:margin-left="0.0451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22in" fo:margin-right="0.0576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326in" fo:margin-right="0.068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TableCell2279" style:family="table-cell">
      <style:table-cell-properties fo:border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22in" fo:margin-right="0.068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ableCell22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326in" fo:margin-right="0.0854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ableRow2285" style:family="table-row">
      <style:table-row-properties style:row-height="0.1666in" style:use-optimal-row-height="false"/>
    </style:style>
    <style:style style:name="TableCell22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229in" fo:margin-left="0.034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8" style:family="table-cell">
      <style:table-cell-properties fo:border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326in" fo:margin-right="0.0576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43in" fo:margin-right="0.068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326in" fo:margin-right="0.068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ableCell23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43in" fo:margin-right="0.0854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P2310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2312" style:family="table-column">
      <style:table-column-properties style:column-width="3.1631in" style:use-optimal-column-width="false"/>
    </style:style>
    <style:style style:name="TableColumn2313" style:family="table-column">
      <style:table-column-properties style:column-width="0.7118in" style:use-optimal-column-width="false"/>
    </style:style>
    <style:style style:name="TableColumn2314" style:family="table-column">
      <style:table-column-properties style:column-width="0.7569in" style:use-optimal-column-width="false"/>
    </style:style>
    <style:style style:name="TableColumn2315" style:family="table-column">
      <style:table-column-properties style:column-width="0.8437in" style:use-optimal-column-width="false"/>
    </style:style>
    <style:style style:name="TableColumn2316" style:family="table-column">
      <style:table-column-properties style:column-width="0.7291in" style:use-optimal-column-width="false"/>
    </style:style>
    <style:style style:name="TableColumn2317" style:family="table-column">
      <style:table-column-properties style:column-width="0.7916in" style:use-optimal-column-width="false"/>
    </style:style>
    <style:style style:name="TableColumn2318" style:family="table-column">
      <style:table-column-properties style:column-width="0.7708in" style:use-optimal-column-width="false"/>
    </style:style>
    <style:style style:name="Table2311" style:family="table">
      <style:table-properties style:width="7.7673in" fo:margin-left="0.0826in" table:align="left"/>
    </style:style>
    <style:style style:name="TableRow2319" style:family="table-row">
      <style:table-row-properties style:min-row-height="0.2708in" style:use-optimal-row-height="false"/>
    </style:style>
    <style:style style:name="TableCell2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323" style:parent-style-name="TableParagraph" style:family="paragraph">
      <style:paragraph-properties fo:margin-left="0.8402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6pt" style:font-size-asian="6pt"/>
    </style:style>
    <style:style style:name="T2325" style:parent-style-name="Absatz-Standardschriftart" style:family="text">
      <style:text-properties style:font-name="Arial" fo:letter-spacing="-0.002in" fo:font-size="6pt" style:font-size-asian="6pt"/>
    </style:style>
    <style:style style:name="T2326" style:parent-style-name="Absatz-Standardschriftart" style:family="text">
      <style:text-properties style:font-name="Arial" fo:letter-spacing="-0.0006in" fo:font-size="6pt" style:font-size-asian="6pt"/>
    </style:style>
    <style:style style:name="T2327" style:parent-style-name="Absatz-Standardschriftart" style:family="text">
      <style:text-properties style:font-name="Arial" fo:letter-spacing="-0.002in" fo:font-size="6pt" style:font-size-asian="6pt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2329" style:parent-style-name="Absatz-Standardschriftart" style:family="text">
      <style:text-properties style:font-name="Arial" fo:letter-spacing="-0.002in" fo:font-size="6pt" style:font-size-asian="6pt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2331" style:parent-style-name="Absatz-Standardschriftart" style:family="text">
      <style:text-properties style:font-name="Arial" fo:letter-spacing="-0.002in" fo:font-size="6pt" style:font-size-asian="6pt"/>
    </style:style>
    <style:style style:name="T2332" style:parent-style-name="Absatz-Standardschriftart" style:family="text">
      <style:text-properties style:font-name="Arial" fo:letter-spacing="-0.0006in" fo:font-size="6pt" style:font-size-asian="6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243in" style:line-height-at-least="0.1875in" fo:margin-left="0.1868in" fo:margin-right="0.1569in" fo:text-indent="-0.0604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43in" style:line-height-at-least="0.1875in" fo:margin-left="0.0826in" fo:margin-right="0.1437in" fo:text-indent="0.0506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6pt" style:font-size-asian="6pt"/>
    </style:style>
    <style:style style:name="T234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42" style:parent-style-name="Absatz-Standardschriftart" style:family="text">
      <style:text-properties style:font-name="Arial" style:text-scale="95%" fo:font-size="6pt" style:font-size-asian="6pt"/>
    </style:style>
    <style:style style:name="TableCell2343" style:family="table-cell">
      <style:table-cell-properties fo:border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2in" fo:line-height="119%" fo:margin-left="0.4944in" fo:margin-right="0.4791in" fo:text-indent="0.0618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6pt" style:font-size-asian="6pt"/>
    </style:style>
    <style:style style:name="T2346" style:parent-style-name="Absatz-Standardschriftart" style:family="text">
      <style:text-properties style:font-name="Times New Roman" fo:letter-spacing="0.0138in" fo:font-size="6pt" style:font-size-asian="6pt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ableCell2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9" style:parent-style-name="TableParagraph" style:family="paragraph">
      <style:paragraph-properties fo:margin-top="0.0222in" fo:line-height="119%" fo:margin-left="0.534in" fo:margin-right="0.5152in" fo:text-indent="0.027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6pt" style:font-size-asian="6pt"/>
    </style:style>
    <style:style style:name="T2351" style:parent-style-name="Absatz-Standardschriftart" style:family="text">
      <style:text-properties style:font-name="Times New Roman" fo:letter-spacing="0.0138in" fo:font-size="6pt" style:font-size-asian="6pt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ableRow2353" style:family="table-row">
      <style:table-row-properties style:row-height="0.177in" style:use-optimal-row-height="false"/>
    </style:style>
    <style:style style:name="TableCell2354" style:family="table-cell">
      <style:table-cell-properties fo:border="0.0138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43in" fo:margin-left="0.1541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6pt" style:font-size-asian="6pt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ableCell2358" style:family="table-cell">
      <style:table-cell-properties fo:border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43in" fo:margin-left="0.1381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43in" fo:margin-left="0.1958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43in" fo:margin-left="0.2062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6pt" style:font-size-asian="6pt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ableRow2370" style:family="table-row">
      <style:table-row-properties style:row-height="0.1659in" style:use-optimal-row-height="false"/>
    </style:style>
    <style:style style:name="TableCell237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423in" fo:margin-left="0.013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5pt" style:font-size-asian="5pt"/>
    </style:style>
    <style:style style:name="T2374" style:parent-style-name="Absatz-Standardschriftart" style:family="text">
      <style:text-properties style:font-name="Arial" fo:letter-spacing="-0.0013in" fo:font-size="5pt" style:font-size-asian="5pt"/>
    </style:style>
    <style:style style:name="T2375" style:parent-style-name="Absatz-Standardschriftart" style:family="text">
      <style:text-properties style:font-name="Arial" fo:letter-spacing="-0.0006in" fo:font-size="5pt" style:font-size-asian="5pt"/>
    </style:style>
    <style:style style:name="T2376" style:parent-style-name="Absatz-Standardschriftart" style:family="text">
      <style:text-properties style:font-name="Arial" fo:font-size="5pt" style:font-size-asian="5pt"/>
    </style:style>
    <style:style style:name="TableCell23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527in" fo:margin-right="0.0194in"/>
    </style:style>
    <style:style style:name="T2379" style:parent-style-name="Absatz-Standardschriftart" style:family="text">
      <style:text-properties style:font-name="Arial" fo:font-size="5pt" style:font-size-asian="5pt"/>
    </style:style>
    <style:style style:name="TableCell23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527in" fo:margin-right="0.0368in"/>
    </style:style>
    <style:style style:name="T2382" style:parent-style-name="Absatz-Standardschriftart" style:family="text">
      <style:text-properties style:font-name="Arial" fo:font-size="5pt" style:font-size-asian="5pt"/>
    </style:style>
    <style:style style:name="TableCell23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527in" fo:margin-right="0.0055in"/>
    </style:style>
    <style:style style:name="T2385" style:parent-style-name="Absatz-Standardschriftart" style:family="text">
      <style:text-properties style:font-name="Arial" fo:font-size="5pt" style:font-size-asian="5pt"/>
    </style:style>
    <style:style style:name="TableCell23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527in" fo:margin-right="0.0263in"/>
    </style:style>
    <style:style style:name="T2388" style:parent-style-name="Absatz-Standardschriftart" style:family="text">
      <style:text-properties style:font-name="Arial" fo:font-size="5pt" style:font-size-asian="5pt"/>
    </style:style>
    <style:style style:name="TableCell23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527in" fo:margin-right="0.0576in"/>
    </style:style>
    <style:style style:name="T2391" style:parent-style-name="Absatz-Standardschriftart" style:family="text">
      <style:text-properties style:font-name="Arial" fo:font-size="5pt" style:font-size-asian="5pt"/>
    </style:style>
    <style:style style:name="TableCell23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527in" fo:margin-right="0.0645in"/>
    </style:style>
    <style:style style:name="T2394" style:parent-style-name="Absatz-Standardschriftart" style:family="text">
      <style:text-properties style:font-name="Arial" fo:font-size="5pt" style:font-size-asian="5pt"/>
    </style:style>
    <style:style style:name="TableRow2395" style:family="table-row">
      <style:table-row-properties style:row-height="0.1569in" style:use-optimal-row-height="false"/>
    </style:style>
    <style:style style:name="TableCell2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187in" fo:margin-left="0.0131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5pt" style:font-size-asian="5pt"/>
    </style:style>
    <style:style style:name="T2399" style:parent-style-name="Absatz-Standardschriftart" style:family="text">
      <style:text-properties style:font-name="Arial" fo:letter-spacing="-0.0013in" fo:font-size="5pt" style:font-size-asian="5pt"/>
    </style:style>
    <style:style style:name="T2400" style:parent-style-name="Absatz-Standardschriftart" style:family="text">
      <style:text-properties style:font-name="Arial" fo:letter-spacing="-0.0006in" fo:font-size="5pt" style:font-size-asian="5pt"/>
    </style:style>
    <style:style style:name="T2401" style:parent-style-name="Absatz-Standardschriftart" style:family="text">
      <style:text-properties style:font-name="Arial" fo:letter-spacing="-0.0013in" fo:font-size="5pt" style:font-size-asian="5pt"/>
    </style:style>
    <style:style style:name="T2402" style:parent-style-name="Absatz-Standardschriftart" style:family="text">
      <style:text-properties style:font-name="Arial" fo:letter-spacing="-0.0006in" fo:font-size="5pt" style:font-size-asian="5pt"/>
    </style:style>
    <style:style style:name="T2403" style:parent-style-name="Absatz-Standardschriftart" style:family="text">
      <style:text-properties style:font-name="Arial" fo:font-size="5pt" style:font-size-asian="5pt"/>
    </style:style>
    <style:style style:name="TableCell2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291in" fo:margin-right="0.0194in"/>
    </style:style>
    <style:style style:name="T2406" style:parent-style-name="Absatz-Standardschriftart" style:family="text">
      <style:text-properties style:font-name="Arial" fo:font-size="5pt" style:font-size-asian="5pt"/>
    </style:style>
    <style:style style:name="TableCell24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291in" fo:margin-right="0.0368in"/>
    </style:style>
    <style:style style:name="T2409" style:parent-style-name="Absatz-Standardschriftart" style:family="text">
      <style:text-properties style:font-name="Arial" fo:font-size="5pt" style:font-size-asian="5pt"/>
    </style:style>
    <style:style style:name="TableCell24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291in" fo:margin-right="0.0055in"/>
    </style:style>
    <style:style style:name="T2412" style:parent-style-name="Absatz-Standardschriftart" style:family="text">
      <style:text-properties style:font-name="Arial" fo:font-size="5pt" style:font-size-asian="5pt"/>
    </style:style>
    <style:style style:name="TableCell24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291in" fo:margin-right="0.0263in"/>
    </style:style>
    <style:style style:name="T2415" style:parent-style-name="Absatz-Standardschriftart" style:family="text">
      <style:text-properties style:font-name="Arial" fo:font-size="5pt" style:font-size-asian="5pt"/>
    </style:style>
    <style:style style:name="TableCell24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291in" fo:margin-right="0.0576in"/>
    </style:style>
    <style:style style:name="T2418" style:parent-style-name="Absatz-Standardschriftart" style:family="text">
      <style:text-properties style:font-name="Arial" fo:font-size="5pt" style:font-size-asian="5pt"/>
    </style:style>
    <style:style style:name="TableCell24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291in" fo:margin-right="0.0645in"/>
    </style:style>
    <style:style style:name="T2421" style:parent-style-name="Absatz-Standardschriftart" style:family="text">
      <style:text-properties style:font-name="Arial" fo:font-size="5pt" style:font-size-asian="5pt"/>
    </style:style>
    <style:style style:name="TableRow2422" style:family="table-row">
      <style:table-row-properties style:row-height="0.1666in" style:use-optimal-row-height="false"/>
    </style:style>
    <style:style style:name="TableCell24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15in" fo:margin-left="0.0131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4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3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3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3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319in" fo:margin-right="0.0194in"/>
    </style:style>
    <style:style style:name="T2438" style:parent-style-name="Absatz-Standardschriftart" style:family="text">
      <style:text-properties style:font-name="Arial" fo:font-size="5pt" style:font-size-asian="5pt"/>
    </style:style>
    <style:style style:name="TableCell2439" style:family="table-cell">
      <style:table-cell-properties fo:border="0.013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319in" fo:margin-right="0.0368in"/>
    </style:style>
    <style:style style:name="T2441" style:parent-style-name="Absatz-Standardschriftart" style:family="text">
      <style:text-properties style:font-name="Arial" fo:font-size="5pt" style:font-size-asian="5pt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319in" fo:margin-right="0.0055in"/>
    </style:style>
    <style:style style:name="T2444" style:parent-style-name="Absatz-Standardschriftart" style:family="text">
      <style:text-properties style:font-name="Arial" fo:font-size="5pt" style:font-size-asian="5pt"/>
    </style:style>
    <style:style style:name="TableCell2445" style:family="table-cell">
      <style:table-cell-properties fo:border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319in" fo:margin-right="0.0263in"/>
    </style:style>
    <style:style style:name="T2447" style:parent-style-name="Absatz-Standardschriftart" style:family="text">
      <style:text-properties style:font-name="Arial" fo:font-size="5pt" style:font-size-asian="5pt"/>
    </style:style>
    <style:style style:name="TableCell2448" style:family="table-cell">
      <style:table-cell-properties fo:border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319in" fo:margin-right="0.0576in"/>
    </style:style>
    <style:style style:name="T2450" style:parent-style-name="Absatz-Standardschriftart" style:family="text">
      <style:text-properties style:font-name="Arial" fo:font-size="5pt" style:font-size-asian="5pt"/>
    </style:style>
    <style:style style:name="TableCell24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19in" fo:margin-right="0.0645in"/>
    </style:style>
    <style:style style:name="T2453" style:parent-style-name="Absatz-Standardschriftart" style:family="text">
      <style:text-properties style:font-name="Arial" fo:font-size="5pt" style:font-size-asian="5pt"/>
    </style:style>
    <style:style style:name="TableRow2454" style:family="table-row">
      <style:table-row-properties style:row-height="0.1562in" style:use-optimal-row-height="false"/>
    </style:style>
    <style:style style:name="TableCell2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111in" fo:margin-left="0.0131in">
        <style:tab-stops/>
      </style:paragraph-properties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5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60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6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4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66" style:family="table-cell">
      <style:table-cell-properties fo:border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319in" fo:margin-right="0.0194in"/>
    </style:style>
    <style:style style:name="T2468" style:parent-style-name="Absatz-Standardschriftart" style:family="text">
      <style:text-properties style:font-name="Arial" fo:font-size="5pt" style:font-size-asian="5pt"/>
    </style:style>
    <style:style style:name="TableCell2469" style:family="table-cell">
      <style:table-cell-properties fo:border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319in" fo:margin-right="0.0368in"/>
    </style:style>
    <style:style style:name="T2471" style:parent-style-name="Absatz-Standardschriftart" style:family="text">
      <style:text-properties style:font-name="Arial" fo:font-size="5pt" style:font-size-asian="5pt"/>
    </style:style>
    <style:style style:name="TableCell2472" style:family="table-cell">
      <style:table-cell-properties fo:border="0.0138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319in" fo:margin-right="0.0055in"/>
    </style:style>
    <style:style style:name="T2474" style:parent-style-name="Absatz-Standardschriftart" style:family="text">
      <style:text-properties style:font-name="Arial" fo:font-size="5pt" style:font-size-asian="5pt"/>
    </style:style>
    <style:style style:name="TableCell2475" style:family="table-cell">
      <style:table-cell-properties fo:border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319in" fo:margin-right="0.0263in"/>
    </style:style>
    <style:style style:name="T2477" style:parent-style-name="Absatz-Standardschriftart" style:family="text">
      <style:text-properties style:font-name="Arial" fo:font-size="5pt" style:font-size-asian="5pt"/>
    </style:style>
    <style:style style:name="TableCell2478" style:family="table-cell">
      <style:table-cell-properties fo:border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319in" fo:margin-right="0.0576in"/>
    </style:style>
    <style:style style:name="T2480" style:parent-style-name="Absatz-Standardschriftart" style:family="text">
      <style:text-properties style:font-name="Arial" fo:font-size="5pt" style:font-size-asian="5pt"/>
    </style:style>
    <style:style style:name="TableCell24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319in" fo:margin-right="0.0645in"/>
    </style:style>
    <style:style style:name="T2483" style:parent-style-name="Absatz-Standardschriftart" style:family="text">
      <style:text-properties style:font-name="Arial" fo:font-size="5pt" style:font-size-asian="5pt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12">PLANO</text:span><text:span text:style-name="T113"><text:s/></text:span><text:span text:style-name="T114">PREVIDENCIÁRI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 table:number-rows-spanned="2">
            <text:p text:style-name="P130"/>
            <text:p text:style-name="P131"><text:span text:style-name="T132">RECEITAS</text:span><text:span text:style-name="T133"><text:s/></text:span><text:span text:style-name="T134">PREVIDENCIÁRIAS</text:span><text:span text:style-name="T135"><text:s/></text:span><text:span text:style-name="T136">-</text:span><text:span text:style-name="T137"><text:s/></text:span><text:span text:style-name="T138">RPPS</text:span></text:p>
          </table:table-cell>
          <table:covered-table-cell/>
          <table:table-cell table:style-name="TableCell139" table:number-columns-spanned="2" table:number-rows-spanned="2">
            <text:p text:style-name="P140"><text:span text:style-name="T141">PREVISÃO</text:span><text:span text:style-name="T142"><text:s/></text:span><text:span text:style-name="T143">INICIAL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PREVISÃO</text:span><text:span text:style-name="T147"><text:s/></text:span><text:span text:style-name="T148">ATUALIZADA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RECEITAS</text:span><text:span text:style-name="T152"><text:s/></text:span><text:span text:style-name="T153">REALIZADAS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table-cell table:style-name="TableCell155" table:number-columns-spanned="2">
            <text:p text:style-name="P156"><text:span text:style-name="T157">Até</text:span><text:span text:style-name="T158"><text:s/></text:span><text:span text:style-name="T159">2º</text:span><text:span text:style-name="T160"><text:s/></text:span><text:span text:style-name="T161">Bim/2020</text:span></text:p>
          </table:table-cell>
          <table:covered-table-cell/>
          <table:table-cell table:style-name="TableCell162" table:number-columns-spanned="2">
            <text:p text:style-name="P163"><text:span text:style-name="T164">Até</text:span><text:span text:style-name="T165"><text:s/></text:span><text:span text:style-name="T166">2º</text:span><text:span text:style-name="T167"><text:s/></text:span><text:span text:style-name="T168">Bim/2019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RECEITAS</text:span><text:span text:style-name="T173"><text:s/></text:span><text:span text:style-name="T174">CORRENTES</text:span><text:span text:style-name="T175"><text:s/></text:span><text:span text:style-name="T176">(I)</text:span></text:p>
            <text:p text:style-name="P177"><text:span text:style-name="T178">Receitas de</text:span><text:span text:style-name="T179"><text:s/></text:span><text:span text:style-name="T180">Contribuições dos</text:span><text:span text:style-name="T181"><text:s/>Segurados</text:span><text:span text:style-name="T182"><text:s/></text:span><text:span text:style-name="T183">Civil</text:span></text:p>
            <text:p text:style-name="P184"><text:span text:style-name="T185">Ativo</text:span><text:span text:style-name="T186"><text:s/></text:span><text:span text:style-name="T187">Inativo</text:span><text:span text:style-name="T188"><text:s/></text:span><text:span text:style-name="T189">Pensionista</text:span></text:p>
            <text:p text:style-name="P190"><text:span text:style-name="T191">Militar</text:span><text:span text:style-name="T192"><text:s/></text:span><text:span text:style-name="T193">Ativo</text:span><text:span text:style-name="T194"><text:s/></text:span><text:span text:style-name="T195">Inativo</text:span></text:p>
            <text:p text:style-name="P196"><text:span text:style-name="T197">Pensionista</text:span></text:p>
            <text:p text:style-name="P198"><text:span text:style-name="T199">Receitas de</text:span><text:span text:style-name="T200"><text:s/></text:span><text:span text:style-name="T201">Contribuições<text:s/></text:span><text:span text:style-name="T202">Patronais</text:span><text:span text:style-name="T203"><text:s/></text:span><text:span text:style-name="T204">Civil</text:span></text:p>
            <text:p text:style-name="P205"><text:span text:style-name="T206">Ativo</text:span><text:span text:style-name="T207"><text:s/></text:span><text:span text:style-name="T208">Inativo</text:span><text:span text:style-name="T209"><text:s/></text:span><text:span text:style-name="T210">Pensionista</text:span></text:p>
            <text:p text:style-name="P211"><text:span text:style-name="T212">Militar</text:span><text:span text:style-name="T213"><text:s/></text:span><text:span text:style-name="T214">Ativo</text:span><text:span text:style-name="T215"><text:s/></text:span><text:span text:style-name="T216">Inativo</text:span></text:p>
            <text:p text:style-name="P217"><text:span text:style-name="T218">Pensionista</text:span><text:span text:style-name="T219"><text:s/></text:span><text:span text:style-name="T220">Receita<text:s/></text:span><text:span text:style-name="T221">Patrimonial</text:span></text:p>
            <text:p text:style-name="P222"><text:span text:style-name="T223">Receitas<text:s/></text:span><text:span text:style-name="T224">Imobiliárias</text:span></text:p>
            <text:p text:style-name="P225"><text:span text:style-name="T226">Receitas de</text:span><text:span text:style-name="T227"><text:s/>Valores</text:span><text:span text:style-name="T228"><text:s/></text:span><text:span text:style-name="T229">Mobiliários</text:span><text:span text:style-name="T230"><text:s/></text:span><text:span text:style-name="T231">Outras</text:span><text:span text:style-name="T232"><text:s/></text:span><text:span text:style-name="T233">Receitas</text:span><text:span text:style-name="T234"><text:s/></text:span><text:span text:style-name="T235">Patrimoniais</text:span></text:p>
            <text:p text:style-name="P236"><text:span text:style-name="T237">Receita de</text:span><text:span text:style-name="T238"><text:s/>Serviços</text:span><text:span text:style-name="T239"><text:s/></text:span><text:span text:style-name="T240">Outras</text:span><text:span text:style-name="T241"><text:s/></text:span><text:span text:style-name="T242">Receitas</text:span><text:span text:style-name="T243"><text:s/></text:span><text:span text:style-name="T244">Correntes</text:span></text:p>
            <text:p text:style-name="P245"><text:span text:style-name="T246">Compensação<text:s/></text:span><text:span text:style-name="T247">Previdenciária</text:span><text:span text:style-name="T248"><text:s/>do RGPS para<text:s/></text:span><text:span text:style-name="T249">o</text:span><text:span text:style-name="T250"><text:s/>RPPS</text:span></text:p>
            <text:p text:style-name="P251"><text:span text:style-name="T252">Aportes</text:span><text:span text:style-name="T253"><text:s/></text:span><text:span text:style-name="T254">Periódicos</text:span><text:span text:style-name="T255"><text:s/>para</text:span><text:span text:style-name="T256"><text:s/>Amortização</text:span><text:span text:style-name="T257"><text:s/>do</text:span><text:span text:style-name="T258"><text:s/></text:span><text:span text:style-name="T259">Déficit<text:s/></text:span><text:span text:style-name="T260">Atuarial<text:s/></text:span><text:span text:style-name="T261">do RPPS</text:span><text:span text:style-name="T262"><text:s/>(II)</text:span><text:span text:style-name="T263"><text:s/></text:span><text:span text:style-name="T264">Demais Receitas</text:span><text:span text:style-name="T265"><text:s/></text:span><text:span text:style-name="T266">Correntes</text:span></text:p>
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text:span text:style-name="T273"><text:s/></text:span><text:span text:style-name="T274">(III)</text:span></text:p>
            <text:p text:style-name="P275"><text:span text:style-name="T276">Alienação</text:span><text:span text:style-name="T277"><text:s/>de</text:span><text:span text:style-name="T278"><text:s/>Bens,</text:span><text:span text:style-name="T279"><text:s/>Direitos</text:span><text:span text:style-name="T280"><text:s/>e Ativos</text:span><text:span text:style-name="T281"><text:s/></text:span><text:span text:style-name="T282">Amortização</text:span><text:span text:style-name="T283"><text:s/>de</text:span><text:span text:style-name="T284"><text:s/></text:span><text:span text:style-name="T285">Empréstimos</text:span><text:span text:style-name="T286"><text:s/></text:span><text:span text:style-name="T287">Outras</text:span><text:span text:style-name="T288"><text:s/></text:span><text:span text:style-name="T289">Receitas</text:span><text:span text:style-name="T290"><text:s/></text:span><text:span text:style-name="T291">de Capital</text:span></text:p>
          </table:table-cell>
          <table:covered-table-cell/>
          <table:table-cell table:style-name="TableCell292" table:number-columns-spanned="2"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  <text:p text:style-name="P307"><text:span text:style-name="T308">0,0</text:span></text:p>
            <text:p text:style-name="P309"><text:span text:style-name="T310">0,0</text:span></text:p>
            <text:p text:style-name="P311"><text:span text:style-name="T312">0,0</text:span></text:p>
            <text:p text:style-name="P313"><text:span text:style-name="T314">0,0</text:span></text:p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</table:table-cell>
          <table:covered-table-cell/>
          <table:table-cell table:style-name="TableCell357" table:number-columns-spanned="3">
            <text:p text:style-name="P358"><text:span text:style-name="T359">0,0</text:span></text:p>
            <text:p text:style-name="P360"><text:span text:style-name="T361">0,0</text:span></text:p>
            <text:p text:style-name="P362"><text:span text:style-name="T363">0,0</text:span></text:p>
            <text:p text:style-name="P364"><text:span text:style-name="T365">0,0</text:span></text:p>
            <text:p text:style-name="P366"><text:span text:style-name="T367">0,0</text:span></text:p>
            <text:p text:style-name="P368"><text:span text:style-name="T369">0,0</text:span></text:p>
            <text:p text:style-name="P370"><text:span text:style-name="T371">0,0</text:span></text:p>
            <text:p text:style-name="P372"><text:span text:style-name="T373">0,0</text:span></text:p>
            <text:p text:style-name="P374"><text:span text:style-name="T375">0,0</text:span></text:p>
            <text:p text:style-name="P376"><text:span text:style-name="T377">0,0</text:span></text:p>
            <text:p text:style-name="P378"><text:span text:style-name="T379">0,0</text:span></text:p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0,0</text:span></text:p>
            <text:p text:style-name="P431"><text:span text:style-name="T432">0,0</text:span></text:p>
            <text:p text:style-name="P433"><text:span text:style-name="T434">0,0</text:span></text:p>
            <text:p text:style-name="P435"><text:span text:style-name="T436">0,0</text:span></text:p>
            <text:p text:style-name="P437"><text:span text:style-name="T438">0,0</text:span></text:p>
            <text:p text:style-name="P439"><text:span text:style-name="T440">0,0</text:span></text:p>
            <text:p text:style-name="P441"><text:span text:style-name="T442">0,0</text:span></text:p>
            <text:p text:style-name="P443"><text:span text:style-name="T444">0,0</text:span></text:p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</table:table-cell>
          <table:covered-table-cell/>
          <table:table-cell table:style-name="TableCell487" table:number-columns-spanned="2">
            <text:p text:style-name="P488"><text:span text:style-name="T489">0,0</text:span></text:p>
            <text:p text:style-name="P490"><text:span text:style-name="T491">0,0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0,0</text:span></text:p>
            <text:p text:style-name="P502"><text:span text:style-name="T503">0,0</text:span></text:p>
            <text:p text:style-name="P504"><text:span text:style-name="T505">0,0</text:span></text:p>
            <text:p text:style-name="P506"><text:span text:style-name="T507">0,0</text:span></text:p>
            <text:p text:style-name="P508"><text:span text:style-name="T509">0,0</text:span></text:p>
            <text:p text:style-name="P510"><text:span text:style-name="T511">0,0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0,0</text:span></text:p>
            <text:p text:style-name="P518"><text:span text:style-name="T519">0,0</text:span></text:p>
            <text:p text:style-name="P520"><text:span text:style-name="T521">0,0</text:span></text:p>
            <text:p text:style-name="P522"><text:span text:style-name="T523">0,0</text:span></text:p>
            <text:p text:style-name="P524"><text:span text:style-name="T525">0,0</text:span></text:p>
            <text:p text:style-name="P526"><text:span text:style-name="T527">0,0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0,0</text:span></text:p>
            <text:p text:style-name="P534"><text:span text:style-name="T535">0,0</text:span></text:p>
            <text:p text:style-name="P536"><text:span text:style-name="T537">0,0</text:span></text:p>
            <text:p text:style-name="P538"><text:span text:style-name="T539">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0,0</text:span></text:p>
            <text:p text:style-name="P548"><text:span text:style-name="T549">0,0</text:span></text:p>
            <text:p text:style-name="P550"><text:span text:style-name="T551">0,0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TOTAL</text:span><text:span text:style-name="T556"><text:s/></text:span><text:span text:style-name="T557">DAS RECEITAS<text:s/></text:span><text:span text:style-name="T558">PREVIDENCIÁRIAS</text:span><text:span text:style-name="T559"><text:s/></text:span><text:span text:style-name="T560">-</text:span><text:span text:style-name="T561"><text:s/></text:span><text:span text:style-name="T562">RPPS<text:s/></text:span><text:span text:style-name="T563">(IV)</text:span><text:span text:style-name="T564"><text:s/></text:span><text:span text:style-name="T565">=</text:span><text:span text:style-name="T566"><text:s/></text:span><text:span text:style-name="T567">(I</text:span><text:span text:style-name="T568"><text:s/></text:span><text:span text:style-name="T569">+</text:span><text:span text:style-name="T570"><text:s/></text:span><text:span text:style-name="T571">III</text:span><text:span text:style-name="T572"><text:s/></text:span><text:span text:style-name="T573">-</text:span><text:span text:style-name="T574"><text:s/></text:span><text:span text:style-name="T575">II)</text:span></text:p>
          </table:table-cell>
          <table:covered-table-cell/>
          <table:table-cell table:style-name="TableCell576" table:number-columns-spanned="2">
            <text:p text:style-name="P577"><text:span text:style-name="T578">0,0</text:span></text:p>
          </table:table-cell>
          <table:covered-table-cell/>
          <table:table-cell table:style-name="TableCell579" table:number-columns-spanned="3">
            <text:p text:style-name="P580"><text:span text:style-name="T581">0,0</text:span></text:p>
          </table:table-cell>
          <table:covered-table-cell/>
          <table:covered-table-cell/>
          <table:table-cell table:style-name="TableCell582" table:number-columns-spanned="2">
            <text:p text:style-name="P583"><text:span text:style-name="T584">0,0</text:span></text:p>
          </table:table-cell>
          <table:covered-table-cell/>
          <table:table-cell table:style-name="TableCell585" table:number-columns-spanned="2">
            <text:p text:style-name="P586"><text:span text:style-name="T587">0,0</text:span></text:p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/>
            <text:p text:style-name="P591"/>
            <text:p text:style-name="P592"><text:span text:style-name="T593">DESPESAS<text:s/></text:span><text:span text:style-name="T594">PREVIDENCIÁRIAS -</text:span><text:span text:style-name="T595"><text:s/>RPPS</text:span></text:p>
          </table:table-cell>
          <table:table-cell table:style-name="TableCell596" table:number-columns-spanned="2" table:number-rows-spanned="2">
            <text:p text:style-name="P597"/>
            <text:p text:style-name="P598"><text:span text:style-name="T599">DOTAÇÃO</text:span><text:span text:style-name="T600"><text:s/></text:span><text:span text:style-name="T601">INICIAL</text:span></text:p>
          </table:table-cell>
          <table:covered-table-cell/>
          <table:table-cell table:style-name="TableCell602" table:number-columns-spanned="2" table:number-rows-spanned="2">
            <text:p text:style-name="P603"/>
            <text:p text:style-name="P604"><text:span text:style-name="T605">DOTAÇÃO</text:span><text:span text:style-name="T606"><text:s/></text:span><text:span text:style-name="T607">ATUALIZADA</text:span></text:p>
          </table:table-cell>
          <table:covered-table-cell/>
          <table:table-cell table:style-name="TableCell608" table:number-columns-spanned="3">
            <text:p text:style-name="P609"><text:span text:style-name="T610">DESPESAS</text:span><text:span text:style-name="T611"><text:s/></text:span><text:span text:style-name="T612">EMPENHADAS</text:span></text:p>
          </table:table-cell>
          <table:covered-table-cell/>
          <table:covered-table-cell/>
          <table:table-cell table:style-name="TableCell613" table:number-columns-spanned="3">
            <text:p text:style-name="P614"><text:span text:style-name="T615">DESPESAS</text:span><text:span text:style-name="T616"><text:s/></text:span><text:span text:style-name="T617">LIQUIDADAS</text:span></text:p>
          </table:table-cell>
          <table:covered-table-cell/>
          <table:covered-table-cell/>
        </table:table-row>
        <table:table-row table:style-name="TableRow6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619">
            <text:p text:style-name="P620"><text:span text:style-name="T621">2º<text:s/></text:span><text:span text:style-name="T622">Bim/2020</text:span></text:p>
          </table:table-cell>
          <table:table-cell table:style-name="TableCell623" table:number-columns-spanned="2">
            <text:p text:style-name="P624"><text:span text:style-name="T625">Até</text:span><text:span text:style-name="T626"><text:s/></text:span><text:span text:style-name="T627">o</text:span></text:p>
            <text:p text:style-name="P628"><text:span text:style-name="T629">2º<text:s/></text:span><text:span text:style-name="T630">Bim/2019</text:span></text:p>
          </table:table-cell>
          <table:covered-table-cell/>
          <table:table-cell table:style-name="TableCell631" table:number-columns-spanned="2">
            <text:p text:style-name="P632"><text:span text:style-name="T633">2º<text:s/></text:span><text:span text:style-name="T634">Bim/2020</text:span></text:p>
          </table:table-cell>
          <table:covered-table-cell/>
          <table:table-cell table:style-name="TableCell635">
            <text:p text:style-name="P636"><text:span text:style-name="T637">Até</text:span><text:span text:style-name="T638"><text:s/></text:span><text:span text:style-name="T639">o</text:span></text:p>
            <text:p text:style-name="P640"><text:span text:style-name="T641">2º<text:s/></text:span><text:span text:style-name="T642">Bim/2019</text:span></text:p>
          </table:table-cell>
        </table:table-row>
        <table:table-row table:style-name="TableRow643">
          <table:table-cell table:style-name="TableCell644">
            <text:p text:style-name="P645"><text:span text:style-name="T646">Benefícios</text:span><text:span text:style-name="T647"><text:s/></text:span><text:span text:style-name="T648">-<text:s/></text:span><text:span text:style-name="T649">Civil</text:span></text:p>
          </table:table-cell>
          <table:table-cell table:style-name="TableCell650" table:number-columns-spanned="2">
            <text:p text:style-name="P651"><text:span text:style-name="T652">0,0</text:span></text:p>
          </table:table-cell>
          <table:covered-table-cell/>
          <table:table-cell table:style-name="TableCell653" table:number-columns-spanned="2">
            <text:p text:style-name="P654"><text:span text:style-name="T655">0,0</text:span></text:p>
          </table:table-cell>
          <table:covered-table-cell/>
          <table:table-cell table:style-name="TableCell656">
            <text:p text:style-name="P657"><text:span text:style-name="T658">0,0</text:span></text:p>
          </table:table-cell>
          <table:table-cell table:style-name="TableCell659" table:number-columns-spanned="2">
            <text:p text:style-name="P660"><text:span text:style-name="T661">0,0</text:span></text:p>
          </table:table-cell>
          <table:covered-table-cell/>
          <table:table-cell table:style-name="TableCell662" table:number-columns-spanned="2">
            <text:p text:style-name="P663"><text:span text:style-name="T664">0,0</text:span></text:p>
          </table:table-cell>
          <table:covered-table-cell/>
          <table:table-cell table:style-name="TableCell665">
            <text:p text:style-name="P666"><text:span text:style-name="T667">0,0</text:span></text:p>
          </table:table-cell>
        </table:table-row>
        <table:table-row table:style-name="TableRow668">
          <table:table-cell table:style-name="TableCell669">
            <text:p text:style-name="P670"><text:span text:style-name="T671">Aposentadorias</text:span></text:p>
          </table:table-cell>
          <table:table-cell table:style-name="TableCell672" table:number-columns-spanned="2">
            <text:p text:style-name="P673"><text:span text:style-name="T674">0,0</text:span></text:p>
          </table:table-cell>
          <table:covered-table-cell/>
          <table:table-cell table:style-name="TableCell675" table:number-columns-spanned="2">
            <text:p text:style-name="P676"><text:span text:style-name="T677">0,0</text:span></text:p>
          </table:table-cell>
          <table:covered-table-cell/>
          <table:table-cell table:style-name="TableCell678">
            <text:p text:style-name="P679"><text:span text:style-name="T680">0,0</text:span></text:p>
          </table:table-cell>
          <table:table-cell table:style-name="TableCell681" table:number-columns-spanned="2">
            <text:p text:style-name="P682"><text:span text:style-name="T683">0,0</text:span></text:p>
          </table:table-cell>
          <table:covered-table-cell/>
          <table:table-cell table:style-name="TableCell684" table:number-columns-spanned="2">
            <text:p text:style-name="P685"><text:span text:style-name="T686">0,0</text:span></text:p>
          </table:table-cell>
          <table:covered-table-cell/>
          <table:table-cell table:style-name="TableCell687">
            <text:p text:style-name="P688"><text:span text:style-name="T689">0,0</text:span></text:p>
          </table:table-cell>
        </table:table-row>
        <table:table-row table:style-name="TableRow690">
          <table:table-cell table:style-name="TableCell691">
            <text:p text:style-name="P692"><text:span text:style-name="T693">Pensões</text:span></text:p>
          </table:table-cell>
          <table:table-cell table:style-name="TableCell694" table:number-columns-spanned="2">
            <text:p text:style-name="P695"><text:span text:style-name="T696">0,0</text:span></text:p>
          </table:table-cell>
          <table:covered-table-cell/>
          <table:table-cell table:style-name="TableCell697" table:number-columns-spanned="2">
            <text:p text:style-name="P698"><text:span text:style-name="T699">0,0</text:span></text:p>
          </table:table-cell>
          <table:covered-table-cell/>
          <table:table-cell table:style-name="TableCell700">
            <text:p text:style-name="P701"><text:span text:style-name="T702">0,0</text:span></text:p>
          </table:table-cell>
          <table:table-cell table:style-name="TableCell703" table:number-columns-spanned="2">
            <text:p text:style-name="P704"><text:span text:style-name="T705">0,0</text:span></text:p>
          </table:table-cell>
          <table:covered-table-cell/>
          <table:table-cell table:style-name="TableCell706" table:number-columns-spanned="2">
            <text:p text:style-name="P707"><text:span text:style-name="T708">0,0</text:span></text:p>
          </table:table-cell>
          <table:covered-table-cell/>
          <table:table-cell table:style-name="TableCell709">
            <text:p text:style-name="P710"><text:span text:style-name="T711">0,0</text:span></text:p>
          </table:table-cell>
        </table:table-row>
        <table:table-row table:style-name="TableRow712">
          <table:table-cell table:style-name="TableCell713">
            <text:p text:style-name="P714"><text:span text:style-name="T715">Outros</text:span><text:span text:style-name="T716"><text:s/></text:span><text:span text:style-name="T717">Beneficios</text:span><text:span text:style-name="T718"><text:s/></text:span><text:span text:style-name="T719">Previdenciários</text:span></text:p>
          </table:table-cell>
          <table:table-cell table:style-name="TableCell720" table:number-columns-spanned="2">
            <text:p text:style-name="P721"><text:span text:style-name="T722">0,0</text:span></text:p>
          </table:table-cell>
          <table:covered-table-cell/>
          <table:table-cell table:style-name="TableCell723" table:number-columns-spanned="2">
            <text:p text:style-name="P724"><text:span text:style-name="T725">0,0</text:span></text:p>
          </table:table-cell>
          <table:covered-table-cell/>
          <table:table-cell table:style-name="TableCell726">
            <text:p text:style-name="P727"><text:span text:style-name="T728">0,0</text:span></text:p>
          </table:table-cell>
          <table:table-cell table:style-name="TableCell729" table:number-columns-spanned="2">
            <text:p text:style-name="P730"><text:span text:style-name="T731">0,0</text:span></text:p>
          </table:table-cell>
          <table:covered-table-cell/>
          <table:table-cell table:style-name="TableCell732" table:number-columns-spanned="2">
            <text:p text:style-name="P733"><text:span text:style-name="T734">0,0</text:span></text:p>
          </table:table-cell>
          <table:covered-table-cell/>
          <table:table-cell table:style-name="TableCell735">
            <text:p text:style-name="P736"><text:span text:style-name="T737">0,0</text:span></text:p>
          </table:table-cell>
        </table:table-row>
        <table:table-row table:style-name="TableRow738">
          <table:table-cell table:style-name="TableCell739">
            <text:p text:style-name="P740"><text:span text:style-name="T741">Benefícios</text:span><text:span text:style-name="T742"><text:s/></text:span><text:span text:style-name="T743">- Militar</text:span></text:p>
          </table:table-cell>
          <table:table-cell table:style-name="TableCell744" table:number-columns-spanned="2">
            <text:p text:style-name="P745"><text:span text:style-name="T746">0,0</text:span></text:p>
          </table:table-cell>
          <table:covered-table-cell/>
          <table:table-cell table:style-name="TableCell747" table:number-columns-spanned="2">
            <text:p text:style-name="P748"><text:span text:style-name="T749">0,0</text:span></text:p>
          </table:table-cell>
          <table:covered-table-cell/>
          <table:table-cell table:style-name="TableCell750">
            <text:p text:style-name="P751"><text:span text:style-name="T752">0,0</text:span></text:p>
          </table:table-cell>
          <table:table-cell table:style-name="TableCell753" table:number-columns-spanned="2">
            <text:p text:style-name="P754"><text:span text:style-name="T755">0,0</text:span></text:p>
          </table:table-cell>
          <table:covered-table-cell/>
          <table:table-cell table:style-name="TableCell756" table:number-columns-spanned="2">
            <text:p text:style-name="P757"><text:span text:style-name="T758">0,0</text:span></text:p>
          </table:table-cell>
          <table:covered-table-cell/>
          <table:table-cell table:style-name="TableCell759">
            <text:p text:style-name="P760"><text:span text:style-name="T761">0,0</text:span></text:p>
          </table:table-cell>
        </table:table-row>
        <table:table-row table:style-name="TableRow762">
          <table:table-cell table:style-name="TableCell763">
            <text:p text:style-name="P764"><text:span text:style-name="T765">Reformas</text:span></text:p>
          </table:table-cell>
          <table:table-cell table:style-name="TableCell766" table:number-columns-spanned="2">
            <text:p text:style-name="P767"><text:span text:style-name="T768">0,0</text:span></text:p>
          </table:table-cell>
          <table:covered-table-cell/>
          <table:table-cell table:style-name="TableCell769" table:number-columns-spanned="2">
            <text:p text:style-name="P770"><text:span text:style-name="T771">0,0</text:span></text:p>
          </table:table-cell>
          <table:covered-table-cell/>
          <table:table-cell table:style-name="TableCell772">
            <text:p text:style-name="P773"><text:span text:style-name="T774">0,0</text:span></text:p>
          </table:table-cell>
          <table:table-cell table:style-name="TableCell775" table:number-columns-spanned="2">
            <text:p text:style-name="P776"><text:span text:style-name="T777">0,0</text:span></text:p>
          </table:table-cell>
          <table:covered-table-cell/>
          <table:table-cell table:style-name="TableCell778" table:number-columns-spanned="2">
            <text:p text:style-name="P779"><text:span text:style-name="T780">0,0</text:span></text:p>
          </table:table-cell>
          <table:covered-table-cell/>
          <table:table-cell table:style-name="TableCell781">
            <text:p text:style-name="P782"><text:span text:style-name="T783">0,0</text:span></text:p>
          </table:table-cell>
        </table:table-row>
        <table:table-row table:style-name="TableRow784">
          <table:table-cell table:style-name="TableCell785">
            <text:p text:style-name="P786"><text:span text:style-name="T787">Pensões</text:span></text:p>
          </table:table-cell>
          <table:table-cell table:style-name="TableCell788" table:number-columns-spanned="2">
            <text:p text:style-name="P789"><text:span text:style-name="T790">0,0</text:span></text:p>
          </table:table-cell>
          <table:covered-table-cell/>
          <table:table-cell table:style-name="TableCell791" table:number-columns-spanned="2">
            <text:p text:style-name="P792"><text:span text:style-name="T793">0,0</text:span></text:p>
          </table:table-cell>
          <table:covered-table-cell/>
          <table:table-cell table:style-name="TableCell794">
            <text:p text:style-name="P795"><text:span text:style-name="T796">0,0</text:span></text:p>
          </table:table-cell>
          <table:table-cell table:style-name="TableCell797" table:number-columns-spanned="2">
            <text:p text:style-name="P798"><text:span text:style-name="T799">0,0</text:span></text:p>
          </table:table-cell>
          <table:covered-table-cell/>
          <table:table-cell table:style-name="TableCell800" table:number-columns-spanned="2">
            <text:p text:style-name="P801"><text:span text:style-name="T802">0,0</text:span></text:p>
          </table:table-cell>
          <table:covered-table-cell/>
          <table:table-cell table:style-name="TableCell803">
            <text:p text:style-name="P804"><text:span text:style-name="T805">0,0</text:span></text:p>
          </table:table-cell>
        </table:table-row>
        <table:table-row table:style-name="TableRow806">
          <table:table-cell table:style-name="TableCell807">
            <text:p text:style-name="P808"><text:span text:style-name="T809">Outros</text:span><text:span text:style-name="T810"><text:s/></text:span><text:span text:style-name="T811">Beneficios</text:span><text:span text:style-name="T812"><text:s/></text:span><text:span text:style-name="T813">Previdenciários</text:span></text:p>
          </table:table-cell>
          <table:table-cell table:style-name="TableCell814" table:number-columns-spanned="2">
            <text:p text:style-name="P815"><text:span text:style-name="T816">0,0</text:span></text:p>
          </table:table-cell>
          <table:covered-table-cell/>
          <table:table-cell table:style-name="TableCell817" table:number-columns-spanned="2">
            <text:p text:style-name="P818"><text:span text:style-name="T819">0,0</text:span></text:p>
          </table:table-cell>
          <table:covered-table-cell/>
          <table:table-cell table:style-name="TableCell820">
            <text:p text:style-name="P821"><text:span text:style-name="T822">0,0</text:span></text:p>
          </table:table-cell>
          <table:table-cell table:style-name="TableCell823" table:number-columns-spanned="2">
            <text:p text:style-name="P824"><text:span text:style-name="T825">0,0</text:span></text:p>
          </table:table-cell>
          <table:covered-table-cell/>
          <table:table-cell table:style-name="TableCell826" table:number-columns-spanned="2">
            <text:p text:style-name="P827"><text:span text:style-name="T828">0,0</text:span></text:p>
          </table:table-cell>
          <table:covered-table-cell/>
          <table:table-cell table:style-name="TableCell829">
            <text:p text:style-name="P830"><text:span text:style-name="T831">0,0</text:span></text:p>
          </table:table-cell>
        </table:table-row>
        <table:table-row table:style-name="TableRow832">
          <table:table-cell table:style-name="TableCell833">
            <text:p text:style-name="P834"><text:span text:style-name="T835">Outras</text:span><text:span text:style-name="T836"><text:s/></text:span><text:span text:style-name="T837">Despesas</text:span><text:span text:style-name="T838"><text:s/></text:span><text:span text:style-name="T839">Previdenciárias</text:span></text:p>
          </table:table-cell>
          <table:table-cell table:style-name="TableCell840" table:number-columns-spanned="2">
            <text:p text:style-name="P841"><text:span text:style-name="T842">0,0</text:span></text:p>
          </table:table-cell>
          <table:covered-table-cell/>
          <table:table-cell table:style-name="TableCell843" table:number-columns-spanned="2">
            <text:p text:style-name="P844"><text:span text:style-name="T845">0,0</text:span></text:p>
          </table:table-cell>
          <table:covered-table-cell/>
          <table:table-cell table:style-name="TableCell846">
            <text:p text:style-name="P847"><text:span text:style-name="T848">0,0</text:span></text:p>
          </table:table-cell>
          <table:table-cell table:style-name="TableCell849" table:number-columns-spanned="2">
            <text:p text:style-name="P850"><text:span text:style-name="T851">0,0</text:span></text:p>
          </table:table-cell>
          <table:covered-table-cell/>
          <table:table-cell table:style-name="TableCell852" table:number-columns-spanned="2">
            <text:p text:style-name="P853"><text:span text:style-name="T854">0,0</text:span></text:p>
          </table:table-cell>
          <table:covered-table-cell/>
          <table:table-cell table:style-name="TableCell855">
            <text:p text:style-name="P856"><text:span text:style-name="T857">0,0</text:span></text:p>
          </table:table-cell>
        </table:table-row>
        <table:table-row table:style-name="TableRow858">
          <table:table-cell table:style-name="TableCell859">
            <text:p text:style-name="P860"><text:span text:style-name="T861">Compensação<text:s/></text:span><text:span text:style-name="T862">Previdenciária</text:span><text:span text:style-name="T863"><text:s/>do RPPS para<text:s/></text:span><text:span text:style-name="T864">o</text:span><text:span text:style-name="T865"><text:s/>RGPS</text:span></text:p>
          </table:table-cell>
          <table:table-cell table:style-name="TableCell866" table:number-columns-spanned="2">
            <text:p text:style-name="P867"><text:span text:style-name="T868">0,0</text:span></text:p>
          </table:table-cell>
          <table:covered-table-cell/>
          <table:table-cell table:style-name="TableCell869" table:number-columns-spanned="2">
            <text:p text:style-name="P870"><text:span text:style-name="T871">0,0</text:span></text:p>
          </table:table-cell>
          <table:covered-table-cell/>
          <table:table-cell table:style-name="TableCell872">
            <text:p text:style-name="P873"><text:span text:style-name="T874">0,0</text:span></text:p>
          </table:table-cell>
          <table:table-cell table:style-name="TableCell875" table:number-columns-spanned="2">
            <text:p text:style-name="P876"><text:span text:style-name="T877">0,0</text:span></text:p>
          </table:table-cell>
          <table:covered-table-cell/>
          <table:table-cell table:style-name="TableCell878" table:number-columns-spanned="2">
            <text:p text:style-name="P879"><text:span text:style-name="T880">0,0</text:span></text:p>
          </table:table-cell>
          <table:covered-table-cell/>
          <table:table-cell table:style-name="TableCell881">
            <text:p text:style-name="P882"><text:span text:style-name="T883">0,0</text:span></text:p>
          </table:table-cell>
        </table:table-row>
        <table:table-row table:style-name="TableRow884">
          <table:table-cell table:style-name="TableCell885">
            <text:p text:style-name="P886"><text:span text:style-name="T887">Demais despesas</text:span><text:span text:style-name="T888"><text:s/>Previdenciárias</text:span></text:p>
          </table:table-cell>
          <table:table-cell table:style-name="TableCell889" table:number-columns-spanned="2">
            <text:p text:style-name="P890"><text:span text:style-name="T891">0,0</text:span></text:p>
          </table:table-cell>
          <table:covered-table-cell/>
          <table:table-cell table:style-name="TableCell892" table:number-columns-spanned="2">
            <text:p text:style-name="P893"><text:span text:style-name="T894">0,0</text:span></text:p>
          </table:table-cell>
          <table:covered-table-cell/>
          <table:table-cell table:style-name="TableCell895">
            <text:p text:style-name="P896"><text:span text:style-name="T897">0,0</text:span></text:p>
          </table:table-cell>
          <table:table-cell table:style-name="TableCell898" table:number-columns-spanned="2">
            <text:p text:style-name="P899"><text:span text:style-name="T900">0,0</text:span></text:p>
          </table:table-cell>
          <table:covered-table-cell/>
          <table:table-cell table:style-name="TableCell901" table:number-columns-spanned="2">
            <text:p text:style-name="P902"><text:span text:style-name="T903">0,0</text:span></text:p>
          </table:table-cell>
          <table:covered-table-cell/>
          <table:table-cell table:style-name="TableCell904">
            <text:p text:style-name="P905"><text:span text:style-name="T906">0,0</text:span></text:p>
          </table:table-cell>
        </table:table-row>
        <table:table-row table:style-name="TableRow907">
          <table:table-cell table:style-name="TableCell908">
            <text:p text:style-name="P909"><text:span text:style-name="T910">TOTAL</text:span><text:span text:style-name="T911"><text:s/></text:span><text:span text:style-name="T912">DAS DESPESAS<text:s/></text:span><text:span text:style-name="T913">PREVIDENCIÁRIAS</text:span><text:span text:style-name="T914"><text:s/>RPPS<text:s/></text:span><text:span text:style-name="T915">(V)</text:span></text:p>
          </table:table-cell>
          <table:table-cell table:style-name="TableCell916" table:number-columns-spanned="2">
            <text:p text:style-name="P917"><text:span text:style-name="T918">0,0</text:span></text:p>
          </table:table-cell>
          <table:covered-table-cell/>
          <table:table-cell table:style-name="TableCell919" table:number-columns-spanned="2">
            <text:p text:style-name="P920"><text:span text:style-name="T921">0,0</text:span></text:p>
          </table:table-cell>
          <table:covered-table-cell/>
          <table:table-cell table:style-name="TableCell922">
            <text:p text:style-name="P923"><text:span text:style-name="T924">0,0</text:span></text:p>
          </table:table-cell>
          <table:table-cell table:style-name="TableCell925" table:number-columns-spanned="2">
            <text:p text:style-name="P926"><text:span text:style-name="T927">0,0</text:span></text:p>
          </table:table-cell>
          <table:covered-table-cell/>
          <table:table-cell table:style-name="TableCell928" table:number-columns-spanned="2">
            <text:p text:style-name="P929"><text:span text:style-name="T930">0,0</text:span></text:p>
          </table:table-cell>
          <table:covered-table-cell/>
          <table:table-cell table:style-name="TableCell931">
            <text:p text:style-name="P932"><text:span text:style-name="T933">0,0</text:span></text:p>
          </table:table-cell>
        </table:table-row>
        <table:table-row table:style-name="TableRow934">
          <table:table-cell table:style-name="TableCell935">
            <text:p text:style-name="P936"><text:span text:style-name="T937">RESULTADO</text:span><text:span text:style-name="T938"><text:s/></text:span><text:span text:style-name="T939">PREVIDENCIÁRIO</text:span><text:span text:style-name="T940"><text:s/></text:span><text:span text:style-name="T941">(VI)</text:span><text:span text:style-name="T942"><text:s/></text:span><text:span text:style-name="T943">=</text:span><text:span text:style-name="T944"><text:s/></text:span><text:span text:style-name="T945">(IV</text:span><text:span text:style-name="T946"><text:s/></text:span><text:span text:style-name="T947">-</text:span><text:span text:style-name="T948"><text:s/></text:span><text:span text:style-name="T949">V)</text:span></text:p>
          </table:table-cell>
          <table:table-cell table:style-name="TableCell950" table:number-columns-spanned="2">
            <text:p text:style-name="P951"><text:span text:style-name="T952">0,0</text:span></text:p>
          </table:table-cell>
          <table:covered-table-cell/>
          <table:table-cell table:style-name="TableCell953" table:number-columns-spanned="2">
            <text:p text:style-name="P954"><text:span text:style-name="T955">0,0</text:span></text:p>
          </table:table-cell>
          <table:covered-table-cell/>
          <table:table-cell table:style-name="TableCell956">
            <text:p text:style-name="P957"><text:span text:style-name="T958">0,0</text:span></text:p>
          </table:table-cell>
          <table:table-cell table:style-name="TableCell959" table:number-columns-spanned="2">
            <text:p text:style-name="P960"><text:span text:style-name="T961">0,0</text:span></text:p>
          </table:table-cell>
          <table:covered-table-cell/>
          <table:table-cell table:style-name="TableCell962" table:number-columns-spanned="2">
            <text:p text:style-name="P963"><text:span text:style-name="T964">0,0</text:span></text:p>
          </table:table-cell>
          <table:covered-table-cell/>
          <table:table-cell table:style-name="TableCell965">
            <text:p text:style-name="P966"><text:span text:style-name="T967">0,0</text:span></text:p>
          </table:table-cell>
        </table:table-row>
      </table:table>
      <text:p text:style-name="P968"/>
      <text:p text:style-name="P969"><text:span text:style-name="T970"><draw:custom-shape svg:x="0.00694in" svg:y="0.00694in" svg:width="7.77847in" svg:height="0.00139in" draw:z-index="0" draw:id="id8" draw:style-name="a8" draw:name="Freeform 10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RECURSOS</text:span><text:span text:style-name="T979"><text:s/></text:span><text:span text:style-name="T980">RPPS</text:span><text:span text:style-name="T981"><text:s/></text:span><text:span text:style-name="T982">ARRECADOS</text:span><text:span text:style-name="T983"><text:s/></text:span><text:span text:style-name="T984">EM</text:span><text:span text:style-name="T985"><text:s/></text:span><text:span text:style-name="T986">EXERCÍCIOS</text:span><text:span text:style-name="T987"><text:s/></text:span><text:span text:style-name="T988">ANTERIORES</text:span></text:p>
          </table:table-cell>
          <table:table-cell table:style-name="TableCell989">
            <text:p text:style-name="P990"><text:span text:style-name="T991">PREVISÃO</text:span><text:span text:style-name="T992"><text:s/></text:span><text:span text:style-name="T993">ORÇAMENTÁRIA</text:span></text:p>
          </table:table-cell>
        </table:table-row>
        <table:table-row table:style-name="TableRow994">
          <table:table-cell table:style-name="TableCell995">
            <text:p text:style-name="P996"><text:span text:style-name="T997">VALOR</text:span></text:p>
          </table:table-cell>
          <table:table-cell table:style-name="TableCell998">
            <text:p text:style-name="P999"><text:span text:style-name="T1000">0,0</text:span>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RESERVA</text:span><text:span text:style-name="T1009"><text:s/>ORÇAMENTÁRIA</text:span><text:span text:style-name="T1010"><text:s/>DO RPPS</text:span></text:p>
          </table:table-cell>
          <table:table-cell table:style-name="TableCell1011">
            <text:p text:style-name="P1012"><text:span text:style-name="T1013">PREVISÃO</text:span><text:span text:style-name="T1014"><text:s/></text:span><text:span text:style-name="T1015">ORÇAMENTÁRIA</text:span></text:p>
          </table:table-cell>
        </table:table-row>
        <table:table-row table:style-name="TableRow1016">
          <table:table-cell table:style-name="TableCell1017">
            <text:p text:style-name="P1018"><text:span text:style-name="T1019">VALOR</text:span></text:p>
          </table:table-cell>
          <table:table-cell table:style-name="TableCell1020">
            <text:p text:style-name="P1021"><text:span text:style-name="T1022">0,0</text:span></text:p>
          </table:table-cell>
        </table:table-row>
      </table:table>
      <text:p text:style-name="P1023"/>
      <text:p text:style-name="P1024"><text:span text:style-name="T1025"><draw:custom-shape svg:x="0.00694in" svg:y="0.00694in" svg:width="7.76806in" svg:height="0.00139in" draw:z-index="0" draw:id="id9" draw:style-name="a9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P1032"/>
            <text:p text:style-name="P1033"><text:span text:style-name="T1034">APORTES</text:span><text:span text:style-name="T1035"><text:s/></text:span><text:span text:style-name="T1036">DE</text:span><text:span text:style-name="T1037"><text:s/></text:span><text:span text:style-name="T1038">RECURSOS<text:s/></text:span><text:span text:style-name="T1039">PARA</text:span><text:span text:style-name="T1040"><text:s/></text:span><text:span text:style-name="T1041">O</text:span><text:span text:style-name="T1042"><text:s/></text:span><text:span text:style-name="T1043">PLANO</text:span><text:span text:style-name="T1044"><text:s/></text:span><text:span text:style-name="T1045">PREVIDENCIÁRIO</text:span><text:span text:style-name="T1046"><text:s/></text:span><text:span text:style-name="T1047">DO</text:span><text:span text:style-name="T1048"><text:s/></text:span><text:span text:style-name="T1049">RPPS</text:span></text:p>
          </table:table-cell>
          <table:covered-table-cell/>
          <table:table-cell table:style-name="TableCell1050">
            <text:p text:style-name="P1051"/>
            <text:p text:style-name="P1052"><text:span text:style-name="T1053">APORTES</text:span><text:span text:style-name="T1054"><text:s/></text:span><text:span text:style-name="T1055">REALIZADAS</text:span></text:p>
          </table:table-cell>
        </table:table-row>
        <table:table-row table:style-name="TableRow1056">
          <table:table-cell table:style-name="TableCell1057">
            <text:p text:style-name="P1058"><text:span text:style-name="T1059">Plano</text:span><text:span text:style-name="T1060"><text:s/>de<text:s/></text:span><text:span text:style-name="T1061">Amortização</text:span><text:span text:style-name="T1062"><text:s/></text:span><text:span text:style-name="T1063">-</text:span><text:span text:style-name="T1064"><text:s/>Contribuição</text:span><text:span text:style-name="T1065"><text:s/>Patronal</text:span><text:span text:style-name="T1066"><text:s/></text:span><text:span text:style-name="T1067">Suplementar</text:span></text:p>
          </table:table-cell>
          <table:table-cell table:style-name="TableCell1068" table:number-columns-spanned="2">
            <text:p text:style-name="P1069"><text:span text:style-name="T1070">0,0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<text:span text:style-name="T1074">Plano</text:span><text:span text:style-name="T1075"><text:s/>de<text:s/></text:span><text:span text:style-name="T1076">Amortização</text:span><text:span text:style-name="T1077"><text:s/></text:span><text:span text:style-name="T1078">-</text:span><text:span text:style-name="T1079"><text:s/></text:span><text:span text:style-name="T1080">Aporte</text:span><text:span text:style-name="T1081"><text:s/></text:span><text:span text:style-name="T1082">Periódico</text:span><text:span text:style-name="T1083"><text:s/>de<text:s/></text:span><text:span text:style-name="T1084">Valores</text:span><text:span text:style-name="T1085"><text:s/></text:span><text:span text:style-name="T1086">Predefinidos</text:span></text:p>
          </table:table-cell>
          <table:table-cell table:style-name="TableCell1087" table:number-columns-spanned="2">
            <text:p text:style-name="P1088"><text:span text:style-name="T1089">0,0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Outros</text:span><text:span text:style-name="T1094"><text:s/></text:span><text:span text:style-name="T1095">Aportes</text:span><text:span text:style-name="T1096"><text:s/></text:span><text:span text:style-name="T1097">RPPS</text:span></text:p>
          </table:table-cell>
          <table:table-cell table:style-name="TableCell1098" table:number-columns-spanned="2">
            <text:p text:style-name="P1099"><text:span text:style-name="T1100">0,0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<text:span text:style-name="T1104">Recursos</text:span><text:span text:style-name="T1105"><text:s/></text:span><text:span text:style-name="T1106">para</text:span><text:span text:style-name="T1107"><text:s/></text:span><text:span text:style-name="T1108">Cobertura</text:span><text:span text:style-name="T1109"><text:s/></text:span><text:span text:style-name="T1110">de Déficit</text:span><text:span text:style-name="T1111"><text:s/>Financeiro</text:span></text:p>
          </table:table-cell>
          <table:table-cell table:style-name="TableCell1112" table:number-columns-spanned="2">
            <text:p text:style-name="P1113"><text:span text:style-name="T1114">0,0</text:span></text:p>
          </table:table-cell>
          <table:covered-table-cell/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/>
            <text:p text:style-name="P1123"><text:span text:style-name="T1124">BENS</text:span><text:span text:style-name="T1125"><text:s/></text:span><text:span text:style-name="T1126">E</text:span><text:span text:style-name="T1127"><text:s/></text:span><text:span text:style-name="T1128">DIREITOS</text:span><text:span text:style-name="T1129"><text:s/></text:span><text:span text:style-name="T1130">DO</text:span><text:span text:style-name="T1131"><text:s/></text:span><text:span text:style-name="T1132">RPPS</text:span></text:p>
          </table:table-cell>
          <table:table-cell table:style-name="TableCell1133" table:number-columns-spanned="2">
            <text:p text:style-name="P1134"><text:span text:style-name="T1135">PERÍODO</text:span><text:span text:style-name="T1136"><text:s/></text:span><text:span text:style-name="T1137">DE</text:span><text:span text:style-name="T1138"><text:s/></text:span><text:span text:style-name="T1139">REFERÊNCIA</text:span></text:p>
          </table:table-cell>
          <table:covered-table-cell/>
        </table:table-row>
        <table:table-row table:style-name="TableRow1140">
          <table:covered-table-cell>
            <text:p text:style-name="Standard"/>
          </table:covered-table-cell>
          <table:table-cell table:style-name="TableCell1141">
            <text:p text:style-name="P1142"><text:span text:style-name="T1143">Até</text:span><text:span text:style-name="T1144"><text:s/></text:span><text:span text:style-name="T1145">2º</text:span><text:span text:style-name="T1146"><text:s/></text:span><text:span text:style-name="T1147">Bim/2020</text:span></text:p>
          </table:table-cell>
          <table:table-cell table:style-name="TableCell1148">
            <text:p text:style-name="P1149"><text:span text:style-name="T1150">Até</text:span><text:span text:style-name="T1151"><text:s/></text:span><text:span text:style-name="T1152">2º</text:span><text:span text:style-name="T1153"><text:s/></text:span><text:span text:style-name="T1154">Bim/2019</text:span></text:p>
          </table:table-cell>
        </table:table-row>
        <table:table-row table:style-name="TableRow1155">
          <table:table-cell table:style-name="TableCell1156">
            <text:p text:style-name="P1157"><text:span text:style-name="T1158">Caixa</text:span><text:span text:style-name="T1159"><text:s/>e</text:span><text:span text:style-name="T1160"><text:s/></text:span><text:span text:style-name="T1161">Equivalentes</text:span><text:span text:style-name="T1162"><text:s/>de Caixa</text:span></text:p>
          </table:table-cell>
          <table:table-cell table:style-name="TableCell1163">
            <text:p text:style-name="P1164"><text:span text:style-name="T1165">0,0</text:span></text:p>
          </table:table-cell>
          <table:table-cell table:style-name="TableCell1166">
            <text:p text:style-name="P1167"><text:span text:style-name="T1168">0,0</text:span></text:p>
          </table:table-cell>
        </table:table-row>
        <table:table-row table:style-name="TableRow1169">
          <table:table-cell table:style-name="TableCell1170">
            <text:p text:style-name="P1171"><text:span text:style-name="T1172">Investimentos</text:span><text:span text:style-name="T1173"><text:s/></text:span><text:span text:style-name="T1174">e</text:span><text:span text:style-name="T1175"><text:s/></text:span><text:span text:style-name="T1176">Aplicações</text:span></text:p>
          </table:table-cell>
          <table:table-cell table:style-name="TableCell1177">
            <text:p text:style-name="P1178"><text:span text:style-name="T1179">0,0</text:span></text:p>
          </table:table-cell>
          <table:table-cell table:style-name="TableCell1180">
            <text:p text:style-name="P1181"><text:span text:style-name="T1182">0,0</text:span></text:p>
          </table:table-cell>
        </table:table-row>
        <table:table-row table:style-name="TableRow1183">
          <table:table-cell table:style-name="TableCell1184">
            <text:p text:style-name="P1185"><text:span text:style-name="T1186">Outros</text:span><text:span text:style-name="T1187"><text:s/></text:span><text:span text:style-name="T1188">Bens</text:span><text:span text:style-name="T1189"><text:s/></text:span><text:span text:style-name="T1190">e</text:span><text:span text:style-name="T1191"><text:s/></text:span><text:span text:style-name="T1192">Direitos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</text:span></text:p>
          </table:table-cell>
        </table:table-row>
        <table:table-row table:style-name="TableRow1199">
          <table:table-cell table:style-name="TableCell1200">
            <text:p text:style-name="P1201"><text:span text:style-name="T1202">TOTAL</text:span><text:span text:style-name="T1203"><text:s/></text:span><text:span text:style-name="T1204">DE</text:span><text:span text:style-name="T1205"><text:s/></text:span><text:span text:style-name="T1206">BENS</text:span><text:span text:style-name="T1207"><text:s/></text:span><text:span text:style-name="T1208">E</text:span><text:span text:style-name="T1209"><text:s/></text:span><text:span text:style-name="T1210">DIREITOS</text:span><text:span text:style-name="T1211"><text:s/></text:span><text:span text:style-name="T1212">DO</text:span><text:span text:style-name="T1213"><text:s/></text:span><text:span text:style-name="T1214">RPPS</text:span></text:p>
          </table:table-cell>
          <table:table-cell table:style-name="TableCell1215">
            <text:p text:style-name="P1216"><text:span text:style-name="T1217">0,0</text:span></text:p>
          </table:table-cell>
          <table:table-cell table:style-name="TableCell1218">
            <text:p text:style-name="P1219"><text:span text:style-name="T1220">0,0</text:span></text:p>
          </table:table-cell>
        </table:table-row>
      </table:table>
      <text:soft-page-break/>
      <text:p text:style-name="P1221"><text:span text:style-name="T1332">PLANO</text:span><text:span text:style-name="T1333"><text:s/></text:span><text:span text:style-name="T1334">FINANCEIRO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<text:span text:style-name="T1345">RECEITAS</text:span><text:span text:style-name="T1346"><text:s/></text:span><text:span text:style-name="T1347">PREVIDENCIÁRIAS</text:span></text:p>
          </table:table-cell>
          <table:table-cell table:style-name="TableCell1348" table:number-rows-spanned="2">
            <text:p text:style-name="P1349"><text:span text:style-name="T1350">PREVISÃO</text:span><text:span text:style-name="T1351"><text:s/></text:span><text:span text:style-name="T1352">INICIAL</text:span></text:p>
          </table:table-cell>
          <table:table-cell table:style-name="TableCell1353" table:number-rows-spanned="2">
            <text:p text:style-name="P1354"><text:span text:style-name="T1355">PREVISÃO</text:span><text:span text:style-name="T1356"><text:s/></text:span><text:span text:style-name="T1357">ATUALIZADA</text:span></text:p>
          </table:table-cell>
          <table:table-cell table:style-name="TableCell1358" table:number-columns-spanned="2">
            <text:p text:style-name="P1359"><text:span text:style-name="T1360">RECEITAS</text:span><text:span text:style-name="T1361"><text:s/></text:span><text:span text:style-name="T1362">REALIZADAS</text:span></text:p>
          </table:table-cell>
          <table:covered-table-cell/>
        </table:table-row>
        <table:table-row table:style-name="TableRow13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4">
            <text:p text:style-name="P1365"><text:span text:style-name="T1366">Até</text:span><text:span text:style-name="T1367"><text:s/></text:span><text:span text:style-name="T1368">2º</text:span><text:span text:style-name="T1369"><text:s/></text:span><text:span text:style-name="T1370">Bim/2020</text:span></text:p>
          </table:table-cell>
          <table:table-cell table:style-name="TableCell1371">
            <text:p text:style-name="P1372"><text:span text:style-name="T1373">Até</text:span><text:span text:style-name="T1374"><text:s/></text:span><text:span text:style-name="T1375">2º</text:span><text:span text:style-name="T1376"><text:s/></text:span><text:span text:style-name="T1377">Bim/2019</text:span></text:p>
          </table:table-cell>
        </table:table-row>
      </table:table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RECEITAS</text:span><text:span text:style-name="T1389"><text:s/></text:span><text:span text:style-name="T1390">CORRENTES</text:span><text:span text:style-name="T1391"><text:s/></text:span><text:span text:style-name="T1392">(VII)</text:span></text:p>
            <text:p text:style-name="P1393"><text:span text:style-name="T1394">Receitas de</text:span><text:span text:style-name="T1395"><text:s/></text:span><text:span text:style-name="T1396">Contribuições dos</text:span><text:span text:style-name="T1397"><text:s/>Segurados</text:span><text:span text:style-name="T1398"><text:s/></text:span><text:span text:style-name="T1399">Civil</text:span></text:p>
            <text:p text:style-name="P1400"><text:span text:style-name="T1401">Ativo</text:span><text:span text:style-name="T1402"><text:s/></text:span><text:span text:style-name="T1403">Inativo</text:span><text:span text:style-name="T1404"><text:s/></text:span><text:span text:style-name="T1405">Pensionista</text:span></text:p>
            <text:p text:style-name="P1406"><text:span text:style-name="T1407">Militar</text:span><text:span text:style-name="T1408"><text:s/></text:span><text:span text:style-name="T1409">Ativo</text:span><text:span text:style-name="T1410"><text:s/></text:span><text:span text:style-name="T1411">Inativo</text:span></text:p>
            <text:p text:style-name="P1412"><text:span text:style-name="T1413">Pensionista</text:span></text:p>
            <text:p text:style-name="P1414"><text:span text:style-name="T1415">Receitas de</text:span><text:span text:style-name="T1416"><text:s/></text:span><text:span text:style-name="T1417">Contribuições<text:s/></text:span><text:span text:style-name="T1418">Patronais</text:span><text:span text:style-name="T1419"><text:s/></text:span><text:span text:style-name="T1420">Civil</text:span></text:p>
            <text:p text:style-name="P1421"><text:span text:style-name="T1422">Ativo</text:span><text:span text:style-name="T1423"><text:s/></text:span><text:span text:style-name="T1424">Inativo</text:span><text:span text:style-name="T1425"><text:s/></text:span><text:span text:style-name="T1426">Pensionista</text:span></text:p>
            <text:p text:style-name="P1427"><text:span text:style-name="T1428">Militar</text:span><text:span text:style-name="T1429"><text:s/></text:span><text:span text:style-name="T1430">Ativo</text:span><text:span text:style-name="T1431"><text:s/></text:span><text:span text:style-name="T1432">Inativo</text:span></text:p>
            <text:p text:style-name="P1433"><text:span text:style-name="T1434">Pensionista</text:span><text:span text:style-name="T1435"><text:s/></text:span><text:span text:style-name="T1436">Receita<text:s/></text:span><text:span text:style-name="T1437">Patrimonial</text:span></text:p>
            <text:p text:style-name="P1438"><text:span text:style-name="T1439">Receitas<text:s/></text:span><text:span text:style-name="T1440">Imobiliárias</text:span></text:p>
            <text:p text:style-name="P1441"><text:span text:style-name="T1442">Receitas de</text:span><text:span text:style-name="T1443"><text:s/>Valores</text:span><text:span text:style-name="T1444"><text:s/></text:span><text:span text:style-name="T1445">Mobiliários</text:span><text:span text:style-name="T1446"><text:s/></text:span><text:span text:style-name="T1447">Outras</text:span><text:span text:style-name="T1448"><text:s/></text:span><text:span text:style-name="T1449">Receitas</text:span><text:span text:style-name="T1450"><text:s/></text:span><text:span text:style-name="T1451">Patrimoniais</text:span></text:p>
            <text:p text:style-name="P1452"><text:span text:style-name="T1453">Receita de</text:span><text:span text:style-name="T1454"><text:s/>Serviços</text:span><text:span text:style-name="T1455"><text:s/></text:span><text:span text:style-name="T1456">Outras</text:span><text:span text:style-name="T1457"><text:s/></text:span><text:span text:style-name="T1458">Receitas</text:span><text:span text:style-name="T1459"><text:s/></text:span><text:span text:style-name="T1460">Correntes</text:span></text:p>
            <text:p text:style-name="P1461"><text:span text:style-name="T1462">Compensação<text:s/></text:span><text:span text:style-name="T1463">Previdenciária</text:span><text:span text:style-name="T1464"><text:s/>do RGPS para<text:s/></text:span><text:span text:style-name="T1465">o</text:span><text:span text:style-name="T1466"><text:s/>RPPS</text:span><text:span text:style-name="T1467"><text:s/></text:span><text:span text:style-name="T1468">Demais Receitas</text:span><text:span text:style-name="T1469"><text:s/></text:span><text:span text:style-name="T1470">Correntes</text:span></text:p>
            <text:p text:style-name="P1471"><text:span text:style-name="T1472">RECEITAS</text:span><text:span text:style-name="T1473"><text:s/></text:span><text:span text:style-name="T1474">DE</text:span><text:span text:style-name="T1475"><text:s/></text:span><text:span text:style-name="T1476">CAPITAL</text:span><text:span text:style-name="T1477"><text:s/></text:span><text:span text:style-name="T1478">(VIII)</text:span></text:p>
            <text:p text:style-name="P1479"><text:span text:style-name="T1480">Alienação</text:span><text:span text:style-name="T1481"><text:s/>de</text:span><text:span text:style-name="T1482"><text:s/>Bens,</text:span><text:span text:style-name="T1483"><text:s/>Direitos</text:span><text:span text:style-name="T1484"><text:s/>e Ativos</text:span><text:span text:style-name="T1485"><text:s/></text:span><text:span text:style-name="T1486">Amortização</text:span><text:span text:style-name="T1487"><text:s/>de</text:span><text:span text:style-name="T1488"><text:s/>Empréstimos</text:span><text:span text:style-name="T1489"><text:s/></text:span><text:span text:style-name="T1490">Outras</text:span><text:span text:style-name="T1491"><text:s/></text:span><text:span text:style-name="T1492">Receitas</text:span><text:span text:style-name="T1493"><text:s/></text:span><text:span text:style-name="T1494">de Capital</text:span></text:p>
          </table:table-cell>
          <table:table-cell table:style-name="TableCell1495"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  <text:p text:style-name="P1514"><text:span text:style-name="T1515">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</table:table-cell>
          <table:table-cell table:style-name="TableCell1558"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  <text:p text:style-name="P1583"><text:span text:style-name="T1584">0,0</text:span></text:p>
            <text:p text:style-name="P1585"><text:span text:style-name="T1586">0,0</text:span></text:p>
            <text:p text:style-name="P1587"><text:span text:style-name="T1588">0,0</text:span></text:p>
            <text:p text:style-name="P1589"><text:span text:style-name="T1590">0,0</text:span></text:p>
            <text:p text:style-name="P1591"><text:span text:style-name="T1592">0,0</text:span></text:p>
            <text:p text:style-name="P1593"><text:span text:style-name="T1594">0,0</text:span></text:p>
            <text:p text:style-name="P1595"><text:span text:style-name="T1596">0,0</text:span></text:p>
            <text:p text:style-name="P1597"><text:span text:style-name="T1598">0,0</text:span></text:p>
            <text:p text:style-name="P1599"><text:span text:style-name="T1600">0,0</text:span></text:p>
            <text:p text:style-name="P1601"><text:span text:style-name="T1602">0,0</text:span></text:p>
            <text:p text:style-name="P1603"><text:span text:style-name="T1604">0,0</text:span></text:p>
            <text:p text:style-name="P1605"><text:span text:style-name="T1606">0,0</text:span></text:p>
            <text:p text:style-name="P1607"><text:span text:style-name="T1608">0,0</text:span></text:p>
            <text:p text:style-name="P1609"><text:span text:style-name="T1610">0,0</text:span></text:p>
            <text:p text:style-name="P1611"><text:span text:style-name="T1612">0,0</text:span></text:p>
            <text:p text:style-name="P1613"><text:span text:style-name="T1614">0,0</text:span></text:p>
            <text:p text:style-name="P1615"><text:span text:style-name="T1616">0,0</text:span></text:p>
            <text:p text:style-name="P1617"><text:span text:style-name="T1618">0,0</text:span></text:p>
            <text:p text:style-name="P1619"><text:span text:style-name="T1620">0,0</text:span></text:p>
          </table:table-cell>
          <table:table-cell table:style-name="TableCell1621"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  <text:p text:style-name="P1640"><text:span text:style-name="T1641">0,0</text:span></text:p>
            <text:p text:style-name="P1642"><text:span text:style-name="T1643">0,0</text:span></text:p>
            <text:p text:style-name="P1644"><text:span text:style-name="T1645">0,0</text:span></text:p>
            <text:p text:style-name="P1646"><text:span text:style-name="T1647">0,0</text:span></text:p>
            <text:p text:style-name="P1648"><text:span text:style-name="T1649">0,0</text:span></text:p>
            <text:p text:style-name="P1650"><text:span text:style-name="T1651">0,0</text:span></text:p>
            <text:p text:style-name="P1652"><text:span text:style-name="T1653">0,0</text:span></text:p>
            <text:p text:style-name="P1654"><text:span text:style-name="T1655">0,0</text:span></text:p>
            <text:p text:style-name="P1656"><text:span text:style-name="T1657">0,0</text:span></text:p>
            <text:p text:style-name="P1658"><text:span text:style-name="T1659">0,0</text:span></text:p>
            <text:p text:style-name="P1660"><text:span text:style-name="T1661">0,0</text:span></text:p>
            <text:p text:style-name="P1662"><text:span text:style-name="T1663">0,0</text:span></text:p>
            <text:p text:style-name="P1664"><text:span text:style-name="T1665">0,0</text:span></text:p>
            <text:p text:style-name="P1666"><text:span text:style-name="T1667">0,0</text:span></text:p>
            <text:p text:style-name="P1668"><text:span text:style-name="T1669">0,0</text:span></text:p>
            <text:p text:style-name="P1670"><text:span text:style-name="T1671">0,0</text:span></text:p>
            <text:p text:style-name="P1672"><text:span text:style-name="T1673">0,0</text:span></text:p>
            <text:p text:style-name="P1674"><text:span text:style-name="T1675">0,0</text:span></text:p>
            <text:p text:style-name="P1676"><text:span text:style-name="T1677">0,0</text:span></text:p>
            <text:p text:style-name="P1678"><text:span text:style-name="T1679">0,0</text:span></text:p>
            <text:p text:style-name="P1680"><text:span text:style-name="T1681">0,0</text:span></text:p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  <text:p text:style-name="P1687"><text:span text:style-name="T1688">0,0</text:span></text:p>
            <text:p text:style-name="P1689"><text:span text:style-name="T1690">0,0</text:span></text:p>
            <text:p text:style-name="P1691"><text:span text:style-name="T1692">0,0</text:span></text:p>
            <text:p text:style-name="P1693"><text:span text:style-name="T1694">0,0</text:span></text:p>
            <text:p text:style-name="P1695"><text:span text:style-name="T1696">0,0</text:span></text:p>
            <text:p text:style-name="P1697"><text:span text:style-name="T1698">0,0</text:span></text:p>
            <text:p text:style-name="P1699"><text:span text:style-name="T1700">0,0</text:span></text:p>
            <text:p text:style-name="P1701"><text:span text:style-name="T1702">0,0</text:span></text:p>
            <text:p text:style-name="P1703"><text:span text:style-name="T1704">0,0</text:span></text:p>
            <text:p text:style-name="P1705"><text:span text:style-name="T1706">0,0</text:span></text:p>
            <text:p text:style-name="P1707"><text:span text:style-name="T1708">0,0</text:span></text:p>
            <text:p text:style-name="P1709"><text:span text:style-name="T1710">0,0</text:span></text:p>
            <text:p text:style-name="P1711"><text:span text:style-name="T1712">0,0</text:span></text:p>
            <text:p text:style-name="P1713"><text:span text:style-name="T1714">0,0</text:span></text:p>
            <text:p text:style-name="P1715"><text:span text:style-name="T1716">0,0</text:span></text:p>
            <text:p text:style-name="P1717"><text:span text:style-name="T1718">0,0</text:span></text:p>
            <text:p text:style-name="P1719"><text:span text:style-name="T1720">0,0</text:span></text:p>
            <text:p text:style-name="P1721"><text:span text:style-name="T1722">0,0</text:span></text:p>
            <text:p text:style-name="P1723"><text:span text:style-name="T1724">0,0</text:span></text:p>
            <text:p text:style-name="P1725"><text:span text:style-name="T1726">0,0</text:span></text:p>
            <text:p text:style-name="P1727"><text:span text:style-name="T1728">0,0</text:span></text:p>
            <text:p text:style-name="P1729"><text:span text:style-name="T1730">0,0</text:span></text:p>
            <text:p text:style-name="P1731"><text:span text:style-name="T1732">0,0</text:span></text:p>
            <text:p text:style-name="P1733"><text:span text:style-name="T1734">0,0</text:span></text:p>
            <text:p text:style-name="P1735"><text:span text:style-name="T1736">0,0</text:span></text:p>
            <text:p text:style-name="P1737"><text:span text:style-name="T1738">0,0</text:span></text:p>
            <text:p text:style-name="P1739"><text:span text:style-name="T1740">0,0</text:span></text:p>
            <text:p text:style-name="P1741"><text:span text:style-name="T1742">0,0</text:span></text:p>
            <text:p text:style-name="P1743"><text:span text:style-name="T1744">0,0</text:span></text:p>
            <text:p text:style-name="P1745"><text:span text:style-name="T1746">0,0</text:span></text:p>
          </table:table-cell>
        </table:table-row>
        <table:table-row table:style-name="TableRow1747">
          <table:table-cell table:style-name="TableCell1748">
            <text:p text:style-name="P1749"><text:span text:style-name="T1750">TOTAL</text:span><text:span text:style-name="T1751"><text:s/></text:span><text:span text:style-name="T1752">DAS</text:span><text:span text:style-name="T1753"><text:s/></text:span><text:span text:style-name="T1754">RECEITAS<text:s/></text:span><text:span text:style-name="T1755">PREVIDENCIÁRIAS</text:span><text:span text:style-name="T1756"><text:s/></text:span><text:span text:style-name="T1757">RPPS</text:span><text:span text:style-name="T1758"><text:s/></text:span><text:span text:style-name="T1759">(IX)</text:span><text:span text:style-name="T1760"><text:s/></text:span><text:span text:style-name="T1761">=</text:span><text:span text:style-name="T1762"><text:s/></text:span><text:span text:style-name="T1763">(VII</text:span><text:span text:style-name="T1764"><text:s/></text:span><text:span text:style-name="T1765">+</text:span><text:span text:style-name="T1766"><text:s/></text:span><text:span text:style-name="T1767">VIII)</text:span></text:p>
          </table:table-cell>
          <table:table-cell table:style-name="TableCell1768">
            <text:p text:style-name="P1769"><text:span text:style-name="T1770">0,0</text:span></text:p>
          </table:table-cell>
          <table:table-cell table:style-name="TableCell1771">
            <text:p text:style-name="P1772"><text:span text:style-name="T1773">0,0</text:span></text:p>
          </table:table-cell>
          <table:table-cell table:style-name="TableCell1774">
            <text:p text:style-name="P1775"><text:span text:style-name="T1776">0,0</text:span></text:p>
          </table:table-cell>
          <table:table-cell table:style-name="TableCell1777">
            <text:p text:style-name="P1778"><text:span text:style-name="T1779">0,0</text:span></text:p>
          </table:table-cell>
        </table:table-row>
      </table:table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rows-spanned="2">
            <text:p text:style-name="P1791"/>
            <text:p text:style-name="P1792"/>
            <text:p text:style-name="P1793"><text:span text:style-name="T1794">DESPESAS<text:s/></text:span><text:span text:style-name="T1795">PREVIDENCIÁRIAS -</text:span><text:span text:style-name="T1796"><text:s/>RPPS</text:span></text:p>
          </table:table-cell>
          <table:table-cell table:style-name="TableCell1797" table:number-rows-spanned="2">
            <text:p text:style-name="P1798"/>
            <text:p text:style-name="P1799"><text:span text:style-name="T1800">DOTAÇÃO</text:span><text:span text:style-name="T1801"><text:s/></text:span><text:span text:style-name="T1802">INICIAL</text:span></text:p>
          </table:table-cell>
          <table:table-cell table:style-name="TableCell1803" table:number-rows-spanned="2">
            <text:p text:style-name="P1804"/>
            <text:p text:style-name="P1805"><text:span text:style-name="T1806">DOTAÇÃO</text:span><text:span text:style-name="T1807"><text:s/></text:span><text:span text:style-name="T1808">ATUALIZADA</text:span></text:p>
          </table:table-cell>
          <table:table-cell table:style-name="TableCell1809" table:number-columns-spanned="2">
            <text:p text:style-name="P1810"><text:span text:style-name="T1811">DESPESAS</text:span><text:span text:style-name="T1812"><text:s/></text:span><text:span text:style-name="T1813">EMPENHADAS</text:span></text:p>
          </table:table-cell>
          <table:covered-table-cell/>
          <table:table-cell table:style-name="TableCell1814" table:number-columns-spanned="2">
            <text:p text:style-name="P1815"><text:span text:style-name="T1816">DESPESAS</text:span><text:span text:style-name="T1817"><text:s/></text:span><text:span text:style-name="T1818">LIQUIDADAS</text:span></text:p>
          </table:table-cell>
          <table:covered-table-cell/>
        </table:table-row>
        <table:table-row table:style-name="TableRow18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20">
            <text:p text:style-name="P1821"><text:span text:style-name="T1822">2º<text:s/></text:span><text:span text:style-name="T1823">Bim/2020</text:span></text:p>
          </table:table-cell>
          <table:table-cell table:style-name="TableCell1824">
            <text:p text:style-name="P1825"><text:span text:style-name="T1826">2º<text:s/></text:span><text:span text:style-name="T1827">Bim/2019</text:span></text:p>
          </table:table-cell>
          <table:table-cell table:style-name="TableCell1828">
            <text:p text:style-name="P1829"><text:span text:style-name="T1830">2º<text:s/></text:span><text:span text:style-name="T1831">Bim/2020</text:span></text:p>
          </table:table-cell>
          <table:table-cell table:style-name="TableCell1832">
            <text:p text:style-name="P1833"><text:span text:style-name="T1834">2º<text:s/></text:span><text:span text:style-name="T1835">Bim/2019</text:span></text:p>
          </table:table-cell>
        </table:table-row>
        <table:table-row table:style-name="TableRow1836">
          <table:table-cell table:style-name="TableCell1837">
            <text:p text:style-name="P1838"><text:span text:style-name="T1839">Benefícios</text:span><text:span text:style-name="T1840"><text:s/></text:span><text:span text:style-name="T1841">-<text:s/></text:span><text:span text:style-name="T1842">Civil</text:span></text:p>
          </table:table-cell>
          <table:table-cell table:style-name="TableCell1843">
            <text:p text:style-name="P1844"><text:span text:style-name="T1845">0,0</text:span></text:p>
          </table:table-cell>
          <table:table-cell table:style-name="TableCell1846">
            <text:p text:style-name="P1847"><text:span text:style-name="T1848">0,0</text:span></text:p>
          </table:table-cell>
          <table:table-cell table:style-name="TableCell1849">
            <text:p text:style-name="P1850"><text:span text:style-name="T1851">0,0</text:span></text:p>
          </table:table-cell>
          <table:table-cell table:style-name="TableCell1852">
            <text:p text:style-name="P1853"><text:span text:style-name="T1854">0,0</text:span></text:p>
          </table:table-cell>
          <table:table-cell table:style-name="TableCell1855">
            <text:p text:style-name="P1856"><text:span text:style-name="T1857">0,0</text:span></text:p>
          </table:table-cell>
          <table:table-cell table:style-name="TableCell1858">
            <text:p text:style-name="P1859"><text:span text:style-name="T1860">0,0</text:span></text:p>
          </table:table-cell>
        </table:table-row>
        <table:table-row table:style-name="TableRow1861">
          <table:table-cell table:style-name="TableCell1862">
            <text:p text:style-name="P1863"><text:span text:style-name="T1864">Aposentadorias</text:span></text:p>
          </table:table-cell>
          <table:table-cell table:style-name="TableCell1865">
            <text:p text:style-name="P1866"><text:span text:style-name="T1867">0,0</text:span></text:p>
          </table:table-cell>
          <table:table-cell table:style-name="TableCell1868">
            <text:p text:style-name="P1869"><text:span text:style-name="T1870">0,0</text:span></text:p>
          </table:table-cell>
          <table:table-cell table:style-name="TableCell1871">
            <text:p text:style-name="P1872"><text:span text:style-name="T1873">0,0</text:span></text:p>
          </table:table-cell>
          <table:table-cell table:style-name="TableCell1874">
            <text:p text:style-name="P1875"><text:span text:style-name="T1876">0,0</text:span></text:p>
          </table:table-cell>
          <table:table-cell table:style-name="TableCell1877">
            <text:p text:style-name="P1878"><text:span text:style-name="T1879">0,0</text:span></text:p>
          </table:table-cell>
          <table:table-cell table:style-name="TableCell1880">
            <text:p text:style-name="P1881"><text:span text:style-name="T1882">0,0</text:span></text:p>
          </table:table-cell>
        </table:table-row>
        <table:table-row table:style-name="TableRow1883">
          <table:table-cell table:style-name="TableCell1884">
            <text:p text:style-name="P1885"><text:span text:style-name="T1886">Pensões</text:span></text:p>
          </table:table-cell>
          <table:table-cell table:style-name="TableCell1887">
            <text:p text:style-name="P1888"><text:span text:style-name="T1889">0,0</text:span></text:p>
          </table:table-cell>
          <table:table-cell table:style-name="TableCell1890">
            <text:p text:style-name="P1891"><text:span text:style-name="T1892">0,0</text:span></text:p>
          </table:table-cell>
          <table:table-cell table:style-name="TableCell1893">
            <text:p text:style-name="P1894"><text:span text:style-name="T1895">0,0</text:span></text:p>
          </table:table-cell>
          <table:table-cell table:style-name="TableCell1896">
            <text:p text:style-name="P1897"><text:span text:style-name="T1898">0,0</text:span></text:p>
          </table:table-cell>
          <table:table-cell table:style-name="TableCell1899">
            <text:p text:style-name="P1900"><text:span text:style-name="T1901">0,0</text:span></text:p>
          </table:table-cell>
          <table:table-cell table:style-name="TableCell1902">
            <text:p text:style-name="P1903"><text:span text:style-name="T1904">0,0</text:span></text:p>
          </table:table-cell>
        </table:table-row>
        <table:table-row table:style-name="TableRow1905">
          <table:table-cell table:style-name="TableCell1906">
            <text:p text:style-name="P1907"><text:span text:style-name="T1908">Outros</text:span><text:span text:style-name="T1909"><text:s/></text:span><text:span text:style-name="T1910">Beneficios</text:span><text:span text:style-name="T1911"><text:s/></text:span><text:span text:style-name="T1912">Previdenciários</text:span></text:p>
          </table:table-cell>
          <table:table-cell table:style-name="TableCell1913">
            <text:p text:style-name="P1914"><text:span text:style-name="T1915">0,0</text:span></text:p>
          </table:table-cell>
          <table:table-cell table:style-name="TableCell1916">
            <text:p text:style-name="P1917"><text:span text:style-name="T1918">0,0</text:span></text:p>
          </table:table-cell>
          <table:table-cell table:style-name="TableCell1919">
            <text:p text:style-name="P1920"><text:span text:style-name="T1921">0,0</text:span></text:p>
          </table:table-cell>
          <table:table-cell table:style-name="TableCell1922">
            <text:p text:style-name="P1923"><text:span text:style-name="T1924">0,0</text:span></text:p>
          </table:table-cell>
          <table:table-cell table:style-name="TableCell1925">
            <text:p text:style-name="P1926"><text:span text:style-name="T1927">0,0</text:span></text:p>
          </table:table-cell>
          <table:table-cell table:style-name="TableCell1928">
            <text:p text:style-name="P1929"><text:span text:style-name="T1930">0,0</text:span></text:p>
          </table:table-cell>
        </table:table-row>
        <table:table-row table:style-name="TableRow1931">
          <table:table-cell table:style-name="TableCell1932">
            <text:p text:style-name="P1933"><text:span text:style-name="T1934">Benefícios</text:span><text:span text:style-name="T1935"><text:s/></text:span><text:span text:style-name="T1936">-<text:s/></text:span><text:span text:style-name="T1937">Militar</text:span></text:p>
          </table:table-cell>
          <table:table-cell table:style-name="TableCell1938">
            <text:p text:style-name="P1939"><text:span text:style-name="T1940">0,0</text:span></text:p>
          </table:table-cell>
          <table:table-cell table:style-name="TableCell1941">
            <text:p text:style-name="P1942"><text:span text:style-name="T1943">0,0</text:span></text:p>
          </table:table-cell>
          <table:table-cell table:style-name="TableCell1944">
            <text:p text:style-name="P1945"><text:span text:style-name="T1946">0,0</text:span></text:p>
          </table:table-cell>
          <table:table-cell table:style-name="TableCell1947">
            <text:p text:style-name="P1948"><text:span text:style-name="T1949">0,0</text:span></text:p>
          </table:table-cell>
          <table:table-cell table:style-name="TableCell1950">
            <text:p text:style-name="P1951"><text:span text:style-name="T1952">0,0</text:span></text:p>
          </table:table-cell>
          <table:table-cell table:style-name="TableCell1953">
            <text:p text:style-name="P1954"><text:span text:style-name="T1955">0,0</text:span></text:p>
          </table:table-cell>
        </table:table-row>
        <table:table-row table:style-name="TableRow1956">
          <table:table-cell table:style-name="TableCell1957">
            <text:p text:style-name="P1958"><text:span text:style-name="T1959">Reformas</text:span></text:p>
          </table:table-cell>
          <table:table-cell table:style-name="TableCell1960">
            <text:p text:style-name="P1961"><text:span text:style-name="T1962">0,0</text:span></text:p>
          </table:table-cell>
          <table:table-cell table:style-name="TableCell1963">
            <text:p text:style-name="P1964"><text:span text:style-name="T1965">0,0</text:span></text:p>
          </table:table-cell>
          <table:table-cell table:style-name="TableCell1966">
            <text:p text:style-name="P1967"><text:span text:style-name="T1968">0,0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0,0</text:span></text:p>
          </table:table-cell>
        </table:table-row>
        <table:table-row table:style-name="TableRow1978">
          <table:table-cell table:style-name="TableCell1979">
            <text:p text:style-name="P1980"><text:span text:style-name="T1981">Pensões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0,0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0,0</text:span></text:p>
          </table:table-cell>
        </table:table-row>
        <table:table-row table:style-name="TableRow2000">
          <table:table-cell table:style-name="TableCell2001">
            <text:p text:style-name="P2002"><text:span text:style-name="T2003">Outros</text:span><text:span text:style-name="T2004"><text:s/></text:span><text:span text:style-name="T2005">Beneficios</text:span><text:span text:style-name="T2006"><text:s/></text:span><text:span text:style-name="T2007">Previdenciários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0,0</text:span></text:p>
          </table:table-cell>
          <table:table-cell table:style-name="TableCell2014">
            <text:p text:style-name="P2015"><text:span text:style-name="T2016">0,0</text:span></text:p>
          </table:table-cell>
          <table:table-cell table:style-name="TableCell2017">
            <text:p text:style-name="P2018"><text:span text:style-name="T2019">0,0</text:span></text:p>
          </table:table-cell>
          <table:table-cell table:style-name="TableCell2020">
            <text:p text:style-name="P2021"><text:span text:style-name="T2022">0,0</text:span></text:p>
          </table:table-cell>
          <table:table-cell table:style-name="TableCell2023">
            <text:p text:style-name="P2024"><text:span text:style-name="T2025">0,0</text:span></text:p>
          </table:table-cell>
        </table:table-row>
        <table:table-row table:style-name="TableRow2026">
          <table:table-cell table:style-name="TableCell2027">
            <text:p text:style-name="P2028"><text:span text:style-name="T2029">Outras</text:span><text:span text:style-name="T2030"><text:s/></text:span><text:span text:style-name="T2031">Despesas</text:span><text:span text:style-name="T2032"><text:s/></text:span><text:span text:style-name="T2033">Previdenciárias</text:span></text:p>
          </table:table-cell>
          <table:table-cell table:style-name="TableCell2034">
            <text:p text:style-name="P2035"><text:span text:style-name="T2036">0,0</text:span></text:p>
          </table:table-cell>
          <table:table-cell table:style-name="TableCell2037">
            <text:p text:style-name="P2038"><text:span text:style-name="T2039">0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0,0</text:span></text:p>
          </table:table-cell>
          <table:table-cell table:style-name="TableCell2046">
            <text:p text:style-name="P2047"><text:span text:style-name="T2048">0,0</text:span></text:p>
          </table:table-cell>
          <table:table-cell table:style-name="TableCell2049">
            <text:p text:style-name="P2050"><text:span text:style-name="T2051">0,0</text:span></text:p>
          </table:table-cell>
        </table:table-row>
        <table:table-row table:style-name="TableRow2052">
          <table:table-cell table:style-name="TableCell2053">
            <text:p text:style-name="P2054"><text:span text:style-name="T2055">Compensação<text:s/></text:span><text:span text:style-name="T2056">Previdenciária</text:span><text:span text:style-name="T2057"><text:s/>do RPPS para<text:s/></text:span><text:span text:style-name="T2058">o</text:span><text:span text:style-name="T2059"><text:s/>RGPS</text:span></text:p>
          </table:table-cell>
          <table:table-cell table:style-name="TableCell2060">
            <text:p text:style-name="P2061"><text:span text:style-name="T2062">0,0</text:span></text:p>
          </table:table-cell>
          <table:table-cell table:style-name="TableCell2063">
            <text:p text:style-name="P2064"><text:span text:style-name="T2065">0,0</text:span></text:p>
          </table:table-cell>
          <table:table-cell table:style-name="TableCell2066">
            <text:p text:style-name="P2067"><text:span text:style-name="T2068">0,0</text:span></text:p>
          </table:table-cell>
          <table:table-cell table:style-name="TableCell2069">
            <text:p text:style-name="P2070"><text:span text:style-name="T2071">0,0</text:span></text:p>
          </table:table-cell>
          <table:table-cell table:style-name="TableCell2072">
            <text:p text:style-name="P2073"><text:span text:style-name="T2074">0,0</text:span></text:p>
          </table:table-cell>
          <table:table-cell table:style-name="TableCell2075">
            <text:p text:style-name="P2076"><text:span text:style-name="T2077">0,0</text:span></text:p>
          </table:table-cell>
        </table:table-row>
        <table:table-row table:style-name="TableRow2078">
          <table:table-cell table:style-name="TableCell2079">
            <text:p text:style-name="P2080"><text:span text:style-name="T2081">Demais despesas</text:span><text:span text:style-name="T2082"><text:s/>Previdenciárias</text:span></text:p>
          </table:table-cell>
          <table:table-cell table:style-name="TableCell2083">
            <text:p text:style-name="P2084"><text:span text:style-name="T2085">0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0,0</text:span></text:p>
          </table:table-cell>
          <table:table-cell table:style-name="TableCell2098">
            <text:p text:style-name="P2099"><text:span text:style-name="T2100">0,0</text:span></text:p>
          </table:table-cell>
        </table:table-row>
        <table:table-row table:style-name="TableRow2101">
          <table:table-cell table:style-name="TableCell2102">
            <text:p text:style-name="P2103"><text:span text:style-name="T2104">TOTAL</text:span><text:span text:style-name="T2105"><text:s/></text:span><text:span text:style-name="T2106">DAS DESPESAS<text:s/></text:span><text:span text:style-name="T2107">PREVIDENCIÁRIAS</text:span><text:span text:style-name="T2108"><text:s/>RPPS<text:s/></text:span><text:span text:style-name="T2109">(X)</text:span></text:p>
          </table:table-cell>
          <table:table-cell table:style-name="TableCell2110">
            <text:p text:style-name="P2111"><text:span text:style-name="T2112">0,0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0,0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0,0</text:span></text:p>
          </table:table-cell>
        </table:table-row>
        <table:table-row table:style-name="TableRow2128">
          <table:table-cell table:style-name="TableCell2129">
            <text:p text:style-name="P2130"><text:span text:style-name="T2131">RESULTADO<text:s/></text:span><text:span text:style-name="T2132">PREVIDENCIÁRIO</text:span><text:span text:style-name="T2133"><text:s/>RPPS<text:s/></text:span><text:span text:style-name="T2134">(XI)</text:span><text:span text:style-name="T2135"><text:s/></text:span><text:span text:style-name="T2136">=</text:span><text:span text:style-name="T2137"><text:s/></text:span><text:span text:style-name="T2138">(IX</text:span><text:span text:style-name="T2139"><text:s/></text:span><text:span text:style-name="T2140">-</text:span><text:span text:style-name="T2141"><text:s/></text:span><text:span text:style-name="T2142">X)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0,0</text:span></text:p>
          </table:table-cell>
        </table:table-row>
      </table:table>
      <text:p text:style-name="P2161"><text:span text:style-name="T2162"><draw:custom-shape svg:x="0.00694in" svg:y="0.00694in" svg:width="7.76806in" svg:height="0.00139in" draw:z-index="0" draw:id="id18" draw:style-name="a18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163"/>
      <table:table table:style-name="Table2164">
        <table:table-columns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/>
            <text:p text:style-name="P2170"><text:span text:style-name="T2171">APORTES</text:span><text:span text:style-name="T2172"><text:s/></text:span><text:span text:style-name="T2173">DE</text:span><text:span text:style-name="T2174"><text:s/></text:span><text:span text:style-name="T2175">RECURSOS</text:span><text:span text:style-name="T2176"><text:s/></text:span><text:span text:style-name="T2177">PARA</text:span><text:span text:style-name="T2178"><text:s/></text:span><text:span text:style-name="T2179">O</text:span><text:span text:style-name="T2180"><text:s/></text:span><text:span text:style-name="T2181">PLANO</text:span><text:span text:style-name="T2182"><text:s/></text:span><text:span text:style-name="T2183">FINANCEIRO</text:span><text:span text:style-name="T2184"><text:s/></text:span><text:span text:style-name="T2185">DO</text:span><text:span text:style-name="T2186"><text:s/></text:span><text:span text:style-name="T2187">RPPS</text:span></text:p>
          </table:table-cell>
          <table:table-cell table:style-name="TableCell2188">
            <text:p text:style-name="P2189"/>
            <text:p text:style-name="P2190"><text:span text:style-name="T2191">APORTES</text:span><text:span text:style-name="T2192"><text:s/></text:span><text:span text:style-name="T2193">REALIZADAS</text:span></text:p>
          </table:table-cell>
        </table:table-row>
        <table:table-row table:style-name="TableRow2194">
          <table:table-cell table:style-name="TableCell2195">
            <text:p text:style-name="P2196"><text:span text:style-name="T2197">Recursos para</text:span><text:span text:style-name="T2198"><text:s/></text:span><text:span text:style-name="T2199">Cobertura de</text:span><text:span text:style-name="T2200"><text:s/>Insuficiências</text:span><text:span text:style-name="T2201"><text:s/></text:span><text:span text:style-name="T2202">Financeiras</text:span></text:p>
          </table:table-cell>
          <table:table-cell table:style-name="TableCell2203">
            <text:p text:style-name="P2204"><text:span text:style-name="T2205">0,0</text:span></text:p>
          </table:table-cell>
        </table:table-row>
        <table:table-row table:style-name="TableRow2206">
          <table:table-cell table:style-name="TableCell2207">
            <text:p text:style-name="P2208"><text:span text:style-name="T2209">Recursos para</text:span><text:span text:style-name="T2210"><text:s/>Formação</text:span><text:span text:style-name="T2211"><text:s/>de</text:span><text:span text:style-name="T2212"><text:s/></text:span><text:span text:style-name="T2213">Reserva</text:span></text:p>
          </table:table-cell>
          <table:table-cell table:style-name="TableCell2214">
            <text:p text:style-name="P2215"><text:span text:style-name="T2216">0,0</text:span></text:p>
          </table:table-cell>
        </table:table-row>
      </table:table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 table:number-rows-spanned="2">
            <text:p text:style-name="P2226"/>
            <text:p text:style-name="P2227"><text:span text:style-name="T2228">RECEITAS</text:span><text:span text:style-name="T2229"><text:s/></text:span><text:span text:style-name="T2230">DA</text:span><text:span text:style-name="T2231"><text:s/></text:span><text:span text:style-name="T2232">ADMINISTRAÇÃO</text:span><text:span text:style-name="T2233"><text:s/></text:span><text:span text:style-name="T2234">-</text:span><text:span text:style-name="T2235"><text:s/></text:span><text:span text:style-name="T2236">RPPS</text:span></text:p>
          </table:table-cell>
          <table:table-cell table:style-name="TableCell2237" table:number-rows-spanned="2">
            <text:p text:style-name="P2238"><text:span text:style-name="T2239">PREVISÃO</text:span><text:span text:style-name="T2240"><text:s/></text:span><text:span text:style-name="T2241">INICIAL</text:span></text:p>
          </table:table-cell>
          <table:table-cell table:style-name="TableCell2242" table:number-rows-spanned="2">
            <text:p text:style-name="P2243"><text:span text:style-name="T2244">PREVISÃO</text:span><text:span text:style-name="T2245"><text:s/></text:span><text:span text:style-name="T2246">ATUALIZADA</text:span></text:p>
          </table:table-cell>
          <table:table-cell table:style-name="TableCell2247" table:number-columns-spanned="2">
            <text:p text:style-name="P2248"><text:span text:style-name="T2249">RECEITAS</text:span><text:span text:style-name="T2250"><text:s/></text:span><text:span text:style-name="T2251">REALIZADAS</text:span></text:p>
          </table:table-cell>
          <table:covered-table-cell/>
        </table:table-row>
        <table:table-row table:style-name="TableRow225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53">
            <text:p text:style-name="P2254"><text:span text:style-name="T2255">Até</text:span><text:span text:style-name="T2256"><text:s/></text:span><text:span text:style-name="T2257">2º</text:span><text:span text:style-name="T2258"><text:s/></text:span><text:span text:style-name="T2259">Bim/2020</text:span></text:p>
          </table:table-cell>
          <table:table-cell table:style-name="TableCell2260">
            <text:p text:style-name="P2261"><text:span text:style-name="T2262">Até</text:span><text:span text:style-name="T2263"><text:s/></text:span><text:span text:style-name="T2264">2º</text:span><text:span text:style-name="T2265"><text:s/></text:span><text:span text:style-name="T2266">Bim/2019</text:span></text:p>
          </table:table-cell>
        </table:table-row>
        <table:table-row table:style-name="TableRow2267">
          <table:table-cell table:style-name="TableCell2268">
            <text:p text:style-name="P2269"><text:span text:style-name="T2270">Receitas</text:span><text:span text:style-name="T2271"><text:s/></text:span><text:span text:style-name="T2272">Correntes</text:span></text:p>
          </table:table-cell>
          <table:table-cell table:style-name="TableCell2273">
            <text:p text:style-name="P2274"><text:span text:style-name="T2275">0,0</text:span></text:p>
          </table:table-cell>
          <table:table-cell table:style-name="TableCell2276">
            <text:p text:style-name="P2277"><text:span text:style-name="T2278">0,0</text:span></text:p>
          </table:table-cell>
          <table:table-cell table:style-name="TableCell2279">
            <text:p text:style-name="P2280"><text:span text:style-name="T2281">0,0</text:span></text:p>
          </table:table-cell>
          <table:table-cell table:style-name="TableCell2282">
            <text:p text:style-name="P2283"><text:span text:style-name="T2284">0,0</text:span></text:p>
          </table:table-cell>
        </table:table-row>
        <table:table-row table:style-name="TableRow2285">
          <table:table-cell table:style-name="TableCell2286">
            <text:p text:style-name="P2287"><text:span text:style-name="T2288">Total</text:span><text:span text:style-name="T2289"><text:s/></text:span><text:span text:style-name="T2290">das</text:span><text:span text:style-name="T2291"><text:s/></text:span><text:span text:style-name="T2292">Receitas<text:s/></text:span><text:span text:style-name="T2293">da</text:span><text:span text:style-name="T2294"><text:s/></text:span><text:span text:style-name="T2295">Administração RPPS</text:span><text:span text:style-name="T2296"><text:s/></text:span><text:span text:style-name="T2297">(XII)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rows-spanned="2">
            <text:p text:style-name="P2321"/>
            <text:p text:style-name="P2322"/>
            <text:p text:style-name="P2323"><text:span text:style-name="T2324">DESPESAS</text:span><text:span text:style-name="T2325"><text:s/></text:span><text:span text:style-name="T2326">DA</text:span><text:span text:style-name="T2327"><text:s/></text:span><text:span text:style-name="T2328">ADMINISTRAÇÃO</text:span><text:span text:style-name="T2329"><text:s/></text:span><text:span text:style-name="T2330">-</text:span><text:span text:style-name="T2331"><text:s/></text:span><text:span text:style-name="T2332">RPPS</text:span></text:p>
          </table:table-cell>
          <table:table-cell table:style-name="TableCell2333" table:number-rows-spanned="2">
            <text:p text:style-name="P2334"><text:span text:style-name="T2335">DOTAÇÃO</text:span><text:span text:style-name="T2336"><text:s/></text:span><text:span text:style-name="T2337">INICIAL</text:span></text:p>
          </table:table-cell>
          <table:table-cell table:style-name="TableCell2338" table:number-rows-spanned="2">
            <text:p text:style-name="P2339"><text:span text:style-name="T2340">DOTAÇÃO</text:span><text:span text:style-name="T2341"><text:s/></text:span><text:span text:style-name="T2342">ATUALIZADA</text:span></text:p>
          </table:table-cell>
          <table:table-cell table:style-name="TableCell2343" table:number-columns-spanned="2">
            <text:p text:style-name="P2344"><text:span text:style-name="T2345">DESPESAS</text:span><text:span text:style-name="T2346"><text:s/></text:span><text:span text:style-name="T2347">EMPENHADAS</text:span></text:p>
          </table:table-cell>
          <table:covered-table-cell/>
          <table:table-cell table:style-name="TableCell2348" table:number-columns-spanned="2">
            <text:p text:style-name="P2349"><text:span text:style-name="T2350">DESPESAS</text:span><text:span text:style-name="T2351"><text:s/></text:span><text:span text:style-name="T2352">LIQUIDADAS</text:span></text:p>
          </table:table-cell>
          <table:covered-table-cell/>
        </table:table-row>
        <table:table-row table:style-name="TableRow23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54">
            <text:p text:style-name="P2355"><text:span text:style-name="T2356">2º<text:s/></text:span><text:span text:style-name="T2357">Bim/2020</text:span></text:p>
          </table:table-cell>
          <table:table-cell table:style-name="TableCell2358">
            <text:p text:style-name="P2359"><text:span text:style-name="T2360">2º<text:s/></text:span><text:span text:style-name="T2361">Bim/2019</text:span></text:p>
          </table:table-cell>
          <table:table-cell table:style-name="TableCell2362">
            <text:p text:style-name="P2363"><text:span text:style-name="T2364">2º<text:s/></text:span><text:span text:style-name="T2365">Bim/2020</text:span></text:p>
          </table:table-cell>
          <table:table-cell table:style-name="TableCell2366">
            <text:p text:style-name="P2367"><text:span text:style-name="T2368">2º<text:s/></text:span><text:span text:style-name="T2369">Bim/2019</text:span></text:p>
          </table:table-cell>
        </table:table-row>
        <table:table-row table:style-name="TableRow2370">
          <table:table-cell table:style-name="TableCell2371">
            <text:p text:style-name="P2372"><text:span text:style-name="T2373">Despesas</text:span><text:span text:style-name="T2374"><text:s/></text:span><text:span text:style-name="T2375">Correntes<text:s/></text:span><text:span text:style-name="T2376">(XIII)</text:span></text:p>
          </table:table-cell>
          <table:table-cell table:style-name="TableCell2377"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0,0</text:span></text:p>
          </table:table-cell>
        </table:table-row>
        <table:table-row table:style-name="TableRow2395">
          <table:table-cell table:style-name="TableCell2396">
            <text:p text:style-name="P2397"><text:span text:style-name="T2398">Despesas</text:span><text:span text:style-name="T2399"><text:s/></text:span><text:span text:style-name="T2400">de</text:span><text:span text:style-name="T2401"><text:s/></text:span><text:span text:style-name="T2402">Capital<text:s/></text:span><text:span text:style-name="T2403">(XIV)</text:span></text:p>
          </table:table-cell>
          <table:table-cell table:style-name="TableCell2404">
            <text:p text:style-name="P2405"><text:span text:style-name="T2406">0,0</text:span></text:p>
          </table:table-cell>
          <table:table-cell table:style-name="TableCell2407">
            <text:p text:style-name="P2408"><text:span text:style-name="T2409">0,0</text:span></text:p>
          </table:table-cell>
          <table:table-cell table:style-name="TableCell2410">
            <text:p text:style-name="P2411"><text:span text:style-name="T2412">0,0</text:span></text:p>
          </table:table-cell>
          <table:table-cell table:style-name="TableCell2413">
            <text:p text:style-name="P2414"><text:span text:style-name="T2415">0,0</text:span></text:p>
          </table:table-cell>
          <table:table-cell table:style-name="TableCell2416">
            <text:p text:style-name="P2417"><text:span text:style-name="T2418">0,0</text:span></text:p>
          </table:table-cell>
          <table:table-cell table:style-name="TableCell2419">
            <text:p text:style-name="P2420"><text:span text:style-name="T2421">0,0</text:span></text:p>
          </table:table-cell>
        </table:table-row>
        <table:table-row table:style-name="TableRow2422">
          <table:table-cell table:style-name="TableCell2423">
            <text:p text:style-name="P2424"><text:span text:style-name="T2425">Total</text:span><text:span text:style-name="T2426"><text:s/></text:span><text:span text:style-name="T2427">das</text:span><text:span text:style-name="T2428"><text:s/></text:span><text:span text:style-name="T2429">Despesas</text:span><text:span text:style-name="T2430"><text:s/></text:span><text:span text:style-name="T2431">da</text:span><text:span text:style-name="T2432"><text:s/></text:span><text:span text:style-name="T2433">Administração RPPS</text:span><text:span text:style-name="T2434"><text:s/></text:span><text:span text:style-name="T2435">(XV)=(XIII+XIV)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</text:span></text:p>
          </table:table-cell>
          <table:table-cell table:style-name="TableCell2448">
            <text:p text:style-name="P2449"><text:span text:style-name="T2450">0,0</text:span></text:p>
          </table:table-cell>
          <table:table-cell table:style-name="TableCell2451">
            <text:p text:style-name="P2452"><text:span text:style-name="T2453">0,0</text:span></text:p>
          </table:table-cell>
        </table:table-row>
        <table:table-row table:style-name="TableRow2454">
          <table:table-cell table:style-name="TableCell2455">
            <text:p text:style-name="P2456"><text:span text:style-name="T2457">Resultado</text:span><text:span text:style-name="T2458"><text:s/></text:span><text:span text:style-name="T2459">da</text:span><text:span text:style-name="T2460"><text:s/></text:span><text:span text:style-name="T2461">Administração</text:span><text:span text:style-name="T2462"><text:s/></text:span><text:span text:style-name="T2463">RPPS</text:span><text:span text:style-name="T2464"><text:s/></text:span><text:span text:style-name="T2465">(XVI)=(XII-XV)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</text:span></text:p>
          </table:table-cell>
          <table:table-cell table:style-name="TableCell2472">
            <text:p text:style-name="P2473"><text:span text:style-name="T2474">0,0</text:span></text:p>
          </table:table-cell>
          <table:table-cell table:style-name="TableCell2475">
            <text:p text:style-name="P2476"><text:span text:style-name="T2477">0,0</text:span></text:p>
          </table:table-cell>
          <table:table-cell table:style-name="TableCell2478">
            <text:p text:style-name="P2479"><text:span text:style-name="T2480">0,0</text:span></text:p>
          </table:table-cell>
          <table:table-cell table:style-name="TableCell2481">
            <text:p text:style-name="P2482"><text:span text:style-name="T2483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861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 fo:line-height="0.1305in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P68" style:parent-style-name="Standard" style:family="paragraph">
      <style:paragraph-properties fo:line-height="5%"/>
    </style:style>
    <style:style style:name="P6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27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7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Arial" fo:letter-spacing="-0.0034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27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34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27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27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P99" style:parent-style-name="Textkörper" style:family="paragraph">
      <style:paragraph-properties fo:margin-top="0.0458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line-height="0.141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line-height="0.141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9722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Standard" style:family="paragraph">
      <style:paragraph-properties fo:line-height="5%"/>
    </style:style>
    <style:style style:name="P122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style:font-name="Times New Roman"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27in"/>
    </style:style>
    <style:style style:name="P1237" style:parent-style-name="Standard" style:family="paragraph">
      <style:paragraph-properties fo:text-align="center" fo:line-height="0.1305in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6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style:font-name="Times New Roman" fo:letter-spacing="0.0145in" style:text-scale="99%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line-height="0.1277in" fo:margin-left="0.0138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13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-0.0013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P1286" style:parent-style-name="Standard" style:family="paragraph">
      <style:paragraph-properties fo:margin-top="0.0013in" fo:margin-left="0.0138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7pt" style:font-size-asian="7pt"/>
    </style:style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letter-spacing="-0.0027in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letter-spacing="-0.0027in" fo:font-size="7pt" style:font-size-asian="7pt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27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-0.0034in" fo:font-size="7pt" style:font-size-asian="7pt"/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1299" style:parent-style-name="Absatz-Standardschriftart" style:family="text">
      <style:text-properties style:font-name="Arial" fo:letter-spacing="-0.002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1301" style:parent-style-name="Absatz-Standardschriftart" style:family="text">
      <style:text-properties style:font-name="Arial" fo:letter-spacing="-0.0027in" fo:font-size="7pt" style:font-size-asian="7pt"/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1303" style:parent-style-name="Absatz-Standardschriftart" style:family="text">
      <style:text-properties style:font-name="Arial" fo:letter-spacing="-0.0027in" fo:font-size="7pt" style:font-size-asian="7pt"/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1305" style:parent-style-name="Absatz-Standardschriftart" style:family="text">
      <style:text-properties style:font-name="Arial" fo:letter-spacing="-0.0034in" fo:font-size="7pt" style:font-size-asian="7pt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130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1309" style:parent-style-name="Absatz-Standardschriftart" style:family="text">
      <style:text-properties style:font-name="Arial" fo:letter-spacing="-0.0034in" fo:font-size="7pt" style:font-size-asian="7pt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1311" style:parent-style-name="Absatz-Standardschriftart" style:family="text">
      <style:text-properties style:font-name="Arial" fo:letter-spacing="-0.0034in" fo:font-size="7pt" style:font-size-asian="7pt"/>
    </style:style>
    <style:style style:name="T1312" style:parent-style-name="Absatz-Standardschriftart" style:family="text">
      <style:text-properties style:font-name="Arial" fo:letter-spacing="-0.0006in" fo:font-size="7pt" style:font-size-asian="7pt"/>
    </style:style>
    <style:style style:name="T1313" style:parent-style-name="Absatz-Standardschriftart" style:family="text">
      <style:text-properties style:font-name="Arial" fo:letter-spacing="-0.0027in" fo:font-size="7pt" style:font-size-asian="7pt"/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1315" style:parent-style-name="Absatz-Standardschriftart" style:family="text">
      <style:text-properties style:font-name="Arial" fo:letter-spacing="-0.0027in" fo:font-size="7pt" style:font-size-asian="7pt"/>
    </style:style>
    <style:style style:name="T1316" style:parent-style-name="Absatz-Standardschriftart" style:family="text">
      <style:text-properties style:font-name="Arial" fo:letter-spacing="-0.0006in" fo:font-size="7pt" style:font-size-asian="7pt"/>
    </style:style>
    <style:style style:name="T1317" style:parent-style-name="Absatz-Standardschriftart" style:family="text">
      <style:text-properties style:font-name="Arial" fo:letter-spacing="-0.0027in" fo:font-size="7pt" style:font-size-asian="7pt"/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P1319" style:parent-style-name="Textkörper" style:family="paragraph">
      <style:paragraph-properties fo:margin-top="0.0458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line-height="0.141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line-height="0.141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0.96528in" svg:width="7.76806in" svg:height="0.00139in" draw:z-index="0" draw:id="id0" draw:style-name="a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" draw:style-name="a1" draw:name="Text Box 8" text:anchor-type="paragraph" svg:x="0.48403in" svg:y="0.07222in" svg:width="7.31389in" svg:height="0.69444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E</text:span><text:span text:style-name="T25"><text:s/></text:span><text:span text:style-name="T26">DESPESAS</text:span><text:span text:style-name="T27"><text:s/></text:span><text:span text:style-name="T28">PREVIDENCIÁRIAS</text:span><text:span text:style-name="T29"><text:s/></text:span><text:span text:style-name="T30">DO</text:span><text:span text:style-name="T31"><text:s/></text:span><text:span text:style-name="T32">REGIME</text:span><text:span text:style-name="T33"><text:s/></text:span><text:span text:style-name="T34">PRÓPRIO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<text:p text:style-name="P41">ORÇAMENTO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2º<text:s/></text:span>Bimestre<text:span text:style-name="T51"><text:s/></text:span>/<text:span text:style-name="T52"><text:s/>2020</text:span></text:p></draw:text-box><svg:title/><svg:desc/></draw:frame><draw:frame draw:z-index="503277128" draw:id="id2" draw:style-name="a2" draw:name="Text Box 7" text:anchor-type="paragraph" svg:x="0.31944in" svg:y="0.77778in" svg:width="1.52847in" svg:height="0.13889in" style:rel-width="scale" style:rel-height="scale"><draw:text-box><text:p text:style-name="P53"><text:span text:style-name="T54">LRF,</text:span><text:span text:style-name="T55"><text:s/></text:span><text:span text:style-name="T56">art 53,</text:span><text:span text:style-name="T57"><text:s/></text:span><text:span text:style-name="T58">inciso<text:s/></text:span><text:span text:style-name="T59">II</text:span><text:span text:style-name="T60"><text:s/></text:span><text:span text:style-name="T61">-</text:span><text:span text:style-name="T62"><text:s/></text:span><text:span text:style-name="T63">Anexo</text:span><text:span text:style-name="T64"><text:s/></text:span><text:span text:style-name="T65">4</text:span></text:p></draw:text-box><svg:title/><svg:desc/></draw:frame><draw:frame draw:z-index="503277152" draw:id="id3" draw:style-name="a3" draw:name="Text Box 6" text:anchor-type="paragraph" svg:x="7.49653in" svg:y="0.78611in" svg:width="0.36875in" svg:height="0.125in" style:rel-width="scale" style:rel-height="scale"><draw:text-box><text:p text:style-name="P66"><text:span text:style-name="T67">R$ 1,00</text:span></text:p></draw:text-box><svg:title/><svg:desc/></draw:frame></text:p>
      </style:header>
      <style:footer>
        <text:p text:style-name="P68"><draw:custom-shape svg:x="0.25694in" svg:y="11.21528in" svg:width="7.77847in" svg:height="0.00139in" draw:z-index="0" draw:id="id4" draw:style-name="a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5" draw:style-name="a5" draw:name="Text Box 3" text:anchor-type="paragraph" svg:x="0.24653in" svg:y="11.25486in" svg:width="3.48472in" svg:height="0.41875in" style:rel-width="scale" style:rel-height="scale"><draw:text-box><text:p text:style-name="P69"><text:span text:style-name="T70">CHEFE</text:span><text:span text:style-name="T71"><text:s/></text:span><text:span text:style-name="T72">DO</text:span><text:span text:style-name="T73"><text:s/></text:span><text:span text:style-name="T74">PODER</text:span><text:span text:style-name="T75"><text:s/></text:span><text:span text:style-name="T76">EXECUTIVO:</text:span><text:span text:style-name="T77"><text:s/></text:span><text:span text:style-name="T78">CARLOS</text:span><text:span text:style-name="T79"><text:s/></text:span><text:span text:style-name="T80">ALBERTO</text:span><text:span text:style-name="T81"><text:s/></text:span><text:span text:style-name="T82">DE</text:span><text:span text:style-name="T83"><text:s/></text:span><text:span text:style-name="T84">MATOS</text:span><text:span text:style-name="T85"><text:s/></text:span><text:span text:style-name="T86">BOTELHO</text:span><text:span text:style-name="T87"><text:s/></text:span><text:span text:style-name="T88">RESPONSÁVEL</text:span><text:span text:style-name="T89"><text:s/></text:span><text:span text:style-name="T90">PELA</text:span><text:span text:style-name="T91"><text:s/></text:span><text:span text:style-name="T92">CONTABILIDADE:</text:span><text:span text:style-name="T93"><text:s/></text:span><text:span text:style-name="T94">DIEGO</text:span><text:span text:style-name="T95"><text:s/></text:span><text:span text:style-name="T96">DAFLON</text:span><text:span text:style-name="T97"><text:s/></text:span><text:span text:style-name="T98">COUTO</text:span></text:p><text:p text:style-name="P99">SIGFIS<text:span text:style-name="T100"><text:s/></text:span>-<text:span text:style-name="T101"><text:s/></text:span>Versão<text:span text:style-name="T102"><text:s/></text:span><text:span text:style-name="T103">2020</text:span></text:p></draw:text-box><svg:title/><svg:desc/></draw:frame><draw:frame draw:z-index="503277224" draw:id="id6" draw:style-name="a6" draw:name="Text Box 2" text:anchor-type="paragraph" svg:x="3.74861in" svg:y="11.52014in" svg:width="2.16111in" svg:height="0.15278in" style:rel-width="scale" style:rel-height="scale"><draw:text-box><text:p text:style-name="P104"><text:span text:style-name="T105">Data de</text:span><text:s/>Emissão:<text:span text:style-name="T106"><text:s/>25/05/2020</text:span><text:s text:c="3"/><text:span text:style-name="T107">13:34h</text:span></text:p></draw:text-box><svg:title/><svg:desc/></draw:frame><draw:frame draw:z-index="503277248" draw:id="id7" draw:style-name="a7" draw:name="Text Box 1" text:anchor-type="paragraph" svg:x="6.93681in" svg:y="11.52014in" svg:width="1.05625in" svg:height="0.15278in" style:rel-width="scale" style:rel-height="scale"><draw:text-box><text:p text:style-name="P108">Anexo<text:span text:style-name="T109"><text:s/></text:span>4<text:s/><text:span text:style-name="T110">do</text:span><text:s/><text:span text:style-name="T111">RREO</text:span></text:p></draw:text-box><svg:title/><svg:desc/></draw:frame></text:p>
      </style:footer>
    </style:master-page>
    <style:master-page style:name="MP1" style:page-layout-name="PL1">
      <style:header>
        <text:p text:style-name="P1222"><draw:custom-shape svg:x="0.25694in" svg:y="0.96528in" svg:width="7.76806in" svg:height="0.00139in" draw:z-index="0" draw:id="id10" draw:style-name="a1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1" draw:style-name="a11" draw:name="Text Box 8" text:anchor-type="paragraph" svg:x="0.48403in" svg:y="0.07222in" svg:width="7.31389in" svg:height="0.69444in" style:rel-width="scale" style:rel-height="scale"><draw:text-box><text:p text:style-name="P1223">MUNICÍPIO<text:span text:style-name="T1224"><text:s/></text:span><text:span text:style-name="T1225">DE</text:span><text:span text:style-name="T1226"><text:s/></text:span>SANTA<text:span text:style-name="T1227"><text:s/></text:span>MARIA<text:span text:style-name="T1228"><text:s/></text:span>MADALENA<text:span text:style-name="T1229"><text:s/></text:span><text:span text:style-name="T1230">RELATÓRIO</text:span><text:span text:style-name="T1231"><text:s/></text:span><text:span text:style-name="T1232">RESUMIDO</text:span><text:span text:style-name="T1233"><text:s/></text:span><text:span text:style-name="T1234">DA</text:span><text:span text:style-name="T1235"><text:s/></text:span>EXECUÇÃO<text:span text:style-name="T1236"><text:s/></text:span>ORÇAMENTÁRIA</text:p><text:p text:style-name="P1237"><text:span text:style-name="T1238">DEMONSTRATIVO</text:span><text:span text:style-name="T1239"><text:s/></text:span><text:span text:style-name="T1240">DAS</text:span><text:span text:style-name="T1241"><text:s/></text:span><text:span text:style-name="T1242">RECEITAS</text:span><text:span text:style-name="T1243"><text:s/></text:span><text:span text:style-name="T1244">E</text:span><text:span text:style-name="T1245"><text:s/></text:span><text:span text:style-name="T1246">DESPESAS</text:span><text:span text:style-name="T1247"><text:s/></text:span><text:span text:style-name="T1248">PREVIDENCIÁRIAS</text:span><text:span text:style-name="T1249"><text:s/></text:span><text:span text:style-name="T1250">DO</text:span><text:span text:style-name="T1251"><text:s/></text:span><text:span text:style-name="T1252">REGIME</text:span><text:span text:style-name="T1253"><text:s/></text:span><text:span text:style-name="T1254">PRÓPRIO</text:span><text:span text:style-name="T1255"><text:s/></text:span><text:span text:style-name="T1256">DOS</text:span><text:span text:style-name="T1257"><text:s/></text:span><text:span text:style-name="T1258">SERVIDORES</text:span><text:span text:style-name="T1259"><text:s/></text:span><text:span text:style-name="T1260">PÚBLICOS</text:span></text:p><text:p text:style-name="P1261">ORÇAMENTO<text:span text:style-name="T1262"><text:s/></text:span><text:span text:style-name="T1263">DA</text:span><text:span text:style-name="T1264"><text:s/></text:span>SEGURIDADE<text:span text:style-name="T1265"><text:s/></text:span>SOCIAL<text:span text:style-name="T1266"><text:s/></text:span>PERÍODO<text:span text:style-name="T1267"><text:s/></text:span><text:span text:style-name="T1268">DE REFERÊNCIA</text:span><text:span text:style-name="T1269"><text:s/></text:span>:<text:span text:style-name="T1270"><text:s/>2º<text:s/></text:span>Bimestre<text:span text:style-name="T1271"><text:s/></text:span>/<text:span text:style-name="T1272"><text:s/>2020</text:span></text:p></draw:text-box><svg:title/><svg:desc/></draw:frame><draw:frame draw:z-index="503277128" draw:id="id12" draw:style-name="a12" draw:name="Text Box 7" text:anchor-type="paragraph" svg:x="0.31944in" svg:y="0.77778in" svg:width="1.52847in" svg:height="0.13889in" style:rel-width="scale" style:rel-height="scale"><draw:text-box><text:p text:style-name="P1273"><text:span text:style-name="T1274">LRF,</text:span><text:span text:style-name="T1275"><text:s/></text:span><text:span text:style-name="T1276">art 53,</text:span><text:span text:style-name="T1277"><text:s/></text:span><text:span text:style-name="T1278">inciso<text:s/></text:span><text:span text:style-name="T1279">II</text:span><text:span text:style-name="T1280"><text:s/></text:span><text:span text:style-name="T1281">-</text:span><text:span text:style-name="T1282"><text:s/></text:span><text:span text:style-name="T1283">Anexo</text:span><text:span text:style-name="T1284"><text:s/></text:span><text:span text:style-name="T1285">4</text:span></text:p></draw:text-box><svg:title/><svg:desc/></draw:frame><draw:frame draw:z-index="503277152" draw:id="id13" draw:style-name="a13" draw:name="Text Box 6" text:anchor-type="paragraph" svg:x="7.49653in" svg:y="0.78611in" svg:width="0.36875in" svg:height="0.125in" style:rel-width="scale" style:rel-height="scale"><draw:text-box><text:p text:style-name="P1286"><text:span text:style-name="T1287">R$ 1,00</text:span></text:p></draw:text-box><svg:title/><svg:desc/></draw:frame></text:p>
      </style:header>
      <style:footer>
        <text:p text:style-name="P1288"><draw:custom-shape svg:x="0.25694in" svg:y="11.21528in" svg:width="7.77847in" svg:height="0.00139in" draw:z-index="0" draw:id="id14" draw:style-name="a1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15" draw:style-name="a15" draw:name="Text Box 3" text:anchor-type="paragraph" svg:x="0.24653in" svg:y="11.25486in" svg:width="3.48472in" svg:height="0.41875in" style:rel-width="scale" style:rel-height="scale"><draw:text-box><text:p text:style-name="P1289"><text:span text:style-name="T1290">CHEFE</text:span><text:span text:style-name="T1291"><text:s/></text:span><text:span text:style-name="T1292">DO</text:span><text:span text:style-name="T1293"><text:s/></text:span><text:span text:style-name="T1294">PODER</text:span><text:span text:style-name="T1295"><text:s/></text:span><text:span text:style-name="T1296">EXECUTIVO:</text:span><text:span text:style-name="T1297"><text:s/></text:span><text:span text:style-name="T1298">CARLOS</text:span><text:span text:style-name="T1299"><text:s/></text:span><text:span text:style-name="T1300">ALBERTO</text:span><text:span text:style-name="T1301"><text:s/></text:span><text:span text:style-name="T1302">DE</text:span><text:span text:style-name="T1303"><text:s/></text:span><text:span text:style-name="T1304">MATOS</text:span><text:span text:style-name="T1305"><text:s/></text:span><text:span text:style-name="T1306">BOTELHO</text:span><text:span text:style-name="T1307"><text:s/></text:span><text:span text:style-name="T1308">RESPONSÁVEL</text:span><text:span text:style-name="T1309"><text:s/></text:span><text:span text:style-name="T1310">PELA</text:span><text:span text:style-name="T1311"><text:s/></text:span><text:span text:style-name="T1312">CONTABILIDADE:</text:span><text:span text:style-name="T1313"><text:s/></text:span><text:span text:style-name="T1314">DIEGO</text:span><text:span text:style-name="T1315"><text:s/></text:span><text:span text:style-name="T1316">DAFLON</text:span><text:span text:style-name="T1317"><text:s/></text:span><text:span text:style-name="T1318">COUTO</text:span></text:p><text:p text:style-name="P1319">SIGFIS<text:span text:style-name="T1320"><text:s/></text:span>-<text:span text:style-name="T1321"><text:s/></text:span>Versão<text:span text:style-name="T1322"><text:s/></text:span><text:span text:style-name="T1323">2020</text:span></text:p></draw:text-box><svg:title/><svg:desc/></draw:frame><draw:frame draw:z-index="503277224" draw:id="id16" draw:style-name="a16" draw:name="Text Box 2" text:anchor-type="paragraph" svg:x="3.74861in" svg:y="11.52014in" svg:width="2.16111in" svg:height="0.15278in" style:rel-width="scale" style:rel-height="scale"><draw:text-box><text:p text:style-name="P1324"><text:span text:style-name="T1325">Data de</text:span><text:s/>Emissão:<text:span text:style-name="T1326"><text:s/>25/05/2020</text:span><text:s text:c="3"/><text:span text:style-name="T1327">13:34h</text:span></text:p></draw:text-box><svg:title/><svg:desc/></draw:frame><draw:frame draw:z-index="503277248" draw:id="id17" draw:style-name="a17" draw:name="Text Box 1" text:anchor-type="paragraph" svg:x="6.93681in" svg:y="11.52014in" svg:width="1.05625in" svg:height="0.15278in" style:rel-width="scale" style:rel-height="scale"><draw:text-box><text:p text:style-name="P1328">Anexo<text:span text:style-name="T1329"><text:s/></text:span>4<text:s/><text:span text:style-name="T1330">do</text:span><text:s/><text:span text:style-name="T133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602" meta:word-count="977" meta:character-count="5123" meta:row-count="704" meta:non-whitespace-character-count="4749"/>
  </office:meta>
</office:document-meta>
</file>