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326in" fo:line-height="104%" fo:margin-left="2.6in" fo:margin-right="2.5951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62in"/>
    </style:style>
    <style:style style:name="P13" style:parent-style-name="Standard" style:family="paragraph">
      <style:paragraph-properties fo:text-align="center" fo:margin-left="1.509in" fo:margin-right="1.505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" style:parent-style-name="Überschrift1" style:family="paragraph">
      <style:paragraph-properties fo:text-align="center" fo:margin-right="1.5055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1in"/>
    </style:style>
    <style:style style:name="P34" style:parent-style-name="Standard" style:family="paragraph">
      <style:paragraph-properties fo:text-align="center" fo:margin-top="0.0069in" fo:margin-left="1.509in" fo:margin-right="1.5055in">
        <style:tab-stops/>
      </style:paragraph-properties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2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13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-0.0013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2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13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P49" style:parent-style-name="Textkörper" style:family="paragraph">
      <style:paragraph-properties fo:margin-top="0.0881in" fo:margin-left="0.0833in">
        <style:tab-stops>
          <style:tab-stop style:type="left" style:position="7.1347in"/>
        </style:tab-stops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91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style:font-name-asian="Times New Roman" style:font-name-complex="Times New Roman"/>
    </style:style>
    <style:style style:name="T62" style:parent-style-name="Absatz-Standardschriftart" style:family="text">
      <style:text-properties fo:letter-spacing="-0.0006in" style:text-position="-12.5% 100%"/>
    </style:style>
    <style:style style:name="P6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65" style:family="table-column">
      <style:table-column-properties style:column-width="3.3402in" style:use-optimal-column-width="false"/>
    </style:style>
    <style:style style:name="TableColumn66" style:family="table-column">
      <style:table-column-properties style:column-width="1.0104in" style:use-optimal-column-width="false"/>
    </style:style>
    <style:style style:name="TableColumn67" style:family="table-column">
      <style:table-column-properties style:column-width="1.1354in" style:use-optimal-column-width="false"/>
    </style:style>
    <style:style style:name="TableColumn68" style:family="table-column">
      <style:table-column-properties style:column-width="1.1458in" style:use-optimal-column-width="false"/>
    </style:style>
    <style:style style:name="TableColumn69" style:family="table-column">
      <style:table-column-properties style:column-width="1.1354in" style:use-optimal-column-width="false"/>
    </style:style>
    <style:style style:name="Table64" style:family="table">
      <style:table-properties style:width="7.7673in" fo:margin-left="0.0826in" table:align="left"/>
    </style:style>
    <style:style style:name="TableRow70" style:family="table-row">
      <style:table-row-properties style:row-height="0.1875in" style:use-optimal-row-height="false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73" style:parent-style-name="TableParagraph" style:family="paragraph">
      <style:paragraph-properties fo:margin-left="0.9159in">
        <style:tab-stops/>
      </style:paragraph-properties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69in" fo:font-size="8pt" style:font-size-asian="8pt"/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347in" fo:line-height="105%" fo:margin-left="0.1993in" fo:margin-right="0.184in" fo:text-indent="0.018in">
        <style:tab-stops/>
      </style:paragraph-properties>
    </style:style>
    <style:style style:name="T79" style:parent-style-name="Absatz-Standardschriftart" style:family="text">
      <style:text-properties style:font-name="Arial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81" style:parent-style-name="Absatz-Standardschriftart" style:family="text">
      <style:text-properties style:font-name="Times New Roman" fo:letter-spacing="0.0131in" fo:font-size="8pt" style:font-size-asian="8pt"/>
    </style:style>
    <style:style style:name="T82" style:parent-style-name="Absatz-Standardschriftart" style:family="text">
      <style:text-properties style:font-name="Arial" style:text-scale="95%" fo:font-size="8pt" style:font-size-asian="8pt"/>
    </style:style>
    <style:style style:name="T83" style:parent-style-name="Absatz-Standardschriftart" style:family="text">
      <style:text-properties style:font-name="Times New Roman" style:text-scale="99%" fo:font-size="8pt" style:font-size-asian="8pt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TableCell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347in" fo:margin-left="0.8576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88" style:parent-style-name="Absatz-Standardschriftart" style:family="text">
      <style:text-properties style:font-name="Arial" fo:letter-spacing="-0.002in" fo:font-size="8pt" style:font-size-asian="8pt"/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-0.002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2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Row96" style:family="table-row">
      <style:table-row-properties style:row-height="0.3333in" style:use-optimal-row-height="false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659in" fo:margin-left="0.0138in">
        <style:tab-stops/>
      </style:paragraph-properties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13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659in" fo:margin-left="0.0243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13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ableCell1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659in" fo:margin-left="0.0243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13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ableRow118" style:family="table-row">
      <style:table-row-properties style:row-height="0.2104in" style:use-optimal-row-height="false"/>
    </style:style>
    <style:style style:name="TableCell1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138in" fo:margin-left="0.0451in">
        <style:tab-stops/>
      </style:paragraph-properties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27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2in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27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2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ableCell1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347in" fo:margin-right="0.0159in"/>
    </style:style>
    <style:style style:name="T1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347in" fo:margin-right="0.0055in"/>
    </style:style>
    <style:style style:name="T1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243in" fo:margin-right="0.0055in"/>
    </style:style>
    <style:style style:name="T13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3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243in" fo:margin-right="0.002in"/>
    </style:style>
    <style:style style:name="T1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42" style:family="table-row">
      <style:table-row-properties style:row-height="0.2187in" style:use-optimal-row-height="false"/>
    </style:style>
    <style:style style:name="TableCell1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1375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in" fo:margin-right="0.0159in"/>
    </style:style>
    <style:style style:name="T1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5in" fo:margin-right="0.0055in"/>
    </style:style>
    <style:style style:name="T15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95in" fo:margin-right="0.0055in"/>
    </style:style>
    <style:style style:name="T1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395in" fo:margin-right="0.002in"/>
    </style:style>
    <style:style style:name="T1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62" style:family="table-row">
      <style:table-row-properties style:row-height="0.218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291in" fo:margin-left="0.1375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5in" fo:margin-right="0.0159in"/>
    </style:style>
    <style:style style:name="T17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5in" fo:margin-right="0.0055in"/>
    </style:style>
    <style:style style:name="T1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95in" fo:margin-right="0.0055in"/>
    </style:style>
    <style:style style:name="T1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395in" fo:margin-right="0.002in"/>
    </style:style>
    <style:style style:name="T18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82" style:family="table-row">
      <style:table-row-properties style:row-height="0.2187in" style:use-optimal-row-height="false"/>
    </style:style>
    <style:style style:name="TableCell1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91in" fo:margin-left="0.0451in">
        <style:tab-stops/>
      </style:paragraph-properties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-0.0027in" fo:font-size="8pt" style:font-size-asian="8pt"/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188" style:parent-style-name="Absatz-Standardschriftart" style:family="text">
      <style:text-properties style:font-name="Arial" fo:letter-spacing="-0.0027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-0.0027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letter-spacing="-0.0027in" fo:font-size="8pt" style:font-size-asian="8pt"/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5in" fo:margin-right="0.0159in"/>
    </style:style>
    <style:style style:name="T1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5in" fo:margin-right="0.0055in"/>
    </style:style>
    <style:style style:name="T1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395in" fo:margin-right="0.0055in"/>
    </style:style>
    <style:style style:name="T2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95in" fo:margin-right="0.002in"/>
    </style:style>
    <style:style style:name="T2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06" style:family="table-row">
      <style:table-row-properties style:row-height="0.2187in" style:use-optimal-row-height="false"/>
    </style:style>
    <style:style style:name="TableCell2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291in" fo:margin-left="0.1375in">
        <style:tab-stops/>
      </style:paragraph-properties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5in" fo:margin-right="0.0159in"/>
    </style:style>
    <style:style style:name="T2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5in" fo:margin-right="0.0055in"/>
    </style:style>
    <style:style style:name="T2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395in" fo:margin-right="0.0055in"/>
    </style:style>
    <style:style style:name="T22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395in" fo:margin-right="0.002in"/>
    </style:style>
    <style:style style:name="T2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26" style:family="table-row">
      <style:table-row-properties style:row-height="0.2187in" style:use-optimal-row-height="false"/>
    </style:style>
    <style:style style:name="TableCell2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291in" fo:margin-left="0.1375in">
        <style:tab-stops/>
      </style:paragraph-properties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5in" fo:margin-right="0.0159in"/>
    </style:style>
    <style:style style:name="T2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5in" fo:margin-right="0.0055in"/>
    </style:style>
    <style:style style:name="T2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95in" fo:margin-right="0.0055in"/>
    </style:style>
    <style:style style:name="T2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95in" fo:margin-right="0.002in"/>
    </style:style>
    <style:style style:name="T2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46" style:family="table-row">
      <style:table-row-properties style:row-height="0.2187in" style:use-optimal-row-height="false"/>
    </style:style>
    <style:style style:name="TableCell2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291in" fo:margin-left="0.0451in">
        <style:tab-stops/>
      </style:paragraph-properties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-0.0013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in" fo:margin-right="0.0159in"/>
    </style:style>
    <style:style style:name="T2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5in" fo:margin-right="0.0055in"/>
    </style:style>
    <style:style style:name="T2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95in" fo:margin-right="0.0055in"/>
    </style:style>
    <style:style style:name="T2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395in" fo:margin-right="0.002in"/>
    </style:style>
    <style:style style:name="T2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68" style:family="table-row">
      <style:table-row-properties style:row-height="0.2187in" style:use-optimal-row-height="false"/>
    </style:style>
    <style:style style:name="TableCell2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291in" fo:margin-left="0.1375in">
        <style:tab-stops/>
      </style:paragraph-properties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5in" fo:margin-right="0.0159in"/>
    </style:style>
    <style:style style:name="T2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5in" fo:margin-right="0.0055in"/>
    </style:style>
    <style:style style:name="T2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395in" fo:margin-right="0.0055in"/>
    </style:style>
    <style:style style:name="T2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2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395in" fo:margin-right="0.002in"/>
    </style:style>
    <style:style style:name="T2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289" style:family="table-row">
      <style:table-row-properties style:row-height="0.2187in" style:use-optimal-row-height="false"/>
    </style:style>
    <style:style style:name="TableCell2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91in" fo:margin-left="0.1375in">
        <style:tab-stops/>
      </style:paragraph-properties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font-size="8pt" style:font-size-asian="8pt"/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5in" fo:margin-right="0.0159in"/>
    </style:style>
    <style:style style:name="T2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5in" fo:margin-right="0.0055in"/>
    </style:style>
    <style:style style:name="T30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395in" fo:margin-right="0.0055in"/>
    </style:style>
    <style:style style:name="T3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395in" fo:margin-right="0.002in"/>
    </style:style>
    <style:style style:name="T3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309" style:family="table-row">
      <style:table-row-properties style:row-height="0.227in" style:use-optimal-row-height="false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291in" fo:margin-left="0.0451in">
        <style:tab-stops/>
      </style:paragraph-properties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Arial" fo:letter-spacing="-0.0027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315" style:parent-style-name="Absatz-Standardschriftart" style:family="text">
      <style:text-properties style:font-name="Arial" fo:letter-spacing="-0.002in" fo:font-size="8pt" style:font-size-asian="8pt"/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Arial" fo:letter-spacing="-0.002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319" style:parent-style-name="Absatz-Standardschriftart" style:family="text">
      <style:text-properties style:font-name="Arial" fo:letter-spacing="-0.002in" fo:font-size="8pt" style:font-size-asian="8pt"/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321" style:parent-style-name="Absatz-Standardschriftart" style:family="text">
      <style:text-properties style:font-name="Arial" fo:letter-spacing="-0.002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Absatz-Standardschriftart" style:family="text">
      <style:text-properties style:font-name="Arial" fo:letter-spacing="-0.002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letter-spacing="-0.002in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style:font-name="Arial" fo:letter-spacing="-0.002in" fo:font-size="8pt" style:font-size-asian="8pt"/>
    </style:style>
    <style:style style:name="T328" style:parent-style-name="Absatz-Standardschriftart" style:family="text">
      <style:text-properties style:font-name="Arial" fo:font-size="8pt" style:font-size-asian="8pt"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5in" fo:margin-right="0.0159in"/>
    </style:style>
    <style:style style:name="T3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5in" fo:margin-right="0.0055in"/>
    </style:style>
    <style:style style:name="T3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395in" fo:margin-right="0.0055in"/>
    </style:style>
    <style:style style:name="T33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3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395in" fo:margin-right="0.002in"/>
    </style:style>
    <style:style style:name="T34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341" style:family="table-row">
      <style:table-row-properties style:row-height="0.2187in" style:use-optimal-row-height="false"/>
    </style:style>
    <style:style style:name="TableCell3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138in" fo:margin-left="0.0451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347in" fo:margin-right="0.0159in"/>
    </style:style>
    <style:style style:name="T35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4" style:family="table-cell">
      <style:table-cell-properties fo:border="0.0138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47in" fo:margin-right="0.0055in"/>
    </style:style>
    <style:style style:name="T35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43in" fo:margin-right="0.0055in"/>
    </style:style>
    <style:style style:name="T35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02in"/>
    </style:style>
    <style:style style:name="T3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363" style:family="table-row">
      <style:table-row-properties style:row-height="0.2187in" style:use-optimal-row-height="false"/>
    </style:style>
    <style:style style:name="TableCell3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38in" fo:margin-left="0.0451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47in" fo:margin-left="0.3298in">
        <style:tab-stops/>
      </style:paragraph-properties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47in" fo:margin-left="0.4652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43in" fo:margin-right="0.0055in"/>
    </style:style>
    <style:style style:name="T3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43in" fo:margin-right="0.002in"/>
    </style:style>
    <style:style style:name="T3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389" style:family="table-row">
      <style:table-row-properties style:row-height="0.1979in" style:use-optimal-row-height="false"/>
    </style:style>
    <style:style style:name="TableCell3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243in" fo:margin-left="0.0131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632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38in" fo:margin-right="0.0055in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38in" fo:margin-right="0.0055in"/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ableCell4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138in" fo:margin-right="0.0027in"/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ableRow420" style:family="table-row">
      <style:table-row-properties style:row-height="0.1979in" style:use-optimal-row-height="false"/>
    </style:style>
    <style:style style:name="TableCell4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0131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138in" fo:margin-left="0.5708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138in" fo:margin-left="0.7062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138in" fo:margin-left="0.7166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ableCell4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9" style:parent-style-name="TableParagraph" style:family="paragraph">
      <style:paragraph-properties fo:margin-top="0.0138in" fo:margin-left="0.7166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451" style:parent-style-name="Absatz-Standardschriftart" style:family="text">
      <style:text-properties style:font-name="Arial" fo:font-size="8pt" style:font-size-asian="8pt"/>
    </style:style>
    <style:style style:name="P45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54" style:family="table-column">
      <style:table-column-properties style:column-width="3.3402in" style:use-optimal-column-width="false"/>
    </style:style>
    <style:style style:name="TableColumn455" style:family="table-column">
      <style:table-column-properties style:column-width="1.0104in" style:use-optimal-column-width="false"/>
    </style:style>
    <style:style style:name="TableColumn456" style:family="table-column">
      <style:table-column-properties style:column-width="1.1354in" style:use-optimal-column-width="false"/>
    </style:style>
    <style:style style:name="TableColumn457" style:family="table-column">
      <style:table-column-properties style:column-width="1.1458in" style:use-optimal-column-width="false"/>
    </style:style>
    <style:style style:name="TableColumn458" style:family="table-column">
      <style:table-column-properties style:column-width="1.1458in" style:use-optimal-column-width="false"/>
    </style:style>
    <style:style style:name="Table453" style:family="table">
      <style:table-properties style:width="7.7777in" fo:margin-left="0.0826in" table:align="left"/>
    </style:style>
    <style:style style:name="TableRow459" style:family="table-row">
      <style:table-row-properties style:row-height="0.177in" style:use-optimal-row-height="false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462" style:parent-style-name="TableParagraph" style:family="paragraph">
      <style:paragraph-properties fo:margin-left="0.6388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Arial" fo:letter-spacing="-0.0111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243in" fo:line-height="105%" fo:margin-left="0.1784in" fo:margin-right="0.2048in" fo:text-indent="0.018in">
        <style:tab-stops/>
      </style:paragraph-properties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Times New Roman" fo:letter-spacing="0.0131in" fo:font-size="8pt" style:font-size-asian="8pt"/>
    </style:style>
    <style:style style:name="T471" style:parent-style-name="Absatz-Standardschriftart" style:family="text">
      <style:text-properties style:font-name="Arial" style:text-scale="95%" fo:font-size="8pt" style:font-size-asian="8pt"/>
    </style:style>
    <style:style style:name="T472" style:parent-style-name="Absatz-Standardschriftart" style:family="text">
      <style:text-properties style:font-name="Times New Roman" style:text-scale="99%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ableCell4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243in" fo:margin-left="0.8229in">
        <style:tab-stops/>
      </style:paragraph-properties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-0.002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-0.002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2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ableRow485" style:family="table-row">
      <style:table-row-properties style:row-height="0.3333in" style:use-optimal-row-height="false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659in" fo:margin-left="0.0138in">
        <style:tab-stops/>
      </style:paragraph-properties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Cell493" style:family="table-cell">
      <style:table-cell-properties fo:border="0.013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659in" fo:margin-left="0.0243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13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659in" fo:margin-left="0.0243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-0.0013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Row507" style:family="table-row">
      <style:table-row-properties style:row-height="0.2152in" style:use-optimal-row-height="false"/>
    </style:style>
    <style:style style:name="TableCell50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0451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letter-spacing="-0.0055in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letter-spacing="-0.0055in" fo:font-size="8pt" style:font-size-asian="8pt"/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ableCell5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451in" fo:margin-right="0.0159in"/>
    </style:style>
    <style:style style:name="T5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451in" fo:margin-right="0.0055in"/>
    </style:style>
    <style:style style:name="T5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51in" fo:margin-right="0.0055in"/>
    </style:style>
    <style:style style:name="T52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2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451in" fo:margin-right="0.0125in"/>
    </style:style>
    <style:style style:name="T5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27" style:family="table-row">
      <style:table-row-properties style:row-height="0.2083in" style:use-optimal-row-height="false"/>
    </style:style>
    <style:style style:name="TableCell5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236in" fo:margin-left="0.1375in">
        <style:tab-stops/>
      </style:paragraph-properties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444in" fo:margin-right="0.0159in"/>
    </style:style>
    <style:style style:name="T53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444in" fo:margin-right="0.0055in"/>
    </style:style>
    <style:style style:name="T54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444in" fo:margin-right="0.0055in"/>
    </style:style>
    <style:style style:name="T5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444in" fo:margin-right="0.0125in"/>
    </style:style>
    <style:style style:name="T5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49" style:family="table-row">
      <style:table-row-properties style:row-height="0.2083in" style:use-optimal-row-height="false"/>
    </style:style>
    <style:style style:name="TableCell5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236in" fo:margin-left="0.1375in">
        <style:tab-stops/>
      </style:paragraph-properties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ableCell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444in" fo:margin-right="0.0159in"/>
    </style:style>
    <style:style style:name="T5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444in" fo:margin-right="0.0055in"/>
    </style:style>
    <style:style style:name="T5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444in" fo:margin-right="0.0055in"/>
    </style:style>
    <style:style style:name="T5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444in" fo:margin-right="0.0125in"/>
    </style:style>
    <style:style style:name="T5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71" style:family="table-row">
      <style:table-row-properties style:row-height="0.2083in" style:use-optimal-row-height="false"/>
    </style:style>
    <style:style style:name="TableCell5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236in" fo:margin-left="0.0451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62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-0.0062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ableCell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444in" fo:margin-right="0.0159in"/>
    </style:style>
    <style:style style:name="T58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44in" fo:margin-right="0.0055in"/>
    </style:style>
    <style:style style:name="T5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444in" fo:margin-right="0.0055in"/>
    </style:style>
    <style:style style:name="T5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444in" fo:margin-right="0.0125in"/>
    </style:style>
    <style:style style:name="T5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91" style:family="table-row">
      <style:table-row-properties style:row-height="0.2083in" style:use-optimal-row-height="false"/>
    </style:style>
    <style:style style:name="TableCell5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236in" fo:margin-left="0.1375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ableCell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444in" fo:margin-right="0.0159in"/>
    </style:style>
    <style:style style:name="T60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444in" fo:margin-right="0.0055in"/>
    </style:style>
    <style:style style:name="T6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444in" fo:margin-right="0.0055in"/>
    </style:style>
    <style:style style:name="T6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444in" fo:margin-right="0.0125in"/>
    </style:style>
    <style:style style:name="T6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13" style:family="table-row">
      <style:table-row-properties style:row-height="0.2083in" style:use-optimal-row-height="false"/>
    </style:style>
    <style:style style:name="TableCell6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236in" fo:margin-left="0.1375in">
        <style:tab-stops/>
      </style:paragraph-properties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ableCell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444in" fo:margin-right="0.0159in"/>
    </style:style>
    <style:style style:name="T6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444in" fo:margin-right="0.0055in"/>
    </style:style>
    <style:style style:name="T6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444in" fo:margin-right="0.0055in"/>
    </style:style>
    <style:style style:name="T6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444in" fo:margin-right="0.0125in"/>
    </style:style>
    <style:style style:name="T63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35" style:family="table-row">
      <style:table-row-properties style:row-height="0.2083in" style:use-optimal-row-height="false"/>
    </style:style>
    <style:style style:name="TableCell6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236in" fo:margin-left="0.0451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ableCell6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444in" fo:margin-right="0.0159in"/>
    </style:style>
    <style:style style:name="T6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444in" fo:margin-right="0.0055in"/>
    </style:style>
    <style:style style:name="T6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444in" fo:margin-right="0.0055in"/>
    </style:style>
    <style:style style:name="T6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44in" fo:margin-right="0.0125in"/>
    </style:style>
    <style:style style:name="T6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5" style:family="table-row">
      <style:table-row-properties style:row-height="0.2083in" style:use-optimal-row-height="false"/>
    </style:style>
    <style:style style:name="TableCell6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236in" fo:margin-left="0.1375in">
        <style:tab-stops/>
      </style:paragraph-properties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ableCell6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444in" fo:margin-right="0.0159in"/>
    </style:style>
    <style:style style:name="T6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444in" fo:margin-right="0.0055in"/>
    </style:style>
    <style:style style:name="T6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444in" fo:margin-right="0.0055in"/>
    </style:style>
    <style:style style:name="T6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444in" fo:margin-right="0.0125in"/>
    </style:style>
    <style:style style:name="T6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77" style:family="table-row">
      <style:table-row-properties style:row-height="0.2083in" style:use-optimal-row-height="false"/>
    </style:style>
    <style:style style:name="TableCell6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236in" fo:margin-left="0.1375in">
        <style:tab-stops/>
      </style:paragraph-properties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ableCell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444in" fo:margin-right="0.0159in"/>
    </style:style>
    <style:style style:name="T68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444in" fo:margin-right="0.0055in"/>
    </style:style>
    <style:style style:name="T6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444in" fo:margin-right="0.0055in"/>
    </style:style>
    <style:style style:name="T6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44in" fo:margin-right="0.0125in"/>
    </style:style>
    <style:style style:name="T6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99" style:family="table-row">
      <style:table-row-properties style:row-height="0.2013in" style:use-optimal-row-height="false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236in" fo:margin-left="0.0451in">
        <style:tab-stops/>
      </style:paragraph-properties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letter-spacing="-0.0027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-0.0034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-0.0027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-0.0027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27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-0.0027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27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-0.0027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444in" fo:margin-right="0.0159in"/>
    </style:style>
    <style:style style:name="T7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444in" fo:margin-right="0.0055in"/>
    </style:style>
    <style:style style:name="T7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444in" fo:margin-right="0.0055in"/>
    </style:style>
    <style:style style:name="T7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444in" fo:margin-right="0.0125in"/>
    </style:style>
    <style:style style:name="T7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31" style:family="table-row">
      <style:table-row-properties style:row-height="0.1875in" style:use-optimal-row-height="false"/>
    </style:style>
    <style:style style:name="TableCell7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243in" fo:margin-left="0.0451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41" style:family="table-cell">
      <style:table-cell-properties fo:border="0.0138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451in" fo:margin-right="0.0159in"/>
    </style:style>
    <style:style style:name="T7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451in" fo:margin-right="0.0055in"/>
    </style:style>
    <style:style style:name="T74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451in" fo:margin-right="0.0055in"/>
    </style:style>
    <style:style style:name="T74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451in" fo:margin-right="0.0125in"/>
    </style:style>
    <style:style style:name="T7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753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754" style:parent-style-name="Standard" style:family="paragraph">
      <style:paragraph-properties fo:margin-top="0.0548in" fo:margin-left="0.0833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P766" style:parent-style-name="Textkörper" style:family="paragraph">
      <style:paragraph-properties fo:margin-top="0.0805in"/>
    </style:style>
    <style:style style:name="T767" style:parent-style-name="Absatz-Standardschriftart" style:family="text">
      <style:text-properties fo:letter-spacing="-0.0006in"/>
    </style:style>
    <style:style style:name="P768" style:parent-style-name="Textkörper" style:family="paragraph">
      <style:paragraph-properties fo:margin-top="0.0597in" fo:line-height="114%" fo:margin-left="0.2284in" fo:margin-right="0.7104in">
        <style:tab-stops/>
      </style:paragraph-properties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19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0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24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814" style:parent-style-name="Standard" style:family="paragraph">
      <style:paragraph-properties style:line-height-at-least="0.0138in" fo:margin-left="0.0833in">
        <style:tab-stops/>
      </style:paragraph-properties>
    </style:style>
    <style:style style:name="T8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6" style:parent-style-name="Standard" style:family="paragraph">
      <style:paragraph-properties fo:margin-top="0.0166in" fo:line-height="102%" fo:margin-left="0.0937in" fo:margin-right="4.4236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7pt" style:font-size-asian="7pt"/>
    </style:style>
    <style:style style:name="T818" style:parent-style-name="Absatz-Standardschriftart" style:family="text">
      <style:text-properties style:font-name="Arial" fo:letter-spacing="-0.0027in" fo:font-size="7pt" style:font-size-asian="7pt"/>
    </style:style>
    <style:style style:name="T819" style:parent-style-name="Absatz-Standardschriftart" style:family="text">
      <style:text-properties style:font-name="Arial" fo:letter-spacing="-0.0006in" fo:font-size="7pt" style:font-size-asian="7pt"/>
    </style:style>
    <style:style style:name="T820" style:parent-style-name="Absatz-Standardschriftart" style:family="text">
      <style:text-properties style:font-name="Arial" fo:letter-spacing="-0.0027in" fo:font-size="7pt" style:font-size-asian="7pt"/>
    </style:style>
    <style:style style:name="T821" style:parent-style-name="Absatz-Standardschriftart" style:family="text">
      <style:text-properties style:font-name="Arial" fo:font-size="7pt" style:font-size-asian="7pt"/>
    </style:style>
    <style:style style:name="T822" style:parent-style-name="Absatz-Standardschriftart" style:family="text">
      <style:text-properties style:font-name="Arial" fo:letter-spacing="-0.0027in" fo:font-size="7pt" style:font-size-asian="7pt"/>
    </style:style>
    <style:style style:name="T823" style:parent-style-name="Absatz-Standardschriftart" style:family="text">
      <style:text-properties style:font-name="Arial" fo:font-size="7pt" style:font-size-asian="7pt"/>
    </style:style>
    <style:style style:name="T824" style:parent-style-name="Absatz-Standardschriftart" style:family="text">
      <style:text-properties style:font-name="Arial" fo:letter-spacing="-0.0034in" fo:font-size="7pt" style:font-size-asian="7pt"/>
    </style:style>
    <style:style style:name="T825" style:parent-style-name="Absatz-Standardschriftart" style:family="text">
      <style:text-properties style:font-name="Arial" fo:letter-spacing="-0.0006in" fo:font-size="7pt" style:font-size-asian="7pt"/>
    </style:style>
    <style:style style:name="T826" style:parent-style-name="Absatz-Standardschriftart" style:family="text">
      <style:text-properties style:font-name="Arial" fo:letter-spacing="-0.002in" fo:font-size="7pt" style:font-size-asian="7pt"/>
    </style:style>
    <style:style style:name="T827" style:parent-style-name="Absatz-Standardschriftart" style:family="text">
      <style:text-properties style:font-name="Arial" fo:font-size="7pt" style:font-size-asian="7pt"/>
    </style:style>
    <style:style style:name="T828" style:parent-style-name="Absatz-Standardschriftart" style:family="text">
      <style:text-properties style:font-name="Arial" fo:letter-spacing="-0.0027in" fo:font-size="7pt" style:font-size-asian="7pt"/>
    </style:style>
    <style:style style:name="T829" style:parent-style-name="Absatz-Standardschriftart" style:family="text">
      <style:text-properties style:font-name="Arial" fo:letter-spacing="-0.0006in" fo:font-size="7pt" style:font-size-asian="7pt"/>
    </style:style>
    <style:style style:name="T830" style:parent-style-name="Absatz-Standardschriftart" style:family="text">
      <style:text-properties style:font-name="Arial" fo:letter-spacing="-0.0027in" fo:font-size="7pt" style:font-size-asian="7pt"/>
    </style:style>
    <style:style style:name="T831" style:parent-style-name="Absatz-Standardschriftart" style:family="text">
      <style:text-properties style:font-name="Arial" fo:font-size="7pt" style:font-size-asian="7pt"/>
    </style:style>
    <style:style style:name="T832" style:parent-style-name="Absatz-Standardschriftart" style:family="text">
      <style:text-properties style:font-name="Arial" fo:letter-spacing="-0.0034in" fo:font-size="7pt" style:font-size-asian="7pt"/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83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35" style:parent-style-name="Absatz-Standardschriftart" style:family="text">
      <style:text-properties style:font-name="Arial" fo:letter-spacing="-0.0006in" fo:font-size="7pt" style:font-size-asian="7pt"/>
    </style:style>
    <style:style style:name="T836" style:parent-style-name="Absatz-Standardschriftart" style:family="text">
      <style:text-properties style:font-name="Arial" fo:letter-spacing="-0.0034in" fo:font-size="7pt" style:font-size-asian="7pt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font-name="Arial" fo:letter-spacing="-0.0041in" fo:font-size="7pt" style:font-size-asian="7pt"/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840" style:parent-style-name="Absatz-Standardschriftart" style:family="text">
      <style:text-properties style:font-name="Arial" fo:letter-spacing="-0.0034in" fo:font-size="7pt" style:font-size-asian="7pt"/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842" style:parent-style-name="Absatz-Standardschriftart" style:family="text">
      <style:text-properties style:font-name="Arial" fo:letter-spacing="-0.0034in" fo:font-size="7pt" style:font-size-asian="7pt"/>
    </style:style>
    <style:style style:name="T843" style:parent-style-name="Absatz-Standardschriftart" style:family="text">
      <style:text-properties style:font-name="Arial" fo:font-size="7pt" style:font-size-asian="7pt"/>
    </style:style>
    <style:style style:name="T844" style:parent-style-name="Absatz-Standardschriftart" style:family="text">
      <style:text-properties style:font-name="Arial" fo:letter-spacing="-0.0041in" fo:font-size="7pt" style:font-size-asian="7pt"/>
    </style:style>
    <style:style style:name="T845" style:parent-style-name="Absatz-Standardschriftart" style:family="text">
      <style:text-properties style:font-name="Arial" fo:font-size="7pt" style:font-size-asian="7pt"/>
    </style:style>
    <style:style style:name="T846" style:parent-style-name="Absatz-Standardschriftart" style:family="text">
      <style:text-properties style:font-name="Arial" fo:letter-spacing="-0.0041in" fo:font-size="7pt" style:font-size-asian="7pt"/>
    </style:style>
    <style:style style:name="T847" style:parent-style-name="Absatz-Standardschriftart" style:family="text">
      <style:text-properties style:font-name="Arial" fo:letter-spacing="-0.0006in" fo:font-size="7pt" style:font-size-asian="7pt"/>
    </style:style>
    <style:style style:name="P848" style:parent-style-name="Standard" style:family="paragraph">
      <style:paragraph-properties fo:margin-left="0.1034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850" style:parent-style-name="Absatz-Standardschriftart" style:family="text">
      <style:text-properties style:font-name="Arial" fo:letter-spacing="-0.0034in" fo:font-size="7pt" style:font-size-asian="7pt"/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852" style:parent-style-name="Absatz-Standardschriftart" style:family="text">
      <style:text-properties style:font-name="Arial" fo:letter-spacing="-0.0041in" fo:font-size="7pt" style:font-size-asian="7pt"/>
    </style:style>
    <style:style style:name="T853" style:parent-style-name="Absatz-Standardschriftart" style:family="text">
      <style:text-properties style:font-name="Arial" fo:font-size="7pt" style:font-size-asian="7pt"/>
    </style:style>
    <style:style style:name="T854" style:parent-style-name="Absatz-Standardschriftart" style:family="text">
      <style:text-properties style:font-name="Arial" fo:letter-spacing="-0.0041in" fo:font-size="7pt" style:font-size-asian="7pt"/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856" style:parent-style-name="Absatz-Standardschriftart" style:family="text">
      <style:text-properties style:font-name="Arial" fo:letter-spacing="-0.0041in" fo:font-size="7pt" style:font-size-asian="7pt"/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858" style:parent-style-name="Absatz-Standardschriftart" style:family="text">
      <style:text-properties style:font-name="Arial" fo:letter-spacing="-0.0027in" fo:font-size="7pt" style:font-size-asian="7pt"/>
    </style:style>
    <style:style style:name="T859" style:parent-style-name="Absatz-Standardschriftart" style:family="text">
      <style:text-properties style:font-name="Arial" fo:font-size="7pt" style:font-size-asian="7pt"/>
    </style:style>
    <style:style style:name="T860" style:parent-style-name="Absatz-Standardschriftart" style:family="text">
      <style:text-properties style:font-name="Arial" fo:letter-spacing="-0.0041in" fo:font-size="7pt" style:font-size-asian="7pt"/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T862" style:parent-style-name="Absatz-Standardschriftart" style:family="text">
      <style:text-properties style:font-name="Arial" fo:letter-spacing="-0.0041in" fo:font-size="7pt" style:font-size-asian="7pt"/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-0.0041in" fo:font-size="7pt" style:font-size-asian="7pt"/>
    </style:style>
    <style:style style:name="T865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2770*" fo:start-indent="0in" fo:end-indent="0.4736in"/>
          <style:column style:rel-width="8670*" fo:start-indent="0.4743in" fo:end-indent="0in"/>
        </style:columns>
      </style:section-properties>
    </style:style>
    <style:style style:name="P866" style:parent-style-name="Überschrift1" style:family="paragraph">
      <style:paragraph-properties fo:margin-top="0.0569in" fo:margin-left="0.0833in">
        <style:tab-stops/>
      </style:paragraph-properties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break-before="column" fo:margin-top="0.0562in" fo:margin-left="0.0833in">
        <style:tab-stops>
          <style:tab-stop style:type="left" style:position="4.327in"/>
        </style:tab-stops>
      </style:paragraph-properties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873" style:parent-style-name="Absatz-Standardschriftart" style:family="text">
      <style:text-properties style:font-name="Arial" fo:font-size="9pt" style:font-size-asian="9pt"/>
    </style:style>
    <style:style style:name="T874" style:parent-style-name="Absatz-Standardschriftart" style:family="text">
      <style:text-properties style:font-name="Arial" fo:letter-spacing="-0.0006in" fo:font-size="9pt" style:font-size-asian="9pt"/>
    </style:style>
    <style:style style:name="T875" style:parent-style-name="Absatz-Standardschriftart" style:family="text">
      <style:text-properties style:font-name="Arial" fo:font-size="9pt" style:font-size-asian="9pt"/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T877" style:parent-style-name="Absatz-Standardschriftart" style:family="text">
      <style:text-properties style:font-name="Times New Roman" fo:letter-spacing="-0.0006in" fo:font-size="9pt" style:font-size-asian="9pt"/>
    </style:style>
    <style:style style:name="T878" style:parent-style-name="Absatz-Standardschriftart" style:family="text">
      <style:text-properties style:font-name="Arial" fo:font-size="9pt" style:font-size-asian="9pt"/>
    </style:style>
    <style:style style:name="T879" style:parent-style-name="Absatz-Standardschriftart" style:family="text">
      <style:text-properties style:font-name="Arial" fo:letter-spacing="-0.0013in" fo:font-size="9pt" style:font-size-asian="9pt"/>
    </style:style>
    <style:style style:name="T880" style:parent-style-name="Absatz-Standardschriftart" style:family="text">
      <style:text-properties style:font-name="Arial" fo:font-size="9pt" style:font-size-asian="9pt"/>
    </style:style>
    <style:style style:name="T881" style:parent-style-name="Absatz-Standardschriftart" style:family="text">
      <style:text-properties style:font-name="Arial" fo:letter-spacing="-0.0006in" fo:font-size="9pt" style:font-size-asian="9pt"/>
    </style:style>
    <style:style style:name="T882" style:parent-style-name="Absatz-Standardschriftart" style:family="text">
      <style:text-properties style:font-name="Arial" fo:letter-spacing="-0.0013in" fo:font-size="9pt" style:font-size-asian="9pt"/>
    </style:style>
    <style:style style:name="T883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DE</text:span><text:span text:style-name="T11"><text:s/></text:span>GESTÃO<text:span text:style-name="T12"><text:s/></text:span>FISCAL</text:h>
      <text:p text:style-name="P13"><text:span text:style-name="T14">DEMONSTRATIVO</text:span><text:span text:style-name="T15"><text:s/></text:span><text:span text:style-name="T16">DAS</text:span><text:span text:style-name="T17"><text:s/></text:span><text:span text:style-name="T18">GARANTIAS</text:span><text:span text:style-name="T19"><text:s/></text:span><text:span text:style-name="T20">E</text:span><text:span text:style-name="T21"><text:s/></text:span><text:span text:style-name="T22">CONTRAGARANTIAS</text:span><text:span text:style-name="T23"><text:s/></text:span><text:span text:style-name="T24">DE</text:span><text:span text:style-name="T25"><text:s/></text:span><text:span text:style-name="T26">VALORES</text:span></text:p>
      <text:h text:style-name="P27" text:outline-level="1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/text:h>
      <text:p text:style-name="P34"><text:span text:style-name="T35">PERÍODO</text:span><text:span text:style-name="T36"><text:s/></text:span><text:span text:style-name="T37">DE</text:span><text:span text:style-name="T38"><text:s/></text:span><text:span text:style-name="T39">REFERÊNCIA<text:s/></text:span><text:span text:style-name="T40">:</text:span><text:span text:style-name="T41"><text:s/></text:span><text:span text:style-name="T42">1º</text:span><text:span text:style-name="T43"><text:s/></text:span><text:span text:style-name="T44">Quadrimestre</text:span><text:span text:style-name="T45"><text:s/></text:span><text:span text:style-name="T46">/</text:span><text:span text:style-name="T47"><text:s/></text:span><text:span text:style-name="T48">2020</text:span></text:p>
      <text:p text:style-name="P49"><text:span text:style-name="T50">LRF,</text:span><text:span text:style-name="T51"><text:s/></text:span><text:span text:style-name="T52">art 55, inciso<text:s/></text:span>I,<text:span text:style-name="T53"><text:s/>alinea<text:s/></text:span>"c"<text:span text:style-name="T54"><text:s/></text:span>e<text:span text:style-name="T55"><text:s/></text:span><text:span text:style-name="T56">art. 40,<text:s/></text:span>§<text:span text:style-name="T57"><text:s/>1º</text:span><text:span text:style-name="T58"><text:s/></text:span>-<text:span text:style-name="T59"><text:s/></text:span>Anexo<text:span text:style-name="T60"><text:s/></text:span>3<text:span text:style-name="T61"><text:tab/></text:span><text:span text:style-name="T62">R$1,00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/>
            <text:p text:style-name="P73"><text:span text:style-name="T74">GARANTIAS</text:span><text:span text:style-name="T75"><text:s/></text:span><text:span text:style-name="T76">CONCEDIDAS</text:span></text:p>
          </table:table-cell>
          <table:table-cell table:style-name="TableCell77" table:number-rows-spanned="2">
            <text:p text:style-name="P78"><text:span text:style-name="T79">SALDO</text:span><text:span text:style-name="T80"><text:s/>DO</text:span><text:span text:style-name="T81"><text:s/></text:span><text:span text:style-name="T82">EXERCÍCIO</text:span><text:span text:style-name="T83"><text:s/></text:span><text:span text:style-name="T84">ANTERIOR</text:span></text:p>
          </table:table-cell>
          <table:table-cell table:style-name="TableCell85" table:number-columns-spanned="3">
            <text:p text:style-name="P86"><text:span text:style-name="T87">SALD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DE</text:span><text:span text:style-name="T94"><text:s/></text:span><text:span text:style-name="T95">2020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">
            <text:p text:style-name="P98"><text:span text:style-name="T99">Até</text:span><text:span text:style-name="T100"><text:s/></text:span><text:span text:style-name="T101">o</text:span><text:span text:style-name="T102"><text:s/>1º<text:s/></text:span><text:span text:style-name="T103">Quadrimestre</text:span></text:p>
          </table:table-cell>
          <table:table-cell table:style-name="TableCell104">
            <text:p text:style-name="P105"><text:span text:style-name="T106">Até</text:span><text:span text:style-name="T107"><text:s/></text:span><text:span text:style-name="T108">o</text:span><text:span text:style-name="T109"><text:s/>2º<text:s/></text:span><text:span text:style-name="T110">Quadrimestre</text:span></text:p>
          </table:table-cell>
          <table:table-cell table:style-name="TableCell111">
            <text:p text:style-name="P112"><text:span text:style-name="T113">Até</text:span><text:span text:style-name="T114"><text:s/></text:span><text:span text:style-name="T115">o</text:span><text:span text:style-name="T116"><text:s/>3º<text:s/></text:span><text:span text:style-name="T117">Quadrimestre</text:span></text:p>
          </table:table-cell>
        </table:table-row>
        <table:table-row table:style-name="TableRow118">
          <table:table-cell table:style-name="TableCell119">
            <text:p text:style-name="P120"><text:span text:style-name="T121">AOS</text:span><text:span text:style-name="T122"><text:s/></text:span><text:span text:style-name="T123">ESTADOS</text:span><text:span text:style-name="T124"><text:s/></text:span><text:span text:style-name="T125">(</text:span><text:span text:style-name="T126"><text:s/></text:span><text:span text:style-name="T127">I</text:span><text:span text:style-name="T128"><text:s/></text:span><text:span text:style-name="T129">)</text:span></text:p>
          </table:table-cell>
          <table:table-cell table:style-name="TableCell130">
            <text:p text:style-name="P131"><text:span text:style-name="T132">0,0</text:span></text:p>
          </table:table-cell>
          <table:table-cell table:style-name="TableCell133">
            <text:p text:style-name="P134"><text:span text:style-name="T135">0,0</text:span></text:p>
          </table:table-cell>
          <table:table-cell table:style-name="TableCell136">
            <text:p text:style-name="P137"><text:span text:style-name="T138">0,0</text:span></text:p>
          </table:table-cell>
          <table:table-cell table:style-name="TableCell139">
            <text:p text:style-name="P140"><text:span text:style-name="T141">0,0</text:span></text:p>
          </table:table-cell>
        </table:table-row>
        <table:table-row table:style-name="TableRow142">
          <table:table-cell table:style-name="TableCell143">
            <text:p text:style-name="P144"><text:span text:style-name="T145">Em</text:span><text:span text:style-name="T146"><text:s/>operações</text:span><text:span text:style-name="T147"><text:s/></text:span><text:span text:style-name="T148">de Crédito</text:span><text:span text:style-name="T149"><text:s/>Externas</text:span></text:p>
          </table:table-cell>
          <table:table-cell table:style-name="TableCell150">
            <text:p text:style-name="P151"><text:span text:style-name="T152">0,0</text:span></text:p>
          </table:table-cell>
          <table:table-cell table:style-name="TableCell153">
            <text:p text:style-name="P154"><text:span text:style-name="T155">0,0</text:span></text:p>
          </table:table-cell>
          <table:table-cell table:style-name="TableCell156">
            <text:p text:style-name="P157"><text:span text:style-name="T158">0,0</text:span></text:p>
          </table:table-cell>
          <table:table-cell table:style-name="TableCell159">
            <text:p text:style-name="P160"><text:span text:style-name="T161">0,0</text:span></text:p>
          </table:table-cell>
        </table:table-row>
        <table:table-row table:style-name="TableRow162">
          <table:table-cell table:style-name="TableCell163">
            <text:p text:style-name="P164"><text:span text:style-name="T165">Em</text:span><text:span text:style-name="T166"><text:s/></text:span><text:span text:style-name="T167">Operações</text:span><text:span text:style-name="T168"><text:s/>de Crédito</text:span><text:span text:style-name="T169"><text:s/>Internas</text:span></text:p>
          </table:table-cell>
          <table:table-cell table:style-name="TableCell170">
            <text:p text:style-name="P171"><text:span text:style-name="T172">0,0</text:span></text:p>
          </table:table-cell>
          <table:table-cell table:style-name="TableCell173">
            <text:p text:style-name="P174"><text:span text:style-name="T175">0,0</text:span></text:p>
          </table:table-cell>
          <table:table-cell table:style-name="TableCell176">
            <text:p text:style-name="P177"><text:span text:style-name="T178">0,0</text:span></text:p>
          </table:table-cell>
          <table:table-cell table:style-name="TableCell179">
            <text:p text:style-name="P180"><text:span text:style-name="T181">0,0</text:span></text:p>
          </table:table-cell>
        </table:table-row>
        <table:table-row table:style-name="TableRow182">
          <table:table-cell table:style-name="TableCell183">
            <text:p text:style-name="P184"><text:span text:style-name="T185">AOS</text:span><text:span text:style-name="T186"><text:s/></text:span><text:span text:style-name="T187">MUNICÍPIOS</text:span><text:span text:style-name="T188"><text:s/></text:span><text:span text:style-name="T189">(</text:span><text:span text:style-name="T190"><text:s/></text:span><text:span text:style-name="T191">II</text:span><text:span text:style-name="T192"><text:s/></text:span><text:span text:style-name="T193">)</text:span></text:p>
          </table:table-cell>
          <table:table-cell table:style-name="TableCell194">
            <text:p text:style-name="P195"><text:span text:style-name="T196">0,0</text:span></text:p>
          </table:table-cell>
          <table:table-cell table:style-name="TableCell197">
            <text:p text:style-name="P198"><text:span text:style-name="T199">0,0</text:span></text:p>
          </table:table-cell>
          <table:table-cell table:style-name="TableCell200">
            <text:p text:style-name="P201"><text:span text:style-name="T202">0,0</text:span></text:p>
          </table:table-cell>
          <table:table-cell table:style-name="TableCell203">
            <text:p text:style-name="P204"><text:span text:style-name="T205">0,0</text:span></text:p>
          </table:table-cell>
        </table:table-row>
        <table:table-row table:style-name="TableRow206">
          <table:table-cell table:style-name="TableCell207">
            <text:p text:style-name="P208"><text:span text:style-name="T209">Em</text:span><text:span text:style-name="T210"><text:s/>operações</text:span><text:span text:style-name="T211"><text:s/></text:span><text:span text:style-name="T212">de Crédito</text:span><text:span text:style-name="T213"><text:s/>Externas</text:span></text:p>
          </table:table-cell>
          <table:table-cell table:style-name="TableCell214">
            <text:p text:style-name="P215"><text:span text:style-name="T216">0,0</text:span></text:p>
          </table:table-cell>
          <table:table-cell table:style-name="TableCell217">
            <text:p text:style-name="P218"><text:span text:style-name="T219">0,0</text:span></text:p>
          </table:table-cell>
          <table:table-cell table:style-name="TableCell220">
            <text:p text:style-name="P221"><text:span text:style-name="T222">0,0</text:span></text:p>
          </table:table-cell>
          <table:table-cell table:style-name="TableCell223">
            <text:p text:style-name="P224"><text:span text:style-name="T225">0,0</text:span></text:p>
          </table:table-cell>
        </table:table-row>
        <table:table-row table:style-name="TableRow226">
          <table:table-cell table:style-name="TableCell227">
            <text:p text:style-name="P228"><text:span text:style-name="T229">Em</text:span><text:span text:style-name="T230"><text:s/></text:span><text:span text:style-name="T231">Operações</text:span><text:span text:style-name="T232"><text:s/>de Crédito</text:span><text:span text:style-name="T233"><text:s/>Internas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  <table:table-cell table:style-name="TableCell240">
            <text:p text:style-name="P241"><text:span text:style-name="T242">0,0</text:span></text:p>
          </table:table-cell>
          <table:table-cell table:style-name="TableCell243">
            <text:p text:style-name="P244"><text:span text:style-name="T245">0,0</text:span></text:p>
          </table:table-cell>
        </table:table-row>
        <table:table-row table:style-name="TableRow246">
          <table:table-cell table:style-name="TableCell247">
            <text:p text:style-name="P248"><text:span text:style-name="T249">ÀS</text:span><text:span text:style-name="T250"><text:s/></text:span><text:span text:style-name="T251">ENTIDADES</text:span><text:span text:style-name="T252"><text:s/>CONTROLADAS(<text:s/></text:span><text:span text:style-name="T253">III</text:span><text:span text:style-name="T254"><text:s/></text:span><text:span text:style-name="T255">)</text:span></text:p>
          </table:table-cell>
          <table:table-cell table:style-name="TableCell256">
            <text:p text:style-name="P257"><text:span text:style-name="T258">0,0</text:span></text:p>
          </table:table-cell>
          <table:table-cell table:style-name="TableCell259">
            <text:p text:style-name="P260"><text:span text:style-name="T261">0,0</text:span></text:p>
          </table:table-cell>
          <table:table-cell table:style-name="TableCell262">
            <text:p text:style-name="P263"><text:span text:style-name="T264">0,0</text:span></text:p>
          </table:table-cell>
          <table:table-cell table:style-name="TableCell265">
            <text:p text:style-name="P266"><text:span text:style-name="T267">0,0</text:span></text:p>
          </table:table-cell>
        </table:table-row>
        <table:table-row table:style-name="TableRow268">
          <table:table-cell table:style-name="TableCell269">
            <text:p text:style-name="P270"><text:span text:style-name="T271">Em</text:span><text:span text:style-name="T272"><text:s/>operações</text:span><text:span text:style-name="T273"><text:s/></text:span><text:span text:style-name="T274">de<text:s/></text:span><text:span text:style-name="T275">Crédito</text:span><text:span text:style-name="T276"><text:s/>Externas</text:span></text:p>
          </table:table-cell>
          <table:table-cell table:style-name="TableCell277">
            <text:p text:style-name="P278"><text:span text:style-name="T279">0,0</text:span></text:p>
          </table:table-cell>
          <table:table-cell table:style-name="TableCell280">
            <text:p text:style-name="P281"><text:span text:style-name="T282">0,0</text:span></text:p>
          </table:table-cell>
          <table:table-cell table:style-name="TableCell283">
            <text:p text:style-name="P284"><text:span text:style-name="T285">0,0</text:span></text:p>
          </table:table-cell>
          <table:table-cell table:style-name="TableCell286">
            <text:p text:style-name="P287"><text:span text:style-name="T288">0,0</text:span></text:p>
          </table:table-cell>
        </table:table-row>
        <table:table-row table:style-name="TableRow289">
          <table:table-cell table:style-name="TableCell290">
            <text:p text:style-name="P291"><text:span text:style-name="T292">Em</text:span><text:span text:style-name="T293"><text:s/></text:span><text:span text:style-name="T294">Operações</text:span><text:span text:style-name="T295"><text:s/>de Crédito</text:span><text:span text:style-name="T296"><text:s/>Internas</text:span></text:p>
          </table:table-cell>
          <table:table-cell table:style-name="TableCell297">
            <text:p text:style-name="P298"><text:span text:style-name="T299">0,0</text:span></text:p>
          </table:table-cell>
          <table:table-cell table:style-name="TableCell300">
            <text:p text:style-name="P301"><text:span text:style-name="T302">0,0</text:span></text:p>
          </table:table-cell>
          <table:table-cell table:style-name="TableCell303">
            <text:p text:style-name="P304"><text:span text:style-name="T305">0,0</text:span></text:p>
          </table:table-cell>
          <table:table-cell table:style-name="TableCell306">
            <text:p text:style-name="P307"><text:span text:style-name="T308">0,0</text:span></text:p>
          </table:table-cell>
        </table:table-row>
        <table:table-row table:style-name="TableRow309">
          <table:table-cell table:style-name="TableCell310">
            <text:p text:style-name="P311"><text:span text:style-name="T312">POR</text:span><text:span text:style-name="T313"><text:s/></text:span><text:span text:style-name="T314">MEIO</text:span><text:span text:style-name="T315"><text:s/></text:span><text:span text:style-name="T316">DE</text:span><text:span text:style-name="T317"><text:s/></text:span><text:span text:style-name="T318">FUNDOS</text:span><text:span text:style-name="T319"><text:s/></text:span><text:span text:style-name="T320">E</text:span><text:span text:style-name="T321"><text:s/></text:span><text:span text:style-name="T322">PROGRAMAS</text:span><text:span text:style-name="T323"><text:s/></text:span><text:span text:style-name="T324">(</text:span><text:span text:style-name="T325"><text:s/></text:span><text:span text:style-name="T326">IV</text:span><text:span text:style-name="T327"><text:s/></text:span><text:span text:style-name="T328">)</text:span></text:p>
          </table:table-cell>
          <table:table-cell table:style-name="TableCell329">
            <text:p text:style-name="P330"><text:span text:style-name="T331">0,0</text:span></text:p>
          </table:table-cell>
          <table:table-cell table:style-name="TableCell332">
            <text:p text:style-name="P333"><text:span text:style-name="T334">0,0</text:span></text:p>
          </table:table-cell>
          <table:table-cell table:style-name="TableCell335">
            <text:p text:style-name="P336"><text:span text:style-name="T337">0,0</text:span></text:p>
          </table:table-cell>
          <table:table-cell table:style-name="TableCell338">
            <text:p text:style-name="P339"><text:span text:style-name="T340">0,0</text:span></text:p>
          </table:table-cell>
        </table:table-row>
        <table:table-row table:style-name="TableRow341">
          <table:table-cell table:style-name="TableCell342">
            <text:p text:style-name="P343"><text:span text:style-name="T344">TOTAL</text:span><text:span text:style-name="T345"><text:s/></text:span><text:span text:style-name="T346">GARANTIAS</text:span><text:span text:style-name="T347"><text:s/></text:span><text:span text:style-name="T348">CONCEDIDAS</text:span><text:span text:style-name="T349"><text:s/></text:span><text:span text:style-name="T350">(V)=(I+II+III+IV)</text:span></text:p>
          </table:table-cell>
          <table:table-cell table:style-name="TableCell351">
            <text:p text:style-name="P352"><text:span text:style-name="T353">0,0</text:span></text:p>
          </table:table-cell>
          <table:table-cell table:style-name="TableCell354">
            <text:p text:style-name="P355"><text:span text:style-name="T356">0,0</text:span></text:p>
          </table:table-cell>
          <table:table-cell table:style-name="TableCell357">
            <text:p text:style-name="P358"><text:span text:style-name="T359">0,0</text:span></text:p>
          </table:table-cell>
          <table:table-cell table:style-name="TableCell360">
            <text:p text:style-name="P361"><text:span text:style-name="T362">0,0</text:span></text:p>
          </table:table-cell>
        </table:table-row>
        <table:table-row table:style-name="TableRow363">
          <table:table-cell table:style-name="TableCell364">
            <text:p text:style-name="P365"><text:span text:style-name="T366">RECEITA</text:span><text:span text:style-name="T367"><text:s/></text:span><text:span text:style-name="T368">CORRENTE</text:span><text:span text:style-name="T369"><text:s/></text:span><text:span text:style-name="T370">LÍQUIDA</text:span><text:span text:style-name="T371"><text:s/></text:span><text:span text:style-name="T372">-</text:span><text:span text:style-name="T373"><text:s/></text:span><text:span text:style-name="T374">RCL</text:span><text:span text:style-name="T375"><text:s/></text:span><text:span text:style-name="T376">(VI)</text:span></text:p>
          </table:table-cell>
          <table:table-cell table:style-name="TableCell377">
            <text:p text:style-name="P378"><text:span text:style-name="T379">63.639.193,6</text:span></text:p>
          </table:table-cell>
          <table:table-cell table:style-name="TableCell380">
            <text:p text:style-name="P381"><text:span text:style-name="T382">66.754.365,3</text:span></text:p>
          </table:table-cell>
          <table:table-cell table:style-name="TableCell383">
            <text:p text:style-name="P384"><text:span text:style-name="T385">0,0</text:span></text:p>
          </table:table-cell>
          <table:table-cell table:style-name="TableCell386">
            <text:p text:style-name="P387"><text:span text:style-name="T388">0,0</text:span></text:p>
          </table:table-cell>
        </table:table-row>
        <table:table-row table:style-name="TableRow389">
          <table:table-cell table:style-name="TableCell390">
            <text:p text:style-name="P391"><text:span text:style-name="T392">%</text:span><text:span text:style-name="T393"><text:s/></text:span><text:span text:style-name="T394">do</text:span><text:span text:style-name="T395"><text:s/></text:span><text:span text:style-name="T396">TOTAL</text:span><text:span text:style-name="T397"><text:s/>DAS</text:span><text:span text:style-name="T398"><text:s/></text:span><text:span text:style-name="T399">GARANTIAS</text:span><text:span text:style-name="T400"><text:s/>sobre</text:span><text:span text:style-name="T401"><text:s/></text:span><text:span text:style-name="T402">a</text:span><text:span text:style-name="T403"><text:s/>RCL</text:span></text:p>
          </table:table-cell>
          <table:table-cell table:style-name="TableCell404">
            <text:p text:style-name="P405"><text:span text:style-name="T406">0,00<text:s/></text:span><text:span text:style-name="T407">%</text:span></text:p>
          </table:table-cell>
          <table:table-cell table:style-name="TableCell408">
            <text:p text:style-name="P409"><text:span text:style-name="T410">0,00<text:s/></text:span><text:span text:style-name="T411">%</text:span></text:p>
          </table:table-cell>
          <table:table-cell table:style-name="TableCell412">
            <text:p text:style-name="P413"><text:span text:style-name="T414">0,00<text:s/></text:span><text:span text:style-name="T415">%</text:span></text:p>
          </table:table-cell>
          <table:table-cell table:style-name="TableCell416">
            <text:p text:style-name="P417"><text:span text:style-name="T418">0,00<text:s/></text:span><text:span text:style-name="T419">%</text:span></text:p>
          </table:table-cell>
        </table:table-row>
        <table:table-row table:style-name="TableRow420">
          <table:table-cell table:style-name="TableCell421">
            <text:p text:style-name="P422"><text:span text:style-name="T423">LIMITE</text:span><text:span text:style-name="T424"><text:s/></text:span><text:span text:style-name="T425">DEFINIDO</text:span><text:span text:style-name="T426"><text:s/></text:span><text:span text:style-name="T427">POR</text:span><text:span text:style-name="T428"><text:s/></text:span><text:span text:style-name="T429">RESOLUÇÃO</text:span><text:span text:style-name="T430"><text:s/></text:span><text:span text:style-name="T431">DO</text:span><text:span text:style-name="T432"><text:s/></text:span><text:span text:style-name="T433">SENADO</text:span><text:span text:style-name="T434"><text:s/></text:span><text:span text:style-name="T435">FEDERAL</text:span></text:p>
          </table:table-cell>
          <table:table-cell table:style-name="TableCell436">
            <text:p text:style-name="P437"><text:span text:style-name="T438">22,00<text:s/></text:span><text:span text:style-name="T439">%</text:span></text:p>
          </table:table-cell>
          <table:table-cell table:style-name="TableCell440">
            <text:p text:style-name="P441"><text:span text:style-name="T442">22,00<text:s/></text:span><text:span text:style-name="T443">%</text:span></text:p>
          </table:table-cell>
          <table:table-cell table:style-name="TableCell444">
            <text:p text:style-name="P445"><text:span text:style-name="T446">22,00<text:s/></text:span><text:span text:style-name="T447">%</text:span></text:p>
          </table:table-cell>
          <table:table-cell table:style-name="TableCell448">
            <text:p text:style-name="P449"><text:span text:style-name="T450">22,00<text:s/></text:span><text:span text:style-name="T451">%</text:span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/>
            <text:p text:style-name="P462"><text:span text:style-name="T463">CONTRAGARANTIAS</text:span><text:span text:style-name="T464"><text:s/></text:span><text:span text:style-name="T465">RECEBIDAS</text:span></text:p>
          </table:table-cell>
          <table:table-cell table:style-name="TableCell466" table:number-rows-spanned="2">
            <text:p text:style-name="P467"><text:span text:style-name="T468">SALDO</text:span><text:span text:style-name="T469"><text:s/>DO</text:span><text:span text:style-name="T470"><text:s/></text:span><text:span text:style-name="T471">EXERCÍCIO</text:span><text:span text:style-name="T472"><text:s/></text:span><text:span text:style-name="T473">ANTERIOR</text:span></text:p>
          </table:table-cell>
          <table:table-cell table:style-name="TableCell474" table:number-columns-spanned="3">
            <text:p text:style-name="P475"><text:span text:style-name="T476">SALDO</text:span><text:span text:style-name="T477"><text:s/></text:span><text:span text:style-name="T478">DO</text:span><text:span text:style-name="T479"><text:s/></text:span><text:span text:style-name="T480">EXERCÍCIO</text:span><text:span text:style-name="T481"><text:s/></text:span><text:span text:style-name="T482">DE</text:span><text:span text:style-name="T483"><text:s/></text:span><text:span text:style-name="T484">2020</text:span></text:p>
          </table:table-cell>
          <table:covered-table-cell/>
          <table:covered-table-cell/>
        </table:table-row>
        <table:table-row table:style-name="TableRow4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6">
            <text:p text:style-name="P487"><text:span text:style-name="T488">Até</text:span><text:span text:style-name="T489"><text:s/></text:span><text:span text:style-name="T490">o</text:span><text:span text:style-name="T491"><text:s/>1º<text:s/></text:span><text:span text:style-name="T492">Quadrimestre</text:span></text:p>
          </table:table-cell>
          <table:table-cell table:style-name="TableCell493">
            <text:p text:style-name="P494"><text:span text:style-name="T495">Até</text:span><text:span text:style-name="T496"><text:s/></text:span><text:span text:style-name="T497">o</text:span><text:span text:style-name="T498"><text:s/>2º<text:s/></text:span><text:span text:style-name="T499">Quadrimestre</text:span></text:p>
          </table:table-cell>
          <table:table-cell table:style-name="TableCell500">
            <text:p text:style-name="P501"><text:span text:style-name="T502">Até</text:span><text:span text:style-name="T503"><text:s/></text:span><text:span text:style-name="T504">o</text:span><text:span text:style-name="T505"><text:s/>3º<text:s/></text:span><text:span text:style-name="T506">Quadrimestre</text:span></text:p>
          </table:table-cell>
        </table:table-row>
        <table:table-row table:style-name="TableRow507">
          <table:table-cell table:style-name="TableCell508">
            <text:p text:style-name="P509"><text:span text:style-name="T510">DOS</text:span><text:span text:style-name="T511"><text:s/></text:span><text:span text:style-name="T512">ESTADOS</text:span><text:span text:style-name="T513"><text:s/></text:span><text:span text:style-name="T514">(VII)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Em</text:span><text:span text:style-name="T531"><text:s/></text:span><text:span text:style-name="T532">Garantia<text:s/></text:span><text:span text:style-name="T533">às<text:s/></text:span><text:span text:style-name="T534">Operações</text:span><text:span text:style-name="T535"><text:s/>de Crédito</text:span><text:span text:style-name="T536"><text:s/>Externas</text:span></text:p>
          </table:table-cell>
          <table:table-cell table:style-name="TableCell537">
            <text:p text:style-name="P538"><text:span text:style-name="T539">0,0</text:span></text:p>
          </table:table-cell>
          <table:table-cell table:style-name="TableCell540">
            <text:p text:style-name="P541"><text:span text:style-name="T542">0,0</text:span></text:p>
          </table:table-cell>
          <table:table-cell table:style-name="TableCell543">
            <text:p text:style-name="P544"><text:span text:style-name="T545">0,0</text:span></text:p>
          </table:table-cell>
          <table:table-cell table:style-name="TableCell546">
            <text:p text:style-name="P547"><text:span text:style-name="T548">0,0</text:span></text:p>
          </table:table-cell>
        </table:table-row>
        <table:table-row table:style-name="TableRow549">
          <table:table-cell table:style-name="TableCell550">
            <text:p text:style-name="P551"><text:span text:style-name="T552">Em</text:span><text:span text:style-name="T553"><text:s/></text:span><text:span text:style-name="T554">Garantia<text:s/></text:span><text:span text:style-name="T555">às<text:s/></text:span><text:span text:style-name="T556">Operações</text:span><text:span text:style-name="T557"><text:s/>de Crédito</text:span><text:span text:style-name="T558"><text:s/>Internas</text:span></text:p>
          </table:table-cell>
          <table:table-cell table:style-name="TableCell559">
            <text:p text:style-name="P560"><text:span text:style-name="T561">0,0</text:span></text:p>
          </table:table-cell>
          <table:table-cell table:style-name="TableCell562">
            <text:p text:style-name="P563"><text:span text:style-name="T564">0,0</text:span></text:p>
          </table:table-cell>
          <table:table-cell table:style-name="TableCell565">
            <text:p text:style-name="P566"><text:span text:style-name="T567">0,0</text:span></text:p>
          </table:table-cell>
          <table:table-cell table:style-name="TableCell568">
            <text:p text:style-name="P569"><text:span text:style-name="T570">0,0</text:span></text:p>
          </table:table-cell>
        </table:table-row>
        <table:table-row table:style-name="TableRow571">
          <table:table-cell table:style-name="TableCell572">
            <text:p text:style-name="P573"><text:span text:style-name="T574">DOS</text:span><text:span text:style-name="T575"><text:s/></text:span><text:span text:style-name="T576">MUNICÍPIOS</text:span><text:span text:style-name="T577"><text:s/></text:span><text:span text:style-name="T578">(VIII)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0,0</text:span></text:p>
          </table:table-cell>
          <table:table-cell table:style-name="TableCell585">
            <text:p text:style-name="P586"><text:span text:style-name="T587">0,0</text:span></text:p>
          </table:table-cell>
          <table:table-cell table:style-name="TableCell588">
            <text:p text:style-name="P589"><text:span text:style-name="T590">0,0</text:span></text:p>
          </table:table-cell>
        </table:table-row>
        <table:table-row table:style-name="TableRow591">
          <table:table-cell table:style-name="TableCell592">
            <text:p text:style-name="P593"><text:span text:style-name="T594">Em</text:span><text:span text:style-name="T595"><text:s/></text:span><text:span text:style-name="T596">Garantia<text:s/></text:span><text:span text:style-name="T597">às<text:s/></text:span><text:span text:style-name="T598">Operações</text:span><text:span text:style-name="T599"><text:s/>de Crédito</text:span><text:span text:style-name="T600"><text:s/>Externas</text:span></text:p>
          </table:table-cell>
          <table:table-cell table:style-name="TableCell601">
            <text:p text:style-name="P602"><text:span text:style-name="T603">0,0</text:span></text:p>
          </table:table-cell>
          <table:table-cell table:style-name="TableCell604">
            <text:p text:style-name="P605"><text:span text:style-name="T606">0,0</text:span></text:p>
          </table:table-cell>
          <table:table-cell table:style-name="TableCell607">
            <text:p text:style-name="P608"><text:span text:style-name="T609">0,0</text:span></text:p>
          </table:table-cell>
          <table:table-cell table:style-name="TableCell610">
            <text:p text:style-name="P611"><text:span text:style-name="T612">0,0</text:span></text:p>
          </table:table-cell>
        </table:table-row>
        <table:table-row table:style-name="TableRow613">
          <table:table-cell table:style-name="TableCell614">
            <text:p text:style-name="P615"><text:span text:style-name="T616">Em</text:span><text:span text:style-name="T617"><text:s/></text:span><text:span text:style-name="T618">Garantia<text:s/></text:span><text:span text:style-name="T619">às<text:s/></text:span><text:span text:style-name="T620">Operações</text:span><text:span text:style-name="T621"><text:s/>de Crédito</text:span><text:span text:style-name="T622"><text:s/>Internas</text:span></text:p>
          </table:table-cell>
          <table:table-cell table:style-name="TableCell623">
            <text:p text:style-name="P624"><text:span text:style-name="T625">0,0</text:span></text:p>
          </table:table-cell>
          <table:table-cell table:style-name="TableCell626">
            <text:p text:style-name="P627"><text:span text:style-name="T628">0,0</text:span></text:p>
          </table:table-cell>
          <table:table-cell table:style-name="TableCell629">
            <text:p text:style-name="P630"><text:span text:style-name="T631">0,0</text:span></text:p>
          </table:table-cell>
          <table:table-cell table:style-name="TableCell632">
            <text:p text:style-name="P633"><text:span text:style-name="T634">0,0</text:span></text:p>
          </table:table-cell>
        </table:table-row>
        <table:table-row table:style-name="TableRow635">
          <table:table-cell table:style-name="TableCell636">
            <text:p text:style-name="P637"><text:span text:style-name="T638">DAS</text:span><text:span text:style-name="T639"><text:s/></text:span><text:span text:style-name="T640">ENTIDADES</text:span><text:span text:style-name="T641"><text:s/>CONTROLADAS<text:s/></text:span><text:span text:style-name="T642">(IX)</text:span></text:p>
          </table:table-cell>
          <table:table-cell table:style-name="TableCell643">
            <text:p text:style-name="P644"><text:span text:style-name="T645">0,0</text:span></text:p>
          </table:table-cell>
          <table:table-cell table:style-name="TableCell646">
            <text:p text:style-name="P647"><text:span text:style-name="T648">0,0</text:span></text:p>
          </table:table-cell>
          <table:table-cell table:style-name="TableCell649">
            <text:p text:style-name="P650"><text:span text:style-name="T651">0,0</text:span></text:p>
          </table:table-cell>
          <table:table-cell table:style-name="TableCell652">
            <text:p text:style-name="P653"><text:span text:style-name="T654">0,0</text:span></text:p>
          </table:table-cell>
        </table:table-row>
        <table:table-row table:style-name="TableRow655">
          <table:table-cell table:style-name="TableCell656">
            <text:p text:style-name="P657"><text:span text:style-name="T658">Em</text:span><text:span text:style-name="T659"><text:s/></text:span><text:span text:style-name="T660">Garantia<text:s/></text:span><text:span text:style-name="T661">às<text:s/></text:span><text:span text:style-name="T662">Operações</text:span><text:span text:style-name="T663"><text:s/>de Crédito</text:span><text:span text:style-name="T664"><text:s/>Externas</text:span></text:p>
          </table:table-cell>
          <table:table-cell table:style-name="TableCell665">
            <text:p text:style-name="P666"><text:span text:style-name="T667">0,0</text:span></text:p>
          </table:table-cell>
          <table:table-cell table:style-name="TableCell668">
            <text:p text:style-name="P669"><text:span text:style-name="T670">0,0</text:span></text:p>
          </table:table-cell>
          <table:table-cell table:style-name="TableCell671">
            <text:p text:style-name="P672"><text:span text:style-name="T673">0,0</text:span></text:p>
          </table:table-cell>
          <table:table-cell table:style-name="TableCell674">
            <text:p text:style-name="P675"><text:span text:style-name="T676">0,0</text:span></text:p>
          </table:table-cell>
        </table:table-row>
        <table:table-row table:style-name="TableRow677">
          <table:table-cell table:style-name="TableCell678">
            <text:p text:style-name="P679"><text:span text:style-name="T680">Em</text:span><text:span text:style-name="T681"><text:s/></text:span><text:span text:style-name="T682">Garantia<text:s/></text:span><text:span text:style-name="T683">às<text:s/></text:span><text:span text:style-name="T684">Operações</text:span><text:span text:style-name="T685"><text:s/>de Crédito</text:span><text:span text:style-name="T686"><text:s/>Internas</text:span></text:p>
          </table:table-cell>
          <table:table-cell table:style-name="TableCell687">
            <text:p text:style-name="P688"><text:span text:style-name="T689">0,0</text:span></text:p>
          </table:table-cell>
          <table:table-cell table:style-name="TableCell690">
            <text:p text:style-name="P691"><text:span text:style-name="T692">0,0</text:span></text:p>
          </table:table-cell>
          <table:table-cell table:style-name="TableCell693">
            <text:p text:style-name="P694"><text:span text:style-name="T695">0,0</text:span></text:p>
          </table:table-cell>
          <table:table-cell table:style-name="TableCell696">
            <text:p text:style-name="P697"><text:span text:style-name="T698">0,0</text:span></text:p>
          </table:table-cell>
        </table:table-row>
        <table:table-row table:style-name="TableRow699">
          <table:table-cell table:style-name="TableCell700">
            <text:p text:style-name="P701"><text:span text:style-name="T702">EM</text:span><text:span text:style-name="T703"><text:s/></text:span><text:span text:style-name="T704">GARANTIAS</text:span><text:span text:style-name="T705"><text:s/></text:span><text:span text:style-name="T706">POR</text:span><text:span text:style-name="T707"><text:s/></text:span><text:span text:style-name="T708">MEIO</text:span><text:span text:style-name="T709"><text:s/></text:span><text:span text:style-name="T710">DE</text:span><text:span text:style-name="T711"><text:s/></text:span><text:span text:style-name="T712">FUNDOS</text:span><text:span text:style-name="T713"><text:s/></text:span><text:span text:style-name="T714">E</text:span><text:span text:style-name="T715"><text:s/></text:span><text:span text:style-name="T716">PROGRAMAS</text:span><text:span text:style-name="T717"><text:s/></text:span><text:span text:style-name="T718">(X)</text:span></text:p>
          </table:table-cell>
          <table:table-cell table:style-name="TableCell719">
            <text:p text:style-name="P720"><text:span text:style-name="T721">0,0</text:span></text:p>
          </table:table-cell>
          <table:table-cell table:style-name="TableCell722">
            <text:p text:style-name="P723"><text:span text:style-name="T724">0,0</text:span></text:p>
          </table:table-cell>
          <table:table-cell table:style-name="TableCell725">
            <text:p text:style-name="P726"><text:span text:style-name="T727">0,0</text:span></text:p>
          </table:table-cell>
          <table:table-cell table:style-name="TableCell728">
            <text:p text:style-name="P729"><text:span text:style-name="T730">0,0</text:span></text:p>
          </table:table-cell>
        </table:table-row>
        <table:table-row table:style-name="TableRow731">
          <table:table-cell table:style-name="TableCell732">
            <text:p text:style-name="P733"><text:span text:style-name="T734">TOTAL</text:span><text:span text:style-name="T735"><text:s/></text:span><text:span text:style-name="T736">CONTRAGARANTIAS</text:span><text:span text:style-name="T737"><text:s/></text:span><text:span text:style-name="T738">RECEBIDAS</text:span><text:span text:style-name="T739"><text:s/></text:span><text:span text:style-name="T740">(XI)=(VII+VIII+IX+X)</text:span></text:p>
          </table:table-cell>
          <table:table-cell table:style-name="TableCell741">
            <text:p text:style-name="P742"><text:span text:style-name="T743">0,0</text:span></text:p>
          </table:table-cell>
          <table:table-cell table:style-name="TableCell744">
            <text:p text:style-name="P745"><text:span text:style-name="T746">0,0</text:span></text:p>
          </table:table-cell>
          <table:table-cell table:style-name="TableCell747">
            <text:p text:style-name="P748"><text:span text:style-name="T749">0,0</text:span></text:p>
          </table:table-cell>
          <table:table-cell table:style-name="TableCell750">
            <text:p text:style-name="P751"><text:span text:style-name="T752">0,0</text:span></text:p>
          </table:table-cell>
        </table:table-row>
      </table:table>
      <text:p text:style-name="P753"/>
      <text:p text:style-name="P754"><text:span text:style-name="T755">MEDIDAS</text:span><text:span text:style-name="T756"><text:s/>CORRETIVAS</text:span><text:span text:style-name="T757"><text:s/>:</text:span></text:p>
      <text:p text:style-name="P758"/>
      <text:p text:style-name="P759"/>
      <text:p text:style-name="Textkörper">Fonte<text:span text:style-name="T760"><text:s/></text:span>:<text:span text:style-name="T761"><text:s/></text:span><text:span text:style-name="T762">CONTROLADORIA<text:s/></text:span>GERAL<text:span text:style-name="T763"><text:s/></text:span><text:span text:style-name="T764">DO</text:span><text:span text:style-name="T765"><text:s/></text:span>MUNICÍPIO</text:p>
      <text:p text:style-name="P766"><text:span text:style-name="T767">Nota<text:s/></text:span>:</text:p>
      <text:p text:style-name="P768">O<text:span text:style-name="T769"><text:s/>limite do</text:span><text:s/>saldo<text:span text:style-name="T770"><text:s/>global</text:span><text:s/><text:span text:style-name="T771">das garantias</text:span><text:s/>concedidas<text:span text:style-name="T772"><text:s/>pelo</text:span><text:s/>Município<text:span text:style-name="T773"><text:s/>poderá</text:span><text:s/>ser<text:span text:style-name="T774"><text:s/>elevado para</text:span><text:s/><text:span text:style-name="T775">32% da</text:span><text:s/><text:span text:style-name="T776">RCL, desde</text:span><text:s/><text:span text:style-name="T777">que,<text:s/></text:span>cumulativamente,<text:s/><text:span text:style-name="T778">quando</text:span><text:span text:style-name="T779"><text:s/></text:span><text:span text:style-name="T780">aplicável,<text:s/></text:span>o<text:span text:style-name="T781"><text:s/>garantidor</text:span><text:s/><text:span text:style-name="T782">obedeça</text:span><text:span text:style-name="T783"><text:s/></text:span><text:span text:style-name="T784">às normas</text:span><text:s/>fixas<text:span text:style-name="T785"><text:s/>nos incisos</text:span><text:s/>I<text:span text:style-name="T786"><text:s/></text:span>a<text:span text:style-name="T787"><text:s/></text:span>IV<text:s/><text:span text:style-name="T788">do parágrafo único</text:span><text:s/><text:span text:style-name="T789">do artigo 9º</text:span><text:s/><text:span text:style-name="T790">da Resolução</text:span><text:s/>SF<text:span text:style-name="T791"><text:s/>nº<text:s/></text:span><text:span text:style-name="T792">43/2001,</text:span><text:s/>com<text:span text:style-name="T793"><text:s/></text:span>redação<text:span text:style-name="T794"><text:s/></text:span><text:span text:style-name="T795">dada</text:span><text:span text:style-name="T796"><text:s/></text:span><text:span text:style-name="T797">pela Resolução<text:s/></text:span>SF<text:span text:style-name="T798"><text:s/>nº 3/2002,</text:span><text:span text:style-name="T799"><text:s/></text:span><text:span text:style-name="T800">publicada no D.O.U. de 03/04/2002.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<text:span text:style-name="T815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816"><text:span text:style-name="T817">CHEFE</text:span><text:span text:style-name="T818"><text:s/></text:span><text:span text:style-name="T819">DO</text:span><text:span text:style-name="T820"><text:s/></text:span><text:span text:style-name="T821">PODER</text:span><text:span text:style-name="T822"><text:s/></text:span><text:span text:style-name="T823">EXECUTIVO:</text:span><text:span text:style-name="T824"><text:s/></text:span><text:span text:style-name="T825">CARLOS</text:span><text:span text:style-name="T826"><text:s/></text:span><text:span text:style-name="T827">ALBERTO</text:span><text:span text:style-name="T828"><text:s/></text:span><text:span text:style-name="T829">DE</text:span><text:span text:style-name="T830"><text:s/></text:span><text:span text:style-name="T831">MATOS</text:span><text:span text:style-name="T832"><text:s/></text:span><text:span text:style-name="T833">BOTELHO</text:span><text:span text:style-name="T834"><text:s/></text:span><text:span text:style-name="T835">RESPONSÁVEL</text:span><text:span text:style-name="T836"><text:s/></text:span><text:span text:style-name="T837">PELO</text:span><text:span text:style-name="T838"><text:s/></text:span><text:span text:style-name="T839">CONTROLE</text:span><text:span text:style-name="T840"><text:s/></text:span><text:span text:style-name="T841">INTERNO:</text:span><text:span text:style-name="T842"><text:s/></text:span><text:span text:style-name="T843">TARCÍLIO</text:span><text:span text:style-name="T844"><text:s/></text:span><text:span text:style-name="T845">AZEVEDO</text:span><text:span text:style-name="T846"><text:s/></text:span><text:span text:style-name="T847">HEIZER</text:span></text:p>
      <text:p text:style-name="P848"><text:span text:style-name="T849">RESPONSÁVEL</text:span><text:span text:style-name="T850"><text:s/></text:span><text:span text:style-name="T851">PELA</text:span><text:span text:style-name="T852"><text:s/></text:span><text:span text:style-name="T853">ADMINISTRAÇÃO</text:span><text:span text:style-name="T854"><text:s/></text:span><text:span text:style-name="T855">FINANCEIRA:</text:span><text:span text:style-name="T856"><text:s/></text:span><text:span text:style-name="T857">CARLOS</text:span><text:span text:style-name="T858"><text:s/></text:span><text:span text:style-name="T859">ALBERTO</text:span><text:span text:style-name="T860"><text:s/></text:span><text:span text:style-name="T861">DE</text:span><text:span text:style-name="T862"><text:s/></text:span><text:span text:style-name="T863">MATOS</text:span><text:span text:style-name="T864"><text:s/></text:span><text:span text:style-name="T865">BOTELHO</text:span></text:p>
      <text:section text:name="Sect1" text:style-name="S1">
        <text:soft-page-break/>
        <text:h text:style-name="P866" text:outline-level="1">SIGFIS<text:span text:style-name="T867"><text:s/></text:span>-<text:span text:style-name="T868"><text:s/></text:span>Versão<text:span text:style-name="T869"><text:s/></text:span><text:span text:style-name="T870">2020</text:span></text:h>
        <text:soft-page-break/>
        <text:p text:style-name="P871"><text:span text:style-name="T872">Data de</text:span><text:span text:style-name="T873"><text:s/>Emissão:</text:span><text:span text:style-name="T874"><text:s/>25/05/2020</text:span><text:span text:style-name="T875"><text:s text:c="3"/></text:span><text:span text:style-name="T876">13:35h</text:span><text:span text:style-name="T877"><text:tab/></text:span><text:span text:style-name="T878">Anexo</text:span><text:span text:style-name="T879"><text:s/></text:span><text:span text:style-name="T880">3</text:span><text:span text:style-name="T881"><text:s/>do</text:span><text:span text:style-name="T882"><text:s/></text:span><text:span text:style-name="T883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9in" fo:margin-left="1.5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8:00Z</meta:creation-date>
    <dc:date>2020-08-05T13:58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150" meta:word-count="450" meta:character-count="2451" meta:row-count="186" meta:non-whitespace-character-count="2150"/>
  </office:meta>
</office:document-meta>
</file>