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7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break-before="column" fo:text-align="center" fo:margin-top="0.0097in" fo:margin-left="0.0833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" style:parent-style-name="Überschrift1" style:family="paragraph">
      <style:paragraph-properties fo:text-align="center" fo:margin-top="0.0069in" fo:line-height="104%" fo:margin-left="0.4416in" fo:margin-right="0.3569in">
        <style:tab-stops/>
      </style:paragraph-properties>
    </style:style>
    <style:style style:name="T100" style:parent-style-name="Absatz-Standardschriftart" style:family="text">
      <style:text-properties fo:letter-spacing="-0.0048in"/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41in"/>
    </style:style>
    <style:style style:name="T106" style:parent-style-name="Absatz-Standardschriftart" style:family="text">
      <style:text-properties style:font-name="Times New Roman" fo:letter-spacing="0.0145in" style:text-scale="99%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fo:break-before="column"/>
    </style:style>
    <style:style style:name="P1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121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2" style:parent-style-name="Standard" style:family="paragraph">
      <style:paragraph-properties style:line-height-at-least="0.0138in" fo:margin-left="0.0833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4" style:parent-style-name="Textkörper" style:family="paragraph">
      <style:paragraph-properties fo:margin-top="0.0076in" fo:margin-left="0.0895in">
        <style:tab-stops>
          <style:tab-stop style:type="left" style:position="3.4465in"/>
          <style:tab-stop style:type="left" style:position="7.8152in"/>
        </style:tab-stops>
      </style:paragraph-properties>
    </style:style>
    <style:style style:name="T125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ableColumn135" style:family="table-column">
      <style:table-column-properties style:column-width="4.2986in" style:use-optimal-column-width="false"/>
    </style:style>
    <style:style style:name="TableColumn136" style:family="table-column">
      <style:table-column-properties style:column-width="1.2187in" style:use-optimal-column-width="false"/>
    </style:style>
    <style:style style:name="TableColumn137" style:family="table-column">
      <style:table-column-properties style:column-width="2.2604in" style:use-optimal-column-width="false"/>
    </style:style>
    <style:style style:name="Table134" style:family="table">
      <style:table-properties style:width="7.7777in" fo:margin-left="0.0826in" table:align="left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1" style:parent-style-name="TableParagraph" style:family="paragraph">
      <style:paragraph-properties fo:margin-left="1.2326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Arial" fo:letter-spacing="-0.0125in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52in" fo:line-height="122%" fo:margin-left="0.277in" fo:margin-right="0.2409in" fo:text-indent="0.0583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148" style:parent-style-name="Absatz-Standardschriftart" style:family="text">
      <style:text-properties style:font-name="Times New Roman" style:text-scale="99%" fo:font-size="8pt" style:font-size-asian="8pt"/>
    </style:style>
    <style:style style:name="T149" style:parent-style-name="Absatz-Standardschriftart" style:family="text">
      <style:text-properties style:font-name="Arial" style:text-scale="95%" fo:font-size="8pt" style:font-size-asian="8pt"/>
    </style:style>
    <style:style style:name="TableCell15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8in" fo:margin-left="0.0062in" fo:margin-right="-0.0131in">
        <style:tab-stops>
          <style:tab-stop style:type="left" style:position="0.7465in"/>
          <style:tab-stop style:type="left" style:position="2.2597in"/>
        </style:tab-stops>
      </style:paragraph-properties>
    </style:style>
    <style:style style:name="T152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159" style:parent-style-name="TableParagraph" style:family="paragraph">
      <style:paragraph-properties fo:text-align="center" fo:margin-top="0.0555in" fo:margin-left="0.0479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letter-spacing="-0.0062in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Row163" style:family="table-row">
      <style:table-row-properties style:row-height="5.1465in" style:use-optimal-row-height="false"/>
    </style:style>
    <style:style style:name="TableCell1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2in" fo:margin-left="0.0451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167" style:parent-style-name="Absatz-Standardschriftart" style:family="text">
      <style:text-properties style:font-name="Arial" fo:letter-spacing="-0.0034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27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P171" style:parent-style-name="TableParagraph" style:family="paragraph">
      <style:paragraph-properties fo:margin-top="0.0236in" fo:line-height="120%" fo:margin-left="0.2069in" fo:margin-right="1.8673in" fo:text-indent="-0.0812in">
        <style:tab-stops/>
      </style:paragraph-properties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2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Times New Roman" fo:font-size="7pt" style:font-size-asian="7pt"/>
    </style:style>
    <style:style style:name="T182" style:parent-style-name="Absatz-Standardschriftart" style:family="text">
      <style:text-properties style:font-name="Times New Roman" fo:letter-spacing="0.0159in" fo:font-size="7pt" style:font-size-asian="7pt"/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13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13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13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letter-spacing="-0.0013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13in" fo:font-size="7pt" style:font-size-asian="7pt"/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20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13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13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13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font-size="7pt" style:font-size-asian="7pt"/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font-size="7pt" style:font-size-asian="7pt"/>
    </style:style>
    <style:style style:name="P229" style:parent-style-name="TableParagraph" style:family="paragraph">
      <style:paragraph-properties fo:margin-top="0.0006in" fo:line-height="120%" fo:margin-left="0.1256in" fo:margin-right="1.8131in" fo:text-indent="0.0805in">
        <style:tab-stops/>
      </style:paragraph-properties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231" style:parent-style-name="Absatz-Standardschriftart" style:family="text">
      <style:text-properties style:font-name="Arial" fo:letter-spacing="-0.002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2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13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2in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letter-spacing="-0.0013in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letter-spacing="-0.0013in" fo:font-size="7pt" style:font-size-asian="7pt"/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243" style:parent-style-name="Absatz-Standardschriftart" style:family="text">
      <style:text-properties style:font-name="Times New Roman" fo:letter-spacing="0.0159in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P245" style:parent-style-name="TableParagraph" style:family="paragraph">
      <style:paragraph-properties fo:margin-top="0.0006in" fo:line-height="120%" fo:margin-left="0.2069in" fo:margin-right="2.8236in" fo:text-indent="-0.0812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152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13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Times New Roman" style:text-scale="99%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259" style:parent-style-name="Absatz-Standardschriftart" style:family="text">
      <style:text-properties style:font-name="Arial" fo:letter-spacing="-0.002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P261" style:parent-style-name="TableParagraph" style:family="paragraph">
      <style:paragraph-properties fo:margin-top="0.0006in" fo:line-height="120%" fo:margin-left="0.2069in" fo:margin-right="3.0347in" fo:text-indent="-0.0812in">
        <style:tab-stops/>
      </style:paragraph-properties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0.0138in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13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-0.0013in" fo:font-size="7pt" style:font-size-asian="7pt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Times New Roman" fo:letter-spacing="0.0145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Times New Roman" fo:letter-spacing="0.0145in" fo:font-size="7pt" style:font-size-asian="7pt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-0.0013i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Arial" fo:letter-spacing="-0.0013in" fo:font-size="7pt" style:font-size-asian="7pt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Times New Roman" fo:letter-spacing="0.0145in" fo:font-size="7pt" style:font-size-asian="7pt"/>
    </style:style>
    <style:style style:name="T286" style:parent-style-name="Absatz-Standardschriftart" style:family="text">
      <style:text-properties style:font-name="Arial" fo:letter-spacing="-0.0006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06in" fo:margin-left="0.2069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P300" style:parent-style-name="TableParagraph" style:family="paragraph">
      <style:paragraph-properties fo:margin-top="0.0236in" fo:line-height="120%" fo:margin-left="0.2069in" fo:margin-right="2.8777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letter-spacing="-0.0013in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letter-spacing="-0.0013in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0.0152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P310" style:parent-style-name="TableParagraph" style:family="paragraph">
      <style:paragraph-properties fo:margin-top="0.0006in" fo:line-height="120%" fo:margin-left="0.1256in" fo:margin-right="2.6673in" fo:text-indent="0.0805in">
        <style:tab-stops/>
      </style:paragraph-properties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-0.0027in" fo:font-size="7pt" style:font-size-asian="7pt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Arial" fo:letter-spacing="-0.002in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Times New Roman" fo:letter-spacing="0.0138in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P322" style:parent-style-name="TableParagraph" style:family="paragraph">
      <style:paragraph-properties fo:margin-top="0.0006in" fo:line-height="120%" fo:margin-left="0.2069in" fo:margin-right="2.6833in">
        <style:tab-stops/>
      </style:paragraph-properties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2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2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2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P336" style:parent-style-name="TableParagraph" style:family="paragraph">
      <style:paragraph-properties fo:margin-top="0.0006in" fo:line-height="120%" fo:margin-left="0.0451in" fo:margin-right="2.027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T338" style:parent-style-name="Absatz-Standardschriftart" style:family="text">
      <style:text-properties style:font-name="Arial" fo:letter-spacing="-0.0055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55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letter-spacing="-0.0048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letter-spacing="-0.0034in" fo:font-size="7pt" style:font-size-asian="7pt"/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348" style:parent-style-name="Absatz-Standardschriftart" style:family="text">
      <style:text-properties style:font-name="Arial" fo:letter-spacing="-0.0034in" fo:font-size="7pt" style:font-size-asian="7pt"/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T350" style:parent-style-name="Absatz-Standardschriftart" style:family="text">
      <style:text-properties style:font-name="Arial" fo:letter-spacing="-0.0027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P352" style:parent-style-name="TableParagraph" style:family="paragraph">
      <style:paragraph-properties fo:margin-top="0.0006in" fo:line-height="120%" fo:margin-left="0.1256in" fo:margin-right="2.6833in">
        <style:tab-stops/>
      </style:paragraph-properties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T356" style:parent-style-name="Absatz-Standardschriftart" style:family="text">
      <style:text-properties style:font-name="Arial" fo:letter-spacing="-0.0013in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-0.0013in" fo:font-size="7pt" style:font-size-asian="7pt"/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363" style:parent-style-name="Absatz-Standardschriftart" style:family="text">
      <style:text-properties style:font-name="Arial" fo:letter-spacing="-0.0013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-0.0013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P371" style:parent-style-name="TableParagraph" style:family="paragraph">
      <style:paragraph-properties fo:text-align="justify" fo:margin-top="0.0006in" fo:line-height="120%" fo:margin-left="0.2069in" fo:margin-right="1.6131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13in" fo:font-size="7pt" style:font-size-asian="7pt"/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-0.0013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T385" style:parent-style-name="Absatz-Standardschriftart" style:family="text">
      <style:text-properties style:font-name="Arial" fo:letter-spacing="-0.0013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letter-spacing="-0.002in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-0.0013in" fo:font-size="7pt" style:font-size-asian="7pt"/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397" style:parent-style-name="Absatz-Standardschriftart" style:family="text">
      <style:text-properties style:font-name="Arial" fo:letter-spacing="-0.0013in" fo:font-size="7pt" style:font-size-asian="7pt"/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margin-top="0.0006in" fo:line-height="120%" fo:margin-left="0.1256in" fo:margin-right="3.0562in">
        <style:tab-stops/>
      </style:paragraph-properties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145in" fo:font-size="7pt" style:font-size-asian="7pt"/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P404" style:parent-style-name="TableParagraph" style:family="paragraph">
      <style:paragraph-properties fo:margin-top="0.0006in" fo:line-height="120%" fo:margin-left="0.1256in" fo:margin-right="2.7375in">
        <style:tab-stops/>
      </style:paragraph-properties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-0.002in" fo:font-size="7pt" style:font-size-asian="7pt"/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-0.0013in" fo:font-size="7pt" style:font-size-asian="7pt"/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T410" style:parent-style-name="Absatz-Standardschriftart" style:family="text">
      <style:text-properties style:font-name="Arial" fo:letter-spacing="-0.0013in" fo:font-size="7pt" style:font-size-asian="7pt"/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T412" style:parent-style-name="Absatz-Standardschriftart" style:family="text">
      <style:text-properties style:font-name="Times New Roman" fo:letter-spacing="0.0145in" fo:font-size="7pt" style:font-size-asian="7pt"/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-0.002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416" style:parent-style-name="Absatz-Standardschriftart" style:family="text">
      <style:text-properties style:font-name="Arial" fo:letter-spacing="-0.0013in" fo:font-size="7pt" style:font-size-asian="7pt"/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P418" style:parent-style-name="TableParagraph" style:family="paragraph">
      <style:paragraph-properties fo:margin-top="0.0006in" fo:line-height="120%" fo:margin-left="0.2069in" fo:margin-right="2.1375in">
        <style:tab-stops/>
      </style:paragraph-properties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420" style:parent-style-name="Absatz-Standardschriftart" style:family="text">
      <style:text-properties style:font-name="Arial" fo:letter-spacing="-0.0013in" fo:font-size="7pt" style:font-size-asian="7pt"/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T422" style:parent-style-name="Absatz-Standardschriftart" style:family="text">
      <style:text-properties style:font-name="Arial" fo:letter-spacing="-0.0013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426" style:parent-style-name="Absatz-Standardschriftart" style:family="text">
      <style:text-properties style:font-name="Times New Roman" fo:letter-spacing="0.0173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letter-spacing="-0.0013in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letter-spacing="-0.0013in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P433" style:parent-style-name="TableParagraph" style:family="paragraph">
      <style:paragraph-properties fo:margin-top="0.0006in" fo:margin-left="0.0451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435" style:parent-style-name="Absatz-Standardschriftart" style:family="text">
      <style:text-properties style:font-name="Arial" fo:letter-spacing="-0.0041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-0.0048in" fo:font-size="7pt" style:font-size-asian="7pt"/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439" style:parent-style-name="Absatz-Standardschriftart" style:family="text">
      <style:text-properties style:font-name="Arial" fo:letter-spacing="-0.0048in" fo:font-size="7pt" style:font-size-asian="7pt"/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441" style:parent-style-name="Absatz-Standardschriftart" style:family="text">
      <style:text-properties style:font-name="Arial" fo:letter-spacing="-0.0041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41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-0.0048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ableCell447" style:family="table-cell">
      <style:table-cell-properties fo:border="0.0138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02in" fo:margin-left="0.5187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P450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P452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P454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P456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P458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end" fo:margin-top="0.0236in" fo:margin-right="0.0576in"/>
    </style:style>
    <style:style style:name="T4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4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end" fo:margin-top="0.0236in" fo:margin-right="0.0576in"/>
    </style:style>
    <style:style style:name="T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0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end" fo:margin-top="0.0236in" fo:margin-right="0.0576in"/>
    </style:style>
    <style:style style:name="T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0" style:parent-style-name="TableParagraph" style:family="paragraph">
      <style:paragraph-properties fo:text-align="end" fo:margin-top="0.0236in" fo:margin-right="0.0576in"/>
    </style:style>
    <style:style style:name="T4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2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P484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7pt" style:font-size-asian="7pt"/>
    </style:style>
    <style:style style:name="P486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P488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P490" style:parent-style-name="TableParagraph" style:family="paragraph">
      <style:paragraph-properties fo:text-align="end" fo:margin-top="0.0236in" fo:margin-right="0.0576in"/>
    </style:style>
    <style:style style:name="T4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2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P500" style:parent-style-name="TableParagraph" style:family="paragraph">
      <style:paragraph-properties fo:text-align="end" fo:margin-top="0.0236in" fo:margin-right="0.0576in"/>
    </style:style>
    <style:style style:name="T5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2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end" fo:margin-top="0.0236in" fo:margin-right="0.0576in"/>
    </style:style>
    <style:style style:name="T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6" style:parent-style-name="TableParagraph" style:family="paragraph">
      <style:paragraph-properties fo:text-align="end" fo:margin-top="0.0236in" fo:margin-right="0.0576in"/>
    </style:style>
    <style:style style:name="T5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8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P510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7pt" style:font-size-asian="7pt"/>
    </style:style>
    <style:style style:name="P512" style:parent-style-name="TableParagraph" style:family="paragraph">
      <style:paragraph-properties fo:text-align="end" fo:margin-top="0.0236in" fo:margin-right="0.0576in"/>
    </style:style>
    <style:style style:name="T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4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7pt" style:font-size-asian="7pt"/>
    </style:style>
    <style:style style:name="P516" style:parent-style-name="TableParagraph" style:family="paragraph">
      <style:paragraph-properties fo:text-align="end" fo:margin-top="0.0236in" fo:margin-right="0.0576in"/>
    </style:style>
    <style:style style:name="T5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8" style:parent-style-name="TableParagraph" style:family="paragraph">
      <style:paragraph-properties fo:text-align="end" fo:margin-top="0.0236in" fo:margin-right="0.0576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0" style:parent-style-name="TableParagraph" style:family="paragraph">
      <style:paragraph-properties fo:text-align="end" fo:margin-top="0.0236in" fo:margin-right="0.0576in"/>
    </style:style>
    <style:style style:name="T5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2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ableCell5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02in" fo:margin-right="0.2729in"/>
    </style:style>
    <style:style style:name="T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7" style:parent-style-name="TableParagraph" style:family="paragraph">
      <style:paragraph-properties fo:text-align="end" fo:margin-top="0.0236in" fo:margin-right="0.2729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end" fo:margin-top="0.0236in" fo:margin-right="0.2729in"/>
    </style:style>
    <style:style style:name="T5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1" style:parent-style-name="TableParagraph" style:family="paragraph">
      <style:paragraph-properties fo:text-align="end" fo:margin-top="0.0236in" fo:margin-right="0.2729in"/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end" fo:margin-top="0.0236in" fo:margin-right="0.2729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5" style:parent-style-name="TableParagraph" style:family="paragraph">
      <style:paragraph-properties fo:text-align="end" fo:margin-top="0.0236in" fo:margin-right="0.2729in"/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end" fo:margin-top="0.0236in" fo:margin-right="0.2729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236in" fo:margin-right="0.2729in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P541" style:parent-style-name="TableParagraph" style:family="paragraph">
      <style:paragraph-properties fo:text-align="end" fo:margin-top="0.0236in" fo:margin-right="0.2729in"/>
    </style:style>
    <style:style style:name="T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3" style:parent-style-name="TableParagraph" style:family="paragraph">
      <style:paragraph-properties fo:text-align="end" fo:margin-top="0.0236in" fo:margin-right="0.2729in"/>
    </style:style>
    <style:style style:name="T5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5" style:parent-style-name="TableParagraph" style:family="paragraph">
      <style:paragraph-properties fo:text-align="end" fo:margin-top="0.0236in" fo:margin-right="0.2729in"/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end" fo:margin-top="0.0236in" fo:margin-right="0.2729in"/>
    </style:style>
    <style:style style:name="T5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9" style:parent-style-name="TableParagraph" style:family="paragraph">
      <style:paragraph-properties fo:text-align="end" fo:margin-top="0.0236in" fo:margin-right="0.2729in"/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end" fo:margin-top="0.0236in" fo:margin-right="0.2729in"/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end" fo:margin-top="0.0236in" fo:margin-right="0.2729in"/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end" fo:margin-top="0.0236in" fo:margin-right="0.2729in"/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end" fo:margin-top="0.0236in" fo:margin-right="0.2729in"/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end" fo:margin-top="0.0236in" fo:margin-right="0.2729in"/>
    </style:style>
    <style:style style:name="T5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1" style:parent-style-name="TableParagraph" style:family="paragraph">
      <style:paragraph-properties fo:text-align="end" fo:margin-top="0.0236in" fo:margin-right="0.2729in"/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end" fo:margin-top="0.0236in" fo:margin-right="0.2729in"/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P565" style:parent-style-name="TableParagraph" style:family="paragraph">
      <style:paragraph-properties fo:text-align="end" fo:margin-top="0.0236in" fo:margin-right="0.2729in"/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P567" style:parent-style-name="TableParagraph" style:family="paragraph">
      <style:paragraph-properties fo:text-align="end" fo:margin-top="0.0236in" fo:margin-right="0.2729in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P569" style:parent-style-name="TableParagraph" style:family="paragraph">
      <style:paragraph-properties fo:text-align="end" fo:margin-top="0.0236in" fo:margin-right="0.2729in"/>
    </style:style>
    <style:style style:name="T570" style:parent-style-name="Absatz-Standardschriftart" style:family="text">
      <style:text-properties style:font-name="Arial" fo:letter-spacing="-0.0006in" fo:font-size="7pt" style:font-size-asian="7pt"/>
    </style:style>
    <style:style style:name="P571" style:parent-style-name="TableParagraph" style:family="paragraph">
      <style:paragraph-properties fo:text-align="end" fo:margin-top="0.0236in" fo:margin-right="0.2729in"/>
    </style:style>
    <style:style style:name="T5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3" style:parent-style-name="TableParagraph" style:family="paragraph">
      <style:paragraph-properties fo:text-align="end" fo:margin-top="0.0236in" fo:margin-right="0.2729in"/>
    </style:style>
    <style:style style:name="T5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5" style:parent-style-name="TableParagraph" style:family="paragraph">
      <style:paragraph-properties fo:text-align="end" fo:margin-top="0.0236in" fo:margin-right="0.2729in"/>
    </style:style>
    <style:style style:name="T576" style:parent-style-name="Absatz-Standardschriftart" style:family="text">
      <style:text-properties style:font-name="Arial" fo:letter-spacing="-0.0006in" fo:font-size="7pt" style:font-size-asian="7pt"/>
    </style:style>
    <style:style style:name="P577" style:parent-style-name="TableParagraph" style:family="paragraph">
      <style:paragraph-properties fo:text-align="end" fo:margin-top="0.0236in" fo:margin-right="0.2729in"/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P579" style:parent-style-name="TableParagraph" style:family="paragraph">
      <style:paragraph-properties fo:text-align="end" fo:margin-top="0.0236in" fo:margin-right="0.2729in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P581" style:parent-style-name="TableParagraph" style:family="paragraph">
      <style:paragraph-properties fo:text-align="end" fo:margin-top="0.0236in" fo:margin-right="0.2729in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P583" style:parent-style-name="TableParagraph" style:family="paragraph">
      <style:paragraph-properties fo:text-align="end" fo:margin-top="0.0236in" fo:margin-right="0.2729in"/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P585" style:parent-style-name="TableParagraph" style:family="paragraph">
      <style:paragraph-properties fo:text-align="end" fo:margin-top="0.0236in" fo:margin-right="0.2729in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P587" style:parent-style-name="TableParagraph" style:family="paragraph">
      <style:paragraph-properties fo:text-align="end" fo:margin-top="0.0236in" fo:margin-right="0.2729in"/>
    </style:style>
    <style:style style:name="T5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9" style:parent-style-name="TableParagraph" style:family="paragraph">
      <style:paragraph-properties fo:text-align="end" fo:margin-top="0.0236in" fo:margin-right="0.2729in"/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P591" style:parent-style-name="TableParagraph" style:family="paragraph">
      <style:paragraph-properties fo:text-align="end" fo:margin-top="0.0236in" fo:margin-right="0.2729in"/>
    </style:style>
    <style:style style:name="T5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3" style:parent-style-name="TableParagraph" style:family="paragraph">
      <style:paragraph-properties fo:text-align="end" fo:margin-top="0.0236in" fo:margin-right="0.2729in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P595" style:parent-style-name="TableParagraph" style:family="paragraph">
      <style:paragraph-properties fo:text-align="end" fo:margin-top="0.0236in" fo:margin-right="0.2729in"/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P597" style:parent-style-name="TableParagraph" style:family="paragraph">
      <style:paragraph-properties fo:text-align="end" fo:margin-top="0.0236in" fo:margin-right="0.2729in"/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P599" style:parent-style-name="TableParagraph" style:family="paragraph">
      <style:paragraph-properties fo:text-align="end" fo:margin-top="0.0236in" fo:margin-right="0.2729in"/>
    </style:style>
    <style:style style:name="T6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601" style:family="table-row">
      <style:table-row-properties style:row-height="0.125in" style:use-optimal-row-height="false"/>
    </style:style>
    <style:style style:name="TableCell6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02in" fo:line-height="0.1083in" fo:margin-left="0.0451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T605" style:parent-style-name="Absatz-Standardschriftart" style:family="text">
      <style:text-properties style:font-name="Arial" fo:letter-spacing="-0.0027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letter-spacing="-0.0034in" fo:font-size="7pt" style:font-size-asian="7pt"/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27in" fo:font-size="7pt" style:font-size-asian="7pt"/>
    </style:style>
    <style:style style:name="T610" style:parent-style-name="Absatz-Standardschriftart" style:family="text">
      <style:text-properties style:font-name="Arial" fo:font-size="7pt" style:font-size-asian="7pt"/>
    </style:style>
    <style:style style:name="T611" style:parent-style-name="Absatz-Standardschriftart" style:family="text">
      <style:text-properties style:font-name="Arial" fo:letter-spacing="-0.0034in" fo:font-size="7pt" style:font-size-asian="7pt"/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613" style:parent-style-name="Absatz-Standardschriftart" style:family="text">
      <style:text-properties style:font-name="Arial" fo:letter-spacing="-0.0027in" fo:font-size="7pt" style:font-size-asian="7pt"/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615" style:parent-style-name="Absatz-Standardschriftart" style:family="text">
      <style:text-properties style:font-name="Arial" fo:letter-spacing="-0.0034in" fo:font-size="7pt" style:font-size-asian="7pt"/>
    </style:style>
    <style:style style:name="T616" style:parent-style-name="Absatz-Standardschriftart" style:family="text">
      <style:text-properties style:font-name="Arial" fo:font-size="7pt" style:font-size-asian="7pt"/>
    </style:style>
    <style:style style:name="T617" style:parent-style-name="Absatz-Standardschriftart" style:family="text">
      <style:text-properties style:font-name="Arial" fo:letter-spacing="-0.0027in" fo:font-size="7pt" style:font-size-asian="7pt"/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02in" fo:line-height="0.1083in" fo:margin-left="0.5777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7pt" style:font-size-asian="7pt"/>
    </style:style>
    <style:style style:name="TableCell6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3" style:parent-style-name="TableParagraph" style:family="paragraph">
      <style:paragraph-properties fo:margin-top="0.002in" fo:line-height="0.1083in" fo:margin-left="1.4111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27" style:family="table-column">
      <style:table-column-properties style:column-width="2.6319in" style:use-optimal-column-width="false"/>
    </style:style>
    <style:style style:name="TableColumn628" style:family="table-column">
      <style:table-column-properties style:column-width="1.0729in" style:use-optimal-column-width="false"/>
    </style:style>
    <style:style style:name="TableColumn629" style:family="table-column">
      <style:table-column-properties style:column-width="0.677in" style:use-optimal-column-width="false"/>
    </style:style>
    <style:style style:name="TableColumn630" style:family="table-column">
      <style:table-column-properties style:column-width="0.677in" style:use-optimal-column-width="false"/>
    </style:style>
    <style:style style:name="TableColumn631" style:family="table-column">
      <style:table-column-properties style:column-width="0.677in" style:use-optimal-column-width="false"/>
    </style:style>
    <style:style style:name="TableColumn632" style:family="table-column">
      <style:table-column-properties style:column-width="0.677in" style:use-optimal-column-width="false"/>
    </style:style>
    <style:style style:name="TableColumn633" style:family="table-column">
      <style:table-column-properties style:column-width="0.677in" style:use-optimal-column-width="false"/>
    </style:style>
    <style:style style:name="TableColumn634" style:family="table-column">
      <style:table-column-properties style:column-width="0.7395in" style:use-optimal-column-width="false"/>
    </style:style>
    <style:style style:name="Table626" style:family="table">
      <style:table-properties style:width="7.8298in" fo:margin-left="0.0826in" table:align="left"/>
    </style:style>
    <style:style style:name="TableRow635" style:family="table-row">
      <style:table-row-properties style:min-row-height="0.1458in" style:use-optimal-row-height="false"/>
    </style:style>
    <style:style style:name="TableCell6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9" style:parent-style-name="TableParagraph" style:family="paragraph">
      <style:paragraph-properties fo:margin-left="0.8138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6pt" style:font-size-asian="6pt"/>
    </style:style>
    <style:style style:name="T641" style:parent-style-name="Absatz-Standardschriftart" style:family="text">
      <style:text-properties style:font-name="Arial" fo:letter-spacing="-0.0048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46" style:parent-style-name="TableParagraph" style:family="paragraph">
      <style:paragraph-properties fo:line-height="162%" fo:margin-left="0.2687in" fo:margin-right="0.2743in" fo:text-indent="0.0555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6pt" style:font-size-asian="6pt"/>
    </style:style>
    <style:style style:name="T648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49" style:parent-style-name="Absatz-Standardschriftart" style:family="text">
      <style:text-properties style:font-name="Arial" style:text-scale="95%" fo:font-size="6pt" style:font-size-asian="6pt"/>
    </style:style>
    <style:style style:name="TableCell6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22in" fo:margin-left="0.2465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653" style:parent-style-name="Absatz-Standardschriftart" style:family="text">
      <style:text-properties style:font-name="Arial" fo:letter-spacing="-0.0006in" fo:font-size="6pt" style:font-size-asian="6pt"/>
    </style:style>
    <style:style style:name="T654" style:parent-style-name="Absatz-Standardschriftart" style:family="text">
      <style:text-properties style:font-name="Arial" fo:font-size="6pt" style:font-size-asian="6pt"/>
    </style:style>
    <style:style style:name="TableRow655" style:family="table-row">
      <style:table-row-properties style:row-height="0.2291in" style:use-optimal-row-height="false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534in" fo:line-height="152%" fo:margin-left="0.0256in" fo:margin-right="0.052in" fo:text-indent="0.0618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6pt" style:font-size-asian="6pt"/>
    </style:style>
    <style:style style:name="T659" style:parent-style-name="Absatz-Standardschriftart" style:family="text">
      <style:text-properties style:font-name="Times New Roman" fo:letter-spacing="0.0138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534in" fo:line-height="152%" fo:margin-left="0.1013in" fo:margin-right="0.0548in" fo:text-indent="0.0118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Times New Roman" fo:letter-spacing="0.0138in" fo:font-size="6pt" style:font-size-asian="6pt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534in" fo:line-height="108%" fo:margin-left="0.1138in" fo:margin-right="0.0986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6pt" style:font-size-asian="6pt"/>
    </style:style>
    <style:style style:name="T669" style:parent-style-name="Absatz-Standardschriftart" style:family="text">
      <style:text-properties style:font-name="Times New Roman" fo:letter-spacing="0.0138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center" fo:margin-left="0.0236in">
        <style:tab-stops/>
      </style:paragraph-properties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569in" fo:line-height="0.093in" fo:margin-left="0.0861in" fo:margin-right="0.1541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6pt" style:font-size-asian="6pt"/>
    </style:style>
    <style:style style:name="T676" style:parent-style-name="Absatz-Standardschriftart" style:family="text">
      <style:text-properties style:font-name="Arial" fo:letter-spacing="-0.0048in" fo:font-size="6pt" style:font-size-asian="6pt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678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center" fo:line-height="0.0944in" fo:margin-left="0.0006in" fo:margin-right="0.0166in">
        <style:tab-stops/>
      </style:paragraph-properties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682" style:parent-style-name="Absatz-Standardschriftart" style:family="text">
      <style:text-properties style:font-name="Times New Roman" fo:font-size="6pt" style:font-size-asian="6pt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P684" style:parent-style-name="TableParagraph" style:family="paragraph">
      <style:paragraph-properties fo:text-align="center" fo:line-height="0.0923in" fo:margin-right="0.027in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TableCell6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7" style:parent-style-name="TableParagraph" style:family="paragraph">
      <style:paragraph-properties fo:margin-top="0.0222in" fo:line-height="108%" fo:margin-left="0.2479in" fo:margin-right="0.3125in" fo:text-indent="0.0652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6pt" style:font-size-asian="6pt"/>
    </style:style>
    <style:style style:name="T689" style:parent-style-name="Absatz-Standardschriftart" style:family="text">
      <style:text-properties style:font-name="Arial" fo:letter-spacing="-0.0041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34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94" style:parent-style-name="Absatz-Standardschriftart" style:family="text">
      <style:text-properties style:font-name="Arial" fo:letter-spacing="-0.0006in" fo:font-size="6pt" style:font-size-asian="6pt"/>
    </style:style>
    <style:style style:name="T695" style:parent-style-name="Absatz-Standardschriftart" style:family="text">
      <style:text-properties style:font-name="Arial" fo:letter-spacing="-0.002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Row697" style:family="table-row">
      <style:table-row-properties style:row-height="0.3125in" style:use-optimal-row-height="false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638in" fo:margin-left="0.0812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TableCell7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638in" fo:line-height="0.0951in" fo:margin-right="0.1062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center" fo:line-height="0.0951in" fo:margin-right="0.1166in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ableRow706" style:family="table-row">
      <style:table-row-properties style:row-height="2.5in" style:use-optimal-row-height="false"/>
    </style:style>
    <style:style style:name="TableCell7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13in" fo:margin-left="0.118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letter-spacing="-0.0013in" fo:font-size="6pt" style:font-size-asian="6pt"/>
    </style:style>
    <style:style style:name="T711" style:parent-style-name="Absatz-Standardschriftart" style:family="text">
      <style:text-properties style:font-name="Arial" fo:letter-spacing="-0.0006in" fo:font-size="6pt" style:font-size-asian="6pt"/>
    </style:style>
    <style:style style:name="T712" style:parent-style-name="Absatz-Standardschriftart" style:family="text">
      <style:text-properties style:font-name="Arial" fo:letter-spacing="-0.0013in" fo:font-size="6pt" style:font-size-asian="6pt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margin-top="0.0708in" fo:line-height="173%" fo:margin-left="0.1875in" fo:margin-right="1.1993in">
        <style:tab-stops/>
      </style:paragraph-properties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716" style:parent-style-name="Absatz-Standardschriftart" style:family="text">
      <style:text-properties style:font-name="Arial" fo:letter-spacing="-0.0006in" fo:font-size="6pt" style:font-size-asian="6pt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Arial" fo:letter-spacing="-0.0006i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720" style:parent-style-name="Absatz-Standardschriftart" style:family="text">
      <style:text-properties style:font-name="Times New Roman" fo:font-size="6pt" style:font-size-asian="6pt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T722" style:parent-style-name="Absatz-Standardschriftart" style:family="text">
      <style:text-properties style:font-name="Arial" fo:letter-spacing="-0.0006i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724" style:parent-style-name="Absatz-Standardschriftart" style:family="text">
      <style:text-properties style:font-name="Arial" fo:letter-spacing="-0.0006in" fo:font-size="6pt" style:font-size-asian="6pt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T726" style:parent-style-name="Absatz-Standardschriftart" style:family="text">
      <style:text-properties style:font-name="Arial" fo:letter-spacing="-0.0006in" fo:font-size="6pt" style:font-size-asian="6pt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728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730" style:parent-style-name="Absatz-Standardschriftart" style:family="text">
      <style:text-properties style:font-name="Arial" fo:letter-spacing="-0.002in" fo:font-size="6pt" style:font-size-asian="6pt"/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T732" style:parent-style-name="Absatz-Standardschriftart" style:family="text">
      <style:text-properties style:font-name="Arial" fo:letter-spacing="-0.0013in" fo:font-size="6pt" style:font-size-asian="6pt"/>
    </style:style>
    <style:style style:name="T733" style:parent-style-name="Absatz-Standardschriftart" style:family="text">
      <style:text-properties style:font-name="Arial" fo:letter-spacing="-0.0006in" fo:font-size="6pt" style:font-size-asian="6pt"/>
    </style:style>
    <style:style style:name="P734" style:parent-style-name="TableParagraph" style:family="paragraph">
      <style:paragraph-properties fo:margin-top="0.002in" fo:line-height="173%" fo:margin-left="0.118in" fo:margin-right="0.3541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6pt" style:font-size-asian="6pt"/>
    </style:style>
    <style:style style:name="T736" style:parent-style-name="Absatz-Standardschriftart" style:family="text">
      <style:text-properties style:font-name="Arial" fo:letter-spacing="-0.002in" fo:font-size="6pt" style:font-size-asian="6pt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style:font-name="Arial" fo:letter-spacing="-0.0013in" fo:font-size="6pt" style:font-size-asian="6pt"/>
    </style:style>
    <style:style style:name="T739" style:parent-style-name="Absatz-Standardschriftart" style:family="text">
      <style:text-properties style:font-name="Arial" fo:letter-spacing="-0.0006in" fo:font-size="6pt" style:font-size-asian="6pt"/>
    </style:style>
    <style:style style:name="T740" style:parent-style-name="Absatz-Standardschriftart" style:family="text">
      <style:text-properties style:font-name="Arial" fo:letter-spacing="-0.0013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Arial" fo:letter-spacing="-0.0013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744" style:parent-style-name="Absatz-Standardschriftart" style:family="text">
      <style:text-properties style:font-name="Arial" fo:letter-spacing="-0.0013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13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748" style:parent-style-name="Absatz-Standardschriftart" style:family="text">
      <style:text-properties style:font-name="Arial" fo:letter-spacing="-0.0013in" fo:font-size="6pt" style:font-size-asian="6pt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T750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51" style:parent-style-name="Absatz-Standardschriftart" style:family="text">
      <style:text-properties style:font-name="Arial" fo:letter-spacing="-0.0006in" fo:font-size="6pt" style:font-size-asian="6pt"/>
    </style:style>
    <style:style style:name="T752" style:parent-style-name="Absatz-Standardschriftart" style:family="text">
      <style:text-properties style:font-name="Arial" fo:letter-spacing="-0.002in" fo:font-size="6pt" style:font-size-asian="6pt"/>
    </style:style>
    <style:style style:name="T753" style:parent-style-name="Absatz-Standardschriftart" style:family="text">
      <style:text-properties style:font-name="Arial" fo:letter-spacing="-0.0006in" fo:font-size="6pt" style:font-size-asian="6pt"/>
    </style:style>
    <style:style style:name="T754" style:parent-style-name="Absatz-Standardschriftart" style:family="text">
      <style:text-properties style:font-name="Arial" fo:letter-spacing="-0.002in" fo:font-size="6pt" style:font-size-asian="6pt"/>
    </style:style>
    <style:style style:name="T755" style:parent-style-name="Absatz-Standardschriftart" style:family="text">
      <style:text-properties style:font-name="Arial" fo:letter-spacing="-0.0006in" fo:font-size="6pt" style:font-size-asian="6pt"/>
    </style:style>
    <style:style style:name="T756" style:parent-style-name="Absatz-Standardschriftart" style:family="text">
      <style:text-properties style:font-name="Arial" fo:letter-spacing="-0.002in" fo:font-size="6pt" style:font-size-asian="6pt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2in" fo:line-height="173%" fo:margin-left="0.1875in" fo:margin-right="1.6201in">
        <style:tab-stops/>
      </style:paragraph-properties>
    </style:style>
    <style:style style:name="T759" style:parent-style-name="Absatz-Standardschriftart" style:family="text">
      <style:text-properties style:font-name="Arial" fo:font-size="6pt" style:font-size-asian="6pt"/>
    </style:style>
    <style:style style:name="T760" style:parent-style-name="Absatz-Standardschriftart" style:family="text">
      <style:text-properties style:font-name="Times New Roman" fo:font-size="6pt" style:font-size-asian="6pt"/>
    </style:style>
    <style:style style:name="T761" style:parent-style-name="Absatz-Standardschriftart" style:family="text">
      <style:text-properties style:font-name="Arial" fo:font-size="6pt" style:font-size-asian="6pt"/>
    </style:style>
    <style:style style:name="T762" style:parent-style-name="Absatz-Standardschriftart" style:family="text">
      <style:text-properties style:font-name="Arial" fo:letter-spacing="-0.0006in" fo:font-size="6pt" style:font-size-asian="6pt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2in" fo:margin-left="0.2569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6pt" style:font-size-asian="6pt"/>
    </style:style>
    <style:style style:name="T766" style:parent-style-name="Absatz-Standardschriftart" style:family="text">
      <style:text-properties style:font-name="Arial" fo:letter-spacing="-0.0013in" fo:font-size="6pt" style:font-size-asian="6pt"/>
    </style:style>
    <style:style style:name="T767" style:parent-style-name="Absatz-Standardschriftart" style:family="text">
      <style:text-properties style:font-name="Arial" fo:letter-spacing="-0.0006in" fo:font-size="6pt" style:font-size-asian="6pt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769" style:parent-style-name="Absatz-Standardschriftart" style:family="text">
      <style:text-properties style:font-name="Arial" fo:letter-spacing="-0.0013in" fo:font-size="6pt" style:font-size-asian="6pt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margin-top="0.0708in" fo:line-height="173%" fo:margin-left="0.2569in" fo:margin-right="0.4118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T773" style:parent-style-name="Absatz-Standardschriftart" style:family="text">
      <style:text-properties style:font-name="Arial" fo:letter-spacing="-0.0013in" fo:font-size="6pt" style:font-size-asian="6pt"/>
    </style:style>
    <style:style style:name="T774" style:parent-style-name="Absatz-Standardschriftart" style:family="text">
      <style:text-properties style:font-name="Arial" fo:letter-spacing="-0.0006in" fo:font-size="6pt" style:font-size-asian="6pt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Arial" fo:letter-spacing="-0.0006in" fo:font-size="6pt" style:font-size-asian="6pt"/>
    </style:style>
    <style:style style:name="T777" style:parent-style-name="Absatz-Standardschriftart" style:family="text">
      <style:text-properties style:font-name="Arial" fo:letter-spacing="-0.0013in" fo:font-size="6pt" style:font-size-asian="6pt"/>
    </style:style>
    <style:style style:name="T778" style:parent-style-name="Absatz-Standardschriftart" style:family="text">
      <style:text-properties style:font-name="Arial" fo:letter-spacing="-0.0006in" fo:font-size="6pt" style:font-size-asian="6pt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780" style:parent-style-name="Absatz-Standardschriftart" style:family="text">
      <style:text-properties style:font-name="Arial" fo:letter-spacing="-0.0013in" fo:font-size="6pt" style:font-size-asian="6pt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784" style:parent-style-name="Absatz-Standardschriftart" style:family="text">
      <style:text-properties style:font-name="Arial" fo:letter-spacing="-0.0013in" fo:font-size="6pt" style:font-size-asian="6pt"/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787" style:parent-style-name="Absatz-Standardschriftart" style:family="text">
      <style:text-properties style:font-name="Arial" fo:letter-spacing="-0.0013in" fo:font-size="6pt" style:font-size-asian="6pt"/>
    </style:style>
    <style:style style:name="T788" style:parent-style-name="Absatz-Standardschriftart" style:family="text">
      <style:text-properties style:font-name="Arial" fo:letter-spacing="-0.0006in" fo:font-size="6pt" style:font-size-asian="6pt"/>
    </style:style>
    <style:style style:name="T789" style:parent-style-name="Absatz-Standardschriftart" style:family="text">
      <style:text-properties style:font-name="Arial" fo:letter-spacing="-0.0013in" fo:font-size="6pt" style:font-size-asian="6pt"/>
    </style:style>
    <style:style style:name="T790" style:parent-style-name="Absatz-Standardschriftart" style:family="text">
      <style:text-properties style:font-name="Arial" fo:letter-spacing="-0.0006in" fo:font-size="6pt" style:font-size-asian="6pt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TableParagraph" style:family="paragraph">
      <style:paragraph-properties fo:margin-top="0.002in" fo:line-height="173%" fo:margin-left="0.1875in" fo:margin-right="1.2451in" fo:text-indent="0.0694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Times New Roman" fo:letter-spacing="0.0145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Arial" fo:letter-spacing="-0.0006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margin-top="0.002in" fo:line-height="173%" fo:margin-left="0.118in" fo:margin-right="0.002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6pt" style:font-size-asian="6pt"/>
    </style:style>
    <style:style style:name="T803" style:parent-style-name="Absatz-Standardschriftart" style:family="text">
      <style:text-properties style:font-name="Arial" fo:letter-spacing="-0.0048in" fo:font-size="6pt" style:font-size-asian="6pt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805" style:parent-style-name="Absatz-Standardschriftart" style:family="text">
      <style:text-properties style:font-name="Arial" fo:letter-spacing="-0.0048in" fo:font-size="6pt" style:font-size-asian="6pt"/>
    </style:style>
    <style:style style:name="T806" style:parent-style-name="Absatz-Standardschriftart" style:family="text">
      <style:text-properties style:font-name="Arial" fo:letter-spacing="-0.0006in" fo:font-size="6pt" style:font-size-asian="6pt"/>
    </style:style>
    <style:style style:name="T807" style:parent-style-name="Absatz-Standardschriftart" style:family="text">
      <style:text-properties style:font-name="Arial" fo:letter-spacing="-0.0048in" fo:font-size="6pt" style:font-size-asian="6pt"/>
    </style:style>
    <style:style style:name="T808" style:parent-style-name="Absatz-Standardschriftart" style:family="text">
      <style:text-properties style:font-name="Arial" fo:letter-spacing="-0.0006in" fo:font-size="6pt" style:font-size-asian="6pt"/>
    </style:style>
    <style:style style:name="T809" style:parent-style-name="Absatz-Standardschriftart" style:family="text">
      <style:text-properties style:font-name="Arial" fo:letter-spacing="-0.0048in" fo:font-size="6pt" style:font-size-asian="6pt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811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812" style:parent-style-name="Absatz-Standardschriftart" style:family="text">
      <style:text-properties style:font-name="Arial" fo:letter-spacing="-0.0006in" fo:font-size="6pt" style:font-size-asian="6pt"/>
    </style:style>
    <style:style style:name="T813" style:parent-style-name="Absatz-Standardschriftart" style:family="text">
      <style:text-properties style:font-name="Arial" fo:letter-spacing="-0.0034in" fo:font-size="6pt" style:font-size-asian="6pt"/>
    </style:style>
    <style:style style:name="T814" style:parent-style-name="Absatz-Standardschriftart" style:family="text">
      <style:text-properties style:font-name="Arial" fo:letter-spacing="-0.0006in" fo:font-size="6pt" style:font-size-asian="6pt"/>
    </style:style>
    <style:style style:name="T815" style:parent-style-name="Absatz-Standardschriftart" style:family="text">
      <style:text-properties style:font-name="Arial" fo:letter-spacing="-0.0027in" fo:font-size="6pt" style:font-size-asian="6pt"/>
    </style:style>
    <style:style style:name="T816" style:parent-style-name="Absatz-Standardschriftart" style:family="text">
      <style:text-properties style:font-name="Arial" fo:letter-spacing="-0.0006in" fo:font-size="6pt" style:font-size-asian="6pt"/>
    </style:style>
    <style:style style:name="T817" style:parent-style-name="Absatz-Standardschriftart" style:family="text">
      <style:text-properties style:font-name="Arial" fo:letter-spacing="-0.0034in" fo:font-size="6pt" style:font-size-asian="6pt"/>
    </style:style>
    <style:style style:name="T818" style:parent-style-name="Absatz-Standardschriftart" style:family="text">
      <style:text-properties style:font-name="Arial" fo:font-size="6pt" style:font-size-asian="6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013in" fo:margin-right="0.0888in"/>
    </style:style>
    <style:style style:name="T821" style:parent-style-name="Absatz-Standardschriftart" style:family="text">
      <style:text-properties style:font-name="Arial" style:text-scale="95%" fo:font-size="6pt" style:font-size-asian="6pt"/>
    </style:style>
    <style:style style:name="P822" style:parent-style-name="TableParagraph" style:family="paragraph">
      <style:paragraph-properties fo:text-align="end" fo:margin-top="0.0708in" fo:margin-right="0.0888in"/>
    </style:style>
    <style:style style:name="T823" style:parent-style-name="Absatz-Standardschriftart" style:family="text">
      <style:text-properties style:font-name="Arial" style:text-scale="95%" fo:font-size="6pt" style:font-size-asian="6pt"/>
    </style:style>
    <style:style style:name="P824" style:parent-style-name="TableParagraph" style:family="paragraph">
      <style:paragraph-properties fo:text-align="end" fo:margin-top="0.0708in" fo:margin-right="0.0888in"/>
    </style:style>
    <style:style style:name="T825" style:parent-style-name="Absatz-Standardschriftart" style:family="text">
      <style:text-properties style:font-name="Arial" fo:font-size="6pt" style:font-size-asian="6pt"/>
    </style:style>
    <style:style style:name="P826" style:parent-style-name="TableParagraph" style:family="paragraph">
      <style:paragraph-properties fo:text-align="end" fo:margin-top="0.0708in" fo:margin-right="0.0888in"/>
    </style:style>
    <style:style style:name="T827" style:parent-style-name="Absatz-Standardschriftart" style:family="text">
      <style:text-properties style:font-name="Arial" style:text-scale="95%" fo:font-size="6pt" style:font-size-asian="6pt"/>
    </style:style>
    <style:style style:name="P828" style:parent-style-name="TableParagraph" style:family="paragraph">
      <style:paragraph-properties fo:text-align="end" fo:margin-top="0.0708in" fo:margin-right="0.0888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708in" fo:margin-right="0.0888in"/>
    </style:style>
    <style:style style:name="T831" style:parent-style-name="Absatz-Standardschriftart" style:family="text">
      <style:text-properties style:font-name="Arial" style:text-scale="95%" fo:font-size="6pt" style:font-size-asian="6pt"/>
    </style:style>
    <style:style style:name="P832" style:parent-style-name="TableParagraph" style:family="paragraph">
      <style:paragraph-properties fo:text-align="end" fo:margin-top="0.0708in" fo:margin-right="0.0888in"/>
    </style:style>
    <style:style style:name="T833" style:parent-style-name="Absatz-Standardschriftart" style:family="text">
      <style:text-properties style:font-name="Arial" style:text-scale="95%" fo:font-size="6pt" style:font-size-asian="6pt"/>
    </style:style>
    <style:style style:name="P834" style:parent-style-name="TableParagraph" style:family="paragraph">
      <style:paragraph-properties fo:text-align="end" fo:margin-top="0.0708in" fo:margin-right="0.0888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708in" fo:margin-right="0.0888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708in" fo:margin-right="0.0888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708in" fo:margin-right="0.0888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end" fo:margin-top="0.0708in" fo:margin-right="0.0888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708in" fo:margin-right="0.0888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708in" fo:margin-right="0.0888in"/>
    </style:style>
    <style:style style:name="T847" style:parent-style-name="Absatz-Standardschriftart" style:family="text">
      <style:text-properties style:font-name="Arial" style:text-scale="95%" fo:font-size="6pt" style:font-size-asian="6pt"/>
    </style:style>
    <style:style style:name="P848" style:parent-style-name="TableParagraph" style:family="paragraph">
      <style:paragraph-properties fo:text-align="end" fo:margin-top="0.0708in" fo:margin-right="0.0888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013in" fo:margin-right="0.0368in"/>
    </style:style>
    <style:style style:name="T852" style:parent-style-name="Absatz-Standardschriftart" style:family="text">
      <style:text-properties style:font-name="Arial" style:text-scale="95%" fo:font-size="6pt" style:font-size-asian="6pt"/>
    </style:style>
    <style:style style:name="P853" style:parent-style-name="TableParagraph" style:family="paragraph">
      <style:paragraph-properties fo:text-align="end" fo:margin-top="0.0708in" fo:margin-right="0.0368in"/>
    </style:style>
    <style:style style:name="T854" style:parent-style-name="Absatz-Standardschriftart" style:family="text">
      <style:text-properties style:font-name="Arial" style:text-scale="95%" fo:font-size="6pt" style:font-size-asian="6pt"/>
    </style:style>
    <style:style style:name="P855" style:parent-style-name="TableParagraph" style:family="paragraph">
      <style:paragraph-properties fo:text-align="end" fo:margin-top="0.0708in" fo:margin-right="0.0368in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text-align="end" fo:margin-top="0.0708in" fo:margin-right="0.0368in"/>
    </style:style>
    <style:style style:name="T858" style:parent-style-name="Absatz-Standardschriftart" style:family="text">
      <style:text-properties style:font-name="Arial" style:text-scale="95%" fo:font-size="6pt" style:font-size-asian="6pt"/>
    </style:style>
    <style:style style:name="P859" style:parent-style-name="TableParagraph" style:family="paragraph">
      <style:paragraph-properties fo:text-align="end" fo:margin-top="0.0708in" fo:margin-right="0.0368in"/>
    </style:style>
    <style:style style:name="T860" style:parent-style-name="Absatz-Standardschriftart" style:family="text">
      <style:text-properties style:font-name="Arial" style:text-scale="95%" fo:font-size="6pt" style:font-size-asian="6pt"/>
    </style:style>
    <style:style style:name="P861" style:parent-style-name="TableParagraph" style:family="paragraph">
      <style:paragraph-properties fo:text-align="end" fo:margin-top="0.0708in" fo:margin-right="0.0368in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text-align="end" fo:margin-top="0.0708in" fo:margin-right="0.0368in"/>
    </style:style>
    <style:style style:name="T864" style:parent-style-name="Absatz-Standardschriftart" style:family="text">
      <style:text-properties style:font-name="Arial" style:text-scale="95%" fo:font-size="6pt" style:font-size-asian="6pt"/>
    </style:style>
    <style:style style:name="P865" style:parent-style-name="TableParagraph" style:family="paragraph">
      <style:paragraph-properties fo:text-align="end" fo:margin-top="0.0708in" fo:margin-right="0.0368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P867" style:parent-style-name="TableParagraph" style:family="paragraph">
      <style:paragraph-properties fo:text-align="end" fo:margin-top="0.0708in" fo:margin-right="0.036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text-align="end" fo:margin-top="0.0708in" fo:margin-right="0.0368in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TableParagraph" style:family="paragraph">
      <style:paragraph-properties fo:text-align="end" fo:margin-top="0.0708in" fo:margin-right="0.0368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TableParagraph" style:family="paragraph">
      <style:paragraph-properties fo:text-align="end" fo:margin-top="0.0708in" fo:margin-right="0.0368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text-align="end" fo:margin-top="0.0708in" fo:margin-right="0.0368in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TableParagraph" style:family="paragraph">
      <style:paragraph-properties fo:text-align="end" fo:margin-top="0.0708in" fo:margin-right="0.0368in"/>
    </style:style>
    <style:style style:name="T878" style:parent-style-name="Absatz-Standardschriftart" style:family="text">
      <style:text-properties style:font-name="Arial" style:text-scale="95%" fo:font-size="6pt" style:font-size-asian="6pt"/>
    </style:style>
    <style:style style:name="P879" style:parent-style-name="TableParagraph" style:family="paragraph">
      <style:paragraph-properties fo:text-align="end" fo:margin-top="0.0708in" fo:margin-right="0.0368in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13in" fo:margin-right="0.0263in"/>
    </style:style>
    <style:style style:name="T883" style:parent-style-name="Absatz-Standardschriftart" style:family="text">
      <style:text-properties style:font-name="Arial" style:text-scale="95%" fo:font-size="6pt" style:font-size-asian="6pt"/>
    </style:style>
    <style:style style:name="P884" style:parent-style-name="TableParagraph" style:family="paragraph">
      <style:paragraph-properties fo:text-align="end" fo:margin-top="0.0708in" fo:margin-right="0.0263in"/>
    </style:style>
    <style:style style:name="T885" style:parent-style-name="Absatz-Standardschriftart" style:family="text">
      <style:text-properties style:font-name="Arial" style:text-scale="95%" fo:font-size="6pt" style:font-size-asian="6pt"/>
    </style:style>
    <style:style style:name="P886" style:parent-style-name="TableParagraph" style:family="paragraph">
      <style:paragraph-properties fo:text-align="end" fo:margin-top="0.0708in" fo:margin-right="0.0263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708in" fo:margin-right="0.0263in"/>
    </style:style>
    <style:style style:name="T889" style:parent-style-name="Absatz-Standardschriftart" style:family="text">
      <style:text-properties style:font-name="Arial" style:text-scale="95%" fo:font-size="6pt" style:font-size-asian="6pt"/>
    </style:style>
    <style:style style:name="P890" style:parent-style-name="TableParagraph" style:family="paragraph">
      <style:paragraph-properties fo:text-align="end" fo:margin-top="0.0708in" fo:margin-right="0.0263in"/>
    </style:style>
    <style:style style:name="T891" style:parent-style-name="Absatz-Standardschriftart" style:family="text">
      <style:text-properties style:font-name="Arial" style:text-scale="95%" fo:font-size="6pt" style:font-size-asian="6pt"/>
    </style:style>
    <style:style style:name="P892" style:parent-style-name="TableParagraph" style:family="paragraph">
      <style:paragraph-properties fo:text-align="end" fo:margin-top="0.0708in" fo:margin-right="0.0263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708in" fo:margin-right="0.0263in"/>
    </style:style>
    <style:style style:name="T895" style:parent-style-name="Absatz-Standardschriftart" style:family="text">
      <style:text-properties style:font-name="Arial" style:text-scale="95%" fo:font-size="6pt" style:font-size-asian="6pt"/>
    </style:style>
    <style:style style:name="P896" style:parent-style-name="TableParagraph" style:family="paragraph">
      <style:paragraph-properties fo:text-align="end" fo:margin-top="0.0708in" fo:margin-right="0.0263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708in" fo:margin-right="0.0263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708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263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708in" fo:margin-right="0.0263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708in" fo:margin-right="0.0263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708in" fo:margin-right="0.0263in"/>
    </style:style>
    <style:style style:name="T909" style:parent-style-name="Absatz-Standardschriftart" style:family="text">
      <style:text-properties style:font-name="Arial" style:text-scale="95%" fo:font-size="6pt" style:font-size-asian="6pt"/>
    </style:style>
    <style:style style:name="P910" style:parent-style-name="TableParagraph" style:family="paragraph">
      <style:paragraph-properties fo:text-align="end" fo:margin-top="0.0708in" fo:margin-right="0.0263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013in" fo:margin-right="0.0368in"/>
    </style:style>
    <style:style style:name="T914" style:parent-style-name="Absatz-Standardschriftart" style:family="text">
      <style:text-properties style:font-name="Arial" style:text-scale="95%" fo:font-size="6pt" style:font-size-asian="6pt"/>
    </style:style>
    <style:style style:name="P915" style:parent-style-name="TableParagraph" style:family="paragraph">
      <style:paragraph-properties fo:text-align="end" fo:margin-top="0.0708in" fo:margin-right="0.0368in"/>
    </style:style>
    <style:style style:name="T916" style:parent-style-name="Absatz-Standardschriftart" style:family="text">
      <style:text-properties style:font-name="Arial" style:text-scale="95%" fo:font-size="6pt" style:font-size-asian="6pt"/>
    </style:style>
    <style:style style:name="P917" style:parent-style-name="TableParagraph" style:family="paragraph">
      <style:paragraph-properties fo:text-align="end" fo:margin-top="0.0708in" fo:margin-right="0.0368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P919" style:parent-style-name="TableParagraph" style:family="paragraph">
      <style:paragraph-properties fo:text-align="end" fo:margin-top="0.0708in" fo:margin-right="0.0368in"/>
    </style:style>
    <style:style style:name="T920" style:parent-style-name="Absatz-Standardschriftart" style:family="text">
      <style:text-properties style:font-name="Arial" style:text-scale="95%" fo:font-size="6pt" style:font-size-asian="6pt"/>
    </style:style>
    <style:style style:name="P921" style:parent-style-name="TableParagraph" style:family="paragraph">
      <style:paragraph-properties fo:text-align="end" fo:margin-top="0.0708in" fo:margin-right="0.0368in"/>
    </style:style>
    <style:style style:name="T922" style:parent-style-name="Absatz-Standardschriftart" style:family="text">
      <style:text-properties style:font-name="Arial" style:text-scale="95%" fo:font-size="6pt" style:font-size-asian="6pt"/>
    </style:style>
    <style:style style:name="P923" style:parent-style-name="TableParagraph" style:family="paragraph">
      <style:paragraph-properties fo:text-align="end" fo:margin-top="0.0708in" fo:margin-right="0.0368in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P925" style:parent-style-name="TableParagraph" style:family="paragraph">
      <style:paragraph-properties fo:text-align="end" fo:margin-top="0.0708in" fo:margin-right="0.0368in"/>
    </style:style>
    <style:style style:name="T926" style:parent-style-name="Absatz-Standardschriftart" style:family="text">
      <style:text-properties style:font-name="Arial" style:text-scale="95%" fo:font-size="6pt" style:font-size-asian="6pt"/>
    </style:style>
    <style:style style:name="P927" style:parent-style-name="TableParagraph" style:family="paragraph">
      <style:paragraph-properties fo:text-align="end" fo:margin-top="0.0708in" fo:margin-right="0.0368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end" fo:margin-top="0.0708in" fo:margin-right="0.0368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end" fo:margin-top="0.0708in" fo:margin-right="0.0368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end" fo:margin-top="0.0708in" fo:margin-right="0.0368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end" fo:margin-top="0.0708in" fo:margin-right="0.0368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end" fo:margin-top="0.0708in" fo:margin-right="0.0368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end" fo:margin-top="0.0708in" fo:margin-right="0.0368in"/>
    </style:style>
    <style:style style:name="T940" style:parent-style-name="Absatz-Standardschriftart" style:family="text">
      <style:text-properties style:font-name="Arial" style:text-scale="95%" fo:font-size="6pt" style:font-size-asian="6pt"/>
    </style:style>
    <style:style style:name="P941" style:parent-style-name="TableParagraph" style:family="paragraph">
      <style:paragraph-properties fo:text-align="end" fo:margin-top="0.0708in" fo:margin-right="0.0368in"/>
    </style:style>
    <style:style style:name="T942" style:parent-style-name="Absatz-Standardschriftart" style:family="text">
      <style:text-properties style:font-name="Arial" fo:font-size="6pt" style:font-size-asian="6pt"/>
    </style:style>
    <style:style style:name="TableCell943" style:family="table-cell">
      <style:table-cell-properties fo:border="0.0138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013in" fo:margin-right="0.0368in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P946" style:parent-style-name="TableParagraph" style:family="paragraph">
      <style:paragraph-properties fo:text-align="end" fo:margin-top="0.0708in" fo:margin-right="0.0368in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P948" style:parent-style-name="TableParagraph" style:family="paragraph">
      <style:paragraph-properties fo:text-align="end" fo:margin-top="0.0708in" fo:margin-right="0.0368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end" fo:margin-top="0.0708in" fo:margin-right="0.0368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end" fo:margin-top="0.0708in" fo:margin-right="0.0368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end" fo:margin-top="0.0708in" fo:margin-right="0.0368in"/>
    </style:style>
    <style:style style:name="T955" style:parent-style-name="Absatz-Standardschriftart" style:family="text">
      <style:text-properties style:font-name="Arial" style:text-scale="95%" fo:font-size="6pt" style:font-size-asian="6pt"/>
    </style:style>
    <style:style style:name="P956" style:parent-style-name="TableParagraph" style:family="paragraph">
      <style:paragraph-properties fo:text-align="end" fo:margin-top="0.0708in" fo:margin-right="0.0368in"/>
    </style:style>
    <style:style style:name="T957" style:parent-style-name="Absatz-Standardschriftart" style:family="text">
      <style:text-properties style:font-name="Arial" style:text-scale="95%" fo:font-size="6pt" style:font-size-asian="6pt"/>
    </style:style>
    <style:style style:name="P958" style:parent-style-name="TableParagraph" style:family="paragraph">
      <style:paragraph-properties fo:text-align="end" fo:margin-top="0.0708in" fo:margin-right="0.0368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708in" fo:margin-right="0.0368in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text-align="end" fo:margin-top="0.0708in" fo:margin-right="0.0368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P964" style:parent-style-name="TableParagraph" style:family="paragraph">
      <style:paragraph-properties fo:text-align="end" fo:margin-top="0.0708in" fo:margin-right="0.0368in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P966" style:parent-style-name="TableParagraph" style:family="paragraph">
      <style:paragraph-properties fo:text-align="end" fo:margin-top="0.0708in" fo:margin-right="0.0368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text-align="end" fo:margin-top="0.0708in" fo:margin-right="0.0368in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P970" style:parent-style-name="TableParagraph" style:family="paragraph">
      <style:paragraph-properties fo:text-align="end" fo:margin-top="0.0708in" fo:margin-right="0.0368in"/>
    </style:style>
    <style:style style:name="T971" style:parent-style-name="Absatz-Standardschriftart" style:family="text">
      <style:text-properties style:font-name="Arial" style:text-scale="95%" fo:font-size="6pt" style:font-size-asian="6pt"/>
    </style:style>
    <style:style style:name="P972" style:parent-style-name="TableParagraph" style:family="paragraph">
      <style:paragraph-properties fo:text-align="end" fo:margin-top="0.0708in" fo:margin-right="0.0368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ableCell974" style:family="table-cell">
      <style:table-cell-properties fo:border="0.0138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013in" fo:margin-right="0.0368in"/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end" fo:margin-top="0.0708in" fo:margin-right="0.0368in"/>
    </style:style>
    <style:style style:name="T978" style:parent-style-name="Absatz-Standardschriftart" style:family="text">
      <style:text-properties style:font-name="Arial" style:text-scale="95%" fo:font-size="6pt" style:font-size-asian="6pt"/>
    </style:style>
    <style:style style:name="P979" style:parent-style-name="TableParagraph" style:family="paragraph">
      <style:paragraph-properties fo:text-align="end" fo:margin-top="0.0708in" fo:margin-right="0.0368in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end" fo:margin-top="0.0708in" fo:margin-right="0.0368in"/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end" fo:margin-top="0.0708in" fo:margin-right="0.0368in"/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end" fo:margin-top="0.0708in" fo:margin-right="0.0368in"/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end" fo:margin-top="0.0708in" fo:margin-right="0.0368in"/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end" fo:margin-top="0.0708in" fo:margin-right="0.0368in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end" fo:margin-top="0.0708in" fo:margin-right="0.0368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end" fo:margin-top="0.0708in" fo:margin-right="0.0368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708in" fo:margin-right="0.0368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end" fo:margin-top="0.0708in" fo:margin-right="0.0368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708in" fo:margin-right="0.0368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end" fo:margin-top="0.0708in" fo:margin-right="0.0368in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end" fo:margin-top="0.0708in" fo:margin-right="0.0368in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ableCell10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013in" fo:margin-right="0.0861in"/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P1008" style:parent-style-name="TableParagraph" style:family="paragraph">
      <style:paragraph-properties fo:text-align="end" fo:margin-top="0.0708in" fo:margin-right="0.0861in"/>
    </style:style>
    <style:style style:name="T1009" style:parent-style-name="Absatz-Standardschriftart" style:family="text">
      <style:text-properties style:font-name="Arial" style:text-scale="95%" fo:font-size="6pt" style:font-size-asian="6pt"/>
    </style:style>
    <style:style style:name="P1010" style:parent-style-name="TableParagraph" style:family="paragraph">
      <style:paragraph-properties fo:text-align="end" fo:margin-top="0.0708in" fo:margin-right="0.0847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P1012" style:parent-style-name="TableParagraph" style:family="paragraph">
      <style:paragraph-properties fo:text-align="end" fo:margin-top="0.0708in" fo:margin-right="0.0861in"/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P1014" style:parent-style-name="TableParagraph" style:family="paragraph">
      <style:paragraph-properties fo:text-align="end" fo:margin-top="0.0708in" fo:margin-right="0.0861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text-align="end" fo:margin-top="0.0708in" fo:margin-right="0.0861in"/>
    </style:style>
    <style:style style:name="T1017" style:parent-style-name="Absatz-Standardschriftart" style:family="text">
      <style:text-properties style:font-name="Arial" fo:font-size="6pt" style:font-size-asian="6pt"/>
    </style:style>
    <style:style style:name="P1018" style:parent-style-name="TableParagraph" style:family="paragraph">
      <style:paragraph-properties fo:text-align="end" fo:margin-top="0.0708in" fo:margin-right="0.0861in"/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P1020" style:parent-style-name="TableParagraph" style:family="paragraph">
      <style:paragraph-properties fo:text-align="end" fo:margin-top="0.0708in" fo:margin-right="0.0847in"/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text-align="end" fo:margin-top="0.0708in" fo:margin-right="0.0847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end" fo:margin-top="0.0708in" fo:margin-right="0.0847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end" fo:margin-top="0.0708in" fo:margin-right="0.0847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end" fo:margin-top="0.0708in" fo:margin-right="0.0847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end" fo:margin-top="0.0708in" fo:margin-right="0.0847in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P1032" style:parent-style-name="TableParagraph" style:family="paragraph">
      <style:paragraph-properties fo:text-align="end" fo:margin-top="0.0708in" fo:margin-right="0.0861in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text-align="end" fo:margin-top="0.0708in" fo:margin-right="0.0847in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TableRow1036" style:family="table-row">
      <style:table-row-properties style:row-height="0.1666in" style:use-optimal-row-height="false"/>
    </style:style>
    <style:style style:name="TableCell10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13in" fo:margin-left="0.118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6pt" style:font-size-asian="6pt"/>
    </style:style>
    <style:style style:name="T1040" style:parent-style-name="Absatz-Standardschriftart" style:family="text">
      <style:text-properties style:font-name="Arial" fo:letter-spacing="-0.0034in" fo:font-size="6pt" style:font-size-asian="6pt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1042" style:parent-style-name="Absatz-Standardschriftart" style:family="text">
      <style:text-properties style:font-name="Arial" fo:letter-spacing="-0.0034in" fo:font-size="6pt" style:font-size-asian="6pt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1044" style:parent-style-name="Absatz-Standardschriftart" style:family="text">
      <style:text-properties style:font-name="Arial" fo:letter-spacing="-0.0034in" fo:font-size="6pt" style:font-size-asian="6pt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1046" style:parent-style-name="Absatz-Standardschriftart" style:family="text">
      <style:text-properties style:font-name="Arial" fo:letter-spacing="-0.0027in" fo:font-size="6pt" style:font-size-asian="6pt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T1048" style:parent-style-name="Absatz-Standardschriftart" style:family="text">
      <style:text-properties style:font-name="Arial" fo:letter-spacing="-0.0034in" fo:font-size="6pt" style:font-size-asian="6pt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13in" fo:margin-left="0.4819in">
        <style:tab-stops/>
      </style:paragraph-properties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013in" fo:margin-left="0.1381in">
        <style:tab-stops/>
      </style:paragraph-properties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TableCell1056" style:family="table-cell">
      <style:table-cell-properties fo:border="0.0138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13in" fo:margin-left="0.1951in">
        <style:tab-stops/>
      </style:paragraph-properties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013in" fo:margin-left="0.1847in">
        <style:tab-stops/>
      </style:paragraph-properties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TableCell1062" style:family="table-cell">
      <style:table-cell-properties fo:border="0.0138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013in" fo:margin-left="0.1847in">
        <style:tab-stops/>
      </style:paragraph-properties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TableCell1065" style:family="table-cell">
      <style:table-cell-properties fo:border="0.013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13in" fo:margin-left="0.1847in">
        <style:tab-stops/>
      </style:paragraph-properties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TableCell10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9" style:parent-style-name="TableParagraph" style:family="paragraph">
      <style:paragraph-properties fo:margin-top="0.0013in" fo:margin-left="0.2055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ableRow1071" style:family="table-row">
      <style:table-row-properties style:row-height="0.1354in" style:use-optimal-row-height="false"/>
    </style:style>
    <style:style style:name="TableCell10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13in" fo:margin-left="0.118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6pt" style:font-size-asian="6pt"/>
    </style:style>
    <style:style style:name="T1075" style:parent-style-name="Absatz-Standardschriftart" style:family="text">
      <style:text-properties style:font-name="Arial" fo:letter-spacing="-0.0013in" fo:font-size="6pt" style:font-size-asian="6pt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1077" style:parent-style-name="Absatz-Standardschriftart" style:family="text">
      <style:text-properties style:font-name="Arial" fo:letter-spacing="-0.0013in" fo:font-size="6pt" style:font-size-asian="6pt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T1079" style:parent-style-name="Absatz-Standardschriftart" style:family="text">
      <style:text-properties style:font-name="Arial" fo:letter-spacing="-0.0013in" fo:font-size="6pt" style:font-size-asian="6pt"/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T1081" style:parent-style-name="Absatz-Standardschriftart" style:family="text">
      <style:text-properties style:font-name="Arial" fo:letter-spacing="-0.0013in" fo:font-size="6pt" style:font-size-asian="6pt"/>
    </style:style>
    <style:style style:name="T1082" style:parent-style-name="Absatz-Standardschriftart" style:family="text">
      <style:text-properties style:font-name="Arial" fo:letter-spacing="-0.0006in" fo:font-size="6pt" style:font-size-asian="6pt"/>
    </style:style>
    <style:style style:name="T1083" style:parent-style-name="Absatz-Standardschriftart" style:family="text">
      <style:text-properties style:font-name="Arial" fo:letter-spacing="-0.0013in" fo:font-size="6pt" style:font-size-asian="6pt"/>
    </style:style>
    <style:style style:name="T1084" style:parent-style-name="Absatz-Standardschriftart" style:family="text">
      <style:text-properties style:font-name="Arial" fo:letter-spacing="-0.0006in" fo:font-size="6pt" style:font-size-asian="6pt"/>
    </style:style>
    <style:style style:name="T1085" style:parent-style-name="Absatz-Standardschriftart" style:family="text">
      <style:text-properties style:font-name="Arial" fo:letter-spacing="-0.0013in" fo:font-size="6pt" style:font-size-asian="6pt"/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1087" style:parent-style-name="Absatz-Standardschriftart" style:family="text">
      <style:text-properties style:font-name="Arial" fo:letter-spacing="-0.0013in" fo:font-size="6pt" style:font-size-asian="6pt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13in" fo:font-size="6pt" style:font-size-asian="6pt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1091" style:parent-style-name="Absatz-Standardschriftart" style:family="text">
      <style:text-properties style:font-name="Arial" fo:letter-spacing="-0.0013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1093" style:parent-style-name="Absatz-Standardschriftart" style:family="text">
      <style:text-properties style:font-name="Arial" fo:letter-spacing="-0.0013in" fo:font-size="6pt" style:font-size-asian="6pt"/>
    </style:style>
    <style:style style:name="T1094" style:parent-style-name="Absatz-Standardschriftart" style:family="text">
      <style:text-properties style:font-name="Arial" fo:font-size="6pt" style:font-size-asian="6pt"/>
    </style:style>
    <style:style style:name="TableCell1095" style:family="table-cell">
      <style:table-cell-properties fo:border="0.0138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013in" fo:margin-right="0.0895in"/>
    </style:style>
    <style:style style:name="T1097" style:parent-style-name="Absatz-Standardschriftart" style:family="text">
      <style:text-properties style:font-name="Arial" style:text-scale="95%" fo:font-size="6pt" style:font-size-asian="6pt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013in" fo:margin-right="0.0368in"/>
    </style:style>
    <style:style style:name="T1100" style:parent-style-name="Absatz-Standardschriftart" style:family="text">
      <style:text-properties style:font-name="Arial" fo:font-size="6pt" style:font-size-asian="6pt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013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TableCell1104" style:family="table-cell">
      <style:table-cell-properties fo:border="0.0138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13in" fo:margin-left="0.1381in">
        <style:tab-stops/>
      </style:paragraph-properties>
    </style:style>
    <style:style style:name="T1106" style:parent-style-name="Absatz-Standardschriftart" style:family="text">
      <style:text-properties style:font-name="Arial" fo:font-size="6pt" style:font-size-asian="6pt"/>
    </style:style>
    <style:style style:name="TableCell1107" style:family="table-cell">
      <style:table-cell-properties fo:border="0.0138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013in" fo:margin-right="0.0361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TableCell1110" style:family="table-cell">
      <style:table-cell-properties fo:border="0.0138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013in" fo:margin-right="0.0375in"/>
    </style:style>
    <style:style style:name="T1112" style:parent-style-name="Absatz-Standardschriftart" style:family="text">
      <style:text-properties style:font-name="Arial" fo:font-size="6pt" style:font-size-asian="6pt"/>
    </style:style>
    <style:style style:name="TableCell11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013in" fo:margin-right="0.0847in"/>
    </style:style>
    <style:style style:name="T1115" style:parent-style-name="Absatz-Standardschriftart" style:family="text">
      <style:text-properties style:font-name="Arial" fo:font-size="6pt" style:font-size-asian="6pt"/>
    </style:style>
    <style:style style:name="P1116" style:parent-style-name="Standard" style:master-page-name="MP2" style:family="paragraph">
      <style:paragraph-properties fo:break-before="page" fo:text-align="center" fo:margin-top="0.0097in" fo:line-height="104%" fo:margin-left="2.2798in" fo:margin-right="2.3444in">
        <style:tab-stops/>
      </style:paragraph-properties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7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048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Arial" fo:letter-spacing="-0.0048in" fo:font-size="10pt" style:font-size-asian="10pt"/>
    </style:style>
    <style:style style:name="T1202" style:parent-style-name="Absatz-Standardschriftart" style:family="text">
      <style:text-properties style:font-name="Arial" fo:font-size="10pt" style:font-size-asian="10pt"/>
    </style:style>
    <style:style style:name="T1203" style:parent-style-name="Absatz-Standardschriftart" style:family="text">
      <style:text-properties style:font-name="Arial" fo:letter-spacing="-0.0041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48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-0.0041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1211" style:parent-style-name="Absatz-Standardschriftart" style:family="text">
      <style:text-properties style:font-name="Arial" fo:letter-spacing="-0.002in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-0.0013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1216" style:parent-style-name="Absatz-Standardschriftart" style:family="text">
      <style:text-properties style:font-name="Arial" fo:letter-spacing="-0.0013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-0.0013in" fo:font-size="10pt" style:font-size-asian="10pt"/>
    </style:style>
    <style:style style:name="T1219" style:parent-style-name="Absatz-Standardschriftart" style:family="text">
      <style:text-properties style:font-name="Arial" fo:font-size="10pt" style:font-size-asian="10pt"/>
    </style:style>
    <style:style style:name="T1220" style:parent-style-name="Absatz-Standardschriftart" style:family="text">
      <style:text-properties style:font-name="Arial" fo:letter-spacing="-0.0013in" fo:font-size="10pt" style:font-size-asian="10pt"/>
    </style:style>
    <style:style style:name="T1221" style:parent-style-name="Absatz-Standardschriftart" style:family="text">
      <style:text-properties style:font-name="Arial" fo:font-size="10pt" style:font-size-asian="10pt"/>
    </style:style>
    <style:style style:name="T1222" style:parent-style-name="Absatz-Standardschriftart" style:family="text">
      <style:text-properties style:font-name="Arial" fo:letter-spacing="-0.0013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P1224" style:parent-style-name="Textkörper" style:family="paragraph">
      <style:paragraph-properties fo:text-align="center" fo:margin-top="0.0298in" fo:margin-left="0in" fo:margin-right="0.1958in">
        <style:tab-stops>
          <style:tab-stop style:type="left" style:position="7.1243in"/>
        </style:tab-stops>
      </style:paragraph-properties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style:font-name="Times New Roman" fo:letter-spacing="-0.0006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1238" style:family="table-column">
      <style:table-column-properties style:column-width="6.6215in" style:use-optimal-column-width="false"/>
    </style:style>
    <style:style style:name="TableColumn1239" style:family="table-column">
      <style:table-column-properties style:column-width="1.1666in" style:use-optimal-column-width="false"/>
    </style:style>
    <style:style style:name="Table1237" style:family="table">
      <style:table-properties style:width="7.7881in" fo:margin-left="0.1458in" table:align="left"/>
    </style:style>
    <style:style style:name="TableRow1240" style:family="table-row">
      <style:table-row-properties style:row-height="0.177in" style:use-optimal-row-height="false"/>
    </style:style>
    <style:style style:name="TableCell12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125in" fo:margin-left="1.9506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4" style:parent-style-name="TableParagraph" style:family="paragraph">
      <style:paragraph-properties fo:margin-top="0.0125in" fo:margin-left="0.0625in">
        <style:tab-stops/>
      </style:paragraph-properties>
    </style:style>
    <style:style style:name="T1255" style:parent-style-name="Absatz-Standardschriftart" style:family="text">
      <style:text-properties style:font-name="Arial" fo:font-size="7pt" style:font-size-asian="7pt"/>
    </style:style>
    <style:style style:name="T1256" style:parent-style-name="Absatz-Standardschriftart" style:family="text">
      <style:text-properties style:font-name="Arial" fo:letter-spacing="-0.0006in" fo:font-size="7pt" style:font-size-asian="7pt"/>
    </style:style>
    <style:style style:name="TableRow1257" style:family="table-row">
      <style:table-row-properties style:row-height="0.1666in" style:use-optimal-row-height="false"/>
    </style:style>
    <style:style style:name="TableCell12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034in" fo:margin-left="0.0548in">
        <style:tab-stops/>
      </style:paragraph-properties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ableCell12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6" style:parent-style-name="TableParagraph" style:family="paragraph">
      <style:paragraph-properties fo:margin-top="0.0034in" fo:margin-left="0.5263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P1278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P1279" style:parent-style-name="Standard" style:family="paragraph">
      <style:paragraph-properties style:line-height-at-least="0.0138in" fo:margin-left="0.1354in">
        <style:tab-stops/>
      </style:paragraph-properties>
    </style:style>
    <style:style style:name="T12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282" style:family="table-column">
      <style:table-column-properties style:column-width="6.6319in" style:use-optimal-column-width="false"/>
    </style:style>
    <style:style style:name="TableColumn1283" style:family="table-column">
      <style:table-column-properties style:column-width="1.1666in" style:use-optimal-column-width="false"/>
    </style:style>
    <style:style style:name="Table1281" style:family="table">
      <style:table-properties style:width="7.7986in" fo:margin-left="0.1243in" table:align="left"/>
    </style:style>
    <style:style style:name="TableRow1284" style:family="table-row">
      <style:table-row-properties style:row-height="0.1145in" style:use-optimal-row-height="false"/>
    </style:style>
    <style:style style:name="TableCell12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715in" fo:margin-left="-0.0006in" fo:margin-right="1.0958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9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91" style:parent-style-name="TableParagraph" style:family="paragraph">
      <style:paragraph-properties fo:line-height="0.0937in" fo:margin-left="0.2902in">
        <style:tab-stops/>
      </style:paragraph-properties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T1293" style:parent-style-name="Absatz-Standardschriftart" style:family="text">
      <style:text-properties style:font-name="Arial" fo:letter-spacing="-0.0006in" fo:font-size="6pt" style:font-size-asian="6pt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TableRow1295" style:family="table-row">
      <style:table-row-properties style:row-height="0.177in" style:use-optimal-row-height="false"/>
    </style:style>
    <style:style style:name="TableCell12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7" style:parent-style-name="TableParagraph" style:family="paragraph">
      <style:paragraph-properties fo:margin-top="0.0125in" fo:margin-left="0.0513in">
        <style:tab-stops/>
      </style:paragraph-properties>
    </style:style>
    <style:style style:name="T1298" style:parent-style-name="Absatz-Standardschriftart" style:family="text">
      <style:text-properties style:font-name="Arial" fo:font-size="7pt" style:font-size-asian="7pt"/>
    </style:style>
    <style:style style:name="T1299" style:parent-style-name="Absatz-Standardschriftart" style:family="text">
      <style:text-properties style:font-name="Arial" fo:letter-spacing="-0.0006in" fo:font-size="7pt" style:font-size-asian="7pt"/>
    </style:style>
    <style:style style:name="T1300" style:parent-style-name="Absatz-Standardschriftart" style:family="text">
      <style:text-properties style:font-name="Arial" fo:font-size="7pt" style:font-size-asian="7pt"/>
    </style:style>
    <style:style style:name="TableRow1301" style:family="table-row">
      <style:table-row-properties style:row-height="0.427in" style:use-optimal-row-height="false"/>
    </style:style>
    <style:style style:name="TableCell13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555in" fo:line-height="122%" fo:margin-left="0.1076in" fo:margin-right="4.0145in">
        <style:tab-stops/>
      </style:paragraph-properties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-0.0013in" fo:font-size="8pt" style:font-size-asian="8pt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1308" style:parent-style-name="Absatz-Standardschriftart" style:family="text">
      <style:text-properties style:font-name="Arial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-0.0013in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-0.0006in" fo:font-size="8pt" style:font-size-asian="8pt"/>
    </style:style>
    <style:style style:name="T1314" style:parent-style-name="Absatz-Standardschriftart" style:family="text">
      <style:text-properties style:font-name="Arial" fo:font-size="8pt" style:font-size-asian="8pt"/>
    </style:style>
    <style:style style:name="T1315" style:parent-style-name="Absatz-Standardschriftart" style:family="text">
      <style:text-properties style:font-name="Times New Roman" style:text-scale="99%" fo:font-size="8pt" style:font-size-asian="8pt"/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T1317" style:parent-style-name="Absatz-Standardschriftart" style:family="text">
      <style:text-properties style:font-name="Arial" fo:letter-spacing="-0.0013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-0.0013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-0.0013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ableCell13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555in" fo:margin-right="0.127in"/>
    </style:style>
    <style:style style:name="T13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330" style:parent-style-name="TableParagraph" style:family="paragraph">
      <style:paragraph-properties fo:text-align="end" fo:margin-top="0.0284in" fo:margin-right="0.127in"/>
    </style:style>
    <style:style style:name="T13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332" style:family="table-row">
      <style:table-row-properties style:row-height="0.177in" style:use-optimal-row-height="false"/>
    </style:style>
    <style:style style:name="TableCell13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347in" fo:margin-left="0.1076in">
        <style:tab-stops/>
      </style:paragraph-properties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9" style:parent-style-name="TableParagraph" style:family="paragraph">
      <style:paragraph-properties fo:margin-top="0.0138in" fo:margin-left="0.3298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P136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1363" style:family="table-column">
      <style:table-column-properties style:column-width="6.6423in" style:use-optimal-column-width="false"/>
    </style:style>
    <style:style style:name="TableColumn1364" style:family="table-column">
      <style:table-column-properties style:column-width="1.1458in" style:use-optimal-column-width="false"/>
    </style:style>
    <style:style style:name="Table1362" style:family="table">
      <style:table-properties style:width="7.7881in" fo:margin-left="0.1243in" table:align="left"/>
    </style:style>
    <style:style style:name="TableRow1365" style:family="table-row">
      <style:table-row-properties style:row-height="0.177in" style:use-optimal-row-height="false"/>
    </style:style>
    <style:style style:name="TableCell13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125in" fo:margin-left="2.0243in">
        <style:tab-stops/>
      </style:paragraph-properties>
    </style:style>
    <style:style style:name="T13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78" style:parent-style-name="TableParagraph" style:family="paragraph">
      <style:paragraph-properties fo:margin-top="0.0125in" fo:margin-left="0.0833in">
        <style:tab-stops/>
      </style:paragraph-properties>
    </style:style>
    <style:style style:name="T1379" style:parent-style-name="Absatz-Standardschriftart" style:family="text">
      <style:text-properties style:font-name="Arial" fo:font-size="7pt" style:font-size-asian="7pt"/>
    </style:style>
    <style:style style:name="T1380" style:parent-style-name="Absatz-Standardschriftart" style:family="text">
      <style:text-properties style:font-name="Arial" fo:letter-spacing="-0.0006in" fo:font-size="7pt" style:font-size-asian="7pt"/>
    </style:style>
    <style:style style:name="TableRow1381" style:family="table-row">
      <style:table-row-properties style:row-height="0.1666in" style:use-optimal-row-height="false"/>
    </style:style>
    <style:style style:name="TableCell13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034in" fo:margin-left="0.0555in">
        <style:tab-stops/>
      </style:paragraph-properties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1398" style:parent-style-name="Absatz-Standardschriftart" style:family="text">
      <style:text-properties style:font-name="Arial" fo:font-size="8pt" style:font-size-asian="8pt"/>
    </style:style>
    <style:style style:name="TableCell13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0034in" fo:margin-right="0.1173in"/>
    </style:style>
    <style:style style:name="T140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402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1403" style:parent-style-name="Textkörper" style:family="paragraph">
      <style:paragraph-properties fo:margin-top="0.0548in" fo:margin-left="0.1354in">
        <style:tab-stops/>
      </style:paragraph-properties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28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P1410" style:parent-style-name="Textkörper" style:family="paragraph">
      <style:paragraph-properties fo:margin-top="0.0076in" fo:line-height="122%" fo:margin-left="0.4472in" fo:margin-right="0.6409in" fo:text-indent="-0.3125in">
        <style:tab-stops/>
      </style:paragraph-properties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14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0.0145in"/>
    </style:style>
    <style:style style:name="T1423" style:parent-style-name="Absatz-Standardschriftart" style:family="text">
      <style:text-properties fo:letter-spacing="0.029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75"/>
      <text:p text:style-name="P76"/>
      <text:p text:style-name="P77"/>
      <text:p text:style-name="Textkörper"><text:span text:style-name="T78">LRF,</text:span><text:span text:style-name="T79"><text:s/></text:span><text:span text:style-name="T80">art 53,</text:span><text:span text:style-name="T81"><text:s/></text:span><text:span text:style-name="T82">inciso<text:s/></text:span>III<text:span text:style-name="T83"><text:s/></text:span>-<text:span text:style-name="T84"><text:s/></text:span>Anexo<text:span text:style-name="T85"><text:s/></text:span><text:span text:style-name="T86">6a</text:span></text:p>
      <text:soft-page-break/>
      <text:p text:style-name="P87"><text:span text:style-name="T88">DEMONSTRATIVO</text:span><text:span text:style-name="T89"><text:s/></text:span><text:span text:style-name="T90">DOS</text:span><text:span text:style-name="T91"><text:s/></text:span><text:span text:style-name="T92">RESULTADOS</text:span><text:span text:style-name="T93"><text:s/></text:span><text:span text:style-name="T94">PRIMÁRIO</text:span><text:span text:style-name="T95"><text:s/></text:span><text:span text:style-name="T96">E</text:span><text:span text:style-name="T97"><text:s/></text:span><text:span text:style-name="T98">NOMINAL</text:span></text:p>
      <text:h text:style-name="P99" text:outline-level="1">ORÇAMENTOS<text:span text:style-name="T100"><text:s/></text:span>FISCAL<text:span text:style-name="T101"><text:s/></text:span>E<text:span text:style-name="T102"><text:s/></text:span><text:span text:style-name="T103">DA</text:span><text:span text:style-name="T104"><text:s/></text:span>SEGURIDADE<text:span text:style-name="T105"><text:s/></text:span>SOCIAL<text:span text:style-name="T106"><text:s/></text:span>PERÍODO<text:span text:style-name="T107"><text:s/></text:span><text:span text:style-name="T108">DE</text:span><text:span text:style-name="T109"><text:s/></text:span><text:span text:style-name="T110">REFERÊNCIA<text:s/></text:span>:<text:span text:style-name="T111"><text:s/></text:span><text:span text:style-name="T112">1º</text:span><text:span text:style-name="T113"><text:s/></text:span>Bimestre<text:span text:style-name="T114"><text:s/></text:span>/<text:span text:style-name="T115"><text:s/></text:span><text:span text:style-name="T116">2020</text:span></text:h>
      <text:p text:style-name="P117"/>
      <text:p text:style-name="P118"/>
      <text:p text:style-name="P119"/>
      <text:p text:style-name="P120"/>
      <text:p text:style-name="Textkörper"><text:span text:style-name="T121">R$1,00</text:span></text:p>
      <text:section text:name="Sect1" text:style-name="S1">
        <text:p text:style-name="P122"><text:span text:style-name="T123"><draw:custom-shape svg:x="0.00694in" svg:y="0.00694in" svg:width="7.78819in" svg:height="0.00139in" draw:z-index="0" draw:id="id6" draw:style-name="a6" draw:name="Freeform 7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  <text:p text:style-name="P124"><text:span text:style-name="T125"><text:s/></text:span><text:span text:style-name="T126"><text:tab/></text:span><text:span text:style-name="T127">ACIMA</text:span><text:span text:style-name="T128"><text:s/></text:span><text:span text:style-name="T129">DA</text:span><text:span text:style-name="T130"><text:s/></text:span><text:span text:style-name="T131">LINHA</text:span><text:span text:style-name="T132"><text:s/></text:span><text:span text:style-name="T133"><text:tab/></text:span></text:p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/>
              <text:p text:style-name="P141"><text:span text:style-name="T142">RECEITAS</text:span><text:span text:style-name="T143"><text:s/></text:span><text:span text:style-name="T144">PRIMÁRIAS</text:span></text:p>
            </table:table-cell>
            <table:table-cell table:style-name="TableCell145">
              <text:p text:style-name="P146"><text:span text:style-name="T147">PREVISÃO</text:span><text:span text:style-name="T148"><text:s/></text:span><text:span text:style-name="T149">ATUALIZADA</text:span></text:p>
            </table:table-cell>
            <table:table-cell table:style-name="TableCell150">
              <text:p text:style-name="P151"><text:span text:style-name="T152"><text:s/></text:span><text:span text:style-name="T153"><text:tab/></text:span><text:span text:style-name="T154">Jan</text:span><text:span text:style-name="T155"><text:s/></text:span><text:span text:style-name="T156">a Fev/2020</text:span><text:span text:style-name="T157"><text:s/></text:span><text:span text:style-name="T158"><text:tab/></text:span></text:p>
              <text:p text:style-name="P159"><text:span text:style-name="T160">RECEITAS</text:span><text:span text:style-name="T161"><text:s/></text:span><text:span text:style-name="T162">REALIZADAS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RECEITAS</text:span><text:span text:style-name="T167"><text:s/></text:span><text:span text:style-name="T168">CORRENTES</text:span><text:span text:style-name="T169"><text:s/></text:span><text:span text:style-name="T170">(I)</text:span></text:p>
              <text:p text:style-name="P171"><text:span text:style-name="T172">Impostos,</text:span><text:span text:style-name="T173"><text:s/></text:span><text:span text:style-name="T174">Taxas</text:span><text:span text:style-name="T175"><text:s/></text:span><text:span text:style-name="T176">e</text:span><text:span text:style-name="T177"><text:s/></text:span><text:span text:style-name="T178">Contribuções de</text:span><text:span text:style-name="T179"><text:s/></text:span><text:span text:style-name="T180">Melhoria</text:span><text:span text:style-name="T181"><text:s/></text:span><text:span text:style-name="T182"><text:s/></text:span><text:span text:style-name="T183">Imposto</text:span><text:span text:style-name="T184"><text:s/></text:span><text:span text:style-name="T185">s/</text:span><text:span text:style-name="T186"><text:s/></text:span><text:span text:style-name="T187">a</text:span><text:span text:style-name="T188"><text:s/></text:span><text:span text:style-name="T189">Prop.</text:span><text:span text:style-name="T190"><text:s/></text:span><text:span text:style-name="T191">Predial/Territorial</text:span><text:span text:style-name="T192"><text:s/>Urbana<text:s/></text:span><text:span text:style-name="T193">(IPTU)</text:span><text:span text:style-name="T194"><text:s/></text:span><text:span text:style-name="T195">Impostos</text:span><text:span text:style-name="T196"><text:s/></text:span><text:span text:style-name="T197">s/</text:span><text:span text:style-name="T198"><text:s/></text:span><text:span text:style-name="T199">Serviços</text:span><text:span text:style-name="T200"><text:s/>de</text:span><text:span text:style-name="T201"><text:s/></text:span><text:span text:style-name="T202">Qualquer</text:span><text:span text:style-name="T203"><text:s/></text:span><text:span text:style-name="T204">Natureza</text:span><text:span text:style-name="T205"><text:s/>(ISS)</text:span><text:span text:style-name="T206"><text:s/></text:span><text:span text:style-name="T207">Imposto</text:span><text:span text:style-name="T208"><text:s/></text:span><text:span text:style-name="T209">s/</text:span><text:span text:style-name="T210"><text:s/></text:span><text:span text:style-name="T211">Transmissão</text:span><text:span text:style-name="T212"><text:s/></text:span><text:span text:style-name="T213">de<text:s/></text:span><text:span text:style-name="T214">Bens</text:span><text:span text:style-name="T215"><text:s/></text:span><text:span text:style-name="T216">Imóveis</text:span><text:span text:style-name="T217"><text:s/></text:span><text:span text:style-name="T218">(ITBI)</text:span><text:span text:style-name="T219"><text:s/></text:span><text:span text:style-name="T220">Imposto</text:span><text:span text:style-name="T221"><text:s/>de Renda</text:span><text:span text:style-name="T222"><text:s/></text:span><text:span text:style-name="T223">Retido</text:span><text:span text:style-name="T224"><text:s/></text:span><text:span text:style-name="T225">na<text:s/></text:span><text:span text:style-name="T226">Fonte</text:span><text:span text:style-name="T227"><text:s/></text:span><text:span text:style-name="T228">(IRRF)</text:span></text:p>
              <text:p text:style-name="P229"><text:span text:style-name="T230">Outros</text:span><text:span text:style-name="T231"><text:s/></text:span><text:span text:style-name="T232">Impostos,</text:span><text:span text:style-name="T233"><text:s/></text:span><text:span text:style-name="T234">Taxas</text:span><text:span text:style-name="T235"><text:s/></text:span><text:span text:style-name="T236">e</text:span><text:span text:style-name="T237"><text:s/></text:span><text:span text:style-name="T238">Contribuições</text:span><text:span text:style-name="T239"><text:s/></text:span><text:span text:style-name="T240">de</text:span><text:span text:style-name="T241"><text:s/></text:span><text:span text:style-name="T242">Melhoria</text:span><text:span text:style-name="T243"><text:s/></text:span><text:span text:style-name="T244">Contribuições</text:span></text:p>
              <text:p text:style-name="P245"><text:span text:style-name="T246">Receita</text:span><text:span text:style-name="T247"><text:s/>Patrimonial</text:span><text:span text:style-name="T248"><text:s/></text:span><text:span text:style-name="T249"><text:s/></text:span><text:span text:style-name="T250">Aplicações</text:span><text:span text:style-name="T251"><text:s/></text:span><text:span text:style-name="T252">Financeiras</text:span><text:span text:style-name="T253"><text:s/></text:span><text:span text:style-name="T254">(II)</text:span><text:span text:style-name="T255"><text:s/></text:span><text:span text:style-name="T256">Outras</text:span><text:span text:style-name="T257"><text:s/></text:span><text:span text:style-name="T258">Receitas</text:span><text:span text:style-name="T259"><text:s/></text:span><text:span text:style-name="T260">Patrimoniais</text:span></text:p>
              <text:p text:style-name="P261"><text:span text:style-name="T262">Transferências</text:span><text:span text:style-name="T263"><text:s/>Correntes¹</text:span><text:span text:style-name="T264"><text:s/></text:span><text:span text:style-name="T265">Cota<text:s/></text:span><text:span text:style-name="T266">Parte</text:span><text:span text:style-name="T267"><text:s/></text:span><text:span text:style-name="T268">FPM</text:span><text:span text:style-name="T269"><text:s/></text:span><text:span text:style-name="T270">(80%)</text:span><text:span text:style-name="T271"><text:s/></text:span><text:span text:style-name="T272">Cota</text:span><text:span text:style-name="T273"><text:s/>Parte</text:span><text:span text:style-name="T274"><text:s/></text:span><text:span text:style-name="T275">ICMS</text:span><text:span text:style-name="T276"><text:s/></text:span><text:span text:style-name="T277">(80%)</text:span><text:span text:style-name="T278"><text:s/></text:span><text:span text:style-name="T279">Cota<text:s/></text:span><text:span text:style-name="T280">Parte</text:span><text:span text:style-name="T281"><text:s/></text:span><text:span text:style-name="T282">IPVA</text:span><text:span text:style-name="T283"><text:s/></text:span><text:span text:style-name="T284">(80%)</text:span><text:span text:style-name="T285"><text:s/></text:span><text:span text:style-name="T286">Cota<text:s/></text:span><text:span text:style-name="T287">Parte</text:span><text:span text:style-name="T288"><text:s/></text:span><text:span text:style-name="T289">ITR</text:span><text:span text:style-name="T290"><text:s/></text:span><text:span text:style-name="T291">(80%)</text:span></text:p>
              <text:p text:style-name="P292"><text:span text:style-name="T293">L.C. Nº<text:s/></text:span><text:span text:style-name="T294">87/96<text:s/></text:span><text:span text:style-name="T295">-</text:span><text:span text:style-name="T296"><text:s/></text:span><text:span text:style-name="T297">ICMS</text:span><text:span text:style-name="T298"><text:s/>Desoneração<text:s/></text:span><text:span text:style-name="T299">(80%)</text:span></text:p>
              <text:p text:style-name="P300"><text:span text:style-name="T301">L.C.</text:span><text:span text:style-name="T302"><text:s/></text:span><text:span text:style-name="T303">Nº</text:span><text:span text:style-name="T304"><text:s/></text:span><text:span text:style-name="T305">61/89</text:span><text:span text:style-name="T306"><text:s/></text:span><text:span text:style-name="T307">Transferências</text:span><text:span text:style-name="T308"><text:s/>do<text:s/></text:span><text:span text:style-name="T309">FUNDEB</text:span></text:p>
              <text:p text:style-name="P310"><text:span text:style-name="T311">Outras</text:span><text:span text:style-name="T312"><text:s/></text:span><text:span text:style-name="T313">Transferências</text:span><text:span text:style-name="T314"><text:s/></text:span><text:span text:style-name="T315">Correntes</text:span><text:span text:style-name="T316"><text:s/></text:span><text:span text:style-name="T317">Demais</text:span><text:span text:style-name="T318"><text:s/></text:span><text:span text:style-name="T319">Receitas</text:span><text:span text:style-name="T320"><text:s/></text:span><text:span text:style-name="T321">Correntes</text:span></text:p>
              <text:p text:style-name="P322"><text:span text:style-name="T323">Outras</text:span><text:span text:style-name="T324"><text:s/></text:span><text:span text:style-name="T325">Receitas</text:span><text:span text:style-name="T326"><text:s/></text:span><text:span text:style-name="T327">Financeiras</text:span><text:span text:style-name="T328"><text:s/></text:span><text:span text:style-name="T329">(III)</text:span><text:span text:style-name="T330"><text:s/></text:span><text:span text:style-name="T331">Receitas</text:span><text:span text:style-name="T332"><text:s/></text:span><text:span text:style-name="T333">Correntes</text:span><text:span text:style-name="T334"><text:s/></text:span><text:span text:style-name="T335">Restantes</text:span></text:p>
              <text:p text:style-name="P336"><text:span text:style-name="T337">RECEITAS</text:span><text:span text:style-name="T338"><text:s/></text:span><text:span text:style-name="T339">PRIMÁRIAS</text:span><text:span text:style-name="T340"><text:s/></text:span><text:span text:style-name="T341">CORRENTES</text:span><text:span text:style-name="T342"><text:s/></text:span><text:span text:style-name="T343">(IV)=(I-II-III)</text:span><text:span text:style-name="T344"><text:s/></text:span><text:span text:style-name="T345">RECEITAS</text:span><text:span text:style-name="T346"><text:s/></text:span><text:span text:style-name="T347">DE</text:span><text:span text:style-name="T348"><text:s/></text:span><text:span text:style-name="T349">CAPITAL</text:span><text:span text:style-name="T350"><text:s/></text:span><text:span text:style-name="T351">(V)</text:span></text:p>
              <text:p text:style-name="P352"><text:span text:style-name="T353">Operações</text:span><text:span text:style-name="T354"><text:s/></text:span><text:span text:style-name="T355">de</text:span><text:span text:style-name="T356"><text:s/></text:span><text:span text:style-name="T357">Crédito</text:span><text:span text:style-name="T358"><text:s/>(VI)</text:span><text:span text:style-name="T359"><text:s/></text:span><text:span text:style-name="T360">Amortização</text:span><text:span text:style-name="T361"><text:s/></text:span><text:span text:style-name="T362">de</text:span><text:span text:style-name="T363"><text:s/></text:span><text:span text:style-name="T364">Empréstimos</text:span><text:span text:style-name="T365"><text:s/></text:span><text:span text:style-name="T366">(VII)</text:span><text:span text:style-name="T367"><text:s/></text:span><text:span text:style-name="T368">Alienação</text:span><text:span text:style-name="T369"><text:s/>de<text:s/></text:span><text:span text:style-name="T370">Bens</text:span></text:p>
              <text:p text:style-name="P371"><text:span text:style-name="T372">Receita de<text:s/></text:span><text:span text:style-name="T373">Alienação</text:span><text:span text:style-name="T374"><text:s/></text:span><text:span text:style-name="T375">de<text:s/></text:span><text:span text:style-name="T376">Investimentos</text:span><text:span text:style-name="T377"><text:s/></text:span><text:span text:style-name="T378">Tempoários</text:span><text:span text:style-name="T379"><text:s/></text:span><text:span text:style-name="T380">(VIII)</text:span><text:span text:style-name="T381"><text:s/></text:span><text:span text:style-name="T382">Receita de<text:s/></text:span><text:span text:style-name="T383">Alienação</text:span><text:span text:style-name="T384"><text:s/>de</text:span><text:span text:style-name="T385"><text:s/></text:span><text:span text:style-name="T386">Investimentos</text:span><text:span text:style-name="T387"><text:s/></text:span><text:span text:style-name="T388">Permanentes</text:span><text:span text:style-name="T389"><text:s/></text:span><text:span text:style-name="T390">(IX)</text:span><text:span text:style-name="T391"><text:s/></text:span><text:span text:style-name="T392">Outras</text:span><text:span text:style-name="T393"><text:s/></text:span><text:span text:style-name="T394">Alienações</text:span><text:span text:style-name="T395"><text:s/></text:span><text:span text:style-name="T396">de</text:span><text:span text:style-name="T397"><text:s/></text:span><text:span text:style-name="T398">bens</text:span></text:p>
              <text:p text:style-name="P399"><text:span text:style-name="T400">Transferências</text:span><text:span text:style-name="T401"><text:s/>de Capital</text:span><text:span text:style-name="T402"><text:s/></text:span><text:span text:style-name="T403">Convênios</text:span></text:p>
              <text:p text:style-name="P404"><text:span text:style-name="T405">Outras</text:span><text:span text:style-name="T406"><text:s/></text:span><text:span text:style-name="T407">Transferências</text:span><text:span text:style-name="T408"><text:s/></text:span><text:span text:style-name="T409">de</text:span><text:span text:style-name="T410"><text:s/></text:span><text:span text:style-name="T411">Capital</text:span><text:span text:style-name="T412"><text:s/></text:span><text:span text:style-name="T413">Outras</text:span><text:span text:style-name="T414"><text:s/></text:span><text:span text:style-name="T415">Receitas de</text:span><text:span text:style-name="T416"><text:s/></text:span><text:span text:style-name="T417">Capital</text:span></text:p>
              <text:p text:style-name="P418"><text:span text:style-name="T419">Outras</text:span><text:span text:style-name="T420"><text:s/></text:span><text:span text:style-name="T421">Receitas de Capital não</text:span><text:span text:style-name="T422"><text:s/></text:span><text:span text:style-name="T423">Primárias</text:span><text:span text:style-name="T424"><text:s/></text:span><text:span text:style-name="T425">(X)</text:span><text:span text:style-name="T426"><text:s/></text:span><text:span text:style-name="T427">Outras</text:span><text:span text:style-name="T428"><text:s/></text:span><text:span text:style-name="T429">Receitas de</text:span><text:span text:style-name="T430"><text:s/></text:span><text:span text:style-name="T431">Capital<text:s/></text:span><text:span text:style-name="T432">Primárias</text:span></text:p>
              <text:p text:style-name="P433"><text:span text:style-name="T434">RECEITAS</text:span><text:span text:style-name="T435"><text:s/></text:span><text:span text:style-name="T436">PRIMÁRIAS</text:span><text:span text:style-name="T437"><text:s/></text:span><text:span text:style-name="T438">DE</text:span><text:span text:style-name="T439"><text:s/></text:span><text:span text:style-name="T440">CAPITAL</text:span><text:span text:style-name="T441"><text:s/></text:span><text:span text:style-name="T442">(XI)</text:span><text:span text:style-name="T443"><text:s/></text:span><text:span text:style-name="T444">=</text:span><text:span text:style-name="T445"><text:s/></text:span><text:span text:style-name="T446">(V-VI-VII-VIII-IX-X)</text:span></text:p>
            </table:table-cell>
            <table:table-cell table:style-name="TableCell447">
              <text:p text:style-name="P448"><text:span text:style-name="T449">60.896.004,5</text:span></text:p>
              <text:p text:style-name="P450"><text:span text:style-name="T451">6.032.497,3</text:span></text:p>
              <text:p text:style-name="P452"><text:span text:style-name="T453">1.557.109,2</text:span></text:p>
              <text:p text:style-name="P454"><text:span text:style-name="T455">2.040.978,9</text:span></text:p>
              <text:p text:style-name="P456"><text:span text:style-name="T457">850.721,7</text:span></text:p>
              <text:p text:style-name="P458"><text:span text:style-name="T459">748.250,0</text:span></text:p>
              <text:p text:style-name="P460"><text:span text:style-name="T461">835.437,5</text:span></text:p>
              <text:p text:style-name="P462"><text:span text:style-name="T463">0,0</text:span></text:p>
              <text:p text:style-name="P464"><text:span text:style-name="T465">1.311.545,5</text:span></text:p>
              <text:p text:style-name="P466"><text:span text:style-name="T467">1.311.545,5</text:span></text:p>
              <text:p text:style-name="P468"><text:span text:style-name="T469">0,0</text:span></text:p>
              <text:p text:style-name="P470"><text:span text:style-name="T471">53.374.683,7</text:span></text:p>
              <text:p text:style-name="P472"><text:span text:style-name="T473">8.731.746,6</text:span></text:p>
              <text:p text:style-name="P474"><text:span text:style-name="T475">21.092.118,2</text:span></text:p>
              <text:p text:style-name="P476"><text:span text:style-name="T477">623.258,4</text:span></text:p>
              <text:p text:style-name="P478"><text:span text:style-name="T479">14.290,8</text:span></text:p>
              <text:p text:style-name="P480"><text:span text:style-name="T481">72.128,5</text:span></text:p>
              <text:p text:style-name="P482"><text:span text:style-name="T483">440.162,5</text:span></text:p>
              <text:p text:style-name="P484"><text:span text:style-name="T485">5.403.161,7</text:span></text:p>
              <text:p text:style-name="P486"><text:span text:style-name="T487">16.997.817,0</text:span></text:p>
              <text:p text:style-name="P488"><text:span text:style-name="T489">177.278,0</text:span></text:p>
              <text:p text:style-name="P490"><text:span text:style-name="T491">0,0</text:span></text:p>
              <text:p text:style-name="P492"><text:span text:style-name="T493">177.278,0</text:span></text:p>
              <text:p text:style-name="P494"><text:span text:style-name="T495">59.584.459,0</text:span></text:p>
              <text:p text:style-name="P496"><text:span text:style-name="T497">21.806.784,5</text:span></text:p>
              <text:p text:style-name="P498"><text:span text:style-name="T499">4.770.000,0</text:span></text:p>
              <text:p text:style-name="P500"><text:span text:style-name="T501">0,0</text:span></text:p>
              <text:p text:style-name="P502"><text:span text:style-name="T503">226.935,0</text:span></text:p>
              <text:p text:style-name="P504"><text:span text:style-name="T505">0,0</text:span></text:p>
              <text:p text:style-name="P506"><text:span text:style-name="T507">0,0</text:span></text:p>
              <text:p text:style-name="P508"><text:span text:style-name="T509">226.935,0</text:span></text:p>
              <text:p text:style-name="P510"><text:span text:style-name="T511">16.809.849,5</text:span></text:p>
              <text:p text:style-name="P512"><text:span text:style-name="T513">0,0</text:span></text:p>
              <text:p text:style-name="P514"><text:span text:style-name="T515">16.809.849,5</text:span></text:p>
              <text:p text:style-name="P516"><text:span text:style-name="T517">0,0</text:span></text:p>
              <text:p text:style-name="P518"><text:span text:style-name="T519">0,0</text:span></text:p>
              <text:p text:style-name="P520"><text:span text:style-name="T521">0,0</text:span></text:p>
              <text:p text:style-name="P522"><text:span text:style-name="T523">17.036.784,5</text:span></text:p>
            </table:table-cell>
            <table:table-cell table:style-name="TableCell524">
              <text:p text:style-name="P525"><text:span text:style-name="T526">10.775.429,8</text:span></text:p>
              <text:p text:style-name="P527"><text:span text:style-name="T528">342.679,3</text:span></text:p>
              <text:p text:style-name="P529"><text:span text:style-name="T530">19.654,5</text:span></text:p>
              <text:p text:style-name="P531"><text:span text:style-name="T532">131.009,0</text:span></text:p>
              <text:p text:style-name="P533"><text:span text:style-name="T534">12.134,9</text:span></text:p>
              <text:p text:style-name="P535"><text:span text:style-name="T536">158.013,8</text:span></text:p>
              <text:p text:style-name="P537"><text:span text:style-name="T538">21.867,1</text:span></text:p>
              <text:p text:style-name="P539"><text:span text:style-name="T540">0,0</text:span></text:p>
              <text:p text:style-name="P541"><text:span text:style-name="T542">68.040,8</text:span></text:p>
              <text:p text:style-name="P543"><text:span text:style-name="T544">68.040,8</text:span></text:p>
              <text:p text:style-name="P545"><text:span text:style-name="T546">0,0</text:span></text:p>
              <text:p text:style-name="P547"><text:span text:style-name="T548">10.359.404,6</text:span></text:p>
              <text:p text:style-name="P549"><text:span text:style-name="T550">1.678.636,4</text:span></text:p>
              <text:p text:style-name="P551"><text:span text:style-name="T552">4.180.236,1</text:span></text:p>
              <text:p text:style-name="P553"><text:span text:style-name="T554">221.670,1</text:span></text:p>
              <text:p text:style-name="P555"><text:span text:style-name="T556">500,9</text:span></text:p>
              <text:p text:style-name="P557"><text:span text:style-name="T558">0,0</text:span></text:p>
              <text:p text:style-name="P559"><text:span text:style-name="T560">92.438,2</text:span></text:p>
              <text:p text:style-name="P561"><text:span text:style-name="T562">1.120.609,9</text:span></text:p>
              <text:p text:style-name="P563"><text:span text:style-name="T564">3.065.313,0</text:span></text:p>
              <text:p text:style-name="P565"><text:span text:style-name="T566">5.305,1</text:span></text:p>
              <text:p text:style-name="P567"><text:span text:style-name="T568">0,0</text:span></text:p>
              <text:p text:style-name="P569"><text:span text:style-name="T570">5.305,1</text:span></text:p>
              <text:p text:style-name="P571"><text:span text:style-name="T572">10.707.389,0</text:span></text:p>
              <text:p text:style-name="P573"><text:span text:style-name="T574">10.879.756,6</text:span></text:p>
              <text:p text:style-name="P575"><text:span text:style-name="T576">0,0</text:span></text:p>
              <text:p text:style-name="P577"><text:span text:style-name="T578">0,0</text:span></text:p>
              <text:p text:style-name="P579"><text:span text:style-name="T580">0,0</text:span></text:p>
              <text:p text:style-name="P581"><text:span text:style-name="T582">0,0</text:span></text:p>
              <text:p text:style-name="P583"><text:span text:style-name="T584">0,0</text:span></text:p>
              <text:p text:style-name="P585"><text:span text:style-name="T586">0,0</text:span></text:p>
              <text:p text:style-name="P587"><text:span text:style-name="T588">10.879.756,6</text:span></text:p>
              <text:p text:style-name="P589"><text:span text:style-name="T590">0,0</text:span></text:p>
              <text:p text:style-name="P591"><text:span text:style-name="T592">10.879.756,6</text:span></text:p>
              <text:p text:style-name="P593"><text:span text:style-name="T594">0,0</text:span></text:p>
              <text:p text:style-name="P595"><text:span text:style-name="T596">0,0</text:span></text:p>
              <text:p text:style-name="P597"><text:span text:style-name="T598">0,0</text:span></text:p>
              <text:p text:style-name="P599"><text:span text:style-name="T600">10.879.756,6</text:span></text:p>
            </table:table-cell>
          </table:table-row>
          <table:table-row table:style-name="TableRow601">
            <table:table-cell table:style-name="TableCell602">
              <text:p text:style-name="P603"><text:span text:style-name="T604">RECEITA</text:span><text:span text:style-name="T605"><text:s/></text:span><text:span text:style-name="T606">PRIMÁRIA</text:span><text:span text:style-name="T607"><text:s/></text:span><text:span text:style-name="T608">TOTAL</text:span><text:span text:style-name="T609"><text:s/></text:span><text:span text:style-name="T610">(XII)</text:span><text:span text:style-name="T611"><text:s/></text:span><text:span text:style-name="T612">=</text:span><text:span text:style-name="T613"><text:s/></text:span><text:span text:style-name="T614">(IV</text:span><text:span text:style-name="T615"><text:s/></text:span><text:span text:style-name="T616">+</text:span><text:span text:style-name="T617"><text:s/></text:span><text:span text:style-name="T618">XI)</text:span></text:p>
            </table:table-cell>
            <table:table-cell table:style-name="TableCell619">
              <text:p text:style-name="P620"><text:span text:style-name="T621">76.621.243,5</text:span></text:p>
            </table:table-cell>
            <table:table-cell table:style-name="TableCell622">
              <text:p text:style-name="P623"><text:span text:style-name="T624">21.587.145,6</text:span></text:p>
            </table:table-cell>
          </table:table-row>
        </table:table>
        <text:p text:style-name="P625"/>
        <table:table table:style-name="Table626">
          <table:table-columns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</table:table-columns>
          <table:table-row table:style-name="TableRow635">
            <table:table-cell table:style-name="TableCell636" table:number-rows-spanned="3">
              <text:p text:style-name="P637"/>
              <text:p text:style-name="P638"/>
              <text:p text:style-name="P639"><text:span text:style-name="T640">DESPESAS</text:span><text:span text:style-name="T641"><text:s/></text:span><text:span text:style-name="T642">PRIMÁRIAS</text:span></text:p>
            </table:table-cell>
            <table:table-cell table:style-name="TableCell643" table:number-rows-spanned="3">
              <text:p text:style-name="P644"/>
              <text:p text:style-name="P645"/>
              <text:p text:style-name="P646"><text:span text:style-name="T647">DOTAÇÃO</text:span><text:span text:style-name="T648"><text:s/></text:span><text:span text:style-name="T649">ATUALIZADA</text:span></text:p>
            </table:table-cell>
            <table:table-cell table:style-name="TableCell650" table:number-columns-spanned="6">
              <text:p text:style-name="P651"><text:span text:style-name="T652">Jan</text:span><text:span text:style-name="T653"><text:s/></text:span><text:span text:style-name="T654">a Fev/202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6" table:number-rows-spanned="2">
              <text:p text:style-name="P657"><text:span text:style-name="T658">DESPESAS</text:span><text:span text:style-name="T659"><text:s/></text:span><text:span text:style-name="T660">EMPENHADAS</text:span></text:p>
            </table:table-cell>
            <table:table-cell table:style-name="TableCell661" table:number-rows-spanned="2">
              <text:p text:style-name="P662"><text:span text:style-name="T663">DESPESAS</text:span><text:span text:style-name="T664"><text:s/></text:span><text:span text:style-name="T665">LIQUIDADAS</text:span></text:p>
            </table:table-cell>
            <table:table-cell table:style-name="TableCell666" table:number-rows-spanned="2">
              <text:p text:style-name="P667"><text:span text:style-name="T668">DESPESAS</text:span><text:span text:style-name="T669"><text:s/></text:span><text:span text:style-name="T670">PAGAS</text:span></text:p>
              <text:p text:style-name="P671"><text:span text:style-name="T672">(a)</text:span></text:p>
            </table:table-cell>
            <table:table-cell table:style-name="TableCell673" table:number-rows-spanned="2">
              <text:p text:style-name="P674"><text:span text:style-name="T675">RESTOS</text:span><text:span text:style-name="T676"><text:s/></text:span><text:span text:style-name="T677">A</text:span><text:span text:style-name="T678"><text:s/></text:span><text:span text:style-name="T679">PAGAR</text:span></text:p>
              <text:p text:style-name="P680"><text:span text:style-name="T681">PROCESSADOS</text:span><text:span text:style-name="T682"><text:s/></text:span><text:span text:style-name="T683">PAGOS</text:span></text:p>
              <text:p text:style-name="P684"><text:span text:style-name="T685">(b)</text:span></text:p>
            </table:table-cell>
            <table:table-cell table:style-name="TableCell686" table:number-columns-spanned="2">
              <text:p text:style-name="P687"><text:span text:style-name="T688">RESTOS</text:span><text:span text:style-name="T689"><text:s/></text:span><text:span text:style-name="T690">A</text:span><text:span text:style-name="T691"><text:s/></text:span><text:span text:style-name="T692">PAGAR</text:span><text:span text:style-name="T693"><text:s/></text:span><text:span text:style-name="T694">NAO</text:span><text:span text:style-name="T695"><text:s/></text:span><text:span text:style-name="T696">PROCESSADOS</text:span></text:p>
            </table:table-cell>
            <table:covered-table-cell/>
          </table:table-row>
          <table:table-row table:style-name="TableRow69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8">
              <text:p text:style-name="P699"><text:span text:style-name="T700">LIQUIDADOS</text:span></text:p>
            </table:table-cell>
            <table:table-cell table:style-name="TableCell701">
              <text:p text:style-name="P702"><text:span text:style-name="T703">PAGOS</text:span></text:p>
              <text:p text:style-name="P704"><text:span text:style-name="T705">(c)</text:span></text:p>
            </table:table-cell>
          </table:table-row>
          <table:table-row table:style-name="TableRow706">
            <table:table-cell table:style-name="TableCell707">
              <text:p text:style-name="P708"><text:span text:style-name="T709">DESPESAS</text:span><text:span text:style-name="T710"><text:s/></text:span><text:span text:style-name="T711">CORRENTES</text:span><text:span text:style-name="T712"><text:s/></text:span><text:span text:style-name="T713">(XIII)</text:span></text:p>
              <text:p text:style-name="P714"><text:span text:style-name="T715">Pessoal</text:span><text:span text:style-name="T716"><text:s/></text:span><text:span text:style-name="T717">e Encargos</text:span><text:span text:style-name="T718"><text:s/></text:span><text:span text:style-name="T719">Sociais</text:span><text:span text:style-name="T720"><text:s/></text:span><text:span text:style-name="T721">Juros</text:span><text:span text:style-name="T722"><text:s/></text:span><text:span text:style-name="T723">e</text:span><text:span text:style-name="T724"><text:s/></text:span><text:span text:style-name="T725">Encargos</text:span><text:span text:style-name="T726"><text:s/>da Dívida<text:s/></text:span><text:span text:style-name="T727">(XIV)</text:span><text:span text:style-name="T728"><text:s/></text:span><text:span text:style-name="T729">Outras</text:span><text:span text:style-name="T730"><text:s/></text:span><text:span text:style-name="T731">Despesas</text:span><text:span text:style-name="T732"><text:s/></text:span><text:span text:style-name="T733">Correntes</text:span></text:p>
              <text:p text:style-name="P734"><text:span text:style-name="T735">DESPESAS</text:span><text:span text:style-name="T736"><text:s/></text:span><text:span text:style-name="T737">PRIMÁRIAS</text:span><text:span text:style-name="T738"><text:s/></text:span><text:span text:style-name="T739">CORRENTES</text:span><text:span text:style-name="T740"><text:s/></text:span><text:span text:style-name="T741">(XV)</text:span><text:span text:style-name="T742"><text:s/></text:span><text:span text:style-name="T743">=</text:span><text:span text:style-name="T744"><text:s/></text:span><text:span text:style-name="T745">(XIII</text:span><text:span text:style-name="T746"><text:s/></text:span><text:span text:style-name="T747">-</text:span><text:span text:style-name="T748"><text:s/></text:span><text:span text:style-name="T749">XIV)</text:span><text:span text:style-name="T750"><text:s/></text:span><text:span text:style-name="T751">DESPESAS</text:span><text:span text:style-name="T752"><text:s/></text:span><text:span text:style-name="T753">DE</text:span><text:span text:style-name="T754"><text:s/></text:span><text:span text:style-name="T755">CAPITAL</text:span><text:span text:style-name="T756"><text:s/></text:span><text:span text:style-name="T757">(XVI)</text:span></text:p>
              <text:p text:style-name="P758"><text:span text:style-name="T759">Investimentos</text:span><text:span text:style-name="T760"><text:s/></text:span><text:span text:style-name="T761">Inversões</text:span><text:span text:style-name="T762"><text:s/></text:span><text:span text:style-name="T763">Financeiras</text:span></text:p>
              <text:p text:style-name="P764"><text:span text:style-name="T765">Concessão</text:span><text:span text:style-name="T766"><text:s/></text:span><text:span text:style-name="T767">de<text:s/></text:span><text:span text:style-name="T768">Empréstimos</text:span><text:span text:style-name="T769"><text:s/></text:span><text:span text:style-name="T770">(XVII)</text:span></text:p>
              <text:p text:style-name="P771"><text:span text:style-name="T772">Aquisição</text:span><text:span text:style-name="T773"><text:s/></text:span><text:span text:style-name="T774">de<text:s/></text:span><text:span text:style-name="T775">Título</text:span><text:span text:style-name="T776"><text:s/>de</text:span><text:span text:style-name="T777"><text:s/></text:span><text:span text:style-name="T778">Capital já<text:s/></text:span><text:span text:style-name="T779">Integralizado</text:span><text:span text:style-name="T780"><text:s/></text:span><text:span text:style-name="T781">(XVIII)</text:span><text:span text:style-name="T782"><text:s/></text:span><text:span text:style-name="T783">Aquisição</text:span><text:span text:style-name="T784"><text:s/></text:span><text:span text:style-name="T785">de<text:s/></text:span><text:span text:style-name="T786">Título</text:span><text:span text:style-name="T787"><text:s/></text:span><text:span text:style-name="T788">de</text:span><text:span text:style-name="T789"><text:s/></text:span><text:span text:style-name="T790">Crédito<text:s/></text:span><text:span text:style-name="T791">(XIX)</text:span></text:p>
              <text:p text:style-name="P792"><text:span text:style-name="T793">Demais<text:s/></text:span><text:span text:style-name="T794">Inversões Financeiras</text:span><text:span text:style-name="T795"><text:s/></text:span><text:span text:style-name="T796">Amortização</text:span><text:span text:style-name="T797"><text:s/>da</text:span><text:span text:style-name="T798"><text:s/></text:span><text:span text:style-name="T799">Dívida<text:s/></text:span><text:span text:style-name="T800">(XX)</text:span></text:p>
              <text:p text:style-name="P801"><text:span text:style-name="T802">DESPESAS</text:span><text:span text:style-name="T803"><text:s/></text:span><text:span text:style-name="T804">PRIMÁRIAS</text:span><text:span text:style-name="T805"><text:s/></text:span><text:span text:style-name="T806">DE</text:span><text:span text:style-name="T807"><text:s/></text:span><text:span text:style-name="T808">CAPITAL</text:span><text:span text:style-name="T809"><text:s/></text:span><text:span text:style-name="T810">(XXI)=(XVI-XVII-XVIII-XIX-X</text:span><text:span text:style-name="T811"><text:s/></text:span><text:span text:style-name="T812">RESERVA</text:span><text:span text:style-name="T813"><text:s/></text:span><text:span text:style-name="T814">DE</text:span><text:span text:style-name="T815"><text:s/></text:span><text:span text:style-name="T816">CONTINGÊNCIA</text:span><text:span text:style-name="T817"><text:s/></text:span><text:span text:style-name="T818">(XXII)</text:span></text:p>
            </table:table-cell>
            <table:table-cell table:style-name="TableCell819">
              <text:p text:style-name="P820"><text:span text:style-name="T821">56.531.218,9</text:span></text:p>
              <text:p text:style-name="P822"><text:span text:style-name="T823">33.018.811,5</text:span></text:p>
              <text:p text:style-name="P824"><text:span text:style-name="T825">0,0</text:span></text:p>
              <text:p text:style-name="P826"><text:span text:style-name="T827">23.512.407,4</text:span></text:p>
              <text:p text:style-name="P828"><text:span text:style-name="T829">56.531.218,9</text:span></text:p>
              <text:p text:style-name="P830"><text:span text:style-name="T831">25.667.378,7</text:span></text:p>
              <text:p text:style-name="P832"><text:span text:style-name="T833">24.765.985,6</text:span></text:p>
              <text:p text:style-name="P834"><text:span text:style-name="T835">0,0</text:span></text:p>
              <text:p text:style-name="P836"><text:span text:style-name="T837">0,0</text:span></text:p>
              <text:p text:style-name="P838"><text:span text:style-name="T839">0,0</text:span></text:p>
              <text:p text:style-name="P840"><text:span text:style-name="T841">0,0</text:span></text:p>
              <text:p text:style-name="P842"><text:span text:style-name="T843">0,0</text:span></text:p>
              <text:p text:style-name="P844"><text:span text:style-name="T845">901.393,2</text:span></text:p>
              <text:p text:style-name="P846"><text:span text:style-name="T847">24.765.985,5</text:span></text:p>
              <text:p text:style-name="P848"><text:span text:style-name="T849">0,0</text:span></text:p>
            </table:table-cell>
            <table:table-cell table:style-name="TableCell850">
              <text:p text:style-name="P851"><text:span text:style-name="T852">17.725.412,0</text:span></text:p>
              <text:p text:style-name="P853"><text:span text:style-name="T854">6.192.958,3</text:span></text:p>
              <text:p text:style-name="P855"><text:span text:style-name="T856">0,0</text:span></text:p>
              <text:p text:style-name="P857"><text:span text:style-name="T858">11.532.453,6</text:span></text:p>
              <text:p text:style-name="P859"><text:span text:style-name="T860">17.725.412,0</text:span></text:p>
              <text:p text:style-name="P861"><text:span text:style-name="T862">918.363,4</text:span></text:p>
              <text:p text:style-name="P863"><text:span text:style-name="T864">17.936,2</text:span></text:p>
              <text:p text:style-name="P865"><text:span text:style-name="T866">0,0</text:span></text:p>
              <text:p text:style-name="P867"><text:span text:style-name="T868">0,0</text:span></text:p>
              <text:p text:style-name="P869"><text:span text:style-name="T870">0,0</text:span></text:p>
              <text:p text:style-name="P871"><text:span text:style-name="T872">0,0</text:span></text:p>
              <text:p text:style-name="P873"><text:span text:style-name="T874">0,0</text:span></text:p>
              <text:p text:style-name="P875"><text:span text:style-name="T876">900.427,2</text:span></text:p>
              <text:p text:style-name="P877"><text:span text:style-name="T878">17.936,2</text:span></text:p>
              <text:p text:style-name="P879"><text:span text:style-name="T880">0,0</text:span></text:p>
            </table:table-cell>
            <table:table-cell table:style-name="TableCell881">
              <text:p text:style-name="P882"><text:span text:style-name="T883">8.610.729,9</text:span></text:p>
              <text:p text:style-name="P884"><text:span text:style-name="T885">6.192.958,3</text:span></text:p>
              <text:p text:style-name="P886"><text:span text:style-name="T887">0,0</text:span></text:p>
              <text:p text:style-name="P888"><text:span text:style-name="T889">2.417.771,5</text:span></text:p>
              <text:p text:style-name="P890"><text:span text:style-name="T891">8.610.729,9</text:span></text:p>
              <text:p text:style-name="P892"><text:span text:style-name="T893">207.782,7</text:span></text:p>
              <text:p text:style-name="P894"><text:span text:style-name="T895">11.000,0</text:span></text:p>
              <text:p text:style-name="P896"><text:span text:style-name="T897">0,0</text:span></text:p>
              <text:p text:style-name="P898"><text:span text:style-name="T899">0,0</text:span></text:p>
              <text:p text:style-name="P900"><text:span text:style-name="T901">0,0</text:span></text:p>
              <text:p text:style-name="P902"><text:span text:style-name="T903">0,0</text:span></text:p>
              <text:p text:style-name="P904"><text:span text:style-name="T905">0,0</text:span></text:p>
              <text:p text:style-name="P906"><text:span text:style-name="T907">196.782,7</text:span></text:p>
              <text:p text:style-name="P908"><text:span text:style-name="T909">11.000,0</text:span></text:p>
              <text:p text:style-name="P910"><text:span text:style-name="T911">0,0</text:span></text:p>
            </table:table-cell>
            <table:table-cell table:style-name="TableCell912">
              <text:p text:style-name="P913"><text:span text:style-name="T914">8.093.123,3</text:span></text:p>
              <text:p text:style-name="P915"><text:span text:style-name="T916">5.741.216,8</text:span></text:p>
              <text:p text:style-name="P917"><text:span text:style-name="T918">0,0</text:span></text:p>
              <text:p text:style-name="P919"><text:span text:style-name="T920">2.351.906,5</text:span></text:p>
              <text:p text:style-name="P921"><text:span text:style-name="T922">8.093.123,3</text:span></text:p>
              <text:p text:style-name="P923"><text:span text:style-name="T924">207.782,7</text:span></text:p>
              <text:p text:style-name="P925"><text:span text:style-name="T926">11.000,0</text:span></text:p>
              <text:p text:style-name="P927"><text:span text:style-name="T928">0,0</text:span></text:p>
              <text:p text:style-name="P929"><text:span text:style-name="T930">0,0</text:span></text:p>
              <text:p text:style-name="P931"><text:span text:style-name="T932">0,0</text:span></text:p>
              <text:p text:style-name="P933"><text:span text:style-name="T934">0,0</text:span></text:p>
              <text:p text:style-name="P935"><text:span text:style-name="T936">0,0</text:span></text:p>
              <text:p text:style-name="P937"><text:span text:style-name="T938">196.782,7</text:span></text:p>
              <text:p text:style-name="P939"><text:span text:style-name="T940">11.000,0</text:span></text:p>
              <text:p text:style-name="P941"><text:span text:style-name="T942">0,0</text:span></text:p>
            </table:table-cell>
            <table:table-cell table:style-name="TableCell943">
              <text:p text:style-name="P944"><text:span text:style-name="T945">990.829,2</text:span></text:p>
              <text:p text:style-name="P946"><text:span text:style-name="T947">633.845,1</text:span></text:p>
              <text:p text:style-name="P948"><text:span text:style-name="T949">0,0</text:span></text:p>
              <text:p text:style-name="P950"><text:span text:style-name="T951">356.984,1</text:span></text:p>
              <text:p text:style-name="P952"><text:span text:style-name="T953">990.829,2</text:span></text:p>
              <text:p text:style-name="P954"><text:span text:style-name="T955">94.529,2</text:span></text:p>
              <text:p text:style-name="P956"><text:span text:style-name="T957">94.529,2</text:span></text:p>
              <text:p text:style-name="P958"><text:span text:style-name="T959">0,0</text:span></text:p>
              <text:p text:style-name="P960"><text:span text:style-name="T961">0,0</text:span></text:p>
              <text:p text:style-name="P962"><text:span text:style-name="T963">0,0</text:span></text:p>
              <text:p text:style-name="P964"><text:span text:style-name="T965">0,0</text:span></text:p>
              <text:p text:style-name="P966"><text:span text:style-name="T967">0,0</text:span></text:p>
              <text:p text:style-name="P968"><text:span text:style-name="T969">0,0</text:span></text:p>
              <text:p text:style-name="P970"><text:span text:style-name="T971">94.529,2</text:span></text:p>
              <text:p text:style-name="P972"><text:span text:style-name="T973">0,0</text:span></text:p>
            </table:table-cell>
            <table:table-cell table:style-name="TableCell974">
              <text:p text:style-name="P975"><text:span text:style-name="T976">754.399,1</text:span></text:p>
              <text:p text:style-name="P977"><text:span text:style-name="T978">9.859,8</text:span></text:p>
              <text:p text:style-name="P979"><text:span text:style-name="T980">0,0</text:span></text:p>
              <text:p text:style-name="P981"><text:span text:style-name="T982">744.539,3</text:span></text:p>
              <text:p text:style-name="P983"><text:span text:style-name="T984">754.399,1</text:span></text:p>
              <text:p text:style-name="P985"><text:span text:style-name="T986">605.826,4</text:span></text:p>
              <text:p text:style-name="P987"><text:span text:style-name="T988">605.826,4</text:span></text:p>
              <text:p text:style-name="P989"><text:span text:style-name="T990">0,0</text:span></text:p>
              <text:p text:style-name="P991"><text:span text:style-name="T992">0,0</text:span></text:p>
              <text:p text:style-name="P993"><text:span text:style-name="T994">0,0</text:span></text:p>
              <text:p text:style-name="P995"><text:span text:style-name="T996">0,0</text:span></text:p>
              <text:p text:style-name="P997"><text:span text:style-name="T998">0,0</text:span></text:p>
              <text:p text:style-name="P999"><text:span text:style-name="T1000">0,0</text:span></text:p>
              <text:p text:style-name="P1001"><text:span text:style-name="T1002">605.826,4</text:span></text:p>
              <text:p text:style-name="P1003"><text:span text:style-name="T1004">0,0</text:span></text:p>
            </table:table-cell>
            <table:table-cell table:style-name="TableCell1005">
              <text:p text:style-name="P1006"><text:span text:style-name="T1007">754.399,1</text:span></text:p>
              <text:p text:style-name="P1008"><text:span text:style-name="T1009">9.859,8</text:span></text:p>
              <text:p text:style-name="P1010"><text:span text:style-name="T1011">0,0</text:span></text:p>
              <text:p text:style-name="P1012"><text:span text:style-name="T1013">744.539,3</text:span></text:p>
              <text:p text:style-name="P1014"><text:span text:style-name="T1015">754.399,1</text:span></text:p>
              <text:p text:style-name="P1016"><text:span text:style-name="T1017">605.826,4</text:span></text:p>
              <text:p text:style-name="P1018"><text:span text:style-name="T1019">605.826,4</text:span></text:p>
              <text:p text:style-name="P1020"><text:span text:style-name="T1021">0,0</text:span></text:p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0,0</text:span></text:p>
              <text:p text:style-name="P1028"><text:span text:style-name="T1029">0,0</text:span></text:p>
              <text:p text:style-name="P1030"><text:span text:style-name="T1031">0,0</text:span></text:p>
              <text:p text:style-name="P1032"><text:span text:style-name="T1033">605.826,4</text:span></text:p>
              <text:p text:style-name="P1034"><text:span text:style-name="T1035">0,0</text:span></text:p>
            </table:table-cell>
          </table:table-row>
          <table:table-row table:style-name="TableRow1036">
            <table:table-cell table:style-name="TableCell1037">
              <text:p text:style-name="P1038"><text:span text:style-name="T1039">DESPESA</text:span><text:span text:style-name="T1040"><text:s/></text:span><text:span text:style-name="T1041">PRIMÁRIA</text:span><text:span text:style-name="T1042"><text:s/></text:span><text:span text:style-name="T1043">TOTAL</text:span><text:span text:style-name="T1044"><text:s/></text:span><text:span text:style-name="T1045">(XXIII)</text:span><text:span text:style-name="T1046"><text:s/></text:span><text:span text:style-name="T1047">=</text:span><text:span text:style-name="T1048"><text:s/></text:span><text:span text:style-name="T1049">(XV+XXI+XXII)</text:span></text:p>
            </table:table-cell>
            <table:table-cell table:style-name="TableCell1050">
              <text:p text:style-name="P1051"><text:span text:style-name="T1052">81.297.204,4</text:span></text:p>
            </table:table-cell>
            <table:table-cell table:style-name="TableCell1053">
              <text:p text:style-name="P1054"><text:span text:style-name="T1055">17.743.348,2</text:span></text:p>
            </table:table-cell>
            <table:table-cell table:style-name="TableCell1056">
              <text:p text:style-name="P1057"><text:span text:style-name="T1058">8.621.729,9</text:span></text:p>
            </table:table-cell>
            <table:table-cell table:style-name="TableCell1059">
              <text:p text:style-name="P1060"><text:span text:style-name="T1061">8.104.123,3</text:span></text:p>
            </table:table-cell>
            <table:table-cell table:style-name="TableCell1062">
              <text:p text:style-name="P1063"><text:span text:style-name="T1064">1.085.358,4</text:span></text:p>
            </table:table-cell>
            <table:table-cell table:style-name="TableCell1065">
              <text:p text:style-name="P1066"><text:span text:style-name="T1067">1.360.225,4</text:span></text:p>
            </table:table-cell>
            <table:table-cell table:style-name="TableCell1068">
              <text:p text:style-name="P1069"><text:span text:style-name="T1070">1.360.225,4</text:span></text:p>
            </table:table-cell>
          </table:table-row>
          <table:table-row table:style-name="TableRow1071">
            <table:table-cell table:style-name="TableCell1072">
              <text:p text:style-name="P1073"><text:span text:style-name="T1074">RESULTADO</text:span><text:span text:style-name="T1075"><text:s/></text:span><text:span text:style-name="T1076">PRIMÁRIO</text:span><text:span text:style-name="T1077"><text:s/></text:span><text:span text:style-name="T1078">-</text:span><text:span text:style-name="T1079"><text:s/></text:span><text:span text:style-name="T1080">Acima</text:span><text:span text:style-name="T1081"><text:s/></text:span><text:span text:style-name="T1082">da</text:span><text:span text:style-name="T1083"><text:s/></text:span><text:span text:style-name="T1084">Linha</text:span><text:span text:style-name="T1085"><text:s/></text:span><text:span text:style-name="T1086">(XXIV)</text:span><text:span text:style-name="T1087"><text:s/></text:span><text:span text:style-name="T1088">=</text:span><text:span text:style-name="T1089"><text:s/></text:span><text:span text:style-name="T1090">(XIIa</text:span><text:span text:style-name="T1091"><text:s/></text:span><text:span text:style-name="T1092">-</text:span><text:span text:style-name="T1093"><text:s/></text:span><text:span text:style-name="T1094">(XXIIIa</text:span></text:p>
            </table:table-cell>
            <table:table-cell table:style-name="TableCell1095">
              <text:p text:style-name="P1096"><text:span text:style-name="T1097">--</text:span></text:p>
            </table:table-cell>
            <table:table-cell table:style-name="TableCell1098">
              <text:p text:style-name="P1099"><text:span text:style-name="T1100">--</text:span></text:p>
            </table:table-cell>
            <table:table-cell table:style-name="TableCell1101">
              <text:p text:style-name="P1102"><text:span text:style-name="T1103">--</text:span></text:p>
            </table:table-cell>
            <table:table-cell table:style-name="TableCell1104">
              <text:p text:style-name="P1105"><text:span text:style-name="T1106">11.037.438,5</text:span></text:p>
            </table:table-cell>
            <table:table-cell table:style-name="TableCell1107">
              <text:p text:style-name="P1108"><text:span text:style-name="T1109">--</text:span></text:p>
            </table:table-cell>
            <table:table-cell table:style-name="TableCell1110">
              <text:p text:style-name="P1111"><text:span text:style-name="T1112">--</text:span></text:p>
            </table:table-cell>
            <table:table-cell table:style-name="TableCell1113">
              <text:p text:style-name="P1114"><text:span text:style-name="T1115">--</text:span></text:p>
            </table:table-cell>
          </table:table-row>
        </table:table>
      </text:section>
      <text:soft-page-break/>
      <text:p text:style-name="P1116"><text:span text:style-name="T1190">DEMONSTRATIVO</text:span><text:span text:style-name="T1191"><text:s/></text:span><text:span text:style-name="T1192">DO</text:span><text:span text:style-name="T1193"><text:s/></text:span><text:span text:style-name="T1194">RESULTADO</text:span><text:span text:style-name="T1195"><text:s/></text:span><text:span text:style-name="T1196">PRIMÁRIO</text:span><text:span text:style-name="T1197"><text:s/></text:span><text:span text:style-name="T1198">ORÇAMENTOS</text:span><text:span text:style-name="T1199"><text:s/></text:span><text:span text:style-name="T1200">FISCAL</text:span><text:span text:style-name="T1201"><text:s/></text:span><text:span text:style-name="T1202">E</text:span><text:span text:style-name="T1203"><text:s/></text:span><text:span text:style-name="T1204">DA</text:span><text:span text:style-name="T1205"><text:s/></text:span><text:span text:style-name="T1206">SEGURIDADE</text:span><text:span text:style-name="T1207"><text:s/></text:span><text:span text:style-name="T1208">SOCIAL</text:span><text:span text:style-name="T1209"><text:s/></text:span><text:span text:style-name="T1210">PERÍODO</text:span><text:span text:style-name="T1211"><text:s/></text:span><text:span text:style-name="T1212">DE</text:span><text:span text:style-name="T1213"><text:s/></text:span><text:span text:style-name="T1214">REFERÊNCIA<text:s/></text:span><text:span text:style-name="T1215">:</text:span><text:span text:style-name="T1216"><text:s/></text:span><text:span text:style-name="T1217">1º</text:span><text:span text:style-name="T1218"><text:s/></text:span><text:span text:style-name="T1219">Bimestre</text:span><text:span text:style-name="T1220"><text:s/></text:span><text:span text:style-name="T1221">/</text:span><text:span text:style-name="T1222"><text:s/></text:span><text:span text:style-name="T1223">2020</text:span></text:p>
      <text:p text:style-name="P1224"><text:span text:style-name="T1225">LRF,</text:span><text:span text:style-name="T1226"><text:s/></text:span><text:span text:style-name="T1227">art 53,</text:span><text:span text:style-name="T1228"><text:s/></text:span><text:span text:style-name="T1229">inciso<text:s/></text:span>III<text:span text:style-name="T1230"><text:s/></text:span>-<text:span text:style-name="T1231"><text:s/></text:span>Anexo<text:span text:style-name="T1232"><text:s/></text:span><text:span text:style-name="T1233">6a</text:span><text:span text:style-name="T1234"><text:tab/></text:span><text:span text:style-name="T1235">R$1,00</text:span></text:p>
      <text:p text:style-name="P1236"/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<text:span text:style-name="T1243">META</text:span><text:span text:style-name="T1244"><text:s/></text:span><text:span text:style-name="T1245">FISCAL</text:span><text:span text:style-name="T1246"><text:s/></text:span><text:span text:style-name="T1247">PARA</text:span><text:span text:style-name="T1248"><text:s/></text:span><text:span text:style-name="T1249">O</text:span><text:span text:style-name="T1250"><text:s/></text:span><text:span text:style-name="T1251">RESULTADO<text:s/></text:span><text:span text:style-name="T1252">PRIMÁRIO</text:span></text:p>
          </table:table-cell>
          <table:table-cell table:style-name="TableCell1253">
            <text:p text:style-name="P1254"><text:span text:style-name="T1255">VALOR</text:span><text:span text:style-name="T1256"><text:s/>CORRENTE</text:span></text:p>
          </table:table-cell>
        </table:table-row>
        <table:table-row table:style-name="TableRow1257">
          <table:table-cell table:style-name="TableCell1258">
            <text:p text:style-name="P1259"><text:span text:style-name="T1260">Meta</text:span><text:span text:style-name="T1261"><text:s/></text:span><text:span text:style-name="T1262">fixada<text:s/></text:span><text:span text:style-name="T1263">no<text:s/></text:span><text:span text:style-name="T1264">Anexo<text:s/></text:span><text:span text:style-name="T1265">de<text:s/></text:span><text:span text:style-name="T1266">Metas Fiscais</text:span><text:span text:style-name="T1267"><text:s/>da</text:span><text:span text:style-name="T1268"><text:s/></text:span><text:span text:style-name="T1269">LDO para</text:span><text:span text:style-name="T1270"><text:s/>o</text:span><text:span text:style-name="T1271"><text:s/>exercício</text:span><text:span text:style-name="T1272"><text:s/></text:span><text:span text:style-name="T1273">de<text:s/></text:span><text:span text:style-name="T1274">referência</text:span></text:p>
          </table:table-cell>
          <table:table-cell table:style-name="TableCell1275">
            <text:p text:style-name="P1276"><text:span text:style-name="T1277">412.711,7</text:span></text:p>
          </table:table-cell>
        </table:table-row>
      </table:table>
      <text:p text:style-name="P1278"/>
      <text:p text:style-name="P1279"><text:span text:style-name="T1280"><draw:custom-shape svg:x="0.00694in" svg:y="0.00694in" svg:width="7.78819in" svg:height="0.00139in" draw:z-index="0" draw:id="id13" draw:style-name="a13" draw:name="Freeform 4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rows-spanned="2">
            <text:p text:style-name="P1286"><text:span text:style-name="T1287">JUROS</text:span><text:span text:style-name="T1288"><text:s/></text:span><text:span text:style-name="T1289">NOMINAIS</text:span></text:p>
          </table:table-cell>
          <table:table-cell table:style-name="TableCell1290">
            <text:p text:style-name="P1291"><text:span text:style-name="T1292">Jan</text:span><text:span text:style-name="T1293"><text:s/></text:span><text:span text:style-name="T1294">a Fev/2020</text:span></text:p>
          </table:table-cell>
        </table:table-row>
        <table:table-row table:style-name="TableRow1295">
          <table:covered-table-cell>
            <text:p text:style-name="Standard"/>
          </table:covered-table-cell>
          <table:table-cell table:style-name="TableCell1296">
            <text:p text:style-name="P1297"><text:span text:style-name="T1298">VALOR</text:span><text:span text:style-name="T1299"><text:s/></text:span><text:span text:style-name="T1300">INCORRIDO</text:span></text:p>
          </table:table-cell>
        </table:table-row>
        <table:table-row table:style-name="TableRow1301">
          <table:table-cell table:style-name="TableCell1302">
            <text:p text:style-name="P1303"><text:span text:style-name="T1304">Encargos</text:span><text:span text:style-name="T1305"><text:s/></text:span><text:span text:style-name="T1306">e</text:span><text:span text:style-name="T1307"><text:s/></text:span><text:span text:style-name="T1308">Variações</text:span><text:span text:style-name="T1309"><text:s/></text:span><text:span text:style-name="T1310">Monetárias</text:span><text:span text:style-name="T1311"><text:s/></text:span><text:span text:style-name="T1312">Ativos</text:span><text:span text:style-name="T1313"><text:s/></text:span><text:span text:style-name="T1314">(XXV)</text:span><text:span text:style-name="T1315"><text:s/></text:span><text:span text:style-name="T1316">Encargos</text:span><text:span text:style-name="T1317"><text:s/></text:span><text:span text:style-name="T1318">e</text:span><text:span text:style-name="T1319"><text:s/></text:span><text:span text:style-name="T1320">Variações</text:span><text:span text:style-name="T1321"><text:s/></text:span><text:span text:style-name="T1322">Monetárias</text:span><text:span text:style-name="T1323"><text:s/></text:span><text:span text:style-name="T1324">Passivas</text:span><text:span text:style-name="T1325"><text:s/></text:span><text:span text:style-name="T1326">(XXVI)</text:span></text:p>
          </table:table-cell>
          <table:table-cell table:style-name="TableCell1327">
            <text:p text:style-name="P1328"><text:span text:style-name="T1329">68.040,8</text:span></text:p>
            <text:p text:style-name="P1330"><text:span text:style-name="T1331">0,0</text:span></text:p>
          </table:table-cell>
        </table:table-row>
        <table:table-row table:style-name="TableRow1332">
          <table:table-cell table:style-name="TableCell1333">
            <text:p text:style-name="P1334"><text:span text:style-name="T1335">RESULTADO</text:span><text:span text:style-name="T1336"><text:s/></text:span><text:span text:style-name="T1337">NOMINAL</text:span><text:span text:style-name="T1338"><text:s/></text:span><text:span text:style-name="T1339">-</text:span><text:span text:style-name="T1340"><text:s/></text:span><text:span text:style-name="T1341">Acima</text:span><text:span text:style-name="T1342"><text:s/></text:span><text:span text:style-name="T1343">da</text:span><text:span text:style-name="T1344"><text:s/></text:span><text:span text:style-name="T1345">Linha</text:span><text:span text:style-name="T1346"><text:s/></text:span><text:span text:style-name="T1347">(XXVII)</text:span><text:span text:style-name="T1348"><text:s/></text:span><text:span text:style-name="T1349">=</text:span><text:span text:style-name="T1350"><text:s/></text:span><text:span text:style-name="T1351">XXIV</text:span><text:span text:style-name="T1352"><text:s/></text:span><text:span text:style-name="T1353">-(XXV</text:span><text:span text:style-name="T1354"><text:s/></text:span><text:span text:style-name="T1355">-</text:span><text:span text:style-name="T1356"><text:s/></text:span><text:span text:style-name="T1357">XXVI)</text:span></text:p>
          </table:table-cell>
          <table:table-cell table:style-name="TableCell1358">
            <text:p text:style-name="P1359"><text:span text:style-name="T1360">10.969.397,7</text:span></text:p>
          </table:table-cell>
        </table:table-row>
      </table:table>
      <text:p text:style-name="P1361"/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META</text:span><text:span text:style-name="T1369"><text:s/></text:span><text:span text:style-name="T1370">FISCAL</text:span><text:span text:style-name="T1371"><text:s/></text:span><text:span text:style-name="T1372">PARA</text:span><text:span text:style-name="T1373"><text:s/></text:span><text:span text:style-name="T1374">O</text:span><text:span text:style-name="T1375"><text:s/></text:span><text:span text:style-name="T1376">RESULTADO NOMINAL</text:span></text:p>
          </table:table-cell>
          <table:table-cell table:style-name="TableCell1377">
            <text:p text:style-name="P1378"><text:span text:style-name="T1379">VALOR</text:span><text:span text:style-name="T1380"><text:s/>CORRENTE</text:span></text:p>
          </table:table-cell>
        </table:table-row>
        <table:table-row table:style-name="TableRow1381">
          <table:table-cell table:style-name="TableCell1382">
            <text:p text:style-name="P1383"><text:span text:style-name="T1384">Meta</text:span><text:span text:style-name="T1385"><text:s/></text:span><text:span text:style-name="T1386">fixada<text:s/></text:span><text:span text:style-name="T1387">no<text:s/></text:span><text:span text:style-name="T1388">Anexo<text:s/></text:span><text:span text:style-name="T1389">de<text:s/></text:span><text:span text:style-name="T1390">Metas Fiscais</text:span><text:span text:style-name="T1391"><text:s/>da</text:span><text:span text:style-name="T1392"><text:s/></text:span><text:span text:style-name="T1393">LDO para</text:span><text:span text:style-name="T1394"><text:s/>o</text:span><text:span text:style-name="T1395"><text:s/>exercício</text:span><text:span text:style-name="T1396"><text:s/></text:span><text:span text:style-name="T1397">de<text:s/></text:span><text:span text:style-name="T1398">referência</text:span></text:p>
          </table:table-cell>
          <table:table-cell table:style-name="TableCell1399">
            <text:p text:style-name="P1400"><text:span text:style-name="T1401">0,0</text:span></text:p>
          </table:table-cell>
        </table:table-row>
      </table:table>
      <text:p text:style-name="P1402"/>
      <text:p text:style-name="P1403">Fonte<text:span text:style-name="T1404"><text:s/></text:span>:<text:span text:style-name="T1405"><text:s/></text:span><text:span text:style-name="T1406">CONTROLADORIA<text:s/></text:span>GERAL<text:span text:style-name="T1407"><text:s/></text:span><text:span text:style-name="T1408">DO</text:span><text:span text:style-name="T1409"><text:s/></text:span>MUNICÍPIO</text:p>
      <text:p text:style-name="P1410"><text:span text:style-name="T1411">Nota<text:s/></text:span>:<text:span text:style-name="T1412"><text:s/></text:span>¹Para<text:span text:style-name="T1413"><text:s/>efeito</text:span><text:s/><text:span text:style-name="T1414">deste Demonstrativo,</text:span><text:s/>o montante<text:span text:style-name="T1415"><text:s/>das</text:span><text:s/>Transferências<text:span text:style-name="T1416"><text:s/></text:span><text:span text:style-name="T1417">Correntes</text:span><text:s/>corresponde,<text:span text:style-name="T1418"><text:s/>dentre</text:span><text:s/><text:span text:style-name="T1419">outras<text:s/></text:span>receitas,<text:s/><text:span text:style-name="T1420">ao<text:s/></text:span>total<text:s/><text:span text:style-name="T1421">das<text:s/></text:span>Transferências<text:span text:style-name="T1422"><text:s/></text:span>Intergovernamentais,<text:span text:style-name="T1423"><text:s/></text:span><text:span text:style-name="T1424">excluídas</text:span><text:s/><text:span text:style-name="T1425">as Deduções</text:span><text:s/><text:span text:style-name="T1426">da Receita</text:span><text:s/><text:span text:style-name="T1427">Corrente para</text:span><text:s/>Formação<text:span text:style-name="T1428"><text:s/>do</text:span><text:s/>FUNDE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784in" fo:margin-left="0.1666in" fo:margin-bottom="0.3958in" fo:margin-right="0.1111in" style:num-format="1" style:writing-mode="lr-tb">
        <style:columns fo:column-count="3">
          <style:column style:rel-width="2531*" fo:start-indent="0in" fo:end-indent="0.0805in"/>
          <style:column style:rel-width="6976*" fo:start-indent="0.0805in" fo:end-indent="0.575in"/>
          <style:column style:rel-width="2013*" fo:start-indent="0.575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T5" style:parent-style-name="Absatz-Standardschriftart" style:family="text">
      <style:text-properties style:font-name="Arial" fo:letter-spacing="-0.0048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41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8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Arial" fo:letter-spacing="-0.0041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Times New Roman" fo:letter-spacing="0.0145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2in" fo:font-size="10pt" style:font-size-asian="10pt"/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-0.002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7pt" style:font-size-asian="7pt"/>
    </style:style>
    <style:style style:name="T26" style:parent-style-name="Absatz-Standardschriftart" style:family="text">
      <style:text-properties style:font-name="Arial" fo:letter-spacing="-0.0027in" fo:font-size="7pt" style:font-size-asian="7pt"/>
    </style:style>
    <style:style style:name="T27" style:parent-style-name="Absatz-Standardschriftart" style:family="text">
      <style:text-properties style:font-name="Arial" fo:letter-spacing="-0.0006in" fo:font-size="7pt" style:font-size-asian="7pt"/>
    </style:style>
    <style:style style:name="T28" style:parent-style-name="Absatz-Standardschriftart" style:family="text">
      <style:text-properties style:font-name="Arial" fo:letter-spacing="-0.0027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-0.0027in" fo:font-size="7pt" style:font-size-asian="7pt"/>
    </style:style>
    <style:style style:name="T31" style:parent-style-name="Absatz-Standardschriftart" style:family="text">
      <style:text-properties style:font-name="Arial" fo:font-size="7pt" style:font-size-asian="7pt"/>
    </style:style>
    <style:style style:name="T32" style:parent-style-name="Absatz-Standardschriftart" style:family="text">
      <style:text-properties style:font-name="Arial" fo:letter-spacing="-0.0034in" fo:font-size="7pt" style:font-size-asian="7pt"/>
    </style:style>
    <style:style style:name="T33" style:parent-style-name="Absatz-Standardschriftart" style:family="text">
      <style:text-properties style:font-name="Arial" fo:letter-spacing="-0.0006in" fo:font-size="7pt" style:font-size-asian="7pt"/>
    </style:style>
    <style:style style:name="T34" style:parent-style-name="Absatz-Standardschriftart" style:family="text">
      <style:text-properties style:font-name="Arial" fo:letter-spacing="-0.002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-0.0027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-0.0027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-0.0034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-0.0034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-0.0041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T48" style:parent-style-name="Absatz-Standardschriftart" style:family="text">
      <style:text-properties style:font-name="Arial" fo:letter-spacing="-0.0034in" fo:font-size="7pt" style:font-size-asian="7pt"/>
    </style:style>
    <style:style style:name="T49" style:parent-style-name="Absatz-Standardschriftart" style:family="text">
      <style:text-properties style:font-name="Arial" fo:font-size="7pt" style:font-size-asian="7pt"/>
    </style:style>
    <style:style style:name="T50" style:parent-style-name="Absatz-Standardschriftart" style:family="text">
      <style:text-properties style:font-name="Arial" fo:letter-spacing="-0.0041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52" style:parent-style-name="Absatz-Standardschriftart" style:family="text">
      <style:text-properties style:font-name="Arial" fo:letter-spacing="-0.0041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T54" style:parent-style-name="Absatz-Standardschriftart" style:family="text">
      <style:text-properties style:font-name="Arial" fo:letter-spacing="-0.0041in" fo:font-size="7pt" style:font-size-asian="7pt"/>
    </style:style>
    <style:style style:name="T55" style:parent-style-name="Absatz-Standardschriftart" style:family="text">
      <style:text-properties style:font-name="Arial" fo:font-size="7pt" style:font-size-asian="7pt"/>
    </style:style>
    <style:style style:name="P56" style:parent-style-name="Standard" style:family="paragraph">
      <style:paragraph-properties fo:line-height="0.155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2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2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P64" style:parent-style-name="Standard" style:family="paragraph">
      <style:paragraph-properties fo:line-height="0.1555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P70" style:parent-style-name="Standard" style:family="paragraph">
      <style:paragraph-properties fo:line-height="0.1555in" fo:margin-left="0.0138in">
        <style:tab-stops/>
      </style:paragraph-properties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8.2777in" fo:page-height="11.6944in" style:print-orientation="portrait" fo:margin-top="0.375in" fo:margin-left="0.1666in" fo:margin-bottom="0.5277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7" style:parent-style-name="Standard" style:family="paragraph">
      <style:paragraph-properties fo:line-height="5%"/>
    </style:style>
    <style:style style:name="P1118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-0.0048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-0.0041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Arial" fo:letter-spacing="-0.0048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-0.0041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Times New Roman" fo:letter-spacing="0.0145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-0.002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2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-0.002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2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P1138" style:parent-style-name="Standard" style:family="paragraph">
      <style:paragraph-properties fo:line-height="5%"/>
    </style:style>
    <style:style style:name="P1139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7pt" style:font-size-asian="7pt"/>
    </style:style>
    <style:style style:name="T1141" style:parent-style-name="Absatz-Standardschriftart" style:family="text">
      <style:text-properties style:font-name="Arial" fo:letter-spacing="-0.0027in" fo:font-size="7pt" style:font-size-asian="7pt"/>
    </style:style>
    <style:style style:name="T1142" style:parent-style-name="Absatz-Standardschriftart" style:family="text">
      <style:text-properties style:font-name="Arial" fo:letter-spacing="-0.0006in" fo:font-size="7pt" style:font-size-asian="7pt"/>
    </style:style>
    <style:style style:name="T1143" style:parent-style-name="Absatz-Standardschriftart" style:family="text">
      <style:text-properties style:font-name="Arial" fo:letter-spacing="-0.0027in" fo:font-size="7pt" style:font-size-asian="7pt"/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T1145" style:parent-style-name="Absatz-Standardschriftart" style:family="text">
      <style:text-properties style:font-name="Arial" fo:letter-spacing="-0.0027in" fo:font-size="7pt" style:font-size-asian="7pt"/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1147" style:parent-style-name="Absatz-Standardschriftart" style:family="text">
      <style:text-properties style:font-name="Arial" fo:letter-spacing="-0.0034in" fo:font-size="7pt" style:font-size-asian="7pt"/>
    </style:style>
    <style:style style:name="T1148" style:parent-style-name="Absatz-Standardschriftart" style:family="text">
      <style:text-properties style:font-name="Arial" fo:letter-spacing="-0.0006in" fo:font-size="7pt" style:font-size-asian="7pt"/>
    </style:style>
    <style:style style:name="T1149" style:parent-style-name="Absatz-Standardschriftart" style:family="text">
      <style:text-properties style:font-name="Arial" fo:letter-spacing="-0.002in" fo:font-size="7pt" style:font-size-asian="7pt"/>
    </style:style>
    <style:style style:name="T1150" style:parent-style-name="Absatz-Standardschriftart" style:family="text">
      <style:text-properties style:font-name="Arial" fo:font-size="7pt" style:font-size-asian="7pt"/>
    </style:style>
    <style:style style:name="T1151" style:parent-style-name="Absatz-Standardschriftart" style:family="text">
      <style:text-properties style:font-name="Arial" fo:letter-spacing="-0.0027in" fo:font-size="7pt" style:font-size-asian="7pt"/>
    </style:style>
    <style:style style:name="T1152" style:parent-style-name="Absatz-Standardschriftart" style:family="text">
      <style:text-properties style:font-name="Arial" fo:letter-spacing="-0.0006in" fo:font-size="7pt" style:font-size-asian="7pt"/>
    </style:style>
    <style:style style:name="T1153" style:parent-style-name="Absatz-Standardschriftart" style:family="text">
      <style:text-properties style:font-name="Arial" fo:letter-spacing="-0.0027in" fo:font-size="7pt" style:font-size-asian="7pt"/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1155" style:parent-style-name="Absatz-Standardschriftart" style:family="text">
      <style:text-properties style:font-name="Arial" fo:letter-spacing="-0.0034in" fo:font-size="7pt" style:font-size-asian="7pt"/>
    </style:style>
    <style:style style:name="T1156" style:parent-style-name="Absatz-Standardschriftart" style:family="text">
      <style:text-properties style:font-name="Arial" fo:font-size="7pt" style:font-size-asian="7pt"/>
    </style:style>
    <style:style style:name="T115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58" style:parent-style-name="Absatz-Standardschriftart" style:family="text">
      <style:text-properties style:font-name="Arial" fo:letter-spacing="-0.0006in" fo:font-size="7pt" style:font-size-asian="7pt"/>
    </style:style>
    <style:style style:name="T1159" style:parent-style-name="Absatz-Standardschriftart" style:family="text">
      <style:text-properties style:font-name="Arial" fo:letter-spacing="-0.0034in" fo:font-size="7pt" style:font-size-asian="7pt"/>
    </style:style>
    <style:style style:name="T1160" style:parent-style-name="Absatz-Standardschriftart" style:family="text">
      <style:text-properties style:font-name="Arial" fo:font-size="7pt" style:font-size-asian="7pt"/>
    </style:style>
    <style:style style:name="T1161" style:parent-style-name="Absatz-Standardschriftart" style:family="text">
      <style:text-properties style:font-name="Arial" fo:letter-spacing="-0.0041in" fo:font-size="7pt" style:font-size-asian="7pt"/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1163" style:parent-style-name="Absatz-Standardschriftart" style:family="text">
      <style:text-properties style:font-name="Arial" fo:letter-spacing="-0.0034in" fo:font-size="7pt" style:font-size-asian="7pt"/>
    </style:style>
    <style:style style:name="T1164" style:parent-style-name="Absatz-Standardschriftart" style:family="text">
      <style:text-properties style:font-name="Arial" fo:font-size="7pt" style:font-size-asian="7pt"/>
    </style:style>
    <style:style style:name="T1165" style:parent-style-name="Absatz-Standardschriftart" style:family="text">
      <style:text-properties style:font-name="Arial" fo:letter-spacing="-0.0041in" fo:font-size="7pt" style:font-size-asian="7pt"/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T1167" style:parent-style-name="Absatz-Standardschriftart" style:family="text">
      <style:text-properties style:font-name="Arial" fo:letter-spacing="-0.0041in" fo:font-size="7pt" style:font-size-asian="7pt"/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T1169" style:parent-style-name="Absatz-Standardschriftart" style:family="text">
      <style:text-properties style:font-name="Arial" fo:letter-spacing="-0.0041in" fo:font-size="7pt" style:font-size-asian="7pt"/>
    </style:style>
    <style:style style:name="T1170" style:parent-style-name="Absatz-Standardschriftart" style:family="text">
      <style:text-properties style:font-name="Arial" fo:font-size="7pt" style:font-size-asian="7pt"/>
    </style:style>
    <style:style style:name="P1171" style:parent-style-name="Standard" style:family="paragraph">
      <style:paragraph-properties fo:line-height="0.1555in" fo:margin-left="0.0138in">
        <style:tab-stops/>
      </style:paragraph-properties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2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2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2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P1179" style:parent-style-name="Standard" style:family="paragraph">
      <style:paragraph-properties fo:line-height="0.1555in" fo:margin-left="0.0138in">
        <style:tab-stops/>
      </style:paragraph-properties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P1185" style:parent-style-name="Standard" style:family="paragraph">
      <style:paragraph-properties fo:line-height="0.1555in" fo:margin-left="0.0138in">
        <style:tab-stops/>
      </style:paragraph-properties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2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480" draw:id="id0" draw:style-name="a0" draw:name="Text Box 7" text:anchor-type="paragraph" svg:x="2.22847in" svg:y="0.06458in" svg:width="3.825in" svg:height="0.33333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/draw:text-box><svg:title/><svg:desc/></draw:frame></text:p>
      </style:header>
      <style:footer>
        <text:p text:style-name="P23"><draw:custom-shape svg:x="0.25694in" svg:y="11.15278in" svg:width="7.77847in" svg:height="0.00139in" draw:z-index="0" draw:id="id1" draw:style-name="a1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2" draw:style-name="a2" draw:name="Text Box 4" text:anchor-type="paragraph" svg:x="0.30903in" svg:y="11.15069in" svg:width="3.45347in" svg:height="0.23958in" style:rel-width="scale" style:rel-height="scale"><draw:text-box><text:p text:style-name="P24"><text:span text:style-name="T25">CHEFE</text:span><text:span text:style-name="T26"><text:s/></text:span><text:span text:style-name="T27">DO</text:span><text:span text:style-name="T28"><text:s/></text:span><text:span text:style-name="T29">PODER</text:span><text:span text:style-name="T30"><text:s/></text:span><text:span text:style-name="T31">EXECUTIVO:</text:span><text:span text:style-name="T32"><text:s/></text:span><text:span text:style-name="T33">CARLOS</text:span><text:span text:style-name="T34"><text:s/></text:span><text:span text:style-name="T35">ALBERTO</text:span><text:span text:style-name="T36"><text:s/></text:span><text:span text:style-name="T37">DE</text:span><text:span text:style-name="T38"><text:s/></text:span><text:span text:style-name="T39">MATOS</text:span><text:span text:style-name="T40"><text:s/></text:span><text:span text:style-name="T41">BOTELHO</text:span><text:span text:style-name="T42"><text:s/></text:span><text:span text:style-name="T43">RESPONSÁVEL</text:span><text:span text:style-name="T44"><text:s/></text:span><text:span text:style-name="T45">PELA</text:span><text:span text:style-name="T46"><text:s/></text:span><text:span text:style-name="T47">CONTABILIDADE:</text:span><text:span text:style-name="T48"><text:s/></text:span><text:span text:style-name="T49">VANTOIL</text:span><text:span text:style-name="T50"><text:s/></text:span><text:span text:style-name="T51">SANTOS</text:span><text:span text:style-name="T52"><text:s/></text:span><text:span text:style-name="T53">DE</text:span><text:span text:style-name="T54"><text:s/></text:span><text:span text:style-name="T55">OLIVEIRA</text:span></text:p></draw:text-box><svg:title/><svg:desc/></draw:frame><draw:frame draw:z-index="503303552" draw:id="id3" draw:style-name="a3" draw:name="Text Box 3" text:anchor-type="paragraph" svg:x="0.31944in" svg:y="11.50208in" svg:width="1.39444in" svg:height="0.16667in" style:rel-width="scale" style:rel-height="scale"><draw:text-box><text:p text:style-name="P56"><text:span text:style-name="T57">SIGFIS</text:span><text:span text:style-name="T58"><text:s/></text:span><text:span text:style-name="T59">-</text:span><text:span text:style-name="T60"><text:s/></text:span><text:span text:style-name="T61">Versão</text:span><text:span text:style-name="T62"><text:s/></text:span><text:span text:style-name="T63">2020</text:span></text:p></draw:text-box><svg:title/><svg:desc/></draw:frame><draw:frame draw:z-index="503303576" draw:id="id4" draw:style-name="a4" draw:name="Text Box 2" text:anchor-type="paragraph" svg:x="3.32431in" svg:y="11.50208in" svg:width="2.39861in" svg:height="0.16667in" style:rel-width="scale" style:rel-height="scale"><draw:text-box><text:p text:style-name="P64"><text:span text:style-name="T65">Data de<text:s/></text:span><text:span text:style-name="T66">Emissão:<text:s/></text:span><text:span text:style-name="T67">21/04/2020</text:span><text:span text:style-name="T68"><text:s text:c="3"/></text:span><text:span text:style-name="T69">14:05h</text:span></text:p></draw:text-box><svg:title/><svg:desc/></draw:frame><draw:frame draw:z-index="503303600" draw:id="id5" draw:style-name="a5" draw:name="Text Box 1" text:anchor-type="paragraph" svg:x="6.74583in" svg:y="11.50208in" svg:width="1.24792in" svg:height="0.16667in" style:rel-width="scale" style:rel-height="scale"><draw:text-box><text:p text:style-name="P70"><text:span text:style-name="T71">Anexo</text:span><text:span text:style-name="T72"><text:s/>6b do</text:span><text:span text:style-name="T73"><text:s/></text:span><text:span text:style-name="T74">RREO</text:span></text:p></draw:text-box><svg:title/><svg:desc/></draw:frame></text:p>
      </style:footer>
    </style:master-page>
    <style:master-page style:name="MP2" style:page-layout-name="PL2">
      <style:header>
        <text:p text:style-name="P1117"><draw:frame draw:z-index="503303480" draw:id="id7" draw:style-name="a7" draw:name="Text Box 7" text:anchor-type="paragraph" svg:x="2.22847in" svg:y="0.06458in" svg:width="3.825in" svg:height="0.33333in" style:rel-width="scale" style:rel-height="scale"><draw:text-box><text:p text:style-name="P1118"><text:span text:style-name="T1119">MUNICÍPIO</text:span><text:span text:style-name="T1120"><text:s/></text:span><text:span text:style-name="T1121">DE</text:span><text:span text:style-name="T1122"><text:s/></text:span><text:span text:style-name="T1123">SANTA</text:span><text:span text:style-name="T1124"><text:s/></text:span><text:span text:style-name="T1125">MARIA</text:span><text:span text:style-name="T1126"><text:s/></text:span><text:span text:style-name="T1127">MADALENA</text:span><text:span text:style-name="T1128"><text:s/></text:span><text:span text:style-name="T1129">RELATÓRIO</text:span><text:span text:style-name="T1130"><text:s/></text:span><text:span text:style-name="T1131">RESUMIDO</text:span><text:span text:style-name="T1132"><text:s/></text:span><text:span text:style-name="T1133">DA</text:span><text:span text:style-name="T1134"><text:s/></text:span><text:span text:style-name="T1135">EXECUÇÃO</text:span><text:span text:style-name="T1136"><text:s/></text:span><text:span text:style-name="T1137">ORÇAMENTÁRIA</text:span></text:p></draw:text-box><svg:title/><svg:desc/></draw:frame></text:p>
      </style:header>
      <style:footer>
        <text:p text:style-name="P1138"><draw:custom-shape svg:x="0.25694in" svg:y="11.15278in" svg:width="7.77847in" svg:height="0.00139in" draw:z-index="0" draw:id="id8" draw:style-name="a8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9" draw:style-name="a9" draw:name="Text Box 4" text:anchor-type="paragraph" svg:x="0.30903in" svg:y="11.15069in" svg:width="3.45347in" svg:height="0.23958in" style:rel-width="scale" style:rel-height="scale"><draw:text-box><text:p text:style-name="P1139"><text:span text:style-name="T1140">CHEFE</text:span><text:span text:style-name="T1141"><text:s/></text:span><text:span text:style-name="T1142">DO</text:span><text:span text:style-name="T1143"><text:s/></text:span><text:span text:style-name="T1144">PODER</text:span><text:span text:style-name="T1145"><text:s/></text:span><text:span text:style-name="T1146">EXECUTIVO:</text:span><text:span text:style-name="T1147"><text:s/></text:span><text:span text:style-name="T1148">CARLOS</text:span><text:span text:style-name="T1149"><text:s/></text:span><text:span text:style-name="T1150">ALBERTO</text:span><text:span text:style-name="T1151"><text:s/></text:span><text:span text:style-name="T1152">DE</text:span><text:span text:style-name="T1153"><text:s/></text:span><text:span text:style-name="T1154">MATOS</text:span><text:span text:style-name="T1155"><text:s/></text:span><text:span text:style-name="T1156">BOTELHO</text:span><text:span text:style-name="T1157"><text:s/></text:span><text:span text:style-name="T1158">RESPONSÁVEL</text:span><text:span text:style-name="T1159"><text:s/></text:span><text:span text:style-name="T1160">PELA</text:span><text:span text:style-name="T1161"><text:s/></text:span><text:span text:style-name="T1162">CONTABILIDADE:</text:span><text:span text:style-name="T1163"><text:s/></text:span><text:span text:style-name="T1164">VANTOIL</text:span><text:span text:style-name="T1165"><text:s/></text:span><text:span text:style-name="T1166">SANTOS</text:span><text:span text:style-name="T1167"><text:s/></text:span><text:span text:style-name="T1168">DE</text:span><text:span text:style-name="T1169"><text:s/></text:span><text:span text:style-name="T1170">OLIVEIRA</text:span></text:p></draw:text-box><svg:title/><svg:desc/></draw:frame><draw:frame draw:z-index="503303552" draw:id="id10" draw:style-name="a10" draw:name="Text Box 3" text:anchor-type="paragraph" svg:x="0.31944in" svg:y="11.50208in" svg:width="1.39444in" svg:height="0.16667in" style:rel-width="scale" style:rel-height="scale"><draw:text-box><text:p text:style-name="P1171"><text:span text:style-name="T1172">SIGFIS</text:span><text:span text:style-name="T1173"><text:s/></text:span><text:span text:style-name="T1174">-</text:span><text:span text:style-name="T1175"><text:s/></text:span><text:span text:style-name="T1176">Versão</text:span><text:span text:style-name="T1177"><text:s/></text:span><text:span text:style-name="T1178">2020</text:span></text:p></draw:text-box><svg:title/><svg:desc/></draw:frame><draw:frame draw:z-index="503303576" draw:id="id11" draw:style-name="a11" draw:name="Text Box 2" text:anchor-type="paragraph" svg:x="3.32431in" svg:y="11.50208in" svg:width="2.39861in" svg:height="0.16667in" style:rel-width="scale" style:rel-height="scale"><draw:text-box><text:p text:style-name="P1179"><text:span text:style-name="T1180">Data de<text:s/></text:span><text:span text:style-name="T1181">Emissão:<text:s/></text:span><text:span text:style-name="T1182">21/04/2020</text:span><text:span text:style-name="T1183"><text:s text:c="3"/></text:span><text:span text:style-name="T1184">14:05h</text:span></text:p></draw:text-box><svg:title/><svg:desc/></draw:frame><draw:frame draw:z-index="503303600" draw:id="id12" draw:style-name="a12" draw:name="Text Box 1" text:anchor-type="paragraph" svg:x="6.74583in" svg:y="11.50208in" svg:width="1.24792in" svg:height="0.16667in" style:rel-width="scale" style:rel-height="scale"><draw:text-box><text:p text:style-name="P1185"><text:span text:style-name="T1186">Anexo</text:span><text:span text:style-name="T1187"><text:s/>6b do</text:span><text:span text:style-name="T1188"><text:s/></text:span><text:span text:style-name="T1189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4T14:52:00Z</meta:creation-date>
    <dc:date>2020-08-04T14:52:00Z</dc:date>
    <meta:template xlink:href="Normal.dotm" xlink:type="simple"/>
    <meta:editing-cycles>2</meta:editing-cycles>
    <meta:editing-duration>PT0S</meta:editing-duration>
    <meta:user-defined meta:name="Created" meta:value-type="date">2020-08-04T00:00:00Z</meta:user-defined>
    <meta:user-defined meta:name="LastSaved" meta:value-type="date">2020-08-04T00:00:00Z</meta:user-defined>
    <meta:document-statistic meta:page-count="2" meta:paragraph-count="267" meta:word-count="664" meta:character-count="4597" meta:row-count="352" meta:non-whitespace-character-count="4192"/>
  </office:meta>
</office:document-meta>
</file>