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4%" fo:margin-left="3.783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3.783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Textkörper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style:font-name="Times New Roman" fo:letter-spacing="0.0145in" style:text-scale="99%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break-before="column" fo:text-align="end" fo:margin-right="0.0993in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letter-spacing="-0.0006in" style:text-position="-25% 100%" fo:font-size="8pt" style:font-size-asian="8pt" style:font-size-complex="8pt"/>
    </style:style>
    <style:style style:name="P61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TableColumn63" style:family="table-column">
      <style:table-column-properties style:column-width="2.559in" style:use-optimal-column-width="false"/>
    </style:style>
    <style:style style:name="TableColumn64" style:family="table-column">
      <style:table-column-properties style:column-width="0.9895in" style:use-optimal-column-width="false"/>
    </style:style>
    <style:style style:name="TableColumn65" style:family="table-column">
      <style:table-column-properties style:column-width="1.0312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0.9895in" style:use-optimal-column-width="false"/>
    </style:style>
    <style:style style:name="TableColumn68" style:family="table-column">
      <style:table-column-properties style:column-width="0.9687in" style:use-optimal-column-width="false"/>
    </style:style>
    <style:style style:name="TableColumn69" style:family="table-column">
      <style:table-column-properties style:column-width="0.9687in" style:use-optimal-column-width="false"/>
    </style:style>
    <style:style style:name="TableColumn70" style:family="table-column">
      <style:table-column-properties style:column-width="1.0347in" style:use-optimal-column-width="false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62" style:family="table">
      <style:table-properties style:width="11.184in" fo:margin-left="0.0826in" table:align="left"/>
    </style:style>
    <style:style style:name="TableRow73" style:family="table-row">
      <style:table-row-properties style:row-height="0.1666in" style:use-optimal-row-height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TableParagraph" style:family="paragraph">
      <style:paragraph-properties fo:text-align="center" fo:margin-left="-0.0006in" fo:margin-right="0.0125in">
        <style:tab-stops/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line-height="113%" fo:margin-left="0.1937in" fo:margin-right="0.2305in">
        <style:tab-stops/>
      </style:paragraph-properties>
    </style:style>
    <style:style style:name="T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8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P83" style:parent-style-name="TableParagraph" style:family="paragraph">
      <style:paragraph-properties fo:text-align="center" fo:margin-top="0.0111in" fo:margin-right="0.0263in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43in" fo:line-height="113%" fo:margin-left="0.1569in" fo:margin-right="0.1729in" fo:text-indent="-0.0006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" style:parent-style-name="Absatz-Standardschriftart" style:family="text">
      <style:text-properties style:font-name="Arial" style:text-scale="95%" fo:font-size="8pt" style:font-size-asian="8pt"/>
    </style:style>
    <style:style style:name="P90" style:parent-style-name="TableParagraph" style:family="paragraph">
      <style:paragraph-properties fo:text-align="center" fo:margin-top="0.0111in" fo:margin-right="0.0465in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138in" fo:margin-left="0.2902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138in" fo:margin-left="0.275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ableParagraph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00" style:parent-style-name="TableParagraph" style:family="paragraph">
      <style:paragraph-properties fo:margin-left="0.1138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138in" fo:margin-left="0.353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763in" fo:margin-left="0.2451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P116" style:parent-style-name="TableParagraph" style:family="paragraph">
      <style:paragraph-properties fo:margin-top="0.0909in" fo:margin-left="0.2152in">
        <style:tab-stops/>
      </style:paragraph-properties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333in" fo:line-height="135%" fo:margin-left="0.1006in" fo:margin-right="0.1562in" fo:text-indent="0.0284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0.013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letter-spacing="-0.0062in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Times New Roman" style:text-scale="99%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134" style:parent-style-name="Absatz-Standardschriftart" style:family="text">
      <style:text-properties style:font-name="Arial" fo:letter-spacing="-0.002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letter-spacing="-0.002in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Row138" style:family="table-row">
      <style:table-row-properties style:row-height="0.3229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218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43in" fo:line-height="105%" fo:margin-left="0.4472in" fo:margin-right="0.125in" fo:text-indent="-0.1979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8in" fo:margin-left="0.12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38in" fo:line-height="105%" fo:margin-left="0.4062in" fo:margin-right="0.2534in" fo:text-indent="-0.2402in">
        <style:tab-stops/>
      </style:paragraph-properties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2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Times New Roman" fo:letter-spacing="0.0138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Row161" style:family="table-row">
      <style:table-row-properties style:row-height="0.1694in" style:use-optimal-row-height="false"/>
    </style:style>
    <style:style style:name="TableCell1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41in" fo:margin-left="0.05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 fo:margin-left="0.3381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25in" fo:margin-left="0.3694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25in" fo:margin-left="0.296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125in" fo:margin-left="0.3277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33in" fo:margin-left="0.317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229in" fo:margin-left="0.3923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125in" fo:margin-left="0.4861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25in" fo:margin-left="0.2513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29in" fo:margin-left="0.2326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Row196" style:family="table-row">
      <style:table-row-properties style:row-height="0.1562in" style:use-optimal-row-height="false"/>
    </style:style>
    <style:style style:name="TableCell1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083in" fo:margin-left="0.0555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66in" fo:margin-left="0.3381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166in" fo:margin-left="0.369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66in" fo:margin-left="0.2965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166in" fo:margin-left="0.3277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3173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3923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66in" fo:margin-left="0.4861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66in" fo:margin-left="0.2513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7in" fo:margin-left="0.2326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1562in" style:use-optimal-row-height="false"/>
    </style:style>
    <style:style style:name="TableCell2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083in" fo:margin-left="0.1361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41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34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34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left="0.3381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left="0.3694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left="0.3506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left="0.3819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75in" fo:margin-left="0.3173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392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66in" fo:margin-left="0.4861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166in" fo:margin-left="0.2513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7in" fo:margin-left="0.2326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ableRow266" style:family="table-row">
      <style:table-row-properties style:row-height="0.1562in" style:use-optimal-row-height="false"/>
    </style:style>
    <style:style style:name="TableCell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083in" fo:margin-left="0.1361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letter-spacing="-0.002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66in" fo:margin-right="0.068in"/>
    </style:style>
    <style:style style:name="T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66in" fo:margin-right="0.0784in"/>
    </style:style>
    <style:style style:name="T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166in" fo:margin-right="0.0368in"/>
    </style:style>
    <style:style style:name="T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66in" fo:margin-right="0.0784in"/>
    </style:style>
    <style:style style:name="T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68in"/>
    </style:style>
    <style:style style:name="T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7in" fo:margin-right="0.0472in"/>
    </style:style>
    <style:style style:name="T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66in" fo:margin-right="0.0194in"/>
    </style:style>
    <style:style style:name="T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66in" fo:margin-right="0.0715in"/>
    </style:style>
    <style:style style:name="T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7in" fo:margin-right="0.0645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" style:family="table-row">
      <style:table-row-properties style:row-height="0.1562in" style:use-optimal-row-height="false"/>
    </style:style>
    <style:style style:name="TableCell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083in" fo:margin-left="0.1361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27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2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left="0.3381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left="0.3694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left="0.2965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left="0.327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75in" fo:margin-left="0.3173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in" fo:margin-left="0.3923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4861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2513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2326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Row340" style:family="table-row">
      <style:table-row-properties style:row-height="0.1562in" style:use-optimal-row-height="false"/>
    </style:style>
    <style:style style:name="TableCell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083in" fo:margin-left="0.0555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166in" fo:margin-left="0.3381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66in" fo:margin-left="0.3694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4319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4631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3173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7in" fo:margin-left="0.4736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66in" fo:margin-left="0.5673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66in" fo:margin-left="0.2513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7in" fo:margin-left="0.3138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Row373" style:family="table-row">
      <style:table-row-properties style:row-height="0.1562in" style:use-optimal-row-height="false"/>
    </style:style>
    <style:style style:name="TableCell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083in" fo:margin-left="0.1361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left="0.3381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left="0.3694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left="0.4861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5173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3173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27in" fo:margin-left="0.5277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621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2513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7in" fo:margin-left="0.36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Row404" style:family="table-row">
      <style:table-row-properties style:row-height="0.1562in" style:use-optimal-row-height="false"/>
    </style:style>
    <style:style style:name="TableCell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083in" fo:margin-left="0.1361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69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166in" fo:margin-right="0.068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66in" fo:margin-right="0.0784in"/>
    </style:style>
    <style:style style:name="T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66in" fo:margin-right="0.0368in"/>
    </style:style>
    <style:style style:name="T4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66in" fo:margin-right="0.0784in"/>
    </style:style>
    <style:style style:name="T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75in" fo:margin-right="0.068in"/>
    </style:style>
    <style:style style:name="T4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27in" fo:margin-right="0.0472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0194in"/>
    </style:style>
    <style:style style:name="T4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66in" fo:margin-right="0.0715in"/>
    </style:style>
    <style:style style:name="T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7in" fo:margin-right="0.0645in"/>
    </style:style>
    <style:style style:name="T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37" style:family="table-row">
      <style:table-row-properties style:row-height="0.1562in" style:use-optimal-row-height="false"/>
    </style:style>
    <style:style style:name="TableCell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083in" fo:margin-left="0.1361in">
        <style:tab-stops/>
      </style:paragraph-properties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62in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letter-spacing="-0.0055in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66in" fo:margin-left="0.4736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66in" fo:margin-left="0.5048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166in" fo:margin-left="0.4319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66in" fo:margin-left="0.4631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375in" fo:margin-right="0.068in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4736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5673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TableCell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66in" fo:margin-left="0.386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7in" fo:margin-left="0.313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ableRow472" style:family="table-row">
      <style:table-row-properties style:row-height="0.1562in" style:use-optimal-row-height="false"/>
    </style:style>
    <style:style style:name="TableCell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083in" fo:margin-left="0.0555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66in" fo:margin-left="0.473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166in" fo:margin-left="0.5048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66in" fo:margin-right="0.0368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66in" fo:margin-right="0.0784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75in" fo:margin-left="0.4527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27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166in" fo:margin-right="0.0194in"/>
    </style:style>
    <style:style style:name="T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166in" fo:margin-left="0.3868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TableCell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7in" fo:margin-right="0.0645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05" style:family="table-row">
      <style:table-row-properties style:row-height="0.143in" style:use-optimal-row-height="false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083in" fo:margin-left="0.0555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66in" fo:margin-right="0.068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66in" fo:margin-right="0.0784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66in" fo:margin-right="0.0368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66in" fo:margin-right="0.0784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75in" fo:line-height="0.1083in" fo:margin-right="0.068in"/>
    </style:style>
    <style:style style:name="T5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27in" fo:margin-right="0.0472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66in" fo:margin-right="0.0194in"/>
    </style:style>
    <style:style style:name="T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66in" fo:margin-right="0.0715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27in" fo:margin-right="0.0645in"/>
    </style:style>
    <style:style style:name="T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8" style:family="table-row">
      <style:table-row-properties style:row-height="0.1562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041in" fo:margin-left="0.0555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125in" fo:margin-left="0.3381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125in" fo:margin-left="0.3694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margin-left="0.296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25in" fo:margin-left="0.327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29in" fo:margin-left="0.3923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125in" fo:margin-left="0.4861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251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229in" fo:margin-left="0.2326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1.0937in" style:use-optimal-row-height="false"/>
    </style:style>
    <style:style style:name="TableCell5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line-height="0.1041in" fo:margin-left="0.2173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34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27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27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-0.0027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P589" style:parent-style-name="TableParagraph" style:family="paragraph">
      <style:paragraph-properties fo:margin-top="0.0444in" fo:line-height="139%" fo:margin-left="0.4604in" fo:margin-right="0.8625in" fo:text-indent="-0.0812in">
        <style:tab-stops/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Times New Roman" fo:letter-spacing="0.0159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P596" style:parent-style-name="TableParagraph" style:family="paragraph">
      <style:paragraph-properties fo:margin-top="0.0006in" fo:margin-left="0.4604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41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P600" style:parent-style-name="TableParagraph" style:family="paragraph">
      <style:paragraph-properties fo:margin-top="0.0444in" fo:line-height="139%" fo:margin-left="0.4604in" fo:margin-right="0.8305in" fo:text-indent="-0.0812in">
        <style:tab-stops/>
      </style:paragraph-properties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Times New Roman" fo:letter-spacing="0.0159in" fo:font-size="7pt" style:font-size-asian="7pt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P607" style:parent-style-name="TableParagraph" style:family="paragraph">
      <style:paragraph-properties fo:margin-top="0.0006in" fo:margin-left="0.4604in">
        <style:tab-stops/>
      </style:paragraph-properties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41in" fo:font-size="7pt" style:font-size-asian="7pt"/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="0.0138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25in" fo:margin-right="0.068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end" fo:margin-top="0.0444in" fo:margin-right="0.068in"/>
    </style:style>
    <style:style style:name="T6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6" style:parent-style-name="TableParagraph" style:family="paragraph">
      <style:paragraph-properties fo:text-align="end" fo:margin-top="0.0444in" fo:margin-right="0.068in"/>
    </style:style>
    <style:style style:name="T6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8" style:parent-style-name="TableParagraph" style:family="paragraph">
      <style:paragraph-properties fo:text-align="end" fo:margin-top="0.0444in" fo:margin-right="0.068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0" style:parent-style-name="TableParagraph" style:family="paragraph">
      <style:paragraph-properties fo:text-align="end" fo:margin-top="0.0444in" fo:margin-right="0.068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2" style:parent-style-name="TableParagraph" style:family="paragraph">
      <style:paragraph-properties fo:text-align="end" fo:margin-top="0.0444in" fo:margin-right="0.068in"/>
    </style:style>
    <style:style style:name="T6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4" style:parent-style-name="TableParagraph" style:family="paragraph">
      <style:paragraph-properties fo:text-align="end" fo:margin-top="0.0444in" fo:margin-right="0.068in"/>
    </style:style>
    <style:style style:name="T6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125in" fo:margin-right="0.0784in"/>
    </style:style>
    <style:style style:name="T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9" style:parent-style-name="TableParagraph" style:family="paragraph">
      <style:paragraph-properties fo:text-align="end" fo:margin-top="0.0444in" fo:margin-right="0.0784in"/>
    </style:style>
    <style:style style:name="T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1" style:parent-style-name="TableParagraph" style:family="paragraph">
      <style:paragraph-properties fo:text-align="end" fo:margin-top="0.0444in" fo:margin-right="0.0784in"/>
    </style:style>
    <style:style style:name="T6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3" style:parent-style-name="TableParagraph" style:family="paragraph">
      <style:paragraph-properties fo:text-align="end" fo:margin-top="0.0444in" fo:margin-right="0.0784in"/>
    </style:style>
    <style:style style:name="T6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5" style:parent-style-name="TableParagraph" style:family="paragraph">
      <style:paragraph-properties fo:text-align="end" fo:margin-top="0.0444in" fo:margin-right="0.0784in"/>
    </style:style>
    <style:style style:name="T6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7" style:parent-style-name="TableParagraph" style:family="paragraph">
      <style:paragraph-properties fo:text-align="end" fo:margin-top="0.0444in" fo:margin-right="0.0784in"/>
    </style:style>
    <style:style style:name="T6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9" style:parent-style-name="TableParagraph" style:family="paragraph">
      <style:paragraph-properties fo:text-align="end" fo:margin-top="0.0444in" fo:margin-right="0.0784in"/>
    </style:style>
    <style:style style:name="T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125in" fo:margin-right="0.0368in"/>
    </style:style>
    <style:style style:name="T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4" style:parent-style-name="TableParagraph" style:family="paragraph">
      <style:paragraph-properties fo:text-align="end" fo:margin-top="0.0444in" fo:margin-right="0.0368in"/>
    </style:style>
    <style:style style:name="T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6" style:parent-style-name="TableParagraph" style:family="paragraph">
      <style:paragraph-properties fo:text-align="end" fo:margin-top="0.0444in" fo:margin-right="0.0368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8" style:parent-style-name="TableParagraph" style:family="paragraph">
      <style:paragraph-properties fo:text-align="end" fo:margin-top="0.0444in" fo:margin-right="0.0368in"/>
    </style:style>
    <style:style style:name="T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0" style:parent-style-name="TableParagraph" style:family="paragraph">
      <style:paragraph-properties fo:text-align="end" fo:margin-top="0.0444in" fo:margin-right="0.0368in"/>
    </style:style>
    <style:style style:name="T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2" style:parent-style-name="TableParagraph" style:family="paragraph">
      <style:paragraph-properties fo:text-align="end" fo:margin-top="0.0444in" fo:margin-right="0.0368in"/>
    </style:style>
    <style:style style:name="T6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4" style:parent-style-name="TableParagraph" style:family="paragraph">
      <style:paragraph-properties fo:text-align="end" fo:margin-top="0.0444in" fo:margin-right="0.0368in"/>
    </style:style>
    <style:style style:name="T6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25in" fo:margin-right="0.0784in"/>
    </style:style>
    <style:style style:name="T6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9" style:parent-style-name="TableParagraph" style:family="paragraph">
      <style:paragraph-properties fo:text-align="end" fo:margin-top="0.0444in" fo:margin-right="0.0784in"/>
    </style:style>
    <style:style style:name="T6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1" style:parent-style-name="TableParagraph" style:family="paragraph">
      <style:paragraph-properties fo:text-align="end" fo:margin-top="0.0444in" fo:margin-right="0.0784in"/>
    </style:style>
    <style:style style:name="T6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3" style:parent-style-name="TableParagraph" style:family="paragraph">
      <style:paragraph-properties fo:text-align="end" fo:margin-top="0.0444in" fo:margin-right="0.0784in"/>
    </style:style>
    <style:style style:name="T6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5" style:parent-style-name="TableParagraph" style:family="paragraph">
      <style:paragraph-properties fo:text-align="end" fo:margin-top="0.0444in" fo:margin-right="0.0784in"/>
    </style:style>
    <style:style style:name="T6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7" style:parent-style-name="TableParagraph" style:family="paragraph">
      <style:paragraph-properties fo:text-align="end" fo:margin-top="0.0444in" fo:margin-right="0.0784in"/>
    </style:style>
    <style:style style:name="T6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9" style:parent-style-name="TableParagraph" style:family="paragraph">
      <style:paragraph-properties fo:text-align="end" fo:margin-top="0.0444in" fo:margin-right="0.0784in"/>
    </style:style>
    <style:style style:name="T6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333in" fo:margin-right="0.068in"/>
    </style:style>
    <style:style style:name="T6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4" style:parent-style-name="TableParagraph" style:family="paragraph">
      <style:paragraph-properties fo:text-align="end" fo:margin-top="0.0444in" fo:margin-right="0.068in"/>
    </style:style>
    <style:style style:name="T6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6" style:parent-style-name="TableParagraph" style:family="paragraph">
      <style:paragraph-properties fo:text-align="end" fo:margin-top="0.0444in" fo:margin-right="0.068in"/>
    </style:style>
    <style:style style:name="T6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78" style:parent-style-name="TableParagraph" style:family="paragraph">
      <style:paragraph-properties fo:text-align="end" fo:margin-top="0.0444in" fo:margin-right="0.068in"/>
    </style:style>
    <style:style style:name="T6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0" style:parent-style-name="TableParagraph" style:family="paragraph">
      <style:paragraph-properties fo:text-align="end" fo:margin-top="0.0444in" fo:margin-right="0.068in"/>
    </style:style>
    <style:style style:name="T6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2" style:parent-style-name="TableParagraph" style:family="paragraph">
      <style:paragraph-properties fo:text-align="end" fo:margin-top="0.0444in" fo:margin-right="0.068in"/>
    </style:style>
    <style:style style:name="T6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4" style:parent-style-name="TableParagraph" style:family="paragraph">
      <style:paragraph-properties fo:text-align="end" fo:margin-top="0.0444in" fo:line-height="0.1083in" fo:margin-right="0.068in"/>
    </style:style>
    <style:style style:name="T6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86" style:family="table-cell">
      <style:table-cell-properties fo:border="0.0138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229in" fo:margin-right="0.0472in"/>
    </style:style>
    <style:style style:name="T6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89" style:parent-style-name="TableParagraph" style:family="paragraph">
      <style:paragraph-properties fo:text-align="end" fo:margin-top="0.0444in" fo:margin-right="0.0472in"/>
    </style:style>
    <style:style style:name="T6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1" style:parent-style-name="TableParagraph" style:family="paragraph">
      <style:paragraph-properties fo:text-align="end" fo:margin-top="0.0444in" fo:margin-right="0.0472in"/>
    </style:style>
    <style:style style:name="T6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3" style:parent-style-name="TableParagraph" style:family="paragraph">
      <style:paragraph-properties fo:text-align="end" fo:margin-top="0.0444in" fo:margin-right="0.0472in"/>
    </style:style>
    <style:style style:name="T6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5" style:parent-style-name="TableParagraph" style:family="paragraph">
      <style:paragraph-properties fo:text-align="end" fo:margin-top="0.0444in" fo:margin-right="0.0472in"/>
    </style:style>
    <style:style style:name="T6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7" style:parent-style-name="TableParagraph" style:family="paragraph">
      <style:paragraph-properties fo:text-align="end" fo:margin-top="0.0444in" fo:margin-right="0.0472in"/>
    </style:style>
    <style:style style:name="T6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9" style:parent-style-name="TableParagraph" style:family="paragraph">
      <style:paragraph-properties fo:text-align="end" fo:margin-top="0.0444in" fo:margin-right="0.0472in"/>
    </style:style>
    <style:style style:name="T7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125in" fo:margin-right="0.0194in"/>
    </style:style>
    <style:style style:name="T7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4" style:parent-style-name="TableParagraph" style:family="paragraph">
      <style:paragraph-properties fo:text-align="end" fo:margin-top="0.0444in" fo:margin-right="0.0194in"/>
    </style:style>
    <style:style style:name="T7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6" style:parent-style-name="TableParagraph" style:family="paragraph">
      <style:paragraph-properties fo:text-align="end" fo:margin-top="0.0444in" fo:margin-right="0.0194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8" style:parent-style-name="TableParagraph" style:family="paragraph">
      <style:paragraph-properties fo:text-align="end" fo:margin-top="0.0444in" fo:margin-right="0.0194in"/>
    </style:style>
    <style:style style:name="T7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0" style:parent-style-name="TableParagraph" style:family="paragraph">
      <style:paragraph-properties fo:text-align="end" fo:margin-top="0.0444in" fo:margin-right="0.0194in"/>
    </style:style>
    <style:style style:name="T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2" style:parent-style-name="TableParagraph" style:family="paragraph">
      <style:paragraph-properties fo:text-align="end" fo:margin-top="0.0444in" fo:margin-right="0.0194in"/>
    </style:style>
    <style:style style:name="T7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4" style:parent-style-name="TableParagraph" style:family="paragraph">
      <style:paragraph-properties fo:text-align="end" fo:margin-top="0.0444in" fo:margin-right="0.0194in"/>
    </style:style>
    <style:style style:name="T7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6" style:family="table-cell">
      <style:table-cell-properties fo:border="0.0138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125in" fo:margin-right="0.0715in"/>
    </style:style>
    <style:style style:name="T7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9" style:parent-style-name="TableParagraph" style:family="paragraph">
      <style:paragraph-properties fo:text-align="end" fo:margin-top="0.0444in" fo:margin-right="0.0715in"/>
    </style:style>
    <style:style style:name="T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1" style:parent-style-name="TableParagraph" style:family="paragraph">
      <style:paragraph-properties fo:text-align="end" fo:margin-top="0.0444in" fo:margin-right="0.0715in"/>
    </style:style>
    <style:style style:name="T7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3" style:parent-style-name="TableParagraph" style:family="paragraph">
      <style:paragraph-properties fo:text-align="end" fo:margin-top="0.0444in" fo:margin-right="0.0715in"/>
    </style:style>
    <style:style style:name="T7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5" style:parent-style-name="TableParagraph" style:family="paragraph">
      <style:paragraph-properties fo:text-align="end" fo:margin-top="0.0444in" fo:margin-right="0.0715in"/>
    </style:style>
    <style:style style:name="T7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7" style:parent-style-name="TableParagraph" style:family="paragraph">
      <style:paragraph-properties fo:text-align="end" fo:margin-top="0.0444in" fo:margin-right="0.0715in"/>
    </style:style>
    <style:style style:name="T7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9" style:parent-style-name="TableParagraph" style:family="paragraph">
      <style:paragraph-properties fo:text-align="end" fo:margin-top="0.0444in" fo:margin-right="0.0715in"/>
    </style:style>
    <style:style style:name="T7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229in" fo:margin-right="0.0645in"/>
    </style:style>
    <style:style style:name="T7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4" style:parent-style-name="TableParagraph" style:family="paragraph">
      <style:paragraph-properties fo:text-align="end" fo:margin-top="0.0444in" fo:margin-right="0.0645in"/>
    </style:style>
    <style:style style:name="T7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6" style:parent-style-name="TableParagraph" style:family="paragraph">
      <style:paragraph-properties fo:text-align="end" fo:margin-top="0.0444in" fo:margin-right="0.0645in"/>
    </style:style>
    <style:style style:name="T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38" style:parent-style-name="TableParagraph" style:family="paragraph">
      <style:paragraph-properties fo:text-align="end" fo:margin-top="0.0444in" fo:margin-right="0.0645in"/>
    </style:style>
    <style:style style:name="T7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0" style:parent-style-name="TableParagraph" style:family="paragraph">
      <style:paragraph-properties fo:text-align="end" fo:margin-top="0.0444in" fo:margin-right="0.0645in"/>
    </style:style>
    <style:style style:name="T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2" style:parent-style-name="TableParagraph" style:family="paragraph">
      <style:paragraph-properties fo:text-align="end" fo:margin-top="0.0444in" fo:margin-right="0.0645in"/>
    </style:style>
    <style:style style:name="T7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4" style:parent-style-name="TableParagraph" style:family="paragraph">
      <style:paragraph-properties fo:text-align="end" fo:margin-top="0.0444in" fo:margin-right="0.0645in"/>
    </style:style>
    <style:style style:name="T7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46" style:family="table-row">
      <style:table-row-properties style:row-height="0.1562in" style:use-optimal-row-height="false"/>
    </style:style>
    <style:style style:name="TableCell7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041in" fo:margin-left="0.0555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125in" fo:margin-left="0.3381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7pt" style:font-size-asian="7pt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125in" fo:margin-left="0.3694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125in" fo:margin-left="0.2965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125in" fo:margin-left="0.3277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333in" fo:line-height="0.1083in" fo:margin-left="0.3173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229in" fo:margin-left="0.3923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125in" fo:margin-left="0.4861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125in" fo:margin-left="0.2513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ableCell7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229in" fo:margin-left="0.2326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Row783" style:family="table-row">
      <style:table-row-properties style:row-height="0.1562in" style:use-optimal-row-height="false"/>
    </style:style>
    <style:style style:name="TableCell7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1041in" fo:margin-left="0.0555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125in" fo:margin-left="0.3819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pt" style:font-size-asian="7pt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125in" fo:margin-left="0.4319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7pt" style:font-size-asian="7pt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TableCell8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29in" fo:margin-left="0.1784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7pt" style:font-size-asian="7pt"/>
    </style:style>
    <style:style style:name="TableRow804" style:family="table-row">
      <style:table-row-properties style:row-height="0.1562in" style:use-optimal-row-height="false"/>
    </style:style>
    <style:style style:name="TableCell8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041in" fo:margin-left="0.0555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8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125in" fo:margin-left="0.3381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7pt" style:font-size-asian="7pt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125in" fo:margin-left="0.3694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7pt" style:font-size-asian="7pt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125in" fo:margin-left="0.2965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7pt" style:font-size-asian="7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125in" fo:margin-left="0.3277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7pt" style:font-size-asian="7pt"/>
    </style:style>
    <style:style style:name="TableCell822" style:family="table-cell">
      <style:table-cell-properties fo:border="0.0138in solid #000000" fo:padding-top="0in" fo:padding-left="0in" fo:padding-bottom="0in" fo:padding-right="0in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229in" fo:margin-left="0.3923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Cell826" style:family="table-cell">
      <style:table-cell-properties fo:border="0.0138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125in" fo:margin-left="0.4319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7pt" style:font-size-asian="7pt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TableCell8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229in" fo:margin-left="0.1784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ableRow833" style:family="table-row">
      <style:table-row-properties style:row-height="0.1562in" style:use-optimal-row-height="false"/>
    </style:style>
    <style:style style:name="TableCell8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5" style:parent-style-name="TableParagraph" style:family="paragraph">
      <style:paragraph-properties fo:line-height="0.1041in" fo:margin-left="0.0555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39" style:family="table-cell">
      <style:table-cell-properties fo:border="0.0138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125in" fo:margin-right="0.068in"/>
    </style:style>
    <style:style style:name="T8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125in" fo:margin-right="0.0784in"/>
    </style:style>
    <style:style style:name="T8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5" style:family="table-cell">
      <style:table-cell-properties fo:border="0.0138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25in" fo:margin-right="0.0368in"/>
    </style:style>
    <style:style style:name="T8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25in" fo:margin-right="0.0784in"/>
    </style:style>
    <style:style style:name="T8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333in" fo:line-height="0.1083in" fo:margin-right="0.068in"/>
    </style:style>
    <style:style style:name="T8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4" style:family="table-cell">
      <style:table-cell-properties fo:border="0.0138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229in" fo:margin-right="0.0472in"/>
    </style:style>
    <style:style style:name="T8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7" style:family="table-cell">
      <style:table-cell-properties fo:border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125in" fo:margin-right="0.0194in"/>
    </style:style>
    <style:style style:name="T8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60" style:family="table-cell">
      <style:table-cell-properties fo:border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125in" fo:margin-right="0.0715in"/>
    </style:style>
    <style:style style:name="T8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229in" fo:margin-right="0.0645in"/>
    </style:style>
    <style:style style:name="T8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6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68" style:family="table-column">
      <style:table-column-properties style:column-width="2.5312in" style:use-optimal-column-width="false"/>
    </style:style>
    <style:style style:name="TableColumn869" style:family="table-column">
      <style:table-column-properties style:column-width="0.9583in" style:use-optimal-column-width="false"/>
    </style:style>
    <style:style style:name="TableColumn870" style:family="table-column">
      <style:table-column-properties style:column-width="0.9895in" style:use-optimal-column-width="false"/>
    </style:style>
    <style:style style:name="TableColumn871" style:family="table-column">
      <style:table-column-properties style:column-width="0.9479in" style:use-optimal-column-width="false"/>
    </style:style>
    <style:style style:name="TableColumn872" style:family="table-column">
      <style:table-column-properties style:column-width="0.9687in" style:use-optimal-column-width="false"/>
    </style:style>
    <style:style style:name="TableColumn873" style:family="table-column">
      <style:table-column-properties style:column-width="0.9479in" style:use-optimal-column-width="false"/>
    </style:style>
    <style:style style:name="TableColumn874" style:family="table-column">
      <style:table-column-properties style:column-width="0.9375in" style:use-optimal-column-width="false"/>
    </style:style>
    <style:style style:name="TableColumn875" style:family="table-column">
      <style:table-column-properties style:column-width="0.9166in" style:use-optimal-column-width="false"/>
    </style:style>
    <style:style style:name="TableColumn876" style:family="table-column">
      <style:table-column-properties style:column-width="0.8125in" style:use-optimal-column-width="false"/>
    </style:style>
    <style:style style:name="TableColumn877" style:family="table-column">
      <style:table-column-properties style:column-width="1.1736in" style:use-optimal-column-width="false"/>
    </style:style>
    <style:style style:name="Table867" style:family="table">
      <style:table-properties style:width="11.184in" fo:margin-left="0.0826in" table:align="left"/>
    </style:style>
    <style:style style:name="TableRow878" style:family="table-row">
      <style:table-row-properties style:min-row-height="0.1666in" style:use-optimal-row-height="false"/>
    </style:style>
    <style:style style:name="TableCell8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763in" fo:margin-left="0.034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P882" style:parent-style-name="TableParagraph" style:family="paragraph">
      <style:paragraph-properties fo:text-align="center" fo:margin-top="0.0076in" fo:margin-left="0.0347in">
        <style:tab-stops/>
      </style:paragraph-properties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ableCell88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18in" fo:line-height="0.125in" fo:margin-left="0.2805in" fo:margin-right="0.1909in" fo:text-indent="-0.0805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P889" style:parent-style-name="TableParagraph" style:family="paragraph">
      <style:paragraph-properties fo:margin-top="0.027in" fo:margin-left="0.4958in">
        <style:tab-stops/>
      </style:paragraph-properties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ableCell89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284in" fo:line-height="0.125in" fo:margin-left="0.1208in" fo:margin-right="0.1659in" fo:text-indent="-0.0006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895" style:parent-style-name="Absatz-Standardschriftart" style:family="text">
      <style:text-properties style:font-name="Arial" style:text-scale="95%" fo:font-size="8pt" style:font-size-asian="8pt"/>
    </style:style>
    <style:style style:name="P896" style:parent-style-name="TableParagraph" style:family="paragraph">
      <style:paragraph-properties fo:text-align="center" fo:margin-top="0.0166in" fo:margin-right="0.1069in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ableCell8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34in" fo:margin-left="0.0131in" fo:margin-right="-0.0305in">
        <style:tab-stops>
          <style:tab-stop style:type="left" style:position="0.2006in"/>
          <style:tab-stop style:type="left" style:position="1.9194in"/>
        </style:tab-stops>
      </style:paragraph-properties>
    </style:style>
    <style:style style:name="T900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243in" fo:margin-left="0.2715in">
        <style:tab-stops/>
      </style:paragraph-properties>
    </style:style>
    <style:style style:name="T908" style:parent-style-name="Absatz-Standardschriftart" style:family="text">
      <style:text-properties style:font-name="Arial" fo:font-size="8pt" style:font-size-asian="8pt"/>
    </style:style>
    <style:style style:name="P909" style:parent-style-name="TableParagraph" style:family="paragraph">
      <style:paragraph-properties fo:margin-top="0.0597in" fo:margin-left="0.1902in">
        <style:tab-stops/>
      </style:paragraph-properties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34in" fo:margin-left="0.2875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451in" fo:margin-left="0.209in">
        <style:tab-stops/>
      </style:paragraph-properties>
    </style:style>
    <style:style style:name="T924" style:parent-style-name="Absatz-Standardschriftart" style:family="text">
      <style:text-properties style:font-name="Arial" fo:font-size="8pt" style:font-size-asian="8pt"/>
    </style:style>
    <style:style style:name="P925" style:parent-style-name="TableParagraph" style:family="paragraph">
      <style:paragraph-properties fo:margin-top="0.0388in" fo:margin-left="0.1312in">
        <style:tab-stops/>
      </style:paragraph-properties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ableCell9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02in" fo:line-height="111%" fo:margin-left="0.0173in" fo:margin-right="0.5937in" fo:text-indent="0.0291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7pt" style:font-size-asian="7pt"/>
    </style:style>
    <style:style style:name="T937" style:parent-style-name="Absatz-Standardschriftart" style:family="text">
      <style:text-properties style:font-name="Times New Roman" fo:letter-spacing="0.0138in" fo:font-size="7pt" style:font-size-asian="7pt"/>
    </style:style>
    <style:style style:name="T938" style:parent-style-name="Absatz-Standardschriftart" style:family="text">
      <style:text-properties style:font-name="Arial" fo:font-size="7pt" style:font-size-asian="7pt"/>
    </style:style>
    <style:style style:name="T939" style:parent-style-name="Absatz-Standardschriftart" style:family="text">
      <style:text-properties style:font-name="Arial" fo:letter-spacing="-0.0062in" fo:font-size="7pt" style:font-size-asian="7pt"/>
    </style:style>
    <style:style style:name="T940" style:parent-style-name="Absatz-Standardschriftart" style:family="text">
      <style:text-properties style:font-name="Arial" fo:font-size="7pt" style:font-size-asian="7pt"/>
    </style:style>
    <style:style style:name="P941" style:parent-style-name="TableParagraph" style:family="paragraph">
      <style:paragraph-properties fo:text-align="center" fo:line-height="0.102in" fo:margin-right="0.4944in"/>
    </style:style>
    <style:style style:name="T942" style:parent-style-name="Absatz-Standardschriftart" style:family="text">
      <style:text-properties style:font-name="Arial" fo:font-size="7pt" style:font-size-asian="7pt"/>
    </style:style>
    <style:style style:name="T943" style:parent-style-name="Absatz-Standardschriftart" style:family="text">
      <style:text-properties style:font-name="Arial" fo:letter-spacing="-0.002in" fo:font-size="7pt" style:font-size-asian="7pt"/>
    </style:style>
    <style:style style:name="T944" style:parent-style-name="Absatz-Standardschriftart" style:family="text">
      <style:text-properties style:font-name="Arial" fo:font-size="7pt" style:font-size-asian="7pt"/>
    </style:style>
    <style:style style:name="T945" style:parent-style-name="Absatz-Standardschriftart" style:family="text">
      <style:text-properties style:font-name="Arial" fo:letter-spacing="-0.002in" fo:font-size="7pt" style:font-size-asian="7pt"/>
    </style:style>
    <style:style style:name="T946" style:parent-style-name="Absatz-Standardschriftart" style:family="text">
      <style:text-properties style:font-name="Arial" fo:font-size="7pt" style:font-size-asian="7pt"/>
    </style:style>
    <style:style style:name="TableRow947" style:family="table-row">
      <style:table-row-properties style:row-height="0.2708in" style:use-optimal-row-height="false"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9" style:parent-style-name="TableParagraph" style:family="paragraph">
      <style:paragraph-properties fo:margin-left="0.152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3" style:parent-style-name="TableParagraph" style:family="paragraph">
      <style:paragraph-properties fo:line-height="0.1159in" fo:margin-left="0.4027in" fo:text-indent="-0.1986in">
        <style:tab-stops/>
      </style:paragraph-properties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-0.002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P957" style:parent-style-name="TableParagraph" style:family="paragraph">
      <style:paragraph-properties fo:text-align="center" fo:line-height="0.1263in" fo:margin-right="0.0423in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138in" fo:margin-left="0.152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ableCell963" style:family="table-cell">
      <style:table-cell-properties fo:border="0.013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166in" fo:line-height="0.1138in" fo:margin-left="0.309in" fo:margin-right="0.2326in" fo:text-indent="-0.2395in">
        <style:tab-stops/>
      </style:paragraph-properties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-0.002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Times New Roman" fo:letter-spacing="0.0138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ableRow970" style:family="table-row">
      <style:table-row-properties style:row-height="1.375in" style:use-optimal-row-height="false"/>
    </style:style>
    <style:style style:name="TableCell9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333in" fo:line-height="130%" fo:margin-left="0.2069in" fo:margin-right="0.7645in" fo:text-indent="-0.0812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7" style:parent-style-name="Absatz-Standardschriftart" style:family="text">
      <style:text-properties style:font-name="Times New Roman" fo:font-weight="bold" style:font-weight-asian="bold" fo:letter-spacing="0.0145in" fo:font-size="7pt" style:font-size-asian="7pt"/>
    </style:style>
    <style:style style:name="T978" style:parent-style-name="Absatz-Standardschriftart" style:family="text">
      <style:text-properties style:font-name="Arial" fo:font-size="7pt" style:font-size-asian="7pt"/>
    </style:style>
    <style:style style:name="T979" style:parent-style-name="Absatz-Standardschriftart" style:family="text">
      <style:text-properties style:font-name="Arial" fo:letter-spacing="-0.0041in" fo:font-size="7pt" style:font-size-asian="7pt"/>
    </style:style>
    <style:style style:name="T980" style:parent-style-name="Absatz-Standardschriftart" style:family="text">
      <style:text-properties style:font-name="Arial" fo:font-size="7pt" style:font-size-asian="7pt"/>
    </style:style>
    <style:style style:name="T981" style:parent-style-name="Absatz-Standardschriftart" style:family="text">
      <style:text-properties style:font-name="Arial" fo:letter-spacing="-0.0034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983" style:parent-style-name="Absatz-Standardschriftart" style:family="text">
      <style:text-properties style:font-name="Arial" fo:letter-spacing="-0.0034in" fo:font-size="7pt" style:font-size-asian="7pt"/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985" style:parent-style-name="Absatz-Standardschriftart" style:family="text">
      <style:text-properties style:font-name="Times New Roman" style:text-scale="99%" fo:font-size="7pt" style:font-size-asian="7pt"/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987" style:parent-style-name="Absatz-Standardschriftart" style:family="text">
      <style:text-properties style:font-name="Arial" fo:letter-spacing="-0.002in" fo:font-size="7pt" style:font-size-asian="7pt"/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989" style:parent-style-name="Absatz-Standardschriftart" style:family="text">
      <style:text-properties style:font-name="Arial" fo:letter-spacing="-0.0013in" fo:font-size="7pt" style:font-size-asian="7pt"/>
    </style:style>
    <style:style style:name="T990" style:parent-style-name="Absatz-Standardschriftart" style:family="text">
      <style:text-properties style:font-name="Arial" fo:font-size="7pt" style:font-size-asian="7pt"/>
    </style:style>
    <style:style style:name="T991" style:parent-style-name="Absatz-Standardschriftart" style:family="text">
      <style:text-properties style:font-name="Arial" fo:letter-spacing="-0.0013in" fo:font-size="7pt" style:font-size-asian="7pt"/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993" style:parent-style-name="Absatz-Standardschriftart" style:family="text">
      <style:text-properties style:font-name="Arial" fo:letter-spacing="-0.002in" fo:font-size="7pt" style:font-size-asian="7pt"/>
    </style:style>
    <style:style style:name="T994" style:parent-style-name="Absatz-Standardschriftart" style:family="text">
      <style:text-properties style:font-name="Arial" fo:letter-spacing="-0.0006in" fo:font-size="7pt" style:font-size-asian="7pt"/>
    </style:style>
    <style:style style:name="P995" style:parent-style-name="TableParagraph" style:family="paragraph">
      <style:paragraph-properties fo:margin-top="0.0006in" fo:line-height="130%" fo:margin-left="0.1256in" fo:margin-right="0.7215in" fo:text-indent="0.0805in">
        <style:tab-stops/>
      </style:paragraph-properties>
    </style:style>
    <style:style style:name="T996" style:parent-style-name="Absatz-Standardschriftart" style:family="text">
      <style:text-properties style:font-name="Arial" fo:font-size="7pt" style:font-size-asian="7pt"/>
    </style:style>
    <style:style style:name="T997" style:parent-style-name="Absatz-Standardschriftart" style:family="text">
      <style:text-properties style:font-name="Arial" fo:letter-spacing="-0.0027in" fo:font-size="7pt" style:font-size-asian="7pt"/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T999" style:parent-style-name="Absatz-Standardschriftart" style:family="text">
      <style:text-properties style:font-name="Arial" fo:letter-spacing="-0.002in" fo:font-size="7pt" style:font-size-asian="7pt"/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T1001" style:parent-style-name="Absatz-Standardschriftart" style:family="text">
      <style:text-properties style:font-name="Times New Roman" fo:letter-spacing="0.0145in" fo:font-size="7pt" style:font-size-asian="7pt"/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T1003" style:parent-style-name="Absatz-Standardschriftart" style:family="text">
      <style:text-properties style:font-name="Arial" fo:letter-spacing="-0.002in" fo:font-size="7pt" style:font-size-asian="7pt"/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T1005" style:parent-style-name="Absatz-Standardschriftart" style:family="text">
      <style:text-properties style:font-name="Arial" fo:letter-spacing="-0.0027in" fo:font-size="7pt" style:font-size-asian="7pt"/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P1007" style:parent-style-name="TableParagraph" style:family="paragraph">
      <style:paragraph-properties fo:margin-top="0.0006in" fo:line-height="130%" fo:margin-left="0.2069in" fo:margin-right="1.0673in">
        <style:tab-stops/>
      </style:paragraph-properties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1009" style:parent-style-name="Absatz-Standardschriftart" style:family="text">
      <style:text-properties style:font-name="Times New Roman" style:text-scale="99%" fo:font-size="7pt" style:font-size-asian="7pt"/>
    </style:style>
    <style:style style:name="T1010" style:parent-style-name="Absatz-Standardschriftart" style:family="text">
      <style:text-properties style:font-name="Arial" fo:font-size="7pt" style:font-size-asian="7pt"/>
    </style:style>
    <style:style style:name="T1011" style:parent-style-name="Absatz-Standardschriftart" style:family="text">
      <style:text-properties style:font-name="Arial" fo:letter-spacing="-0.0069in" fo:font-size="7pt" style:font-size-asian="7pt"/>
    </style:style>
    <style:style style:name="T1012" style:parent-style-name="Absatz-Standardschriftart" style:family="text">
      <style:text-properties style:font-name="Arial" fo:font-size="7pt" style:font-size-asian="7pt"/>
    </style:style>
    <style:style style:name="P1013" style:parent-style-name="TableParagraph" style:family="paragraph">
      <style:paragraph-properties fo:margin-top="0.0006in" fo:line-height="130%" fo:margin-left="0.1256in" fo:margin-right="1.1701in">
        <style:tab-stops/>
      </style:paragraph-properties>
    </style:style>
    <style:style style:name="T1014" style:parent-style-name="Absatz-Standardschriftart" style:family="text">
      <style:text-properties style:font-name="Arial" fo:font-size="7pt" style:font-size-asian="7pt"/>
    </style:style>
    <style:style style:name="T1015" style:parent-style-name="Absatz-Standardschriftart" style:family="text">
      <style:text-properties style:font-name="Arial" fo:letter-spacing="-0.0062in" fo:font-size="7pt" style:font-size-asian="7pt"/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1017" style:parent-style-name="Absatz-Standardschriftart" style:family="text">
      <style:text-properties style:font-name="Arial" fo:letter-spacing="-0.0055in" fo:font-size="7pt" style:font-size-asian="7pt"/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101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020" style:parent-style-name="Absatz-Standardschriftart" style:family="text">
      <style:text-properties style:font-name="Arial" fo:font-size="7pt" style:font-size-asian="7pt"/>
    </style:style>
    <style:style style:name="TableCell1021" style:family="table-cell">
      <style:table-cell-properties fo:border="0.0138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333in" fo:margin-right="0.0409in"/>
    </style:style>
    <style:style style:name="T10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4" style:parent-style-name="TableParagraph" style:family="paragraph">
      <style:paragraph-properties fo:text-align="end" fo:margin-top="0.034in" fo:margin-right="0.0402in"/>
    </style:style>
    <style:style style:name="T10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6" style:parent-style-name="TableParagraph" style:family="paragraph">
      <style:paragraph-properties fo:text-align="end" fo:margin-top="0.034in" fo:margin-right="0.0402in"/>
    </style:style>
    <style:style style:name="T10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28" style:parent-style-name="TableParagraph" style:family="paragraph">
      <style:paragraph-properties fo:text-align="end" fo:margin-top="0.034in" fo:margin-right="0.0402in"/>
    </style:style>
    <style:style style:name="T10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0" style:parent-style-name="TableParagraph" style:family="paragraph">
      <style:paragraph-properties fo:text-align="end" fo:margin-top="0.034in" fo:margin-right="0.0409in"/>
    </style:style>
    <style:style style:name="T10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2" style:parent-style-name="TableParagraph" style:family="paragraph">
      <style:paragraph-properties fo:text-align="end" fo:margin-top="0.034in" fo:margin-right="0.0409in"/>
    </style:style>
    <style:style style:name="T10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4" style:parent-style-name="TableParagraph" style:family="paragraph">
      <style:paragraph-properties fo:text-align="end" fo:margin-top="0.034in" fo:margin-right="0.0409in"/>
    </style:style>
    <style:style style:name="T10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6" style:parent-style-name="TableParagraph" style:family="paragraph">
      <style:paragraph-properties fo:text-align="end" fo:margin-top="0.034in" fo:margin-right="0.0409in"/>
    </style:style>
    <style:style style:name="T10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38" style:parent-style-name="TableParagraph" style:family="paragraph">
      <style:paragraph-properties fo:text-align="end" fo:margin-top="0.034in" fo:margin-right="0.0409in"/>
    </style:style>
    <style:style style:name="T1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437in" fo:margin-right="0.0715in"/>
    </style:style>
    <style:style style:name="T10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3" style:parent-style-name="TableParagraph" style:family="paragraph">
      <style:paragraph-properties fo:text-align="end" fo:margin-top="0.034in" fo:margin-right="0.0715in"/>
    </style:style>
    <style:style style:name="T10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5" style:parent-style-name="TableParagraph" style:family="paragraph">
      <style:paragraph-properties fo:text-align="end" fo:margin-top="0.034in" fo:margin-right="0.0715in"/>
    </style:style>
    <style:style style:name="T10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7" style:parent-style-name="TableParagraph" style:family="paragraph">
      <style:paragraph-properties fo:text-align="end" fo:margin-top="0.034in" fo:margin-right="0.0715in"/>
    </style:style>
    <style:style style:name="T10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49" style:parent-style-name="TableParagraph" style:family="paragraph">
      <style:paragraph-properties fo:text-align="end" fo:margin-top="0.034in" fo:margin-right="0.0715in"/>
    </style:style>
    <style:style style:name="T10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1" style:parent-style-name="TableParagraph" style:family="paragraph">
      <style:paragraph-properties fo:text-align="end" fo:margin-top="0.034in" fo:margin-right="0.0715in"/>
    </style:style>
    <style:style style:name="T10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3" style:parent-style-name="TableParagraph" style:family="paragraph">
      <style:paragraph-properties fo:text-align="end" fo:margin-top="0.034in" fo:margin-right="0.0715in"/>
    </style:style>
    <style:style style:name="T1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5" style:parent-style-name="TableParagraph" style:family="paragraph">
      <style:paragraph-properties fo:text-align="end" fo:margin-top="0.034in" fo:margin-right="0.0715in"/>
    </style:style>
    <style:style style:name="T1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57" style:parent-style-name="TableParagraph" style:family="paragraph">
      <style:paragraph-properties fo:text-align="end" fo:margin-top="0.034in" fo:margin-right="0.0715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437in" fo:margin-right="0.0715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2" style:parent-style-name="TableParagraph" style:family="paragraph">
      <style:paragraph-properties fo:text-align="end" fo:margin-top="0.034in" fo:margin-right="0.0715in"/>
    </style:style>
    <style:style style:name="T10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4" style:parent-style-name="TableParagraph" style:family="paragraph">
      <style:paragraph-properties fo:text-align="end" fo:margin-top="0.034in" fo:margin-right="0.0715in"/>
    </style:style>
    <style:style style:name="T10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6" style:parent-style-name="TableParagraph" style:family="paragraph">
      <style:paragraph-properties fo:text-align="end" fo:margin-top="0.034in" fo:margin-right="0.0715in"/>
    </style:style>
    <style:style style:name="T10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8" style:parent-style-name="TableParagraph" style:family="paragraph">
      <style:paragraph-properties fo:text-align="end" fo:margin-top="0.034in" fo:margin-right="0.0715in"/>
    </style:style>
    <style:style style:name="T10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0" style:parent-style-name="TableParagraph" style:family="paragraph">
      <style:paragraph-properties fo:text-align="end" fo:margin-top="0.034in" fo:margin-right="0.0715in"/>
    </style:style>
    <style:style style:name="T10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2" style:parent-style-name="TableParagraph" style:family="paragraph">
      <style:paragraph-properties fo:text-align="end" fo:margin-top="0.034in" fo:margin-right="0.0715in"/>
    </style:style>
    <style:style style:name="T10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4" style:parent-style-name="TableParagraph" style:family="paragraph">
      <style:paragraph-properties fo:text-align="end" fo:margin-top="0.034in" fo:margin-right="0.0715in"/>
    </style:style>
    <style:style style:name="T10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76" style:parent-style-name="TableParagraph" style:family="paragraph">
      <style:paragraph-properties fo:text-align="end" fo:margin-top="0.034in" fo:margin-right="0.0715in"/>
    </style:style>
    <style:style style:name="T10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437in" fo:margin-right="0.0305in"/>
    </style:style>
    <style:style style:name="T10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1" style:parent-style-name="TableParagraph" style:family="paragraph">
      <style:paragraph-properties fo:text-align="end" fo:margin-top="0.034in" fo:margin-right="0.0305in"/>
    </style:style>
    <style:style style:name="T10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3" style:parent-style-name="TableParagraph" style:family="paragraph">
      <style:paragraph-properties fo:text-align="end" fo:margin-top="0.034in" fo:margin-right="0.0305in"/>
    </style:style>
    <style:style style:name="T10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5" style:parent-style-name="TableParagraph" style:family="paragraph">
      <style:paragraph-properties fo:text-align="end" fo:margin-top="0.034in" fo:margin-right="0.0305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7" style:parent-style-name="TableParagraph" style:family="paragraph">
      <style:paragraph-properties fo:text-align="end" fo:margin-top="0.034in" fo:margin-right="0.0305in"/>
    </style:style>
    <style:style style:name="T10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89" style:parent-style-name="TableParagraph" style:family="paragraph">
      <style:paragraph-properties fo:text-align="end" fo:margin-top="0.034in" fo:margin-right="0.0305in"/>
    </style:style>
    <style:style style:name="T10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1" style:parent-style-name="TableParagraph" style:family="paragraph">
      <style:paragraph-properties fo:text-align="end" fo:margin-top="0.034in" fo:margin-right="0.0305in"/>
    </style:style>
    <style:style style:name="T10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3" style:parent-style-name="TableParagraph" style:family="paragraph">
      <style:paragraph-properties fo:text-align="end" fo:margin-top="0.034in" fo:margin-right="0.0305in"/>
    </style:style>
    <style:style style:name="T10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95" style:parent-style-name="TableParagraph" style:family="paragraph">
      <style:paragraph-properties fo:text-align="end" fo:margin-top="0.034in" fo:margin-right="0.0305in"/>
    </style:style>
    <style:style style:name="T10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333in" fo:margin-right="0.0923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0" style:parent-style-name="TableParagraph" style:family="paragraph">
      <style:paragraph-properties fo:text-align="end" fo:margin-top="0.034in" fo:margin-right="0.0923in"/>
    </style:style>
    <style:style style:name="T1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2" style:parent-style-name="TableParagraph" style:family="paragraph">
      <style:paragraph-properties fo:text-align="end" fo:margin-top="0.034in" fo:margin-right="0.0923in"/>
    </style:style>
    <style:style style:name="T11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4" style:parent-style-name="TableParagraph" style:family="paragraph">
      <style:paragraph-properties fo:text-align="end" fo:margin-top="0.034in" fo:margin-right="0.0923in"/>
    </style:style>
    <style:style style:name="T11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6" style:parent-style-name="TableParagraph" style:family="paragraph">
      <style:paragraph-properties fo:text-align="end" fo:margin-top="0.034in" fo:margin-right="0.0923in"/>
    </style:style>
    <style:style style:name="T11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08" style:parent-style-name="TableParagraph" style:family="paragraph">
      <style:paragraph-properties fo:text-align="end" fo:margin-top="0.034in" fo:margin-right="0.0923in"/>
    </style:style>
    <style:style style:name="T11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0" style:parent-style-name="TableParagraph" style:family="paragraph">
      <style:paragraph-properties fo:text-align="end" fo:margin-top="0.034in" fo:margin-right="0.0923in"/>
    </style:style>
    <style:style style:name="T11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2" style:parent-style-name="TableParagraph" style:family="paragraph">
      <style:paragraph-properties fo:text-align="end" fo:margin-top="0.034in" fo:margin-right="0.0923in"/>
    </style:style>
    <style:style style:name="T11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4" style:parent-style-name="TableParagraph" style:family="paragraph">
      <style:paragraph-properties fo:text-align="end" fo:margin-top="0.034in" fo:margin-right="0.0923in"/>
    </style:style>
    <style:style style:name="T1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333in" fo:margin-right="0.1138in"/>
    </style:style>
    <style:style style:name="T1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9" style:parent-style-name="TableParagraph" style:family="paragraph">
      <style:paragraph-properties fo:text-align="end" fo:margin-top="0.034in" fo:margin-right="0.1138in"/>
    </style:style>
    <style:style style:name="T1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1" style:parent-style-name="TableParagraph" style:family="paragraph">
      <style:paragraph-properties fo:text-align="end" fo:margin-top="0.034in" fo:margin-right="0.1138in"/>
    </style:style>
    <style:style style:name="T11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3" style:parent-style-name="TableParagraph" style:family="paragraph">
      <style:paragraph-properties fo:text-align="end" fo:margin-top="0.034in" fo:margin-right="0.1138in"/>
    </style:style>
    <style:style style:name="T1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5" style:parent-style-name="TableParagraph" style:family="paragraph">
      <style:paragraph-properties fo:text-align="end" fo:margin-top="0.034in" fo:margin-right="0.1138in"/>
    </style:style>
    <style:style style:name="T11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7" style:parent-style-name="TableParagraph" style:family="paragraph">
      <style:paragraph-properties fo:text-align="end" fo:margin-top="0.034in" fo:margin-right="0.1138in"/>
    </style:style>
    <style:style style:name="T11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9" style:parent-style-name="TableParagraph" style:family="paragraph">
      <style:paragraph-properties fo:text-align="end" fo:margin-top="0.034in" fo:margin-right="0.1138in"/>
    </style:style>
    <style:style style:name="T11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1" style:parent-style-name="TableParagraph" style:family="paragraph">
      <style:paragraph-properties fo:text-align="end" fo:margin-top="0.034in" fo:margin-right="0.1138in"/>
    </style:style>
    <style:style style:name="T11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3" style:parent-style-name="TableParagraph" style:family="paragraph">
      <style:paragraph-properties fo:text-align="end" fo:margin-top="0.034in" fo:margin-right="0.1138in"/>
    </style:style>
    <style:style style:name="T1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5" style:family="table-cell">
      <style:table-cell-properties fo:border="0.0138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333in" fo:margin-right="0.0409in"/>
    </style:style>
    <style:style style:name="T11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38" style:parent-style-name="TableParagraph" style:family="paragraph">
      <style:paragraph-properties fo:text-align="end" fo:margin-top="0.034in" fo:margin-right="0.0409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0" style:parent-style-name="TableParagraph" style:family="paragraph">
      <style:paragraph-properties fo:text-align="end" fo:margin-top="0.034in" fo:margin-right="0.0409in"/>
    </style:style>
    <style:style style:name="T11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2" style:parent-style-name="TableParagraph" style:family="paragraph">
      <style:paragraph-properties fo:text-align="end" fo:margin-top="0.034in" fo:margin-right="0.0409in"/>
    </style:style>
    <style:style style:name="T11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4" style:parent-style-name="TableParagraph" style:family="paragraph">
      <style:paragraph-properties fo:text-align="end" fo:margin-top="0.034in" fo:margin-right="0.0409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6" style:parent-style-name="TableParagraph" style:family="paragraph">
      <style:paragraph-properties fo:text-align="end" fo:margin-top="0.034in" fo:margin-right="0.0409in"/>
    </style:style>
    <style:style style:name="T11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8" style:parent-style-name="TableParagraph" style:family="paragraph">
      <style:paragraph-properties fo:text-align="end" fo:margin-top="0.034in" fo:margin-right="0.0409in"/>
    </style:style>
    <style:style style:name="T11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0" style:parent-style-name="TableParagraph" style:family="paragraph">
      <style:paragraph-properties fo:text-align="end" fo:margin-top="0.034in" fo:margin-right="0.0409in"/>
    </style:style>
    <style:style style:name="T11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2" style:parent-style-name="TableParagraph" style:family="paragraph">
      <style:paragraph-properties fo:text-align="end" fo:margin-top="0.034in" fo:margin-right="0.0409in"/>
    </style:style>
    <style:style style:name="T11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4" style:family="table-cell">
      <style:table-cell-properties fo:border="0.0138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333in" fo:margin-right="0.0513in"/>
    </style:style>
    <style:style style:name="T11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7" style:parent-style-name="TableParagraph" style:family="paragraph">
      <style:paragraph-properties fo:text-align="end" fo:margin-top="0.034in" fo:margin-right="0.0513in"/>
    </style:style>
    <style:style style:name="T11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59" style:parent-style-name="TableParagraph" style:family="paragraph">
      <style:paragraph-properties fo:text-align="end" fo:margin-top="0.034in" fo:margin-right="0.0513in"/>
    </style:style>
    <style:style style:name="T11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1" style:parent-style-name="TableParagraph" style:family="paragraph">
      <style:paragraph-properties fo:text-align="end" fo:margin-top="0.034in" fo:margin-right="0.0513in"/>
    </style:style>
    <style:style style:name="T11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3" style:parent-style-name="TableParagraph" style:family="paragraph">
      <style:paragraph-properties fo:text-align="end" fo:margin-top="0.034in" fo:margin-right="0.0513in"/>
    </style:style>
    <style:style style:name="T11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5" style:parent-style-name="TableParagraph" style:family="paragraph">
      <style:paragraph-properties fo:text-align="end" fo:margin-top="0.034in" fo:margin-right="0.0513in"/>
    </style:style>
    <style:style style:name="T1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7" style:parent-style-name="TableParagraph" style:family="paragraph">
      <style:paragraph-properties fo:text-align="end" fo:margin-top="0.034in" fo:margin-right="0.0513in"/>
    </style:style>
    <style:style style:name="T11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69" style:parent-style-name="TableParagraph" style:family="paragraph">
      <style:paragraph-properties fo:text-align="end" fo:margin-top="0.034in" fo:margin-right="0.0513in"/>
    </style:style>
    <style:style style:name="T11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71" style:parent-style-name="TableParagraph" style:family="paragraph">
      <style:paragraph-properties fo:text-align="end" fo:margin-top="0.034in" fo:margin-right="0.0513in"/>
    </style:style>
    <style:style style:name="T11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0333in" fo:margin-left="0.0659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P1176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7pt" style:font-size-asian="7pt"/>
    </style:style>
    <style:style style:name="P1178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P1180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7pt" style:font-size-asian="7pt"/>
    </style:style>
    <style:style style:name="P1182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7pt" style:font-size-asian="7pt"/>
    </style:style>
    <style:style style:name="P1184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7pt" style:font-size-asian="7pt"/>
    </style:style>
    <style:style style:name="P1186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7pt" style:font-size-asian="7pt"/>
    </style:style>
    <style:style style:name="P1188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P1190" style:parent-style-name="TableParagraph" style:family="paragraph">
      <style:paragraph-properties fo:text-align="center" fo:margin-top="0.034in" fo:margin-left="0.0659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7pt" style:font-size-asian="7pt"/>
    </style:style>
    <style:style style:name="P1192" style:parent-style-name="Standard" style:family="paragraph">
      <style:paragraph-properties fo:margin-top="0.0451in" fo:margin-left="0.1034in">
        <style:tab-stops/>
      </style:paragraph-properties>
    </style:style>
    <style:style style:name="T1193" style:parent-style-name="Absatz-Standardschriftart" style:family="text">
      <style:text-properties style:font-name="Arial" fo:font-size="8pt" style:font-size-asian="8pt"/>
    </style:style>
    <style:style style:name="T1194" style:parent-style-name="Absatz-Standardschriftart" style:family="text">
      <style:text-properties style:font-name="Arial" fo:letter-spacing="-0.0013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Arial" fo:letter-spacing="0.0284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-0.0013in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letter-spacing="-0.0013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P1203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P1204" style:parent-style-name="Standard" style:family="paragraph">
      <style:paragraph-properties style:line-height-at-least="0.0138in" fo:margin-left="0.0833in">
        <style:tab-stops/>
      </style:paragraph-properties>
    </style:style>
    <style:style style:name="T12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6" style:parent-style-name="Standard" style:family="paragraph">
      <style:paragraph-properties fo:line-height="0.1041in" fo:margin-left="0.1243in" fo:margin-right="7.809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7pt" style:font-size-asian="7pt"/>
    </style:style>
    <style:style style:name="T1208" style:parent-style-name="Absatz-Standardschriftart" style:family="text">
      <style:text-properties style:font-name="Arial" fo:letter-spacing="-0.0027in" fo:font-size="7pt" style:font-size-asian="7pt"/>
    </style:style>
    <style:style style:name="T1209" style:parent-style-name="Absatz-Standardschriftart" style:family="text">
      <style:text-properties style:font-name="Arial" fo:letter-spacing="-0.0006in" fo:font-size="7pt" style:font-size-asian="7pt"/>
    </style:style>
    <style:style style:name="T1210" style:parent-style-name="Absatz-Standardschriftart" style:family="text">
      <style:text-properties style:font-name="Arial" fo:letter-spacing="-0.0027in" fo:font-size="7pt" style:font-size-asian="7pt"/>
    </style:style>
    <style:style style:name="T1211" style:parent-style-name="Absatz-Standardschriftart" style:family="text">
      <style:text-properties style:font-name="Arial" fo:font-size="7pt" style:font-size-asian="7pt"/>
    </style:style>
    <style:style style:name="T1212" style:parent-style-name="Absatz-Standardschriftart" style:family="text">
      <style:text-properties style:font-name="Arial" fo:letter-spacing="-0.0027in" fo:font-size="7pt" style:font-size-asian="7pt"/>
    </style:style>
    <style:style style:name="T1213" style:parent-style-name="Absatz-Standardschriftart" style:family="text">
      <style:text-properties style:font-name="Arial" fo:font-size="7pt" style:font-size-asian="7pt"/>
    </style:style>
    <style:style style:name="T1214" style:parent-style-name="Absatz-Standardschriftart" style:family="text">
      <style:text-properties style:font-name="Arial" fo:letter-spacing="-0.0034in" fo:font-size="7pt" style:font-size-asian="7pt"/>
    </style:style>
    <style:style style:name="T1215" style:parent-style-name="Absatz-Standardschriftart" style:family="text">
      <style:text-properties style:font-name="Arial" fo:letter-spacing="-0.0006in" fo:font-size="7pt" style:font-size-asian="7pt"/>
    </style:style>
    <style:style style:name="T1216" style:parent-style-name="Absatz-Standardschriftart" style:family="text">
      <style:text-properties style:font-name="Arial" fo:letter-spacing="-0.002in" fo:font-size="7pt" style:font-size-asian="7pt"/>
    </style:style>
    <style:style style:name="T1217" style:parent-style-name="Absatz-Standardschriftart" style:family="text">
      <style:text-properties style:font-name="Arial" fo:font-size="7pt" style:font-size-asian="7pt"/>
    </style:style>
    <style:style style:name="T1218" style:parent-style-name="Absatz-Standardschriftart" style:family="text">
      <style:text-properties style:font-name="Arial" fo:letter-spacing="-0.0027in" fo:font-size="7pt" style:font-size-asian="7pt"/>
    </style:style>
    <style:style style:name="T1219" style:parent-style-name="Absatz-Standardschriftart" style:family="text">
      <style:text-properties style:font-name="Arial" fo:letter-spacing="-0.0006in" fo:font-size="7pt" style:font-size-asian="7pt"/>
    </style:style>
    <style:style style:name="T1220" style:parent-style-name="Absatz-Standardschriftart" style:family="text">
      <style:text-properties style:font-name="Arial" fo:letter-spacing="-0.0027in" fo:font-size="7pt" style:font-size-asian="7pt"/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-0.0034in" fo:font-size="7pt" style:font-size-asian="7pt"/>
    </style:style>
    <style:style style:name="T1223" style:parent-style-name="Absatz-Standardschriftart" style:family="text">
      <style:text-properties style:font-name="Arial" fo:font-size="7pt" style:font-size-asian="7pt"/>
    </style:style>
    <style:style style:name="T122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25" style:parent-style-name="Absatz-Standardschriftart" style:family="text">
      <style:text-properties style:font-name="Arial" fo:letter-spacing="-0.0006in" fo:font-size="7pt" style:font-size-asian="7pt"/>
    </style:style>
    <style:style style:name="T1226" style:parent-style-name="Absatz-Standardschriftart" style:family="text">
      <style:text-properties style:font-name="Arial" fo:letter-spacing="-0.0034in" fo:font-size="7pt" style:font-size-asian="7pt"/>
    </style:style>
    <style:style style:name="T1227" style:parent-style-name="Absatz-Standardschriftart" style:family="text">
      <style:text-properties style:font-name="Arial" fo:font-size="7pt" style:font-size-asian="7pt"/>
    </style:style>
    <style:style style:name="T1228" style:parent-style-name="Absatz-Standardschriftart" style:family="text">
      <style:text-properties style:font-name="Arial" fo:letter-spacing="-0.0041in" fo:font-size="7pt" style:font-size-asian="7pt"/>
    </style:style>
    <style:style style:name="T1229" style:parent-style-name="Absatz-Standardschriftart" style:family="text">
      <style:text-properties style:font-name="Arial" fo:letter-spacing="-0.0006in" fo:font-size="7pt" style:font-size-asian="7pt"/>
    </style:style>
    <style:style style:name="T1230" style:parent-style-name="Absatz-Standardschriftart" style:family="text">
      <style:text-properties style:font-name="Arial" fo:letter-spacing="-0.0034in" fo:font-size="7pt" style:font-size-asian="7pt"/>
    </style:style>
    <style:style style:name="T1231" style:parent-style-name="Absatz-Standardschriftart" style:family="text">
      <style:text-properties style:font-name="Arial" fo:font-size="7pt" style:font-size-asian="7pt"/>
    </style:style>
    <style:style style:name="T1232" style:parent-style-name="Absatz-Standardschriftart" style:family="text">
      <style:text-properties style:font-name="Arial" fo:letter-spacing="-0.0041in" fo:font-size="7pt" style:font-size-asian="7pt"/>
    </style:style>
    <style:style style:name="T1233" style:parent-style-name="Absatz-Standardschriftart" style:family="text">
      <style:text-properties style:font-name="Arial" fo:font-size="7pt" style:font-size-asian="7pt"/>
    </style:style>
    <style:style style:name="T1234" style:parent-style-name="Absatz-Standardschriftart" style:family="text">
      <style:text-properties style:font-name="Arial" fo:letter-spacing="-0.0041in" fo:font-size="7pt" style:font-size-asian="7pt"/>
    </style:style>
    <style:style style:name="T1235" style:parent-style-name="Absatz-Standardschriftart" style:family="text">
      <style:text-properties style:font-name="Arial" fo:letter-spacing="-0.0006in" fo:font-size="7pt" style:font-size-asian="7pt"/>
    </style:style>
    <style:style style:name="T1236" style:parent-style-name="Absatz-Standardschriftart" style:family="text">
      <style:text-properties style:font-name="Arial" fo:letter-spacing="-0.0041in" fo:font-size="7pt" style:font-size-asian="7pt"/>
    </style:style>
    <style:style style:name="T1237" style:parent-style-name="Absatz-Standardschriftart" style:family="text">
      <style:text-properties style:font-name="Arial" fo:font-size="7pt" style:font-size-asian="7pt"/>
    </style:style>
    <style:style style:name="P1238" style:parent-style-name="Textkörper" style:family="paragraph">
      <style:paragraph-properties fo:margin-top="0.0222in" fo:margin-left="0.1034in">
        <style:tab-stops>
          <style:tab-stop style:type="left" style:position="3.859in"/>
          <style:tab-stop style:type="left" style:position="9.9826in"/>
        </style:tab-stops>
      </style:paragraph-properties>
    </style:style>
    <style:style style:name="T1239" style:parent-style-name="Absatz-Standardschriftart" style:family="text">
      <style:text-properties fo:letter-spacing="-0.002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-0.0006in"/>
    </style:style>
    <style:style style:name="T1244" style:parent-style-name="Absatz-Standardschriftart" style:family="text">
      <style:text-properties fo:letter-spacing="-0.0006in" style:text-position="10% 100%"/>
    </style:style>
    <style:style style:name="T1245" style:parent-style-name="Absatz-Standardschriftart" style:family="text">
      <style:text-properties style:text-position="10% 100%"/>
    </style:style>
    <style:style style:name="T1246" style:parent-style-name="Absatz-Standardschriftart" style:family="text">
      <style:text-properties fo:letter-spacing="-0.0006in" style:text-position="10% 100%"/>
    </style:style>
    <style:style style:name="T1247" style:parent-style-name="Absatz-Standardschriftart" style:family="text">
      <style:text-properties style:text-position="10% 100%"/>
    </style:style>
    <style:style style:name="T1248" style:parent-style-name="Absatz-Standardschriftart" style:family="text">
      <style:text-properties fo:letter-spacing="-0.0006in" style:text-position="10% 100%"/>
    </style:style>
    <style:style style:name="T1249" style:parent-style-name="Absatz-Standardschriftart" style:family="text">
      <style:text-properties style:text-position="10% 100%"/>
    </style:style>
    <style:style style:name="T1250" style:parent-style-name="Absatz-Standardschriftart" style:family="text">
      <style:text-properties fo:letter-spacing="0.0006in" style:text-position="10% 100%"/>
    </style:style>
    <style:style style:name="T1251" style:parent-style-name="Absatz-Standardschriftart" style:family="text">
      <style:text-properties fo:letter-spacing="-0.0006in" style:text-position="10% 100%"/>
    </style:style>
    <style:style style:name="T1252" style:parent-style-name="Absatz-Standardschriftart" style:family="text">
      <style:text-properties style:font-name="Times New Roman" fo:letter-spacing="-0.0006in" style:text-position="10% 100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BALANÇO<text:s/></text:span><text:span text:style-name="T17">ORÇAMENTÁRIO</text:span></text:p>
      <text:p text:style-name="P18">ORÇAMENTOS<text:span text:style-name="T19"><text:s/></text:span>FISCAL<text:span text:style-name="T20"><text:s/></text:span>E<text:span text:style-name="T21"><text:s/></text:span><text:span text:style-name="T22">DA</text:span><text:span text:style-name="T23"><text:s/></text:span>SEGURIDADE<text:span text:style-name="T24"><text:s/></text:span>SOCIAL<text:span text:style-name="T25"><text:s/></text:span>PERÍODO<text:span text:style-name="T26"><text:s/></text:span><text:span text:style-name="T27">DE</text:span><text:span text:style-name="T28"><text:s/></text:span><text:span text:style-name="T29">REFERÊNCIA<text:s/></text:span>:<text:span text:style-name="T30"><text:s/></text:span><text:span text:style-name="T31">1º</text:span><text:span text:style-name="T32"><text:s/></text:span>Bimestre<text:span text:style-name="T33"><text:s/></text:span>/<text:span text:style-name="T34"><text:s/></text:span><text:span text:style-name="T35">2020</text:span></text:p>
      <text:soft-page-break/>
      <text:p text:style-name="P36"><text:span text:style-name="T37">Continuação</text:span><text:s/>(3/3)</text:p>
      <text:section text:name="Sect1" text:style-name="S1">
        <text:soft-page-break/>
        <text:p text:style-name="P38"><text:span text:style-name="T39">LRF,<text:s/></text:span><text:span text:style-name="T40">Art</text:span><text:span text:style-name="T41"><text:s/>52, inciso<text:s/></text:span><text:span text:style-name="T42">I,</text:span><text:span text:style-name="T43"><text:s/></text:span><text:span text:style-name="T44">Alíneas</text:span><text:span text:style-name="T45"><text:s/></text:span><text:span text:style-name="T46">"a"</text:span><text:span text:style-name="T47"><text:s/></text:span><text:span text:style-name="T48">e</text:span><text:span text:style-name="T49"><text:s/></text:span><text:span text:style-name="T50">"b"</text:span><text:span text:style-name="T51"><text:s/>do inciso<text:s/></text:span><text:span text:style-name="T52">II</text:span><text:span text:style-name="T53"><text:s/></text:span><text:span text:style-name="T54">e</text:span><text:span text:style-name="T55"><text:s/>§1º<text:s/></text:span><text:span text:style-name="T56">-</text:span><text:span text:style-name="T57"><text:s/></text:span><text:span text:style-name="T58">Anexo 1</text:span><text:span text:style-name="T59"><text:tab/></text:span><text:span text:style-name="T60">R$1,00</text:span></text:p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rows-spanned="2">
              <text:p text:style-name="P75"/>
              <text:p text:style-name="P76"><text:span text:style-name="T77">DESPESAS</text:span></text:p>
            </table:table-cell>
            <table:table-cell table:style-name="TableCell78" table:number-rows-spanned="2">
              <text:p text:style-name="P79"><text:span text:style-name="T80">DOTAÇÃO</text:span><text:span text:style-name="T81"><text:s/></text:span><text:span text:style-name="T82">INICIAL</text:span></text:p>
              <text:p text:style-name="P83"><text:span text:style-name="T84">(d)</text:span></text:p>
            </table:table-cell>
            <table:table-cell table:style-name="TableCell85" table:number-rows-spanned="2">
              <text:p text:style-name="P86"><text:span text:style-name="T87">DOTAÇÃO</text:span><text:span text:style-name="T88"><text:s/></text:span><text:span text:style-name="T89">ATUALIZADA</text:span></text:p>
              <text:p text:style-name="P90"><text:span text:style-name="T91">(e)</text:span></text:p>
            </table:table-cell>
            <table:table-cell table:style-name="TableCell92" table:number-columns-spanned="2">
              <text:p text:style-name="P93"><text:span text:style-name="T94">DESPESAS<text:s/></text:span><text:span text:style-name="T95">EMPENHADAS</text:span></text:p>
            </table:table-cell>
            <table:covered-table-cell/>
            <table:table-cell table:style-name="TableCell96" table:number-rows-spanned="2">
              <text:p text:style-name="P97"><text:span text:style-name="T98">SALDO</text:span></text:p>
              <text:p text:style-name="P99"/>
              <text:p text:style-name="P100"><text:span text:style-name="T101">(g)</text:span><text:span text:style-name="T102"><text:s/></text:span><text:span text:style-name="T103">=</text:span><text:span text:style-name="T104"><text:s/></text:span><text:span text:style-name="T105">(e</text:span><text:span text:style-name="T106"><text:s/></text:span><text:span text:style-name="T107">-</text:span><text:span text:style-name="T108"><text:s/></text:span><text:span text:style-name="T109">f)</text:span></text:p>
            </table:table-cell>
            <table:table-cell table:style-name="TableCell110" table:number-columns-spanned="2">
              <text:p text:style-name="P111"><text:span text:style-name="T112">DESPESAS LIQUIDADAS</text:span></text:p>
            </table:table-cell>
            <table:covered-table-cell/>
            <table:table-cell table:style-name="TableCell113" table:number-rows-spanned="2">
              <text:p text:style-name="P114"><text:span text:style-name="T115">SALDO</text:span></text:p>
              <text:p text:style-name="P116"><text:span text:style-name="T117">i</text:span><text:span text:style-name="T118"><text:s/></text:span><text:span text:style-name="T119">=</text:span><text:span text:style-name="T120"><text:s/></text:span><text:span text:style-name="T121">(e</text:span><text:span text:style-name="T122"><text:s/></text:span><text:span text:style-name="T123">-<text:s/></text:span><text:span text:style-name="T124">h)</text:span></text:p>
            </table:table-cell>
            <table:table-cell table:style-name="TableCell125" table:number-rows-spanned="2">
              <text:p text:style-name="P126"><text:span text:style-name="T127">DESPESAS</text:span><text:span text:style-name="T128"><text:s/></text:span><text:span text:style-name="T129">PAGAS</text:span><text:span text:style-name="T130"><text:s/></text:span><text:span text:style-name="T131">ATÉ</text:span><text:span text:style-name="T132"><text:s/></text:span><text:span text:style-name="T133">O</text:span><text:span text:style-name="T134"><text:s/></text:span><text:span text:style-name="T135">BIM</text:span><text:span text:style-name="T136"><text:s/></text:span><text:span text:style-name="T137">(j)</text:span></text:p>
            </table:table-cell>
          </table:table-row>
          <table:table-row table:style-name="TableRow13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9">
              <text:p text:style-name="P140"><text:span text:style-name="T141">No<text:s/></text:span><text:span text:style-name="T142">Bimestre</text:span></text:p>
            </table:table-cell>
            <table:table-cell table:style-name="TableCell143">
              <text:p text:style-name="P144"><text:span text:style-name="T145">Até</text:span><text:span text:style-name="T146"><text:s/></text:span><text:span text:style-name="T147">02/2020</text:span><text:span text:style-name="T148"><text:s/></text:span><text:span text:style-name="T149">(f)</text:span></text:p>
            </table: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No<text:s/></text:span><text:span text:style-name="T153">Bimestre</text:span></text:p>
            </table:table-cell>
            <table:table-cell table:style-name="TableCell154">
              <text:p text:style-name="P155"><text:span text:style-name="T156">Até</text:span><text:span text:style-name="T157"><text:s/></text:span><text:span text:style-name="T158">02/2020</text:span><text:span text:style-name="T159"><text:s/></text:span><text:span text:style-name="T16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P163"><text:span text:style-name="T164">DESPESAS</text:span><text:span text:style-name="T165"><text:s/></text:span><text:span text:style-name="T166">(EXCETO</text:span><text:span text:style-name="T167"><text:s/></text:span><text:span text:style-name="T168">INTRA-ORÇAMENTÁRIAS)</text:span></text:p>
            </table:table-cell>
            <table:table-cell table:style-name="TableCell169">
              <text:p text:style-name="P170"><text:span text:style-name="T171">82.702.788,9</text:span></text:p>
            </table:table-cell>
            <table:table-cell table:style-name="TableCell172">
              <text:p text:style-name="P173"><text:span text:style-name="T174">82.702.788,9</text:span></text:p>
            </table:table-cell>
            <table:table-cell table:style-name="TableCell175">
              <text:p text:style-name="P176"><text:span text:style-name="T177">18.643.775,4</text:span></text:p>
            </table:table-cell>
            <table:table-cell table:style-name="TableCell178">
              <text:p text:style-name="P179"><text:span text:style-name="T180">18.643.775,4</text:span></text:p>
            </table:table-cell>
            <table:table-cell table:style-name="TableCell181">
              <text:p text:style-name="P182"><text:span text:style-name="T183">64.059.013,5</text:span></text:p>
            </table:table-cell>
            <table:table-cell table:style-name="TableCell184">
              <text:p text:style-name="P185"><text:span text:style-name="T186">8.818.512,6</text:span></text:p>
            </table:table-cell>
            <table:table-cell table:style-name="TableCell187">
              <text:p text:style-name="P188"><text:span text:style-name="T189">8.818.512,6</text:span></text:p>
            </table:table-cell>
            <table:table-cell table:style-name="TableCell190">
              <text:p text:style-name="P191"><text:span text:style-name="T192">73.884.276,3</text:span></text:p>
            </table:table-cell>
            <table:table-cell table:style-name="TableCell193">
              <text:p text:style-name="P194"><text:span text:style-name="T195">8.300.906,0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DESPESAS</text:span><text:span text:style-name="T200"><text:s/></text:span><text:span text:style-name="T201">CORRENTES</text:span></text:p>
            </table:table-cell>
            <table:table-cell table:style-name="TableCell202">
              <text:p text:style-name="P203"><text:span text:style-name="T204">56.451.218,9</text:span></text:p>
            </table:table-cell>
            <table:table-cell table:style-name="TableCell205">
              <text:p text:style-name="P206"><text:span text:style-name="T207">56.531.218,9</text:span></text:p>
            </table:table-cell>
            <table:table-cell table:style-name="TableCell208">
              <text:p text:style-name="P209"><text:span text:style-name="T210">17.725.412,0</text:span></text:p>
            </table:table-cell>
            <table:table-cell table:style-name="TableCell211">
              <text:p text:style-name="P212"><text:span text:style-name="T213">17.725.412,0</text:span></text:p>
            </table:table-cell>
            <table:table-cell table:style-name="TableCell214">
              <text:p text:style-name="P215"><text:span text:style-name="T216">38.805.806,9</text:span></text:p>
            </table:table-cell>
            <table:table-cell table:style-name="TableCell217">
              <text:p text:style-name="P218"><text:span text:style-name="T219">8.610.729,9</text:span></text:p>
            </table:table-cell>
            <table:table-cell table:style-name="TableCell220">
              <text:p text:style-name="P221"><text:span text:style-name="T222">8.610.729,9</text:span></text:p>
            </table:table-cell>
            <table:table-cell table:style-name="TableCell223">
              <text:p text:style-name="P224"><text:span text:style-name="T225">47.920.489,0</text:span></text:p>
            </table:table-cell>
            <table:table-cell table:style-name="TableCell226">
              <text:p text:style-name="P227"><text:span text:style-name="T228">8.093.123,3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PESSOAL</text:span><text:span text:style-name="T233"><text:s/></text:span><text:span text:style-name="T234">E</text:span><text:span text:style-name="T235"><text:s/></text:span><text:span text:style-name="T236">ENCARGOS</text:span><text:span text:style-name="T237"><text:s/></text:span><text:span text:style-name="T238">SOCIAIS</text:span></text:p>
            </table:table-cell>
            <table:table-cell table:style-name="TableCell239">
              <text:p text:style-name="P240"><text:span text:style-name="T241">33.018.811,5</text:span></text:p>
            </table:table-cell>
            <table:table-cell table:style-name="TableCell242">
              <text:p text:style-name="P243"><text:span text:style-name="T244">33.018.811,5</text:span></text:p>
            </table:table-cell>
            <table:table-cell table:style-name="TableCell245">
              <text:p text:style-name="P246"><text:span text:style-name="T247">6.192.958,3</text:span></text:p>
            </table:table-cell>
            <table:table-cell table:style-name="TableCell248">
              <text:p text:style-name="P249"><text:span text:style-name="T250">6.192.958,3</text:span></text:p>
            </table:table-cell>
            <table:table-cell table:style-name="TableCell251">
              <text:p text:style-name="P252"><text:span text:style-name="T253">26.825.853,2</text:span></text:p>
            </table:table-cell>
            <table:table-cell table:style-name="TableCell254">
              <text:p text:style-name="P255"><text:span text:style-name="T256">6.192.958,3</text:span></text:p>
            </table:table-cell>
            <table:table-cell table:style-name="TableCell257">
              <text:p text:style-name="P258"><text:span text:style-name="T259">6.192.958,3</text:span></text:p>
            </table:table-cell>
            <table:table-cell table:style-name="TableCell260">
              <text:p text:style-name="P261"><text:span text:style-name="T262">26.825.853,2</text:span></text:p>
            </table:table-cell>
            <table:table-cell table:style-name="TableCell263">
              <text:p text:style-name="P264"><text:span text:style-name="T265">5.741.216,8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JUROS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DA</text:span><text:span text:style-name="T276"><text:s/></text:span><text:span text:style-name="T277">DÍVIDA</text:span></text:p>
            </table:table-cell>
            <table:table-cell table:style-name="TableCell278">
              <text:p text:style-name="P279"><text:span text:style-name="T280">0,0</text:span></text:p>
            </table:table-cell>
            <table:table-cell table:style-name="TableCell281">
              <text:p text:style-name="P282"><text:span text:style-name="T283">0,0</text:span></text:p>
            </table:table-cell>
            <table:table-cell table:style-name="TableCell284">
              <text:p text:style-name="P285"><text:span text:style-name="T286">0,0</text:span></text:p>
            </table:table-cell>
            <table:table-cell table:style-name="TableCell287">
              <text:p text:style-name="P288"><text:span text:style-name="T289">0,0</text:span></text:p>
            </table:table-cell>
            <table:table-cell table:style-name="TableCell290">
              <text:p text:style-name="P291"><text:span text:style-name="T292">0,0</text:span></text:p>
            </table:table-cell>
            <table:table-cell table:style-name="TableCell293">
              <text:p text:style-name="P294"><text:span text:style-name="T295">0,0</text:span></text:p>
            </table:table-cell>
            <table:table-cell table:style-name="TableCell296">
              <text:p text:style-name="P297"><text:span text:style-name="T298">0,0</text:span></text:p>
            </table:table-cell>
            <table:table-cell table:style-name="TableCell299">
              <text:p text:style-name="P300"><text:span text:style-name="T301">0,0</text:span></text:p>
            </table:table-cell>
            <table:table-cell table:style-name="TableCell302">
              <text:p text:style-name="P303"><text:span text:style-name="T304">0,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OUTRAS</text:span><text:span text:style-name="T309"><text:s/></text:span><text:span text:style-name="T310">DESPESAS</text:span><text:span text:style-name="T311"><text:s/></text:span><text:span text:style-name="T312">CORRENTES</text:span></text:p>
            </table:table-cell>
            <table:table-cell table:style-name="TableCell313">
              <text:p text:style-name="P314"><text:span text:style-name="T315">23.432.407,4</text:span></text:p>
            </table:table-cell>
            <table:table-cell table:style-name="TableCell316">
              <text:p text:style-name="P317"><text:span text:style-name="T318">23.512.407,4</text:span></text:p>
            </table:table-cell>
            <table:table-cell table:style-name="TableCell319">
              <text:p text:style-name="P320"><text:span text:style-name="T321">11.532.453,6</text:span></text:p>
            </table:table-cell>
            <table:table-cell table:style-name="TableCell322">
              <text:p text:style-name="P323"><text:span text:style-name="T324">11.532.453,6</text:span></text:p>
            </table:table-cell>
            <table:table-cell table:style-name="TableCell325">
              <text:p text:style-name="P326"><text:span text:style-name="T327">11.979.953,8</text:span></text:p>
            </table:table-cell>
            <table:table-cell table:style-name="TableCell328">
              <text:p text:style-name="P329"><text:span text:style-name="T330">2.417.771,5</text:span></text:p>
            </table:table-cell>
            <table:table-cell table:style-name="TableCell331">
              <text:p text:style-name="P332"><text:span text:style-name="T333">2.417.771,5</text:span></text:p>
            </table:table-cell>
            <table:table-cell table:style-name="TableCell334">
              <text:p text:style-name="P335"><text:span text:style-name="T336">21.094.635,9</text:span></text:p>
            </table:table-cell>
            <table:table-cell table:style-name="TableCell337">
              <text:p text:style-name="P338"><text:span text:style-name="T339">2.351.906,5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DESPESAS</text:span><text:span text:style-name="T344"><text:s/></text:span><text:span text:style-name="T345">DE CAPITAL</text:span></text:p>
            </table:table-cell>
            <table:table-cell table:style-name="TableCell346">
              <text:p text:style-name="P347"><text:span text:style-name="T348">25.747.378,7</text:span></text:p>
            </table:table-cell>
            <table:table-cell table:style-name="TableCell349">
              <text:p text:style-name="P350"><text:span text:style-name="T351">25.667.378,7</text:span></text:p>
            </table:table-cell>
            <table:table-cell table:style-name="TableCell352">
              <text:p text:style-name="P353"><text:span text:style-name="T354">918.363,4</text:span></text:p>
            </table:table-cell>
            <table:table-cell table:style-name="TableCell355">
              <text:p text:style-name="P356"><text:span text:style-name="T357">918.363,4</text:span></text:p>
            </table:table-cell>
            <table:table-cell table:style-name="TableCell358">
              <text:p text:style-name="P359"><text:span text:style-name="T360">24.749.015,3</text:span></text:p>
            </table:table-cell>
            <table:table-cell table:style-name="TableCell361">
              <text:p text:style-name="P362"><text:span text:style-name="T363">207.782,7</text:span></text:p>
            </table:table-cell>
            <table:table-cell table:style-name="TableCell364">
              <text:p text:style-name="P365"><text:span text:style-name="T366">207.782,7</text:span></text:p>
            </table:table-cell>
            <table:table-cell table:style-name="TableCell367">
              <text:p text:style-name="P368"><text:span text:style-name="T369">25.459.596,0</text:span></text:p>
            </table:table-cell>
            <table:table-cell table:style-name="TableCell370">
              <text:p text:style-name="P371"><text:span text:style-name="T372">207.782,7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INVESTIMENTOS</text:span></text:p>
            </table:table-cell>
            <table:table-cell table:style-name="TableCell377">
              <text:p text:style-name="P378"><text:span text:style-name="T379">24.845.985,6</text:span></text:p>
            </table:table-cell>
            <table:table-cell table:style-name="TableCell380">
              <text:p text:style-name="P381"><text:span text:style-name="T382">24.765.985,6</text:span></text:p>
            </table:table-cell>
            <table:table-cell table:style-name="TableCell383">
              <text:p text:style-name="P384"><text:span text:style-name="T385">17.936,2</text:span></text:p>
            </table:table-cell>
            <table:table-cell table:style-name="TableCell386">
              <text:p text:style-name="P387"><text:span text:style-name="T388">17.936,2</text:span></text:p>
            </table:table-cell>
            <table:table-cell table:style-name="TableCell389">
              <text:p text:style-name="P390"><text:span text:style-name="T391">24.748.049,4</text:span></text:p>
            </table:table-cell>
            <table:table-cell table:style-name="TableCell392">
              <text:p text:style-name="P393"><text:span text:style-name="T394">11.000,0</text:span></text:p>
            </table:table-cell>
            <table:table-cell table:style-name="TableCell395">
              <text:p text:style-name="P396"><text:span text:style-name="T397">11.000,0</text:span></text:p>
            </table:table-cell>
            <table:table-cell table:style-name="TableCell398">
              <text:p text:style-name="P399"><text:span text:style-name="T400">24.754.985,6</text:span></text:p>
            </table:table-cell>
            <table:table-cell table:style-name="TableCell401">
              <text:p text:style-name="P402"><text:span text:style-name="T403">11.000,0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INVERSÕES</text:span><text:span text:style-name="T408"><text:s/></text:span><text:span text:style-name="T409">FINANCEIRAS</text:span></text:p>
            </table:table-cell>
            <table:table-cell table:style-name="TableCell410">
              <text:p text:style-name="P411"><text:span text:style-name="T412">0,0</text:span></text:p>
            </table:table-cell>
            <table:table-cell table:style-name="TableCell413">
              <text:p text:style-name="P414"><text:span text:style-name="T415">0,0</text:span></text:p>
            </table:table-cell>
            <table:table-cell table:style-name="TableCell416">
              <text:p text:style-name="P417"><text:span text:style-name="T418">0,0</text:span></text:p>
            </table:table-cell>
            <table:table-cell table:style-name="TableCell419">
              <text:p text:style-name="P420"><text:span text:style-name="T421">0,0</text:span></text:p>
            </table:table-cell>
            <table:table-cell table:style-name="TableCell422">
              <text:p text:style-name="P423"><text:span text:style-name="T424">0,0</text:span></text:p>
            </table:table-cell>
            <table:table-cell table:style-name="TableCell425">
              <text:p text:style-name="P426"><text:span text:style-name="T427">0,0</text:span></text:p>
            </table:table-cell>
            <table:table-cell table:style-name="TableCell428">
              <text:p text:style-name="P429"><text:span text:style-name="T430">0,0</text:span></text:p>
            </table:table-cell>
            <table:table-cell table:style-name="TableCell431">
              <text:p text:style-name="P432"><text:span text:style-name="T433">0,0</text:span></text:p>
            </table:table-cell>
            <table:table-cell table:style-name="TableCell434">
              <text:p text:style-name="P435"><text:span text:style-name="T436">0,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AMORTIZAÇÃO</text:span><text:span text:style-name="T441"><text:s/></text:span><text:span text:style-name="T442">DA</text:span><text:span text:style-name="T443"><text:s/></text:span><text:span text:style-name="T444">DÍVIDA</text:span></text:p>
            </table:table-cell>
            <table:table-cell table:style-name="TableCell445">
              <text:p text:style-name="P446"><text:span text:style-name="T447">901.393,2</text:span></text:p>
            </table:table-cell>
            <table:table-cell table:style-name="TableCell448">
              <text:p text:style-name="P449"><text:span text:style-name="T450">901.393,2</text:span></text:p>
            </table:table-cell>
            <table:table-cell table:style-name="TableCell451">
              <text:p text:style-name="P452"><text:span text:style-name="T453">900.427,2</text:span></text:p>
            </table:table-cell>
            <table:table-cell table:style-name="TableCell454">
              <text:p text:style-name="P455"><text:span text:style-name="T456">900.427,2</text:span></text:p>
            </table:table-cell>
            <table:table-cell table:style-name="TableCell457">
              <text:p text:style-name="P458"><text:span text:style-name="T459">966,0</text:span></text:p>
            </table:table-cell>
            <table:table-cell table:style-name="TableCell460">
              <text:p text:style-name="P461"><text:span text:style-name="T462">196.782,7</text:span></text:p>
            </table:table-cell>
            <table:table-cell table:style-name="TableCell463">
              <text:p text:style-name="P464"><text:span text:style-name="T465">196.782,7</text:span></text:p>
            </table:table-cell>
            <table:table-cell table:style-name="TableCell466">
              <text:p text:style-name="P467"><text:span text:style-name="T468">704.610,5</text:span></text:p>
            </table:table-cell>
            <table:table-cell table:style-name="TableCell469">
              <text:p text:style-name="P470"><text:span text:style-name="T471">196.782,7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RESERVA</text:span><text:span text:style-name="T476"><text:s/></text:span><text:span text:style-name="T477">DE CONTINGÊNCIA</text:span></text:p>
            </table:table-cell>
            <table:table-cell table:style-name="TableCell478">
              <text:p text:style-name="P479"><text:span text:style-name="T480">504.191,3</text:span></text:p>
            </table:table-cell>
            <table:table-cell table:style-name="TableCell481">
              <text:p text:style-name="P482"><text:span text:style-name="T483">504.191,3</text:span></text:p>
            </table:table-cell>
            <table:table-cell table:style-name="TableCell484">
              <text:p text:style-name="P485"><text:span text:style-name="T486">0,0</text:span></text:p>
            </table:table-cell>
            <table:table-cell table:style-name="TableCell487">
              <text:p text:style-name="P488"><text:span text:style-name="T489">0,0</text:span></text:p>
            </table:table-cell>
            <table:table-cell table:style-name="TableCell490">
              <text:p text:style-name="P491"><text:span text:style-name="T492">504.191,3</text:span></text:p>
            </table:table-cell>
            <table:table-cell table:style-name="TableCell493">
              <text:p text:style-name="P494"><text:span text:style-name="T495">0,0</text:span></text:p>
            </table:table-cell>
            <table:table-cell table:style-name="TableCell496">
              <text:p text:style-name="P497"><text:span text:style-name="T498">0,0</text:span></text:p>
            </table:table-cell>
            <table:table-cell table:style-name="TableCell499">
              <text:p text:style-name="P500"><text:span text:style-name="T501">504.191,3</text:span></text:p>
            </table:table-cell>
            <table:table-cell table:style-name="TableCell502">
              <text:p text:style-name="P503"><text:span text:style-name="T504">0,0</text:span></text:p>
            </table:table-cell>
          </table:table-row>
          <table:table-row table:style-name="TableRow505">
            <table:table-cell table:style-name="TableCell506">
              <text:p text:style-name="P507"><text:span text:style-name="T508">DESPESAS(INTRA-ORÇAMENTÁRIAS)</text:span><text:span text:style-name="T509"><text:s/></text:span><text:span text:style-name="T510">(IX)</text:span></text:p>
            </table:table-cell>
            <table:table-cell table:style-name="TableCell511">
              <text:p text:style-name="P512"><text:span text:style-name="T513">0,0</text:span></text:p>
            </table:table-cell>
            <table:table-cell table:style-name="TableCell514">
              <text:p text:style-name="P515"><text:span text:style-name="T516">0,0</text:span></text:p>
            </table:table-cell>
            <table:table-cell table:style-name="TableCell517">
              <text:p text:style-name="P518"><text:span text:style-name="T519">0,0</text:span></text:p>
            </table:table-cell>
            <table:table-cell table:style-name="TableCell520">
              <text:p text:style-name="P521"><text:span text:style-name="T522">0,0</text:span></text:p>
            </table:table-cell>
            <table:table-cell table:style-name="TableCell523">
              <text:p text:style-name="P524"><text:span text:style-name="T525">0,0</text:span></text:p>
            </table:table-cell>
            <table:table-cell table:style-name="TableCell526">
              <text:p text:style-name="P527"><text:span text:style-name="T528">0,0</text:span></text:p>
            </table:table-cell>
            <table:table-cell table:style-name="TableCell529">
              <text:p text:style-name="P530"><text:span text:style-name="T531">0,0</text:span></text:p>
            </table:table-cell>
            <table:table-cell table:style-name="TableCell532">
              <text:p text:style-name="P533"><text:span text:style-name="T534">0,0</text:span></text:p>
            </table:table-cell>
            <table:table-cell table:style-name="TableCell535">
              <text:p text:style-name="P536"><text:span text:style-name="T537">0,0</text:span></text:p>
            </table:table-cell>
          </table:table-row>
          <table:table-row table:style-name="TableRow538">
            <table:table-cell table:style-name="TableCell539">
              <text:p text:style-name="P540"><text:span text:style-name="T541">SUBTOTAL</text:span><text:span text:style-name="T542"><text:s/></text:span><text:span text:style-name="T543">DAS</text:span><text:span text:style-name="T544"><text:s/></text:span><text:span text:style-name="T545">DESPESAS</text:span><text:span text:style-name="T546"><text:s/></text:span><text:span text:style-name="T547">(X)=(VIII+IX)</text:span></text:p>
            </table:table-cell>
            <table:table-cell table:style-name="TableCell548">
              <text:p text:style-name="P549"><text:span text:style-name="T550">82.702.788,9</text:span></text:p>
            </table:table-cell>
            <table:table-cell table:style-name="TableCell551">
              <text:p text:style-name="P552"><text:span text:style-name="T553">82.702.788,9</text:span></text:p>
            </table:table-cell>
            <table:table-cell table:style-name="TableCell554">
              <text:p text:style-name="P555"><text:span text:style-name="T556">18.643.775,4</text:span></text:p>
            </table:table-cell>
            <table:table-cell table:style-name="TableCell557">
              <text:p text:style-name="P558"><text:span text:style-name="T559">18.643.775,4</text:span></text:p>
            </table:table-cell>
            <table:table-cell table:style-name="TableCell560">
              <text:p text:style-name="P561"><text:span text:style-name="T562">64.059.013,5</text:span></text:p>
            </table:table-cell>
            <table:table-cell table:style-name="TableCell563">
              <text:p text:style-name="P564"><text:span text:style-name="T565">8.818.512,6</text:span></text:p>
            </table:table-cell>
            <table:table-cell table:style-name="TableCell566">
              <text:p text:style-name="P567"><text:span text:style-name="T568">8.818.512,6</text:span></text:p>
            </table:table-cell>
            <table:table-cell table:style-name="TableCell569">
              <text:p text:style-name="P570"><text:span text:style-name="T571">73.884.276,3</text:span></text:p>
            </table:table-cell>
            <table:table-cell table:style-name="TableCell572">
              <text:p text:style-name="P573"><text:span text:style-name="T574">8.300.906,0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AMORTIZAÇÃO</text:span><text:span text:style-name="T579"><text:s/></text:span><text:span text:style-name="T580">DA</text:span><text:span text:style-name="T581"><text:s/></text:span><text:span text:style-name="T582">DÍVIDA</text:span><text:span text:style-name="T583"><text:s/></text:span><text:span text:style-name="T584">/</text:span><text:span text:style-name="T585"><text:s/></text:span><text:span text:style-name="T586">REFINANC.</text:span><text:span text:style-name="T587"><text:s/></text:span><text:span text:style-name="T588">(XI)</text:span></text:p>
              <text:p text:style-name="P589"><text:span text:style-name="T590">Amortização</text:span><text:span text:style-name="T591"><text:s/>da Dívida</text:span><text:span text:style-name="T592"><text:s/>Interna</text:span><text:span text:style-name="T593"><text:s/></text:span><text:span text:style-name="T594">Dívida</text:span><text:span text:style-name="T595"><text:s/>Mobiliária</text:span></text:p>
              <text:p text:style-name="P596"><text:span text:style-name="T597">Outras</text:span><text:span text:style-name="T598"><text:s/></text:span><text:span text:style-name="T599">Dívidas</text:span></text:p>
              <text:p text:style-name="P600"><text:span text:style-name="T601">Amortização</text:span><text:span text:style-name="T602"><text:s/>da Dívida</text:span><text:span text:style-name="T603"><text:s/>Externa</text:span><text:span text:style-name="T604"><text:s/></text:span><text:span text:style-name="T605">Dívida</text:span><text:span text:style-name="T606"><text:s/>Mobiliária</text:span></text:p>
              <text:p text:style-name="P607"><text:span text:style-name="T608">Outras</text:span><text:span text:style-name="T609"><text:s/></text:span><text:span text:style-name="T610">Dívidas</text:span></text:p>
            </table:table-cell>
            <table:table-cell table:style-name="TableCell611">
              <text:p text:style-name="P612"><text:span text:style-name="T613">0,0</text:span></text:p>
              <text:p text:style-name="P614"><text:span text:style-name="T615">0,0</text:span></text:p>
              <text:p text:style-name="P616"><text:span text:style-name="T617">0,0</text:span></text:p>
              <text:p text:style-name="P618"><text:span text:style-name="T619">0,0</text:span></text:p>
              <text:p text:style-name="P620"><text:span text:style-name="T621">0,0</text:span></text:p>
              <text:p text:style-name="P622"><text:span text:style-name="T623">0,0</text:span></text:p>
              <text:p text:style-name="P624"><text:span text:style-name="T625">0,0</text:span></text:p>
            </table:table-cell>
            <table:table-cell table:style-name="TableCell626">
              <text:p text:style-name="P627"><text:span text:style-name="T628">0,0</text:span></text:p>
              <text:p text:style-name="P629"><text:span text:style-name="T630">0,0</text:span></text:p>
              <text:p text:style-name="P631"><text:span text:style-name="T632">0,0</text:span></text:p>
              <text:p text:style-name="P633"><text:span text:style-name="T634">0,0</text:span></text:p>
              <text:p text:style-name="P635"><text:span text:style-name="T636">0,0</text:span></text:p>
              <text:p text:style-name="P637"><text:span text:style-name="T638">0,0</text:span></text:p>
              <text:p text:style-name="P639"><text:span text:style-name="T640">0,0</text:span></text:p>
            </table:table-cell>
            <table:table-cell table:style-name="TableCell641">
              <text:p text:style-name="P642"><text:span text:style-name="T643">0,0</text:span></text:p>
              <text:p text:style-name="P644"><text:span text:style-name="T645">0,0</text:span></text:p>
              <text:p text:style-name="P646"><text:span text:style-name="T647">0,0</text:span></text:p>
              <text:p text:style-name="P648"><text:span text:style-name="T649">0,0</text:span></text:p>
              <text:p text:style-name="P650"><text:span text:style-name="T651">0,0</text:span></text:p>
              <text:p text:style-name="P652"><text:span text:style-name="T653">0,0</text:span></text:p>
              <text:p text:style-name="P654"><text:span text:style-name="T655">0,0</text:span></text:p>
            </table:table-cell>
            <table:table-cell table:style-name="TableCell656">
              <text:p text:style-name="P657"><text:span text:style-name="T658">0,0</text:span></text:p>
              <text:p text:style-name="P659"><text:span text:style-name="T660">0,0</text:span></text:p>
              <text:p text:style-name="P661"><text:span text:style-name="T662">0,0</text:span></text:p>
              <text:p text:style-name="P663"><text:span text:style-name="T664">0,0</text:span></text:p>
              <text:p text:style-name="P665"><text:span text:style-name="T666">0,0</text:span></text:p>
              <text:p text:style-name="P667"><text:span text:style-name="T668">0,0</text:span></text:p>
              <text:p text:style-name="P669"><text:span text:style-name="T670">0,0</text:span></text:p>
            </table:table-cell>
            <table:table-cell table:style-name="TableCell671">
              <text:p text:style-name="P672"><text:span text:style-name="T673">0,0</text:span></text:p>
              <text:p text:style-name="P674"><text:span text:style-name="T675">0,0</text:span></text:p>
              <text:p text:style-name="P676"><text:span text:style-name="T677">0,0</text:span></text:p>
              <text:p text:style-name="P678"><text:span text:style-name="T679">0,0</text:span></text:p>
              <text:p text:style-name="P680"><text:span text:style-name="T681">0,0</text:span></text:p>
              <text:p text:style-name="P682"><text:span text:style-name="T683">0,0</text:span></text:p>
              <text:p text:style-name="P684"><text:span text:style-name="T685">0,0</text:span></text:p>
            </table:table-cell>
            <table:table-cell table:style-name="TableCell686">
              <text:p text:style-name="P687"><text:span text:style-name="T688">0,0</text:span></text:p>
              <text:p text:style-name="P689"><text:span text:style-name="T690">0,0</text:span></text:p>
              <text:p text:style-name="P691"><text:span text:style-name="T692">0,0</text:span></text:p>
              <text:p text:style-name="P693"><text:span text:style-name="T694">0,0</text:span></text:p>
              <text:p text:style-name="P695"><text:span text:style-name="T696">0,0</text:span></text:p>
              <text:p text:style-name="P697"><text:span text:style-name="T698">0,0</text:span></text:p>
              <text:p text:style-name="P699"><text:span text:style-name="T700">0,0</text:span></text:p>
            </table:table-cell>
            <table:table-cell table:style-name="TableCell701">
              <text:p text:style-name="P702"><text:span text:style-name="T703">0,0</text:span></text:p>
              <text:p text:style-name="P704"><text:span text:style-name="T705">0,0</text:span></text:p>
              <text:p text:style-name="P706"><text:span text:style-name="T707">0,0</text:span></text:p>
              <text:p text:style-name="P708"><text:span text:style-name="T709">0,0</text:span></text:p>
              <text:p text:style-name="P710"><text:span text:style-name="T711">0,0</text:span></text:p>
              <text:p text:style-name="P712"><text:span text:style-name="T713">0,0</text:span></text:p>
              <text:p text:style-name="P714"><text:span text:style-name="T715">0,0</text:span></text:p>
            </table:table-cell>
            <table:table-cell table:style-name="TableCell716">
              <text:p text:style-name="P717"><text:span text:style-name="T718">0,0</text:span></text:p>
              <text:p text:style-name="P719"><text:span text:style-name="T720">0,0</text:span></text:p>
              <text:p text:style-name="P721"><text:span text:style-name="T722">0,0</text:span></text:p>
              <text:p text:style-name="P723"><text:span text:style-name="T724">0,0</text:span></text:p>
              <text:p text:style-name="P725"><text:span text:style-name="T726">0,0</text:span></text:p>
              <text:p text:style-name="P727"><text:span text:style-name="T728">0,0</text:span></text:p>
              <text:p text:style-name="P729"><text:span text:style-name="T730">0,0</text:span></text:p>
            </table:table-cell>
            <table:table-cell table:style-name="TableCell731">
              <text:p text:style-name="P732"><text:span text:style-name="T733">0,0</text:span></text:p>
              <text:p text:style-name="P734"><text:span text:style-name="T735">0,0</text:span></text:p>
              <text:p text:style-name="P736"><text:span text:style-name="T737">0,0</text:span></text:p>
              <text:p text:style-name="P738"><text:span text:style-name="T739">0,0</text:span></text:p>
              <text:p text:style-name="P740"><text:span text:style-name="T741">0,0</text:span></text:p>
              <text:p text:style-name="P742"><text:span text:style-name="T743">0,0</text:span></text:p>
              <text:p text:style-name="P744"><text:span text:style-name="T745">0,0</text:span></text:p>
            </table:table-cell>
          </table:table-row>
          <table:table-row table:style-name="TableRow746">
            <table:table-cell table:style-name="TableCell747">
              <text:p text:style-name="P748"><text:span text:style-name="T749">SUBTOTAL</text:span><text:span text:style-name="T750"><text:s/></text:span><text:span text:style-name="T751">COM</text:span><text:span text:style-name="T752"><text:s/></text:span><text:span text:style-name="T753">REFINANCIAMENTO</text:span><text:span text:style-name="T754"><text:s/></text:span><text:span text:style-name="T755">(XII)=(X+XI)</text:span></text:p>
            </table:table-cell>
            <table:table-cell table:style-name="TableCell756">
              <text:p text:style-name="P757"><text:span text:style-name="T758">82.702.788,9</text:span></text:p>
            </table:table-cell>
            <table:table-cell table:style-name="TableCell759">
              <text:p text:style-name="P760"><text:span text:style-name="T761">82.702.788,9</text:span></text:p>
            </table:table-cell>
            <table:table-cell table:style-name="TableCell762">
              <text:p text:style-name="P763"><text:span text:style-name="T764">18.643.775,4</text:span></text:p>
            </table:table-cell>
            <table:table-cell table:style-name="TableCell765">
              <text:p text:style-name="P766"><text:span text:style-name="T767">18.643.775,4</text:span></text:p>
            </table:table-cell>
            <table:table-cell table:style-name="TableCell768">
              <text:p text:style-name="P769"><text:span text:style-name="T770">64.059.013,5</text:span></text:p>
            </table:table-cell>
            <table:table-cell table:style-name="TableCell771">
              <text:p text:style-name="P772"><text:span text:style-name="T773">8.818.512,6</text:span></text:p>
            </table:table-cell>
            <table:table-cell table:style-name="TableCell774">
              <text:p text:style-name="P775"><text:span text:style-name="T776">8.818.512,6</text:span></text:p>
            </table:table-cell>
            <table:table-cell table:style-name="TableCell777">
              <text:p text:style-name="P778"><text:span text:style-name="T779">73.884.276,3</text:span></text:p>
            </table:table-cell>
            <table:table-cell table:style-name="TableCell780">
              <text:p text:style-name="P781"><text:span text:style-name="T782">8.300.906,0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SUPERÁVIT</text:span><text:span text:style-name="T787"><text:s/></text:span><text:span text:style-name="T788">(XIII)</text:span></text:p>
            </table:table-cell>
            <table:table-cell table:style-name="TableCell789">
              <text:p text:style-name="Standard"/>
            </table:table-cell>
            <table:table-cell table:style-name="TableCell790">
              <text:p text:style-name="Standard"/>
            </table:table-cell>
            <table:table-cell table:style-name="TableCell791">
              <text:p text:style-name="Standard"/>
            </table:table-cell>
            <table:table-cell table:style-name="TableCell792">
              <text:p text:style-name="P793"><text:span text:style-name="T794">3.011.411,0</text:span></text:p>
            </table:table-cell>
            <table:table-cell table:style-name="TableCell795">
              <text:p text:style-name="Standard"/>
            </table:table-cell>
            <table:table-cell table:style-name="TableCell796">
              <text:p text:style-name="Standard"/>
            </table:table-cell>
            <table:table-cell table:style-name="TableCell797">
              <text:p text:style-name="P798"><text:span text:style-name="T799">12.836.673,8</text:span></text:p>
            </table:table-cell>
            <table:table-cell table:style-name="TableCell800">
              <text:p text:style-name="Standard"/>
            </table:table-cell>
            <table:table-cell table:style-name="TableCell801">
              <text:p text:style-name="P802"><text:span text:style-name="T803">13.354.280,4</text:span></text:p>
            </table:table-cell>
          </table:table-row>
          <table:table-row table:style-name="TableRow804">
            <table:table-cell table:style-name="TableCell805">
              <text:p text:style-name="P806"><text:span text:style-name="T807">TOTAL</text:span><text:span text:style-name="T808"><text:s/></text:span><text:span text:style-name="T809">(XIV)=(XII+XIII)</text:span></text:p>
            </table:table-cell>
            <table:table-cell table:style-name="TableCell810">
              <text:p text:style-name="P811"><text:span text:style-name="T812">82.702.788,9</text:span></text:p>
            </table:table-cell>
            <table:table-cell table:style-name="TableCell813">
              <text:p text:style-name="P814"><text:span text:style-name="T815">82.702.788,9</text:span></text:p>
            </table:table-cell>
            <table:table-cell table:style-name="TableCell816">
              <text:p text:style-name="P817"><text:span text:style-name="T818">18.643.775,4</text:span></text:p>
            </table:table-cell>
            <table:table-cell table:style-name="TableCell819">
              <text:p text:style-name="P820"><text:span text:style-name="T821">21.655.186,4</text:span></text:p>
            </table:table-cell>
            <table:table-cell table:style-name="TableCell822">
              <text:p text:style-name="Standard"/>
            </table:table-cell>
            <table:table-cell table:style-name="TableCell823">
              <text:p text:style-name="P824"><text:span text:style-name="T825">8.818.512,6</text:span></text:p>
            </table:table-cell>
            <table:table-cell table:style-name="TableCell826">
              <text:p text:style-name="P827"><text:span text:style-name="T828">21.655.186,4</text:span></text:p>
            </table:table-cell>
            <table:table-cell table:style-name="TableCell829">
              <text:p text:style-name="Standard"/>
            </table:table-cell>
            <table:table-cell table:style-name="TableCell830">
              <text:p text:style-name="P831"><text:span text:style-name="T832">21.655.186,4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RESERVA</text:span><text:span text:style-name="T837"><text:s/></text:span><text:span text:style-name="T838">DO RPPS</text:span></text:p>
            </table:table-cell>
            <table:table-cell table:style-name="TableCell839">
              <text:p text:style-name="P840"><text:span text:style-name="T841">0,0</text:span></text:p>
            </table:table-cell>
            <table:table-cell table:style-name="TableCell842">
              <text:p text:style-name="P843"><text:span text:style-name="T844">0,0</text:span></text:p>
            </table:table-cell>
            <table:table-cell table:style-name="TableCell845">
              <text:p text:style-name="P846"><text:span text:style-name="T847">0,0</text:span></text:p>
            </table:table-cell>
            <table:table-cell table:style-name="TableCell848">
              <text:p text:style-name="P849"><text:span text:style-name="T850">0,0</text:span></text:p>
            </table:table-cell>
            <table:table-cell table:style-name="TableCell851">
              <text:p text:style-name="P852"><text:span text:style-name="T853">0,0</text:span></text:p>
            </table:table-cell>
            <table:table-cell table:style-name="TableCell854">
              <text:p text:style-name="P855"><text:span text:style-name="T856">0,0</text:span></text:p>
            </table:table-cell>
            <table:table-cell table:style-name="TableCell857">
              <text:p text:style-name="P858"><text:span text:style-name="T859">0,0</text:span></text:p>
            </table:table-cell>
            <table:table-cell table:style-name="TableCell860">
              <text:p text:style-name="P861"><text:span text:style-name="T862">0,0</text:span></text:p>
            </table:table-cell>
            <table:table-cell table:style-name="TableCell863">
              <text:p text:style-name="P864"><text:span text:style-name="T865">0,0</text:span></text:p>
            </table:table-cell>
          </table:table-row>
        </table:table>
        <text:p text:style-name="P866"/>
        <table:table table:style-name="Table867">
          <table:table-columns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  <table:table-column table:style-name="TableColumn877"/>
          </table:table-columns>
          <table:table-row table:style-name="TableRow878">
            <table:table-cell table:style-name="TableCell879" table:number-rows-spanned="2">
              <text:p text:style-name="P880"><text:span text:style-name="T881">DESPESAS</text:span></text:p>
              <text:p text:style-name="P882"><text:span text:style-name="T883">INTRA-ORÇAMENTÁRIAS</text:span></text:p>
            </table:table-cell>
            <table:table-cell table:style-name="TableCell884" table:number-rows-spanned="2">
              <text:p text:style-name="P885"><text:span text:style-name="T886">DOTAÇÃO</text:span><text:span text:style-name="T887"><text:s/></text:span><text:span text:style-name="T888">INICIAL</text:span></text:p>
              <text:p text:style-name="P889"><text:span text:style-name="T890">(d)</text:span></text:p>
            </table:table-cell>
            <table:table-cell table:style-name="TableCell891" table:number-rows-spanned="2">
              <text:p text:style-name="P892"><text:span text:style-name="T893">DOTAÇÃO</text:span><text:span text:style-name="T894"><text:s/></text:span><text:span text:style-name="T895">ATUALIZADA</text:span></text:p>
              <text:p text:style-name="P896"><text:span text:style-name="T897">(e)</text:span></text:p>
            </table:table-cell>
            <table:table-cell table:style-name="TableCell898" table:number-columns-spanned="2">
              <text:p text:style-name="P899"><text:span text:style-name="T900"><text:s/></text:span><text:span text:style-name="T901"><text:tab/></text:span><text:span text:style-name="T902">DESPESAS<text:s/></text:span><text:span text:style-name="T903">EMPENHADAS</text:span><text:span text:style-name="T904"><text:s/></text:span><text:span text:style-name="T905"><text:tab/></text:span></text:p>
            </table:table-cell>
            <table:covered-table-cell/>
            <table:table-cell table:style-name="TableCell906" table:number-rows-spanned="2">
              <text:p text:style-name="P907"><text:span text:style-name="T908">SALDO</text:span></text:p>
              <text:p text:style-name="P909"><text:span text:style-name="T910">(g)</text:span><text:span text:style-name="T911"><text:s/></text:span><text:span text:style-name="T912">=</text:span><text:span text:style-name="T913"><text:s/></text:span><text:span text:style-name="T914">(e</text:span><text:span text:style-name="T915"><text:s/></text:span><text:span text:style-name="T916">-</text:span><text:span text:style-name="T917"><text:s/></text:span><text:span text:style-name="T918">f)</text:span></text:p>
            </table:table-cell>
            <table:table-cell table:style-name="TableCell919" table:number-columns-spanned="2">
              <text:p text:style-name="P920"><text:span text:style-name="T921">DESPESAS LIQUIDADAS</text:span></text:p>
            </table:table-cell>
            <table:covered-table-cell/>
            <table:table-cell table:style-name="TableCell922" table:number-rows-spanned="2">
              <text:p text:style-name="P923"><text:span text:style-name="T924">SALDO</text:span></text:p>
              <text:p text:style-name="P925"><text:span text:style-name="T926">(i)</text:span><text:span text:style-name="T927"><text:s/></text:span><text:span text:style-name="T928">=</text:span><text:span text:style-name="T929"><text:s/></text:span><text:span text:style-name="T930">(e</text:span><text:span text:style-name="T931"><text:s/></text:span><text:span text:style-name="T932">-<text:s/></text:span><text:span text:style-name="T933">h)</text:span></text:p>
            </table:table-cell>
            <table:table-cell table:style-name="TableCell934" table:number-rows-spanned="2">
              <text:p text:style-name="P935"><text:span text:style-name="T936">DESPESAS</text:span><text:span text:style-name="T937"><text:s/></text:span><text:span text:style-name="T938">PAGAS</text:span><text:span text:style-name="T939"><text:s/></text:span><text:span text:style-name="T940">ATÉ</text:span></text:p>
              <text:p text:style-name="P941"><text:span text:style-name="T942">O</text:span><text:span text:style-name="T943"><text:s/></text:span><text:span text:style-name="T944">BIM</text:span><text:span text:style-name="T945"><text:s/></text:span><text:span text:style-name="T946">(j)</text:span></text:p>
            </table:table-cell>
          </table:table-row>
          <table:table-row table:style-name="TableRow94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8">
              <text:p text:style-name="P949"><text:span text:style-name="T950">No<text:s/></text:span><text:span text:style-name="T951">Bimestre</text:span></text:p>
            </table:table-cell>
            <table:table-cell table:style-name="TableCell952">
              <text:p text:style-name="P953"><text:span text:style-name="T954">Até</text:span><text:span text:style-name="T955"><text:s/></text:span><text:span text:style-name="T956">02/2020</text:span></text:p>
              <text:p text:style-name="P957"><text:span text:style-name="T958">(f)</text:span></text:p>
            </table:table-cell>
            <table:covered-table-cell>
              <text:p text:style-name="Standard"/>
            </table:covered-table-cell>
            <table:table-cell table:style-name="TableCell959">
              <text:p text:style-name="P960"><text:span text:style-name="T961">No<text:s/></text:span><text:span text:style-name="T962">Bimestre</text:span></text:p>
            </table:table-cell>
            <table:table-cell table:style-name="TableCell963">
              <text:p text:style-name="P964"><text:span text:style-name="T965">Até</text:span><text:span text:style-name="T966"><text:s/></text:span><text:span text:style-name="T967">02/2020</text:span><text:span text:style-name="T968"><text:s/></text:span><text:span text:style-name="T969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70">
            <table:table-cell table:style-name="TableCell971">
              <text:p text:style-name="P972"><text:span text:style-name="T973">DESPESAS</text:span><text:span text:style-name="T974"><text:s/></text:span><text:span text:style-name="T975">CORRENTES</text:span><text:span text:style-name="T976"><text:s/></text:span><text:span text:style-name="T977"><text:s/></text:span><text:span text:style-name="T978">PESSOAL</text:span><text:span text:style-name="T979"><text:s/></text:span><text:span text:style-name="T980">E</text:span><text:span text:style-name="T981"><text:s/></text:span><text:span text:style-name="T982">ENCARGOS</text:span><text:span text:style-name="T983"><text:s/></text:span><text:span text:style-name="T984">SOCIAIS</text:span><text:span text:style-name="T985"><text:s/></text:span><text:span text:style-name="T986">JUROS</text:span><text:span text:style-name="T987"><text:s/></text:span><text:span text:style-name="T988">E</text:span><text:span text:style-name="T989"><text:s/></text:span><text:span text:style-name="T990">ENCARGOS</text:span><text:span text:style-name="T991"><text:s/></text:span><text:span text:style-name="T992">DA</text:span><text:span text:style-name="T993"><text:s/></text:span><text:span text:style-name="T994">DÍVIDA</text:span></text:p>
              <text:p text:style-name="P995"><text:span text:style-name="T996">OUTRAS</text:span><text:span text:style-name="T997"><text:s/></text:span><text:span text:style-name="T998">DESPESAS</text:span><text:span text:style-name="T999"><text:s/></text:span><text:span text:style-name="T1000">CORRENTES</text:span><text:span text:style-name="T1001"><text:s/></text:span><text:span text:style-name="T1002">DESPESAS</text:span><text:span text:style-name="T1003"><text:s/></text:span><text:span text:style-name="T1004">DE</text:span><text:span text:style-name="T1005"><text:s/></text:span><text:span text:style-name="T1006">CAPITAL</text:span></text:p>
              <text:p text:style-name="P1007"><text:span text:style-name="T1008">INVESTIMENTOS</text:span><text:span text:style-name="T1009"><text:s/></text:span><text:span text:style-name="T1010">INVERSÕES</text:span><text:span text:style-name="T1011"><text:s/></text:span><text:span text:style-name="T1012">FINANCEIRAS</text:span></text:p>
              <text:p text:style-name="P1013"><text:span text:style-name="T1014">AMORTIZAÇÃO</text:span><text:span text:style-name="T1015"><text:s/></text:span><text:span text:style-name="T1016">DA</text:span><text:span text:style-name="T1017"><text:s/></text:span><text:span text:style-name="T1018">DÍVIDA</text:span><text:span text:style-name="T1019"><text:s/></text:span><text:span text:style-name="T1020">TOTAL</text:span></text:p>
            </table:table-cell>
            <table:table-cell table:style-name="TableCell1021"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  <text:p text:style-name="P1032"><text:span text:style-name="T1033">0,0</text:span></text:p>
              <text:p text:style-name="P1034"><text:span text:style-name="T1035">0,0</text:span></text:p>
              <text:p text:style-name="P1036"><text:span text:style-name="T1037">0,0</text:span></text:p>
              <text:p text:style-name="P1038"><text:span text:style-name="T1039">0,0</text:span></text:p>
            </table:table-cell>
            <table:table-cell table:style-name="TableCell1040">
              <text:p text:style-name="P1041"><text:span text:style-name="T1042">0,0</text:span></text:p>
              <text:p text:style-name="P1043"><text:span text:style-name="T1044">0,0</text:span></text:p>
              <text:p text:style-name="P1045"><text:span text:style-name="T1046">0,0</text:span></text:p>
              <text:p text:style-name="P1047"><text:span text:style-name="T1048">0,0</text:span></text:p>
              <text:p text:style-name="P1049"><text:span text:style-name="T1050">0,0</text:span></text:p>
              <text:p text:style-name="P1051"><text:span text:style-name="T1052">0,0</text:span></text:p>
              <text:p text:style-name="P1053"><text:span text:style-name="T1054">0,0</text:span></text:p>
              <text:p text:style-name="P1055"><text:span text:style-name="T1056">0,0</text:span></text:p>
              <text:p text:style-name="P1057"><text:span text:style-name="T1058">0,0</text:span></text:p>
            </table:table-cell>
            <table:table-cell table:style-name="TableCell1059">
              <text:p text:style-name="P1060"><text:span text:style-name="T1061">0,0</text:span></text:p>
              <text:p text:style-name="P1062"><text:span text:style-name="T1063">0,0</text:span></text:p>
              <text:p text:style-name="P1064"><text:span text:style-name="T1065">0,0</text:span></text:p>
              <text:p text:style-name="P1066"><text:span text:style-name="T1067">0,0</text:span></text:p>
              <text:p text:style-name="P1068"><text:span text:style-name="T1069">0,0</text:span></text:p>
              <text:p text:style-name="P1070"><text:span text:style-name="T1071">0,0</text:span></text:p>
              <text:p text:style-name="P1072"><text:span text:style-name="T1073">0,0</text:span></text:p>
              <text:p text:style-name="P1074"><text:span text:style-name="T1075">0,0</text:span></text:p>
              <text:p text:style-name="P1076"><text:span text:style-name="T1077">0,0</text:span></text:p>
            </table:table-cell>
            <table:table-cell table:style-name="TableCell1078">
              <text:p text:style-name="P1079"><text:span text:style-name="T1080">0,0</text:span></text:p>
              <text:p text:style-name="P1081"><text:span text:style-name="T1082">0,0</text:span></text:p>
              <text:p text:style-name="P1083"><text:span text:style-name="T1084">0,0</text:span></text:p>
              <text:p text:style-name="P1085"><text:span text:style-name="T1086">0,0</text:span></text:p>
              <text:p text:style-name="P1087"><text:span text:style-name="T1088">0,0</text:span></text:p>
              <text:p text:style-name="P1089"><text:span text:style-name="T1090">0,0</text:span></text:p>
              <text:p text:style-name="P1091"><text:span text:style-name="T1092">0,0</text:span></text:p>
              <text:p text:style-name="P1093"><text:span text:style-name="T1094">0,0</text:span></text:p>
              <text:p text:style-name="P1095"><text:span text:style-name="T1096">0,0</text:span></text:p>
            </table:table-cell>
            <table:table-cell table:style-name="TableCell1097">
              <text:p text:style-name="P1098"><text:span text:style-name="T1099">0,0</text:span></text:p>
              <text:p text:style-name="P1100"><text:span text:style-name="T1101">0,0</text:span></text:p>
              <text:p text:style-name="P1102"><text:span text:style-name="T1103">0,0</text:span></text:p>
              <text:p text:style-name="P1104"><text:span text:style-name="T1105">0,0</text:span></text:p>
              <text:p text:style-name="P1106"><text:span text:style-name="T1107">0,0</text:span></text:p>
              <text:p text:style-name="P1108"><text:span text:style-name="T1109">0,0</text:span></text:p>
              <text:p text:style-name="P1110"><text:span text:style-name="T1111">0,0</text:span></text:p>
              <text:p text:style-name="P1112"><text:span text:style-name="T1113">0,0</text:span></text:p>
              <text:p text:style-name="P1114"><text:span text:style-name="T1115">0,0</text:span></text:p>
            </table:table-cell>
            <table:table-cell table:style-name="TableCell1116">
              <text:p text:style-name="P1117"><text:span text:style-name="T1118">0,0</text:span></text:p>
              <text:p text:style-name="P1119"><text:span text:style-name="T1120">0,0</text:span></text:p>
              <text:p text:style-name="P1121"><text:span text:style-name="T1122">0,0</text:span></text:p>
              <text:p text:style-name="P1123"><text:span text:style-name="T1124">0,0</text:span></text:p>
              <text:p text:style-name="P1125"><text:span text:style-name="T1126">0,0</text:span></text:p>
              <text:p text:style-name="P1127"><text:span text:style-name="T1128">0,0</text:span></text:p>
              <text:p text:style-name="P1129"><text:span text:style-name="T1130">0,0</text:span></text:p>
              <text:p text:style-name="P1131"><text:span text:style-name="T1132">0,0</text:span></text:p>
              <text:p text:style-name="P1133"><text:span text:style-name="T1134">0,0</text:span></text:p>
            </table:table-cell>
            <table:table-cell table:style-name="TableCell1135">
              <text:p text:style-name="P1136"><text:span text:style-name="T1137">0,0</text:span></text:p>
              <text:p text:style-name="P1138"><text:span text:style-name="T1139">0,0</text:span></text:p>
              <text:p text:style-name="P1140"><text:span text:style-name="T1141">0,0</text:span></text:p>
              <text:p text:style-name="P1142"><text:span text:style-name="T1143">0,0</text:span></text:p>
              <text:p text:style-name="P1144"><text:span text:style-name="T1145">0,0</text:span></text:p>
              <text:p text:style-name="P1146"><text:span text:style-name="T1147">0,0</text:span></text:p>
              <text:p text:style-name="P1148"><text:span text:style-name="T1149">0,0</text:span></text:p>
              <text:p text:style-name="P1150"><text:span text:style-name="T1151">0,0</text:span></text:p>
              <text:p text:style-name="P1152"><text:span text:style-name="T1153">0,0</text:span></text:p>
            </table:table-cell>
            <table:table-cell table:style-name="TableCell1154">
              <text:p text:style-name="P1155"><text:span text:style-name="T1156">0,0</text:span></text:p>
              <text:p text:style-name="P1157"><text:span text:style-name="T1158">0,0</text:span></text:p>
              <text:p text:style-name="P1159"><text:span text:style-name="T1160">0,0</text:span></text:p>
              <text:p text:style-name="P1161"><text:span text:style-name="T1162">0,0</text:span></text:p>
              <text:p text:style-name="P1163"><text:span text:style-name="T1164">0,0</text:span></text:p>
              <text:p text:style-name="P1165"><text:span text:style-name="T1166">0,0</text:span></text:p>
              <text:p text:style-name="P1167"><text:span text:style-name="T1168">0,0</text:span></text:p>
              <text:p text:style-name="P1169"><text:span text:style-name="T1170">0,0</text:span></text:p>
              <text:p text:style-name="P1171"><text:span text:style-name="T1172">0,0</text:span></text:p>
            </table:table-cell>
            <table:table-cell table:style-name="TableCell1173">
              <text:p text:style-name="P1174"><text:span text:style-name="T1175">0,0</text:span></text:p>
              <text:p text:style-name="P1176"><text:span text:style-name="T1177">0,0</text:span></text:p>
              <text:p text:style-name="P1178"><text:span text:style-name="T1179">0,0</text:span></text:p>
              <text:p text:style-name="P1180"><text:span text:style-name="T1181">0,0</text:span></text:p>
              <text:p text:style-name="P1182"><text:span text:style-name="T1183">0,0</text:span></text:p>
              <text:p text:style-name="P1184"><text:span text:style-name="T1185">0,0</text:span></text:p>
              <text:p text:style-name="P1186"><text:span text:style-name="T1187">0,0</text:span></text:p>
              <text:p text:style-name="P1188"><text:span text:style-name="T1189">0,0</text:span></text:p>
              <text:p text:style-name="P1190"><text:span text:style-name="T1191">0,0</text:span></text:p>
            </table:table-cell>
          </table:table-row>
        </table:table>
        <text:p text:style-name="P1192"><text:span text:style-name="T1193">Fonte</text:span><text:span text:style-name="T1194"><text:s/></text:span><text:span text:style-name="T1195">:</text:span><text:span text:style-name="T1196"><text:s/></text:span><text:span text:style-name="T1197">CONTROLADORIA<text:s/></text:span><text:span text:style-name="T1198">GERAL</text:span><text:span text:style-name="T1199"><text:s/></text:span><text:span text:style-name="T1200">DO</text:span><text:span text:style-name="T1201"><text:s/></text:span><text:span text:style-name="T1202">MUNICÍPIO</text:span></text:p>
        <text:p text:style-name="P1203"/>
        <text:p text:style-name="P1204"><text:span text:style-name="T1205"><draw:custom-shape svg:x="0.00694in" svg:y="0.00694in" svg:width="11.18472in" svg:height="0.00139in" draw:z-index="0" draw:id="id0" draw:style-name="a0" draw:name="Freeform 4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span></text:p>
        <text:p text:style-name="P1206"><text:span text:style-name="T1207">CHEFE</text:span><text:span text:style-name="T1208"><text:s/></text:span><text:span text:style-name="T1209">DO</text:span><text:span text:style-name="T1210"><text:s/></text:span><text:span text:style-name="T1211">PODER</text:span><text:span text:style-name="T1212"><text:s/></text:span><text:span text:style-name="T1213">EXECUTIVO:</text:span><text:span text:style-name="T1214"><text:s/></text:span><text:span text:style-name="T1215">CARLOS</text:span><text:span text:style-name="T1216"><text:s/></text:span><text:span text:style-name="T1217">ALBERTO</text:span><text:span text:style-name="T1218"><text:s/></text:span><text:span text:style-name="T1219">DE</text:span><text:span text:style-name="T1220"><text:s/></text:span><text:span text:style-name="T1221">MATOS</text:span><text:span text:style-name="T1222"><text:s/></text:span><text:span text:style-name="T1223">BOTELHO</text:span><text:span text:style-name="T1224"><text:s/></text:span><text:span text:style-name="T1225">RESPONSÁVEL</text:span><text:span text:style-name="T1226"><text:s/></text:span><text:span text:style-name="T1227">PELA</text:span><text:span text:style-name="T1228"><text:s/></text:span><text:span text:style-name="T1229">CONTABILIDADE:</text:span><text:span text:style-name="T1230"><text:s/></text:span><text:span text:style-name="T1231">VANTOIL</text:span><text:span text:style-name="T1232"><text:s/></text:span><text:span text:style-name="T1233">SANTOS</text:span><text:span text:style-name="T1234"><text:s/></text:span><text:span text:style-name="T1235">DE</text:span><text:span text:style-name="T1236"><text:s/></text:span><text:span text:style-name="T1237">OLIVEIRA</text:span></text:p>
        <text:p text:style-name="P1238">SIGFIS<text:span text:style-name="T1239"><text:s/></text:span>-<text:span text:style-name="T1240"><text:s/></text:span>Versão<text:span text:style-name="T1241"><text:s/></text:span><text:span text:style-name="T1242">2020</text:span><text:span text:style-name="T1243"><text:tab/></text:span><text:span text:style-name="T1244">Data</text:span><text:span text:style-name="T1245"><text:s/></text:span><text:span text:style-name="T1246">de<text:s/></text:span><text:span text:style-name="T1247">Emissão:</text:span><text:span text:style-name="T1248"><text:s/>21/04/2020</text:span><text:span text:style-name="T1249"><text:s text:c="2"/></text:span><text:span text:style-name="T1250"><text:s/></text:span><text:span text:style-name="T1251">14:05h</text:span><text:span text:style-name="T1252"><text:tab/></text:span>Anexo<text:span text:style-name="T1253"><text:s/></text:span>1<text:span text:style-name="T1254"><text:s/>do</text:span><text:s/><text:span text:style-name="T1255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1in"/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222in" fo:margin-left="0.1666in" fo:margin-bottom="0.1944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2:00Z</meta:creation-date>
    <dc:date>2020-08-04T14:52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1" meta:paragraph-count="348" meta:word-count="532" meta:character-count="3249" meta:row-count="396" meta:non-whitespace-character-count="3059"/>
  </office:meta>
</office:document-meta>
</file>