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1.8611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27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margin-left="0.3326in">
        <style:tab-stops/>
      </style:paragraph-properties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margin-left="0.2736in">
        <style:tab-stops/>
      </style:paragraph-properties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013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margin-left="0.1812in">
        <style:tab-stops/>
      </style:paragraph-properties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013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958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569in" fo:margin-right="0.0159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569in" fo:margin-right="0.0159in"/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569in" fo:margin-right="0.0263in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569in" fo:margin-right="0.0263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69in" fo:margin-left="0.2166in">
        <style:tab-stops/>
      </style:paragraph-properties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1708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1756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569in" fo:margin-left="0.3416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227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569in" fo:margin-left="0.343in">
        <style:tab-stops/>
      </style:paragraph-properties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2166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013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69in" fo:margin-left="0.227in">
        <style:tab-stops/>
      </style:paragraph-properties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062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2958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69in" fo:margin-right="0.0159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527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69in" fo:margin-right="0.0263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631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69in" fo:margin-right="0.0208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1756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3416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569in" fo:margin-right="0.0263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69in" fo:margin-right="0.0368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569in" fo:margin-right="0.0333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69in" fo:margin-left="0.284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569in" fo:margin-left="0.2527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1708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569in" fo:margin-left="0.2736in">
        <style:tab-stops/>
      </style:paragraph-properties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1756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3416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25in" fo:margin-right="0.0263in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25in" fo:margin-right="0.0368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5in" fo:margin-right="0.0333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1708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1604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13in" fo:margin-left="0.3326in">
        <style:tab-stops/>
      </style:paragraph-properties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1604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13in" fo:margin-left="0.2736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013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13in" fo:margin-left="0.1812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958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1604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708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013in" fo:margin-left="0.3326in">
        <style:tab-stops/>
      </style:paragraph-properties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1604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 fo:margin-left="0.2736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013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1812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958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Standard" style:family="paragraph">
      <style:paragraph-properties fo:margin-top="0.0041in" fo:line-height="0.1041in" fo:margin-left="0.1562in" fo:margin-right="3.7201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letter-spacing="-0.0027in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650" style:parent-style-name="Absatz-Standardschriftart" style:family="text">
      <style:text-properties style:font-name="Arial" fo:letter-spacing="-0.0027in" fo:font-size="7pt" style:font-size-asian="7pt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652" style:parent-style-name="Absatz-Standardschriftart" style:family="text">
      <style:text-properties style:font-name="Arial" fo:letter-spacing="-0.0034in" fo:font-size="7pt" style:font-size-asian="7pt"/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654" style:parent-style-name="Absatz-Standardschriftart" style:family="text">
      <style:text-properties style:font-name="Arial" fo:letter-spacing="-0.002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27in" fo:font-size="7pt" style:font-size-asian="7pt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658" style:parent-style-name="Absatz-Standardschriftart" style:family="text">
      <style:text-properties style:font-name="Arial" fo:letter-spacing="-0.0027in" fo:font-size="7pt" style:font-size-asian="7pt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660" style:parent-style-name="Absatz-Standardschriftart" style:family="text">
      <style:text-properties style:font-name="Arial" fo:letter-spacing="-0.0034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664" style:parent-style-name="Absatz-Standardschriftart" style:family="text">
      <style:text-properties style:font-name="Arial" fo:letter-spacing="-0.0034in" fo:font-size="7pt" style:font-size-asian="7pt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666" style:parent-style-name="Absatz-Standardschriftart" style:family="text">
      <style:text-properties style:font-name="Arial" fo:letter-spacing="-0.0041in" fo:font-size="7pt" style:font-size-asian="7pt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668" style:parent-style-name="Absatz-Standardschriftart" style:family="text">
      <style:text-properties style:font-name="Arial" fo:letter-spacing="-0.0034in" fo:font-size="7pt" style:font-size-asian="7pt"/>
    </style:style>
    <style:style style:name="T669" style:parent-style-name="Absatz-Standardschriftart" style:family="text">
      <style:text-properties style:font-name="Arial" fo:font-size="7pt" style:font-size-asian="7pt"/>
    </style:style>
    <style:style style:name="T670" style:parent-style-name="Absatz-Standardschriftart" style:family="text">
      <style:text-properties style:font-name="Arial" fo:letter-spacing="-0.0041in" fo:font-size="7pt" style:font-size-asian="7pt"/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672" style:parent-style-name="Absatz-Standardschriftart" style:family="text">
      <style:text-properties style:font-name="Arial" fo:letter-spacing="-0.0041in" fo:font-size="7pt" style:font-size-asian="7pt"/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674" style:parent-style-name="Absatz-Standardschriftart" style:family="text">
      <style:text-properties style:font-name="Arial" fo:letter-spacing="-0.0041in" fo:font-size="7pt" style:font-size-asian="7pt"/>
    </style:style>
    <style:style style:name="T675" style:parent-style-name="Absatz-Standardschriftart" style:family="text">
      <style:text-properties style:font-name="Arial" fo:font-size="7pt" style:font-size-asian="7pt"/>
    </style:style>
    <style:style style:name="P676" style:parent-style-name="Textkörper" style:family="paragraph">
      <style:paragraph-properties fo:margin-top="0.0777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6º</text:span><text:span text:style-name="T47"><text:s/></text:span>Bimestre<text:span text:style-name="T48"><text:s/></text:span>/<text:span text:style-name="T49"><text:s/></text:span><text:span text:style-name="T50">2019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8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53.998,6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617.178,2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479,1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669.517,5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1.180,2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1.102.580,7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4.071.621,5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180.125,9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4.368.871,2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625.205,1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0,0</text:span></text:p>
          </table:table-cell>
          <table:table-cell table:style-name="TableCell272">
            <text:p text:style-name="P273"><text:span text:style-name="T274">0,0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0,0</text:span></text:p>
          </table:table-cell>
          <table:table-cell table:style-name="TableCell281">
            <text:p text:style-name="P282"><text:span text:style-name="T283">0,0</text:span></text:p>
          </table:table-cell>
          <table:table-cell table:style-name="TableCell284">
            <text:p text:style-name="P285"><text:span text:style-name="T286">14.370,0</text:span></text:p>
          </table:table-cell>
          <table:table-cell table:style-name="TableCell287">
            <text:p text:style-name="P288"><text:span text:style-name="T289">117.312,4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117.312,4</text:span></text:p>
          </table:table-cell>
          <table:table-cell table:style-name="TableCell296">
            <text:p text:style-name="P297"><text:span text:style-name="T298">14.370,0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59.815,0</text:span></text:p>
          </table:table-cell>
          <table:table-cell table:style-name="TableCell316">
            <text:p text:style-name="P317"><text:span text:style-name="T318">259.088,1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318.155,6</text:span></text:p>
          </table:table-cell>
          <table:table-cell table:style-name="TableCell325">
            <text:p text:style-name="P326"><text:span text:style-name="T327">747,5</text:span></text:p>
          </table:table-cell>
          <table:table-cell table:style-name="TableCell328">
            <text:p text:style-name="P329"><text:span text:style-name="T330">48.259,4</text:span></text:p>
          </table:table-cell>
          <table:table-cell table:style-name="TableCell331">
            <text:p text:style-name="P332"><text:span text:style-name="T333">2.098.228,3</text:span></text:p>
          </table:table-cell>
          <table:table-cell table:style-name="TableCell334">
            <text:p text:style-name="P335"><text:span text:style-name="T336">28.583,3</text:span></text:p>
          </table:table-cell>
          <table:table-cell table:style-name="TableCell337">
            <text:p text:style-name="P338"><text:span text:style-name="T339">1.875.873,5</text:span></text:p>
          </table:table-cell>
          <table:table-cell table:style-name="TableCell340">
            <text:p text:style-name="P341"><text:span text:style-name="T342">242.030,9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6.430,0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6.430,0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3.394,2</text:span></text:p>
          </table:table-cell>
          <table:table-cell table:style-name="TableCell377">
            <text:p text:style-name="P378"><text:span text:style-name="T379">218.219,3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143.397,3</text:span></text:p>
          </table:table-cell>
          <table:table-cell table:style-name="TableCell386">
            <text:p text:style-name="P387"><text:span text:style-name="T388">78.216,2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4.476,8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4.476,8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25.056,6</text:span></text:p>
          </table:table-cell>
          <table:table-cell table:style-name="TableCell461">
            <text:p text:style-name="P462"><text:span text:style-name="T463">215.326,6</text:span></text:p>
          </table:table-cell>
          <table:table-cell table:style-name="TableCell464">
            <text:p text:style-name="P465"><text:span text:style-name="T466">6.358,4</text:span></text:p>
          </table:table-cell>
          <table:table-cell table:style-name="TableCell467">
            <text:p text:style-name="P468"><text:span text:style-name="T469">194.040,2</text:span></text:p>
          </table:table-cell>
          <table:table-cell table:style-name="TableCell470">
            <text:p text:style-name="P471"><text:span text:style-name="T472">39.984,6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0,0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0,0</text:span></text:p>
          </table:table-cell>
          <table:table-cell table:style-name="TableCell524">
            <text:p text:style-name="P525"><text:span text:style-name="T526">0,0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113.813,6</text:span></text:p>
          </table:table-cell>
          <table:table-cell table:style-name="TableCell536">
            <text:p text:style-name="P537"><text:span text:style-name="T538">887.173,1</text:span></text:p>
          </table:table-cell>
          <table:table-cell table:style-name="TableCell539">
            <text:p text:style-name="P540"><text:span text:style-name="T541">479,1</text:span></text:p>
          </table:table-cell>
          <table:table-cell table:style-name="TableCell542">
            <text:p text:style-name="P543"><text:span text:style-name="T544">998.579,9</text:span></text:p>
          </table:table-cell>
          <table:table-cell table:style-name="TableCell545">
            <text:p text:style-name="P546"><text:span text:style-name="T547">1.927,7</text:span></text:p>
          </table:table-cell>
          <table:table-cell table:style-name="TableCell548">
            <text:p text:style-name="P549"><text:span text:style-name="T550">1.193.660,9</text:span></text:p>
          </table:table-cell>
          <table:table-cell table:style-name="TableCell551">
            <text:p text:style-name="P552"><text:span text:style-name="T553">6.720.708,1</text:span></text:p>
          </table:table-cell>
          <table:table-cell table:style-name="TableCell554">
            <text:p text:style-name="P555"><text:span text:style-name="T556">215.067,6</text:span></text:p>
          </table:table-cell>
          <table:table-cell table:style-name="TableCell557">
            <text:p text:style-name="P558"><text:span text:style-name="T559">6.699.494,6</text:span></text:p>
          </table:table-cell>
          <table:table-cell table:style-name="TableCell560">
            <text:p text:style-name="P561"><text:span text:style-name="T562">999.806,8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113.813,6</text:span></text:p>
          </table:table-cell>
          <table:table-cell table:style-name="TableCell576">
            <text:p text:style-name="P577"><text:span text:style-name="T578">887.173,1</text:span></text:p>
          </table:table-cell>
          <table:table-cell table:style-name="TableCell579">
            <text:p text:style-name="P580"><text:span text:style-name="T581">479,1</text:span></text:p>
          </table:table-cell>
          <table:table-cell table:style-name="TableCell582">
            <text:p text:style-name="P583"><text:span text:style-name="T584">998.579,9</text:span></text:p>
          </table:table-cell>
          <table:table-cell table:style-name="TableCell585">
            <text:p text:style-name="P586"><text:span text:style-name="T587">1.927,7</text:span></text:p>
          </table:table-cell>
          <table:table-cell table:style-name="TableCell588">
            <text:p text:style-name="P589"><text:span text:style-name="T590">1.193.660,9</text:span></text:p>
          </table:table-cell>
          <table:table-cell table:style-name="TableCell591">
            <text:p text:style-name="P592"><text:span text:style-name="T593">6.720.708,1</text:span></text:p>
          </table:table-cell>
          <table:table-cell table:style-name="TableCell594">
            <text:p text:style-name="P595"><text:span text:style-name="T596">215.067,6</text:span></text:p>
          </table:table-cell>
          <table:table-cell table:style-name="TableCell597">
            <text:p text:style-name="P598"><text:span text:style-name="T599">6.699.494,6</text:span></text:p>
          </table:table-cell>
          <table:table-cell table:style-name="TableCell600">
            <text:p text:style-name="P601"><text:span text:style-name="T602">999.806,8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<text:span text:style-name="T645">CHEFE</text:span><text:span text:style-name="T646"><text:s/></text:span><text:span text:style-name="T647">DO</text:span><text:span text:style-name="T648"><text:s/></text:span><text:span text:style-name="T649">PODER</text:span><text:span text:style-name="T650"><text:s/></text:span><text:span text:style-name="T651">EXECUTIVO:</text:span><text:span text:style-name="T652"><text:s/></text:span><text:span text:style-name="T653">CARLOS</text:span><text:span text:style-name="T654"><text:s/></text:span><text:span text:style-name="T655">ALBERTO</text:span><text:span text:style-name="T656"><text:s/></text:span><text:span text:style-name="T657">DE</text:span><text:span text:style-name="T658"><text:s/></text:span><text:span text:style-name="T659">MATOS</text:span><text:span text:style-name="T660"><text:s/></text:span><text:span text:style-name="T661">BOTELHO</text:span><text:span text:style-name="T662"><text:s/></text:span><text:span text:style-name="T663">RESPONSÁVEL</text:span><text:span text:style-name="T664"><text:s/></text:span><text:span text:style-name="T665">PELA</text:span><text:span text:style-name="T666"><text:s/></text:span><text:span text:style-name="T667">CONTABILIDADE:</text:span><text:span text:style-name="T668"><text:s/></text:span><text:span text:style-name="T669">VANTOIL</text:span><text:span text:style-name="T670"><text:s/></text:span><text:span text:style-name="T671">SANTOS</text:span><text:span text:style-name="T672"><text:s/></text:span><text:span text:style-name="T673">DE</text:span><text:span text:style-name="T674"><text:s/></text:span><text:span text:style-name="T675">OLIVEIRA</text:span></text:p>
      <text:p text:style-name="P676">SIGFIS<text:span text:style-name="T677"><text:s/></text:span>-<text:span text:style-name="T678"><text:s/></text:span>Versão<text:span text:style-name="T679"><text:s/></text:span><text:span text:style-name="T680">2019</text:span><text:span text:style-name="T681"><text:tab/></text:span><text:span text:style-name="T682">Data</text:span><text:s/><text:span text:style-name="T683">de<text:s/></text:span>Emissão:<text:span text:style-name="T684"><text:s/>17/03/2020</text:span><text:s text:c="2"/><text:span text:style-name="T685"><text:s/></text:span><text:span text:style-name="T686">09:24h</text:span><text:span text:style-name="T687"><text:tab/></text:span>Anexo<text:span text:style-name="T688"><text:s/></text:span>7<text:span text:style-name="T689"><text:s/>do</text:span><text:s/><text:span text:style-name="T690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1:00Z</meta:creation-date>
    <dc:date>2020-03-17T15:11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24" meta:word-count="240" meta:character-count="1504" meta:row-count="258" meta:non-whitespace-character-count="1386"/>
  </office:meta>
</office:document-meta>
</file>