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7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0444in" text:min-label-width="0.0743in"/>
      </text:list-level-style-number>
      <text:list-level-style-bullet text:level="2" text:bullet-char="•">
        <style:list-level-properties text:space-before="0.4513in" text:min-label-width="0.0743in"/>
      </text:list-level-style-bullet>
      <text:list-level-style-bullet text:level="3" text:bullet-char="•">
        <style:list-level-properties text:space-before="0.8583in" text:min-label-width="0.0743in"/>
      </text:list-level-style-bullet>
      <text:list-level-style-bullet text:level="4" text:bullet-char="•">
        <style:list-level-properties text:space-before="1.2652in" text:min-label-width="0.0743in"/>
      </text:list-level-style-bullet>
      <text:list-level-style-bullet text:level="5" text:bullet-char="•">
        <style:list-level-properties text:space-before="1.6715in" text:min-label-width="0.0743in"/>
      </text:list-level-style-bullet>
      <text:list-level-style-bullet text:level="6" text:bullet-char="•">
        <style:list-level-properties text:space-before="2.0784in" text:min-label-width="0.0743in"/>
      </text:list-level-style-bullet>
      <text:list-level-style-bullet text:level="7" text:bullet-char="•">
        <style:list-level-properties text:space-before="2.4854in" text:min-label-width="0.0743in"/>
      </text:list-level-style-bullet>
      <text:list-level-style-bullet text:level="8" text:bullet-char="•">
        <style:list-level-properties text:space-before="2.8923in" text:min-label-width="0.0743in"/>
      </text:list-level-style-bullet>
      <text:list-level-style-bullet text:level="9" text:bullet-char="•">
        <style:list-level-properties text:space-before="3.2993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31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41" style:family="table-column">
      <style:table-column-properties style:column-width="4.1944in" style:use-optimal-column-width="false"/>
    </style:style>
    <style:style style:name="TableColumn142" style:family="table-column">
      <style:table-column-properties style:column-width="0.9791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1.2187in" style:use-optimal-column-width="false"/>
    </style:style>
    <style:style style:name="TableColumn145" style:family="table-column">
      <style:table-column-properties style:column-width="0.4062in" style:use-optimal-column-width="false"/>
    </style:style>
    <style:style style:name="Table140" style:family="table">
      <style:table-properties style:width="7.7986in" fo:margin-left="0.0826in" table:align="lef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paragraph-properties fo:margin-left="0.2361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71" style:parent-style-name="Absatz-Standardschriftart" style:family="text">
      <style:text-properties style:font-name="Arial" style:text-scale="95%" fo:font-size="7pt" style:font-size-asian="7pt"/>
    </style:style>
    <style:style style:name="T172" style:parent-style-name="Absatz-Standardschriftart" style:family="text">
      <style:text-properties style:font-name="Times New Roman" style:text-scale="99%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194in" fo:line-height="102%" fo:margin-left="0.1895in" fo:margin-right="0.1951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Times New Roman" style:text-scale="99%" fo:font-size="7pt" style:font-size-asian="7pt"/>
    </style:style>
    <style:style style:name="T178" style:parent-style-name="Absatz-Standardschriftart" style:family="text">
      <style:text-properties style:font-name="Arial" style:text-scale="95%" fo:font-size="7pt" style:font-size-asian="7pt"/>
    </style:style>
    <style:style style:name="P179" style:parent-style-name="TableParagraph" style:family="paragraph">
      <style:paragraph-properties fo:text-align="center" fo:line-height="0.077in" fo:margin-right="0.0048in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48in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Row186" style:family="table-row">
      <style:table-row-properties style:row-height="0.2201in" style:use-optimal-row-height="false"/>
    </style:style>
    <style:style style:name="TableCell187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19in" fo:line-height="0.0944in" fo:margin-left="0.534in" fo:margin-right="0.2645in" fo:text-indent="-0.2965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ableCell196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P199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3.9423in" style:use-optimal-row-height="false"/>
    </style:style>
    <style:style style:name="TableCell20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48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letter-spacing="-0.0048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5in" fo:line-height="152%" fo:margin-left="0.184in" fo:margin-right="0.7229in" fo:text-indent="-0.0701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13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13in" fo:line-height="152%" fo:margin-left="0.1145in" fo:margin-right="1.4125in" fo:text-indent="0.069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13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margin-top="0.0013in" fo:line-height="152%" fo:margin-left="0.184in" fo:margin-right="2.1166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13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13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13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13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margin-top="0.0013in" fo:line-height="152%" fo:margin-left="0.184in" fo:margin-right="1.1625in" fo:text-indent="-0.0701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Arial" fo:letter-spacing="-0.0013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margin-top="0.05in" fo:line-height="152%" fo:margin-left="0.184in" fo:margin-right="0.968in" fo:text-indent="-0.0701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Times New Roman" fo:letter-spacing="0.0194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5in" fo:line-height="152%" fo:margin-left="0.184in" fo:margin-right="1.2298in" fo:text-indent="-0.0701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letter-spacing="-0.001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Listenabsatz" style:family="paragraph">
      <style:paragraph-properties fo:margin-top="0.05in" fo:text-indent="-0.0736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34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34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41in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Arial" fo:letter-spacing="-0.0034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27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5in" fo:margin-left="0.114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2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justify" fo:margin-top="0.05in" fo:line-height="152%" fo:margin-left="0.184in" fo:margin-right="2.2277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Times New Roman" fo:letter-spacing="0.018in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0.018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13in" fo:margin-left="0.114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margin-top="0.05in" fo:line-height="152%" fo:margin-left="0.1145in" fo:margin-right="2.568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13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159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margin-top="0.0013in" fo:line-height="152%" fo:margin-left="0.1145in" fo:margin-right="3.311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27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margin-top="0.0013in" fo:margin-left="0.114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letter-spacing="-0.0041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end" fo:margin-top="0.034in" fo:margin-right="0.0576in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34in" fo:margin-right="0.0576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34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34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34in" fo:margin-right="0.0576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34in" fo:margin-left="0.279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center" fo:margin-top="0.034in" fo:margin-left="0.279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34in" fo:margin-left="0.4687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34in" fo:margin-left="0.4687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34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end" fo:margin-top="0.034in" fo:margin-right="0.0472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34in" fo:margin-right="0.0472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34in" fo:margin-right="0.0472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34in" fo:margin-right="0.0472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end" fo:margin-top="0.034in" fo:margin-right="0.0472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5" style:parent-style-name="TableParagraph" style:family="paragraph">
      <style:paragraph-properties fo:text-align="center" fo:margin-top="0.034in" fo:margin-left="0.3208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center" fo:margin-top="0.034in" fo:margin-left="0.3208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34in" fo:margin-left="0.5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34in" fo:margin-left="0.5104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34in" fo:margin-right="0.0472in"/>
    </style:style>
    <style:style style:name="T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25in" fo:margin-left="0.5937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P570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center" fo:margin-top="0.034in" fo:margin-left="0.7284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P576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P578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34in" fo:margin-right="0.0472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34in" fo:margin-right="0.0472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end" fo:margin-top="0.034in" fo:margin-right="0.0472in"/>
    </style:style>
    <style:style style:name="T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4" style:parent-style-name="TableParagraph" style:family="paragraph">
      <style:paragraph-properties fo:text-align="end" fo:margin-top="0.034in" fo:margin-right="0.0472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34in" fo:margin-right="0.0472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34in" fo:margin-right="0.0472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center" fo:margin-top="0.034in" fo:margin-left="0.5395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P602" style:parent-style-name="TableParagraph" style:family="paragraph">
      <style:paragraph-properties fo:text-align="center" fo:margin-top="0.034in" fo:margin-left="0.5395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P604" style:parent-style-name="TableParagraph" style:family="paragraph">
      <style:paragraph-properties fo:text-align="center" fo:margin-top="0.034in" fo:margin-left="0.5937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P606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P608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P610" style:parent-style-name="TableParagraph" style:family="paragraph">
      <style:paragraph-properties fo:text-align="center" fo:margin-top="0.034in" fo:margin-left="0.5395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P612" style:parent-style-name="TableParagraph" style:family="paragraph">
      <style:paragraph-properties fo:text-align="end" fo:margin-top="0.034in" fo:margin-right="0.0472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center" fo:margin-top="0.034in" fo:margin-left="0.7284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P618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P620" style:parent-style-name="TableParagraph" style:family="paragraph">
      <style:paragraph-properties fo:text-align="end" fo:margin-top="0.034in" fo:margin-right="0.0472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2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125in" fo:margin-left="0.1104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34in" fo:margin-left="0.1104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34in" fo:margin-left="0.1104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34in" fo:margin-left="0.1104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34in" fo:margin-left="0.1104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34in" fo:margin-left="0.1104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34in" fo:margin-left="0.1104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34in" fo:margin-left="0.1104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34in" fo:margin-left="0.1104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P653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P669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P673" style:parent-style-name="TableParagraph" style:family="paragraph">
      <style:paragraph-properties fo:margin-top="0.034in" fo:margin-left="0.1104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P675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ableRow677" style:family="table-row">
      <style:table-row-properties style:row-height="0.1458in" style:use-optimal-row-height="false"/>
    </style:style>
    <style:style style:name="TableCell6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0868in" fo:margin-left="0.0451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letter-spacing="-0.002in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Arial" fo:letter-spacing="-0.0013in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2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13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2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13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Arial" fo:letter-spacing="-0.0013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25in" fo:margin-left="0.338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25in" fo:margin-left="0.369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25in" fo:margin-left="0.5881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125in" fo:margin-left="0.0562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P709" style:parent-style-name="Standard" style:master-page-name="MP1" style:family="paragraph">
      <style:paragraph-properties fo:break-before="page" fo:text-align="center" fo:line-height="0.1277in" fo:margin-right="0.0222in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6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48in" fo:font-size="9pt" style:font-size-asian="9pt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830" style:parent-style-name="Absatz-Standardschriftart" style:family="text">
      <style:text-properties style:font-name="Arial" fo:letter-spacing="-0.0041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-0.0041in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834" style:parent-style-name="Absatz-Standardschriftart" style:family="text">
      <style:text-properties style:font-name="Arial" fo:letter-spacing="-0.0034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Arial" fo:letter-spacing="-0.0048in" fo:font-size="9pt" style:font-size-asian="9pt"/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83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T840" style:parent-style-name="Absatz-Standardschriftart" style:family="text">
      <style:text-properties style:font-name="Arial" fo:letter-spacing="-0.0013in" fo:font-size="9pt" style:font-size-asian="9pt"/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842" style:parent-style-name="Absatz-Standardschriftart" style:family="text">
      <style:text-properties style:font-name="Arial" fo:letter-spacing="-0.0013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font-size="9pt" style:font-size-asian="9pt"/>
    </style:style>
    <style:style style:name="T846" style:parent-style-name="Absatz-Standardschriftart" style:family="text">
      <style:text-properties style:font-name="Arial" fo:letter-spacing="-0.002in" fo:font-size="9pt" style:font-size-asian="9pt"/>
    </style:style>
    <style:style style:name="T847" style:parent-style-name="Absatz-Standardschriftart" style:family="text">
      <style:text-properties style:font-name="Arial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P84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0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fo:letter-spacing="-0.0006in" style:text-position="6.2% 100%"/>
    </style:style>
    <style:style style:name="TableColumn859" style:family="table-column">
      <style:table-column-properties style:column-width="4.1944in" style:use-optimal-column-width="false"/>
    </style:style>
    <style:style style:name="TableColumn860" style:family="table-column">
      <style:table-column-properties style:column-width="0.9791in" style:use-optimal-column-width="false"/>
    </style:style>
    <style:style style:name="TableColumn861" style:family="table-column">
      <style:table-column-properties style:column-width="1in" style:use-optimal-column-width="false"/>
    </style:style>
    <style:style style:name="TableColumn862" style:family="table-column">
      <style:table-column-properties style:column-width="1.2291in" style:use-optimal-column-width="false"/>
    </style:style>
    <style:style style:name="TableColumn863" style:family="table-column">
      <style:table-column-properties style:column-width="0.3958in" style:use-optimal-column-width="false"/>
    </style:style>
    <style:style style:name="Table858" style:family="table">
      <style:table-properties style:width="7.7986in" fo:margin-left="0.0826in" table:align="left"/>
    </style:style>
    <style:style style:name="TableRow864" style:family="table-row">
      <style:table-row-properties style:row-height="0.1493in" style:use-optimal-row-height="false"/>
    </style:style>
    <style:style style:name="TableCell8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33in" fo:margin-left="0.4687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8" style:parent-style-name="Absatz-Standardschriftart" style:family="text">
      <style:text-properties style:font-name="Arial" style:text-scale="95%" fo:font-size="7pt" style:font-size-asian="7pt"/>
    </style:style>
    <style:style style:name="T879" style:parent-style-name="Absatz-Standardschriftart" style:family="text">
      <style:text-properties style:font-name="Times New Roman" style:text-scale="99%" fo:font-size="7pt" style:font-size-asian="7pt"/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Times New Roman" style:text-scale="99%" fo:font-size="7pt" style:font-size-asian="7pt"/>
    </style:style>
    <style:style style:name="T885" style:parent-style-name="Absatz-Standardschriftart" style:family="text">
      <style:text-properties style:font-name="Arial" style:text-scale="95%" fo:font-size="7pt" style:font-size-asian="7pt"/>
    </style:style>
    <style:style style:name="P886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87" style:parent-style-name="Absatz-Standardschriftart" style:family="text">
      <style:text-properties style:font-name="Arial" fo:font-size="7pt" style:font-size-asian="7pt"/>
    </style:style>
    <style:style style:name="TableCell88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89" style:parent-style-name="TableParagraph" style:family="paragraph">
      <style:paragraph-properties fo:margin-top="0.0125in" fo:margin-left="0.2479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-0.0048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ableRow893" style:family="table-row">
      <style:table-row-properties style:row-height="0.3298in" style:use-optimal-row-height="false"/>
    </style:style>
    <style:style style:name="TableCell89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Arial" fo:letter-spacing="-0.0013in" fo:font-size="7pt" style:font-size-asian="7pt"/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899" style:parent-style-name="Absatz-Standardschriftart" style:family="text">
      <style:text-properties style:font-name="Arial" fo:letter-spacing="-0.0013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Times New Roman" fo:letter-spacing="0.0145in" fo:font-size="7pt" style:font-size-asian="7pt"/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ableCell90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472in" fo:margin-left="0.1229in">
        <style:tab-stops/>
      </style:paragraph-properties>
    </style:style>
    <style:style style:name="T905" style:parent-style-name="Absatz-Standardschriftart" style:family="text">
      <style:text-properties style:font-name="Arial" fo:font-size="7pt" style:font-size-asian="7pt"/>
    </style:style>
    <style:style style:name="P906" style:parent-style-name="TableParagraph" style:family="paragraph">
      <style:paragraph-properties fo:margin-top="0.0027in" fo:margin-left="0.077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Row908" style:family="table-row">
      <style:table-row-properties style:row-height="0.1368in" style:use-optimal-row-height="false"/>
    </style:style>
    <style:style style:name="TableCell90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13in" fo:margin-left="0.0972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Arial" fo:letter-spacing="-0.0027in" fo:font-size="6pt" style:font-size-asian="6pt"/>
    </style:style>
    <style:style style:name="T913" style:parent-style-name="Absatz-Standardschriftart" style:family="text">
      <style:text-properties style:font-name="Arial" fo:letter-spacing="-0.0006in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letter-spacing="-0.002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2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Arial" fo:letter-spacing="-0.002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Arial" fo:letter-spacing="-0.002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125in" fo:margin-right="0.0159in"/>
    </style:style>
    <style:style style:name="T9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02in" fo:margin-right="0.0576in"/>
    </style:style>
    <style:style style:name="T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02in" fo:margin-right="0.0472in"/>
    </style:style>
    <style:style style:name="T9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4" style:parent-style-name="TableParagraph" style:family="paragraph">
      <style:paragraph-properties fo:margin-top="0.002in" fo:margin-left="0.1229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TableRow946" style:family="table-row">
      <style:table-row-properties style:row-height="0.125in" style:use-optimal-row-height="false"/>
    </style:style>
    <style:style style:name="TableCell9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0923in" fo:margin-left="0.0972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6pt" style:font-size-asian="6pt"/>
    </style:style>
    <style:style style:name="T950" style:parent-style-name="Absatz-Standardschriftart" style:family="text">
      <style:text-properties style:font-name="Arial" fo:letter-spacing="-0.0013in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954" style:parent-style-name="Absatz-Standardschriftart" style:family="text">
      <style:text-properties style:font-name="Arial" fo:letter-spacing="-0.0013in" fo:font-size="6pt" style:font-size-asian="6pt"/>
    </style:style>
    <style:style style:name="T955" style:parent-style-name="Absatz-Standardschriftart" style:family="text">
      <style:text-properties style:font-name="Arial" fo:letter-spacing="-0.0006in" fo:font-size="6pt" style:font-size-asian="6pt"/>
    </style:style>
    <style:style style:name="T956" style:parent-style-name="Absatz-Standardschriftart" style:family="text">
      <style:text-properties style:font-name="Arial" fo:letter-spacing="-0.0013in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76in" fo:margin-left="0.434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09in" fo:margin-left="0.4131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09in" fo:margin-left="0.734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line-height="0.109in" fo:margin-left="0.0687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Row970" style:family="table-row">
      <style:table-row-properties style:row-height="0.125in" style:use-optimal-row-height="false"/>
    </style:style>
    <style:style style:name="TableCell9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0923in" fo:margin-left="0.1666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5152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09in" fo:margin-left="0.4944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line-height="0.109in" fo:margin-left="0.734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5" style:parent-style-name="TableParagraph" style:family="paragraph">
      <style:paragraph-properties fo:line-height="0.109in" fo:margin-left="0.0687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ableRow987" style:family="table-row">
      <style:table-row-properties style:row-height="0.125in" style:use-optimal-row-height="false"/>
    </style:style>
    <style:style style:name="TableCell9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9" style:parent-style-name="TableParagraph" style:family="paragraph">
      <style:paragraph-properties fo:line-height="0.0923in" fo:margin-left="0.1666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076in" fo:margin-right="0.0159in"/>
    </style:style>
    <style:style style:name="T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109in" fo:margin-right="0.0576in"/>
    </style:style>
    <style:style style:name="T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09in" fo:margin-right="0.0472in"/>
    </style:style>
    <style:style style:name="T1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4" style:parent-style-name="TableParagraph" style:family="paragraph">
      <style:paragraph-properties fo:line-height="0.109in" fo:margin-left="0.1229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7pt" style:font-size-asian="7pt"/>
    </style:style>
    <style:style style:name="TableRow1006" style:family="table-row">
      <style:table-row-properties style:row-height="0.125in" style:use-optimal-row-height="false"/>
    </style:style>
    <style:style style:name="TableCell1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0923in" fo:margin-left="0.1666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6pt" style:font-size-asian="6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1011" style:parent-style-name="Absatz-Standardschriftart" style:family="text">
      <style:text-properties style:font-name="Arial" fo:letter-spacing="-0.0006in" fo:font-size="6pt" style:font-size-asian="6pt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ableCell1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76in" fo:margin-left="0.5152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ableCell1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7" style:parent-style-name="TableParagraph" style:family="paragraph">
      <style:paragraph-properties fo:line-height="0.109in" fo:margin-left="0.4944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109in" fo:margin-left="0.734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3" style:parent-style-name="TableParagraph" style:family="paragraph">
      <style:paragraph-properties fo:line-height="0.109in" fo:margin-left="0.0687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Row1025" style:family="table-row">
      <style:table-row-properties style:row-height="0.125in" style:use-optimal-row-height="false"/>
    </style:style>
    <style:style style:name="TableCell10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0923in" fo:margin-left="0.1666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T1029" style:parent-style-name="Absatz-Standardschriftart" style:family="text">
      <style:text-properties style:font-name="Arial" fo:letter-spacing="-0.0013in" fo:font-size="6pt" style:font-size-asian="6pt"/>
    </style:style>
    <style:style style:name="T1030" style:parent-style-name="Absatz-Standardschriftart" style:family="text">
      <style:text-properties style:font-name="Arial" fo:letter-spacing="-0.0006in" fo:font-size="6pt" style:font-size-asian="6pt"/>
    </style:style>
    <style:style style:name="T1031" style:parent-style-name="Absatz-Standardschriftart" style:family="text">
      <style:text-properties style:font-name="Arial" fo:letter-spacing="-0.0013in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Arial" fo:letter-spacing="-0.0013in" fo:font-size="6pt" style:font-size-asian="6pt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ableCell1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76in" fo:margin-left="0.5694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line-height="0.109in" fo:margin-left="0.5486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09in" fo:margin-left="0.7881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ableCell10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5" style:parent-style-name="TableParagraph" style:family="paragraph">
      <style:paragraph-properties fo:line-height="0.109in" fo:margin-left="0.0687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7pt" style:font-size-asian="7pt"/>
    </style:style>
    <style:style style:name="TableRow1047" style:family="table-row">
      <style:table-row-properties style:row-height="0.125in" style:use-optimal-row-height="false"/>
    </style:style>
    <style:style style:name="TableCell10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0.0923in" fo:margin-left="0.1666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6pt" style:font-size-asian="6pt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1052" style:parent-style-name="Absatz-Standardschriftart" style:family="text">
      <style:text-properties style:font-name="Arial" fo:letter-spacing="-0.0006in" fo:font-size="6pt" style:font-size-asian="6pt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76in" fo:margin-right="0.0159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line-height="0.109in" fo:margin-right="0.0576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end" fo:line-height="0.109in" fo:margin-right="0.0472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4" style:parent-style-name="TableParagraph" style:family="paragraph">
      <style:paragraph-properties fo:line-height="0.109in" fo:margin-left="0.1229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7pt" style:font-size-asian="7pt"/>
    </style:style>
    <style:style style:name="TableRow1066" style:family="table-row">
      <style:table-row-properties style:row-height="0.125in" style:use-optimal-row-height="false"/>
    </style:style>
    <style:style style:name="TableCell10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0923in" fo:margin-left="0.1666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6pt" style:font-size-asian="6pt"/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1071" style:parent-style-name="Absatz-Standardschriftart" style:family="text">
      <style:text-properties style:font-name="Arial" fo:letter-spacing="-0.0006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ableCell1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76in" fo:margin-left="0.5694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line-height="0.109in" fo:margin-left="0.5486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7pt" style:font-size-asian="7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109in" fo:margin-left="0.788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3" style:parent-style-name="TableParagraph" style:family="paragraph">
      <style:paragraph-properties fo:line-height="0.109in" fo:margin-left="0.0687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7pt" style:font-size-asian="7pt"/>
    </style:style>
    <style:style style:name="TableRow1085" style:family="table-row">
      <style:table-row-properties style:row-height="0.125in" style:use-optimal-row-height="false"/>
    </style:style>
    <style:style style:name="TableCell10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0923in" fo:margin-left="0.0972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Arial" fo:letter-spacing="-0.0027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Arial" fo:letter-spacing="-0.002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34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Arial" fo:letter-spacing="-0.002in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ableCell1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76in" fo:margin-right="0.0159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109in" fo:margin-right="0.0576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09in" fo:margin-left="0.6527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7pt" style:font-size-asian="7pt"/>
    </style:style>
    <style:style style:name="TableCell11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7" style:parent-style-name="TableParagraph" style:family="paragraph">
      <style:paragraph-properties fo:line-height="0.109in" fo:margin-left="0.1229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ableRow1109" style:family="table-row">
      <style:table-row-properties style:row-height="0.125in" style:use-optimal-row-height="false"/>
    </style:style>
    <style:style style:name="TableCell11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1" style:parent-style-name="TableParagraph" style:family="paragraph">
      <style:paragraph-properties fo:line-height="0.0923in" fo:margin-left="0.1666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1114" style:parent-style-name="Absatz-Standardschriftart" style:family="text">
      <style:text-properties style:font-name="Arial" fo:letter-spacing="-0.0006in" fo:font-size="6pt" style:font-size-asian="6pt"/>
    </style:style>
    <style:style style:name="TableCell1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076in" fo:margin-right="0.0159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end" fo:line-height="0.109in" fo:margin-right="0.0576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09in" fo:margin-left="0.6527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7pt" style:font-size-asian="7pt"/>
    </style:style>
    <style:style style:name="TableCell11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5" style:parent-style-name="TableParagraph" style:family="paragraph">
      <style:paragraph-properties fo:line-height="0.109in" fo:margin-left="0.1229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Row1127" style:family="table-row">
      <style:table-row-properties style:row-height="0.125in" style:use-optimal-row-height="false"/>
    </style:style>
    <style:style style:name="TableCell11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0923in" fo:margin-left="0.1666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T1136" style:parent-style-name="Absatz-Standardschriftart" style:family="text">
      <style:text-properties style:font-name="Arial" fo:letter-spacing="-0.0006in" fo:font-size="6pt" style:font-size-asian="6pt"/>
    </style:style>
    <style:style style:name="TableCell1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076in" fo:margin-right="0.0159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109in" fo:margin-right="0.0576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109in" fo:margin-right="0.0472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7" style:parent-style-name="TableParagraph" style:family="paragraph">
      <style:paragraph-properties fo:line-height="0.109in" fo:margin-left="0.1229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ableRow1149" style:family="table-row">
      <style:table-row-properties style:row-height="0.125in" style:use-optimal-row-height="false"/>
    </style:style>
    <style:style style:name="TableCell11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0923in" fo:margin-left="0.0972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Arial" fo:letter-spacing="-0.0027in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27in" fo:font-size="6pt" style:font-size-asian="6pt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T1157" style:parent-style-name="Absatz-Standardschriftart" style:family="text">
      <style:text-properties style:font-name="Arial" fo:letter-spacing="-0.002in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Arial" fo:letter-spacing="-0.0027in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ableCell1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076in" fo:margin-right="0.0159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line-height="0.109in" fo:margin-right="0.0576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09in" fo:margin-right="0.0472in"/>
    </style:style>
    <style:style style:name="T1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71" style:parent-style-name="TableParagraph" style:family="paragraph">
      <style:paragraph-properties fo:line-height="0.109in" fo:margin-left="0.1229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TableRow1173" style:family="table-row">
      <style:table-row-properties style:row-height="0.1236in" style:use-optimal-row-height="false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5" style:parent-style-name="TableParagraph" style:family="paragraph">
      <style:paragraph-properties fo:line-height="0.0923in" fo:margin-left="0.0972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Arial" fo:letter-spacing="-0.0041in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Arial" fo:letter-spacing="-0.0034in" fo:font-size="6pt" style:font-size-asian="6pt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1181" style:parent-style-name="Absatz-Standardschriftart" style:family="text">
      <style:text-properties style:font-name="Arial" fo:letter-spacing="-0.0041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1183" style:parent-style-name="Absatz-Standardschriftart" style:family="text">
      <style:text-properties style:font-name="Arial" fo:letter-spacing="-0.0041in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Arial" fo:letter-spacing="-0.0041in" fo:font-size="6pt" style:font-size-asian="6pt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076in" fo:line-height="0.1083in" fo:margin-right="0.0159in"/>
    </style:style>
    <style:style style:name="T11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end" fo:line-height="0.109in" fo:margin-right="0.0576in"/>
    </style:style>
    <style:style style:name="T11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line-height="0.109in" fo:margin-right="0.0472in"/>
    </style:style>
    <style:style style:name="T11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line-height="0.109in" fo:margin-left="0.1229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7pt" style:font-size-asian="7pt"/>
    </style:style>
    <style:style style:name="TableRow1199" style:family="table-row">
      <style:table-row-properties style:row-height="0.125in" style:use-optimal-row-height="false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line-height="0.0868in" fo:margin-left="0.0972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6pt" style:font-size-asian="6pt"/>
    </style:style>
    <style:style style:name="T1203" style:parent-style-name="Absatz-Standardschriftart" style:family="text">
      <style:text-properties style:font-name="Arial" fo:letter-spacing="-0.002in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1205" style:parent-style-name="Absatz-Standardschriftart" style:family="text">
      <style:text-properties style:font-name="Arial" fo:letter-spacing="-0.002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13in" fo:font-size="6pt" style:font-size-asian="6pt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T1209" style:parent-style-name="Absatz-Standardschriftart" style:family="text">
      <style:text-properties style:font-name="Arial" fo:letter-spacing="-0.002in" fo:font-size="6pt" style:font-size-asian="6pt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style:font-name="Arial" fo:letter-spacing="-0.0027in" fo:font-size="6pt" style:font-size-asian="6pt"/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Arial" fo:letter-spacing="-0.0013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2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2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13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13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2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1229" style:parent-style-name="Absatz-Standardschriftart" style:family="text">
      <style:text-properties style:font-name="Arial" fo:letter-spacing="-0.0013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Arial" fo:letter-spacing="-0.002in" fo:font-size="6pt" style:font-size-asian="6pt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1041in" fo:margin-left="0.4131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7pt" style:font-size-asian="7pt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041in" fo:margin-left="0.6527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ableCell12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3" style:parent-style-name="TableParagraph" style:family="paragraph">
      <style:paragraph-properties fo:line-height="0.1041in" fo:margin-left="0.0145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7pt" style:font-size-asian="7pt"/>
    </style:style>
    <style:style style:name="P1245" style:parent-style-name="Überschrift4" style:family="paragraph">
      <style:paragraph-properties fo:text-align="center" fo:margin-top="0.075in" fo:margin-right="0.043in"/>
    </style:style>
    <style:style style:name="P12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8" style:family="table-column">
      <style:table-column-properties style:column-width="4.1944in" style:use-optimal-column-width="false"/>
    </style:style>
    <style:style style:name="TableColumn1249" style:family="table-column">
      <style:table-column-properties style:column-width="0.9791in" style:use-optimal-column-width="false"/>
    </style:style>
    <style:style style:name="TableColumn1250" style:family="table-column">
      <style:table-column-properties style:column-width="1in" style:use-optimal-column-width="false"/>
    </style:style>
    <style:style style:name="TableColumn1251" style:family="table-column">
      <style:table-column-properties style:column-width="1.2187in" style:use-optimal-column-width="false"/>
    </style:style>
    <style:style style:name="TableColumn1252" style:family="table-column">
      <style:table-column-properties style:column-width="0.4062in" style:use-optimal-column-width="false"/>
    </style:style>
    <style:style style:name="Table1247" style:family="table">
      <style:table-properties style:width="7.7986in" fo:margin-left="0.0826in" table:align="left"/>
    </style:style>
    <style:style style:name="TableRow1253" style:family="table-row">
      <style:table-row-properties style:row-height="0.1493in" style:use-optimal-row-height="false"/>
    </style:style>
    <style:style style:name="TableCell1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645in" fo:margin-left="1.3145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62" style:parent-style-name="Absatz-Standardschriftart" style:family="text">
      <style:text-properties style:font-name="Arial" style:text-scale="95%" fo:font-size="7pt" style:font-size-asian="7pt"/>
    </style:style>
    <style:style style:name="T1263" style:parent-style-name="Absatz-Standardschriftart" style:family="text">
      <style:text-properties style:font-name="Times New Roman" style:text-scale="99%" fo:font-size="7pt" style:font-size-asian="7pt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1268" style:parent-style-name="Absatz-Standardschriftart" style:family="text">
      <style:text-properties style:font-name="Times New Roman" style:text-scale="99%" fo:font-size="7pt" style:font-size-asian="7pt"/>
    </style:style>
    <style:style style:name="T1269" style:parent-style-name="Absatz-Standardschriftart" style:family="text">
      <style:text-properties style:font-name="Arial" style:text-scale="95%" fo:font-size="7pt" style:font-size-asian="7pt"/>
    </style:style>
    <style:style style:name="P1270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71" style:parent-style-name="Absatz-Standardschriftart" style:family="text">
      <style:text-properties style:font-name="Arial" fo:font-size="7pt" style:font-size-asian="7pt"/>
    </style:style>
    <style:style style:name="TableCell127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125in" fo:margin-left="0.237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1275" style:parent-style-name="Absatz-Standardschriftart" style:family="text">
      <style:text-properties style:font-name="Arial" fo:letter-spacing="-0.0048in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Row1277" style:family="table-row">
      <style:table-row-properties style:row-height="0.2048in" style:use-optimal-row-height="false"/>
    </style:style>
    <style:style style:name="TableCell127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80" style:parent-style-name="Absatz-Standardschriftart" style:family="text">
      <style:text-properties style:font-name="Arial" style:text-position="14.2% 100%" fo:font-size="7pt" style:font-size-asian="7pt"/>
    </style:style>
    <style:style style:name="T1281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83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4" style:parent-style-name="Absatz-Standardschriftart" style:family="text">
      <style:text-properties style:font-name="Arial" style:text-position="14.2% 100%" fo:font-size="7pt" style:font-size-asian="7pt"/>
    </style:style>
    <style:style style:name="T1285" style:parent-style-name="Absatz-Standardschriftart" style:family="text">
      <style:text-properties style:font-name="Times New Roman" style:text-position="14.2% 100%" fo:font-size="7pt" style:font-size-asian="7pt"/>
    </style:style>
    <style:style style:name="T1286" style:parent-style-name="Absatz-Standardschriftart" style:family="text">
      <style:text-properties style:font-name="Arial" fo:font-size="7pt" style:font-size-asian="7pt"/>
    </style:style>
    <style:style style:name="TableCell128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89" style:parent-style-name="Absatz-Standardschriftart" style:family="text">
      <style:text-properties style:font-name="Arial" fo:font-size="7pt" style:font-size-asian="7pt"/>
    </style:style>
    <style:style style:name="P1290" style:parent-style-name="TableParagraph" style:family="paragraph">
      <style:paragraph-properties fo:line-height="0.0944in" fo:margin-left="0.0562in">
        <style:tab-stops/>
      </style:paragraph-properties>
    </style:style>
    <style:style style:name="T1291" style:parent-style-name="Absatz-Standardschriftart" style:family="text">
      <style:text-properties style:font-name="Arial" fo:font-size="7pt" style:font-size-asian="7pt"/>
    </style:style>
    <style:style style:name="TableRow1292" style:family="table-row">
      <style:table-row-properties style:row-height="0.1215in" style:use-optimal-row-height="false"/>
    </style:style>
    <style:style style:name="TableCell12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0868in" fo:margin-left="0.1805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6pt" style:font-size-asian="6pt"/>
    </style:style>
    <style:style style:name="T1296" style:parent-style-name="Absatz-Standardschriftart" style:family="text">
      <style:text-properties style:font-name="Arial" fo:letter-spacing="-0.002in" fo:font-size="6pt" style:font-size-asian="6pt"/>
    </style:style>
    <style:style style:name="T1297" style:parent-style-name="Absatz-Standardschriftart" style:family="text">
      <style:text-properties style:font-name="Arial" fo:letter-spacing="-0.0006in" fo:font-size="6pt" style:font-size-asian="6pt"/>
    </style:style>
    <style:style style:name="T1298" style:parent-style-name="Absatz-Standardschriftart" style:family="text">
      <style:text-properties style:font-name="Arial" fo:letter-spacing="-0.002in" fo:font-size="6pt" style:font-size-asian="6pt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1300" style:parent-style-name="Absatz-Standardschriftart" style:family="text">
      <style:text-properties style:font-name="Arial" fo:letter-spacing="-0.002in" fo:font-size="6pt" style:font-size-asian="6pt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TableCell13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line-height="0.1041in" fo:margin-left="0.4027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ableCell13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041in" fo:margin-left="0.3923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7pt" style:font-size-asian="7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line-height="0.1041in" fo:margin-left="0.6215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7pt" style:font-size-asian="7pt"/>
    </style:style>
    <style:style style:name="TableCell131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2" style:parent-style-name="TableParagraph" style:family="paragraph">
      <style:paragraph-properties fo:line-height="0.1041in" fo:margin-left="0.0458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7pt" style:font-size-asian="7pt"/>
    </style:style>
    <style:style style:name="TableRow1314" style:family="table-row">
      <style:table-row-properties style:row-height="0.125in" style:use-optimal-row-height="false"/>
    </style:style>
    <style:style style:name="TableCell13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13in" fo:margin-left="0.25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1321" style:parent-style-name="Absatz-Standardschriftart" style:family="text">
      <style:text-properties style:font-name="Arial" fo:letter-spacing="-0.0006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1323" style:parent-style-name="Absatz-Standardschriftart" style:family="text">
      <style:text-properties style:font-name="Arial" fo:letter-spacing="-0.0006in" fo:font-size="6pt" style:font-size-asian="6pt"/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1325" style:parent-style-name="Absatz-Standardschriftart" style:family="text">
      <style:text-properties style:font-name="Arial" fo:letter-spacing="-0.0006in" fo:font-size="6pt" style:font-size-asian="6pt"/>
    </style:style>
    <style:style style:name="T1326" style:parent-style-name="Absatz-Standardschriftart" style:family="text">
      <style:text-properties style:font-name="Arial" fo:font-size="6pt" style:font-size-asian="6pt"/>
    </style:style>
    <style:style style:name="TableCell1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27in" fo:margin-left="0.4027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027in" fo:margin-left="0.3923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27in" fo:margin-left="0.6215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ableCell1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027in" fo:margin-left="0.0458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ableRow1339" style:family="table-row">
      <style:table-row-properties style:row-height="0.125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13in" fo:margin-left="0.25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Arial" fo:letter-spacing="-0.0006in" fo:font-size="6pt" style:font-size-asian="6pt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27in" fo:margin-left="0.4027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27in" fo:margin-left="0.3923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27in" fo:margin-left="0.6215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7pt" style:font-size-asian="7pt"/>
    </style:style>
    <style:style style:name="TableCell1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0" style:parent-style-name="TableParagraph" style:family="paragraph">
      <style:paragraph-properties fo:margin-top="0.0027in" fo:margin-left="0.0458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7pt" style:font-size-asian="7pt"/>
    </style:style>
    <style:style style:name="TableRow1362" style:family="table-row">
      <style:table-row-properties style:row-height="0.125in" style:use-optimal-row-height="false"/>
    </style:style>
    <style:style style:name="TableCell1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013in" fo:margin-left="0.25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1367" style:parent-style-name="Absatz-Standardschriftart" style:family="text">
      <style:text-properties style:font-name="Arial" fo:letter-spacing="-0.0006in" fo:font-size="6pt" style:font-size-asian="6pt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1369" style:parent-style-name="Absatz-Standardschriftart" style:family="text">
      <style:text-properties style:font-name="Arial" fo:letter-spacing="-0.0006in" fo:font-size="6pt" style:font-size-asian="6pt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27in" fo:margin-left="0.5381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027in" fo:margin-left="0.5277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027in" fo:margin-right="0.068in"/>
    </style:style>
    <style:style style:name="T1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1" style:parent-style-name="TableParagraph" style:family="paragraph">
      <style:paragraph-properties fo:margin-top="0.0027in" fo:margin-left="0.1541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ableRow1383" style:family="table-row">
      <style:table-row-properties style:row-height="0.125in" style:use-optimal-row-height="false"/>
    </style:style>
    <style:style style:name="TableCell13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13in" fo:margin-left="0.2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6pt" style:font-size-asian="6pt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1392" style:parent-style-name="Absatz-Standardschriftart" style:family="text">
      <style:text-properties style:font-name="Arial" fo:letter-spacing="-0.0006in" fo:font-size="6pt" style:font-size-asian="6pt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TableCell1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027in" fo:margin-left="0.484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27in" fo:margin-left="0.4736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7pt" style:font-size-asian="7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27in" fo:margin-left="0.7027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ableCell1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027in" fo:margin-left="0.0458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7pt" style:font-size-asian="7pt"/>
    </style:style>
    <style:style style:name="TableRow1406" style:family="table-row">
      <style:table-row-properties style:row-height="0.125in" style:use-optimal-row-height="false"/>
    </style:style>
    <style:style style:name="TableCell14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13in" fo:margin-left="0.25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06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Arial" fo:letter-spacing="-0.0006in" fo:font-size="6pt" style:font-size-asian="6pt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1415" style:parent-style-name="Absatz-Standardschriftart" style:family="text">
      <style:text-properties style:font-name="Arial" fo:letter-spacing="-0.0006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Arial" fo:letter-spacing="-0.0006in" fo:font-size="6pt" style:font-size-asian="6pt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027in" fo:margin-left="0.5916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7pt" style:font-size-asian="7pt"/>
    </style:style>
    <style:style style:name="TableCell1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27in" fo:margin-left="0.5812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7pt" style:font-size-asian="7pt"/>
    </style:style>
    <style:style style:name="TableCell1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027in" fo:margin-right="0.068in"/>
    </style:style>
    <style:style style:name="T1427" style:parent-style-name="Absatz-Standardschriftart" style:family="text">
      <style:text-properties style:font-name="Arial" fo:letter-spacing="-0.0006in" fo:font-size="7pt" style:font-size-asian="7pt"/>
    </style:style>
    <style:style style:name="TableCell14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9" style:parent-style-name="TableParagraph" style:family="paragraph">
      <style:paragraph-properties fo:margin-top="0.0027in" fo:margin-left="0.0458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pt" style:font-size-asian="7pt"/>
    </style:style>
    <style:style style:name="TableRow1431" style:family="table-row">
      <style:table-row-properties style:row-height="0.125in" style:use-optimal-row-height="false"/>
    </style:style>
    <style:style style:name="TableCell14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013in" fo:margin-left="0.25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06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TableCell1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027in" fo:margin-left="0.484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7pt" style:font-size-asian="7pt"/>
    </style:style>
    <style:style style:name="TableCell1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27in" fo:margin-left="0.4736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ableCell1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27in" fo:margin-left="0.7027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7pt" style:font-size-asian="7pt"/>
    </style:style>
    <style:style style:name="TableCell14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4" style:parent-style-name="TableParagraph" style:family="paragraph">
      <style:paragraph-properties fo:margin-top="0.0027in" fo:margin-left="0.1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7pt" style:font-size-asian="7pt"/>
    </style:style>
    <style:style style:name="TableRow1456" style:family="table-row">
      <style:table-row-properties style:row-height="0.125in" style:use-optimal-row-height="false"/>
    </style:style>
    <style:style style:name="TableCell14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13in" fo:margin-left="0.1805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letter-spacing="-0.002in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1462" style:parent-style-name="Absatz-Standardschriftart" style:family="text">
      <style:text-properties style:font-name="Arial" fo:letter-spacing="-0.0013in" fo:font-size="6pt" style:font-size-asian="6pt"/>
    </style:style>
    <style:style style:name="T1463" style:parent-style-name="Absatz-Standardschriftart" style:family="text">
      <style:text-properties style:font-name="Arial" fo:letter-spacing="-0.0006in" fo:font-size="6pt" style:font-size-asian="6pt"/>
    </style:style>
    <style:style style:name="T1464" style:parent-style-name="Absatz-Standardschriftart" style:family="text">
      <style:text-properties style:font-name="Arial" fo:letter-spacing="-0.002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ableCell1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027in" fo:margin-left="0.4027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7pt" style:font-size-asian="7pt"/>
    </style:style>
    <style:style style:name="TableCell1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27in" fo:margin-left="0.3923in">
        <style:tab-stops/>
      </style:paragraph-properties>
    </style:style>
    <style:style style:name="T1471" style:parent-style-name="Absatz-Standardschriftart" style:family="text">
      <style:text-properties style:font-name="Arial" fo:letter-spacing="-0.0006in" fo:font-size="7pt" style:font-size-asian="7pt"/>
    </style:style>
    <style:style style:name="TableCell1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27in" fo:margin-left="0.6215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7pt" style:font-size-asian="7pt"/>
    </style:style>
    <style:style style:name="TableCell14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6" style:parent-style-name="TableParagraph" style:family="paragraph">
      <style:paragraph-properties fo:margin-top="0.0027in" fo:margin-left="0.0458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7pt" style:font-size-asian="7pt"/>
    </style:style>
    <style:style style:name="TableRow1478" style:family="table-row">
      <style:table-row-properties style:row-height="0.125in" style:use-optimal-row-height="false"/>
    </style:style>
    <style:style style:name="TableCell14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13in" fo:margin-left="0.25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ableCell1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027in" fo:margin-left="0.4027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7pt" style:font-size-asian="7pt"/>
    </style:style>
    <style:style style:name="TableCell1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27in" fo:margin-left="0.3923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7pt" style:font-size-asian="7pt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027in" fo:margin-left="0.6215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7pt" style:font-size-asian="7pt"/>
    </style:style>
    <style:style style:name="TableCell14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5" style:parent-style-name="TableParagraph" style:family="paragraph">
      <style:paragraph-properties fo:margin-top="0.0027in" fo:margin-left="0.0458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ableRow1497" style:family="table-row">
      <style:table-row-properties style:row-height="0.125in" style:use-optimal-row-height="false"/>
    </style:style>
    <style:style style:name="TableCell14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013in" fo:margin-left="0.25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6pt" style:font-size-asian="6pt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Arial" fo:letter-spacing="-0.0006in" fo:font-size="6pt" style:font-size-asian="6pt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ableCell1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027in" fo:margin-right="0.0472in"/>
    </style:style>
    <style:style style:name="T1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027in" fo:margin-right="0.0784in"/>
    </style:style>
    <style:style style:name="T15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027in" fo:margin-right="0.068in"/>
    </style:style>
    <style:style style:name="T1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4" style:parent-style-name="TableParagraph" style:family="paragraph">
      <style:paragraph-properties fo:margin-top="0.0027in" fo:margin-left="0.1541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7pt" style:font-size-asian="7pt"/>
    </style:style>
    <style:style style:name="TableRow1516" style:family="table-row">
      <style:table-row-properties style:row-height="0.1284in" style:use-optimal-row-height="false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013in" fo:margin-left="0.25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6pt" style:font-size-asian="6pt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1521" style:parent-style-name="Absatz-Standardschriftart" style:family="text">
      <style:text-properties style:font-name="Arial" fo:letter-spacing="-0.0006in" fo:font-size="6pt" style:font-size-asian="6pt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1523" style:parent-style-name="Absatz-Standardschriftart" style:family="text">
      <style:text-properties style:font-name="Arial" fo:letter-spacing="-0.0006in" fo:font-size="6pt" style:font-size-asian="6pt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1525" style:parent-style-name="Absatz-Standardschriftart" style:family="text">
      <style:text-properties style:font-name="Arial" fo:letter-spacing="-0.0006in" fo:font-size="6pt" style:font-size-asian="6pt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TableCell15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027in" fo:margin-left="0.5381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7pt" style:font-size-asian="7pt"/>
    </style:style>
    <style:style style:name="TableCell15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027in" fo:margin-left="0.5277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7pt" style:font-size-asian="7pt"/>
    </style:style>
    <style:style style:name="TableCell15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027in" fo:margin-right="0.068in"/>
    </style:style>
    <style:style style:name="T1535" style:parent-style-name="Absatz-Standardschriftart" style:family="text">
      <style:text-properties style:font-name="Arial" fo:letter-spacing="-0.0006in" fo:font-size="7pt" style:font-size-asian="7pt"/>
    </style:style>
    <style:style style:name="TableCell15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027in" fo:margin-left="0.1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7pt" style:font-size-asian="7pt"/>
    </style:style>
    <style:style style:name="TableRow1539" style:family="table-row">
      <style:table-row-properties style:row-height="0.125in" style:use-optimal-row-height="false"/>
    </style:style>
    <style:style style:name="TableCell15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line-height="0.0868in" fo:margin-left="0.1805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6pt" style:font-size-asian="6pt"/>
    </style:style>
    <style:style style:name="T1543" style:parent-style-name="Absatz-Standardschriftart" style:family="text">
      <style:text-properties style:font-name="Arial" fo:letter-spacing="-0.0006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style:font-name="Arial" fo:letter-spacing="-0.0013in" fo:font-size="6pt" style:font-size-asian="6pt"/>
    </style:style>
    <style:style style:name="T1546" style:parent-style-name="Absatz-Standardschriftart" style:family="text">
      <style:text-properties style:font-name="Arial" fo:letter-spacing="-0.0006in" fo:font-size="6pt" style:font-size-asian="6pt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1548" style:parent-style-name="Absatz-Standardschriftart" style:family="text">
      <style:text-properties style:font-name="Arial" fo:letter-spacing="-0.0006in" fo:font-size="6pt" style:font-size-asian="6pt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1550" style:parent-style-name="Absatz-Standardschriftart" style:family="text">
      <style:text-properties style:font-name="Arial" fo:letter-spacing="-0.0006in" fo:font-size="6pt" style:font-size-asian="6pt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1552" style:parent-style-name="Absatz-Standardschriftart" style:family="text">
      <style:text-properties style:font-name="Arial" fo:letter-spacing="-0.0006in" fo:font-size="6pt" style:font-size-asian="6pt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line-height="0.1041in" fo:margin-left="0.3701in">
        <style:tab-stops/>
      </style:paragraph-properties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line-height="0.1041in" fo:margin-left="0.3597in">
        <style:tab-stops/>
      </style:paragraph-properties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line-height="0.1041in" fo:margin-left="0.5888in">
        <style:tab-stops/>
      </style:paragraph-properties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ableCell15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64" style:parent-style-name="TableParagraph" style:family="paragraph">
      <style:paragraph-properties fo:line-height="0.1041in" fo:margin-left="0.0458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7pt" style:font-size-asian="7pt"/>
    </style:style>
    <style:style style:name="P1566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19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ableColumn1586" style:family="table-column">
      <style:table-column-properties style:column-width="3.4027in" style:use-optimal-column-width="false"/>
    </style:style>
    <style:style style:name="TableColumn1587" style:family="table-column">
      <style:table-column-properties style:column-width="0.7083in" style:use-optimal-column-width="false"/>
    </style:style>
    <style:style style:name="TableColumn1588" style:family="table-column">
      <style:table-column-properties style:column-width="0.7395in" style:use-optimal-column-width="false"/>
    </style:style>
    <style:style style:name="TableColumn1589" style:family="table-column">
      <style:table-column-properties style:column-width="0.7534in" style:use-optimal-column-width="false"/>
    </style:style>
    <style:style style:name="TableColumn1590" style:family="table-column">
      <style:table-column-properties style:column-width="0.3506in" style:use-optimal-column-width="false"/>
    </style:style>
    <style:style style:name="TableColumn1591" style:family="table-column">
      <style:table-column-properties style:column-width="0.7395in" style:use-optimal-column-width="false"/>
    </style:style>
    <style:style style:name="TableColumn1592" style:family="table-column">
      <style:table-column-properties style:column-width="0.3541in" style:use-optimal-column-width="false"/>
    </style:style>
    <style:style style:name="TableColumn1593" style:family="table-column">
      <style:table-column-properties style:column-width="0.75in" style:use-optimal-column-width="false"/>
    </style:style>
    <style:style style:name="Table1585" style:family="table">
      <style:table-properties style:width="7.7986in" fo:margin-left="0.0826in" table:align="left"/>
    </style:style>
    <style:style style:name="TableRow1594" style:family="table-row">
      <style:table-row-properties style:row-height="0.1284in" style:use-optimal-row-height="false"/>
    </style:style>
    <style:style style:name="TableCell15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7" style:parent-style-name="TableParagraph" style:family="paragraph">
      <style:paragraph-properties fo:margin-left="1.1131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04" style:parent-style-name="TableParagraph" style:family="paragraph">
      <style:paragraph-properties fo:line-height="108%" fo:margin-left="0.1923in" fo:margin-right="0.1493in" fo:text-indent="-0.0604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6pt" style:font-size-asian="6pt"/>
    </style:style>
    <style:style style:name="T160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10" style:parent-style-name="TableParagraph" style:family="paragraph">
      <style:paragraph-properties fo:text-align="center" fo:line-height="119%" fo:margin-left="0.1125in" fo:margin-right="0.0972in" fo:text-indent="-0.0006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6pt" style:font-size-asian="6pt"/>
    </style:style>
    <style:style style:name="T161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613" style:parent-style-name="Absatz-Standardschriftart" style:family="text">
      <style:text-properties style:font-name="Arial" style:text-scale="95%" fo:font-size="6pt" style:font-size-asian="6pt"/>
    </style:style>
    <style:style style:name="P1614" style:parent-style-name="TableParagraph" style:family="paragraph">
      <style:paragraph-properties fo:text-align="center" fo:line-height="0.0576in" fo:margin-left="0.0236in">
        <style:tab-stops/>
      </style:paragraph-properties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TableCell1616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069in" fo:margin-left="0.0159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6pt" style:font-size-asian="6pt"/>
    </style:style>
    <style:style style:name="T1619" style:parent-style-name="Absatz-Standardschriftart" style:family="text">
      <style:text-properties style:font-name="Arial" fo:letter-spacing="-0.0041in" fo:font-size="6pt" style:font-size-asian="6pt"/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-top="0.0138in solid #000000" fo:border-left="0.0138in solid #000000" fo:border-bottom="0.0034in solid #000000" fo:border-right="0.0312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173in" fo:margin-left="0.0423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6pt" style:font-size-asian="6pt"/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ableCell1625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1626" style:parent-style-name="TableParagraph" style:family="paragraph">
      <style:paragraph-properties fo:margin-top="0.0277in" fo:line-height="141%" fo:margin-left="0.0194in" fo:margin-right="0.0527in" fo:text-indent="0.0875in">
        <style:tab-stops/>
      </style:paragraph-properties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T1628" style:parent-style-name="Absatz-Standardschriftart" style:family="text">
      <style:text-properties style:font-name="Arial" fo:letter-spacing="-0.0013in" fo:font-size="6pt" style:font-size-asian="6pt"/>
    </style:style>
    <style:style style:name="T1629" style:parent-style-name="Absatz-Standardschriftart" style:family="text">
      <style:text-properties style:font-name="Arial" fo:letter-spacing="-0.0006in" fo:font-size="6pt" style:font-size-asian="6pt"/>
    </style:style>
    <style:style style:name="T1630" style:parent-style-name="Absatz-Standardschriftart" style:family="text">
      <style:text-properties style:font-name="Arial" fo:letter-spacing="-0.0013in" fo:font-size="6pt" style:font-size-asian="6pt"/>
    </style:style>
    <style:style style:name="T1631" style:parent-style-name="Absatz-Standardschriftart" style:family="text">
      <style:text-properties style:font-name="Arial" fo:letter-spacing="-0.0006in" fo:font-size="6pt" style:font-size-asian="6pt"/>
    </style:style>
    <style:style style:name="T1632" style:parent-style-name="Absatz-Standardschriftart" style:family="text">
      <style:text-properties style:font-name="Times New Roman" fo:letter-spacing="0.0138in" fo:font-size="6pt" style:font-size-asian="6pt"/>
    </style:style>
    <style:style style:name="T1633" style:parent-style-name="Absatz-Standardschriftart" style:family="text">
      <style:text-properties style:font-name="Arial" fo:letter-spacing="-0.0006in" fo:font-size="6pt" style:font-size-asian="6pt"/>
    </style:style>
    <style:style style:name="T1634" style:parent-style-name="Absatz-Standardschriftart" style:family="text">
      <style:text-properties style:font-name="Arial" fo:font-size="6pt" style:font-size-asian="6pt"/>
    </style:style>
    <style:style style:name="P1635" style:parent-style-name="TableParagraph" style:family="paragraph">
      <style:paragraph-properties fo:text-align="center" fo:margin-top="0.0125in" fo:line-height="0.0979in" fo:margin-right="0.0013in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ableRow1637" style:family="table-row">
      <style:table-row-properties style:row-height="0.2986in" style:use-optimal-row-height="false"/>
    </style:style>
    <style:style style:name="TableCell163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416in" fo:margin-right="0.0187in"/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1641" style:parent-style-name="Absatz-Standardschriftart" style:family="text">
      <style:text-properties style:font-name="Arial" fo:letter-spacing="-0.0013in" fo:font-size="6pt" style:font-size-asian="6pt"/>
    </style:style>
    <style:style style:name="T1642" style:parent-style-name="Absatz-Standardschriftart" style:family="text">
      <style:text-properties style:font-name="Arial" fo:letter-spacing="-0.0006in" fo:font-size="6pt" style:font-size-asian="6pt"/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P1644" style:parent-style-name="TableParagraph" style:family="paragraph">
      <style:paragraph-properties fo:text-align="center" fo:margin-top="0.0291in" fo:margin-left="0.0305in">
        <style:tab-stops/>
      </style:paragraph-properties>
    </style:style>
    <style:style style:name="T1645" style:parent-style-name="Absatz-Standardschriftart" style:family="text">
      <style:text-properties style:font-name="Arial" fo:font-size="6pt" style:font-size-asian="6pt"/>
    </style:style>
    <style:style style:name="TableCell164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312in" fo:margin-right="0.009in"/>
    </style:style>
    <style:style style:name="T1648" style:parent-style-name="Absatz-Standardschriftart" style:family="text">
      <style:text-properties style:font-name="Arial" fo:font-size="6pt" style:font-size-asian="6pt"/>
    </style:style>
    <style:style style:name="P1649" style:parent-style-name="TableParagraph" style:family="paragraph">
      <style:paragraph-properties fo:text-align="center" fo:margin-top="0.0395in" fo:margin-left="0.0104in">
        <style:tab-stops/>
      </style:paragraph-properties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ableCell165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0416in" fo:margin-right="0.0256in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1654" style:parent-style-name="Absatz-Standardschriftart" style:family="text">
      <style:text-properties style:font-name="Arial" fo:letter-spacing="-0.0013in" fo:font-size="6pt" style:font-size-asian="6pt"/>
    </style:style>
    <style:style style:name="T1655" style:parent-style-name="Absatz-Standardschriftart" style:family="text">
      <style:text-properties style:font-name="Arial" fo:letter-spacing="-0.0006in" fo:font-size="6pt" style:font-size-asian="6pt"/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P1657" style:parent-style-name="TableParagraph" style:family="paragraph">
      <style:paragraph-properties fo:text-align="center" fo:margin-top="0.0298in" fo:margin-right="0.068in"/>
    </style:style>
    <style:style style:name="T1658" style:parent-style-name="Absatz-Standardschriftart" style:family="text">
      <style:text-properties style:font-name="Arial" fo:font-size="7pt" style:font-size-asian="7pt"/>
    </style:style>
    <style:style style:name="TableCell1659" style:family="table-cell">
      <style:table-cell-properties fo:border-top="0.0034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118in" fo:margin-left="0.0236in">
        <style:tab-stops/>
      </style:paragraph-properties>
    </style:style>
    <style:style style:name="T1661" style:parent-style-name="Absatz-Standardschriftart" style:family="text">
      <style:text-properties style:font-name="Arial" fo:font-size="7pt" style:font-size-asian="7pt"/>
    </style:style>
    <style:style style:name="P1662" style:parent-style-name="TableParagraph" style:family="paragraph">
      <style:paragraph-properties fo:text-align="center" fo:margin-top="0.0534in" fo:margin-left="0.0159in" fo:margin-right="-0.0083in">
        <style:tab-stops/>
      </style:paragraph-properties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TableRow1664" style:family="table-row">
      <style:table-row-properties style:row-height="0.1319in" style:use-optimal-row-height="false"/>
    </style:style>
    <style:style style:name="TableCell166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0.0826in" fo:margin-left="0.1805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6pt" style:font-size-asian="6pt"/>
    </style:style>
    <style:style style:name="T1668" style:parent-style-name="Absatz-Standardschriftart" style:family="text">
      <style:text-properties style:font-name="Arial" fo:letter-spacing="-0.0055in" fo:font-size="6pt" style:font-size-asian="6pt"/>
    </style:style>
    <style:style style:name="T1669" style:parent-style-name="Absatz-Standardschriftart" style:family="text">
      <style:text-properties style:font-name="Arial" fo:letter-spacing="-0.0006in" fo:font-size="6pt" style:font-size-asian="6pt"/>
    </style:style>
    <style:style style:name="T1670" style:parent-style-name="Absatz-Standardschriftart" style:family="text">
      <style:text-properties style:font-name="Arial" fo:letter-spacing="-0.0048in" fo:font-size="6pt" style:font-size-asian="6pt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1672" style:parent-style-name="Absatz-Standardschriftart" style:family="text">
      <style:text-properties style:font-name="Arial" fo:letter-spacing="-0.0048in" fo:font-size="6pt" style:font-size-asian="6pt"/>
    </style:style>
    <style:style style:name="T1673" style:parent-style-name="Absatz-Standardschriftart" style:family="text">
      <style:text-properties style:font-name="Arial" fo:letter-spacing="-0.0006in" fo:font-size="6pt" style:font-size-asian="6pt"/>
    </style:style>
    <style:style style:name="T1674" style:parent-style-name="Absatz-Standardschriftart" style:family="text">
      <style:text-properties style:font-name="Arial" fo:letter-spacing="-0.0048in" fo:font-size="6pt" style:font-size-asian="6pt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ableCell16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line-height="0.1097in" fo:margin-left="0.1423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7pt" style:font-size-asian="7pt"/>
    </style:style>
    <style:style style:name="TableCell16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line-height="0.1097in" fo:margin-left="0.1631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7pt" style:font-size-asian="7pt"/>
    </style:style>
    <style:style style:name="TableCell16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line-height="0.1097in" fo:margin-left="0.1527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7pt" style:font-size-asian="7pt"/>
    </style:style>
    <style:style style:name="TableCell16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083in" fo:margin-left="0.1173in" fo:margin-right="-0.0243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7pt" style:font-size-asian="7pt"/>
    </style:style>
    <style:style style:name="TableCell16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line-height="0.1097in" fo:margin-left="0.1527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7pt" style:font-size-asian="7pt"/>
    </style:style>
    <style:style style:name="TableCell1691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083in" fo:margin-left="0.0895in" fo:margin-right="-0.0034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7pt" style:font-size-asian="7pt"/>
    </style:style>
    <style:style style:name="TableCell1694" style:family="table-cell">
      <style:table-cell-properties fo:border-top="0.0138in solid #000000" fo:border-left="0.0312in solid #000000" fo:border-bottom="none" fo:border-right="none" fo:padding-top="0in" fo:padding-left="0in" fo:padding-bottom="0in" fo:padding-right="0in"/>
    </style:style>
    <style:style style:name="P1695" style:parent-style-name="TableParagraph" style:family="paragraph">
      <style:paragraph-properties fo:margin-top="0.0083in" fo:margin-left="0.2986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7pt" style:font-size-asian="7pt"/>
    </style:style>
    <style:style style:name="TableRow1697" style:family="table-row">
      <style:table-row-properties style:row-height="0.125in" style:use-optimal-row-height="false"/>
    </style:style>
    <style:style style:name="TableCell16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0826in" fo:margin-left="0.25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6pt" style:font-size-asian="6pt"/>
    </style:style>
    <style:style style:name="T1701" style:parent-style-name="Absatz-Standardschriftart" style:family="text">
      <style:text-properties style:font-name="Arial" fo:font-size="6pt" style:font-size-asian="6pt"/>
    </style:style>
    <style:style style:name="TableCell1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end" fo:line-height="0.1097in" fo:margin-right="0.0368in"/>
    </style:style>
    <style:style style:name="T1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6" style:parent-style-name="TableParagraph" style:family="paragraph">
      <style:paragraph-properties fo:text-align="end" fo:line-height="0.1097in" fo:margin-right="0.0472in"/>
    </style:style>
    <style:style style:name="T1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end" fo:line-height="0.1097in" fo:margin-right="0.0715in"/>
    </style:style>
    <style:style style:name="T17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ableCell17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text-align="end" fo:line-height="0.1097in" fo:margin-right="0.0576in"/>
    </style:style>
    <style:style style:name="T17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17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ableCell17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top="0.0083in" fo:margin-right="0.0541in"/>
    </style:style>
    <style:style style:name="T17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23" style:family="table-row">
      <style:table-row-properties style:row-height="0.125in" style:use-optimal-row-height="false"/>
    </style:style>
    <style:style style:name="TableCell17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line-height="0.0826in" fo:margin-left="0.25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6pt" style:font-size-asian="6pt"/>
    </style:style>
    <style:style style:name="T1727" style:parent-style-name="Absatz-Standardschriftart" style:family="text">
      <style:text-properties style:font-name="Arial" fo:font-size="6pt" style:font-size-asian="6pt"/>
    </style:style>
    <style:style style:name="TableCell1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line-height="0.1097in" fo:margin-left="0.1423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7pt" style:font-size-asian="7pt"/>
    </style:style>
    <style:style style:name="TableCell1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2" style:parent-style-name="TableParagraph" style:family="paragraph">
      <style:paragraph-properties fo:line-height="0.1097in" fo:margin-left="0.1631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ableCell1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line-height="0.1097in" fo:margin-left="0.1527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7pt" style:font-size-asian="7pt"/>
    </style:style>
    <style:style style:name="TableCell1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083in" fo:margin-left="0.1173in" fo:margin-right="-0.0243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ableCell1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line-height="0.1097in" fo:margin-left="0.1527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7pt" style:font-size-asian="7pt"/>
    </style:style>
    <style:style style:name="TableCell1743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44" style:parent-style-name="TableParagraph" style:family="paragraph">
      <style:paragraph-properties fo:margin-top="0.0083in" fo:margin-left="0.0895in" fo:margin-right="-0.0034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ableCell174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47" style:parent-style-name="TableParagraph" style:family="paragraph">
      <style:paragraph-properties fo:margin-top="0.0083in" fo:margin-left="0.2986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7pt" style:font-size-asian="7pt"/>
    </style:style>
    <style:style style:name="TableRow1749" style:family="table-row">
      <style:table-row-properties style:row-height="0.125in" style:use-optimal-row-height="false"/>
    </style:style>
    <style:style style:name="TableCell17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1" style:parent-style-name="TableParagraph" style:family="paragraph">
      <style:paragraph-properties fo:line-height="0.0826in" fo:margin-left="0.1805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6pt" style:font-size-asian="6pt"/>
    </style:style>
    <style:style style:name="T1753" style:parent-style-name="Absatz-Standardschriftart" style:family="text">
      <style:text-properties style:font-name="Arial" fo:letter-spacing="-0.0041in" fo:font-size="6pt" style:font-size-asian="6pt"/>
    </style:style>
    <style:style style:name="T1754" style:parent-style-name="Absatz-Standardschriftart" style:family="text">
      <style:text-properties style:font-name="Arial" fo:letter-spacing="-0.0006in" fo:font-size="6pt" style:font-size-asian="6pt"/>
    </style:style>
    <style:style style:name="TableCell1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line-height="0.1097in" fo:margin-right="0.0368in"/>
    </style:style>
    <style:style style:name="T17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end" fo:line-height="0.1097in" fo:margin-right="0.0472in"/>
    </style:style>
    <style:style style:name="T1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line-height="0.1097in" fo:margin-right="0.0715in"/>
    </style:style>
    <style:style style:name="T1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7pt" style:font-size-asian="7pt"/>
    </style:style>
    <style:style style:name="TableCell1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end" fo:line-height="0.1097in" fo:margin-right="0.0576in"/>
    </style:style>
    <style:style style:name="T17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0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ableCell177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083in" fo:margin-right="0.0541in"/>
    </style:style>
    <style:style style:name="T17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76" style:family="table-row">
      <style:table-row-properties style:row-height="0.125in" style:use-optimal-row-height="false"/>
    </style:style>
    <style:style style:name="TableCell17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line-height="0.0826in" fo:margin-left="0.25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6pt" style:font-size-asian="6pt"/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TableCell17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end" fo:line-height="0.1097in" fo:margin-right="0.0368in"/>
    </style:style>
    <style:style style:name="T17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line-height="0.1097in" fo:margin-right="0.0472in"/>
    </style:style>
    <style:style style:name="T17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end" fo:line-height="0.1097in" fo:margin-right="0.0715in"/>
    </style:style>
    <style:style style:name="T17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7pt" style:font-size-asian="7pt"/>
    </style:style>
    <style:style style:name="TableCell17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end" fo:line-height="0.1097in" fo:margin-right="0.0576in"/>
    </style:style>
    <style:style style:name="T17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6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98" style:parent-style-name="Absatz-Standardschriftart" style:family="text">
      <style:text-properties style:font-name="Arial" fo:letter-spacing="-0.0006in" fo:font-size="7pt" style:font-size-asian="7pt"/>
    </style:style>
    <style:style style:name="TableCell17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083in" fo:margin-right="0.0541in"/>
    </style:style>
    <style:style style:name="T18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02" style:family="table-row">
      <style:table-row-properties style:row-height="0.118in" style:use-optimal-row-height="false"/>
    </style:style>
    <style:style style:name="TableCell18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4" style:parent-style-name="TableParagraph" style:family="paragraph">
      <style:paragraph-properties fo:line-height="0.0826in" fo:margin-left="0.25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6pt" style:font-size-asian="6pt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ableCell18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end" fo:line-height="0.1069in" fo:margin-right="0.0368in"/>
    </style:style>
    <style:style style:name="T18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end" fo:line-height="0.1069in" fo:margin-right="0.0472in"/>
    </style:style>
    <style:style style:name="T18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4" style:parent-style-name="TableParagraph" style:family="paragraph">
      <style:paragraph-properties fo:text-align="end" fo:line-height="0.1069in" fo:margin-right="0.0715in"/>
    </style:style>
    <style:style style:name="T18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083in" fo:line-height="0.0979in" fo:margin-left="0.1715in" fo:margin-right="-0.025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7pt" style:font-size-asian="7pt"/>
    </style:style>
    <style:style style:name="TableCell18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line-height="0.1069in" fo:margin-right="0.0576in"/>
    </style:style>
    <style:style style:name="T18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22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083in" fo:line-height="0.0979in" fo:margin-left="0.1437in" fo:margin-right="-0.0034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7pt" style:font-size-asian="7pt"/>
    </style:style>
    <style:style style:name="TableCell1825" style:family="table-cell">
      <style:table-cell-properties fo:border-top="none" fo:border-left="0.0312in solid #000000" fo:border-bottom="0.0138in solid #000000" fo:border-right="none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083in" fo:line-height="0.0979in" fo:margin-right="0.0541in"/>
    </style:style>
    <style:style style:name="T18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28" style:family="table-row">
      <style:table-row-properties style:row-height="0.125in" style:use-optimal-row-height="false"/>
    </style:style>
    <style:style style:name="TableCell18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0" style:parent-style-name="TableParagraph" style:family="paragraph">
      <style:paragraph-properties fo:line-height="0.0826in" fo:margin-left="0.1805in">
        <style:tab-stops/>
      </style:paragraph-properties>
    </style:style>
    <style:style style:name="T1831" style:parent-style-name="Absatz-Standardschriftart" style:family="text">
      <style:text-properties style:font-name="Arial" fo:letter-spacing="-0.0006in" fo:font-size="6pt" style:font-size-asian="6pt"/>
    </style:style>
    <style:style style:name="T1832" style:parent-style-name="Absatz-Standardschriftart" style:family="text">
      <style:text-properties style:font-name="Arial" fo:letter-spacing="-0.0013in" fo:font-size="6pt" style:font-size-asian="6pt"/>
    </style:style>
    <style:style style:name="T1833" style:parent-style-name="Absatz-Standardschriftart" style:family="text">
      <style:text-properties style:font-name="Arial" fo:letter-spacing="-0.0006in" fo:font-size="6pt" style:font-size-asian="6pt"/>
    </style:style>
    <style:style style:name="T1834" style:parent-style-name="Absatz-Standardschriftart" style:family="text">
      <style:text-properties style:font-name="Arial" fo:font-size="6pt" style:font-size-asian="6pt"/>
    </style:style>
    <style:style style:name="T1835" style:parent-style-name="Absatz-Standardschriftart" style:family="text">
      <style:text-properties style:font-name="Arial" fo:letter-spacing="-0.0006in" fo:font-size="6pt" style:font-size-asian="6pt"/>
    </style:style>
    <style:style style:name="T1836" style:parent-style-name="Absatz-Standardschriftart" style:family="text">
      <style:text-properties style:font-name="Arial" fo:font-size="6pt" style:font-size-asian="6pt"/>
    </style:style>
    <style:style style:name="TableCell1837" style:family="table-cell">
      <style:table-cell-properties fo:border="0.0138in solid #000000" fo:padding-top="0in" fo:padding-left="0in" fo:padding-bottom="0in" fo:padding-right="0in"/>
    </style:style>
    <style:style style:name="P1838" style:parent-style-name="TableParagraph" style:family="paragraph">
      <style:paragraph-properties fo:line-height="0.1062in" fo:margin-left="0.1423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7pt" style:font-size-asian="7pt"/>
    </style:style>
    <style:style style:name="TableCell1840" style:family="table-cell">
      <style:table-cell-properties fo:border="0.0138in solid #000000" fo:padding-top="0in" fo:padding-left="0in" fo:padding-bottom="0in" fo:padding-right="0in"/>
    </style:style>
    <style:style style:name="P1841" style:parent-style-name="TableParagraph" style:family="paragraph">
      <style:paragraph-properties fo:line-height="0.1062in" fo:margin-left="0.1631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7pt" style:font-size-asian="7pt"/>
    </style:style>
    <style:style style:name="TableCell1843" style:family="table-cell">
      <style:table-cell-properties fo:border="0.0138in solid #000000" fo:padding-top="0in" fo:padding-left="0in" fo:padding-bottom="0in" fo:padding-right="0in"/>
    </style:style>
    <style:style style:name="P1844" style:parent-style-name="TableParagraph" style:family="paragraph">
      <style:paragraph-properties fo:line-height="0.1062in" fo:margin-left="0.1527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7pt" style:font-size-asian="7pt"/>
    </style:style>
    <style:style style:name="TableCell1846" style:family="table-cell">
      <style:table-cell-properties fo:border="0.0138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083in" fo:line-height="0.0979in" fo:margin-left="0.1173in" fo:margin-right="-0.0243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7pt" style:font-size-asian="7pt"/>
    </style:style>
    <style:style style:name="TableCell1849" style:family="table-cell">
      <style:table-cell-properties fo:border="0.0138in solid #000000" fo:padding-top="0in" fo:padding-left="0in" fo:padding-bottom="0in" fo:padding-right="0in"/>
    </style:style>
    <style:style style:name="P1850" style:parent-style-name="TableParagraph" style:family="paragraph">
      <style:paragraph-properties fo:line-height="0.1062in" fo:margin-left="0.1527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7pt" style:font-size-asian="7pt"/>
    </style:style>
    <style:style style:name="TableCell185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083in" fo:line-height="0.0979in" fo:margin-left="0.0895in" fo:margin-right="-0.0034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7pt" style:font-size-asian="7pt"/>
    </style:style>
    <style:style style:name="TableCell1855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1856" style:parent-style-name="TableParagraph" style:family="paragraph">
      <style:paragraph-properties fo:margin-top="0.0083in" fo:line-height="0.0979in" fo:margin-left="0.2986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P1858" style:parent-style-name="Standard" style:family="paragraph">
      <style:paragraph-properties fo:margin-top="0.0381in" fo:margin-left="0.7916in">
        <style:tab-stops/>
      </style:paragraph-properties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6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6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84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85" style:parent-style-name="Absatz-Standardschriftart" style:family="text">
      <style:text-properties fo:letter-spacing="-0.0006in" style:text-position="8.3% 100%"/>
    </style:style>
    <style:style style:name="T1886" style:parent-style-name="Absatz-Standardschriftart" style:family="text">
      <style:text-properties fo:letter-spacing="-0.0027in" style:text-position="8.3% 100%"/>
    </style:style>
    <style:style style:name="T1887" style:parent-style-name="Absatz-Standardschriftart" style:family="text">
      <style:text-properties style:text-position="8.3% 100%"/>
    </style:style>
    <style:style style:name="T1888" style:parent-style-name="Absatz-Standardschriftart" style:family="text">
      <style:text-properties fo:letter-spacing="-0.002in" style:text-position="8.3% 100%"/>
    </style:style>
    <style:style style:name="T1889" style:parent-style-name="Absatz-Standardschriftart" style:family="text">
      <style:text-properties style:text-position="8.3% 100%"/>
    </style:style>
    <style:style style:name="T1890" style:parent-style-name="Absatz-Standardschriftart" style:family="text">
      <style:text-properties fo:letter-spacing="-0.0027in" style:text-position="8.3% 100%"/>
    </style:style>
    <style:style style:name="T1891" style:parent-style-name="Absatz-Standardschriftart" style:family="text">
      <style:text-properties style:text-position="8.3% 100%"/>
    </style:style>
    <style:style style:name="T1892" style:parent-style-name="Absatz-Standardschriftart" style:family="text">
      <style:text-properties fo:letter-spacing="-0.002in" style:text-position="8.3% 100%"/>
    </style:style>
    <style:style style:name="T1893" style:parent-style-name="Absatz-Standardschriftart" style:family="text">
      <style:text-properties fo:letter-spacing="-0.0006in" style:text-position="8.3% 100%"/>
    </style:style>
    <style:style style:name="T1894" style:parent-style-name="Absatz-Standardschriftart" style:family="text">
      <style:text-properties fo:letter-spacing="-0.002in" style:text-position="8.3% 100%"/>
    </style:style>
    <style:style style:name="T1895" style:parent-style-name="Absatz-Standardschriftart" style:family="text">
      <style:text-properties style:text-position="8.3% 100%"/>
    </style:style>
    <style:style style:name="T1896" style:parent-style-name="Absatz-Standardschriftart" style:family="text">
      <style:text-properties fo:letter-spacing="-0.0027in" style:text-position="8.3% 100%"/>
    </style:style>
    <style:style style:name="T1897" style:parent-style-name="Absatz-Standardschriftart" style:family="text">
      <style:text-properties style:text-position="8.3% 100%"/>
    </style:style>
    <style:style style:name="T1898" style:parent-style-name="Absatz-Standardschriftart" style:family="text">
      <style:text-properties fo:letter-spacing="-0.002in" style:text-position="8.3% 100%"/>
    </style:style>
    <style:style style:name="T1899" style:parent-style-name="Absatz-Standardschriftart" style:family="text">
      <style:text-properties fo:letter-spacing="-0.0006in" style:text-position="8.3% 100%"/>
    </style:style>
    <style:style style:name="T1900" style:parent-style-name="Absatz-Standardschriftart" style:family="text">
      <style:text-properties fo:letter-spacing="-0.002in" style:text-position="8.3% 100%"/>
    </style:style>
    <style:style style:name="T1901" style:parent-style-name="Absatz-Standardschriftart" style:family="text">
      <style:text-properties style:text-position="8.3% 100%"/>
    </style:style>
    <style:style style:name="T1902" style:parent-style-name="Absatz-Standardschriftart" style:family="text">
      <style:text-properties fo:letter-spacing="-0.0027in" style:text-position="8.3% 100%"/>
    </style:style>
    <style:style style:name="T1903" style:parent-style-name="Absatz-Standardschriftart" style:family="text">
      <style:text-properties fo:letter-spacing="-0.0006in" style:text-position="8.3% 100%"/>
    </style:style>
    <style:style style:name="T1904" style:parent-style-name="Absatz-Standardschriftart" style:family="text">
      <style:text-properties fo:letter-spacing="-0.002in" style:text-position="8.3% 100%"/>
    </style:style>
    <style:style style:name="T1905" style:parent-style-name="Absatz-Standardschriftart" style:family="text">
      <style:text-properties fo:letter-spacing="-0.0006in" style:text-position="8.3% 100%"/>
    </style:style>
    <style:style style:name="T1906" style:parent-style-name="Absatz-Standardschriftart" style:family="text">
      <style:text-properties fo:letter-spacing="-0.0027in" style:text-position="8.3% 100%"/>
    </style:style>
    <style:style style:name="T1907" style:parent-style-name="Absatz-Standardschriftart" style:family="text">
      <style:text-properties fo:letter-spacing="-0.0006in" style:text-position="8.3% 100%"/>
    </style:style>
    <style:style style:name="T1908" style:parent-style-name="Absatz-Standardschriftart" style:family="text">
      <style:text-properties fo:letter-spacing="-0.002in" style:text-position="8.3% 100%"/>
    </style:style>
    <style:style style:name="T1909" style:parent-style-name="Absatz-Standardschriftart" style:family="text">
      <style:text-properties style:text-position="8.3% 100%"/>
    </style:style>
    <style:style style:name="T1910" style:parent-style-name="Absatz-Standardschriftart" style:family="text">
      <style:text-properties style:font-name="Times New Roman" style:text-position="8.3% 100%"/>
    </style:style>
    <style:style style:name="T1911" style:parent-style-name="Absatz-Standardschriftart" style:family="text">
      <style:text-properties fo:letter-spacing="-0.0006in" fo:font-size="7pt" style:font-size-asian="7pt"/>
    </style:style>
    <style:style style:name="P1912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913" style:parent-style-name="Absatz-Standardschriftart" style:family="text">
      <style:text-properties fo:letter-spacing="-0.0006in" style:text-position="16.6% 100%"/>
    </style:style>
    <style:style style:name="T1914" style:parent-style-name="Absatz-Standardschriftart" style:family="text">
      <style:text-properties style:text-position="16.6% 100%"/>
    </style:style>
    <style:style style:name="T1915" style:parent-style-name="Absatz-Standardschriftart" style:family="text">
      <style:text-properties style:font-name="Times New Roman" style:text-position="16.6% 100%"/>
    </style:style>
    <style:style style:name="T1916" style:parent-style-name="Absatz-Standardschriftart" style:family="text">
      <style:text-properties fo:letter-spacing="-0.0006in" fo:font-size="7pt" style:font-size-asian="7pt"/>
    </style:style>
    <style:style style:name="P1917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921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7in"/>
    </style:style>
    <style:style style:name="P1937" style:parent-style-name="Textkörper" style:family="paragraph">
      <style:paragraph-properties fo:margin-top="0.0187in" fo:margin-left="0.4097in">
        <style:tab-stops/>
      </style:paragraph-properties>
    </style:style>
    <style:style style:name="T1938" style:parent-style-name="Absatz-Standardschriftart" style:family="text">
      <style:text-properties fo:letter-spacing="-0.0006in"/>
    </style:style>
    <style:style style:name="P1939" style:parent-style-name="Textkörper" style:family="paragraph">
      <style:paragraph-properties fo:margin-top="0.0083in" fo:margin-left="0.4097in">
        <style:tab-stops/>
      </style:paragraph-properties>
    </style:style>
    <style:style style:name="T1940" style:parent-style-name="Absatz-Standardschriftart" style:family="text">
      <style:text-properties fo:letter-spacing="-0.0006in"/>
    </style:style>
    <style:style style:name="P1941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P1953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P1956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paragraph-properties fo:break-before="column" fo:text-align="center" fo:margin-top="0.0131in" fo:margin-left="0.2604in" fo:margin-right="0.0375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7pt" style:font-size-asian="7pt"/>
    </style:style>
    <style:style style:name="P1969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7pt" style:font-size-asian="7pt"/>
    </style:style>
    <style:style style:name="P1971" style:parent-style-name="Standard" style:family="paragraph">
      <style:paragraph-properties fo:text-align="end" fo:margin-top="0.0027in" fo:margin-right="0.127in"/>
    </style:style>
    <style:style style:name="T1972" style:parent-style-name="Absatz-Standardschriftart" style:family="text">
      <style:text-properties style:font-name="Arial" fo:letter-spacing="-0.0006in" fo:font-size="7pt" style:font-size-asian="7pt"/>
    </style:style>
    <style:style style:name="P1973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7pt" style:font-size-asian="7pt"/>
    </style:style>
    <style:style style:name="P19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76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7" style:parent-style-name="Standard" style:family="paragraph">
      <style:paragraph-properties fo:text-align="center" fo:margin-left="0.2597in" fo:margin-right="0.118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79" style:parent-style-name="Textkörper" style:family="paragraph">
      <style:paragraph-properties fo:margin-top="0.002in" fo:line-height="0.1083in" fo:margin-left="0.4097in">
        <style:tab-stops>
          <style:tab-stop style:type="left" style:position="7.1361in"/>
        </style:tab-stops>
      </style:paragraph-properties>
    </style:style>
    <style:style style:name="T1980" style:parent-style-name="Absatz-Standardschriftart" style:family="text">
      <style:text-properties fo:letter-spacing="-0.0006in" style:text-position="16.6% 100%"/>
    </style:style>
    <style:style style:name="T1981" style:parent-style-name="Absatz-Standardschriftart" style:family="text">
      <style:text-properties fo:letter-spacing="-0.0013in" style:text-position="16.6% 100%"/>
    </style:style>
    <style:style style:name="T1982" style:parent-style-name="Absatz-Standardschriftart" style:family="text">
      <style:text-properties fo:letter-spacing="-0.0006in" style:text-position="16.6% 100%"/>
    </style:style>
    <style:style style:name="T1983" style:parent-style-name="Absatz-Standardschriftart" style:family="text">
      <style:text-properties fo:letter-spacing="-0.0013in" style:text-position="16.6% 100%"/>
    </style:style>
    <style:style style:name="T1984" style:parent-style-name="Absatz-Standardschriftart" style:family="text">
      <style:text-properties fo:letter-spacing="-0.0006in" style:text-position="16.6% 100%"/>
    </style:style>
    <style:style style:name="T1985" style:parent-style-name="Absatz-Standardschriftart" style:family="text">
      <style:text-properties fo:letter-spacing="-0.0013in" style:text-position="16.6% 100%"/>
    </style:style>
    <style:style style:name="T1986" style:parent-style-name="Absatz-Standardschriftart" style:family="text">
      <style:text-properties fo:letter-spacing="-0.0006in" style:text-position="16.6% 100%"/>
    </style:style>
    <style:style style:name="T1987" style:parent-style-name="Absatz-Standardschriftart" style:family="text">
      <style:text-properties fo:letter-spacing="-0.0013in" style:text-position="16.6% 100%"/>
    </style:style>
    <style:style style:name="T1988" style:parent-style-name="Absatz-Standardschriftart" style:family="text">
      <style:text-properties style:text-position="16.6% 100%"/>
    </style:style>
    <style:style style:name="T1989" style:parent-style-name="Absatz-Standardschriftart" style:family="text">
      <style:text-properties fo:letter-spacing="-0.0013in" style:text-position="16.6% 100%"/>
    </style:style>
    <style:style style:name="T1990" style:parent-style-name="Absatz-Standardschriftart" style:family="text">
      <style:text-properties fo:letter-spacing="-0.0006in" style:text-position="16.6% 100%"/>
    </style:style>
    <style:style style:name="T1991" style:parent-style-name="Absatz-Standardschriftart" style:family="text">
      <style:text-properties fo:letter-spacing="-0.0013in" style:text-position="16.6% 100%"/>
    </style:style>
    <style:style style:name="T1992" style:parent-style-name="Absatz-Standardschriftart" style:family="text">
      <style:text-properties fo:letter-spacing="-0.0006in" style:text-position="16.6% 100%"/>
    </style:style>
    <style:style style:name="T1993" style:parent-style-name="Absatz-Standardschriftart" style:family="text">
      <style:text-properties fo:letter-spacing="-0.0013in" style:text-position="16.6% 100%"/>
    </style:style>
    <style:style style:name="T1994" style:parent-style-name="Absatz-Standardschriftart" style:family="text">
      <style:text-properties fo:letter-spacing="-0.0006in" style:text-position="16.6% 100%"/>
    </style:style>
    <style:style style:name="T1995" style:parent-style-name="Absatz-Standardschriftart" style:family="text">
      <style:text-properties fo:letter-spacing="-0.0013in" style:text-position="16.6% 100%"/>
    </style:style>
    <style:style style:name="T1996" style:parent-style-name="Absatz-Standardschriftart" style:family="text">
      <style:text-properties style:text-position="16.6% 100%"/>
    </style:style>
    <style:style style:name="T1997" style:parent-style-name="Absatz-Standardschriftart" style:family="text">
      <style:text-properties fo:letter-spacing="-0.0013in" style:text-position="16.6% 100%"/>
    </style:style>
    <style:style style:name="T1998" style:parent-style-name="Absatz-Standardschriftart" style:family="text">
      <style:text-properties style:text-position="16.6% 100%"/>
    </style:style>
    <style:style style:name="T1999" style:parent-style-name="Absatz-Standardschriftart" style:family="text">
      <style:text-properties style:font-name="Times New Roman" style:text-position="16.6% 100%"/>
    </style:style>
    <style:style style:name="T2000" style:parent-style-name="Absatz-Standardschriftart" style:family="text">
      <style:text-properties fo:letter-spacing="-0.0006in" fo:font-size="7pt" style:font-size-asian="7pt"/>
    </style:style>
    <style:style style:name="P2001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fo:letter-spacing="-0.0006in" style:text-position="-8.3% 100%" fo:font-size="7pt" style:font-size-asian="7pt"/>
    </style:style>
    <style:style style:name="P2024" style:parent-style-name="Textkörper" style:family="paragraph">
      <style:paragraph-properties fo:line-height="0.1222in" fo:margin-left="0.4097in">
        <style:tab-stops>
          <style:tab-stop style:type="left" style:position="7.2222in"/>
        </style:tab-stops>
      </style:paragraph-properties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text-position="-25% 100%" fo:font-size="7pt" style:font-size-asian="7pt"/>
    </style:style>
    <style:style style:name="P2039" style:parent-style-name="Überschrift5" style:family="paragraph">
      <style:paragraph-properties fo:margin-top="0.04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004*" fo:start-indent="0in" fo:end-indent="1.527in"/>
          <style:column style:rel-width="3476*" fo:start-indent="1.5277in" fo:end-indent="0in"/>
        </style:columns>
      </style:section-properties>
    </style:style>
    <style:style style:name="P2053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P2069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13in"/>
    </style:style>
    <style:style style:name="P2089" style:parent-style-name="Standard" style:family="paragraph">
      <style:paragraph-properties fo:break-before="column" fo:margin-top="0.0402in" fo:line-height="0.1083in" fo:margin-left="0.2708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7pt" style:font-size-asian="7pt"/>
    </style:style>
    <style:style style:name="P2091" style:parent-style-name="Standard" style:family="paragraph">
      <style:paragraph-properties fo:line-height="0.1083in" fo:margin-left="0.568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93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94" style:parent-style-name="Standard" style:family="paragraph">
      <style:paragraph-properties style:line-height-at-least="0.0138in" fo:margin-left="0.0833in">
        <style:tab-stops/>
      </style:paragraph-properties>
    </style:style>
    <style:style style:name="T20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96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227" style:family="table-column">
      <style:table-column-properties style:column-width="3.4027in" style:use-optimal-column-width="false"/>
    </style:style>
    <style:style style:name="TableColumn2228" style:family="table-column">
      <style:table-column-properties style:column-width="0.7083in" style:use-optimal-column-width="false"/>
    </style:style>
    <style:style style:name="TableColumn2229" style:family="table-column">
      <style:table-column-properties style:column-width="0.7395in" style:use-optimal-column-width="false"/>
    </style:style>
    <style:style style:name="TableColumn2230" style:family="table-column">
      <style:table-column-properties style:column-width="0.8125in" style:use-optimal-column-width="false"/>
    </style:style>
    <style:style style:name="TableColumn2231" style:family="table-column">
      <style:table-column-properties style:column-width="0.2916in" style:use-optimal-column-width="false"/>
    </style:style>
    <style:style style:name="TableColumn2232" style:family="table-column">
      <style:table-column-properties style:column-width="0.7812in" style:use-optimal-column-width="false"/>
    </style:style>
    <style:style style:name="TableColumn2233" style:family="table-column">
      <style:table-column-properties style:column-width="0.3333in" style:use-optimal-column-width="false"/>
    </style:style>
    <style:style style:name="TableColumn2234" style:family="table-column">
      <style:table-column-properties style:column-width="0.7291in" style:use-optimal-column-width="false"/>
    </style:style>
    <style:style style:name="Table2226" style:family="table">
      <style:table-properties style:width="7.7986in" fo:margin-left="0.0826in" table:align="left"/>
    </style:style>
    <style:style style:name="TableRow2235" style:family="table-row">
      <style:table-row-properties style:row-height="0.2222in" style:use-optimal-row-height="false"/>
    </style:style>
    <style:style style:name="TableCell22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38" style:parent-style-name="TableParagraph" style:family="paragraph">
      <style:paragraph-properties fo:line-height="130%" fo:margin-left="0.9555in" fo:margin-right="0.6812in" fo:text-indent="-0.35in">
        <style:tab-stops/>
      </style:paragraph-properties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46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4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5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5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54" style:family="table-cell">
      <style:table-cell-properties fo:border="0.0138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56" style:parent-style-name="TableParagraph" style:family="paragraph">
      <style:paragraph-properties fo:line-height="0.1041in" fo:margin-left="0.1625in" fo:margin-right="0.1194in" fo:text-indent="-0.0708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225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ableCell2260" style:family="table-cell">
      <style:table-cell-properties fo:border="0.0138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62" style:parent-style-name="TableParagraph" style:family="paragraph">
      <style:paragraph-properties fo:text-align="center" fo:line-height="102%" fo:margin-left="0.059in" fo:margin-right="0.0645in" fo:text-indent="-0.0006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7pt" style:font-size-asian="7pt"/>
    </style:style>
    <style:style style:name="T226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65" style:parent-style-name="Absatz-Standardschriftart" style:family="text">
      <style:text-properties style:font-name="Arial" style:text-scale="95%" fo:font-size="7pt" style:font-size-asian="7pt"/>
    </style:style>
    <style:style style:name="P2266" style:parent-style-name="TableParagraph" style:family="paragraph">
      <style:paragraph-properties fo:text-align="center" fo:line-height="0.0909in" fo:margin-left="0.034in">
        <style:tab-stops/>
      </style:paragraph-properties>
    </style:style>
    <style:style style:name="T2267" style:parent-style-name="Absatz-Standardschriftart" style:family="text">
      <style:text-properties style:font-name="Arial" fo:font-size="7pt" style:font-size-asian="7pt"/>
    </style:style>
    <style:style style:name="TableCell226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638in" fo:margin-left="0.05in" fo:margin-right="-0.0159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6pt" style:font-size-asian="6pt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TableCell227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638in" fo:margin-left="0.1076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6pt" style:font-size-asian="6pt"/>
    </style:style>
    <style:style style:name="T2275" style:parent-style-name="Absatz-Standardschriftart" style:family="text">
      <style:text-properties style:font-name="Arial" fo:letter-spacing="-0.0041in" fo:font-size="6pt" style:font-size-asian="6pt"/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TableCell22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638in" fo:line-height="130%" fo:margin-left="0.0194in" fo:margin-right="0.0423in" fo:text-indent="-0.0006in">
        <style:tab-stops/>
      </style:paragraph-properties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T2280" style:parent-style-name="Absatz-Standardschriftart" style:family="text">
      <style:text-properties style:font-name="Arial" fo:letter-spacing="-0.0006in" fo:font-size="6pt" style:font-size-asian="6pt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2282" style:parent-style-name="Absatz-Standardschriftart" style:family="text">
      <style:text-properties style:font-name="Arial" fo:letter-spacing="-0.0006in" fo:font-size="6pt" style:font-size-asian="6pt"/>
    </style:style>
    <style:style style:name="T2283" style:parent-style-name="Absatz-Standardschriftart" style:family="text">
      <style:text-properties style:font-name="Times New Roman" fo:letter-spacing="0.0138in" fo:font-size="6pt" style:font-size-asian="6pt"/>
    </style:style>
    <style:style style:name="T2284" style:parent-style-name="Absatz-Standardschriftart" style:family="text">
      <style:text-properties style:font-name="Arial" fo:letter-spacing="-0.0006in" fo:font-size="6pt" style:font-size-asian="6pt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center" fo:margin-top="0.0215in" fo:margin-left="0.059in">
        <style:tab-stops/>
      </style:paragraph-properties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TableRow2288" style:family="table-row">
      <style:table-row-properties style:row-height="0.309in" style:use-optimal-row-height="false"/>
    </style:style>
    <style:style style:name="TableCell228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541in" fo:line-height="0.093in" fo:margin-left="0.3152in" fo:margin-right="0.0611in" fo:text-indent="-0.2805in">
        <style:tab-stops/>
      </style:paragraph-properties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2292" style:parent-style-name="Absatz-Standardschriftart" style:family="text">
      <style:text-properties style:font-name="Arial" fo:letter-spacing="-0.0013in" fo:font-size="7pt" style:font-size-asian="7pt"/>
    </style:style>
    <style:style style:name="T2293" style:parent-style-name="Absatz-Standardschriftart" style:family="text">
      <style:text-properties style:font-name="Arial" fo:letter-spacing="-0.0006in" fo:font-size="7pt" style:font-size-asian="7pt"/>
    </style:style>
    <style:style style:name="T2294" style:parent-style-name="Absatz-Standardschriftart" style:family="text">
      <style:text-properties style:font-name="Arial" fo:letter-spacing="-0.0013in" fo:font-size="7pt" style:font-size-asian="7pt"/>
    </style:style>
    <style:style style:name="T2295" style:parent-style-name="Absatz-Standardschriftart" style:family="text">
      <style:text-properties style:font-name="Arial" fo:font-size="7pt" style:font-size-asian="7pt"/>
    </style:style>
    <style:style style:name="T2296" style:parent-style-name="Absatz-Standardschriftart" style:family="text">
      <style:text-properties style:font-name="Times New Roman" fo:letter-spacing="0.0145in" fo:font-size="7pt" style:font-size-asian="7pt"/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ableCell229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368in" fo:margin-left="0.0027in">
        <style:tab-stops/>
      </style:paragraph-properties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P2301" style:parent-style-name="TableParagraph" style:family="paragraph">
      <style:paragraph-properties fo:text-align="center" fo:margin-top="0.0013in" fo:margin-left="-0.009in" fo:margin-right="-0.0125in">
        <style:tab-stops/>
      </style:paragraph-properties>
    </style:style>
    <style:style style:name="T2302" style:parent-style-name="Absatz-Standardschriftart" style:family="text">
      <style:text-properties style:font-name="Arial" style:text-scale="95%" fo:font-size="6pt" style:font-size-asian="6pt"/>
    </style:style>
    <style:style style:name="TableCell230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159in" fo:line-height="111%" fo:margin-left="0.3493in" fo:margin-right="0.0298in" fo:text-indent="-0.3145in">
        <style:tab-stops/>
      </style:paragraph-properties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2306" style:parent-style-name="Absatz-Standardschriftart" style:family="text">
      <style:text-properties style:font-name="Arial" fo:letter-spacing="-0.0013in" fo:font-size="7pt" style:font-size-asian="7pt"/>
    </style:style>
    <style:style style:name="T2307" style:parent-style-name="Absatz-Standardschriftart" style:family="text">
      <style:text-properties style:font-name="Arial" fo:letter-spacing="-0.0006in" fo:font-size="7pt" style:font-size-asian="7pt"/>
    </style:style>
    <style:style style:name="T2308" style:parent-style-name="Absatz-Standardschriftart" style:family="text">
      <style:text-properties style:font-name="Arial" fo:letter-spacing="-0.0013in" fo:font-size="7pt" style:font-size-asian="7pt"/>
    </style:style>
    <style:style style:name="T2309" style:parent-style-name="Absatz-Standardschriftart" style:family="text">
      <style:text-properties style:font-name="Arial" fo:font-size="7pt" style:font-size-asian="7pt"/>
    </style:style>
    <style:style style:name="T2310" style:parent-style-name="Absatz-Standardschriftart" style:family="text">
      <style:text-properties style:font-name="Times New Roman" fo:letter-spacing="0.0145in" fo:font-size="7pt" style:font-size-asian="7pt"/>
    </style:style>
    <style:style style:name="T2311" style:parent-style-name="Absatz-Standardschriftart" style:family="text">
      <style:text-properties style:font-name="Arial" fo:font-size="7pt" style:font-size-asian="7pt"/>
    </style:style>
    <style:style style:name="TableCell231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263in" fo:margin-left="0.0347in">
        <style:tab-stops/>
      </style:paragraph-properties>
    </style:style>
    <style:style style:name="T2314" style:parent-style-name="Absatz-Standardschriftart" style:family="text">
      <style:text-properties style:font-name="Arial" fo:font-size="7pt" style:font-size-asian="7pt"/>
    </style:style>
    <style:style style:name="P2315" style:parent-style-name="TableParagraph" style:family="paragraph">
      <style:paragraph-properties fo:text-align="center" fo:margin-top="0.0118in" fo:margin-left="0.0069in" fo:margin-right="-0.0173in">
        <style:tab-stops/>
      </style:paragraph-properties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ableRow2317" style:family="table-row">
      <style:table-row-properties style:row-height="0.1173in" style:use-optimal-row-height="false"/>
    </style:style>
    <style:style style:name="TableCell231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19" style:parent-style-name="TableParagraph" style:family="paragraph">
      <style:paragraph-properties fo:line-height="0.0868in" fo:margin-left="0.1805in">
        <style:tab-stops/>
      </style:paragraph-properties>
    </style:style>
    <style:style style:name="T2320" style:parent-style-name="Absatz-Standardschriftart" style:family="text">
      <style:text-properties style:font-name="Arial" fo:letter-spacing="-0.0006in" fo:font-size="6pt" style:font-size-asian="6pt"/>
    </style:style>
    <style:style style:name="T2321" style:parent-style-name="Absatz-Standardschriftart" style:family="text">
      <style:text-properties style:font-name="Arial" fo:letter-spacing="-0.0041in" fo:font-size="6pt" style:font-size-asian="6pt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TableCell23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1041in" fo:margin-left="0.1527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ableCell23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line-height="0.1041in" fo:margin-left="0.1736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ableCell23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1041in" fo:margin-left="0.2256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Cell23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3" style:parent-style-name="TableParagraph" style:family="paragraph">
      <style:paragraph-properties fo:line-height="0.1041in" fo:margin-left="-0.0166in" fo:margin-right="-0.0034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TableCell23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line-height="0.1041in" fo:margin-left="0.1944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7pt" style:font-size-asian="7pt"/>
    </style:style>
    <style:style style:name="TableCell23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line-height="0.1041in" fo:margin-left="0.0479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ableCell23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42" style:parent-style-name="TableParagraph" style:family="paragraph">
      <style:paragraph-properties fo:line-height="0.1041in" fo:margin-left="0.2881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ableRow2344" style:family="table-row">
      <style:table-row-properties style:row-height="0.1166in" style:use-optimal-row-height="false"/>
    </style:style>
    <style:style style:name="TableCell23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6" style:parent-style-name="TableParagraph" style:family="paragraph">
      <style:paragraph-properties fo:line-height="0.0937in" fo:margin-left="0.25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6pt" style:font-size-asian="6pt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T2349" style:parent-style-name="Absatz-Standardschriftart" style:family="text">
      <style:text-properties style:font-name="Arial" fo:letter-spacing="-0.0006in" fo:font-size="6pt" style:font-size-asian="6pt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T2351" style:parent-style-name="Absatz-Standardschriftart" style:family="text">
      <style:text-properties style:font-name="Arial" fo:letter-spacing="-0.0006in" fo:font-size="6pt" style:font-size-asian="6pt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TableCell2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text-align="end" fo:line-height="0.1104in" fo:margin-right="0.0263in"/>
    </style:style>
    <style:style style:name="T23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end" fo:line-height="0.1104in" fo:margin-right="0.0368in"/>
    </style:style>
    <style:style style:name="T2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0" style:parent-style-name="TableParagraph" style:family="paragraph">
      <style:paragraph-properties fo:text-align="end" fo:line-height="0.1104in" fo:margin-right="0.0576in"/>
    </style:style>
    <style:style style:name="T2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end" fo:line-height="0.1104in" fo:margin-right="0.0583in"/>
    </style:style>
    <style:style style:name="T2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line-height="0.1104in" fo:margin-left="0.102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TableCell23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2" style:parent-style-name="TableParagraph" style:family="paragraph">
      <style:paragraph-properties fo:text-align="end" fo:line-height="0.1104in" fo:margin-right="0.0541in"/>
    </style:style>
    <style:style style:name="T23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374" style:family="table-row">
      <style:table-row-properties style:row-height="0.1166in" style:use-optimal-row-height="false"/>
    </style:style>
    <style:style style:name="TableCell23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line-height="0.0937in" fo:margin-left="0.25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6pt" style:font-size-asian="6pt"/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2379" style:parent-style-name="Absatz-Standardschriftart" style:family="text">
      <style:text-properties style:font-name="Arial" fo:letter-spacing="-0.0006in" fo:font-size="6pt" style:font-size-asian="6pt"/>
    </style:style>
    <style:style style:name="T2380" style:parent-style-name="Absatz-Standardschriftart" style:family="text">
      <style:text-properties style:font-name="Arial" fo:font-size="6pt" style:font-size-asian="6pt"/>
    </style:style>
    <style:style style:name="T2381" style:parent-style-name="Absatz-Standardschriftart" style:family="text">
      <style:text-properties style:font-name="Arial" fo:letter-spacing="-0.0006in" fo:font-size="6pt" style:font-size-asian="6pt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TableCell2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line-height="0.1104in" fo:margin-left="0.1527in">
        <style:tab-stops/>
      </style:paragraph-properties>
    </style:style>
    <style:style style:name="T2385" style:parent-style-name="Absatz-Standardschriftart" style:family="text">
      <style:text-properties style:font-name="Arial" fo:letter-spacing="-0.0006in" fo:font-size="7pt" style:font-size-asian="7pt"/>
    </style:style>
    <style:style style:name="TableCell2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line-height="0.1104in" fo:margin-left="0.1736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ableCell2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line-height="0.1104in" fo:margin-left="0.2256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7pt" style:font-size-asian="7pt"/>
    </style:style>
    <style:style style:name="TableCell2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0.1104in" fo:margin-left="-0.0166in" fo:margin-right="-0.0034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7pt" style:font-size-asian="7pt"/>
    </style:style>
    <style:style style:name="TableCell2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line-height="0.1104in" fo:margin-left="0.1944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7pt" style:font-size-asian="7pt"/>
    </style:style>
    <style:style style:name="TableCell2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line-height="0.1104in" fo:margin-left="0.0479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7pt" style:font-size-asian="7pt"/>
    </style:style>
    <style:style style:name="TableCell2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2" style:parent-style-name="TableParagraph" style:family="paragraph">
      <style:paragraph-properties fo:line-height="0.1104in" fo:margin-left="0.2881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7pt" style:font-size-asian="7pt"/>
    </style:style>
    <style:style style:name="TableRow2404" style:family="table-row">
      <style:table-row-properties style:row-height="0.1166in" style:use-optimal-row-height="false"/>
    </style:style>
    <style:style style:name="TableCell2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0937in" fo:margin-left="0.1805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6pt" style:font-size-asian="6pt"/>
    </style:style>
    <style:style style:name="T2408" style:parent-style-name="Absatz-Standardschriftart" style:family="text">
      <style:text-properties style:font-name="Arial" fo:letter-spacing="-0.0034in" fo:font-size="6pt" style:font-size-asian="6pt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TableCell2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line-height="0.1104in" fo:margin-left="0.1527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7pt" style:font-size-asian="7pt"/>
    </style:style>
    <style:style style:name="TableCell2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line-height="0.1104in" fo:margin-left="0.1194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7pt" style:font-size-asian="7pt"/>
    </style:style>
    <style:style style:name="TableCell2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line-height="0.1104in" fo:margin-left="0.1715in">
        <style:tab-stops/>
      </style:paragraph-properties>
    </style:style>
    <style:style style:name="T2418" style:parent-style-name="Absatz-Standardschriftart" style:family="text">
      <style:text-properties style:font-name="Arial" fo:letter-spacing="-0.0006in" fo:font-size="7pt" style:font-size-asian="7pt"/>
    </style:style>
    <style:style style:name="TableCell2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7pt" style:font-size-asian="7pt"/>
    </style:style>
    <style:style style:name="TableCell2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line-height="0.1104in" fo:margin-left="0.1402in">
        <style:tab-stops/>
      </style:paragraph-properties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ableCell2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line-height="0.1104in" fo:margin-left="0.0479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ableCell24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9" style:parent-style-name="TableParagraph" style:family="paragraph">
      <style:paragraph-properties fo:line-height="0.1104in" fo:margin-left="0.2881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7pt" style:font-size-asian="7pt"/>
    </style:style>
    <style:style style:name="TableRow2431" style:family="table-row">
      <style:table-row-properties style:row-height="0.1166in" style:use-optimal-row-height="false"/>
    </style:style>
    <style:style style:name="TableCell24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3" style:parent-style-name="TableParagraph" style:family="paragraph">
      <style:paragraph-properties fo:line-height="0.0937in" fo:margin-left="0.25in">
        <style:tab-stops/>
      </style:paragraph-properties>
    </style:style>
    <style:style style:name="T2434" style:parent-style-name="Absatz-Standardschriftart" style:family="text">
      <style:text-properties style:font-name="Arial" fo:letter-spacing="-0.0006in" fo:font-size="6pt" style:font-size-asian="6pt"/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T2436" style:parent-style-name="Absatz-Standardschriftart" style:family="text">
      <style:text-properties style:font-name="Arial" fo:letter-spacing="-0.0006in" fo:font-size="6pt" style:font-size-asian="6pt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2438" style:parent-style-name="Absatz-Standardschriftart" style:family="text">
      <style:text-properties style:font-name="Arial" fo:letter-spacing="-0.0006in" fo:font-size="6pt" style:font-size-asian="6pt"/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TableCell2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line-height="0.1104in" fo:margin-left="0.1527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7pt" style:font-size-asian="7pt"/>
    </style:style>
    <style:style style:name="TableCell2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line-height="0.1104in" fo:margin-left="0.1736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7pt" style:font-size-asian="7pt"/>
    </style:style>
    <style:style style:name="TableCell2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line-height="0.1104in" fo:margin-left="0.2256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ableCell2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TableCell2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3" style:parent-style-name="TableParagraph" style:family="paragraph">
      <style:paragraph-properties fo:line-height="0.1104in" fo:margin-left="0.1944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7pt" style:font-size-asian="7pt"/>
    </style:style>
    <style:style style:name="TableCell2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line-height="0.1104in" fo:margin-left="0.0479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7pt" style:font-size-asian="7pt"/>
    </style:style>
    <style:style style:name="TableCell24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9" style:parent-style-name="TableParagraph" style:family="paragraph">
      <style:paragraph-properties fo:line-height="0.1104in" fo:margin-left="0.2881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7pt" style:font-size-asian="7pt"/>
    </style:style>
    <style:style style:name="TableRow2461" style:family="table-row">
      <style:table-row-properties style:row-height="0.1166in" style:use-optimal-row-height="false"/>
    </style:style>
    <style:style style:name="TableCell2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line-height="0.0937in" fo:margin-left="0.25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6pt" style:font-size-asian="6pt"/>
    </style:style>
    <style:style style:name="T2465" style:parent-style-name="Absatz-Standardschriftart" style:family="text">
      <style:text-properties style:font-name="Arial" fo:font-size="6pt" style:font-size-asian="6pt"/>
    </style:style>
    <style:style style:name="T2466" style:parent-style-name="Absatz-Standardschriftart" style:family="text">
      <style:text-properties style:font-name="Arial" fo:letter-spacing="-0.0006in" fo:font-size="6pt" style:font-size-asian="6pt"/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T2468" style:parent-style-name="Absatz-Standardschriftart" style:family="text">
      <style:text-properties style:font-name="Arial" fo:letter-spacing="-0.0006in" fo:font-size="6pt" style:font-size-asian="6pt"/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TableCell2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line-height="0.1104in" fo:margin-left="0.1527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7pt" style:font-size-asian="7pt"/>
    </style:style>
    <style:style style:name="TableCell2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line-height="0.1104in" fo:margin-left="0.1736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7pt" style:font-size-asian="7pt"/>
    </style:style>
    <style:style style:name="TableCell2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1104in" fo:margin-left="0.2256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7pt" style:font-size-asian="7pt"/>
    </style:style>
    <style:style style:name="TableCell2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81" style:parent-style-name="Absatz-Standardschriftart" style:family="text">
      <style:text-properties style:font-name="Arial" fo:letter-spacing="-0.0006in" fo:font-size="7pt" style:font-size-asian="7pt"/>
    </style:style>
    <style:style style:name="TableCell2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line-height="0.1104in" fo:margin-left="0.1944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ableCell2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line-height="0.1104in" fo:margin-left="0.0479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7pt" style:font-size-asian="7pt"/>
    </style:style>
    <style:style style:name="TableCell24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9" style:parent-style-name="TableParagraph" style:family="paragraph">
      <style:paragraph-properties fo:line-height="0.1104in" fo:margin-left="0.2881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7pt" style:font-size-asian="7pt"/>
    </style:style>
    <style:style style:name="TableRow2491" style:family="table-row">
      <style:table-row-properties style:row-height="0.1166in" style:use-optimal-row-height="false"/>
    </style:style>
    <style:style style:name="TableCell24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line-height="0.0937in" fo:margin-left="0.1805in">
        <style:tab-stops/>
      </style:paragraph-properties>
    </style:style>
    <style:style style:name="T2494" style:parent-style-name="Absatz-Standardschriftart" style:family="text">
      <style:text-properties style:font-name="Arial" fo:letter-spacing="-0.0006in" fo:font-size="6pt" style:font-size-asian="6pt"/>
    </style:style>
    <style:style style:name="T2495" style:parent-style-name="Absatz-Standardschriftart" style:family="text">
      <style:text-properties style:font-name="Arial" fo:letter-spacing="-0.0062in" fo:font-size="6pt" style:font-size-asian="6pt"/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ableCell2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line-height="0.1104in" fo:margin-left="0.2881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7pt" style:font-size-asian="7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line-height="0.1104in" fo:margin-left="0.309in">
        <style:tab-stops/>
      </style:paragraph-properties>
    </style:style>
    <style:style style:name="T2502" style:parent-style-name="Absatz-Standardschriftart" style:family="text">
      <style:text-properties style:font-name="Arial" fo:letter-spacing="-0.0006in" fo:font-size="7pt" style:font-size-asian="7pt"/>
    </style:style>
    <style:style style:name="TableCell2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line-height="0.1104in" fo:margin-left="0.3611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7pt" style:font-size-asian="7pt"/>
    </style:style>
    <style:style style:name="TableCell2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508" style:parent-style-name="Absatz-Standardschriftart" style:family="text">
      <style:text-properties style:font-name="Arial" fo:letter-spacing="-0.0006in" fo:font-size="7pt" style:font-size-asian="7pt"/>
    </style:style>
    <style:style style:name="TableCell2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line-height="0.1104in" fo:margin-left="0.3298in">
        <style:tab-stops/>
      </style:paragraph-properties>
    </style:style>
    <style:style style:name="T2511" style:parent-style-name="Absatz-Standardschriftart" style:family="text">
      <style:text-properties style:font-name="Arial" fo:letter-spacing="-0.0006in" fo:font-size="7pt" style:font-size-asian="7pt"/>
    </style:style>
    <style:style style:name="TableCell2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line-height="0.1104in" fo:margin-left="0.0479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ableCell25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6" style:parent-style-name="TableParagraph" style:family="paragraph">
      <style:paragraph-properties fo:line-height="0.1104in" fo:margin-left="0.2881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7pt" style:font-size-asian="7pt"/>
    </style:style>
    <style:style style:name="TableRow2518" style:family="table-row">
      <style:table-row-properties style:row-height="0.1166in" style:use-optimal-row-height="false"/>
    </style:style>
    <style:style style:name="TableCell25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line-height="0.0937in" fo:margin-left="0.1805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6pt" style:font-size-asian="6pt"/>
    </style:style>
    <style:style style:name="T2522" style:parent-style-name="Absatz-Standardschriftart" style:family="text">
      <style:text-properties style:font-name="Arial" fo:letter-spacing="-0.0034in" fo:font-size="6pt" style:font-size-asian="6pt"/>
    </style:style>
    <style:style style:name="T2523" style:parent-style-name="Absatz-Standardschriftart" style:family="text">
      <style:text-properties style:font-name="Arial" fo:font-size="6pt" style:font-size-asian="6pt"/>
    </style:style>
    <style:style style:name="TableCell2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line-height="0.1104in" fo:margin-left="0.2881in">
        <style:tab-stops/>
      </style:paragraph-properties>
    </style:style>
    <style:style style:name="T2526" style:parent-style-name="Absatz-Standardschriftart" style:family="text">
      <style:text-properties style:font-name="Arial" fo:letter-spacing="-0.0006in" fo:font-size="7pt" style:font-size-asian="7pt"/>
    </style:style>
    <style:style style:name="TableCell2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end" fo:line-height="0.1104in" fo:margin-right="0.0368in"/>
    </style:style>
    <style:style style:name="T25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end" fo:line-height="0.1104in" fo:margin-right="0.0576in"/>
    </style:style>
    <style:style style:name="T2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4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7pt" style:font-size-asian="7pt"/>
    </style:style>
    <style:style style:name="TableCell2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end" fo:line-height="0.1104in" fo:margin-right="0.0583in"/>
    </style:style>
    <style:style style:name="T2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0" style:parent-style-name="TableParagraph" style:family="paragraph">
      <style:paragraph-properties fo:line-height="0.1104in" fo:margin-left="0.102in">
        <style:tab-stops/>
      </style:paragraph-properties>
    </style:style>
    <style:style style:name="T2541" style:parent-style-name="Absatz-Standardschriftart" style:family="text">
      <style:text-properties style:font-name="Arial" fo:letter-spacing="-0.0006in" fo:font-size="7pt" style:font-size-asian="7pt"/>
    </style:style>
    <style:style style:name="TableCell25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3" style:parent-style-name="TableParagraph" style:family="paragraph">
      <style:paragraph-properties fo:text-align="end" fo:line-height="0.1104in" fo:margin-right="0.0541in"/>
    </style:style>
    <style:style style:name="T2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45" style:family="table-row">
      <style:table-row-properties style:row-height="0.1166in" style:use-optimal-row-height="false"/>
    </style:style>
    <style:style style:name="TableCell25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line-height="0.0937in" fo:margin-left="0.1805in">
        <style:tab-stops/>
      </style:paragraph-properties>
    </style:style>
    <style:style style:name="T2548" style:parent-style-name="Absatz-Standardschriftart" style:family="text">
      <style:text-properties style:font-name="Arial" fo:letter-spacing="-0.0006in" fo:font-size="6pt" style:font-size-asian="6pt"/>
    </style:style>
    <style:style style:name="T2549" style:parent-style-name="Absatz-Standardschriftart" style:family="text">
      <style:text-properties style:font-name="Arial" fo:letter-spacing="-0.0041in" fo:font-size="6pt" style:font-size-asian="6pt"/>
    </style:style>
    <style:style style:name="T2550" style:parent-style-name="Absatz-Standardschriftart" style:family="text">
      <style:text-properties style:font-name="Arial" fo:font-size="6pt" style:font-size-asian="6pt"/>
    </style:style>
    <style:style style:name="T2551" style:parent-style-name="Absatz-Standardschriftart" style:family="text">
      <style:text-properties style:font-name="Arial" fo:letter-spacing="-0.0034in" fo:font-size="6pt" style:font-size-asian="6pt"/>
    </style:style>
    <style:style style:name="T2552" style:parent-style-name="Absatz-Standardschriftart" style:family="text">
      <style:text-properties style:font-name="Arial" fo:letter-spacing="-0.0006in" fo:font-size="6pt" style:font-size-asian="6pt"/>
    </style:style>
    <style:style style:name="T2553" style:parent-style-name="Absatz-Standardschriftart" style:family="text">
      <style:text-properties style:font-name="Arial" fo:letter-spacing="-0.0034in" fo:font-size="6pt" style:font-size-asian="6pt"/>
    </style:style>
    <style:style style:name="T2554" style:parent-style-name="Absatz-Standardschriftart" style:family="text">
      <style:text-properties style:font-name="Arial" fo:font-size="6pt" style:font-size-asian="6pt"/>
    </style:style>
    <style:style style:name="T2555" style:parent-style-name="Absatz-Standardschriftart" style:family="text">
      <style:text-properties style:font-name="Arial" fo:letter-spacing="-0.0041in" fo:font-size="6pt" style:font-size-asian="6pt"/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2557" style:parent-style-name="Absatz-Standardschriftart" style:family="text">
      <style:text-properties style:font-name="Arial" fo:letter-spacing="-0.0034in" fo:font-size="6pt" style:font-size-asian="6pt"/>
    </style:style>
    <style:style style:name="T2558" style:parent-style-name="Absatz-Standardschriftart" style:family="text">
      <style:text-properties style:font-name="Arial" fo:font-size="6pt" style:font-size-asian="6pt"/>
    </style:style>
    <style:style style:name="T2559" style:parent-style-name="Absatz-Standardschriftart" style:family="text">
      <style:text-properties style:font-name="Arial" fo:letter-spacing="-0.0034in" fo:font-size="6pt" style:font-size-asian="6pt"/>
    </style:style>
    <style:style style:name="T2560" style:parent-style-name="Absatz-Standardschriftart" style:family="text">
      <style:text-properties style:font-name="Arial" fo:letter-spacing="-0.0006in" fo:font-size="6pt" style:font-size-asian="6pt"/>
    </style:style>
    <style:style style:name="TableCell2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end" fo:line-height="0.1104in" fo:margin-right="0.0263in"/>
    </style:style>
    <style:style style:name="T25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end" fo:line-height="0.1104in" fo:margin-right="0.0368in"/>
    </style:style>
    <style:style style:name="T2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text-align="end" fo:line-height="0.1104in" fo:margin-right="0.0576in"/>
    </style:style>
    <style:style style:name="T2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7pt" style:font-size-asian="7pt"/>
    </style:style>
    <style:style style:name="TableCell2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end" fo:line-height="0.1104in" fo:margin-right="0.0583in"/>
    </style:style>
    <style:style style:name="T2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line-height="0.1104in" fo:margin-left="0.102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7pt" style:font-size-asian="7pt"/>
    </style:style>
    <style:style style:name="TableCell25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0" style:parent-style-name="TableParagraph" style:family="paragraph">
      <style:paragraph-properties fo:text-align="end" fo:line-height="0.1104in" fo:margin-right="0.0541in"/>
    </style:style>
    <style:style style:name="T25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82" style:family="table-row">
      <style:table-row-properties style:row-height="0.1159in" style:use-optimal-row-height="false"/>
    </style:style>
    <style:style style:name="TableCell25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line-height="0.0937in" fo:margin-left="0.1805in">
        <style:tab-stops/>
      </style:paragraph-properties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TableCell25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87" style:parent-style-name="TableParagraph" style:family="paragraph">
      <style:paragraph-properties fo:text-align="end" fo:line-height="0.109in" fo:margin-right="0.0263in"/>
    </style:style>
    <style:style style:name="T25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0" style:parent-style-name="TableParagraph" style:family="paragraph">
      <style:paragraph-properties fo:text-align="end" fo:line-height="0.109in" fo:margin-right="0.0368in"/>
    </style:style>
    <style:style style:name="T2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end" fo:line-height="0.109in" fo:margin-right="0.0576in"/>
    </style:style>
    <style:style style:name="T25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6" style:parent-style-name="TableParagraph" style:family="paragraph">
      <style:paragraph-properties fo:line-height="0.109in" fo:margin-left="0.0916in" fo:margin-right="-0.0034in">
        <style:tab-stops/>
      </style:paragraph-properties>
    </style:style>
    <style:style style:name="T2597" style:parent-style-name="Absatz-Standardschriftart" style:family="text">
      <style:text-properties style:font-name="Arial" fo:letter-spacing="-0.0006in" fo:font-size="7pt" style:font-size-asian="7pt"/>
    </style:style>
    <style:style style:name="TableCell25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end" fo:line-height="0.109in" fo:margin-right="0.0583in"/>
    </style:style>
    <style:style style:name="T26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line-height="0.109in" fo:margin-left="0.102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7pt" style:font-size-asian="7pt"/>
    </style:style>
    <style:style style:name="TableCell26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05" style:parent-style-name="TableParagraph" style:family="paragraph">
      <style:paragraph-properties fo:text-align="end" fo:line-height="0.109in" fo:margin-right="0.0541in"/>
    </style:style>
    <style:style style:name="T26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07" style:family="table-row">
      <style:table-row-properties style:row-height="0.1006in" style:use-optimal-row-height="false"/>
    </style:style>
    <style:style style:name="TableCell260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line-height="0.0868in" fo:margin-left="0.1805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6pt" style:font-size-asian="6pt"/>
    </style:style>
    <style:style style:name="T2611" style:parent-style-name="Absatz-Standardschriftart" style:family="text">
      <style:text-properties style:font-name="Arial" fo:letter-spacing="-0.0027in" fo:font-size="6pt" style:font-size-asian="6pt"/>
    </style:style>
    <style:style style:name="T2612" style:parent-style-name="Absatz-Standardschriftart" style:family="text">
      <style:text-properties style:font-name="Arial" fo:letter-spacing="-0.0006in" fo:font-size="6pt" style:font-size-asian="6pt"/>
    </style:style>
    <style:style style:name="T2613" style:parent-style-name="Absatz-Standardschriftart" style:family="text">
      <style:text-properties style:font-name="Arial" fo:letter-spacing="-0.002in" fo:font-size="6pt" style:font-size-asian="6pt"/>
    </style:style>
    <style:style style:name="T2614" style:parent-style-name="Absatz-Standardschriftart" style:family="text">
      <style:text-properties style:font-name="Arial" fo:letter-spacing="-0.0006in" fo:font-size="6pt" style:font-size-asian="6pt"/>
    </style:style>
    <style:style style:name="T2615" style:parent-style-name="Absatz-Standardschriftart" style:family="text">
      <style:text-properties style:font-name="Arial" fo:letter-spacing="-0.002in" fo:font-size="6pt" style:font-size-asian="6pt"/>
    </style:style>
    <style:style style:name="T2616" style:parent-style-name="Absatz-Standardschriftart" style:family="text">
      <style:text-properties style:font-name="Arial" fo:font-size="6pt" style:font-size-asian="6pt"/>
    </style:style>
    <style:style style:name="T2617" style:parent-style-name="Absatz-Standardschriftart" style:family="text">
      <style:text-properties style:font-name="Arial" fo:letter-spacing="-0.002in" fo:font-size="6pt" style:font-size-asian="6pt"/>
    </style:style>
    <style:style style:name="T2618" style:parent-style-name="Absatz-Standardschriftart" style:family="text">
      <style:text-properties style:font-name="Arial" fo:letter-spacing="-0.0006in" fo:font-size="6pt" style:font-size-asian="6pt"/>
    </style:style>
    <style:style style:name="T2619" style:parent-style-name="Absatz-Standardschriftart" style:family="text">
      <style:text-properties style:font-name="Arial" fo:letter-spacing="-0.002in" fo:font-size="6pt" style:font-size-asian="6pt"/>
    </style:style>
    <style:style style:name="T2620" style:parent-style-name="Absatz-Standardschriftart" style:family="text">
      <style:text-properties style:font-name="Arial" fo:font-size="6pt" style:font-size-asian="6pt"/>
    </style:style>
    <style:style style:name="TableCell262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line-height="0.0937in" fo:margin-left="0.0986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7pt" style:font-size-asian="7pt"/>
    </style:style>
    <style:style style:name="TableCell26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5" style:parent-style-name="TableParagraph" style:family="paragraph">
      <style:paragraph-properties fo:line-height="0.0937in" fo:margin-left="0.1194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7pt" style:font-size-asian="7pt"/>
    </style:style>
    <style:style style:name="TableCell26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8" style:parent-style-name="TableParagraph" style:family="paragraph">
      <style:paragraph-properties fo:line-height="0.0937in" fo:margin-left="0.1715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7pt" style:font-size-asian="7pt"/>
    </style:style>
    <style:style style:name="TableCell26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1" style:parent-style-name="TableParagraph" style:family="paragraph">
      <style:paragraph-properties fo:line-height="0.0937in" fo:margin-left="0.0375in" fo:margin-right="-0.0034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7pt" style:font-size-asian="7pt"/>
    </style:style>
    <style:style style:name="TableCell26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4" style:parent-style-name="TableParagraph" style:family="paragraph">
      <style:paragraph-properties fo:line-height="0.0937in" fo:margin-left="0.1402in">
        <style:tab-stops/>
      </style:paragraph-properties>
    </style:style>
    <style:style style:name="T2635" style:parent-style-name="Absatz-Standardschriftart" style:family="text">
      <style:text-properties style:font-name="Arial" fo:letter-spacing="-0.0006in" fo:font-size="7pt" style:font-size-asian="7pt"/>
    </style:style>
    <style:style style:name="TableCell26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line-height="0.0937in" fo:margin-left="0.0479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7pt" style:font-size-asian="7pt"/>
    </style:style>
    <style:style style:name="TableCell263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40" style:parent-style-name="TableParagraph" style:family="paragraph">
      <style:paragraph-properties fo:line-height="0.0937in" fo:margin-left="0.2881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7pt" style:font-size-asian="7pt"/>
    </style:style>
    <style:style style:name="P2642" style:parent-style-name="Standard" style:family="paragraph">
      <style:paragraph-properties style:line-height-at-least="0.0138in" fo:margin-left="0.0833in">
        <style:tab-stops/>
      </style:paragraph-properties>
    </style:style>
    <style:style style:name="T2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44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fo:letter-spacing="-0.002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2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-0.0006in"/>
    </style:style>
    <style:style style:name="P2657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659" style:family="table-column">
      <style:table-column-properties style:column-width="6.5069in" style:use-optimal-column-width="false"/>
    </style:style>
    <style:style style:name="TableColumn2660" style:family="table-column">
      <style:table-column-properties style:column-width="1.2916in" style:use-optimal-column-width="false"/>
    </style:style>
    <style:style style:name="Table2658" style:family="table">
      <style:table-properties style:width="7.7986in" fo:margin-left="0.0826in" table:align="left"/>
    </style:style>
    <style:style style:name="TableRow2661" style:family="table-row">
      <style:table-row-properties style:row-height="0.125in" style:use-optimal-row-height="false"/>
    </style:style>
    <style:style style:name="TableCell26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118in" fo:margin-left="0.1805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6pt" style:font-size-asian="6pt"/>
    </style:style>
    <style:style style:name="T2665" style:parent-style-name="Absatz-Standardschriftart" style:family="text">
      <style:text-properties style:font-name="Arial" fo:letter-spacing="-0.0013in" fo:font-size="6pt" style:font-size-asian="6pt"/>
    </style:style>
    <style:style style:name="T2666" style:parent-style-name="Absatz-Standardschriftart" style:family="text">
      <style:text-properties style:font-name="Arial" fo:letter-spacing="-0.0006in" fo:font-size="6pt" style:font-size-asian="6pt"/>
    </style:style>
    <style:style style:name="T2667" style:parent-style-name="Absatz-Standardschriftart" style:family="text">
      <style:text-properties style:font-name="Arial" fo:font-size="6pt" style:font-size-asian="6pt"/>
    </style:style>
    <style:style style:name="T2668" style:parent-style-name="Absatz-Standardschriftart" style:family="text">
      <style:text-properties style:font-name="Arial" fo:letter-spacing="-0.0013in" fo:font-size="6pt" style:font-size-asian="6pt"/>
    </style:style>
    <style:style style:name="T2669" style:parent-style-name="Absatz-Standardschriftart" style:family="text">
      <style:text-properties style:font-name="Arial" fo:letter-spacing="-0.0006in" fo:font-size="6pt" style:font-size-asian="6pt"/>
    </style:style>
    <style:style style:name="T2670" style:parent-style-name="Absatz-Standardschriftart" style:family="text">
      <style:text-properties style:font-name="Arial" fo:font-size="6pt" style:font-size-asian="6pt"/>
    </style:style>
    <style:style style:name="T2671" style:parent-style-name="Absatz-Standardschriftart" style:family="text">
      <style:text-properties style:font-name="Arial" fo:letter-spacing="-0.0006in" fo:font-size="6pt" style:font-size-asian="6pt"/>
    </style:style>
    <style:style style:name="T2672" style:parent-style-name="Absatz-Standardschriftart" style:family="text">
      <style:text-properties style:font-name="Arial" fo:font-size="6pt" style:font-size-asian="6pt"/>
    </style:style>
    <style:style style:name="T2673" style:parent-style-name="Absatz-Standardschriftart" style:family="text">
      <style:text-properties style:font-name="Arial" fo:letter-spacing="-0.0013in" fo:font-size="6pt" style:font-size-asian="6pt"/>
    </style:style>
    <style:style style:name="T2674" style:parent-style-name="Absatz-Standardschriftart" style:family="text">
      <style:text-properties style:font-name="Arial" fo:font-size="6pt" style:font-size-asian="6pt"/>
    </style:style>
    <style:style style:name="TableCell26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6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677" style:parent-style-name="Absatz-Standardschriftart" style:family="text">
      <style:text-properties style:font-name="Arial" fo:font-size="7pt" style:font-size-asian="7pt"/>
    </style:style>
    <style:style style:name="TableRow2678" style:family="table-row">
      <style:table-row-properties style:row-height="0.125in" style:use-optimal-row-height="false"/>
    </style:style>
    <style:style style:name="TableCell26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118in" fo:margin-left="0.1805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6pt" style:font-size-asian="6pt"/>
    </style:style>
    <style:style style:name="T2682" style:parent-style-name="Absatz-Standardschriftart" style:family="text">
      <style:text-properties style:font-name="Arial" fo:letter-spacing="-0.0013in" fo:font-size="6pt" style:font-size-asian="6pt"/>
    </style:style>
    <style:style style:name="T2683" style:parent-style-name="Absatz-Standardschriftart" style:family="text">
      <style:text-properties style:font-name="Arial" fo:letter-spacing="-0.0006in" fo:font-size="6pt" style:font-size-asian="6pt"/>
    </style:style>
    <style:style style:name="T2684" style:parent-style-name="Absatz-Standardschriftart" style:family="text">
      <style:text-properties style:font-name="Arial" fo:font-size="6pt" style:font-size-asian="6pt"/>
    </style:style>
    <style:style style:name="T2685" style:parent-style-name="Absatz-Standardschriftart" style:family="text">
      <style:text-properties style:font-name="Arial" fo:letter-spacing="-0.0013in" fo:font-size="6pt" style:font-size-asian="6pt"/>
    </style:style>
    <style:style style:name="T2686" style:parent-style-name="Absatz-Standardschriftart" style:family="text">
      <style:text-properties style:font-name="Arial" fo:letter-spacing="-0.0006in" fo:font-size="6pt" style:font-size-asian="6pt"/>
    </style:style>
    <style:style style:name="T2687" style:parent-style-name="Absatz-Standardschriftart" style:family="text">
      <style:text-properties style:font-name="Arial" fo:font-size="6pt" style:font-size-asian="6pt"/>
    </style:style>
    <style:style style:name="T2688" style:parent-style-name="Absatz-Standardschriftart" style:family="text">
      <style:text-properties style:font-name="Arial" fo:letter-spacing="-0.0006in" fo:font-size="6pt" style:font-size-asian="6pt"/>
    </style:style>
    <style:style style:name="T2689" style:parent-style-name="Absatz-Standardschriftart" style:family="text">
      <style:text-properties style:font-name="Arial" fo:letter-spacing="-0.0013in" fo:font-size="6pt" style:font-size-asian="6pt"/>
    </style:style>
    <style:style style:name="T2690" style:parent-style-name="Absatz-Standardschriftart" style:family="text">
      <style:text-properties style:font-name="Arial" fo:font-size="6pt" style:font-size-asian="6pt"/>
    </style:style>
    <style:style style:name="TableCell26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02in" fo:line-height="0.1083in" fo:margin-right="0.034in"/>
    </style:style>
    <style:style style:name="T2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94" style:family="table-row">
      <style:table-row-properties style:row-height="0.125in" style:use-optimal-row-height="false"/>
    </style:style>
    <style:style style:name="TableCell26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96" style:parent-style-name="TableParagraph" style:family="paragraph">
      <style:paragraph-properties fo:margin-top="0.0118in" fo:margin-left="0.1805in">
        <style:tab-stops/>
      </style:paragraph-properties>
    </style:style>
    <style:style style:name="T2697" style:parent-style-name="Absatz-Standardschriftart" style:family="text">
      <style:text-properties style:font-name="Arial" fo:letter-spacing="-0.0006in" fo:font-size="6pt" style:font-size-asian="6pt"/>
    </style:style>
    <style:style style:name="T2698" style:parent-style-name="Absatz-Standardschriftart" style:family="text">
      <style:text-properties style:font-name="Arial" fo:letter-spacing="-0.0027in" fo:font-size="6pt" style:font-size-asian="6pt"/>
    </style:style>
    <style:style style:name="T2699" style:parent-style-name="Absatz-Standardschriftart" style:family="text">
      <style:text-properties style:font-name="Arial" fo:letter-spacing="-0.0006in" fo:font-size="6pt" style:font-size-asian="6pt"/>
    </style:style>
    <style:style style:name="T2700" style:parent-style-name="Absatz-Standardschriftart" style:family="text">
      <style:text-properties style:font-name="Arial" fo:letter-spacing="-0.002in" fo:font-size="6pt" style:font-size-asian="6pt"/>
    </style:style>
    <style:style style:name="T2701" style:parent-style-name="Absatz-Standardschriftart" style:family="text">
      <style:text-properties style:font-name="Arial" fo:letter-spacing="-0.0006in" fo:font-size="6pt" style:font-size-asian="6pt"/>
    </style:style>
    <style:style style:name="T2702" style:parent-style-name="Absatz-Standardschriftart" style:family="text">
      <style:text-properties style:font-name="Arial" fo:letter-spacing="-0.002in" fo:font-size="6pt" style:font-size-asian="6pt"/>
    </style:style>
    <style:style style:name="T2703" style:parent-style-name="Absatz-Standardschriftart" style:family="text">
      <style:text-properties style:font-name="Arial" fo:font-size="6pt" style:font-size-asian="6pt"/>
    </style:style>
    <style:style style:name="T2704" style:parent-style-name="Absatz-Standardschriftart" style:family="text">
      <style:text-properties style:font-name="Arial" fo:letter-spacing="-0.002in" fo:font-size="6pt" style:font-size-asian="6pt"/>
    </style:style>
    <style:style style:name="T2705" style:parent-style-name="Absatz-Standardschriftart" style:family="text">
      <style:text-properties style:font-name="Arial" fo:font-size="6pt" style:font-size-asian="6pt"/>
    </style:style>
    <style:style style:name="T2706" style:parent-style-name="Absatz-Standardschriftart" style:family="text">
      <style:text-properties style:font-name="Arial" fo:letter-spacing="-0.002in" fo:font-size="6pt" style:font-size-asian="6pt"/>
    </style:style>
    <style:style style:name="T2707" style:parent-style-name="Absatz-Standardschriftart" style:family="text">
      <style:text-properties style:font-name="Arial" fo:font-size="6pt" style:font-size-asian="6pt"/>
    </style:style>
    <style:style style:name="T2708" style:parent-style-name="Absatz-Standardschriftart" style:family="text">
      <style:text-properties style:font-name="Arial" fo:letter-spacing="-0.002in" fo:font-size="6pt" style:font-size-asian="6pt"/>
    </style:style>
    <style:style style:name="T2709" style:parent-style-name="Absatz-Standardschriftart" style:family="text">
      <style:text-properties style:font-name="Arial" fo:letter-spacing="-0.0006in" fo:font-size="6pt" style:font-size-asian="6pt"/>
    </style:style>
    <style:style style:name="T2710" style:parent-style-name="Absatz-Standardschriftart" style:family="text">
      <style:text-properties style:font-name="Arial" fo:letter-spacing="-0.0027in" fo:font-size="6pt" style:font-size-asian="6pt"/>
    </style:style>
    <style:style style:name="T2711" style:parent-style-name="Absatz-Standardschriftart" style:family="text">
      <style:text-properties style:font-name="Arial" fo:font-size="6pt" style:font-size-asian="6pt"/>
    </style:style>
    <style:style style:name="T2712" style:parent-style-name="Absatz-Standardschriftart" style:family="text">
      <style:text-properties style:font-name="Arial" fo:letter-spacing="-0.002in" fo:font-size="6pt" style:font-size-asian="6pt"/>
    </style:style>
    <style:style style:name="T2713" style:parent-style-name="Absatz-Standardschriftart" style:family="text">
      <style:text-properties style:font-name="Arial" fo:letter-spacing="-0.0006in" fo:font-size="6pt" style:font-size-asian="6pt"/>
    </style:style>
    <style:style style:name="T2714" style:parent-style-name="Absatz-Standardschriftart" style:family="text">
      <style:text-properties style:font-name="Arial" fo:letter-spacing="-0.002in" fo:font-size="6pt" style:font-size-asian="6pt"/>
    </style:style>
    <style:style style:name="T2715" style:parent-style-name="Absatz-Standardschriftart" style:family="text">
      <style:text-properties style:font-name="Arial" fo:font-size="6pt" style:font-size-asian="6pt"/>
    </style:style>
    <style:style style:name="T2716" style:parent-style-name="Absatz-Standardschriftart" style:family="text">
      <style:text-properties style:font-name="Arial" fo:letter-spacing="-0.002in" fo:font-size="6pt" style:font-size-asian="6pt"/>
    </style:style>
    <style:style style:name="T2717" style:parent-style-name="Absatz-Standardschriftart" style:family="text">
      <style:text-properties style:font-name="Arial" fo:font-size="6pt" style:font-size-asian="6pt"/>
    </style:style>
    <style:style style:name="TableCell27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19" style:parent-style-name="TableParagraph" style:family="paragraph">
      <style:paragraph-properties fo:margin-top="0.0125in" fo:line-height="0.0979in" fo:margin-left="0.7631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7pt" style:font-size-asian="7pt"/>
    </style:style>
    <style:style style:name="TableRow2721" style:family="table-row">
      <style:table-row-properties style:row-height="0.1145in" style:use-optimal-row-height="false"/>
    </style:style>
    <style:style style:name="TableCell27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6pt" style:font-size-asian="6pt"/>
    </style:style>
    <style:style style:name="T2725" style:parent-style-name="Absatz-Standardschriftart" style:family="text">
      <style:text-properties style:font-name="Arial" fo:letter-spacing="-0.0027in" fo:font-size="6pt" style:font-size-asian="6pt"/>
    </style:style>
    <style:style style:name="T2726" style:parent-style-name="Absatz-Standardschriftart" style:family="text">
      <style:text-properties style:font-name="Arial" fo:letter-spacing="-0.0006in" fo:font-size="6pt" style:font-size-asian="6pt"/>
    </style:style>
    <style:style style:name="T2727" style:parent-style-name="Absatz-Standardschriftart" style:family="text">
      <style:text-properties style:font-name="Arial" fo:letter-spacing="-0.002in" fo:font-size="6pt" style:font-size-asian="6pt"/>
    </style:style>
    <style:style style:name="T2728" style:parent-style-name="Absatz-Standardschriftart" style:family="text">
      <style:text-properties style:font-name="Arial" fo:letter-spacing="-0.0006in" fo:font-size="6pt" style:font-size-asian="6pt"/>
    </style:style>
    <style:style style:name="T2729" style:parent-style-name="Absatz-Standardschriftart" style:family="text">
      <style:text-properties style:font-name="Arial" fo:letter-spacing="-0.0027in" fo:font-size="6pt" style:font-size-asian="6pt"/>
    </style:style>
    <style:style style:name="T2730" style:parent-style-name="Absatz-Standardschriftart" style:family="text">
      <style:text-properties style:font-name="Arial" fo:font-size="6pt" style:font-size-asian="6pt"/>
    </style:style>
    <style:style style:name="T2731" style:parent-style-name="Absatz-Standardschriftart" style:family="text">
      <style:text-properties style:font-name="Arial" fo:letter-spacing="-0.002in" fo:font-size="6pt" style:font-size-asian="6pt"/>
    </style:style>
    <style:style style:name="T2732" style:parent-style-name="Absatz-Standardschriftart" style:family="text">
      <style:text-properties style:font-name="Arial" fo:font-size="6pt" style:font-size-asian="6pt"/>
    </style:style>
    <style:style style:name="T2733" style:parent-style-name="Absatz-Standardschriftart" style:family="text">
      <style:text-properties style:font-name="Arial" fo:letter-spacing="-0.0027in" fo:font-size="6pt" style:font-size-asian="6pt"/>
    </style:style>
    <style:style style:name="T2734" style:parent-style-name="Absatz-Standardschriftart" style:family="text">
      <style:text-properties style:font-name="Arial" fo:font-size="6pt" style:font-size-asian="6pt"/>
    </style:style>
    <style:style style:name="T2735" style:parent-style-name="Absatz-Standardschriftart" style:family="text">
      <style:text-properties style:font-name="Arial" fo:letter-spacing="-0.002in" fo:font-size="6pt" style:font-size-asian="6pt"/>
    </style:style>
    <style:style style:name="T2736" style:parent-style-name="Absatz-Standardschriftart" style:family="text">
      <style:text-properties style:font-name="Arial" fo:letter-spacing="-0.0006in" fo:font-size="6pt" style:font-size-asian="6pt"/>
    </style:style>
    <style:style style:name="T2737" style:parent-style-name="Absatz-Standardschriftart" style:family="text">
      <style:text-properties style:font-name="Arial" fo:letter-spacing="-0.002in" fo:font-size="6pt" style:font-size-asian="6pt"/>
    </style:style>
    <style:style style:name="T2738" style:parent-style-name="Absatz-Standardschriftart" style:family="text">
      <style:text-properties style:font-name="Arial" fo:font-size="6pt" style:font-size-asian="6pt"/>
    </style:style>
    <style:style style:name="T2739" style:parent-style-name="Absatz-Standardschriftart" style:family="text">
      <style:text-properties style:font-name="Arial" fo:letter-spacing="-0.0027in" fo:font-size="6pt" style:font-size-asian="6pt"/>
    </style:style>
    <style:style style:name="T2740" style:parent-style-name="Absatz-Standardschriftart" style:family="text">
      <style:text-properties style:font-name="Arial" fo:letter-spacing="-0.0006in" fo:font-size="6pt" style:font-size-asian="6pt"/>
    </style:style>
    <style:style style:name="T2741" style:parent-style-name="Absatz-Standardschriftart" style:family="text">
      <style:text-properties style:font-name="Arial" fo:letter-spacing="-0.002in" fo:font-size="6pt" style:font-size-asian="6pt"/>
    </style:style>
    <style:style style:name="T2742" style:parent-style-name="Absatz-Standardschriftart" style:family="text">
      <style:text-properties style:font-name="Arial" fo:letter-spacing="-0.0006in" fo:font-size="6pt" style:font-size-asian="6pt"/>
    </style:style>
    <style:style style:name="T2743" style:parent-style-name="Absatz-Standardschriftart" style:family="text">
      <style:text-properties style:font-name="Arial" fo:letter-spacing="-0.0027in" fo:font-size="6pt" style:font-size-asian="6pt"/>
    </style:style>
    <style:style style:name="T2744" style:parent-style-name="Absatz-Standardschriftart" style:family="text">
      <style:text-properties style:font-name="Arial" fo:font-size="6pt" style:font-size-asian="6pt"/>
    </style:style>
    <style:style style:name="T2745" style:parent-style-name="Absatz-Standardschriftart" style:family="text">
      <style:text-properties style:font-name="Arial" fo:letter-spacing="-0.002in" fo:font-size="6pt" style:font-size-asian="6pt"/>
    </style:style>
    <style:style style:name="T2746" style:parent-style-name="Absatz-Standardschriftart" style:family="text">
      <style:text-properties style:font-name="Arial" fo:letter-spacing="-0.0006in" fo:font-size="6pt" style:font-size-asian="6pt"/>
    </style:style>
    <style:style style:name="T2747" style:parent-style-name="Absatz-Standardschriftart" style:family="text">
      <style:text-properties style:font-name="Arial" fo:letter-spacing="-0.002in" fo:font-size="6pt" style:font-size-asian="6pt"/>
    </style:style>
    <style:style style:name="T2748" style:parent-style-name="Absatz-Standardschriftart" style:family="text">
      <style:text-properties style:font-name="Arial" fo:font-size="6pt" style:font-size-asian="6pt"/>
    </style:style>
    <style:style style:name="T2749" style:parent-style-name="Absatz-Standardschriftart" style:family="text">
      <style:text-properties style:font-name="Arial" fo:letter-spacing="-0.0027in" fo:font-size="6pt" style:font-size-asian="6pt"/>
    </style:style>
    <style:style style:name="T2750" style:parent-style-name="Absatz-Standardschriftart" style:family="text">
      <style:text-properties style:font-name="Arial" fo:font-size="6pt" style:font-size-asian="6pt"/>
    </style:style>
    <style:style style:name="TableCell27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2" style:parent-style-name="TableParagraph" style:family="paragraph">
      <style:paragraph-properties fo:text-align="end" fo:line-height="0.1006in" fo:margin-right="0.034in"/>
    </style:style>
    <style:style style:name="T27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54" style:family="table-row">
      <style:table-row-properties style:row-height="0.1041in" style:use-optimal-row-height="false"/>
    </style:style>
    <style:style style:name="TableCell27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757" style:parent-style-name="Absatz-Standardschriftart" style:family="text">
      <style:text-properties style:font-name="Arial" fo:letter-spacing="-0.0006in" fo:font-size="6pt" style:font-size-asian="6pt"/>
    </style:style>
    <style:style style:name="T2758" style:parent-style-name="Absatz-Standardschriftart" style:family="text">
      <style:text-properties style:font-name="Arial" fo:letter-spacing="-0.0027in" fo:font-size="6pt" style:font-size-asian="6pt"/>
    </style:style>
    <style:style style:name="T2759" style:parent-style-name="Absatz-Standardschriftart" style:family="text">
      <style:text-properties style:font-name="Arial" fo:font-size="6pt" style:font-size-asian="6pt"/>
    </style:style>
    <style:style style:name="T2760" style:parent-style-name="Absatz-Standardschriftart" style:family="text">
      <style:text-properties style:font-name="Arial" fo:letter-spacing="-0.0027in" fo:font-size="6pt" style:font-size-asian="6pt"/>
    </style:style>
    <style:style style:name="T2761" style:parent-style-name="Absatz-Standardschriftart" style:family="text">
      <style:text-properties style:font-name="Arial" fo:font-size="6pt" style:font-size-asian="6pt"/>
    </style:style>
    <style:style style:name="T2762" style:parent-style-name="Absatz-Standardschriftart" style:family="text">
      <style:text-properties style:font-name="Arial" fo:letter-spacing="-0.002in" fo:font-size="6pt" style:font-size-asian="6pt"/>
    </style:style>
    <style:style style:name="T2763" style:parent-style-name="Absatz-Standardschriftart" style:family="text">
      <style:text-properties style:font-name="Arial" fo:font-size="6pt" style:font-size-asian="6pt"/>
    </style:style>
    <style:style style:name="T2764" style:parent-style-name="Absatz-Standardschriftart" style:family="text">
      <style:text-properties style:font-name="Arial" fo:letter-spacing="-0.0027in" fo:font-size="6pt" style:font-size-asian="6pt"/>
    </style:style>
    <style:style style:name="T2765" style:parent-style-name="Absatz-Standardschriftart" style:family="text">
      <style:text-properties style:font-name="Arial" fo:letter-spacing="-0.0006in" fo:font-size="6pt" style:font-size-asian="6pt"/>
    </style:style>
    <style:style style:name="T2766" style:parent-style-name="Absatz-Standardschriftart" style:family="text">
      <style:text-properties style:font-name="Arial" fo:letter-spacing="-0.0027in" fo:font-size="6pt" style:font-size-asian="6pt"/>
    </style:style>
    <style:style style:name="T2767" style:parent-style-name="Absatz-Standardschriftart" style:family="text">
      <style:text-properties style:font-name="Arial" fo:font-size="6pt" style:font-size-asian="6pt"/>
    </style:style>
    <style:style style:name="T2768" style:parent-style-name="Absatz-Standardschriftart" style:family="text">
      <style:text-properties style:font-name="Arial" fo:letter-spacing="-0.002in" fo:font-size="6pt" style:font-size-asian="6pt"/>
    </style:style>
    <style:style style:name="T2769" style:parent-style-name="Absatz-Standardschriftart" style:family="text">
      <style:text-properties style:font-name="Arial" fo:font-size="6pt" style:font-size-asian="6pt"/>
    </style:style>
    <style:style style:name="T2770" style:parent-style-name="Absatz-Standardschriftart" style:family="text">
      <style:text-properties style:font-name="Arial" fo:letter-spacing="-0.0027in" fo:font-size="6pt" style:font-size-asian="6pt"/>
    </style:style>
    <style:style style:name="T2771" style:parent-style-name="Absatz-Standardschriftart" style:family="text">
      <style:text-properties style:font-name="Arial" fo:letter-spacing="-0.0006in" fo:font-size="6pt" style:font-size-asian="6pt"/>
    </style:style>
    <style:style style:name="T2772" style:parent-style-name="Absatz-Standardschriftart" style:family="text">
      <style:text-properties style:font-name="Arial" fo:letter-spacing="-0.002in" fo:font-size="6pt" style:font-size-asian="6pt"/>
    </style:style>
    <style:style style:name="T2773" style:parent-style-name="Absatz-Standardschriftart" style:family="text">
      <style:text-properties style:font-name="Arial" fo:font-size="6pt" style:font-size-asian="6pt"/>
    </style:style>
    <style:style style:name="T2774" style:parent-style-name="Absatz-Standardschriftart" style:family="text">
      <style:text-properties style:font-name="Arial" fo:letter-spacing="-0.0027in" fo:font-size="6pt" style:font-size-asian="6pt"/>
    </style:style>
    <style:style style:name="T2775" style:parent-style-name="Absatz-Standardschriftart" style:family="text">
      <style:text-properties style:font-name="Arial" fo:letter-spacing="-0.0006in" fo:font-size="6pt" style:font-size-asian="6pt"/>
    </style:style>
    <style:style style:name="T2776" style:parent-style-name="Absatz-Standardschriftart" style:family="text">
      <style:text-properties style:font-name="Arial" fo:letter-spacing="-0.0027in" fo:font-size="6pt" style:font-size-asian="6pt"/>
    </style:style>
    <style:style style:name="T2777" style:parent-style-name="Absatz-Standardschriftart" style:family="text">
      <style:text-properties style:font-name="Arial" fo:letter-spacing="-0.0006in" fo:font-size="6pt" style:font-size-asian="6pt"/>
    </style:style>
    <style:style style:name="T2778" style:parent-style-name="Absatz-Standardschriftart" style:family="text">
      <style:text-properties style:font-name="Arial" fo:letter-spacing="-0.002in" fo:font-size="6pt" style:font-size-asian="6pt"/>
    </style:style>
    <style:style style:name="T2779" style:parent-style-name="Absatz-Standardschriftart" style:family="text">
      <style:text-properties style:font-name="Arial" fo:letter-spacing="-0.0006in" fo:font-size="6pt" style:font-size-asian="6pt"/>
    </style:style>
    <style:style style:name="T2780" style:parent-style-name="Absatz-Standardschriftart" style:family="text">
      <style:text-properties style:font-name="Arial" fo:letter-spacing="-0.0027in" fo:font-size="6pt" style:font-size-asian="6pt"/>
    </style:style>
    <style:style style:name="T2781" style:parent-style-name="Absatz-Standardschriftart" style:family="text">
      <style:text-properties style:font-name="Arial" fo:font-size="6pt" style:font-size-asian="6pt"/>
    </style:style>
    <style:style style:name="T2782" style:parent-style-name="Absatz-Standardschriftart" style:family="text">
      <style:text-properties style:font-name="Arial" fo:letter-spacing="-0.002in" fo:font-size="6pt" style:font-size-asian="6pt"/>
    </style:style>
    <style:style style:name="T2783" style:parent-style-name="Absatz-Standardschriftart" style:family="text">
      <style:text-properties style:font-name="Arial" fo:font-size="6pt" style:font-size-asian="6pt"/>
    </style:style>
    <style:style style:name="T2784" style:parent-style-name="Absatz-Standardschriftart" style:family="text">
      <style:text-properties style:font-name="Arial" fo:letter-spacing="-0.0027in" fo:font-size="6pt" style:font-size-asian="6pt"/>
    </style:style>
    <style:style style:name="T2785" style:parent-style-name="Absatz-Standardschriftart" style:family="text">
      <style:text-properties style:font-name="Arial" fo:font-size="6pt" style:font-size-asian="6pt"/>
    </style:style>
    <style:style style:name="T2786" style:parent-style-name="Absatz-Standardschriftart" style:family="text">
      <style:text-properties style:font-name="Arial" fo:letter-spacing="-0.0027in" fo:font-size="6pt" style:font-size-asian="6pt"/>
    </style:style>
    <style:style style:name="T2787" style:parent-style-name="Absatz-Standardschriftart" style:family="text">
      <style:text-properties style:font-name="Arial" fo:font-size="6pt" style:font-size-asian="6pt"/>
    </style:style>
    <style:style style:name="TableCell27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89" style:parent-style-name="TableParagraph" style:family="paragraph">
      <style:paragraph-properties fo:text-align="end" fo:line-height="0.0902in" fo:margin-right="0.0229in"/>
    </style:style>
    <style:style style:name="T27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91" style:family="table-row">
      <style:table-row-properties style:row-height="0.2083in" style:use-optimal-row-height="false"/>
    </style:style>
    <style:style style:name="TableCell27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145in" fo:line-height="0.0944in" fo:margin-left="0.1805in" fo:margin-right="0.1819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6pt" style:font-size-asian="6pt"/>
    </style:style>
    <style:style style:name="T2795" style:parent-style-name="Absatz-Standardschriftart" style:family="text">
      <style:text-properties style:font-name="Arial" fo:letter-spacing="-0.0027in" fo:font-size="6pt" style:font-size-asian="6pt"/>
    </style:style>
    <style:style style:name="T2796" style:parent-style-name="Absatz-Standardschriftart" style:family="text">
      <style:text-properties style:font-name="Arial" fo:font-size="6pt" style:font-size-asian="6pt"/>
    </style:style>
    <style:style style:name="T2797" style:parent-style-name="Absatz-Standardschriftart" style:family="text">
      <style:text-properties style:font-name="Arial" fo:letter-spacing="-0.002in" fo:font-size="6pt" style:font-size-asian="6pt"/>
    </style:style>
    <style:style style:name="T2798" style:parent-style-name="Absatz-Standardschriftart" style:family="text">
      <style:text-properties style:font-name="Arial" fo:letter-spacing="-0.0006in" fo:font-size="6pt" style:font-size-asian="6pt"/>
    </style:style>
    <style:style style:name="T2799" style:parent-style-name="Absatz-Standardschriftart" style:family="text">
      <style:text-properties style:font-name="Arial" fo:letter-spacing="-0.002in" fo:font-size="6pt" style:font-size-asian="6pt"/>
    </style:style>
    <style:style style:name="T2800" style:parent-style-name="Absatz-Standardschriftart" style:family="text">
      <style:text-properties style:font-name="Arial" fo:letter-spacing="-0.0006in" fo:font-size="6pt" style:font-size-asian="6pt"/>
    </style:style>
    <style:style style:name="T2801" style:parent-style-name="Absatz-Standardschriftart" style:family="text">
      <style:text-properties style:font-name="Arial" fo:letter-spacing="-0.002in" fo:font-size="6pt" style:font-size-asian="6pt"/>
    </style:style>
    <style:style style:name="T2802" style:parent-style-name="Absatz-Standardschriftart" style:family="text">
      <style:text-properties style:font-name="Arial" fo:font-size="6pt" style:font-size-asian="6pt"/>
    </style:style>
    <style:style style:name="T2803" style:parent-style-name="Absatz-Standardschriftart" style:family="text">
      <style:text-properties style:font-name="Arial" fo:letter-spacing="-0.0027in" fo:font-size="6pt" style:font-size-asian="6pt"/>
    </style:style>
    <style:style style:name="T2804" style:parent-style-name="Absatz-Standardschriftart" style:family="text">
      <style:text-properties style:font-name="Arial" fo:font-size="6pt" style:font-size-asian="6pt"/>
    </style:style>
    <style:style style:name="T2805" style:parent-style-name="Absatz-Standardschriftart" style:family="text">
      <style:text-properties style:font-name="Arial" fo:letter-spacing="-0.002in" fo:font-size="6pt" style:font-size-asian="6pt"/>
    </style:style>
    <style:style style:name="T2806" style:parent-style-name="Absatz-Standardschriftart" style:family="text">
      <style:text-properties style:font-name="Arial" fo:font-size="6pt" style:font-size-asian="6pt"/>
    </style:style>
    <style:style style:name="T2807" style:parent-style-name="Absatz-Standardschriftart" style:family="text">
      <style:text-properties style:font-name="Arial" fo:letter-spacing="-0.002in" fo:font-size="6pt" style:font-size-asian="6pt"/>
    </style:style>
    <style:style style:name="T2808" style:parent-style-name="Absatz-Standardschriftart" style:family="text">
      <style:text-properties style:font-name="Arial" fo:letter-spacing="-0.0006in" fo:font-size="6pt" style:font-size-asian="6pt"/>
    </style:style>
    <style:style style:name="T2809" style:parent-style-name="Absatz-Standardschriftart" style:family="text">
      <style:text-properties style:font-name="Arial" fo:letter-spacing="-0.002in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Arial" fo:letter-spacing="-0.0027in" fo:font-size="6pt" style:font-size-asian="6pt"/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2813" style:parent-style-name="Absatz-Standardschriftart" style:family="text">
      <style:text-properties style:font-name="Arial" fo:letter-spacing="-0.002in" fo:font-size="6pt" style:font-size-asian="6pt"/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Arial" fo:letter-spacing="-0.002in" fo:font-size="6pt" style:font-size-asian="6pt"/>
    </style:style>
    <style:style style:name="T2816" style:parent-style-name="Absatz-Standardschriftart" style:family="text">
      <style:text-properties style:font-name="Arial" fo:letter-spacing="-0.0006in" fo:font-size="6pt" style:font-size-asian="6pt"/>
    </style:style>
    <style:style style:name="T2817" style:parent-style-name="Absatz-Standardschriftart" style:family="text">
      <style:text-properties style:font-name="Arial" fo:letter-spacing="-0.002in" fo:font-size="6pt" style:font-size-asian="6pt"/>
    </style:style>
    <style:style style:name="T2818" style:parent-style-name="Absatz-Standardschriftart" style:family="text">
      <style:text-properties style:font-name="Arial" fo:letter-spacing="-0.0006in" fo:font-size="6pt" style:font-size-asian="6pt"/>
    </style:style>
    <style:style style:name="T2819" style:parent-style-name="Absatz-Standardschriftart" style:family="text">
      <style:text-properties style:font-name="Arial" fo:letter-spacing="-0.002in" fo:font-size="6pt" style:font-size-asian="6pt"/>
    </style:style>
    <style:style style:name="T2820" style:parent-style-name="Absatz-Standardschriftart" style:family="text">
      <style:text-properties style:font-name="Arial" fo:font-size="6pt" style:font-size-asian="6pt"/>
    </style:style>
    <style:style style:name="T2821" style:parent-style-name="Absatz-Standardschriftart" style:family="text">
      <style:text-properties style:font-name="Arial" fo:letter-spacing="-0.0027in" fo:font-size="6pt" style:font-size-asian="6pt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2823" style:parent-style-name="Absatz-Standardschriftart" style:family="text">
      <style:text-properties style:font-name="Times New Roman" fo:letter-spacing="0.0201in" fo:font-size="6pt" style:font-size-asian="6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2825" style:parent-style-name="Absatz-Standardschriftart" style:family="text">
      <style:text-properties style:font-name="Arial" fo:letter-spacing="-0.002in" fo:font-size="6pt" style:font-size-asian="6pt"/>
    </style:style>
    <style:style style:name="T2826" style:parent-style-name="Absatz-Standardschriftart" style:family="text">
      <style:text-properties style:font-name="Arial" fo:font-size="6pt" style:font-size-asian="6pt"/>
    </style:style>
    <style:style style:name="T2827" style:parent-style-name="Absatz-Standardschriftart" style:family="text">
      <style:text-properties style:font-name="Arial" fo:letter-spacing="-0.002in" fo:font-size="6pt" style:font-size-asian="6pt"/>
    </style:style>
    <style:style style:name="T2828" style:parent-style-name="Absatz-Standardschriftart" style:family="text">
      <style:text-properties style:font-name="Arial" fo:font-size="6pt" style:font-size-asian="6pt"/>
    </style:style>
    <style:style style:name="T2829" style:parent-style-name="Absatz-Standardschriftart" style:family="text">
      <style:text-properties style:font-name="Arial" fo:letter-spacing="-0.002in" fo:font-size="6pt" style:font-size-asian="6pt"/>
    </style:style>
    <style:style style:name="T2830" style:parent-style-name="Absatz-Standardschriftart" style:family="text">
      <style:text-properties style:font-name="Arial" fo:font-size="6pt" style:font-size-asian="6pt"/>
    </style:style>
    <style:style style:name="TableCell28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3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833" style:parent-style-name="TableParagraph" style:family="paragraph">
      <style:paragraph-properties fo:line-height="0.0979in" fo:margin-left="0.8173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7pt" style:font-size-asian="7pt"/>
    </style:style>
    <style:style style:name="TableRow2835" style:family="table-row">
      <style:table-row-properties style:row-height="0.125in" style:use-optimal-row-height="false"/>
    </style:style>
    <style:style style:name="TableCell28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838" style:parent-style-name="Absatz-Standardschriftart" style:family="text">
      <style:text-properties style:font-name="Arial" fo:letter-spacing="-0.0006in" fo:font-size="6pt" style:font-size-asian="6pt"/>
    </style:style>
    <style:style style:name="T2839" style:parent-style-name="Absatz-Standardschriftart" style:family="text">
      <style:text-properties style:font-name="Arial" fo:letter-spacing="-0.002in" fo:font-size="6pt" style:font-size-asian="6pt"/>
    </style:style>
    <style:style style:name="T2840" style:parent-style-name="Absatz-Standardschriftart" style:family="text">
      <style:text-properties style:font-name="Arial" fo:letter-spacing="-0.0006in" fo:font-size="6pt" style:font-size-asian="6pt"/>
    </style:style>
    <style:style style:name="T2841" style:parent-style-name="Absatz-Standardschriftart" style:family="text">
      <style:text-properties style:font-name="Arial" fo:letter-spacing="-0.002in" fo:font-size="6pt" style:font-size-asian="6pt"/>
    </style:style>
    <style:style style:name="T2842" style:parent-style-name="Absatz-Standardschriftart" style:family="text">
      <style:text-properties style:font-name="Arial" fo:letter-spacing="-0.0006in" fo:font-size="6pt" style:font-size-asian="6pt"/>
    </style:style>
    <style:style style:name="T2843" style:parent-style-name="Absatz-Standardschriftart" style:family="text">
      <style:text-properties style:font-name="Arial" fo:letter-spacing="-0.002in" fo:font-size="6pt" style:font-size-asian="6pt"/>
    </style:style>
    <style:style style:name="T2844" style:parent-style-name="Absatz-Standardschriftart" style:family="text">
      <style:text-properties style:font-name="Arial" fo:letter-spacing="-0.0006in" fo:font-size="6pt" style:font-size-asian="6pt"/>
    </style:style>
    <style:style style:name="T2845" style:parent-style-name="Absatz-Standardschriftart" style:family="text">
      <style:text-properties style:font-name="Arial" fo:letter-spacing="-0.002in" fo:font-size="6pt" style:font-size-asian="6pt"/>
    </style:style>
    <style:style style:name="T2846" style:parent-style-name="Absatz-Standardschriftart" style:family="text">
      <style:text-properties style:font-name="Arial" fo:font-size="6pt" style:font-size-asian="6pt"/>
    </style:style>
    <style:style style:name="T2847" style:parent-style-name="Absatz-Standardschriftart" style:family="text">
      <style:text-properties style:font-name="Arial" fo:letter-spacing="-0.002in" fo:font-size="6pt" style:font-size-asian="6pt"/>
    </style:style>
    <style:style style:name="T2848" style:parent-style-name="Absatz-Standardschriftart" style:family="text">
      <style:text-properties style:font-name="Arial" fo:font-size="6pt" style:font-size-asian="6pt"/>
    </style:style>
    <style:style style:name="T2849" style:parent-style-name="Absatz-Standardschriftart" style:family="text">
      <style:text-properties style:font-name="Arial" fo:letter-spacing="-0.002in" fo:font-size="6pt" style:font-size-asian="6pt"/>
    </style:style>
    <style:style style:name="T2850" style:parent-style-name="Absatz-Standardschriftart" style:family="text">
      <style:text-properties style:font-name="Arial" fo:letter-spacing="-0.0006in" fo:font-size="6pt" style:font-size-asian="6pt"/>
    </style:style>
    <style:style style:name="T2851" style:parent-style-name="Absatz-Standardschriftart" style:family="text">
      <style:text-properties style:font-name="Arial" fo:letter-spacing="-0.0013in" fo:font-size="6pt" style:font-size-asian="6pt"/>
    </style:style>
    <style:style style:name="T2852" style:parent-style-name="Absatz-Standardschriftart" style:family="text">
      <style:text-properties style:font-name="Arial" fo:letter-spacing="-0.0006in" fo:font-size="6pt" style:font-size-asian="6pt"/>
    </style:style>
    <style:style style:name="T2853" style:parent-style-name="Absatz-Standardschriftart" style:family="text">
      <style:text-properties style:font-name="Arial" fo:letter-spacing="-0.002in" fo:font-size="6pt" style:font-size-asian="6pt"/>
    </style:style>
    <style:style style:name="T2854" style:parent-style-name="Absatz-Standardschriftart" style:family="text">
      <style:text-properties style:font-name="Arial" fo:letter-spacing="-0.0006in" fo:font-size="6pt" style:font-size-asian="6pt"/>
    </style:style>
    <style:style style:name="T2855" style:parent-style-name="Absatz-Standardschriftart" style:family="text">
      <style:text-properties style:font-name="Arial" fo:letter-spacing="-0.002in" fo:font-size="6pt" style:font-size-asian="6pt"/>
    </style:style>
    <style:style style:name="T2856" style:parent-style-name="Absatz-Standardschriftart" style:family="text">
      <style:text-properties style:font-name="Arial" fo:font-size="6pt" style:font-size-asian="6pt"/>
    </style:style>
    <style:style style:name="TableCell28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58" style:parent-style-name="TableParagraph" style:family="paragraph">
      <style:paragraph-properties fo:margin-top="0.0125in" fo:line-height="0.0979in" fo:margin-left="0.65in">
        <style:tab-stops/>
      </style:paragraph-properties>
    </style:style>
    <style:style style:name="T2859" style:parent-style-name="Absatz-Standardschriftart" style:family="text">
      <style:text-properties style:font-name="Arial" fo:font-size="7pt" style:font-size-asian="7pt"/>
    </style:style>
    <style:style style:name="TableRow2860" style:family="table-row">
      <style:table-row-properties style:row-height="0.125in" style:use-optimal-row-height="false"/>
    </style:style>
    <style:style style:name="TableCell28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6pt" style:font-size-asian="6pt"/>
    </style:style>
    <style:style style:name="T2864" style:parent-style-name="Absatz-Standardschriftart" style:family="text">
      <style:text-properties style:font-name="Arial" fo:letter-spacing="-0.0013in" fo:font-size="6pt" style:font-size-asian="6pt"/>
    </style:style>
    <style:style style:name="T2865" style:parent-style-name="Absatz-Standardschriftart" style:family="text">
      <style:text-properties style:font-name="Arial" fo:letter-spacing="-0.0006in" fo:font-size="6pt" style:font-size-asian="6pt"/>
    </style:style>
    <style:style style:name="T2866" style:parent-style-name="Absatz-Standardschriftart" style:family="text">
      <style:text-properties style:font-name="Arial" fo:letter-spacing="-0.0013in" fo:font-size="6pt" style:font-size-asian="6pt"/>
    </style:style>
    <style:style style:name="T2867" style:parent-style-name="Absatz-Standardschriftart" style:family="text">
      <style:text-properties style:font-name="Arial" fo:letter-spacing="-0.0006in" fo:font-size="6pt" style:font-size-asian="6pt"/>
    </style:style>
    <style:style style:name="T2868" style:parent-style-name="Absatz-Standardschriftart" style:family="text">
      <style:text-properties style:font-name="Arial" fo:letter-spacing="-0.0013in" fo:font-size="6pt" style:font-size-asian="6pt"/>
    </style:style>
    <style:style style:name="T2869" style:parent-style-name="Absatz-Standardschriftart" style:family="text">
      <style:text-properties style:font-name="Arial" fo:font-size="6pt" style:font-size-asian="6pt"/>
    </style:style>
    <style:style style:name="T2870" style:parent-style-name="Absatz-Standardschriftart" style:family="text">
      <style:text-properties style:font-name="Arial" fo:letter-spacing="-0.0013in" fo:font-size="6pt" style:font-size-asian="6pt"/>
    </style:style>
    <style:style style:name="T2871" style:parent-style-name="Absatz-Standardschriftart" style:family="text">
      <style:text-properties style:font-name="Arial" fo:font-size="6pt" style:font-size-asian="6pt"/>
    </style:style>
    <style:style style:name="T2872" style:parent-style-name="Absatz-Standardschriftart" style:family="text">
      <style:text-properties style:font-name="Arial" fo:letter-spacing="-0.0013in" fo:font-size="6pt" style:font-size-asian="6pt"/>
    </style:style>
    <style:style style:name="T2873" style:parent-style-name="Absatz-Standardschriftart" style:family="text">
      <style:text-properties style:font-name="Arial" fo:letter-spacing="-0.0006in" fo:font-size="6pt" style:font-size-asian="6pt"/>
    </style:style>
    <style:style style:name="T2874" style:parent-style-name="Absatz-Standardschriftart" style:family="text">
      <style:text-properties style:font-name="Arial" fo:letter-spacing="-0.0013in" fo:font-size="6pt" style:font-size-asian="6pt"/>
    </style:style>
    <style:style style:name="T2875" style:parent-style-name="Absatz-Standardschriftart" style:family="text">
      <style:text-properties style:font-name="Arial" fo:letter-spacing="-0.0006in" fo:font-size="6pt" style:font-size-asian="6pt"/>
    </style:style>
    <style:style style:name="T2876" style:parent-style-name="Absatz-Standardschriftart" style:family="text">
      <style:text-properties style:font-name="Arial" fo:font-size="6pt" style:font-size-asian="6pt"/>
    </style:style>
    <style:style style:name="TableCell28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8" style:parent-style-name="TableParagraph" style:family="paragraph">
      <style:paragraph-properties fo:margin-top="0.0125in" fo:line-height="0.0979in" fo:margin-left="0.6381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7pt" style:font-size-asian="7pt"/>
    </style:style>
    <style:style style:name="TableRow2880" style:family="table-row">
      <style:table-row-properties style:row-height="0.125in" style:use-optimal-row-height="false"/>
    </style:style>
    <style:style style:name="TableCell28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margin-top="0.0118in" fo:margin-left="0.1805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6pt" style:font-size-asian="6pt"/>
    </style:style>
    <style:style style:name="T2884" style:parent-style-name="Absatz-Standardschriftart" style:family="text">
      <style:text-properties style:font-name="Arial" fo:letter-spacing="-0.002in" fo:font-size="6pt" style:font-size-asian="6pt"/>
    </style:style>
    <style:style style:name="T2885" style:parent-style-name="Absatz-Standardschriftart" style:family="text">
      <style:text-properties style:font-name="Arial" fo:letter-spacing="-0.0006in" fo:font-size="6pt" style:font-size-asian="6pt"/>
    </style:style>
    <style:style style:name="T2886" style:parent-style-name="Absatz-Standardschriftart" style:family="text">
      <style:text-properties style:font-name="Arial" fo:letter-spacing="-0.002in" fo:font-size="6pt" style:font-size-asian="6pt"/>
    </style:style>
    <style:style style:name="T2887" style:parent-style-name="Absatz-Standardschriftart" style:family="text">
      <style:text-properties style:font-name="Arial" fo:letter-spacing="-0.0006in" fo:font-size="6pt" style:font-size-asian="6pt"/>
    </style:style>
    <style:style style:name="T2888" style:parent-style-name="Absatz-Standardschriftart" style:family="text">
      <style:text-properties style:font-name="Arial" fo:letter-spacing="-0.002in" fo:font-size="6pt" style:font-size-asian="6pt"/>
    </style:style>
    <style:style style:name="T2889" style:parent-style-name="Absatz-Standardschriftart" style:family="text">
      <style:text-properties style:font-name="Arial" fo:letter-spacing="-0.0006in" fo:font-size="6pt" style:font-size-asian="6pt"/>
    </style:style>
    <style:style style:name="T2890" style:parent-style-name="Absatz-Standardschriftart" style:family="text">
      <style:text-properties style:font-name="Arial" fo:letter-spacing="-0.002in" fo:font-size="6pt" style:font-size-asian="6pt"/>
    </style:style>
    <style:style style:name="T2891" style:parent-style-name="Absatz-Standardschriftart" style:family="text">
      <style:text-properties style:font-name="Arial" fo:letter-spacing="-0.0006in" fo:font-size="6pt" style:font-size-asian="6pt"/>
    </style:style>
    <style:style style:name="T2892" style:parent-style-name="Absatz-Standardschriftart" style:family="text">
      <style:text-properties style:font-name="Arial" fo:letter-spacing="-0.0013in" fo:font-size="6pt" style:font-size-asian="6pt"/>
    </style:style>
    <style:style style:name="T2893" style:parent-style-name="Absatz-Standardschriftart" style:family="text">
      <style:text-properties style:font-name="Arial" fo:letter-spacing="-0.0006in" fo:font-size="6pt" style:font-size-asian="6pt"/>
    </style:style>
    <style:style style:name="T2894" style:parent-style-name="Absatz-Standardschriftart" style:family="text">
      <style:text-properties style:font-name="Arial" fo:letter-spacing="-0.002in" fo:font-size="6pt" style:font-size-asian="6pt"/>
    </style:style>
    <style:style style:name="T2895" style:parent-style-name="Absatz-Standardschriftart" style:family="text">
      <style:text-properties style:font-name="Arial" fo:letter-spacing="-0.0006in" fo:font-size="6pt" style:font-size-asian="6pt"/>
    </style:style>
    <style:style style:name="T2896" style:parent-style-name="Absatz-Standardschriftart" style:family="text">
      <style:text-properties style:font-name="Arial" fo:letter-spacing="-0.002in" fo:font-size="6pt" style:font-size-asian="6pt"/>
    </style:style>
    <style:style style:name="T2897" style:parent-style-name="Absatz-Standardschriftart" style:family="text">
      <style:text-properties style:font-name="Arial" fo:font-size="6pt" style:font-size-asian="6pt"/>
    </style:style>
    <style:style style:name="T2898" style:parent-style-name="Absatz-Standardschriftart" style:family="text">
      <style:text-properties style:font-name="Arial" fo:letter-spacing="-0.002in" fo:font-size="6pt" style:font-size-asian="6pt"/>
    </style:style>
    <style:style style:name="T2899" style:parent-style-name="Absatz-Standardschriftart" style:family="text">
      <style:text-properties style:font-name="Arial" fo:letter-spacing="-0.0006in" fo:font-size="6pt" style:font-size-asian="6pt"/>
    </style:style>
    <style:style style:name="T2900" style:parent-style-name="Absatz-Standardschriftart" style:family="text">
      <style:text-properties style:font-name="Arial" fo:letter-spacing="-0.002in" fo:font-size="6pt" style:font-size-asian="6pt"/>
    </style:style>
    <style:style style:name="T2901" style:parent-style-name="Absatz-Standardschriftart" style:family="text">
      <style:text-properties style:font-name="Arial" fo:font-size="6pt" style:font-size-asian="6pt"/>
    </style:style>
    <style:style style:name="T2902" style:parent-style-name="Absatz-Standardschriftart" style:family="text">
      <style:text-properties style:font-name="Arial" fo:letter-spacing="-0.002in" fo:font-size="6pt" style:font-size-asian="6pt"/>
    </style:style>
    <style:style style:name="T2903" style:parent-style-name="Absatz-Standardschriftart" style:family="text">
      <style:text-properties style:font-name="Arial" fo:font-size="6pt" style:font-size-asian="6pt"/>
    </style:style>
    <style:style style:name="T2904" style:parent-style-name="Absatz-Standardschriftart" style:family="text">
      <style:text-properties style:font-name="Arial" fo:letter-spacing="-0.0013in" fo:font-size="6pt" style:font-size-asian="6pt"/>
    </style:style>
    <style:style style:name="T2905" style:parent-style-name="Absatz-Standardschriftart" style:family="text">
      <style:text-properties style:font-name="Arial" fo:letter-spacing="-0.0006in" fo:font-size="6pt" style:font-size-asian="6pt"/>
    </style:style>
    <style:style style:name="T2906" style:parent-style-name="Absatz-Standardschriftart" style:family="text">
      <style:text-properties style:font-name="Arial" fo:letter-spacing="-0.002in" fo:font-size="6pt" style:font-size-asian="6pt"/>
    </style:style>
    <style:style style:name="T2907" style:parent-style-name="Absatz-Standardschriftart" style:family="text">
      <style:text-properties style:font-name="Arial" fo:letter-spacing="-0.0006in" fo:font-size="6pt" style:font-size-asian="6pt"/>
    </style:style>
    <style:style style:name="T2908" style:parent-style-name="Absatz-Standardschriftart" style:family="text">
      <style:text-properties style:font-name="Arial" fo:letter-spacing="-0.002in" fo:font-size="6pt" style:font-size-asian="6pt"/>
    </style:style>
    <style:style style:name="T2909" style:parent-style-name="Absatz-Standardschriftart" style:family="text">
      <style:text-properties style:font-name="Arial" fo:font-size="6pt" style:font-size-asian="6pt"/>
    </style:style>
    <style:style style:name="T2910" style:parent-style-name="Absatz-Standardschriftart" style:family="text">
      <style:text-properties style:font-name="Arial" fo:letter-spacing="-0.002in" fo:font-size="6pt" style:font-size-asian="6pt"/>
    </style:style>
    <style:style style:name="T2911" style:parent-style-name="Absatz-Standardschriftart" style:family="text">
      <style:text-properties style:font-name="Arial" fo:font-size="6pt" style:font-size-asian="6pt"/>
    </style:style>
    <style:style style:name="TableCell29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125in" fo:line-height="0.0979in" fo:margin-right="0.034in"/>
    </style:style>
    <style:style style:name="T2914" style:parent-style-name="Absatz-Standardschriftart" style:family="text">
      <style:text-properties style:font-name="Arial" fo:letter-spacing="-0.0006in" fo:font-size="7pt" style:font-size-asian="7pt"/>
    </style:style>
    <style:style style:name="P2915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916" style:parent-style-name="Überschrift4" style:family="paragraph">
      <style:paragraph-properties fo:text-align="center" fo:margin-right="0.0159in"/>
    </style:style>
    <style:style style:name="TableColumn2918" style:family="table-column">
      <style:table-column-properties style:column-width="3.3979in" style:use-optimal-column-width="false"/>
    </style:style>
    <style:style style:name="TableColumn2919" style:family="table-column">
      <style:table-column-properties style:column-width="0.7138in" style:use-optimal-column-width="false"/>
    </style:style>
    <style:style style:name="TableColumn2920" style:family="table-column">
      <style:table-column-properties style:column-width="0.7395in" style:use-optimal-column-width="false"/>
    </style:style>
    <style:style style:name="TableColumn2921" style:family="table-column">
      <style:table-column-properties style:column-width="0.7916in" style:use-optimal-column-width="false"/>
    </style:style>
    <style:style style:name="TableColumn2922" style:family="table-column">
      <style:table-column-properties style:column-width="0.3173in" style:use-optimal-column-width="false"/>
    </style:style>
    <style:style style:name="TableColumn2923" style:family="table-column">
      <style:table-column-properties style:column-width="0.7451in" style:use-optimal-column-width="false"/>
    </style:style>
    <style:style style:name="TableColumn2924" style:family="table-column">
      <style:table-column-properties style:column-width="0.3333in" style:use-optimal-column-width="false"/>
    </style:style>
    <style:style style:name="TableColumn2925" style:family="table-column">
      <style:table-column-properties style:column-width="0.7604in" style:use-optimal-column-width="false"/>
    </style:style>
    <style:style style:name="Table2917" style:family="table">
      <style:table-properties style:width="7.7993in" fo:margin-left="0in" table:align="left"/>
    </style:style>
    <style:style style:name="TableRow2926" style:family="table-row">
      <style:table-row-properties style:row-height="0.118in" style:use-optimal-row-height="false"/>
    </style:style>
    <style:style style:name="TableCell2927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326in" fo:line-height="119%" fo:margin-left="1.0902in" fo:margin-right="0.2951in" fo:text-indent="-0.8083in">
        <style:tab-stops/>
      </style:paragraph-properties>
    </style:style>
    <style:style style:name="T29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8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9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4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9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9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312in" fo:line-height="0.1041in" fo:margin-left="0.168in" fo:margin-right="0.1138in" fo:text-indent="-0.0708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7pt" style:font-size-asian="7pt"/>
    </style:style>
    <style:style style:name="T294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948" style:parent-style-name="Absatz-Standardschriftart" style:family="text">
      <style:text-properties style:font-name="Arial" fo:font-size="7pt" style:font-size-asian="7pt"/>
    </style:style>
    <style:style style:name="TableCell2949" style:family="table-cell">
      <style:table-cell-properties fo:border="0.0138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208in" fo:line-height="0.1041in" fo:margin-left="0.059in" fo:margin-right="0.0645in" fo:text-indent="-0.0006in">
        <style:tab-stops/>
      </style:paragraph-properties>
    </style:style>
    <style:style style:name="T2951" style:parent-style-name="Absatz-Standardschriftart" style:family="text">
      <style:text-properties style:font-name="Arial" fo:letter-spacing="-0.0006in" fo:font-size="7pt" style:font-size-asian="7pt"/>
    </style:style>
    <style:style style:name="T295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953" style:parent-style-name="Absatz-Standardschriftart" style:family="text">
      <style:text-properties style:font-name="Arial" style:text-scale="95%" fo:font-size="7pt" style:font-size-asian="7pt"/>
    </style:style>
    <style:style style:name="P2954" style:parent-style-name="TableParagraph" style:family="paragraph">
      <style:paragraph-properties fo:text-align="center" fo:line-height="0.0902in" fo:margin-left="0.0652in">
        <style:tab-stops/>
      </style:paragraph-properties>
    </style:style>
    <style:style style:name="T2955" style:parent-style-name="Absatz-Standardschriftart" style:family="text">
      <style:text-properties style:font-name="Arial" fo:font-size="7pt" style:font-size-asian="7pt"/>
    </style:style>
    <style:style style:name="TableCell2956" style:family="table-cell">
      <style:table-cell-properties fo:border-top="0.0138in solid #000000" fo:border-left="0.0138in solid #000000" fo:border-bottom="0.0034in solid #000000" fo:border-right="0.0208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118in" fo:margin-left="0.0236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6pt" style:font-size-asian="6pt"/>
    </style:style>
    <style:style style:name="T2959" style:parent-style-name="Absatz-Standardschriftart" style:family="text">
      <style:text-properties style:font-name="Arial" fo:font-size="6pt" style:font-size-asian="6pt"/>
    </style:style>
    <style:style style:name="TableCell2960" style:family="table-cell">
      <style:table-cell-properties fo:border-top="0.0138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118in" fo:margin-left="0.0263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6pt" style:font-size-asian="6pt"/>
    </style:style>
    <style:style style:name="T2963" style:parent-style-name="Absatz-Standardschriftart" style:family="text">
      <style:text-properties style:font-name="Arial" fo:font-size="6pt" style:font-size-asian="6pt"/>
    </style:style>
    <style:style style:name="TableCell29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65" style:parent-style-name="TableParagraph" style:family="paragraph">
      <style:paragraph-properties fo:line-height="0.0868in" fo:margin-left="0.0354in" fo:text-indent="0.0993in">
        <style:tab-stops/>
      </style:paragraph-properties>
    </style:style>
    <style:style style:name="T2966" style:parent-style-name="Absatz-Standardschriftart" style:family="text">
      <style:text-properties style:font-name="Arial" fo:font-size="6pt" style:font-size-asian="6pt"/>
    </style:style>
    <style:style style:name="T2967" style:parent-style-name="Absatz-Standardschriftart" style:family="text">
      <style:text-properties style:font-name="Arial" fo:letter-spacing="-0.0013in" fo:font-size="6pt" style:font-size-asian="6pt"/>
    </style:style>
    <style:style style:name="T2968" style:parent-style-name="Absatz-Standardschriftart" style:family="text">
      <style:text-properties style:font-name="Arial" fo:letter-spacing="-0.0006in" fo:font-size="6pt" style:font-size-asian="6pt"/>
    </style:style>
    <style:style style:name="T2969" style:parent-style-name="Absatz-Standardschriftart" style:family="text">
      <style:text-properties style:font-name="Arial" fo:letter-spacing="-0.0013in" fo:font-size="6pt" style:font-size-asian="6pt"/>
    </style:style>
    <style:style style:name="T2970" style:parent-style-name="Absatz-Standardschriftart" style:family="text">
      <style:text-properties style:font-name="Arial" fo:letter-spacing="-0.0006in" fo:font-size="6pt" style:font-size-asian="6pt"/>
    </style:style>
    <style:style style:name="P2971" style:parent-style-name="TableParagraph" style:family="paragraph">
      <style:paragraph-properties fo:margin-top="0.0187in" fo:margin-left="0.0354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6pt" style:font-size-asian="6pt"/>
    </style:style>
    <style:style style:name="T2973" style:parent-style-name="Absatz-Standardschriftart" style:family="text">
      <style:text-properties style:font-name="Arial" fo:font-size="6pt" style:font-size-asian="6pt"/>
    </style:style>
    <style:style style:name="TableRow2974" style:family="table-row">
      <style:table-row-properties style:row-height="0.2152in" style:use-optimal-row-height="false"/>
    </style:style>
    <style:style style:name="TableCell297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055in" fo:margin-right="0.0152in"/>
    </style:style>
    <style:style style:name="T2977" style:parent-style-name="Absatz-Standardschriftart" style:family="text">
      <style:text-properties style:font-name="Arial" fo:font-size="7pt" style:font-size-asian="7pt"/>
    </style:style>
    <style:style style:name="T2978" style:parent-style-name="Absatz-Standardschriftart" style:family="text">
      <style:text-properties style:font-name="Arial" fo:letter-spacing="-0.0013in" fo:font-size="7pt" style:font-size-asian="7pt"/>
    </style:style>
    <style:style style:name="T2979" style:parent-style-name="Absatz-Standardschriftart" style:family="text">
      <style:text-properties style:font-name="Arial" fo:letter-spacing="-0.0006in" fo:font-size="7pt" style:font-size-asian="7pt"/>
    </style:style>
    <style:style style:name="T2980" style:parent-style-name="Absatz-Standardschriftart" style:family="text">
      <style:text-properties style:font-name="Arial" fo:letter-spacing="-0.0013in" fo:font-size="7pt" style:font-size-asian="7pt"/>
    </style:style>
    <style:style style:name="T2981" style:parent-style-name="Absatz-Standardschriftart" style:family="text">
      <style:text-properties style:font-name="Arial" fo:font-size="7pt" style:font-size-asian="7pt"/>
    </style:style>
    <style:style style:name="P2982" style:parent-style-name="TableParagraph" style:family="paragraph">
      <style:paragraph-properties fo:text-align="center" fo:margin-top="0.002in" fo:line-height="0.0888in" fo:margin-right="0.0701in"/>
    </style:style>
    <style:style style:name="T2983" style:parent-style-name="Absatz-Standardschriftart" style:family="text">
      <style:text-properties style:font-name="Arial" fo:font-size="6pt" style:font-size-asian="6pt"/>
    </style:style>
    <style:style style:name="TableCell2984" style:family="table-cell">
      <style:table-cell-properties fo:border-top="0.0034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985" style:parent-style-name="TableParagraph" style:family="paragraph">
      <style:paragraph-properties fo:text-align="center" fo:line-height="0.1076in" fo:margin-right="0.0062in"/>
    </style:style>
    <style:style style:name="T2986" style:parent-style-name="Absatz-Standardschriftart" style:family="text">
      <style:text-properties style:font-name="Arial" fo:font-size="7pt" style:font-size-asian="7pt"/>
    </style:style>
    <style:style style:name="P2987" style:parent-style-name="TableParagraph" style:family="paragraph">
      <style:paragraph-properties fo:text-align="center" fo:margin-top="0.0013in" fo:margin-left="0.0138in">
        <style:tab-stops/>
      </style:paragraph-properties>
    </style:style>
    <style:style style:name="T2988" style:parent-style-name="Absatz-Standardschriftart" style:family="text">
      <style:text-properties style:font-name="Arial" fo:font-size="6pt" style:font-size-asian="6pt"/>
    </style:style>
    <style:style style:name="TableCell2989" style:family="table-cell">
      <style:table-cell-properties fo:border-top="0.003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138in" fo:line-height="0.1041in" fo:margin-left="0.2888in" fo:margin-right="0.0041in" fo:text-indent="-0.2756in">
        <style:tab-stops/>
      </style:paragraph-properties>
    </style:style>
    <style:style style:name="T2991" style:parent-style-name="Absatz-Standardschriftart" style:family="text">
      <style:text-properties style:font-name="Arial" fo:font-size="7pt" style:font-size-asian="7pt"/>
    </style:style>
    <style:style style:name="T2992" style:parent-style-name="Absatz-Standardschriftart" style:family="text">
      <style:text-properties style:font-name="Arial" fo:letter-spacing="-0.0013in" fo:font-size="7pt" style:font-size-asian="7pt"/>
    </style:style>
    <style:style style:name="T2993" style:parent-style-name="Absatz-Standardschriftart" style:family="text">
      <style:text-properties style:font-name="Arial" fo:letter-spacing="-0.0006in" fo:font-size="7pt" style:font-size-asian="7pt"/>
    </style:style>
    <style:style style:name="T2994" style:parent-style-name="Absatz-Standardschriftart" style:family="text">
      <style:text-properties style:font-name="Arial" fo:letter-spacing="-0.0013in" fo:font-size="7pt" style:font-size-asian="7pt"/>
    </style:style>
    <style:style style:name="T2995" style:parent-style-name="Absatz-Standardschriftart" style:family="text">
      <style:text-properties style:font-name="Arial" fo:font-size="7pt" style:font-size-asian="7pt"/>
    </style:style>
    <style:style style:name="T2996" style:parent-style-name="Absatz-Standardschriftart" style:family="text">
      <style:text-properties style:font-name="Times New Roman" fo:letter-spacing="0.0145in" fo:font-size="7pt" style:font-size-asian="7pt"/>
    </style:style>
    <style:style style:name="T2997" style:parent-style-name="Absatz-Standardschriftart" style:family="text">
      <style:text-properties style:font-name="Arial" fo:font-size="7pt" style:font-size-asian="7pt"/>
    </style:style>
    <style:style style:name="TableCell2998" style:family="table-cell">
      <style:table-cell-properties fo:border-top="0.0034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159in" fo:line-height="0.102in" fo:margin-left="0.0187in">
        <style:tab-stops/>
      </style:paragraph-properties>
    </style:style>
    <style:style style:name="T3000" style:parent-style-name="Absatz-Standardschriftart" style:family="text">
      <style:text-properties style:font-name="Arial" fo:font-size="7pt" style:font-size-asian="7pt"/>
    </style:style>
    <style:style style:name="P3001" style:parent-style-name="TableParagraph" style:family="paragraph">
      <style:paragraph-properties fo:text-align="center" fo:line-height="0.0861in" fo:margin-right="0.0083in"/>
    </style:style>
    <style:style style:name="T3002" style:parent-style-name="Absatz-Standardschriftart" style:family="text">
      <style:text-properties style:font-name="Arial" fo:font-size="6pt" style:font-size-asian="6pt"/>
    </style:style>
    <style:style style:name="TableRow3003" style:family="table-row">
      <style:table-row-properties style:row-height="0.1305in" style:use-optimal-row-height="false"/>
    </style:style>
    <style:style style:name="TableCell3004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3005" style:parent-style-name="TableParagraph" style:family="paragraph">
      <style:paragraph-properties fo:margin-top="0.0006in" fo:margin-left="0.0763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5pt" style:font-size-asian="5pt"/>
    </style:style>
    <style:style style:name="T3007" style:parent-style-name="Absatz-Standardschriftart" style:family="text">
      <style:text-properties style:font-name="Arial" fo:letter-spacing="-0.0013in" fo:font-size="5pt" style:font-size-asian="5pt"/>
    </style:style>
    <style:style style:name="T3008" style:parent-style-name="Absatz-Standardschriftart" style:family="text">
      <style:text-properties style:font-name="Arial" fo:letter-spacing="-0.0006in" fo:font-size="5pt" style:font-size-asian="5pt"/>
    </style:style>
    <style:style style:name="T3009" style:parent-style-name="Absatz-Standardschriftart" style:family="text">
      <style:text-properties style:font-name="Arial" fo:letter-spacing="-0.0013in" fo:font-size="5pt" style:font-size-asian="5pt"/>
    </style:style>
    <style:style style:name="T3010" style:parent-style-name="Absatz-Standardschriftart" style:family="text">
      <style:text-properties style:font-name="Arial" fo:letter-spacing="-0.0006in" fo:font-size="5pt" style:font-size-asian="5pt"/>
    </style:style>
    <style:style style:name="T3011" style:parent-style-name="Absatz-Standardschriftart" style:family="text">
      <style:text-properties style:font-name="Arial" fo:letter-spacing="-0.0013in" fo:font-size="5pt" style:font-size-asian="5pt"/>
    </style:style>
    <style:style style:name="T3012" style:parent-style-name="Absatz-Standardschriftart" style:family="text">
      <style:text-properties style:font-name="Arial" fo:font-size="5pt" style:font-size-asian="5pt"/>
    </style:style>
    <style:style style:name="T3013" style:parent-style-name="Absatz-Standardschriftart" style:family="text">
      <style:text-properties style:font-name="Arial" fo:letter-spacing="-0.002in" fo:font-size="5pt" style:font-size-asian="5pt"/>
    </style:style>
    <style:style style:name="T3014" style:parent-style-name="Absatz-Standardschriftart" style:family="text">
      <style:text-properties style:font-name="Arial" fo:font-size="5pt" style:font-size-asian="5pt"/>
    </style:style>
    <style:style style:name="T3015" style:parent-style-name="Absatz-Standardschriftart" style:family="text">
      <style:text-properties style:font-name="Arial" fo:letter-spacing="-0.002in" fo:font-size="5pt" style:font-size-asian="5pt"/>
    </style:style>
    <style:style style:name="T3016" style:parent-style-name="Absatz-Standardschriftart" style:family="text">
      <style:text-properties style:font-name="Arial" fo:font-size="5pt" style:font-size-asian="5pt"/>
    </style:style>
    <style:style style:name="T3017" style:parent-style-name="Absatz-Standardschriftart" style:family="text">
      <style:text-properties style:font-name="Arial" fo:letter-spacing="-0.0013in" fo:font-size="5pt" style:font-size-asian="5pt"/>
    </style:style>
    <style:style style:name="T3018" style:parent-style-name="Absatz-Standardschriftart" style:family="text">
      <style:text-properties style:font-name="Arial" fo:letter-spacing="-0.0006in" fo:font-size="5pt" style:font-size-asian="5pt"/>
    </style:style>
    <style:style style:name="T3019" style:parent-style-name="Absatz-Standardschriftart" style:family="text">
      <style:text-properties style:font-name="Arial" fo:letter-spacing="-0.0013in" fo:font-size="5pt" style:font-size-asian="5pt"/>
    </style:style>
    <style:style style:name="T3020" style:parent-style-name="Absatz-Standardschriftart" style:family="text">
      <style:text-properties style:font-name="Arial" fo:letter-spacing="-0.0006in" fo:font-size="5pt" style:font-size-asian="5pt"/>
    </style:style>
    <style:style style:name="T3021" style:parent-style-name="Absatz-Standardschriftart" style:family="text">
      <style:text-properties style:font-name="Arial" fo:letter-spacing="-0.002in" fo:font-size="5pt" style:font-size-asian="5pt"/>
    </style:style>
    <style:style style:name="T3022" style:parent-style-name="Absatz-Standardschriftart" style:family="text">
      <style:text-properties style:font-name="Arial" fo:font-size="5pt" style:font-size-asian="5pt"/>
    </style:style>
    <style:style style:name="T3023" style:parent-style-name="Absatz-Standardschriftart" style:family="text">
      <style:text-properties style:font-name="Arial" fo:letter-spacing="-0.002in" fo:font-size="5pt" style:font-size-asian="5pt"/>
    </style:style>
    <style:style style:name="T3024" style:parent-style-name="Absatz-Standardschriftart" style:family="text">
      <style:text-properties style:font-name="Arial" fo:font-size="5pt" style:font-size-asian="5pt"/>
    </style:style>
    <style:style style:name="T3025" style:parent-style-name="Absatz-Standardschriftart" style:family="text">
      <style:text-properties style:font-name="Arial" fo:letter-spacing="-0.002in" fo:font-size="5pt" style:font-size-asian="5pt"/>
    </style:style>
    <style:style style:name="T3026" style:parent-style-name="Absatz-Standardschriftart" style:family="text">
      <style:text-properties style:font-name="Arial" fo:font-size="5pt" style:font-size-asian="5pt"/>
    </style:style>
    <style:style style:name="T3027" style:parent-style-name="Absatz-Standardschriftart" style:family="text">
      <style:text-properties style:font-name="Arial" fo:letter-spacing="-0.0013in" fo:font-size="5pt" style:font-size-asian="5pt"/>
    </style:style>
    <style:style style:name="T3028" style:parent-style-name="Absatz-Standardschriftart" style:family="text">
      <style:text-properties style:font-name="Arial" fo:font-size="5pt" style:font-size-asian="5pt"/>
    </style:style>
    <style:style style:name="TableCell3029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top="0.002in" fo:margin-right="0.0159in"/>
    </style:style>
    <style:style style:name="T30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2in" fo:margin-right="0.0055in"/>
    </style:style>
    <style:style style:name="T30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top="0.002in" fo:margin-right="0.0472in"/>
    </style:style>
    <style:style style:name="T30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8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2in" fo:margin-left="0.102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Cell3041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02in"/>
    </style:style>
    <style:style style:name="T3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4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02in" fo:margin-left="0.1076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ableCell30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02in" fo:margin-right="0.0125in"/>
    </style:style>
    <style:style style:name="T30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0" style:family="table-row">
      <style:table-row-properties style:row-height="0.125in" style:use-optimal-row-height="false"/>
    </style:style>
    <style:style style:name="TableCell30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02in" fo:margin-left="0.0763in">
        <style:tab-stops/>
      </style:paragraph-properties>
    </style:style>
    <style:style style:name="T3053" style:parent-style-name="Absatz-Standardschriftart" style:family="text">
      <style:text-properties style:font-name="Arial" fo:letter-spacing="-0.0006in" fo:font-size="5pt" style:font-size-asian="5pt"/>
    </style:style>
    <style:style style:name="T3054" style:parent-style-name="Absatz-Standardschriftart" style:family="text">
      <style:text-properties style:font-name="Arial" fo:letter-spacing="-0.0013in" fo:font-size="5pt" style:font-size-asian="5pt"/>
    </style:style>
    <style:style style:name="T3055" style:parent-style-name="Absatz-Standardschriftart" style:family="text">
      <style:text-properties style:font-name="Arial" fo:letter-spacing="-0.0006in" fo:font-size="5pt" style:font-size-asian="5pt"/>
    </style:style>
    <style:style style:name="T3056" style:parent-style-name="Absatz-Standardschriftart" style:family="text">
      <style:text-properties style:font-name="Arial" fo:letter-spacing="-0.0013in" fo:font-size="5pt" style:font-size-asian="5pt"/>
    </style:style>
    <style:style style:name="T3057" style:parent-style-name="Absatz-Standardschriftart" style:family="text">
      <style:text-properties style:font-name="Arial" fo:font-size="5pt" style:font-size-asian="5pt"/>
    </style:style>
    <style:style style:name="T3058" style:parent-style-name="Absatz-Standardschriftart" style:family="text">
      <style:text-properties style:font-name="Arial" fo:letter-spacing="-0.0013in" fo:font-size="5pt" style:font-size-asian="5pt"/>
    </style:style>
    <style:style style:name="T3059" style:parent-style-name="Absatz-Standardschriftart" style:family="text">
      <style:text-properties style:font-name="Arial" fo:letter-spacing="-0.0006in" fo:font-size="5pt" style:font-size-asian="5pt"/>
    </style:style>
    <style:style style:name="T3060" style:parent-style-name="Absatz-Standardschriftart" style:family="text">
      <style:text-properties style:font-name="Arial" fo:letter-spacing="-0.002in" fo:font-size="5pt" style:font-size-asian="5pt"/>
    </style:style>
    <style:style style:name="T3061" style:parent-style-name="Absatz-Standardschriftart" style:family="text">
      <style:text-properties style:font-name="Arial" fo:font-size="5pt" style:font-size-asian="5pt"/>
    </style:style>
    <style:style style:name="TableCell3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041in" fo:margin-left="0.168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7pt" style:font-size-asian="7pt"/>
    </style:style>
    <style:style style:name="TableCell3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041in" fo:margin-left="0.2048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7pt" style:font-size-asian="7pt"/>
    </style:style>
    <style:style style:name="TableCell3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041in" fo:margin-left="0.2152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pt" style:font-size-asian="7pt"/>
    </style:style>
    <style:style style:name="TableCell3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41in" fo:margin-left="0.0479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2909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0583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1" style:parent-style-name="TableParagraph" style:family="paragraph">
      <style:paragraph-properties fo:margin-top="0.0041in" fo:margin-left="0.3069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Row3083" style:family="table-row">
      <style:table-row-properties style:row-height="0.125in" style:use-optimal-row-height="false"/>
    </style:style>
    <style:style style:name="TableCell30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02in" fo:margin-left="0.0763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5pt" style:font-size-asian="5pt"/>
    </style:style>
    <style:style style:name="T3087" style:parent-style-name="Absatz-Standardschriftart" style:family="text">
      <style:text-properties style:font-name="Arial" fo:letter-spacing="-0.0006in" fo:font-size="5pt" style:font-size-asian="5pt"/>
    </style:style>
    <style:style style:name="T3088" style:parent-style-name="Absatz-Standardschriftart" style:family="text">
      <style:text-properties style:font-name="Arial" fo:letter-spacing="-0.0013in" fo:font-size="5pt" style:font-size-asian="5pt"/>
    </style:style>
    <style:style style:name="T3089" style:parent-style-name="Absatz-Standardschriftart" style:family="text">
      <style:text-properties style:font-name="Arial" fo:font-size="5pt" style:font-size-asian="5pt"/>
    </style:style>
    <style:style style:name="T3090" style:parent-style-name="Absatz-Standardschriftart" style:family="text">
      <style:text-properties style:font-name="Arial" fo:letter-spacing="-0.0013in" fo:font-size="5pt" style:font-size-asian="5pt"/>
    </style:style>
    <style:style style:name="T3091" style:parent-style-name="Absatz-Standardschriftart" style:family="text">
      <style:text-properties style:font-name="Arial" fo:letter-spacing="-0.0006in" fo:font-size="5pt" style:font-size-asian="5pt"/>
    </style:style>
    <style:style style:name="T3092" style:parent-style-name="Absatz-Standardschriftart" style:family="text">
      <style:text-properties style:font-name="Arial" fo:letter-spacing="-0.0013in" fo:font-size="5pt" style:font-size-asian="5pt"/>
    </style:style>
    <style:style style:name="T3093" style:parent-style-name="Absatz-Standardschriftart" style:family="text">
      <style:text-properties style:font-name="Arial" fo:font-size="5pt" style:font-size-asian="5pt"/>
    </style:style>
    <style:style style:name="TableCell30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0041in" fo:margin-right="0.0159in"/>
    </style:style>
    <style:style style:name="T30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041in" fo:margin-right="0.0055in"/>
    </style:style>
    <style:style style:name="T3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041in" fo:margin-right="0.0472in"/>
    </style:style>
    <style:style style:name="T3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041in" fo:margin-left="0.102in">
        <style:tab-stops/>
      </style:paragraph-properties>
    </style:style>
    <style:style style:name="T3105" style:parent-style-name="Absatz-Standardschriftart" style:family="text">
      <style:text-properties style:font-name="Arial" fo:letter-spacing="-0.0006in" fo:font-size="7pt" style:font-size-asian="7pt"/>
    </style:style>
    <style:style style:name="TableCell3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041in" fo:margin-right="0.0055in"/>
    </style:style>
    <style:style style:name="T31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041in" fo:margin-left="0.1125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7pt" style:font-size-asian="7pt"/>
    </style:style>
    <style:style style:name="TableCell31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041in" fo:margin-right="0.0125in"/>
    </style:style>
    <style:style style:name="T3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15" style:family="table-row">
      <style:table-row-properties style:row-height="0.125in" style:use-optimal-row-height="false"/>
    </style:style>
    <style:style style:name="TableCell31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02in" fo:margin-left="0.0763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5pt" style:font-size-asian="5pt"/>
    </style:style>
    <style:style style:name="T3119" style:parent-style-name="Absatz-Standardschriftart" style:family="text">
      <style:text-properties style:font-name="Arial" fo:letter-spacing="-0.002in" fo:font-size="5pt" style:font-size-asian="5pt"/>
    </style:style>
    <style:style style:name="T3120" style:parent-style-name="Absatz-Standardschriftart" style:family="text">
      <style:text-properties style:font-name="Arial" fo:letter-spacing="-0.0006in" fo:font-size="5pt" style:font-size-asian="5pt"/>
    </style:style>
    <style:style style:name="T3121" style:parent-style-name="Absatz-Standardschriftart" style:family="text">
      <style:text-properties style:font-name="Arial" fo:letter-spacing="-0.002in" fo:font-size="5pt" style:font-size-asian="5pt"/>
    </style:style>
    <style:style style:name="T3122" style:parent-style-name="Absatz-Standardschriftart" style:family="text">
      <style:text-properties style:font-name="Arial" fo:letter-spacing="-0.0006in" fo:font-size="5pt" style:font-size-asian="5pt"/>
    </style:style>
    <style:style style:name="T3123" style:parent-style-name="Absatz-Standardschriftart" style:family="text">
      <style:text-properties style:font-name="Arial" fo:letter-spacing="-0.002in" fo:font-size="5pt" style:font-size-asian="5pt"/>
    </style:style>
    <style:style style:name="T3124" style:parent-style-name="Absatz-Standardschriftart" style:family="text">
      <style:text-properties style:font-name="Arial" fo:font-size="5pt" style:font-size-asian="5pt"/>
    </style:style>
    <style:style style:name="T3125" style:parent-style-name="Absatz-Standardschriftart" style:family="text">
      <style:text-properties style:font-name="Arial" fo:letter-spacing="-0.002in" fo:font-size="5pt" style:font-size-asian="5pt"/>
    </style:style>
    <style:style style:name="T3126" style:parent-style-name="Absatz-Standardschriftart" style:family="text">
      <style:text-properties style:font-name="Arial" fo:letter-spacing="-0.0006in" fo:font-size="5pt" style:font-size-asian="5pt"/>
    </style:style>
    <style:style style:name="T3127" style:parent-style-name="Absatz-Standardschriftart" style:family="text">
      <style:text-properties style:font-name="Arial" fo:letter-spacing="-0.002in" fo:font-size="5pt" style:font-size-asian="5pt"/>
    </style:style>
    <style:style style:name="T3128" style:parent-style-name="Absatz-Standardschriftart" style:family="text">
      <style:text-properties style:font-name="Arial" fo:font-size="5pt" style:font-size-asian="5pt"/>
    </style:style>
    <style:style style:name="T3129" style:parent-style-name="Absatz-Standardschriftart" style:family="text">
      <style:text-properties style:font-name="Arial" fo:letter-spacing="-0.002in" fo:font-size="5pt" style:font-size-asian="5pt"/>
    </style:style>
    <style:style style:name="T3130" style:parent-style-name="Absatz-Standardschriftart" style:family="text">
      <style:text-properties style:font-name="Arial" fo:font-size="5pt" style:font-size-asian="5pt"/>
    </style:style>
    <style:style style:name="T3131" style:parent-style-name="Absatz-Standardschriftart" style:family="text">
      <style:text-properties style:font-name="Arial" fo:letter-spacing="-0.0027in" fo:font-size="5pt" style:font-size-asian="5pt"/>
    </style:style>
    <style:style style:name="T3132" style:parent-style-name="Absatz-Standardschriftart" style:family="text">
      <style:text-properties style:font-name="Arial" fo:letter-spacing="-0.0006in" fo:font-size="5pt" style:font-size-asian="5pt"/>
    </style:style>
    <style:style style:name="T3133" style:parent-style-name="Absatz-Standardschriftart" style:family="text">
      <style:text-properties style:font-name="Arial" fo:letter-spacing="-0.002in" fo:font-size="5pt" style:font-size-asian="5pt"/>
    </style:style>
    <style:style style:name="T3134" style:parent-style-name="Absatz-Standardschriftart" style:family="text">
      <style:text-properties style:font-name="Arial" fo:font-size="5pt" style:font-size-asian="5pt"/>
    </style:style>
    <style:style style:name="TableCell3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041in" fo:margin-left="0.2493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7pt" style:font-size-asian="7pt"/>
    </style:style>
    <style:style style:name="TableCell3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041in" fo:margin-left="0.2861in">
        <style:tab-stops/>
      </style:paragraph-properties>
    </style:style>
    <style:style style:name="T3140" style:parent-style-name="Absatz-Standardschriftart" style:family="text">
      <style:text-properties style:font-name="Arial" fo:letter-spacing="-0.0006in" fo:font-size="7pt" style:font-size-asian="7pt"/>
    </style:style>
    <style:style style:name="TableCell3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041in" fo:margin-left="0.2965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7pt" style:font-size-asian="7pt"/>
    </style:style>
    <style:style style:name="TableCell3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041in" fo:margin-left="0.0479in">
        <style:tab-stops/>
      </style:paragraph-properties>
    </style:style>
    <style:style style:name="T3146" style:parent-style-name="Absatz-Standardschriftart" style:family="text">
      <style:text-properties style:font-name="Arial" fo:letter-spacing="-0.0006in" fo:font-size="7pt" style:font-size-asian="7pt"/>
    </style:style>
    <style:style style:name="TableCell3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041in" fo:margin-left="0.2909in">
        <style:tab-stops/>
      </style:paragraph-properties>
    </style:style>
    <style:style style:name="T3149" style:parent-style-name="Absatz-Standardschriftart" style:family="text">
      <style:text-properties style:font-name="Arial" fo:letter-spacing="-0.0006in" fo:font-size="7pt" style:font-size-asian="7pt"/>
    </style:style>
    <style:style style:name="TableCell3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041in" fo:margin-left="0.0583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7pt" style:font-size-asian="7pt"/>
    </style:style>
    <style:style style:name="TableCell31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54" style:parent-style-name="TableParagraph" style:family="paragraph">
      <style:paragraph-properties fo:margin-top="0.0041in" fo:margin-left="0.3069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7pt" style:font-size-asian="7pt"/>
    </style:style>
    <style:style style:name="TableRow3156" style:family="table-row">
      <style:table-row-properties style:row-height="0.125in" style:use-optimal-row-height="false"/>
    </style:style>
    <style:style style:name="TableCell31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.002in" fo:margin-left="0.0763in">
        <style:tab-stops/>
      </style:paragraph-properties>
    </style:style>
    <style:style style:name="T3159" style:parent-style-name="Absatz-Standardschriftart" style:family="text">
      <style:text-properties style:font-name="Arial" fo:letter-spacing="-0.0006in" fo:font-size="5pt" style:font-size-asian="5pt"/>
    </style:style>
    <style:style style:name="T3160" style:parent-style-name="Absatz-Standardschriftart" style:family="text">
      <style:text-properties style:font-name="Arial" fo:letter-spacing="-0.0027in" fo:font-size="5pt" style:font-size-asian="5pt"/>
    </style:style>
    <style:style style:name="T3161" style:parent-style-name="Absatz-Standardschriftart" style:family="text">
      <style:text-properties style:font-name="Arial" fo:font-size="5pt" style:font-size-asian="5pt"/>
    </style:style>
    <style:style style:name="T3162" style:parent-style-name="Absatz-Standardschriftart" style:family="text">
      <style:text-properties style:font-name="Arial" fo:letter-spacing="-0.0034in" fo:font-size="5pt" style:font-size-asian="5pt"/>
    </style:style>
    <style:style style:name="T3163" style:parent-style-name="Absatz-Standardschriftart" style:family="text">
      <style:text-properties style:font-name="Arial" fo:letter-spacing="-0.0006in" fo:font-size="5pt" style:font-size-asian="5pt"/>
    </style:style>
    <style:style style:name="T3164" style:parent-style-name="Absatz-Standardschriftart" style:family="text">
      <style:text-properties style:font-name="Arial" fo:letter-spacing="-0.002in" fo:font-size="5pt" style:font-size-asian="5pt"/>
    </style:style>
    <style:style style:name="T3165" style:parent-style-name="Absatz-Standardschriftart" style:family="text">
      <style:text-properties style:font-name="Arial" fo:letter-spacing="-0.0006in" fo:font-size="5pt" style:font-size-asian="5pt"/>
    </style:style>
    <style:style style:name="T3166" style:parent-style-name="Absatz-Standardschriftart" style:family="text">
      <style:text-properties style:font-name="Arial" fo:letter-spacing="-0.0027in" fo:font-size="5pt" style:font-size-asian="5pt"/>
    </style:style>
    <style:style style:name="T3167" style:parent-style-name="Absatz-Standardschriftart" style:family="text">
      <style:text-properties style:font-name="Arial" fo:letter-spacing="-0.0006in" fo:font-size="5pt" style:font-size-asian="5pt"/>
    </style:style>
    <style:style style:name="T3168" style:parent-style-name="Absatz-Standardschriftart" style:family="text">
      <style:text-properties style:font-name="Arial" fo:letter-spacing="-0.002in" fo:font-size="5pt" style:font-size-asian="5pt"/>
    </style:style>
    <style:style style:name="T3169" style:parent-style-name="Absatz-Standardschriftart" style:family="text">
      <style:text-properties style:font-name="Arial" fo:font-size="5pt" style:font-size-asian="5pt"/>
    </style:style>
    <style:style style:name="T3170" style:parent-style-name="Absatz-Standardschriftart" style:family="text">
      <style:text-properties style:font-name="Arial" fo:letter-spacing="-0.0034in" fo:font-size="5pt" style:font-size-asian="5pt"/>
    </style:style>
    <style:style style:name="T3171" style:parent-style-name="Absatz-Standardschriftart" style:family="text">
      <style:text-properties style:font-name="Arial" fo:font-size="5pt" style:font-size-asian="5pt"/>
    </style:style>
    <style:style style:name="T3172" style:parent-style-name="Absatz-Standardschriftart" style:family="text">
      <style:text-properties style:font-name="Arial" fo:letter-spacing="-0.0027in" fo:font-size="5pt" style:font-size-asian="5pt"/>
    </style:style>
    <style:style style:name="T3173" style:parent-style-name="Absatz-Standardschriftart" style:family="text">
      <style:text-properties style:font-name="Arial" fo:font-size="5pt" style:font-size-asian="5pt"/>
    </style:style>
    <style:style style:name="TableCell3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041in" fo:margin-left="0.168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7pt" style:font-size-asian="7pt"/>
    </style:style>
    <style:style style:name="TableCell3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041in" fo:margin-left="0.2048in">
        <style:tab-stops/>
      </style:paragraph-properties>
    </style:style>
    <style:style style:name="T3179" style:parent-style-name="Absatz-Standardschriftart" style:family="text">
      <style:text-properties style:font-name="Arial" fo:letter-spacing="-0.0006in" fo:font-size="7pt" style:font-size-asian="7pt"/>
    </style:style>
    <style:style style:name="TableCell3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041in" fo:margin-left="0.2152in">
        <style:tab-stops/>
      </style:paragraph-properties>
    </style:style>
    <style:style style:name="T3182" style:parent-style-name="Absatz-Standardschriftart" style:family="text">
      <style:text-properties style:font-name="Arial" fo:letter-spacing="-0.0006in" fo:font-size="7pt" style:font-size-asian="7pt"/>
    </style:style>
    <style:style style:name="TableCell3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041in" fo:margin-left="0.0479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7pt" style:font-size-asian="7pt"/>
    </style:style>
    <style:style style:name="TableCell3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041in" fo:margin-left="0.2104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7pt" style:font-size-asian="7pt"/>
    </style:style>
    <style:style style:name="TableCell3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041in" fo:margin-left="0.0583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7pt" style:font-size-asian="7pt"/>
    </style:style>
    <style:style style:name="TableCell31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93" style:parent-style-name="TableParagraph" style:family="paragraph">
      <style:paragraph-properties fo:margin-top="0.0041in" fo:margin-left="0.3069in">
        <style:tab-stops/>
      </style:paragraph-properties>
    </style:style>
    <style:style style:name="T3194" style:parent-style-name="Absatz-Standardschriftart" style:family="text">
      <style:text-properties style:font-name="Arial" fo:letter-spacing="-0.0006in" fo:font-size="7pt" style:font-size-asian="7pt"/>
    </style:style>
    <style:style style:name="TableRow3195" style:family="table-row">
      <style:table-row-properties style:row-height="0.1194in" style:use-optimal-row-height="false"/>
    </style:style>
    <style:style style:name="TableCell31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02in" fo:margin-left="0.1729in">
        <style:tab-stops/>
      </style:paragraph-properties>
    </style:style>
    <style:style style:name="T3198" style:parent-style-name="Absatz-Standardschriftart" style:family="text">
      <style:text-properties style:font-name="Arial" fo:font-size="5pt" style:font-size-asian="5pt"/>
    </style:style>
    <style:style style:name="TableCell31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041in" fo:line-height="0.1083in" fo:margin-right="0.0159in"/>
    </style:style>
    <style:style style:name="T32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041in" fo:line-height="0.1083in" fo:margin-right="0.0055in"/>
    </style:style>
    <style:style style:name="T32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041in" fo:line-height="0.1083in" fo:margin-right="0.0472in"/>
    </style:style>
    <style:style style:name="T32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041in" fo:line-height="0.1083in" fo:margin-left="0.102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7pt" style:font-size-asian="7pt"/>
    </style:style>
    <style:style style:name="TableCell32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041in" fo:line-height="0.1083in" fo:margin-right="0.0055in"/>
    </style:style>
    <style:style style:name="T32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041in" fo:line-height="0.1083in" fo:margin-left="0.1125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7pt" style:font-size-asian="7pt"/>
    </style:style>
    <style:style style:name="TableCell32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041in" fo:line-height="0.1083in" fo:margin-right="0.0125in"/>
    </style:style>
    <style:style style:name="T32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20" style:family="table-row">
      <style:table-row-properties style:row-height="0.1111in" style:use-optimal-row-height="false"/>
    </style:style>
    <style:style style:name="TableCell322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006in" fo:margin-left="0.0763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5pt" style:font-size-asian="5pt"/>
    </style:style>
    <style:style style:name="T3224" style:parent-style-name="Absatz-Standardschriftart" style:family="text">
      <style:text-properties style:font-name="Arial" fo:font-size="5pt" style:font-size-asian="5pt"/>
    </style:style>
    <style:style style:name="T3225" style:parent-style-name="Absatz-Standardschriftart" style:family="text">
      <style:text-properties style:font-name="Arial" fo:letter-spacing="-0.0006in" fo:font-size="5pt" style:font-size-asian="5pt"/>
    </style:style>
    <style:style style:name="T3226" style:parent-style-name="Absatz-Standardschriftart" style:family="text">
      <style:text-properties style:font-name="Arial" fo:font-size="5pt" style:font-size-asian="5pt"/>
    </style:style>
    <style:style style:name="T3227" style:parent-style-name="Absatz-Standardschriftart" style:family="text">
      <style:text-properties style:font-name="Arial" fo:letter-spacing="-0.0013in" fo:font-size="5pt" style:font-size-asian="5pt"/>
    </style:style>
    <style:style style:name="T3228" style:parent-style-name="Absatz-Standardschriftart" style:family="text">
      <style:text-properties style:font-name="Arial" fo:font-size="5pt" style:font-size-asian="5pt"/>
    </style:style>
    <style:style style:name="TableCell32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02in" fo:line-height="0.1013in" fo:margin-left="0.1145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7pt" style:font-size-asian="7pt"/>
    </style:style>
    <style:style style:name="TableCell32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02in" fo:line-height="0.1013in" fo:margin-left="0.1506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7pt" style:font-size-asian="7pt"/>
    </style:style>
    <style:style style:name="TableCell32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02in" fo:line-height="0.1013in" fo:margin-left="0.1611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7pt" style:font-size-asian="7pt"/>
    </style:style>
    <style:style style:name="TableCell32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02in" fo:line-height="0.1013in" fo:margin-left="0.0479in">
        <style:tab-stops/>
      </style:paragraph-properties>
    </style:style>
    <style:style style:name="T3240" style:parent-style-name="Absatz-Standardschriftart" style:family="text">
      <style:text-properties style:font-name="Arial" fo:letter-spacing="-0.0006in" fo:font-size="7pt" style:font-size-asian="7pt"/>
    </style:style>
    <style:style style:name="TableCell32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42" style:parent-style-name="TableParagraph" style:family="paragraph">
      <style:paragraph-properties fo:margin-top="0.002in" fo:line-height="0.1013in" fo:margin-left="0.1562in">
        <style:tab-stops/>
      </style:paragraph-properties>
    </style:style>
    <style:style style:name="T3243" style:parent-style-name="Absatz-Standardschriftart" style:family="text">
      <style:text-properties style:font-name="Arial" fo:letter-spacing="-0.0006in" fo:font-size="7pt" style:font-size-asian="7pt"/>
    </style:style>
    <style:style style:name="TableCell32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02in" fo:line-height="0.1013in" fo:margin-left="0.0583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7pt" style:font-size-asian="7pt"/>
    </style:style>
    <style:style style:name="TableCell32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48" style:parent-style-name="TableParagraph" style:family="paragraph">
      <style:paragraph-properties fo:margin-top="0.002in" fo:line-height="0.1013in" fo:margin-left="0.3069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7pt" style:font-size-asian="7pt"/>
    </style:style>
    <style:style style:name="T3250" style:parent-style-name="Absatz-Standardschriftart" style:family="text">
      <style:text-properties fo:letter-spacing="-0.0027in"/>
    </style:style>
    <style:style style:name="T3251" style:parent-style-name="Absatz-Standardschriftart" style:family="text">
      <style:text-properties fo:letter-spacing="-0.0027in"/>
    </style:style>
    <style:style style:name="T3252" style:parent-style-name="Absatz-Standardschriftart" style:family="text">
      <style:text-properties fo:letter-spacing="-0.002in"/>
    </style:style>
    <style:style style:name="T3253" style:parent-style-name="Absatz-Standardschriftart" style:family="text">
      <style:text-properties fo:letter-spacing="-0.0006in"/>
    </style:style>
    <style:style style:name="P3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263" style:family="table-column">
      <style:table-column-properties style:column-width="3.9131in" style:use-optimal-column-width="false"/>
    </style:style>
    <style:style style:name="TableColumn3264" style:family="table-column">
      <style:table-column-properties style:column-width="0.7604in" style:use-optimal-column-width="false"/>
    </style:style>
    <style:style style:name="TableColumn3265" style:family="table-column">
      <style:table-column-properties style:column-width="1.4583in" style:use-optimal-column-width="false"/>
    </style:style>
    <style:style style:name="TableColumn3266" style:family="table-column">
      <style:table-column-properties style:column-width="1.6875in" style:use-optimal-column-width="false"/>
    </style:style>
    <style:style style:name="Table3262" style:family="table">
      <style:table-properties style:width="7.8194in" fo:margin-left="0.0722in" table:align="left"/>
    </style:style>
    <style:style style:name="TableRow3267" style:family="table-row">
      <style:table-row-properties style:row-height="0.4062in" style:use-optimal-row-height="false"/>
    </style:style>
    <style:style style:name="TableCell3268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2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1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2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3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9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97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9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299" style:parent-style-name="TableParagraph" style:family="paragraph">
      <style:paragraph-properties fo:margin-left="0.4673in">
        <style:tab-stops/>
      </style:paragraph-properties>
    </style:style>
    <style:style style:name="T33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0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0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307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308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11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3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313" style:family="table-row">
      <style:table-row-properties style:row-height="0.1375in" style:use-optimal-row-height="false"/>
    </style:style>
    <style:style style:name="TableCell331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316" style:parent-style-name="Absatz-Standardschriftart" style:family="text">
      <style:text-properties style:font-name="Arial" fo:letter-spacing="-0.0006in" fo:font-size="6pt" style:font-size-asian="6pt"/>
    </style:style>
    <style:style style:name="T3317" style:parent-style-name="Absatz-Standardschriftart" style:family="text">
      <style:text-properties style:font-name="Arial" fo:letter-spacing="-0.0027in" fo:font-size="6pt" style:font-size-asian="6pt"/>
    </style:style>
    <style:style style:name="T3318" style:parent-style-name="Absatz-Standardschriftart" style:family="text">
      <style:text-properties style:font-name="Arial" fo:font-size="6pt" style:font-size-asian="6pt"/>
    </style:style>
    <style:style style:name="T3319" style:parent-style-name="Absatz-Standardschriftart" style:family="text">
      <style:text-properties style:font-name="Arial" fo:letter-spacing="-0.002in" fo:font-size="6pt" style:font-size-asian="6pt"/>
    </style:style>
    <style:style style:name="T3320" style:parent-style-name="Absatz-Standardschriftart" style:family="text">
      <style:text-properties style:font-name="Arial" fo:font-size="6pt" style:font-size-asian="6pt"/>
    </style:style>
    <style:style style:name="T3321" style:parent-style-name="Absatz-Standardschriftart" style:family="text">
      <style:text-properties style:font-name="Arial" fo:letter-spacing="-0.002in" fo:font-size="6pt" style:font-size-asian="6pt"/>
    </style:style>
    <style:style style:name="T3322" style:parent-style-name="Absatz-Standardschriftart" style:family="text">
      <style:text-properties style:font-name="Arial" fo:letter-spacing="-0.0006in" fo:font-size="6pt" style:font-size-asian="6pt"/>
    </style:style>
    <style:style style:name="T3323" style:parent-style-name="Absatz-Standardschriftart" style:family="text">
      <style:text-properties style:font-name="Arial" fo:letter-spacing="-0.002in" fo:font-size="6pt" style:font-size-asian="6pt"/>
    </style:style>
    <style:style style:name="T3324" style:parent-style-name="Absatz-Standardschriftart" style:family="text">
      <style:text-properties style:font-name="Arial" fo:letter-spacing="-0.0006in" fo:font-size="6pt" style:font-size-asian="6pt"/>
    </style:style>
    <style:style style:name="T3325" style:parent-style-name="Absatz-Standardschriftart" style:family="text">
      <style:text-properties style:font-name="Arial" fo:letter-spacing="-0.002in" fo:font-size="6pt" style:font-size-asian="6pt"/>
    </style:style>
    <style:style style:name="T3326" style:parent-style-name="Absatz-Standardschriftart" style:family="text">
      <style:text-properties style:font-name="Arial" fo:letter-spacing="-0.0006in" fo:font-size="6pt" style:font-size-asian="6pt"/>
    </style:style>
    <style:style style:name="T3327" style:parent-style-name="Absatz-Standardschriftart" style:family="text">
      <style:text-properties style:font-name="Arial" fo:letter-spacing="-0.002in" fo:font-size="6pt" style:font-size-asian="6pt"/>
    </style:style>
    <style:style style:name="T3328" style:parent-style-name="Absatz-Standardschriftart" style:family="text">
      <style:text-properties style:font-name="Arial" fo:font-size="6pt" style:font-size-asian="6pt"/>
    </style:style>
    <style:style style:name="T3329" style:parent-style-name="Absatz-Standardschriftart" style:family="text">
      <style:text-properties style:font-name="Arial" fo:letter-spacing="-0.002in" fo:font-size="6pt" style:font-size-asian="6pt"/>
    </style:style>
    <style:style style:name="T3330" style:parent-style-name="Absatz-Standardschriftart" style:family="text">
      <style:text-properties style:font-name="Arial" fo:font-size="6pt" style:font-size-asian="6pt"/>
    </style:style>
    <style:style style:name="T3331" style:parent-style-name="Absatz-Standardschriftart" style:family="text">
      <style:text-properties style:font-name="Arial" fo:letter-spacing="-0.002in" fo:font-size="6pt" style:font-size-asian="6pt"/>
    </style:style>
    <style:style style:name="T3332" style:parent-style-name="Absatz-Standardschriftart" style:family="text">
      <style:text-properties style:font-name="Arial" fo:letter-spacing="-0.0006in" fo:font-size="6pt" style:font-size-asian="6pt"/>
    </style:style>
    <style:style style:name="T3333" style:parent-style-name="Absatz-Standardschriftart" style:family="text">
      <style:text-properties style:font-name="Arial" fo:letter-spacing="-0.002in" fo:font-size="6pt" style:font-size-asian="6pt"/>
    </style:style>
    <style:style style:name="T3334" style:parent-style-name="Absatz-Standardschriftart" style:family="text">
      <style:text-properties style:font-name="Arial" fo:letter-spacing="-0.0006in" fo:font-size="6pt" style:font-size-asian="6pt"/>
    </style:style>
    <style:style style:name="T3335" style:parent-style-name="Absatz-Standardschriftart" style:family="text">
      <style:text-properties style:font-name="Arial" fo:letter-spacing="-0.002in" fo:font-size="6pt" style:font-size-asian="6pt"/>
    </style:style>
    <style:style style:name="T3336" style:parent-style-name="Absatz-Standardschriftart" style:family="text">
      <style:text-properties style:font-name="Arial" fo:font-size="6pt" style:font-size-asian="6pt"/>
    </style:style>
    <style:style style:name="TableCell33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125in" fo:margin-left="1.0986in">
        <style:tab-stops/>
      </style:paragraph-properties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41" style:parent-style-name="TableParagraph" style:family="paragraph">
      <style:paragraph-properties fo:margin-top="0.0229in" fo:line-height="0.1069in" fo:margin-left="0.8173in">
        <style:tab-stops/>
      </style:paragraph-properties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3" style:family="table-row">
      <style:table-row-properties style:row-height="0.0951in" style:use-optimal-row-height="false"/>
    </style:style>
    <style:style style:name="TableCell3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5" style:parent-style-name="TableParagraph" style:family="paragraph">
      <style:paragraph-properties fo:line-height="0.0923in" fo:margin-left="0.2729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6pt" style:font-size-asian="6pt"/>
    </style:style>
    <style:style style:name="T3347" style:parent-style-name="Absatz-Standardschriftart" style:family="text">
      <style:text-properties style:font-name="Arial" fo:letter-spacing="-0.0013in" fo:font-size="6pt" style:font-size-asian="6pt"/>
    </style:style>
    <style:style style:name="T3348" style:parent-style-name="Absatz-Standardschriftart" style:family="text">
      <style:text-properties style:font-name="Arial" fo:font-size="6pt" style:font-size-asian="6pt"/>
    </style:style>
    <style:style style:name="T3349" style:parent-style-name="Absatz-Standardschriftart" style:family="text">
      <style:text-properties style:font-name="Arial" fo:letter-spacing="-0.0013in" fo:font-size="6pt" style:font-size-asian="6pt"/>
    </style:style>
    <style:style style:name="T3350" style:parent-style-name="Absatz-Standardschriftart" style:family="text">
      <style:text-properties style:font-name="Arial" fo:letter-spacing="-0.0006in" fo:font-size="6pt" style:font-size-asian="6pt"/>
    </style:style>
    <style:style style:name="T3351" style:parent-style-name="Absatz-Standardschriftart" style:family="text">
      <style:text-properties style:font-name="Arial" fo:letter-spacing="-0.0013in" fo:font-size="6pt" style:font-size-asian="6pt"/>
    </style:style>
    <style:style style:name="T3352" style:parent-style-name="Absatz-Standardschriftart" style:family="text">
      <style:text-properties style:font-name="Arial" fo:letter-spacing="-0.0006in" fo:font-size="6pt" style:font-size-asian="6pt"/>
    </style:style>
    <style:style style:name="T3353" style:parent-style-name="Absatz-Standardschriftart" style:family="text">
      <style:text-properties style:font-name="Arial" fo:letter-spacing="-0.0013in" fo:font-size="6pt" style:font-size-asian="6pt"/>
    </style:style>
    <style:style style:name="T3354" style:parent-style-name="Absatz-Standardschriftart" style:family="text">
      <style:text-properties style:font-name="Arial" fo:letter-spacing="-0.0006in" fo:font-size="6pt" style:font-size-asian="6pt"/>
    </style:style>
    <style:style style:name="T3355" style:parent-style-name="Absatz-Standardschriftart" style:family="text">
      <style:text-properties style:font-name="Arial" fo:letter-spacing="-0.0013in" fo:font-size="6pt" style:font-size-asian="6pt"/>
    </style:style>
    <style:style style:name="T3356" style:parent-style-name="Absatz-Standardschriftart" style:family="text">
      <style:text-properties style:font-name="Arial" fo:font-size="6pt" style:font-size-asian="6pt"/>
    </style:style>
    <style:style style:name="T3357" style:parent-style-name="Absatz-Standardschriftart" style:family="text">
      <style:text-properties style:font-name="Arial" fo:letter-spacing="-0.0013in" fo:font-size="6pt" style:font-size-asian="6pt"/>
    </style:style>
    <style:style style:name="T3358" style:parent-style-name="Absatz-Standardschriftart" style:family="text">
      <style:text-properties style:font-name="Arial" fo:font-size="6pt" style:font-size-asian="6pt"/>
    </style:style>
    <style:style style:name="T3359" style:parent-style-name="Absatz-Standardschriftart" style:family="text">
      <style:text-properties style:font-name="Arial" fo:letter-spacing="-0.0013in" fo:font-size="6pt" style:font-size-asian="6pt"/>
    </style:style>
    <style:style style:name="T3360" style:parent-style-name="Absatz-Standardschriftart" style:family="text">
      <style:text-properties style:font-name="Arial" fo:font-size="6pt" style:font-size-asian="6pt"/>
    </style:style>
    <style:style style:name="T3361" style:parent-style-name="Absatz-Standardschriftart" style:family="text">
      <style:text-properties style:font-name="Arial" fo:letter-spacing="-0.0013in" fo:font-size="6pt" style:font-size-asian="6pt"/>
    </style:style>
    <style:style style:name="T3362" style:parent-style-name="Absatz-Standardschriftart" style:family="text">
      <style:text-properties style:font-name="Arial" fo:font-size="6pt" style:font-size-asian="6pt"/>
    </style:style>
    <style:style style:name="TableCell3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4" style:parent-style-name="TableParagraph" style:family="paragraph">
      <style:paragraph-properties fo:line-height="0.0951in" fo:margin-left="1.0986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7pt" style:font-size-asian="7pt"/>
    </style:style>
    <style:style style:name="TableCell33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67" style:parent-style-name="TableParagraph" style:family="paragraph">
      <style:paragraph-properties fo:line-height="0.0951in" fo:margin-left="0.8173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7pt" style:font-size-asian="7pt"/>
    </style:style>
    <style:style style:name="TableRow3369" style:family="table-row">
      <style:table-row-properties style:row-height="0.1006in" style:use-optimal-row-height="false"/>
    </style:style>
    <style:style style:name="TableCell33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71" style:parent-style-name="TableParagraph" style:family="paragraph">
      <style:paragraph-properties fo:line-height="0.0902in" fo:margin-left="0.2729in">
        <style:tab-stops/>
      </style:paragraph-properties>
    </style:style>
    <style:style style:name="T3372" style:parent-style-name="Absatz-Standardschriftart" style:family="text">
      <style:text-properties style:font-name="Arial" fo:letter-spacing="-0.0006in" fo:font-size="6pt" style:font-size-asian="6pt"/>
    </style:style>
    <style:style style:name="T3373" style:parent-style-name="Absatz-Standardschriftart" style:family="text">
      <style:text-properties style:font-name="Arial" fo:font-size="6pt" style:font-size-asian="6pt"/>
    </style:style>
    <style:style style:name="T3374" style:parent-style-name="Absatz-Standardschriftart" style:family="text">
      <style:text-properties style:font-name="Arial" fo:letter-spacing="-0.0006in" fo:font-size="6pt" style:font-size-asian="6pt"/>
    </style:style>
    <style:style style:name="T3375" style:parent-style-name="Absatz-Standardschriftart" style:family="text">
      <style:text-properties style:font-name="Arial" fo:font-size="6pt" style:font-size-asian="6pt"/>
    </style:style>
    <style:style style:name="TableCell33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line-height="0.0937in" fo:margin-left="1.3416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7pt" style:font-size-asian="7pt"/>
    </style:style>
    <style:style style:name="TableCell33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80" style:parent-style-name="TableParagraph" style:family="paragraph">
      <style:paragraph-properties fo:line-height="0.0937in" fo:margin-left="1.0604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7pt" style:font-size-asian="7pt"/>
    </style:style>
    <style:style style:name="TableRow3382" style:family="table-row">
      <style:table-row-properties style:row-height="0.3125in" style:use-optimal-row-height="false"/>
    </style:style>
    <style:style style:name="TableCell33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85" style:parent-style-name="TableParagraph" style:family="paragraph">
      <style:paragraph-properties fo:margin-left="1.4194in">
        <style:tab-stops/>
      </style:paragraph-properties>
    </style:style>
    <style:style style:name="T33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8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3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8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9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3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3" style:family="table-cell">
      <style:table-cell-properties fo:border="0.0138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95" style:parent-style-name="TableParagraph" style:family="paragraph">
      <style:paragraph-properties fo:text-align="center" fo:margin-right="0.0048in"/>
    </style:style>
    <style:style style:name="T33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99" style:parent-style-name="TableParagraph" style:family="paragraph">
      <style:paragraph-properties fo:margin-left="0.3722in">
        <style:tab-stops/>
      </style:paragraph-properties>
    </style:style>
    <style:style style:name="T34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4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4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403" style:family="table-row">
      <style:table-row-properties style:row-height="0.1368in" style:use-optimal-row-height="false"/>
    </style:style>
    <style:style style:name="TableCell34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222in" fo:margin-left="0.1805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6pt" style:font-size-asian="6pt"/>
    </style:style>
    <style:style style:name="T3407" style:parent-style-name="Absatz-Standardschriftart" style:family="text">
      <style:text-properties style:font-name="Arial" fo:letter-spacing="-0.0027in" fo:font-size="6pt" style:font-size-asian="6pt"/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3409" style:parent-style-name="Absatz-Standardschriftart" style:family="text">
      <style:text-properties style:font-name="Arial" fo:letter-spacing="-0.0027in" fo:font-size="6pt" style:font-size-asian="6pt"/>
    </style:style>
    <style:style style:name="T3410" style:parent-style-name="Absatz-Standardschriftart" style:family="text">
      <style:text-properties style:font-name="Arial" fo:font-size="6pt" style:font-size-asian="6pt"/>
    </style:style>
    <style:style style:name="T3411" style:parent-style-name="Absatz-Standardschriftart" style:family="text">
      <style:text-properties style:font-name="Arial" fo:letter-spacing="-0.0027in" fo:font-size="6pt" style:font-size-asian="6pt"/>
    </style:style>
    <style:style style:name="T3412" style:parent-style-name="Absatz-Standardschriftart" style:family="text">
      <style:text-properties style:font-name="Arial" fo:letter-spacing="-0.0006in" fo:font-size="6pt" style:font-size-asian="6pt"/>
    </style:style>
    <style:style style:name="T3413" style:parent-style-name="Absatz-Standardschriftart" style:family="text">
      <style:text-properties style:font-name="Arial" fo:letter-spacing="-0.0034in" fo:font-size="6pt" style:font-size-asian="6pt"/>
    </style:style>
    <style:style style:name="T3414" style:parent-style-name="Absatz-Standardschriftart" style:family="text">
      <style:text-properties style:font-name="Arial" fo:letter-spacing="-0.0006in" fo:font-size="6pt" style:font-size-asian="6pt"/>
    </style:style>
    <style:style style:name="T3415" style:parent-style-name="Absatz-Standardschriftart" style:family="text">
      <style:text-properties style:font-name="Arial" fo:letter-spacing="-0.0027in" fo:font-size="6pt" style:font-size-asian="6pt"/>
    </style:style>
    <style:style style:name="T3416" style:parent-style-name="Absatz-Standardschriftart" style:family="text">
      <style:text-properties style:font-name="Arial" fo:letter-spacing="-0.0006in" fo:font-size="6pt" style:font-size-asian="6pt"/>
    </style:style>
    <style:style style:name="T3417" style:parent-style-name="Absatz-Standardschriftart" style:family="text">
      <style:text-properties style:font-name="Arial" fo:letter-spacing="-0.0027in" fo:font-size="6pt" style:font-size-asian="6pt"/>
    </style:style>
    <style:style style:name="T3418" style:parent-style-name="Absatz-Standardschriftart" style:family="text">
      <style:text-properties style:font-name="Arial" fo:letter-spacing="-0.0006in" fo:font-size="6pt" style:font-size-asian="6pt"/>
    </style:style>
    <style:style style:name="T3419" style:parent-style-name="Absatz-Standardschriftart" style:family="text">
      <style:text-properties style:font-name="Arial" fo:letter-spacing="-0.0027in" fo:font-size="6pt" style:font-size-asian="6pt"/>
    </style:style>
    <style:style style:name="T3420" style:parent-style-name="Absatz-Standardschriftart" style:family="text">
      <style:text-properties style:font-name="Arial" fo:font-size="6pt" style:font-size-asian="6pt"/>
    </style:style>
    <style:style style:name="T3421" style:parent-style-name="Absatz-Standardschriftart" style:family="text">
      <style:text-properties style:font-name="Arial" fo:letter-spacing="-0.0034in" fo:font-size="6pt" style:font-size-asian="6pt"/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TableCell34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125in" fo:margin-left="0.6902in">
        <style:tab-stops/>
      </style:paragraph-properties>
    </style:style>
    <style:style style:name="T34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2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27" style:parent-style-name="TableParagraph" style:family="paragraph">
      <style:paragraph-properties fo:margin-top="0.0125in" fo:margin-left="0.9506in">
        <style:tab-stops/>
      </style:paragraph-properties>
    </style:style>
    <style:style style:name="T34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29" style:family="table-row">
      <style:table-row-properties style:row-height="0.109in" style:use-optimal-row-height="false"/>
    </style:style>
    <style:style style:name="TableCell3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1" style:parent-style-name="TableParagraph" style:family="paragraph">
      <style:paragraph-properties fo:line-height="0.0923in" fo:margin-left="0.1805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6pt" style:font-size-asian="6pt"/>
    </style:style>
    <style:style style:name="T3433" style:parent-style-name="Absatz-Standardschriftart" style:family="text">
      <style:text-properties style:font-name="Arial" fo:letter-spacing="-0.002in" fo:font-size="6pt" style:font-size-asian="6pt"/>
    </style:style>
    <style:style style:name="T3434" style:parent-style-name="Absatz-Standardschriftart" style:family="text">
      <style:text-properties style:font-name="Arial" fo:font-size="6pt" style:font-size-asian="6pt"/>
    </style:style>
    <style:style style:name="T3435" style:parent-style-name="Absatz-Standardschriftart" style:family="text">
      <style:text-properties style:font-name="Arial" fo:letter-spacing="-0.002in" fo:font-size="6pt" style:font-size-asian="6pt"/>
    </style:style>
    <style:style style:name="T3436" style:parent-style-name="Absatz-Standardschriftart" style:family="text">
      <style:text-properties style:font-name="Arial" fo:letter-spacing="-0.0006in" fo:font-size="6pt" style:font-size-asian="6pt"/>
    </style:style>
    <style:style style:name="T3437" style:parent-style-name="Absatz-Standardschriftart" style:family="text">
      <style:text-properties style:font-name="Arial" fo:letter-spacing="-0.002in" fo:font-size="6pt" style:font-size-asian="6pt"/>
    </style:style>
    <style:style style:name="T3438" style:parent-style-name="Absatz-Standardschriftart" style:family="text">
      <style:text-properties style:font-name="Arial" fo:letter-spacing="-0.0006in" fo:font-size="6pt" style:font-size-asian="6pt"/>
    </style:style>
    <style:style style:name="T3439" style:parent-style-name="Absatz-Standardschriftart" style:family="text">
      <style:text-properties style:font-name="Arial" fo:letter-spacing="-0.002in" fo:font-size="6pt" style:font-size-asian="6pt"/>
    </style:style>
    <style:style style:name="T3440" style:parent-style-name="Absatz-Standardschriftart" style:family="text">
      <style:text-properties style:font-name="Arial" fo:font-size="6pt" style:font-size-asian="6pt"/>
    </style:style>
    <style:style style:name="T3441" style:parent-style-name="Absatz-Standardschriftart" style:family="text">
      <style:text-properties style:font-name="Arial" fo:letter-spacing="-0.002in" fo:font-size="6pt" style:font-size-asian="6pt"/>
    </style:style>
    <style:style style:name="T3442" style:parent-style-name="Absatz-Standardschriftart" style:family="text">
      <style:text-properties style:font-name="Arial" fo:font-size="6pt" style:font-size-asian="6pt"/>
    </style:style>
    <style:style style:name="T3443" style:parent-style-name="Absatz-Standardschriftart" style:family="text">
      <style:text-properties style:font-name="Arial" fo:letter-spacing="-0.002in" fo:font-size="6pt" style:font-size-asian="6pt"/>
    </style:style>
    <style:style style:name="T3444" style:parent-style-name="Absatz-Standardschriftart" style:family="text">
      <style:text-properties style:font-name="Arial" fo:font-size="6pt" style:font-size-asian="6pt"/>
    </style:style>
    <style:style style:name="TableCell3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6" style:parent-style-name="TableParagraph" style:family="paragraph">
      <style:paragraph-properties fo:line-height="0.109in" fo:margin-left="0.6194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9" style:parent-style-name="TableParagraph" style:family="paragraph">
      <style:paragraph-properties fo:line-height="0.109in" fo:margin-left="0.9611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51" style:family="table-row">
      <style:table-row-properties style:row-height="0.109in" style:use-optimal-row-height="false"/>
    </style:style>
    <style:style style:name="TableCell34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3" style:parent-style-name="TableParagraph" style:family="paragraph">
      <style:paragraph-properties fo:line-height="0.0875in" fo:margin-left="0.1805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6pt" style:font-size-asian="6pt"/>
    </style:style>
    <style:style style:name="T3455" style:parent-style-name="Absatz-Standardschriftart" style:family="text">
      <style:text-properties style:font-name="Arial" fo:letter-spacing="-0.0041in" fo:font-size="6pt" style:font-size-asian="6pt"/>
    </style:style>
    <style:style style:name="T3456" style:parent-style-name="Absatz-Standardschriftart" style:family="text">
      <style:text-properties style:font-name="Arial" fo:font-size="6pt" style:font-size-asian="6pt"/>
    </style:style>
    <style:style style:name="T3457" style:parent-style-name="Absatz-Standardschriftart" style:family="text">
      <style:text-properties style:font-name="Arial" fo:letter-spacing="-0.0034in" fo:font-size="6pt" style:font-size-asian="6pt"/>
    </style:style>
    <style:style style:name="T3458" style:parent-style-name="Absatz-Standardschriftart" style:family="text">
      <style:text-properties style:font-name="Arial" fo:font-size="6pt" style:font-size-asian="6pt"/>
    </style:style>
    <style:style style:name="T3459" style:parent-style-name="Absatz-Standardschriftart" style:family="text">
      <style:text-properties style:font-name="Arial" fo:letter-spacing="-0.0041in" fo:font-size="6pt" style:font-size-asian="6pt"/>
    </style:style>
    <style:style style:name="T3460" style:parent-style-name="Absatz-Standardschriftart" style:family="text">
      <style:text-properties style:font-name="Arial" fo:font-size="6pt" style:font-size-asian="6pt"/>
    </style:style>
    <style:style style:name="T3461" style:parent-style-name="Absatz-Standardschriftart" style:family="text">
      <style:text-properties style:font-name="Arial" fo:letter-spacing="-0.0034in" fo:font-size="6pt" style:font-size-asian="6pt"/>
    </style:style>
    <style:style style:name="T3462" style:parent-style-name="Absatz-Standardschriftart" style:family="text">
      <style:text-properties style:font-name="Arial" fo:font-size="6pt" style:font-size-asian="6pt"/>
    </style:style>
    <style:style style:name="T3463" style:parent-style-name="Absatz-Standardschriftart" style:family="text">
      <style:text-properties style:font-name="Arial" fo:letter-spacing="-0.0034in" fo:font-size="6pt" style:font-size-asian="6pt"/>
    </style:style>
    <style:style style:name="T3464" style:parent-style-name="Absatz-Standardschriftart" style:family="text">
      <style:text-properties style:font-name="Arial" fo:font-size="6pt" style:font-size-asian="6pt"/>
    </style:style>
    <style:style style:name="TableCell3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6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4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69" style:parent-style-name="TableParagraph" style:family="paragraph">
      <style:paragraph-properties fo:margin-top="0.0027in" fo:line-height="0.1069in" fo:margin-left="0.8694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71" style:family="table-row">
      <style:table-row-properties style:row-height="0.1034in" style:use-optimal-row-height="false"/>
    </style:style>
    <style:style style:name="TableCell34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73" style:parent-style-name="TableParagraph" style:family="paragraph">
      <style:paragraph-properties fo:line-height="0.0819in" fo:margin-left="0.2631in">
        <style:tab-stops/>
      </style:paragraph-properties>
    </style:style>
    <style:style style:name="T3474" style:parent-style-name="Absatz-Standardschriftart" style:family="text">
      <style:text-properties style:font-name="Arial" fo:letter-spacing="-0.0006in" fo:font-size="6pt" style:font-size-asian="6pt"/>
    </style:style>
    <style:style style:name="T3475" style:parent-style-name="Absatz-Standardschriftart" style:family="text">
      <style:text-properties style:font-name="Arial" fo:letter-spacing="-0.0027in" fo:font-size="6pt" style:font-size-asian="6pt"/>
    </style:style>
    <style:style style:name="T3476" style:parent-style-name="Absatz-Standardschriftart" style:family="text">
      <style:text-properties style:font-name="Arial" fo:letter-spacing="-0.0006in" fo:font-size="6pt" style:font-size-asian="6pt"/>
    </style:style>
    <style:style style:name="T3477" style:parent-style-name="Absatz-Standardschriftart" style:family="text">
      <style:text-properties style:font-name="Arial" fo:letter-spacing="-0.0027in" fo:font-size="6pt" style:font-size-asian="6pt"/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ableCell3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0" style:parent-style-name="TableParagraph" style:family="paragraph">
      <style:paragraph-properties fo:line-height="0.1034in" fo:margin-left="0.6194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7pt" style:font-size-asian="7pt"/>
    </style:style>
    <style:style style:name="TableCell34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83" style:parent-style-name="TableParagraph" style:family="paragraph">
      <style:paragraph-properties fo:line-height="0.1034in" fo:margin-left="0.8798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7pt" style:font-size-asian="7pt"/>
    </style:style>
    <style:style style:name="TableRow3485" style:family="table-row">
      <style:table-row-properties style:row-height="0.0958in" style:use-optimal-row-height="false"/>
    </style:style>
    <style:style style:name="TableCell34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87" style:parent-style-name="TableParagraph" style:family="paragraph">
      <style:paragraph-properties fo:line-height="0.0833in" fo:margin-left="0.2631in">
        <style:tab-stops/>
      </style:paragraph-properties>
    </style:style>
    <style:style style:name="T3488" style:parent-style-name="Absatz-Standardschriftart" style:family="text">
      <style:text-properties style:font-name="Arial" fo:letter-spacing="-0.0006in" fo:font-size="6pt" style:font-size-asian="6pt"/>
    </style:style>
    <style:style style:name="T3489" style:parent-style-name="Absatz-Standardschriftart" style:family="text">
      <style:text-properties style:font-name="Arial" fo:letter-spacing="-0.002in" fo:font-size="6pt" style:font-size-asian="6pt"/>
    </style:style>
    <style:style style:name="T3490" style:parent-style-name="Absatz-Standardschriftart" style:family="text">
      <style:text-properties style:font-name="Arial" fo:font-size="6pt" style:font-size-asian="6pt"/>
    </style:style>
    <style:style style:name="T3491" style:parent-style-name="Absatz-Standardschriftart" style:family="text">
      <style:text-properties style:font-name="Arial" fo:letter-spacing="-0.002in" fo:font-size="6pt" style:font-size-asian="6pt"/>
    </style:style>
    <style:style style:name="T3492" style:parent-style-name="Absatz-Standardschriftart" style:family="text">
      <style:text-properties style:font-name="Arial" fo:font-size="6pt" style:font-size-asian="6pt"/>
    </style:style>
    <style:style style:name="TableCell3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end" fo:line-height="0.0958in" fo:margin-right="0.2555in"/>
    </style:style>
    <style:style style:name="T3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97" style:parent-style-name="TableParagraph" style:family="paragraph">
      <style:paragraph-properties fo:text-align="end" fo:line-height="0.0958in" fo:margin-right="0.2312in"/>
    </style:style>
    <style:style style:name="T3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99" style:family="table-row">
      <style:table-row-properties style:row-height="0.0993in" style:use-optimal-row-height="false"/>
    </style:style>
    <style:style style:name="TableCell35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01" style:parent-style-name="TableParagraph" style:family="paragraph">
      <style:paragraph-properties fo:line-height="0.0909in" fo:margin-left="0.1805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6pt" style:font-size-asian="6pt"/>
    </style:style>
    <style:style style:name="T3503" style:parent-style-name="Absatz-Standardschriftart" style:family="text">
      <style:text-properties style:font-name="Arial" fo:letter-spacing="-0.002in" fo:font-size="6pt" style:font-size-asian="6pt"/>
    </style:style>
    <style:style style:name="T3504" style:parent-style-name="Absatz-Standardschriftart" style:family="text">
      <style:text-properties style:font-name="Arial" fo:letter-spacing="-0.0006in" fo:font-size="6pt" style:font-size-asian="6pt"/>
    </style:style>
    <style:style style:name="T3505" style:parent-style-name="Absatz-Standardschriftart" style:family="text">
      <style:text-properties style:font-name="Arial" fo:letter-spacing="-0.0013in" fo:font-size="6pt" style:font-size-asian="6pt"/>
    </style:style>
    <style:style style:name="T3506" style:parent-style-name="Absatz-Standardschriftart" style:family="text">
      <style:text-properties style:font-name="Arial" fo:letter-spacing="-0.0006in" fo:font-size="6pt" style:font-size-asian="6pt"/>
    </style:style>
    <style:style style:name="T3507" style:parent-style-name="Absatz-Standardschriftart" style:family="text">
      <style:text-properties style:font-name="Arial" fo:letter-spacing="-0.0013in" fo:font-size="6pt" style:font-size-asian="6pt"/>
    </style:style>
    <style:style style:name="T3508" style:parent-style-name="Absatz-Standardschriftart" style:family="text">
      <style:text-properties style:font-name="Arial" fo:font-size="6pt" style:font-size-asian="6pt"/>
    </style:style>
    <style:style style:name="T3509" style:parent-style-name="Absatz-Standardschriftart" style:family="text">
      <style:text-properties style:font-name="Arial" fo:letter-spacing="-0.002in" fo:font-size="6pt" style:font-size-asian="6pt"/>
    </style:style>
    <style:style style:name="T3510" style:parent-style-name="Absatz-Standardschriftart" style:family="text">
      <style:text-properties style:font-name="Arial" fo:font-size="6pt" style:font-size-asian="6pt"/>
    </style:style>
    <style:style style:name="T3511" style:parent-style-name="Absatz-Standardschriftart" style:family="text">
      <style:text-properties style:font-name="Arial" fo:letter-spacing="-0.0013in" fo:font-size="6pt" style:font-size-asian="6pt"/>
    </style:style>
    <style:style style:name="T3512" style:parent-style-name="Absatz-Standardschriftart" style:family="text">
      <style:text-properties style:font-name="Arial" fo:letter-spacing="-0.0006in" fo:font-size="6pt" style:font-size-asian="6pt"/>
    </style:style>
    <style:style style:name="T3513" style:parent-style-name="Absatz-Standardschriftart" style:family="text">
      <style:text-properties style:font-name="Arial" fo:letter-spacing="-0.0013in" fo:font-size="6pt" style:font-size-asian="6pt"/>
    </style:style>
    <style:style style:name="T3514" style:parent-style-name="Absatz-Standardschriftart" style:family="text">
      <style:text-properties style:font-name="Arial" fo:letter-spacing="-0.0006in" fo:font-size="6pt" style:font-size-asian="6pt"/>
    </style:style>
    <style:style style:name="T3515" style:parent-style-name="Absatz-Standardschriftart" style:family="text">
      <style:text-properties style:font-name="Arial" fo:letter-spacing="-0.0013in" fo:font-size="6pt" style:font-size-asian="6pt"/>
    </style:style>
    <style:style style:name="T3516" style:parent-style-name="Absatz-Standardschriftart" style:family="text">
      <style:text-properties style:font-name="Arial" fo:font-size="6pt" style:font-size-asian="6pt"/>
    </style:style>
    <style:style style:name="T3517" style:parent-style-name="Absatz-Standardschriftart" style:family="text">
      <style:text-properties style:font-name="Arial" fo:letter-spacing="-0.002in" fo:font-size="6pt" style:font-size-asian="6pt"/>
    </style:style>
    <style:style style:name="T3518" style:parent-style-name="Absatz-Standardschriftart" style:family="text">
      <style:text-properties style:font-name="Arial" fo:font-size="6pt" style:font-size-asian="6pt"/>
    </style:style>
    <style:style style:name="T3519" style:parent-style-name="Absatz-Standardschriftart" style:family="text">
      <style:text-properties style:font-name="Arial" fo:letter-spacing="-0.0013in" fo:font-size="6pt" style:font-size-asian="6pt"/>
    </style:style>
    <style:style style:name="T3520" style:parent-style-name="Absatz-Standardschriftart" style:family="text">
      <style:text-properties style:font-name="Arial" fo:font-size="6pt" style:font-size-asian="6pt"/>
    </style:style>
    <style:style style:name="TableCell3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2" style:parent-style-name="TableParagraph" style:family="paragraph">
      <style:paragraph-properties fo:line-height="0.0979in" fo:margin-left="0.7986in">
        <style:tab-stops/>
      </style:paragraph-properties>
    </style:style>
    <style:style style:name="T35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25" style:parent-style-name="TableParagraph" style:family="paragraph">
      <style:paragraph-properties fo:line-height="0.0979in" fo:margin-left="1.0048in">
        <style:tab-stops/>
      </style:paragraph-properties>
    </style:style>
    <style:style style:name="T3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27" style:family="table-row">
      <style:table-row-properties style:row-height="0.1118in" style:use-optimal-row-height="false"/>
    </style:style>
    <style:style style:name="TableCell35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111in" fo:margin-left="0.1805in">
        <style:tab-stops/>
      </style:paragraph-properties>
    </style:style>
    <style:style style:name="T3530" style:parent-style-name="Absatz-Standardschriftart" style:family="text">
      <style:text-properties style:font-name="Arial" fo:letter-spacing="-0.0006in" fo:font-size="6pt" style:font-size-asian="6pt"/>
    </style:style>
    <style:style style:name="T3531" style:parent-style-name="Absatz-Standardschriftart" style:family="text">
      <style:text-properties style:font-name="Arial" fo:letter-spacing="-0.0034in" fo:font-size="6pt" style:font-size-asian="6pt"/>
    </style:style>
    <style:style style:name="T3532" style:parent-style-name="Absatz-Standardschriftart" style:family="text">
      <style:text-properties style:font-name="Arial" fo:letter-spacing="-0.0006in" fo:font-size="6pt" style:font-size-asian="6pt"/>
    </style:style>
    <style:style style:name="T3533" style:parent-style-name="Absatz-Standardschriftart" style:family="text">
      <style:text-properties style:font-name="Arial" fo:letter-spacing="-0.0027in" fo:font-size="6pt" style:font-size-asian="6pt"/>
    </style:style>
    <style:style style:name="T3534" style:parent-style-name="Absatz-Standardschriftart" style:family="text">
      <style:text-properties style:font-name="Arial" fo:font-size="6pt" style:font-size-asian="6pt"/>
    </style:style>
    <style:style style:name="T3535" style:parent-style-name="Absatz-Standardschriftart" style:family="text">
      <style:text-properties style:font-name="Arial" fo:letter-spacing="-0.0027in" fo:font-size="6pt" style:font-size-asian="6pt"/>
    </style:style>
    <style:style style:name="T3536" style:parent-style-name="Absatz-Standardschriftart" style:family="text">
      <style:text-properties style:font-name="Arial" fo:font-size="6pt" style:font-size-asian="6pt"/>
    </style:style>
    <style:style style:name="T3537" style:parent-style-name="Absatz-Standardschriftart" style:family="text">
      <style:text-properties style:font-name="Arial" fo:letter-spacing="-0.0034in" fo:font-size="6pt" style:font-size-asian="6pt"/>
    </style:style>
    <style:style style:name="T3538" style:parent-style-name="Absatz-Standardschriftart" style:family="text">
      <style:text-properties style:font-name="Arial" fo:font-size="6pt" style:font-size-asian="6pt"/>
    </style:style>
    <style:style style:name="T3539" style:parent-style-name="Absatz-Standardschriftart" style:family="text">
      <style:text-properties style:font-name="Arial" fo:letter-spacing="-0.0027in" fo:font-size="6pt" style:font-size-asian="6pt"/>
    </style:style>
    <style:style style:name="T3540" style:parent-style-name="Absatz-Standardschriftart" style:family="text">
      <style:text-properties style:font-name="Arial" fo:font-size="6pt" style:font-size-asian="6pt"/>
    </style:style>
    <style:style style:name="TableCell3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2" style:parent-style-name="TableParagraph" style:family="paragraph">
      <style:paragraph-properties fo:line-height="0.1027in" fo:margin-left="0.6902in">
        <style:tab-stops/>
      </style:paragraph-properties>
    </style:style>
    <style:style style:name="T3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45" style:parent-style-name="TableParagraph" style:family="paragraph">
      <style:paragraph-properties fo:line-height="0.1027in" fo:margin-left="0.9506in">
        <style:tab-stops/>
      </style:paragraph-properties>
    </style:style>
    <style:style style:name="T35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47" style:family="table-row">
      <style:table-row-properties style:row-height="0.1069in" style:use-optimal-row-height="false"/>
    </style:style>
    <style:style style:name="TableCell35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.0034in" fo:margin-left="0.1805in">
        <style:tab-stops/>
      </style:paragraph-properties>
    </style:style>
    <style:style style:name="T3550" style:parent-style-name="Absatz-Standardschriftart" style:family="text">
      <style:text-properties style:font-name="Arial" fo:letter-spacing="-0.0006in" fo:font-size="6pt" style:font-size-asian="6pt"/>
    </style:style>
    <style:style style:name="T3551" style:parent-style-name="Absatz-Standardschriftart" style:family="text">
      <style:text-properties style:font-name="Arial" fo:font-size="6pt" style:font-size-asian="6pt"/>
    </style:style>
    <style:style style:name="TableCell3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3" style:parent-style-name="TableParagraph" style:family="paragraph">
      <style:paragraph-properties fo:line-height="0.1055in" fo:margin-left="0.734in">
        <style:tab-stops/>
      </style:paragraph-properties>
    </style:style>
    <style:style style:name="T35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56" style:parent-style-name="TableParagraph" style:family="paragraph">
      <style:paragraph-properties fo:text-align="end" fo:line-height="0.1055in" fo:margin-right="0.2527in"/>
    </style:style>
    <style:style style:name="T355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558" style:family="table-row">
      <style:table-row-properties style:row-height="0.0993in" style:use-optimal-row-height="false"/>
    </style:style>
    <style:style style:name="TableCell35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60" style:parent-style-name="TableParagraph" style:family="paragraph">
      <style:paragraph-properties fo:margin-top="0.0006in" fo:margin-left="0.25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6pt" style:font-size-asian="6pt"/>
    </style:style>
    <style:style style:name="TableCell3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3" style:parent-style-name="TableParagraph" style:family="paragraph">
      <style:paragraph-properties fo:text-align="end" fo:line-height="0.0993in" fo:margin-right="0.2763in"/>
    </style:style>
    <style:style style:name="T35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66" style:parent-style-name="TableParagraph" style:family="paragraph">
      <style:paragraph-properties fo:text-align="end" fo:line-height="0.0993in" fo:margin-right="0.2527in"/>
    </style:style>
    <style:style style:name="T35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68" style:family="table-row">
      <style:table-row-properties style:row-height="0.1013in" style:use-optimal-row-height="false"/>
    </style:style>
    <style:style style:name="TableCell35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6pt" style:font-size-asian="6pt"/>
    </style:style>
    <style:style style:name="T3572" style:parent-style-name="Absatz-Standardschriftart" style:family="text">
      <style:text-properties style:font-name="Arial" fo:font-size="6pt" style:font-size-asian="6pt"/>
    </style:style>
    <style:style style:name="TableCell3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4" style:parent-style-name="TableParagraph" style:family="paragraph">
      <style:paragraph-properties fo:line-height="0.0979in" fo:margin-left="0.734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7pt" style:font-size-asian="7pt"/>
    </style:style>
    <style:style style:name="TableCell35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77" style:parent-style-name="TableParagraph" style:family="paragraph">
      <style:paragraph-properties fo:text-align="end" fo:line-height="0.0979in" fo:margin-right="0.2527in"/>
    </style:style>
    <style:style style:name="T35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79" style:family="table-row">
      <style:table-row-properties style:row-height="0.1458in" style:use-optimal-row-height="false"/>
    </style:style>
    <style:style style:name="TableCell35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0083in" fo:margin-left="0.1805in">
        <style:tab-stops/>
      </style:paragraph-properties>
    </style:style>
    <style:style style:name="T3582" style:parent-style-name="Absatz-Standardschriftart" style:family="text">
      <style:text-properties style:font-name="Arial" fo:letter-spacing="-0.0006in" fo:font-size="6pt" style:font-size-asian="6pt"/>
    </style:style>
    <style:style style:name="T3583" style:parent-style-name="Absatz-Standardschriftart" style:family="text">
      <style:text-properties style:font-name="Arial" fo:letter-spacing="-0.002in" fo:font-size="6pt" style:font-size-asian="6pt"/>
    </style:style>
    <style:style style:name="T3584" style:parent-style-name="Absatz-Standardschriftart" style:family="text">
      <style:text-properties style:font-name="Arial" fo:font-size="6pt" style:font-size-asian="6pt"/>
    </style:style>
    <style:style style:name="T3585" style:parent-style-name="Absatz-Standardschriftart" style:family="text">
      <style:text-properties style:font-name="Arial" fo:letter-spacing="-0.0013in" fo:font-size="6pt" style:font-size-asian="6pt"/>
    </style:style>
    <style:style style:name="T3586" style:parent-style-name="Absatz-Standardschriftart" style:family="text">
      <style:text-properties style:font-name="Arial" fo:font-size="6pt" style:font-size-asian="6pt"/>
    </style:style>
    <style:style style:name="T3587" style:parent-style-name="Absatz-Standardschriftart" style:family="text">
      <style:text-properties style:font-name="Arial" fo:letter-spacing="-0.0013in" fo:font-size="6pt" style:font-size-asian="6pt"/>
    </style:style>
    <style:style style:name="T3588" style:parent-style-name="Absatz-Standardschriftart" style:family="text">
      <style:text-properties style:font-name="Arial" fo:font-size="6pt" style:font-size-asian="6pt"/>
    </style:style>
    <style:style style:name="T3589" style:parent-style-name="Absatz-Standardschriftart" style:family="text">
      <style:text-properties style:font-name="Arial" fo:letter-spacing="-0.0013in" fo:font-size="6pt" style:font-size-asian="6pt"/>
    </style:style>
    <style:style style:name="T3590" style:parent-style-name="Absatz-Standardschriftart" style:family="text">
      <style:text-properties style:font-name="Arial" fo:letter-spacing="-0.0006in" fo:font-size="6pt" style:font-size-asian="6pt"/>
    </style:style>
    <style:style style:name="TableCell35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92" style:parent-style-name="TableParagraph" style:family="paragraph">
      <style:paragraph-properties fo:line-height="0.1006in" fo:margin-left="0.6798in">
        <style:tab-stops/>
      </style:paragraph-properties>
    </style:style>
    <style:style style:name="T35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95" style:parent-style-name="TableParagraph" style:family="paragraph">
      <style:paragraph-properties fo:line-height="0.1006in" fo:margin-left="0.9402in">
        <style:tab-stops/>
      </style:paragraph-properties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597" style:parent-style-name="Textkörper" style:family="paragraph">
      <style:paragraph-properties fo:margin-top="0.0222in" fo:margin-left="0.2604in">
        <style:tab-stops/>
      </style:paragraph-properties>
    </style:style>
    <style:style style:name="T3598" style:parent-style-name="Absatz-Standardschriftart" style:family="text">
      <style:text-properties fo:letter-spacing="-0.0034in"/>
    </style:style>
    <style:style style:name="P3599" style:parent-style-name="Textkörper" style:family="paragraph">
      <style:paragraph-properties fo:margin-top="0.0083in" fo:margin-left="0.2604in">
        <style:tab-stops/>
      </style:paragraph-properties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P3604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 fo:letter-spacing="0.018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P3633" style:parent-style-name="Überschrift1" style:family="paragraph">
      <style:paragraph-properties fo:margin-top="0.1069in" fo:margin-left="1.4631in">
        <style:tab-stops/>
      </style:paragraph-properties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27in"/>
    </style:style>
    <style:style style:name="T3642" style:parent-style-name="Absatz-Standardschriftart" style:family="text">
      <style:text-properties fo:letter-spacing="-0.0027in"/>
    </style:style>
    <style:style style:name="T3643" style:parent-style-name="Absatz-Standardschriftart" style:family="text">
      <style:text-properties fo:letter-spacing="-0.002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2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2in"/>
    </style:style>
    <style:style style:name="TableColumn3649" style:family="table-column">
      <style:table-column-properties style:column-width="5.1361in" style:use-optimal-column-width="false"/>
    </style:style>
    <style:style style:name="TableColumn3650" style:family="table-column">
      <style:table-column-properties style:column-width="2.4611in" style:use-optimal-column-width="false"/>
    </style:style>
    <style:style style:name="Table3648" style:family="table">
      <style:table-properties style:width="7.5972in" fo:margin-left="0.2013in" table:align="left"/>
    </style:style>
    <style:style style:name="TableRow3651" style:family="table-row">
      <style:table-row-properties style:min-row-height="0.1916in" style:use-optimal-row-height="false"/>
    </style:style>
    <style:style style:name="TableCell3652" style:family="table-cell">
      <style:table-cell-properties fo:border="none" fo:padding-top="0in" fo:padding-left="0in" fo:padding-bottom="0in" fo:padding-right="0in"/>
    </style:style>
    <style:style style:name="P3653" style:parent-style-name="TableParagraph" style:family="paragraph">
      <style:paragraph-properties fo:margin-top="0.0472in" fo:margin-left="0.0381in">
        <style:tab-stops/>
      </style:paragraph-properties>
    </style:style>
    <style:style style:name="T36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63" style:family="table-cell">
      <style:table-cell-properties fo:border="none" fo:padding-top="0in" fo:padding-left="0in" fo:padding-bottom="0in" fo:padding-right="0in"/>
    </style:style>
    <style:style style:name="P3664" style:parent-style-name="TableParagraph" style:family="paragraph">
      <style:paragraph-properties fo:text-align="end" fo:margin-top="0.0472in" fo:margin-right="0.0368in"/>
    </style:style>
    <style:style style:name="T36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66" style:family="table-row">
      <style:table-row-properties style:row-height="0.1562in" style:use-optimal-row-height="false"/>
    </style:style>
    <style:style style:name="TableCell3667" style:family="table-cell">
      <style:table-cell-properties fo:border="none" fo:padding-top="0in" fo:padding-left="0in" fo:padding-bottom="0in" fo:padding-right="0in"/>
    </style:style>
    <style:style style:name="P3668" style:parent-style-name="TableParagraph" style:family="paragraph">
      <style:paragraph-properties fo:margin-top="0.0222in" fo:margin-left="0.3458in">
        <style:tab-stops/>
      </style:paragraph-properties>
    </style:style>
    <style:style style:name="T3669" style:parent-style-name="Absatz-Standardschriftart" style:family="text">
      <style:text-properties style:font-name="Arial" fo:letter-spacing="-0.0006in" fo:font-size="7pt" style:font-size-asian="7pt"/>
    </style:style>
    <style:style style:name="T3670" style:parent-style-name="Absatz-Standardschriftart" style:family="text">
      <style:text-properties style:font-name="Arial" fo:font-size="7pt" style:font-size-asian="7pt"/>
    </style:style>
    <style:style style:name="T3671" style:parent-style-name="Absatz-Standardschriftart" style:family="text">
      <style:text-properties style:font-name="Arial" fo:letter-spacing="-0.0006in" fo:font-size="7pt" style:font-size-asian="7pt"/>
    </style:style>
    <style:style style:name="T3672" style:parent-style-name="Absatz-Standardschriftart" style:family="text">
      <style:text-properties style:font-name="Arial" fo:font-size="7pt" style:font-size-asian="7pt"/>
    </style:style>
    <style:style style:name="T3673" style:parent-style-name="Absatz-Standardschriftart" style:family="text">
      <style:text-properties style:font-name="Arial" fo:letter-spacing="-0.0006in" fo:font-size="7pt" style:font-size-asian="7pt"/>
    </style:style>
    <style:style style:name="T3674" style:parent-style-name="Absatz-Standardschriftart" style:family="text">
      <style:text-properties style:font-name="Arial" fo:font-size="7pt" style:font-size-asian="7pt"/>
    </style:style>
    <style:style style:name="T3675" style:parent-style-name="Absatz-Standardschriftart" style:family="text">
      <style:text-properties style:font-name="Arial" fo:letter-spacing="-0.0006in" fo:font-size="7pt" style:font-size-asian="7pt"/>
    </style:style>
    <style:style style:name="T3676" style:parent-style-name="Absatz-Standardschriftart" style:family="text">
      <style:text-properties style:font-name="Arial" fo:font-size="7pt" style:font-size-asian="7pt"/>
    </style:style>
    <style:style style:name="T3677" style:parent-style-name="Absatz-Standardschriftart" style:family="text">
      <style:text-properties style:font-name="Arial" fo:letter-spacing="-0.0006in" fo:font-size="7pt" style:font-size-asian="7pt"/>
    </style:style>
    <style:style style:name="T3678" style:parent-style-name="Absatz-Standardschriftart" style:family="text">
      <style:text-properties style:font-name="Arial" fo:font-size="7pt" style:font-size-asian="7pt"/>
    </style:style>
    <style:style style:name="TableCell3679" style:family="table-cell">
      <style:table-cell-properties fo:border="none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222in" fo:margin-right="0.0368in"/>
    </style:style>
    <style:style style:name="T36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82" style:family="table-row">
      <style:table-row-properties style:row-height="0.1909in" style:use-optimal-row-height="false"/>
    </style:style>
    <style:style style:name="TableCell3683" style:family="table-cell">
      <style:table-cell-properties fo:border="none" fo:padding-top="0in" fo:padding-left="0in" fo:padding-bottom="0in" fo:padding-right="0in"/>
    </style:style>
    <style:style style:name="P3684" style:parent-style-name="TableParagraph" style:family="paragraph">
      <style:paragraph-properties fo:margin-top="0.0118in" fo:margin-left="0.3458in">
        <style:tab-stops/>
      </style:paragraph-properties>
    </style:style>
    <style:style style:name="T3685" style:parent-style-name="Absatz-Standardschriftart" style:family="text">
      <style:text-properties style:font-name="Arial" fo:letter-spacing="-0.0006in" fo:font-size="7pt" style:font-size-asian="7pt"/>
    </style:style>
    <style:style style:name="T3686" style:parent-style-name="Absatz-Standardschriftart" style:family="text">
      <style:text-properties style:font-name="Arial" fo:font-size="7pt" style:font-size-asian="7pt"/>
    </style:style>
    <style:style style:name="T3687" style:parent-style-name="Absatz-Standardschriftart" style:family="text">
      <style:text-properties style:font-name="Arial" fo:letter-spacing="-0.0006in" fo:font-size="7pt" style:font-size-asian="7pt"/>
    </style:style>
    <style:style style:name="T3688" style:parent-style-name="Absatz-Standardschriftart" style:family="text">
      <style:text-properties style:font-name="Arial" fo:font-size="7pt" style:font-size-asian="7pt"/>
    </style:style>
    <style:style style:name="T3689" style:parent-style-name="Absatz-Standardschriftart" style:family="text">
      <style:text-properties style:font-name="Arial" fo:letter-spacing="-0.0006in" fo:font-size="7pt" style:font-size-asian="7pt"/>
    </style:style>
    <style:style style:name="T3690" style:parent-style-name="Absatz-Standardschriftart" style:family="text">
      <style:text-properties style:font-name="Arial" fo:font-size="7pt" style:font-size-asian="7pt"/>
    </style:style>
    <style:style style:name="T3691" style:parent-style-name="Absatz-Standardschriftart" style:family="text">
      <style:text-properties style:font-name="Arial" fo:letter-spacing="-0.0006in" fo:font-size="7pt" style:font-size-asian="7pt"/>
    </style:style>
    <style:style style:name="T3692" style:parent-style-name="Absatz-Standardschriftart" style:family="text">
      <style:text-properties style:font-name="Arial" fo:font-size="7pt" style:font-size-asian="7pt"/>
    </style:style>
    <style:style style:name="T3693" style:parent-style-name="Absatz-Standardschriftart" style:family="text">
      <style:text-properties style:font-name="Arial" fo:letter-spacing="-0.0006in" fo:font-size="7pt" style:font-size-asian="7pt"/>
    </style:style>
    <style:style style:name="T3694" style:parent-style-name="Absatz-Standardschriftart" style:family="text">
      <style:text-properties style:font-name="Arial" fo:font-size="7pt" style:font-size-asian="7pt"/>
    </style:style>
    <style:style style:name="T3695" style:parent-style-name="Absatz-Standardschriftart" style:family="text">
      <style:text-properties style:font-name="Arial" fo:letter-spacing="-0.0006in" fo:font-size="7pt" style:font-size-asian="7pt"/>
    </style:style>
    <style:style style:name="T3696" style:parent-style-name="Absatz-Standardschriftart" style:family="text">
      <style:text-properties style:font-name="Arial" fo:font-size="7pt" style:font-size-asian="7pt"/>
    </style:style>
    <style:style style:name="T3697" style:parent-style-name="Absatz-Standardschriftart" style:family="text">
      <style:text-properties style:font-name="Arial" fo:letter-spacing="-0.0006in" fo:font-size="7pt" style:font-size-asian="7pt"/>
    </style:style>
    <style:style style:name="T3698" style:parent-style-name="Absatz-Standardschriftart" style:family="text">
      <style:text-properties style:font-name="Arial" fo:font-size="7pt" style:font-size-asian="7pt"/>
    </style:style>
    <style:style style:name="TableCell3699" style:family="table-cell">
      <style:table-cell-properties fo:border="none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118in" fo:margin-right="0.0368in"/>
    </style:style>
    <style:style style:name="T3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70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388*" fo:start-indent="0in" fo:end-indent="0.4in"/>
          <style:column style:rel-width="2112*" fo:start-indent="0.4006in" fo:end-indent="0in"/>
        </style:columns>
      </style:section-properties>
    </style:style>
    <style:style style:name="P3703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style:font-name="Times New Roman" fo:letter-spacing="0.0173in"/>
    </style:style>
    <style:style style:name="T3711" style:parent-style-name="Absatz-Standardschriftart" style:family="text">
      <style:text-properties fo:letter-spacing="-0.0027in"/>
    </style:style>
    <style:style style:name="T3712" style:parent-style-name="Absatz-Standardschriftart" style:family="text">
      <style:text-properties fo:letter-spacing="-0.00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2in"/>
    </style:style>
    <style:style style:name="T3719" style:parent-style-name="Absatz-Standardschriftart" style:family="text">
      <style:text-properties fo:letter-spacing="-0.002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2in"/>
    </style:style>
    <style:style style:name="P3723" style:parent-style-name="Standard" style:family="paragraph">
      <style:paragraph-properties fo:margin-top="0.0013in" fo:margin-left="0.5472in">
        <style:tab-stops/>
      </style:paragraph-properties>
    </style:style>
    <style:style style:name="T3724" style:parent-style-name="Absatz-Standardschriftart" style:family="text">
      <style:text-properties style:font-name="Arial" fo:letter-spacing="-0.0006in" fo:font-size="7pt" style:font-size-asian="7pt"/>
    </style:style>
    <style:style style:name="T3725" style:parent-style-name="Absatz-Standardschriftart" style:family="text">
      <style:text-properties style:font-name="Arial" fo:font-size="7pt" style:font-size-asian="7pt"/>
    </style:style>
    <style:style style:name="T3726" style:parent-style-name="Absatz-Standardschriftart" style:family="text">
      <style:text-properties style:font-name="Arial" fo:letter-spacing="-0.0006in" fo:font-size="7pt" style:font-size-asian="7pt"/>
    </style:style>
    <style:style style:name="T3727" style:parent-style-name="Absatz-Standardschriftart" style:family="text">
      <style:text-properties style:font-name="Arial" fo:font-size="7pt" style:font-size-asian="7pt"/>
    </style:style>
    <style:style style:name="T3728" style:parent-style-name="Absatz-Standardschriftart" style:family="text">
      <style:text-properties style:font-name="Arial" fo:letter-spacing="-0.0006in" fo:font-size="7pt" style:font-size-asian="7pt"/>
    </style:style>
    <style:style style:name="T3729" style:parent-style-name="Absatz-Standardschriftart" style:family="text">
      <style:text-properties style:font-name="Arial" fo:font-size="7pt" style:font-size-asian="7pt"/>
    </style:style>
    <style:style style:name="P3730" style:parent-style-name="Standard" style:family="paragraph">
      <style:paragraph-properties fo:margin-top="0.0236in" fo:margin-left="0.5472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7pt" style:font-size-asian="7pt"/>
    </style:style>
    <style:style style:name="T3732" style:parent-style-name="Absatz-Standardschriftart" style:family="text">
      <style:text-properties style:font-name="Arial" fo:font-size="7pt" style:font-size-asian="7pt"/>
    </style:style>
    <style:style style:name="T3733" style:parent-style-name="Absatz-Standardschriftart" style:family="text">
      <style:text-properties style:font-name="Arial" fo:letter-spacing="-0.0006in" fo:font-size="7pt" style:font-size-asian="7pt"/>
    </style:style>
    <style:style style:name="T3734" style:parent-style-name="Absatz-Standardschriftart" style:family="text">
      <style:text-properties style:font-name="Arial" fo:font-size="7pt" style:font-size-asian="7pt"/>
    </style:style>
    <style:style style:name="T3735" style:parent-style-name="Absatz-Standardschriftart" style:family="text">
      <style:text-properties style:font-name="Arial" fo:letter-spacing="-0.0006in" fo:font-size="7pt" style:font-size-asian="7pt"/>
    </style:style>
    <style:style style:name="T3736" style:parent-style-name="Absatz-Standardschriftart" style:family="text">
      <style:text-properties style:font-name="Arial" fo:font-size="7pt" style:font-size-asian="7pt"/>
    </style:style>
    <style:style style:name="T3737" style:parent-style-name="Absatz-Standardschriftart" style:family="text">
      <style:text-properties style:font-name="Arial" fo:letter-spacing="-0.0006in" fo:font-size="7pt" style:font-size-asian="7pt"/>
    </style:style>
    <style:style style:name="T3738" style:parent-style-name="Absatz-Standardschriftart" style:family="text">
      <style:text-properties style:font-name="Arial" fo:font-size="7pt" style:font-size-asian="7pt"/>
    </style:style>
    <style:style style:name="T3739" style:parent-style-name="Absatz-Standardschriftart" style:family="text">
      <style:text-properties style:font-name="Arial" fo:letter-spacing="-0.0006in" fo:font-size="7pt" style:font-size-asian="7pt"/>
    </style:style>
    <style:style style:name="T3740" style:parent-style-name="Absatz-Standardschriftart" style:family="text">
      <style:text-properties style:font-name="Arial" fo:font-size="7pt" style:font-size-asian="7pt"/>
    </style:style>
    <style:style style:name="P3741" style:parent-style-name="Standard" style:family="paragraph">
      <style:paragraph-properties fo:margin-top="0.0652in" fo:margin-left="0.2187in">
        <style:tab-stops/>
      </style:paragraph-properties>
    </style:style>
    <style:style style:name="T37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5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7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778" style:parent-style-name="Standard" style:family="paragraph">
      <style:paragraph-properties fo:margin-top="0.0861in" fo:margin-left="0.2187in">
        <style:tab-stops/>
      </style:paragraph-properties>
    </style:style>
    <style:style style:name="T37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8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794" style:parent-style-name="Standard" style:family="paragraph">
      <style:paragraph-properties fo:margin-top="0.0444in" fo:line-height="148%" fo:margin-left="0.3645in" fo:text-indent="0.0097in">
        <style:tab-stops/>
      </style:paragraph-properties>
    </style:style>
    <style:style style:name="T37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9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9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9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8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841" style:parent-style-name="Standard" style:family="paragraph">
      <style:paragraph-properties fo:break-before="column" fo:margin-top="0.0569in" fo:margin-left="0.2722in">
        <style:tab-stops/>
      </style:paragraph-properties>
    </style:style>
    <style:style style:name="T3842" style:parent-style-name="Absatz-Standardschriftart" style:family="text">
      <style:text-properties style:font-name="Arial" fo:letter-spacing="-0.0006in" fo:font-size="7pt" style:font-size-asian="7pt"/>
    </style:style>
    <style:style style:name="P3843" style:parent-style-name="Standard" style:family="paragraph">
      <style:paragraph-properties fo:text-align="center" fo:margin-top="0.0652in" fo:margin-left="0.6381in" fo:margin-right="0.2131in">
        <style:tab-stops/>
      </style:paragraph-properties>
    </style:style>
    <style:style style:name="T3844" style:parent-style-name="Absatz-Standardschriftart" style:family="text">
      <style:text-properties style:font-name="Arial" fo:letter-spacing="-0.0006in" fo:font-size="7pt" style:font-size-asian="7pt"/>
    </style:style>
    <style:style style:name="P3845" style:parent-style-name="Standard" style:family="paragraph">
      <style:paragraph-properties fo:text-align="center" fo:margin-top="0.0652in" fo:margin-left="0.6381in" fo:margin-right="0.2131in">
        <style:tab-stops/>
      </style:paragraph-properties>
    </style:style>
    <style:style style:name="T3846" style:parent-style-name="Absatz-Standardschriftart" style:family="text">
      <style:text-properties style:font-name="Arial" fo:letter-spacing="-0.0006in" fo:font-size="7pt" style:font-size-asian="7pt"/>
    </style:style>
    <style:style style:name="P3847" style:parent-style-name="Standard" style:family="paragraph">
      <style:paragraph-properties fo:text-align="center" fo:margin-top="0.0236in" fo:margin-left="0.6381in" fo:margin-right="0.2131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7pt" style:font-size-asian="7pt"/>
    </style:style>
    <style:style style:name="P3849" style:parent-style-name="Standard" style:family="paragraph">
      <style:paragraph-properties fo:margin-top="0.0652in" fo:margin-left="0.2187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7pt" style:font-size-asian="7pt"/>
    </style:style>
    <style:style style:name="P38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5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853" style:parent-style-name="Standard" style:family="paragraph">
      <style:paragraph-properties fo:margin-left="0.5965in">
        <style:tab-stops/>
      </style:paragraph-properties>
    </style:style>
    <style:style style:name="T3854" style:parent-style-name="Absatz-Standardschriftart" style:family="text">
      <style:text-properties style:font-name="Arial" fo:letter-spacing="-0.0006in" fo:font-size="7pt" style:font-size-asian="7pt"/>
    </style:style>
    <style:style style:name="P3855" style:parent-style-name="Standard" style:family="paragraph">
      <style:paragraph-properties fo:text-align="center" fo:margin-top="0.0444in" fo:margin-left="0.3381in">
        <style:tab-stops/>
      </style:paragraph-properties>
    </style:style>
    <style:style style:name="T3856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31"><text:s/></text:span><text:span text:style-name="T132"><text:tab/></text:span><text:span text:style-name="T133">RECEITAS</text:span><text:span text:style-name="T134"><text:s/></text:span><text:span text:style-name="T135">DO</text:span><text:span text:style-name="T136"><text:s/></text:span><text:span text:style-name="T137">ENSINO</text:span><text:span text:style-name="T138"><text:s/></text:span><text:span text:style-name="T139"><text:tab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  <text:p text:style-name="P149"><text:span text:style-name="T150">RECEITA</text:span><text:span text:style-name="T151"><text:s/></text:span><text:span text:style-name="T152">RESULTANTE</text:span><text:span text:style-name="T153"><text:s/></text:span><text:span text:style-name="T154">DE</text:span><text:span text:style-name="T155"><text:s/></text:span><text:span text:style-name="T156">IMPOSTOS</text:span><text:span text:style-name="T157"><text:s/></text:span><text:span text:style-name="T158">(caput</text:span><text:span text:style-name="T159"><text:s/></text:span><text:span text:style-name="T160">do</text:span><text:span text:style-name="T161"><text:s/></text:span><text:span text:style-name="T162">art.</text:span><text:span text:style-name="T163"><text:s/></text:span><text:span text:style-name="T164">212</text:span><text:span text:style-name="T165"><text:s/></text:span><text:span text:style-name="T166">da</text:span><text:span text:style-name="T167"><text:s/></text:span><text:span text:style-name="T168">Constituição)</text:span></text:p>
          </table:table-cell>
          <table:table-cell table:style-name="TableCell169" table:number-rows-spanned="2">
            <text:p text:style-name="P170"><text:span text:style-name="T171">PREVISÃO</text:span><text:span text:style-name="T172"><text:s/></text:span><text:span text:style-name="T173">INICIAL</text:span></text:p>
          </table:table-cell>
          <table:table-cell table:style-name="TableCell174" table:number-rows-spanned="2">
            <text:p text:style-name="P175"><text:span text:style-name="T176">PREVISÃO</text:span><text:span text:style-name="T177"><text:s/></text:span><text:span text:style-name="T178">ATUALIZADA</text:span></text:p>
            <text:p text:style-name="P179"><text:span text:style-name="T180">(a)</text:span></text:p>
          </table:table-cell>
          <table:table-cell table:style-name="TableCell181" table:number-columns-spanned="2">
            <text:p text:style-name="P182"><text:span text:style-name="T183">RECEITAS</text:span><text:span text:style-name="T184"><text:s/></text:span><text:span text:style-name="T185">REALIZADAS</text:span></text:p>
          </table:table-cell>
          <table:covered-table-cell/>
        </table:table-row>
        <table:table-row table:style-name="TableRow1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">
            <text:p text:style-name="P188"><text:span text:style-name="T189">Até</text:span><text:span text:style-name="T190"><text:s/></text:span><text:span text:style-name="T191">6º</text:span><text:span text:style-name="T192"><text:s/></text:span><text:span text:style-name="T193">Bim/2019</text:span><text:span text:style-name="T194"><text:s/></text:span><text:span text:style-name="T195">(b)</text:span></text:p>
          </table:table-cell>
          <table:table-cell table:style-name="TableCell196">
            <text:p text:style-name="P197"><text:span text:style-name="T198">%</text:span></text:p>
            <text:p text:style-name="P199"><text:span text:style-name="T200">(b/a)</text:span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IMPOSTOS</text:span></text:p>
              </text:list-item>
            </text:list>
            <text:p text:style-name="P209"><text:span text:style-name="T210">1.1-Receita Resultante do</text:span><text:span text:style-name="T211"><text:s/>Imposto</text:span><text:span text:style-name="T212"><text:s/></text:span><text:span text:style-name="T213">sobre a</text:span><text:span text:style-name="T214"><text:s/></text:span><text:span text:style-name="T215">Propriedade</text:span><text:span text:style-name="T216"><text:s/></text:span><text:span text:style-name="T217">Predial e</text:span><text:span text:style-name="T218"><text:s/></text:span><text:span text:style-name="T219">Territorial</text:span><text:span text:style-name="T220"><text:s/>Urbana<text:s/></text:span><text:span text:style-name="T221">-</text:span><text:span text:style-name="T222"><text:s/></text:span><text:span text:style-name="T223">IPTU</text:span><text:span text:style-name="T224"><text:s/></text:span><text:span text:style-name="T225">1.1.1-Imposto<text:s/></text:span><text:span text:style-name="T226">sobre</text:span><text:span text:style-name="T227"><text:s/></text:span><text:span text:style-name="T228">a Propriedade</text:span><text:span text:style-name="T229"><text:s/></text:span><text:span text:style-name="T230">Predial</text:span><text:span text:style-name="T231"><text:s/></text:span><text:span text:style-name="T232">e Territorial</text:span><text:span text:style-name="T233"><text:s/></text:span><text:span text:style-name="T234">Urbana<text:s/></text:span><text:span text:style-name="T235">- IPTU</text:span></text:p>
            <text:p text:style-name="P236"><text:span text:style-name="T237">1.1.2-Multas,<text:s/></text:span><text:span text:style-name="T238">Juros</text:span><text:span text:style-name="T239"><text:s/>de<text:s/></text:span><text:span text:style-name="T240">Mora,</text:span><text:span text:style-name="T241"><text:s/>Dívida<text:s/></text:span><text:span text:style-name="T242">Ativa</text:span><text:span text:style-name="T243"><text:s/></text:span><text:span text:style-name="T244">e</text:span><text:span text:style-name="T245"><text:s/></text:span><text:span text:style-name="T246">Outros</text:span><text:span text:style-name="T247"><text:s/></text:span><text:span text:style-name="T248">Encargos</text:span><text:span text:style-name="T249"><text:s/>do<text:s/></text:span><text:span text:style-name="T250">IPTU</text:span><text:span text:style-name="T251"><text:s/></text:span><text:span text:style-name="T252">1.2-Receita Resultante do<text:s/></text:span><text:span text:style-name="T253">Imposto</text:span><text:span text:style-name="T254"><text:s/></text:span><text:span text:style-name="T255">sobre</text:span><text:span text:style-name="T256"><text:s/></text:span><text:span text:style-name="T257">Transmissão</text:span><text:span text:style-name="T258"><text:s/></text:span><text:span text:style-name="T259">Inter</text:span><text:span text:style-name="T260"><text:s/></text:span><text:span text:style-name="T261">Vivos -</text:span><text:span text:style-name="T262"><text:s/></text:span><text:span text:style-name="T263">ITBI</text:span></text:p>
            <text:p text:style-name="P264"><text:span text:style-name="T265">1.2.1-Imposto</text:span><text:span text:style-name="T266"><text:s/></text:span><text:span text:style-name="T267">sobre</text:span><text:span text:style-name="T268"><text:s/></text:span><text:span text:style-name="T269">Transmissão</text:span><text:span text:style-name="T270"><text:s/></text:span><text:span text:style-name="T271">Inter</text:span><text:span text:style-name="T272"><text:s/></text:span><text:span text:style-name="T273">Vivos</text:span><text:span text:style-name="T274"><text:s/></text:span><text:span text:style-name="T275">-</text:span><text:span text:style-name="T276"><text:s/></text:span><text:span text:style-name="T277">ITBI</text:span><text:span text:style-name="T278"><text:s/></text:span><text:span text:style-name="T279">1.2.2-Dívida</text:span><text:span text:style-name="T280"><text:s/></text:span><text:span text:style-name="T281">Ativa</text:span><text:span text:style-name="T282"><text:s/></text:span><text:span text:style-name="T283">e</text:span><text:span text:style-name="T284"><text:s/></text:span><text:span text:style-name="T285">Outros</text:span><text:span text:style-name="T286"><text:s/></text:span><text:span text:style-name="T287">Encargos</text:span><text:span text:style-name="T288"><text:s/>do<text:s/></text:span><text:span text:style-name="T289">ITBI</text:span></text:p>
            <text:p text:style-name="P290"><text:span text:style-name="T291">1.3-Receita Resultante do</text:span><text:span text:style-name="T292"><text:s/>Imposto</text:span><text:span text:style-name="T293"><text:s/></text:span><text:span text:style-name="T294">sobre Serviços</text:span><text:span text:style-name="T295"><text:s/>de</text:span><text:span text:style-name="T296"><text:s/>Qualquer</text:span><text:span text:style-name="T297"><text:s/>Natureza</text:span><text:span text:style-name="T298"><text:s/>-</text:span><text:span text:style-name="T299"><text:s/></text:span><text:span text:style-name="T300">ISS</text:span><text:span text:style-name="T301"><text:s/></text:span><text:span text:style-name="T302">1.3.1-Imposto<text:s/></text:span><text:span text:style-name="T303">sobre</text:span><text:span text:style-name="T304"><text:s/></text:span><text:span text:style-name="T305">Serviços<text:s/></text:span><text:span text:style-name="T306">de<text:s/></text:span><text:span text:style-name="T307">Qualquer</text:span><text:span text:style-name="T308"><text:s/>Natureza</text:span><text:span text:style-name="T309"><text:s/>-</text:span><text:span text:style-name="T310"><text:s/></text:span><text:span text:style-name="T311">ISS</text:span></text:p>
            <text:p text:style-name="P312"><text:span text:style-name="T313">1.3.2-Multas,</text:span><text:span text:style-name="T314"><text:s/></text:span><text:span text:style-name="T315">Juros</text:span><text:span text:style-name="T316"><text:s/>de<text:s/></text:span><text:span text:style-name="T317">Mora</text:span><text:span text:style-name="T318"><text:s/></text:span><text:span text:style-name="T319">e</text:span><text:span text:style-name="T320"><text:s/></text:span><text:span text:style-name="T321">Outros</text:span><text:span text:style-name="T322"><text:s/></text:span><text:span text:style-name="T323">Encargos</text:span><text:span text:style-name="T324"><text:s/>do<text:s/></text:span><text:span text:style-name="T325">ISS</text:span></text:p>
            <text:p text:style-name="P326"><text:span text:style-name="T327">1.4-Receita Resultante</text:span><text:span text:style-name="T328"><text:s/></text:span><text:span text:style-name="T329">do<text:s/></text:span><text:span text:style-name="T330">Imposto sobre Imposto</text:span><text:span text:style-name="T331"><text:s/>de</text:span><text:span text:style-name="T332"><text:s/></text:span><text:span text:style-name="T333">Renda</text:span><text:span text:style-name="T334"><text:s/></text:span><text:span text:style-name="T335">Retido na</text:span><text:span text:style-name="T336"><text:s/>Fonte -</text:span><text:span text:style-name="T337"><text:s/></text:span><text:span text:style-name="T338">IRRF</text:span><text:span text:style-name="T339"><text:s/></text:span><text:span text:style-name="T340">1.4.1-Imposto de</text:span><text:span text:style-name="T341"><text:s/></text:span><text:span text:style-name="T342">Renda Retido</text:span><text:span text:style-name="T343"><text:s/></text:span><text:span text:style-name="T344">na</text:span><text:span text:style-name="T345"><text:s/>Fonte</text:span><text:span text:style-name="T346"><text:s/></text:span><text:span text:style-name="T347">- IRRF</text:span></text:p>
            <text:p text:style-name="P348"><text:span text:style-name="T349">1.4.2-Multas,<text:s/></text:span><text:span text:style-name="T350">Juros,</text:span><text:span text:style-name="T351"><text:s/>de<text:s/></text:span><text:span text:style-name="T352">Mora</text:span><text:span text:style-name="T353"><text:s/></text:span><text:span text:style-name="T354">e</text:span><text:span text:style-name="T355"><text:s/></text:span><text:span text:style-name="T356">Outros Encargos</text:span><text:span text:style-name="T357"><text:s/>do<text:s/></text:span><text:span text:style-name="T358">IRRF</text:span></text:p>
            <text:p text:style-name="P359"><text:span text:style-name="T360">1.5-Receita Resultante do<text:s/></text:span><text:span text:style-name="T361">Imposto</text:span><text:span text:style-name="T362"><text:s/></text:span><text:span text:style-name="T363">Territorial</text:span><text:span text:style-name="T364"><text:s/></text:span><text:span text:style-name="T365">Rural<text:s/></text:span><text:span text:style-name="T366">-</text:span><text:span text:style-name="T367"><text:s/></text:span><text:span text:style-name="T368">ITR</text:span><text:span text:style-name="T369"><text:s/></text:span><text:span text:style-name="T370">(CF.</text:span><text:span text:style-name="T371"><text:s/>art 153, §4º,</text:span><text:span text:style-name="T372"><text:s/>III</text:span><text:span text:style-name="T373"><text:s/></text:span><text:span text:style-name="T374">1.5.1-ITR</text:span></text:p>
            <text:p text:style-name="P375"><text:span text:style-name="T376">1.5.2-Multas,</text:span><text:span text:style-name="T377"><text:s/></text:span><text:span text:style-name="T378">Juros</text:span><text:span text:style-name="T379"><text:s/>de<text:s/></text:span><text:span text:style-name="T380">Mora</text:span><text:span text:style-name="T381"><text:s/></text:span><text:span text:style-name="T382">e</text:span><text:span text:style-name="T383"><text:s/></text:span><text:span text:style-name="T384">Outros</text:span><text:span text:style-name="T385"><text:s/></text:span><text:span text:style-name="T386">Encargos</text:span><text:span text:style-name="T387"><text:s/>do<text:s/></text:span><text:span text:style-name="T388">ITR</text:span></text:p>
            <text:list text:style-name="LFO2" text:continue-numbering="true">
              <text:list-item>
                <text:p text:style-name="P389"><text:span text:style-name="T390">RECEITAS</text:span><text:span text:style-name="T391"><text:s/></text:span><text:span text:style-name="T392">DE</text:span><text:span text:style-name="T393"><text:s/></text:span><text:span text:style-name="T394">TRANSFERÊNCIAS</text:span><text:span text:style-name="T395"><text:s/></text:span><text:span text:style-name="T396">CONSTITUCIONAIS</text:span><text:span text:style-name="T397"><text:s/></text:span><text:span text:style-name="T398">E</text:span><text:span text:style-name="T399"><text:s/></text:span><text:span text:style-name="T400">LEGAIS</text:span></text:p>
              </text:list-item>
            </text:list>
            <text:p text:style-name="P401"><text:span text:style-name="T402">2.1-Cota-Parte</text:span><text:span text:style-name="T403"><text:s/></text:span><text:span text:style-name="T404">FPM</text:span></text:p>
            <text:p text:style-name="P405"><text:span text:style-name="T406">2.1.1-Parcela<text:s/></text:span><text:span text:style-name="T407">referente</text:span><text:span text:style-name="T408"><text:s/></text:span><text:span text:style-name="T409">à<text:s/></text:span><text:span text:style-name="T410">CF art. 159,</text:span><text:span text:style-name="T411"><text:s/>I,</text:span><text:span text:style-name="T412"><text:s/>alinea</text:span><text:span text:style-name="T413"><text:s/>b</text:span><text:span text:style-name="T414"><text:s/></text:span><text:span text:style-name="T415">2.1.2-Parcela<text:s/></text:span><text:span text:style-name="T416">referente</text:span><text:span text:style-name="T417"><text:s/></text:span><text:span text:style-name="T418">à<text:s/></text:span><text:span text:style-name="T419">CF art.<text:s/></text:span><text:span text:style-name="T420">159,</text:span><text:span text:style-name="T421"><text:s/>I,</text:span><text:span text:style-name="T422"><text:s/>alinea</text:span><text:span text:style-name="T423"><text:s/>d</text:span><text:span text:style-name="T424"><text:s/></text:span><text:span text:style-name="T425">2.1.3-Parcela<text:s/></text:span><text:span text:style-name="T426">referente</text:span><text:span text:style-name="T427"><text:s/></text:span><text:span text:style-name="T428">à<text:s/></text:span><text:span text:style-name="T429">CF art. 159,</text:span><text:span text:style-name="T430"><text:s/>I,</text:span><text:span text:style-name="T431"><text:s/>alínea<text:s/></text:span><text:span text:style-name="T432">e</text:span></text:p>
            <text:p text:style-name="P433"><text:span text:style-name="T434">2.2-Cota-Parte<text:s/></text:span><text:span text:style-name="T435">ICMS</text:span></text:p>
            <text:p text:style-name="P436"><text:span text:style-name="T437">2.3-ICMS-Desoneração</text:span><text:span text:style-name="T438"><text:s/></text:span><text:span text:style-name="T439">-</text:span><text:span text:style-name="T440"><text:s/>L.C.<text:s/></text:span><text:span text:style-name="T441">nº87/1996</text:span><text:span text:style-name="T442"><text:s/></text:span><text:span text:style-name="T443">2.4-Cota-Parte<text:s/></text:span><text:span text:style-name="T444">IPI-Exportação</text:span></text:p>
            <text:p text:style-name="P445"><text:span text:style-name="T446">2.5-Cota-Parte</text:span><text:span text:style-name="T447"><text:s/></text:span><text:span text:style-name="T448">ITR</text:span><text:span text:style-name="T449"><text:s/></text:span><text:span text:style-name="T450">2.6-Cota-Parte</text:span><text:span text:style-name="T451"><text:s/></text:span><text:span text:style-name="T452">IPVA</text:span></text:p>
            <text:p text:style-name="P453"><text:span text:style-name="T454">2.7-Cota-Parte</text:span><text:span text:style-name="T455"><text:s/></text:span><text:span text:style-name="T456">IOF-Ouro</text:span></text:p>
          </table:table-cell>
          <table:table-cell table:style-name="TableCell457">
            <text:p text:style-name="P458"><text:span text:style-name="T459">4.762.985,2</text:span></text:p>
            <text:p text:style-name="P460"><text:span text:style-name="T461">1.509.374,8</text:span></text:p>
            <text:p text:style-name="P462"><text:span text:style-name="T463">717.500,0</text:span></text:p>
            <text:p text:style-name="P464"><text:span text:style-name="T465">791.874,8</text:span></text:p>
            <text:p text:style-name="P466"><text:span text:style-name="T467">825.094,3</text:span></text:p>
            <text:p text:style-name="P468"><text:span text:style-name="T469">825.000,0</text:span></text:p>
            <text:p text:style-name="P470"><text:span text:style-name="T471">94,3</text:span></text:p>
            <text:p text:style-name="P472"><text:span text:style-name="T473">1.698.516,0</text:span></text:p>
            <text:p text:style-name="P474"><text:span text:style-name="T475">570.157,5</text:span></text:p>
            <text:p text:style-name="P476"><text:span text:style-name="T477">1.128.358,5</text:span></text:p>
            <text:p text:style-name="P478"><text:span text:style-name="T479">730.000,0</text:span></text:p>
            <text:p text:style-name="P480"><text:span text:style-name="T481">730.00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37.074.599,9</text:span></text:p>
            <text:p text:style-name="P492"><text:span text:style-name="T493">9.950.260,3</text:span></text:p>
            <text:p text:style-name="P494"><text:span text:style-name="T495">9.350.260,3</text:span></text:p>
            <text:p text:style-name="P496"><text:span text:style-name="T497">300.000,0</text:span></text:p>
            <text:p text:style-name="P498"><text:span text:style-name="T499">300.000,0</text:span></text:p>
            <text:p text:style-name="P500"><text:span text:style-name="T501">25.722.095,3</text:span></text:p>
            <text:p text:style-name="P502"><text:span text:style-name="T503">87.961,7</text:span></text:p>
            <text:p text:style-name="P504"><text:span text:style-name="T505">536.783,6</text:span></text:p>
            <text:p text:style-name="P506"><text:span text:style-name="T507">17.427,8</text:span></text:p>
            <text:p text:style-name="P508"><text:span text:style-name="T509">760.071,2</text:span></text:p>
            <text:p text:style-name="P510"><text:span text:style-name="T511">0,0</text:span></text:p>
          </table:table-cell>
          <table:table-cell table:style-name="TableCell512">
            <text:p text:style-name="P513"><text:span text:style-name="T514">4.762.985,2</text:span></text:p>
            <text:p text:style-name="P515"><text:span text:style-name="T516">1.509.374,8</text:span></text:p>
            <text:p text:style-name="P517"><text:span text:style-name="T518">717.500,0</text:span></text:p>
            <text:p text:style-name="P519"><text:span text:style-name="T520">791.874,8</text:span></text:p>
            <text:p text:style-name="P521"><text:span text:style-name="T522">825.094,3</text:span></text:p>
            <text:p text:style-name="P523"><text:span text:style-name="T524">825.000,0</text:span></text:p>
            <text:p text:style-name="P525"><text:span text:style-name="T526">94,3</text:span></text:p>
            <text:p text:style-name="P527"><text:span text:style-name="T528">1.698.516,0</text:span></text:p>
            <text:p text:style-name="P529"><text:span text:style-name="T530">570.157,5</text:span></text:p>
            <text:p text:style-name="P531"><text:span text:style-name="T532">1.128.358,5</text:span></text:p>
            <text:p text:style-name="P533"><text:span text:style-name="T534">730.000,0</text:span></text:p>
            <text:p text:style-name="P535"><text:span text:style-name="T536">730.00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37.074.599,9</text:span></text:p>
            <text:p text:style-name="P547"><text:span text:style-name="T548">9.950.260,3</text:span></text:p>
            <text:p text:style-name="P549"><text:span text:style-name="T550">9.350.260,3</text:span></text:p>
            <text:p text:style-name="P551"><text:span text:style-name="T552">300.000,0</text:span></text:p>
            <text:p text:style-name="P553"><text:span text:style-name="T554">300.000,0</text:span></text:p>
            <text:p text:style-name="P555"><text:span text:style-name="T556">25.722.095,3</text:span></text:p>
            <text:p text:style-name="P557"><text:span text:style-name="T558">87.961,7</text:span></text:p>
            <text:p text:style-name="P559"><text:span text:style-name="T560">536.783,6</text:span></text:p>
            <text:p text:style-name="P561"><text:span text:style-name="T562">17.427,8</text:span></text:p>
            <text:p text:style-name="P563"><text:span text:style-name="T564">760.071,2</text:span></text:p>
            <text:p text:style-name="P565"><text:span text:style-name="T566">0,0</text:span></text:p>
          </table:table-cell>
          <table:table-cell table:style-name="TableCell567">
            <text:p text:style-name="P568"><text:span text:style-name="T569">1.841.045,4</text:span></text:p>
            <text:p text:style-name="P570"><text:span text:style-name="T571">359.336,8</text:span></text:p>
            <text:p text:style-name="P572"><text:span text:style-name="T573">273.011,3</text:span></text:p>
            <text:p text:style-name="P574"><text:span text:style-name="T575">86.325,5</text:span></text:p>
            <text:p text:style-name="P576"><text:span text:style-name="T577">155.567,6</text:span></text:p>
            <text:p text:style-name="P578"><text:span text:style-name="T579">155.249,2</text:span></text:p>
            <text:p text:style-name="P580"><text:span text:style-name="T581">318,4</text:span></text:p>
            <text:p text:style-name="P582"><text:span text:style-name="T583">602.866,3</text:span></text:p>
            <text:p text:style-name="P584"><text:span text:style-name="T585">597.426,3</text:span></text:p>
            <text:p text:style-name="P586"><text:span text:style-name="T587">5.440,0</text:span></text:p>
            <text:p text:style-name="P588"><text:span text:style-name="T589">723.274,7</text:span></text:p>
            <text:p text:style-name="P590"><text:span text:style-name="T591">723.274,7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0,0</text:span></text:p>
            <text:p text:style-name="P600"><text:span text:style-name="T601">42.411.464,9</text:span></text:p>
            <text:p text:style-name="P602"><text:span text:style-name="T603">10.709.312,8</text:span></text:p>
            <text:p text:style-name="P604"><text:span text:style-name="T605">9.855.499,0</text:span></text:p>
            <text:p text:style-name="P606"><text:span text:style-name="T607">434.941,4</text:span></text:p>
            <text:p text:style-name="P608"><text:span text:style-name="T609">418.872,4</text:span></text:p>
            <text:p text:style-name="P610"><text:span text:style-name="T611">30.326.438,5</text:span></text:p>
            <text:p text:style-name="P612"><text:span text:style-name="T613">0,0</text:span></text:p>
            <text:p text:style-name="P614"><text:span text:style-name="T615">753.266,5</text:span></text:p>
            <text:p text:style-name="P616"><text:span text:style-name="T617">34.184,8</text:span></text:p>
            <text:p text:style-name="P618"><text:span text:style-name="T619">588.262,3</text:span></text:p>
            <text:p text:style-name="P620"><text:span text:style-name="T621">0,0</text:span></text:p>
          </table:table-cell>
          <table:table-cell table:style-name="TableCell622">
            <text:p text:style-name="P623"><text:span text:style-name="T624">38,65</text:span></text:p>
            <text:p text:style-name="P625"><text:span text:style-name="T626">23,81</text:span></text:p>
            <text:p text:style-name="P627"><text:span text:style-name="T628">38,05</text:span></text:p>
            <text:p text:style-name="P629"><text:span text:style-name="T630">10,90</text:span></text:p>
            <text:p text:style-name="P631"><text:span text:style-name="T632">18,85</text:span></text:p>
            <text:p text:style-name="P633"><text:span text:style-name="T634">18,82</text:span></text:p>
            <text:p text:style-name="P635"><text:span text:style-name="T636">337,54</text:span></text:p>
            <text:p text:style-name="P637"><text:span text:style-name="T638">35,49</text:span></text:p>
            <text:p text:style-name="P639"><text:span text:style-name="T640">104,78</text:span></text:p>
            <text:p text:style-name="P641"><text:span text:style-name="T642">0,48</text:span></text:p>
            <text:p text:style-name="P643"><text:span text:style-name="T644">99,08</text:span></text:p>
            <text:p text:style-name="P645"><text:span text:style-name="T646">99,08</text:span></text:p>
            <text:p text:style-name="P647"><text:span text:style-name="T648">0,00</text:span></text:p>
            <text:p text:style-name="P649"><text:span text:style-name="T650">0,00</text:span></text:p>
            <text:p text:style-name="P651"><text:span text:style-name="T652">0,00</text:span></text:p>
            <text:p text:style-name="P653"><text:span text:style-name="T654">0,00</text:span></text:p>
            <text:p text:style-name="P655"><text:span text:style-name="T656">114,39</text:span></text:p>
            <text:p text:style-name="P657"><text:span text:style-name="T658">107,63</text:span></text:p>
            <text:p text:style-name="P659"><text:span text:style-name="T660">105,40</text:span></text:p>
            <text:p text:style-name="P661"><text:span text:style-name="T662">144,98</text:span></text:p>
            <text:p text:style-name="P663"><text:span text:style-name="T664">139,62</text:span></text:p>
            <text:p text:style-name="P665"><text:span text:style-name="T666">117,90</text:span></text:p>
            <text:p text:style-name="P667"><text:span text:style-name="T668">0,00</text:span></text:p>
            <text:p text:style-name="P669"><text:span text:style-name="T670">140,33</text:span></text:p>
            <text:p text:style-name="P671"><text:span text:style-name="T672">196,15</text:span></text:p>
            <text:p text:style-name="P673"><text:span text:style-name="T674">77,40</text:span></text:p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3-TOTAL</text:span><text:span text:style-name="T681"><text:s/></text:span><text:span text:style-name="T682">DA</text:span><text:span text:style-name="T683"><text:s/></text:span><text:span text:style-name="T684">RECEITA</text:span><text:span text:style-name="T685"><text:s/></text:span><text:span text:style-name="T686">BRUTA</text:span><text:span text:style-name="T687"><text:s/></text:span><text:span text:style-name="T688">DE</text:span><text:span text:style-name="T689"><text:s/></text:span><text:span text:style-name="T690">IMPOSTOS</text:span><text:span text:style-name="T691"><text:s/></text:span><text:span text:style-name="T692">(1</text:span><text:span text:style-name="T693"><text:s/></text:span><text:span text:style-name="T694">+</text:span><text:span text:style-name="T695"><text:s/></text:span><text:span text:style-name="T696">2)</text:span></text:p>
          </table:table-cell>
          <table:table-cell table:style-name="TableCell697">
            <text:p text:style-name="P698"><text:span text:style-name="T699">41.837.585,1</text:span></text:p>
          </table:table-cell>
          <table:table-cell table:style-name="TableCell700">
            <text:p text:style-name="P701"><text:span text:style-name="T702">41.837.585,1</text:span></text:p>
          </table:table-cell>
          <table:table-cell table:style-name="TableCell703">
            <text:p text:style-name="P704"><text:span text:style-name="T705">44.252.510,3</text:span></text:p>
          </table:table-cell>
          <table:table-cell table:style-name="TableCell706">
            <text:p text:style-name="P707"><text:span text:style-name="T708">105,77</text:span></text:p>
          </table:table-cell>
        </table:table-row>
      </table:table>
      <text:soft-page-break/>
      <text:p text:style-name="P709"><text:span text:style-name="T805">DEMONSTRATIVO</text:span><text:span text:style-name="T806"><text:s/></text:span><text:span text:style-name="T807">DAS</text:span><text:span text:style-name="T808"><text:s/></text:span><text:span text:style-name="T809">RECEITAS</text:span><text:span text:style-name="T810"><text:s/></text:span><text:span text:style-name="T811">E</text:span><text:span text:style-name="T812"><text:s/></text:span><text:span text:style-name="T813">DESPESAS</text:span><text:span text:style-name="T814"><text:s/></text:span><text:span text:style-name="T815">COM</text:span><text:span text:style-name="T816"><text:s/></text:span><text:span text:style-name="T817">MANUTENÇÃO</text:span><text:span text:style-name="T818"><text:s/></text:span><text:span text:style-name="T819">E</text:span><text:span text:style-name="T820"><text:s/></text:span><text:span text:style-name="T821">DESENVOLVIMENTO</text:span><text:span text:style-name="T822"><text:s/></text:span><text:span text:style-name="T823">DO</text:span><text:span text:style-name="T824"><text:s/></text:span><text:span text:style-name="T825">ENSINO</text:span></text:p>
      <text:p text:style-name="P826"><text:span text:style-name="T827">ORÇAMENTOS</text:span><text:span text:style-name="T828"><text:s/></text:span><text:span text:style-name="T829">FISCAL</text:span><text:span text:style-name="T830"><text:s/></text:span><text:span text:style-name="T831">E</text:span><text:span text:style-name="T832"><text:s/></text:span><text:span text:style-name="T833">DA</text:span><text:span text:style-name="T834"><text:s/></text:span><text:span text:style-name="T835">SEGURIDADE</text:span><text:span text:style-name="T836"><text:s/></text:span><text:span text:style-name="T837">SOCIAL</text:span><text:span text:style-name="T838"><text:s/></text:span><text:span text:style-name="T839">PERÍODO</text:span><text:span text:style-name="T840"><text:s/></text:span><text:span text:style-name="T841">DE REFERÊNCIA</text:span><text:span text:style-name="T842"><text:s/></text:span><text:span text:style-name="T843">:</text:span><text:span text:style-name="T844"><text:s/>6º<text:s/></text:span><text:span text:style-name="T845">Bimestre</text:span><text:span text:style-name="T846"><text:s/></text:span><text:span text:style-name="T847">/</text:span><text:span text:style-name="T848"><text:s/>2019</text:span></text:p>
      <text:p text:style-name="P849"/>
      <text:h text:style-name="P850" text:outline-level="3"><text:span text:style-name="T851">LEI</text:span><text:span text:style-name="T852"><text:s/></text:span><text:span text:style-name="T853">9.394/96, art 72<text:s/></text:span>-<text:span text:style-name="T854"><text:s/></text:span>Anexo<text:span text:style-name="T855"><text:s/></text:span>8<text:span text:style-name="T856"><text:tab/></text:span><text:span text:style-name="T857">R$1,00</text:span></text:h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<text:span text:style-name="T867">RECEITAS ADICIONAIS</text:span><text:span text:style-name="T868"><text:s/></text:span><text:span text:style-name="T869">PARA</text:span><text:span text:style-name="T870"><text:s/></text:span><text:span text:style-name="T871">FINANCIAMENTO</text:span><text:span text:style-name="T872"><text:s/></text:span><text:span text:style-name="T873">DO</text:span><text:span text:style-name="T874"><text:s/></text:span><text:span text:style-name="T875">ENSINO</text:span></text:p>
          </table:table-cell>
          <table:table-cell table:style-name="TableCell876" table:number-rows-spanned="2">
            <text:p text:style-name="P877"><text:span text:style-name="T878">PREVISÃO</text:span><text:span text:style-name="T879"><text:s/></text:span><text:span text:style-name="T880">INICIAL</text:span></text:p>
          </table:table-cell>
          <table:table-cell table:style-name="TableCell881" table:number-rows-spanned="2">
            <text:p text:style-name="P882"><text:span text:style-name="T883">PREVISÃO</text:span><text:span text:style-name="T884"><text:s/></text:span><text:span text:style-name="T885">ATUALIZADA</text:span></text:p>
            <text:p text:style-name="P886"><text:span text:style-name="T887">(a)</text:span></text:p>
          </table:table-cell>
          <table:table-cell table:style-name="TableCell888" table:number-columns-spanned="2">
            <text:p text:style-name="P889"><text:span text:style-name="T890">RECEITAS</text:span><text:span text:style-name="T891"><text:s/></text:span><text:span text:style-name="T892">REALIZADAS</text:span></text:p>
          </table:table-cell>
          <table:covered-table-cell/>
        </table:table-row>
        <table:table-row table:style-name="TableRow89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4">
            <text:p text:style-name="P895"><text:span text:style-name="T896">Até</text:span><text:span text:style-name="T897"><text:s/></text:span><text:span text:style-name="T898">6º</text:span><text:span text:style-name="T899"><text:s/></text:span><text:span text:style-name="T900">Bim/2019</text:span><text:span text:style-name="T901"><text:s/></text:span><text:span text:style-name="T902">(b)</text:span></text:p>
          </table:table-cell>
          <table:table-cell table:style-name="TableCell903">
            <text:p text:style-name="P904"><text:span text:style-name="T905">%</text:span></text:p>
            <text:p text:style-name="P906"><text:span text:style-name="T907">(b/a)</text:span></text:p>
          </table:table-cell>
        </table:table-row>
        <table:table-row table:style-name="TableRow908">
          <table:table-cell table:style-name="TableCell909">
            <text:p text:style-name="P910"><text:span text:style-name="T911">4-RECEITA</text:span><text:span text:style-name="T912"><text:s/></text:span><text:span text:style-name="T913">DA</text:span><text:span text:style-name="T914"><text:s/></text:span><text:span text:style-name="T915">APLIC.</text:span><text:span text:style-name="T916"><text:s/></text:span><text:span text:style-name="T917">FINANC.</text:span><text:span text:style-name="T918"><text:s/></text:span><text:span text:style-name="T919">DE</text:span><text:span text:style-name="T920"><text:s/></text:span><text:span text:style-name="T921">OUTROS</text:span><text:span text:style-name="T922"><text:s/></text:span><text:span text:style-name="T923">RECURSOS</text:span><text:span text:style-name="T924"><text:s/></text:span><text:span text:style-name="T925">DE</text:span><text:span text:style-name="T926"><text:s/></text:span><text:span text:style-name="T927">IMPOSTOS</text:span><text:span text:style-name="T928"><text:s/></text:span><text:span text:style-name="T929">VINC.</text:span><text:span text:style-name="T930"><text:s/></text:span><text:span text:style-name="T931">AO</text:span><text:span text:style-name="T932"><text:s/></text:span><text:span text:style-name="T933">ENSINO</text:span></text:p>
          </table:table-cell>
          <table:table-cell table:style-name="TableCell934">
            <text:p text:style-name="P935"><text:span text:style-name="T936">0,0</text:span></text:p>
          </table:table-cell>
          <table:table-cell table:style-name="TableCell937">
            <text:p text:style-name="P938"><text:span text:style-name="T939">0,0</text:span></text:p>
          </table:table-cell>
          <table:table-cell table:style-name="TableCell940">
            <text:p text:style-name="P941"><text:span text:style-name="T942">0,0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5-RECEITA</text:span><text:span text:style-name="T950"><text:s/></text:span><text:span text:style-name="T951">DE</text:span><text:span text:style-name="T952"><text:s/></text:span><text:span text:style-name="T953">TRANSFERÊNCIAS</text:span><text:span text:style-name="T954"><text:s/></text:span><text:span text:style-name="T955">DO</text:span><text:span text:style-name="T956"><text:s/></text:span><text:span text:style-name="T957">FNDE</text:span></text:p>
          </table:table-cell>
          <table:table-cell table:style-name="TableCell958">
            <text:p text:style-name="P959"><text:span text:style-name="T960">1.278.547,1</text:span></text:p>
          </table:table-cell>
          <table:table-cell table:style-name="TableCell961">
            <text:p text:style-name="P962"><text:span text:style-name="T963">1.278.547,1</text:span></text:p>
          </table:table-cell>
          <table:table-cell table:style-name="TableCell964">
            <text:p text:style-name="P965"><text:span text:style-name="T966">948.430,1</text:span></text:p>
          </table:table-cell>
          <table:table-cell table:style-name="TableCell967">
            <text:p text:style-name="P968"><text:span text:style-name="T969">74,18</text:span></text:p>
          </table:table-cell>
        </table:table-row>
        <table:table-row table:style-name="TableRow970">
          <table:table-cell table:style-name="TableCell971">
            <text:p text:style-name="P972"><text:span text:style-name="T973">5.1-Transferências do</text:span><text:span text:style-name="T974"><text:s/>Salário-Educação</text:span></text:p>
          </table:table-cell>
          <table:table-cell table:style-name="TableCell975">
            <text:p text:style-name="P976"><text:span text:style-name="T977">959.032,5</text:span></text:p>
          </table:table-cell>
          <table:table-cell table:style-name="TableCell978">
            <text:p text:style-name="P979"><text:span text:style-name="T980">959.032,5</text:span></text:p>
          </table:table-cell>
          <table:table-cell table:style-name="TableCell981">
            <text:p text:style-name="P982"><text:span text:style-name="T983">729.570,2</text:span></text:p>
          </table:table-cell>
          <table:table-cell table:style-name="TableCell984">
            <text:p text:style-name="P985"><text:span text:style-name="T986">76,07</text:span></text:p>
          </table:table-cell>
        </table:table-row>
        <table:table-row table:style-name="TableRow987">
          <table:table-cell table:style-name="TableCell988">
            <text:p text:style-name="P989"><text:span text:style-name="T990">5.2-Transferências Diretas</text:span><text:span text:style-name="T991"><text:s/>-</text:span><text:span text:style-name="T992"><text:s/></text:span><text:span text:style-name="T993">PDDE</text:span></text:p>
          </table:table-cell>
          <table:table-cell table:style-name="TableCell994">
            <text:p text:style-name="P995"><text:span text:style-name="T996">0,0</text:span></text:p>
          </table:table-cell>
          <table:table-cell table:style-name="TableCell997">
            <text:p text:style-name="P998"><text:span text:style-name="T999">0,0</text:span></text:p>
          </table:table-cell>
          <table:table-cell table:style-name="TableCell1000">
            <text:p text:style-name="P1001"><text:span text:style-name="T1002">0,0</text:span></text:p>
          </table:table-cell>
          <table:table-cell table:style-name="TableCell1003">
            <text:p text:style-name="P1004"><text:span text:style-name="T1005">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5.3-Transferências Diretas</text:span><text:span text:style-name="T1010"><text:s/>-</text:span><text:span text:style-name="T1011"><text:s/></text:span><text:span text:style-name="T1012">PNAE</text:span></text:p>
          </table:table-cell>
          <table:table-cell table:style-name="TableCell1013">
            <text:p text:style-name="P1014"><text:span text:style-name="T1015">195.650,6</text:span></text:p>
          </table:table-cell>
          <table:table-cell table:style-name="TableCell1016">
            <text:p text:style-name="P1017"><text:span text:style-name="T1018">195.650,6</text:span></text:p>
          </table:table-cell>
          <table:table-cell table:style-name="TableCell1019">
            <text:p text:style-name="P1020"><text:span text:style-name="T1021">155.818,0</text:span></text:p>
          </table:table-cell>
          <table:table-cell table:style-name="TableCell1022">
            <text:p text:style-name="P1023"><text:span text:style-name="T1024">79,64</text:span></text:p>
          </table:table-cell>
        </table:table-row>
        <table:table-row table:style-name="TableRow1025">
          <table:table-cell table:style-name="TableCell1026">
            <text:p text:style-name="P1027"><text:span text:style-name="T1028">5.4-Transferências</text:span><text:span text:style-name="T1029"><text:s/></text:span><text:span text:style-name="T1030">Diretas</text:span><text:span text:style-name="T1031"><text:s/></text:span><text:span text:style-name="T1032">-</text:span><text:span text:style-name="T1033"><text:s/></text:span><text:span text:style-name="T1034">PNATE</text:span></text:p>
          </table:table-cell>
          <table:table-cell table:style-name="TableCell1035">
            <text:p text:style-name="P1036"><text:span text:style-name="T1037">51.642,4</text:span></text:p>
          </table:table-cell>
          <table:table-cell table:style-name="TableCell1038">
            <text:p text:style-name="P1039"><text:span text:style-name="T1040">51.642,4</text:span></text:p>
          </table:table-cell>
          <table:table-cell table:style-name="TableCell1041">
            <text:p text:style-name="P1042"><text:span text:style-name="T1043">39.032,1</text:span></text:p>
          </table:table-cell>
          <table:table-cell table:style-name="TableCell1044">
            <text:p text:style-name="P1045"><text:span text:style-name="T1046">75,58</text:span></text:p>
          </table:table-cell>
        </table:table-row>
        <table:table-row table:style-name="TableRow1047">
          <table:table-cell table:style-name="TableCell1048">
            <text:p text:style-name="P1049"><text:span text:style-name="T1050">5.5-Transferências Diretas</text:span><text:span text:style-name="T1051"><text:s/>-</text:span><text:span text:style-name="T1052"><text:s/></text:span><text:span text:style-name="T1053">FNDE</text:span></text:p>
          </table:table-cell>
          <table:table-cell table:style-name="TableCell1054">
            <text:p text:style-name="P1055"><text:span text:style-name="T1056">0,0</text:span></text:p>
          </table:table-cell>
          <table:table-cell table:style-name="TableCell1057">
            <text:p text:style-name="P1058"><text:span text:style-name="T1059">0,0</text:span></text:p>
          </table:table-cell>
          <table:table-cell table:style-name="TableCell1060">
            <text:p text:style-name="P1061"><text:span text:style-name="T1062">0,0</text:span></text:p>
          </table:table-cell>
          <table:table-cell table:style-name="TableCell1063">
            <text:p text:style-name="P1064"><text:span text:style-name="T1065">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5.6-Aplicações<text:s/></text:span><text:span text:style-name="T1070">Financeiras</text:span><text:span text:style-name="T1071"><text:s/>Recursos do</text:span><text:span text:style-name="T1072"><text:s/>FNDE</text:span></text:p>
          </table:table-cell>
          <table:table-cell table:style-name="TableCell1073">
            <text:p text:style-name="P1074"><text:span text:style-name="T1075">72.221,7</text:span></text:p>
          </table:table-cell>
          <table:table-cell table:style-name="TableCell1076">
            <text:p text:style-name="P1077"><text:span text:style-name="T1078">72.221,7</text:span></text:p>
          </table:table-cell>
          <table:table-cell table:style-name="TableCell1079">
            <text:p text:style-name="P1080"><text:span text:style-name="T1081">24.009,8</text:span></text:p>
          </table:table-cell>
          <table:table-cell table:style-name="TableCell1082">
            <text:p text:style-name="P1083"><text:span text:style-name="T1084">33,24</text:span></text:p>
          </table:table-cell>
        </table:table-row>
        <table:table-row table:style-name="TableRow1085">
          <table:table-cell table:style-name="TableCell1086">
            <text:p text:style-name="P1087"><text:span text:style-name="T1088">6-RECEITA</text:span><text:span text:style-name="T1089"><text:s/></text:span><text:span text:style-name="T1090">DE</text:span><text:span text:style-name="T1091"><text:s/></text:span><text:span text:style-name="T1092">TRANSFERÊNCIAS</text:span><text:span text:style-name="T1093"><text:s/></text:span><text:span text:style-name="T1094">DE</text:span><text:span text:style-name="T1095"><text:s/></text:span><text:span text:style-name="T1096">CONVÊNIOS</text:span></text:p>
          </table:table-cell>
          <table:table-cell table:style-name="TableCell1097">
            <text:p text:style-name="P1098"><text:span text:style-name="T1099">0,0</text:span></text:p>
          </table:table-cell>
          <table:table-cell table:style-name="TableCell1100">
            <text:p text:style-name="P1101"><text:span text:style-name="T1102">0,0</text:span></text:p>
          </table:table-cell>
          <table:table-cell table:style-name="TableCell1103">
            <text:p text:style-name="P1104"><text:span text:style-name="T1105">1.000.000,0</text:span></text:p>
          </table:table-cell>
          <table:table-cell table:style-name="TableCell1106">
            <text:p text:style-name="P1107"><text:span text:style-name="T1108">0,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6.1-<text:s/></text:span><text:span text:style-name="T1113">Transferências</text:span><text:span text:style-name="T1114"><text:s/>de Convênios</text:span></text:p>
          </table:table-cell>
          <table:table-cell table:style-name="TableCell1115">
            <text:p text:style-name="P1116"><text:span text:style-name="T1117">0,0</text:span></text:p>
          </table:table-cell>
          <table:table-cell table:style-name="TableCell1118">
            <text:p text:style-name="P1119"><text:span text:style-name="T1120">0,0</text:span></text:p>
          </table:table-cell>
          <table:table-cell table:style-name="TableCell1121">
            <text:p text:style-name="P1122"><text:span text:style-name="T1123">1.000.000,0</text:span></text:p>
          </table:table-cell>
          <table:table-cell table:style-name="TableCell1124">
            <text:p text:style-name="P1125"><text:span text:style-name="T1126">0,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6.2-Aplicação<text:s/></text:span><text:span text:style-name="T1131">Financeira</text:span><text:span text:style-name="T1132"><text:s/>de Recursos</text:span><text:span text:style-name="T1133"><text:s/></text:span><text:span text:style-name="T1134">de</text:span><text:span text:style-name="T1135"><text:s/></text:span><text:span text:style-name="T1136">Convênios</text:span></text:p>
          </table:table-cell>
          <table:table-cell table:style-name="TableCell1137">
            <text:p text:style-name="P1138"><text:span text:style-name="T1139">0,0</text:span></text:p>
          </table:table-cell>
          <table:table-cell table:style-name="TableCell1140">
            <text:p text:style-name="P1141"><text:span text:style-name="T1142">0,0</text:span></text:p>
          </table:table-cell>
          <table:table-cell table:style-name="TableCell1143">
            <text:p text:style-name="P1144"><text:span text:style-name="T1145">0,0</text:span></text:p>
          </table:table-cell>
          <table:table-cell table:style-name="TableCell1146">
            <text:p text:style-name="P1147"><text:span text:style-name="T1148">0,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7-RECEITA</text:span><text:span text:style-name="T1153"><text:s/></text:span><text:span text:style-name="T1154">DE</text:span><text:span text:style-name="T1155"><text:s/></text:span><text:span text:style-name="T1156">OPERAÇÕES</text:span><text:span text:style-name="T1157"><text:s/></text:span><text:span text:style-name="T1158">DE</text:span><text:span text:style-name="T1159"><text:s/></text:span><text:span text:style-name="T1160">CRÉDITO</text:span></text:p>
          </table:table-cell>
          <table:table-cell table:style-name="TableCell1161">
            <text:p text:style-name="P1162"><text:span text:style-name="T1163">0,0</text:span></text:p>
          </table:table-cell>
          <table:table-cell table:style-name="TableCell1164">
            <text:p text:style-name="P1165"><text:span text:style-name="T1166">0,0</text:span></text:p>
          </table:table-cell>
          <table:table-cell table:style-name="TableCell1167">
            <text:p text:style-name="P1168"><text:span text:style-name="T1169">0,0</text:span></text:p>
          </table:table-cell>
          <table:table-cell table:style-name="TableCell1170">
            <text:p text:style-name="P1171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8-OUTRAS</text:span><text:span text:style-name="T1177"><text:s/></text:span><text:span text:style-name="T1178">RECEITAS</text:span><text:span text:style-name="T1179"><text:s/></text:span><text:span text:style-name="T1180">PARA</text:span><text:span text:style-name="T1181"><text:s/></text:span><text:span text:style-name="T1182">FINANCIAMENTO</text:span><text:span text:style-name="T1183"><text:s/></text:span><text:span text:style-name="T1184">DO</text:span><text:span text:style-name="T1185"><text:s/></text:span><text:span text:style-name="T1186">ENSINO</text:span></text:p>
          </table:table-cell>
          <table:table-cell table:style-name="TableCell1187">
            <text:p text:style-name="P1188"><text:span text:style-name="T1189">0,0</text:span></text:p>
          </table:table-cell>
          <table:table-cell table:style-name="TableCell1190">
            <text:p text:style-name="P1191"><text:span text:style-name="T1192">0,0</text:span></text:p>
          </table:table-cell>
          <table:table-cell table:style-name="TableCell1193">
            <text:p text:style-name="P1194"><text:span text:style-name="T1195">0,0</text:span></text:p>
          </table:table-cell>
          <table:table-cell table:style-name="TableCell1196">
            <text:p text:style-name="P1197"><text:span text:style-name="T1198">0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9-TOTAL</text:span><text:span text:style-name="T1203"><text:s/></text:span><text:span text:style-name="T1204">RECEITAS</text:span><text:span text:style-name="T1205"><text:s/></text:span><text:span text:style-name="T1206">ADICIONAIS</text:span><text:span text:style-name="T1207"><text:s/></text:span><text:span text:style-name="T1208">PARA</text:span><text:span text:style-name="T1209"><text:s/></text:span><text:span text:style-name="T1210">FINANCIAMENTO</text:span><text:span text:style-name="T1211"><text:s/></text:span><text:span text:style-name="T1212">DO</text:span><text:span text:style-name="T1213"><text:s/></text:span><text:span text:style-name="T1214">ENSINO</text:span><text:span text:style-name="T1215"><text:s/></text:span><text:span text:style-name="T1216">(4</text:span><text:span text:style-name="T1217"><text:s/></text:span><text:span text:style-name="T1218">+</text:span><text:span text:style-name="T1219"><text:s/></text:span><text:span text:style-name="T1220">5</text:span><text:span text:style-name="T1221"><text:s/></text:span><text:span text:style-name="T1222">+</text:span><text:span text:style-name="T1223"><text:s/></text:span><text:span text:style-name="T1224">6</text:span><text:span text:style-name="T1225"><text:s/></text:span><text:span text:style-name="T1226">+</text:span><text:span text:style-name="T1227"><text:s/></text:span><text:span text:style-name="T1228">7</text:span><text:span text:style-name="T1229"><text:s/></text:span><text:span text:style-name="T1230">+</text:span><text:span text:style-name="T1231"><text:s/></text:span><text:span text:style-name="T1232">8)</text:span></text:p>
          </table:table-cell>
          <table:table-cell table:style-name="TableCell1233">
            <text:p text:style-name="P1234"><text:span text:style-name="T1235">1.278.547,1</text:span></text:p>
          </table:table-cell>
          <table:table-cell table:style-name="TableCell1236">
            <text:p text:style-name="P1237"><text:span text:style-name="T1238">1.278.547,1</text:span></text:p>
          </table:table-cell>
          <table:table-cell table:style-name="TableCell1239">
            <text:p text:style-name="P1240"><text:span text:style-name="T1241">1.948.430,1</text:span></text:p>
          </table:table-cell>
          <table:table-cell table:style-name="TableCell1242">
            <text:p text:style-name="P1243"><text:span text:style-name="T1244">152,39</text:span></text:p>
          </table:table-cell>
        </table:table-row>
      </table:table>
      <text:h text:style-name="P1245" text:outline-level="4">FUNDEB</text:h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rows-spanned="2">
            <text:p text:style-name="P1255"><text:span text:style-name="T1256">RECEITAS</text:span><text:span text:style-name="T1257"><text:s/></text:span><text:span text:style-name="T1258">DO<text:s/></text:span><text:span text:style-name="T1259">FUNDEB</text:span></text:p>
          </table:table-cell>
          <table:table-cell table:style-name="TableCell1260" table:number-rows-spanned="2">
            <text:p text:style-name="P1261"><text:span text:style-name="T1262">PREVISÃO</text:span><text:span text:style-name="T1263"><text:s/></text:span><text:span text:style-name="T1264">INICIAL</text:span></text:p>
          </table:table-cell>
          <table:table-cell table:style-name="TableCell1265" table:number-rows-spanned="2">
            <text:p text:style-name="P1266"><text:span text:style-name="T1267">PREVISÃO</text:span><text:span text:style-name="T1268"><text:s/></text:span><text:span text:style-name="T1269">ATUALIZADA</text:span></text:p>
            <text:p text:style-name="P1270"><text:span text:style-name="T1271">(a)</text:span></text:p>
          </table:table-cell>
          <table:table-cell table:style-name="TableCell1272" table:number-columns-spanned="2">
            <text:p text:style-name="P1273"><text:span text:style-name="T1274">RECEITAS</text:span><text:span text:style-name="T1275"><text:s/></text:span><text:span text:style-name="T1276">REALIZADAS</text:span></text:p>
          </table:table-cell>
          <table:covered-table-cell/>
        </table:table-row>
        <table:table-row table:style-name="TableRow12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8">
            <text:p text:style-name="P1279"><text:span text:style-name="T1280">Até</text:span><text:span text:style-name="T1281"><text:s/></text:span><text:span text:style-name="T1282">6º</text:span><text:span text:style-name="T1283"><text:s/></text:span><text:span text:style-name="T1284">Bim/2019</text:span><text:span text:style-name="T1285"><text:tab/></text:span><text:span text:style-name="T1286">(b)</text:span></text:p>
          </table:table-cell>
          <table:table-cell table:style-name="TableCell1287">
            <text:p text:style-name="P1288"><text:span text:style-name="T1289">%</text:span></text:p>
            <text:p text:style-name="P1290"><text:span text:style-name="T1291">(b/a)</text:span></text:p>
          </table:table-cell>
        </table:table-row>
        <table:table-row table:style-name="TableRow1292">
          <table:table-cell table:style-name="TableCell1293">
            <text:p text:style-name="P1294"><text:span text:style-name="T1295">10-RECEITAS</text:span><text:span text:style-name="T1296"><text:s/></text:span><text:span text:style-name="T1297">DESTINADAS</text:span><text:span text:style-name="T1298"><text:s/></text:span><text:span text:style-name="T1299">AO</text:span><text:span text:style-name="T1300"><text:s/></text:span><text:span text:style-name="T1301">FUNDEB</text:span></text:p>
          </table:table-cell>
          <table:table-cell table:style-name="TableCell1302">
            <text:p text:style-name="P1303"><text:span text:style-name="T1304">7.294.920,0</text:span></text:p>
          </table:table-cell>
          <table:table-cell table:style-name="TableCell1305">
            <text:p text:style-name="P1306"><text:span text:style-name="T1307">7.294.920,0</text:span></text:p>
          </table:table-cell>
          <table:table-cell table:style-name="TableCell1308">
            <text:p text:style-name="P1309"><text:span text:style-name="T1310">8.311.530,0</text:span></text:p>
          </table:table-cell>
          <table:table-cell table:style-name="TableCell1311">
            <text:p text:style-name="P1312"><text:span text:style-name="T1313">113,94</text:span></text:p>
          </table:table-cell>
        </table:table-row>
        <table:table-row table:style-name="TableRow1314">
          <table:table-cell table:style-name="TableCell1315">
            <text:p text:style-name="P1316"><text:span text:style-name="T1317">10.1-Cota-Parte<text:s/></text:span><text:span text:style-name="T1318">FPM</text:span><text:span text:style-name="T1319"><text:s/>Destinada ao</text:span><text:span text:style-name="T1320"><text:s/>FUNDEB</text:span><text:span text:style-name="T1321"><text:s/></text:span><text:span text:style-name="T1322">-</text:span><text:span text:style-name="T1323"><text:s/></text:span><text:span text:style-name="T1324">(20%<text:s/></text:span><text:span text:style-name="T1325">de<text:s/></text:span><text:span text:style-name="T1326">2.1.1)</text:span></text:p>
          </table:table-cell>
          <table:table-cell table:style-name="TableCell1327">
            <text:p text:style-name="P1328"><text:span text:style-name="T1329">1.870.052,1</text:span></text:p>
          </table:table-cell>
          <table:table-cell table:style-name="TableCell1330">
            <text:p text:style-name="P1331"><text:span text:style-name="T1332">1.870.052,1</text:span></text:p>
          </table:table-cell>
          <table:table-cell table:style-name="TableCell1333">
            <text:p text:style-name="P1334"><text:span text:style-name="T1335">1.971.099,5</text:span></text:p>
          </table:table-cell>
          <table:table-cell table:style-name="TableCell1336">
            <text:p text:style-name="P1337"><text:span text:style-name="T1338">105,40</text:span></text:p>
          </table:table-cell>
        </table:table-row>
        <table:table-row table:style-name="TableRow1339">
          <table:table-cell table:style-name="TableCell1340">
            <text:p text:style-name="P1341"><text:span text:style-name="T1342">10.2-Cota-Parte<text:s/></text:span><text:span text:style-name="T1343">ICMS<text:s/></text:span><text:span text:style-name="T1344">Destinada ao</text:span><text:span text:style-name="T1345"><text:s/>FUNDEB -</text:span><text:span text:style-name="T1346"><text:s/></text:span><text:span text:style-name="T1347">(20%<text:s/></text:span><text:span text:style-name="T1348">de</text:span><text:span text:style-name="T1349"><text:s/>2.2)</text:span></text:p>
          </table:table-cell>
          <table:table-cell table:style-name="TableCell1350">
            <text:p text:style-name="P1351"><text:span text:style-name="T1352">5.144.419,1</text:span></text:p>
          </table:table-cell>
          <table:table-cell table:style-name="TableCell1353">
            <text:p text:style-name="P1354"><text:span text:style-name="T1355">5.144.419,1</text:span></text:p>
          </table:table-cell>
          <table:table-cell table:style-name="TableCell1356">
            <text:p text:style-name="P1357"><text:span text:style-name="T1358">6.065.287,8</text:span></text:p>
          </table:table-cell>
          <table:table-cell table:style-name="TableCell1359">
            <text:p text:style-name="P1360"><text:span text:style-name="T1361">117,90</text:span></text:p>
          </table:table-cell>
        </table:table-row>
        <table:table-row table:style-name="TableRow1362">
          <table:table-cell table:style-name="TableCell1363">
            <text:p text:style-name="P1364"><text:span text:style-name="T1365">10.3-ICMS-Desoneração Destinada</text:span><text:span text:style-name="T1366"><text:s/></text:span><text:span text:style-name="T1367">ao<text:s/></text:span><text:span text:style-name="T1368">FUNDEB - (20%</text:span><text:span text:style-name="T1369"><text:s/>de</text:span><text:span text:style-name="T1370"><text:s/>2.3)</text:span></text:p>
          </table:table-cell>
          <table:table-cell table:style-name="TableCell1371">
            <text:p text:style-name="P1372"><text:span text:style-name="T1373">17.592,3</text:span></text:p>
          </table:table-cell>
          <table:table-cell table:style-name="TableCell1374">
            <text:p text:style-name="P1375"><text:span text:style-name="T1376">17.592,3</text:span></text:p>
          </table:table-cell>
          <table:table-cell table:style-name="TableCell1377">
            <text:p text:style-name="P1378"><text:span text:style-name="T1379">0,0</text:span></text:p>
          </table:table-cell>
          <table:table-cell table:style-name="TableCell1380">
            <text:p text:style-name="P1381"><text:span text:style-name="T1382">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0.4-Cota-Parte<text:s/></text:span><text:span text:style-name="T1387">IPI-Exportação</text:span><text:span text:style-name="T1388"><text:s/>Destinada ao</text:span><text:span text:style-name="T1389"><text:s/>FUNDEB -</text:span><text:span text:style-name="T1390"><text:s/></text:span><text:span text:style-name="T1391">(20%<text:s/></text:span><text:span text:style-name="T1392">de</text:span><text:span text:style-name="T1393"><text:s/>2.4)</text:span></text:p>
          </table:table-cell>
          <table:table-cell table:style-name="TableCell1394">
            <text:p text:style-name="P1395"><text:span text:style-name="T1396">107.356,7</text:span></text:p>
          </table:table-cell>
          <table:table-cell table:style-name="TableCell1397">
            <text:p text:style-name="P1398"><text:span text:style-name="T1399">107.356,7</text:span></text:p>
          </table:table-cell>
          <table:table-cell table:style-name="TableCell1400">
            <text:p text:style-name="P1401"><text:span text:style-name="T1402">150.653,4</text:span></text:p>
          </table:table-cell>
          <table:table-cell table:style-name="TableCell1403">
            <text:p text:style-name="P1404"><text:span text:style-name="T1405">140,33</text:span></text:p>
          </table:table-cell>
        </table:table-row>
        <table:table-row table:style-name="TableRow1406">
          <table:table-cell table:style-name="TableCell1407">
            <text:p text:style-name="P1408"><text:span text:style-name="T1409">10.5-Cota-Parte<text:s/></text:span><text:span text:style-name="T1410">ITR</text:span><text:span text:style-name="T1411"><text:s/>ou<text:s/></text:span><text:span text:style-name="T1412">ITR</text:span><text:span text:style-name="T1413"><text:s/>arrecadado<text:s/></text:span><text:span text:style-name="T1414">(20%</text:span><text:span text:style-name="T1415"><text:s/>de 1.5</text:span><text:span text:style-name="T1416"><text:s/>+</text:span><text:span text:style-name="T1417"><text:s/></text:span><text:span text:style-name="T1418">2.5)</text:span></text:p>
          </table:table-cell>
          <table:table-cell table:style-name="TableCell1419">
            <text:p text:style-name="P1420"><text:span text:style-name="T1421">3.485,6</text:span></text:p>
          </table:table-cell>
          <table:table-cell table:style-name="TableCell1422">
            <text:p text:style-name="P1423"><text:span text:style-name="T1424">3.485,6</text:span></text:p>
          </table:table-cell>
          <table:table-cell table:style-name="TableCell1425">
            <text:p text:style-name="P1426"><text:span text:style-name="T1427">6.836,8</text:span></text:p>
          </table:table-cell>
          <table:table-cell table:style-name="TableCell1428">
            <text:p text:style-name="P1429"><text:span text:style-name="T1430">196,15</text:span></text:p>
          </table:table-cell>
        </table:table-row>
        <table:table-row table:style-name="TableRow1431">
          <table:table-cell table:style-name="TableCell1432">
            <text:p text:style-name="P1433"><text:span text:style-name="T1434">10.6-Cota-Parte<text:s/></text:span><text:span text:style-name="T1435">IPVA</text:span><text:span text:style-name="T1436"><text:s/>Destinada ao</text:span><text:span text:style-name="T1437"><text:s/>FUNDEB</text:span><text:span text:style-name="T1438"><text:s/></text:span><text:span text:style-name="T1439">-</text:span><text:span text:style-name="T1440"><text:s/></text:span><text:span text:style-name="T1441">(20%<text:s/></text:span><text:span text:style-name="T1442">de<text:s/></text:span><text:span text:style-name="T1443">2.6)</text:span></text:p>
          </table:table-cell>
          <table:table-cell table:style-name="TableCell1444">
            <text:p text:style-name="P1445"><text:span text:style-name="T1446">152.014,2</text:span></text:p>
          </table:table-cell>
          <table:table-cell table:style-name="TableCell1447">
            <text:p text:style-name="P1448"><text:span text:style-name="T1449">152.014,2</text:span></text:p>
          </table:table-cell>
          <table:table-cell table:style-name="TableCell1450">
            <text:p text:style-name="P1451"><text:span text:style-name="T1452">117.652,5</text:span></text:p>
          </table:table-cell>
          <table:table-cell table:style-name="TableCell1453">
            <text:p text:style-name="P1454"><text:span text:style-name="T1455">77,40</text:span></text:p>
          </table:table-cell>
        </table:table-row>
        <table:table-row table:style-name="TableRow1456">
          <table:table-cell table:style-name="TableCell1457">
            <text:p text:style-name="P1458"><text:span text:style-name="T1459">11-RECEITAS</text:span><text:span text:style-name="T1460"><text:s/></text:span><text:span text:style-name="T1461">RECEBIDAS</text:span><text:span text:style-name="T1462"><text:s/></text:span><text:span text:style-name="T1463">DO</text:span><text:span text:style-name="T1464"><text:s/></text:span><text:span text:style-name="T1465">FUNDEB</text:span></text:p>
          </table:table-cell>
          <table:table-cell table:style-name="TableCell1466">
            <text:p text:style-name="P1467"><text:span text:style-name="T1468">5.281.906,4</text:span></text:p>
          </table:table-cell>
          <table:table-cell table:style-name="TableCell1469">
            <text:p text:style-name="P1470"><text:span text:style-name="T1471">5.281.906,4</text:span></text:p>
          </table:table-cell>
          <table:table-cell table:style-name="TableCell1472">
            <text:p text:style-name="P1473"><text:span text:style-name="T1474">5.856.411,2</text:span></text:p>
          </table:table-cell>
          <table:table-cell table:style-name="TableCell1475">
            <text:p text:style-name="P1476"><text:span text:style-name="T1477">110,88</text:span></text:p>
          </table:table-cell>
        </table:table-row>
        <table:table-row table:style-name="TableRow1478">
          <table:table-cell table:style-name="TableCell1479">
            <text:p text:style-name="P1480"><text:span text:style-name="T1481">11.1-Transferências de</text:span><text:span text:style-name="T1482"><text:s/></text:span><text:span text:style-name="T1483">Recursos do</text:span><text:span text:style-name="T1484"><text:s/>FUNDEB</text:span></text:p>
          </table:table-cell>
          <table:table-cell table:style-name="TableCell1485">
            <text:p text:style-name="P1486"><text:span text:style-name="T1487">5.271.377,3</text:span></text:p>
          </table:table-cell>
          <table:table-cell table:style-name="TableCell1488">
            <text:p text:style-name="P1489"><text:span text:style-name="T1490">5.271.377,3</text:span></text:p>
          </table:table-cell>
          <table:table-cell table:style-name="TableCell1491">
            <text:p text:style-name="P1492"><text:span text:style-name="T1493">5.850.084,2</text:span></text:p>
          </table:table-cell>
          <table:table-cell table:style-name="TableCell1494">
            <text:p text:style-name="P1495"><text:span text:style-name="T1496">110,98</text:span></text:p>
          </table:table-cell>
        </table:table-row>
        <table:table-row table:style-name="TableRow1497">
          <table:table-cell table:style-name="TableCell1498">
            <text:p text:style-name="P1499"><text:span text:style-name="T1500">11.2-Complementação da</text:span><text:span text:style-name="T1501"><text:s/></text:span><text:span text:style-name="T1502">União ao</text:span><text:span text:style-name="T1503"><text:s/>FUNDEB</text:span></text:p>
          </table:table-cell>
          <table:table-cell table:style-name="TableCell1504">
            <text:p text:style-name="P1505"><text:span text:style-name="T1506">0,0</text:span></text:p>
          </table:table-cell>
          <table:table-cell table:style-name="TableCell1507">
            <text:p text:style-name="P1508"><text:span text:style-name="T1509">0,0</text:span></text:p>
          </table:table-cell>
          <table:table-cell table:style-name="TableCell1510">
            <text:p text:style-name="P1511"><text:span text:style-name="T1512">0,0</text:span></text:p>
          </table:table-cell>
          <table:table-cell table:style-name="TableCell1513">
            <text:p text:style-name="P1514"><text:span text:style-name="T1515">0,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11.3-Receita de</text:span><text:span text:style-name="T1520"><text:s/>Aplicação</text:span><text:span text:style-name="T1521"><text:s/></text:span><text:span text:style-name="T1522">Financeira</text:span><text:span text:style-name="T1523"><text:s/>dos</text:span><text:span text:style-name="T1524"><text:s/></text:span><text:span text:style-name="T1525">Recursos<text:s/></text:span><text:span text:style-name="T1526">FUNDEB</text:span></text:p>
          </table:table-cell>
          <table:table-cell table:style-name="TableCell1527">
            <text:p text:style-name="P1528"><text:span text:style-name="T1529">10.529,1</text:span></text:p>
          </table:table-cell>
          <table:table-cell table:style-name="TableCell1530">
            <text:p text:style-name="P1531"><text:span text:style-name="T1532">10.529,1</text:span></text:p>
          </table:table-cell>
          <table:table-cell table:style-name="TableCell1533">
            <text:p text:style-name="P1534"><text:span text:style-name="T1535">6.327,0</text:span></text:p>
          </table:table-cell>
          <table:table-cell table:style-name="TableCell1536">
            <text:p text:style-name="P1537"><text:span text:style-name="T1538">60,09</text:span></text:p>
          </table:table-cell>
        </table:table-row>
        <table:table-row table:style-name="TableRow1539">
          <table:table-cell table:style-name="TableCell1540">
            <text:p text:style-name="P1541"><text:span text:style-name="T1542">12-RESULTADO LÍQUIDO<text:s/></text:span><text:span text:style-name="T1543">DAS<text:s/></text:span><text:span text:style-name="T1544">TRANSFERÊNCIAS</text:span><text:span text:style-name="T1545"><text:s/></text:span><text:span text:style-name="T1546">DO<text:s/></text:span><text:span text:style-name="T1547">FUNDEB</text:span><text:span text:style-name="T1548"><text:s/></text:span><text:span text:style-name="T1549">(11.1</text:span><text:span text:style-name="T1550"><text:s/></text:span><text:span text:style-name="T1551">-</text:span><text:span text:style-name="T1552"><text:s/></text:span><text:span text:style-name="T1553">10)</text:span></text:p>
          </table:table-cell>
          <table:table-cell table:style-name="TableCell1554">
            <text:p text:style-name="P1555"><text:span text:style-name="T1556">-2.023.542,7</text:span></text:p>
          </table:table-cell>
          <table:table-cell table:style-name="TableCell1557">
            <text:p text:style-name="P1558"><text:span text:style-name="T1559">-2.023.542,7</text:span></text:p>
          </table:table-cell>
          <table:table-cell table:style-name="TableCell1560">
            <text:p text:style-name="P1561"><text:span text:style-name="T1562">-2.461.445,8</text:span></text:p>
          </table:table-cell>
          <table:table-cell table:style-name="TableCell1563">
            <text:p text:style-name="P1564"><text:span text:style-name="T1565">121,64</text:span></text:p>
          </table:table-cell>
        </table:table-row>
      </table:table>
      <text:h text:style-name="P1566" text:outline-level="5">[SE<text:span text:style-name="T1567"><text:s/>RESULTADO<text:s/></text:span>LIQUIDO<text:span text:style-name="T1568"><text:s/>DA<text:s/></text:span>TRANSFERÊNCIA<text:span text:style-name="T1569"><text:s/></text:span>(12<text:span text:style-name="T1570"><text:s/></text:span>&gt;<text:span text:style-name="T1571"><text:s/>0)]<text:s/></text:span>=<text:span text:style-name="T1572"><text:s/>ACRÉSCIMO RESULTANTE DAS<text:s/></text:span>TRANSFERÊNCIAS<text:span text:style-name="T1573"><text:s/></text:span><text:span text:style-name="T1574">DO<text:s/></text:span>FUNDEB<text:span text:style-name="T1575"><text:s/></text:span>[SE<text:span text:style-name="T1576"><text:s/>RESULTADO<text:s/></text:span>LIQUIDO<text:span text:style-name="T1577"><text:s/>DA<text:s/></text:span>TRANSFERÊNCIA<text:span text:style-name="T1578"><text:s/></text:span>(12<text:span text:style-name="T1579"><text:s/></text:span>&gt;<text:span text:style-name="T1580"><text:s/>0)]<text:s/></text:span>=<text:span text:style-name="T1581"><text:s/>DECRÉSCIMO<text:s/></text:span><text:span text:style-name="T1582">RESULTANTE DAS<text:s/></text:span>TRANSFERÊNCIAS<text:span text:style-name="T1583"><text:s/></text:span><text:span text:style-name="T1584">DO<text:s/></text:span>FUNDEB</text:h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rows-spanned="2">
            <text:p text:style-name="P1596"/>
            <text:p text:style-name="P1597"><text:span text:style-name="T1598">DESPESAS</text:span><text:span text:style-name="T1599"><text:s/></text:span><text:span text:style-name="T1600">DO<text:s/></text:span><text:span text:style-name="T1601">FUNDEB</text:span></text:p>
          </table:table-cell>
          <table:table-cell table:style-name="TableCell1602" table:number-rows-spanned="2">
            <text:p text:style-name="P1603"/>
            <text:p text:style-name="P1604"><text:span text:style-name="T1605">DOTAÇÃO</text:span><text:span text:style-name="T1606"><text:s/></text:span><text:span text:style-name="T1607">INICIAL</text:span></text:p>
          </table:table-cell>
          <table:table-cell table:style-name="TableCell1608" table:number-rows-spanned="2">
            <text:p text:style-name="P1609"/>
            <text:p text:style-name="P1610"><text:span text:style-name="T1611">DOTAÇÃO</text:span><text:span text:style-name="T1612"><text:s/></text:span><text:span text:style-name="T1613">ATUALIZADA</text:span></text:p>
            <text:p text:style-name="P1614"><text:span text:style-name="T1615">(d)</text:span></text:p>
          </table:table-cell>
          <table:table-cell table:style-name="TableCell1616" table:number-columns-spanned="2">
            <text:p text:style-name="P1617"><text:span text:style-name="T1618">ESPESAS</text:span><text:span text:style-name="T1619"><text:s/></text:span><text:span text:style-name="T1620">EMPENHADAS</text:span></text:p>
          </table:table-cell>
          <table:covered-table-cell/>
          <table:table-cell table:style-name="TableCell1621" table:number-columns-spanned="2">
            <text:p text:style-name="P1622"><text:span text:style-name="T1623">DESPESAS<text:s/></text:span><text:span text:style-name="T1624">LIQUIDADAS</text:span></text:p>
          </table:table-cell>
          <table:covered-table-cell/>
          <table:table-cell table:style-name="TableCell1625" table:number-rows-spanned="2">
            <text:p text:style-name="P1626"><text:span text:style-name="T1627">Inscr.</text:span><text:span text:style-name="T1628"><text:s/></text:span><text:span text:style-name="T1629">em</text:span><text:span text:style-name="T1630"><text:s/></text:span><text:span text:style-name="T1631">RP</text:span><text:span text:style-name="T1632"><text:s/></text:span><text:span text:style-name="T1633">Não<text:s/></text:span><text:span text:style-name="T1634">Processados</text:span></text:p>
            <text:p text:style-name="P1635"><text:span text:style-name="T1636">(i)</text:span></text:p>
          </table:table-cell>
        </table:table-row>
        <table:table-row table:style-name="TableRow16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8">
            <text:p text:style-name="P1639"><text:span text:style-name="T1640">Até</text:span><text:span text:style-name="T1641"><text:s/></text:span><text:span text:style-name="T1642">6º<text:s/></text:span><text:span text:style-name="T1643">Bim/2019</text:span></text:p>
            <text:p text:style-name="P1644"><text:span text:style-name="T1645">)=(g/</text:span></text:p>
          </table:table-cell>
          <table:table-cell table:style-name="TableCell1646">
            <text:p text:style-name="P1647"><text:span text:style-name="T1648">%</text:span></text:p>
            <text:p text:style-name="P1649"><text:span text:style-name="T1650">(f=e/d)</text:span></text:p>
          </table:table-cell>
          <table:table-cell table:style-name="TableCell1651">
            <text:p text:style-name="P1652"><text:span text:style-name="T1653">Até</text:span><text:span text:style-name="T1654"><text:s/></text:span><text:span text:style-name="T1655">6º<text:s/></text:span><text:span text:style-name="T1656">Bim/2019</text:span></text:p>
            <text:p text:style-name="P1657"><text:span text:style-name="T1658">(g)</text:span></text:p>
          </table:table-cell>
          <table:table-cell table:style-name="TableCell1659">
            <text:p text:style-name="P1660"><text:span text:style-name="T1661">%</text:span></text:p>
            <text:p text:style-name="P1662"><text:span text:style-name="T1663">(h)=(g/d)</text:span></text:p>
          </table:table-cell>
          <table:covered-table-cell>
            <text:p text:style-name="Standard"/>
          </table:covered-table-cell>
        </table:table-row>
        <table:table-row table:style-name="TableRow1664">
          <table:table-cell table:style-name="TableCell1665">
            <text:p text:style-name="P1666"><text:span text:style-name="T1667">13-PAGAMENTO</text:span><text:span text:style-name="T1668"><text:s/></text:span><text:span text:style-name="T1669">DOS</text:span><text:span text:style-name="T1670"><text:s/></text:span><text:span text:style-name="T1671">PROFISSIONAIS</text:span><text:span text:style-name="T1672"><text:s/></text:span><text:span text:style-name="T1673">DO</text:span><text:span text:style-name="T1674"><text:s/></text:span><text:span text:style-name="T1675">MAGISTÉRIO</text:span></text:p>
          </table:table-cell>
          <table:table-cell table:style-name="TableCell1676">
            <text:p text:style-name="P1677"><text:span text:style-name="T1678">5.281.906,4</text:span></text:p>
          </table:table-cell>
          <table:table-cell table:style-name="TableCell1679">
            <text:p text:style-name="P1680"><text:span text:style-name="T1681">6.077.149,0</text:span></text:p>
          </table:table-cell>
          <table:table-cell table:style-name="TableCell1682">
            <text:p text:style-name="P1683"><text:span text:style-name="T1684">6.037.612,7</text:span></text:p>
          </table:table-cell>
          <table:table-cell table:style-name="TableCell1685">
            <text:p text:style-name="P1686"><text:span text:style-name="T1687">99,03</text:span></text:p>
          </table:table-cell>
          <table:table-cell table:style-name="TableCell1688">
            <text:p text:style-name="P1689"><text:span text:style-name="T1690">6.018.454,3</text:span></text:p>
          </table:table-cell>
          <table:table-cell table:style-name="TableCell1691">
            <text:p text:style-name="P1692"><text:span text:style-name="T1693">99,35</text:span></text:p>
          </table:table-cell>
          <table:table-cell table:style-name="TableCell1694">
            <text:p text:style-name="P1695"><text:span text:style-name="T1696">19.158,4</text:span></text:p>
          </table:table-cell>
        </table:table-row>
        <table:table-row table:style-name="TableRow1697">
          <table:table-cell table:style-name="TableCell1698">
            <text:p text:style-name="P1699"><text:span text:style-name="T1700">13.1-Com<text:s/></text:span><text:span text:style-name="T1701">Educação Infantil</text:span></text:p>
          </table:table-cell>
          <table:table-cell table:style-name="TableCell1702">
            <text:p text:style-name="P1703"><text:span text:style-name="T1704">0,0</text:span></text:p>
          </table:table-cell>
          <table:table-cell table:style-name="TableCell1705">
            <text:p text:style-name="P1706"><text:span text:style-name="T1707">0,0</text:span></text:p>
          </table:table-cell>
          <table:table-cell table:style-name="TableCell1708">
            <text:p text:style-name="P1709"><text:span text:style-name="T1710">0,0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P1715"><text:span text:style-name="T1716">0,0</text:span></text:p>
          </table:table-cell>
          <table:table-cell table:style-name="TableCell1717">
            <text:p text:style-name="P1718"><text:span text:style-name="T1719">0,00</text:span></text:p>
          </table:table-cell>
          <table:table-cell table:style-name="TableCell1720">
            <text:p text:style-name="P1721"><text:span text:style-name="T1722">0,0</text:span></text:p>
          </table:table-cell>
        </table:table-row>
        <table:table-row table:style-name="TableRow1723">
          <table:table-cell table:style-name="TableCell1724">
            <text:p text:style-name="P1725"><text:span text:style-name="T1726">13.2-Com<text:s/></text:span><text:span text:style-name="T1727">Ensino Fundamental</text:span></text:p>
          </table:table-cell>
          <table:table-cell table:style-name="TableCell1728">
            <text:p text:style-name="P1729"><text:span text:style-name="T1730">5.281.906,4</text:span></text:p>
          </table:table-cell>
          <table:table-cell table:style-name="TableCell1731">
            <text:p text:style-name="P1732"><text:span text:style-name="T1733">6.077.149,0</text:span></text:p>
          </table:table-cell>
          <table:table-cell table:style-name="TableCell1734">
            <text:p text:style-name="P1735"><text:span text:style-name="T1736">6.037.612,7</text:span></text:p>
          </table:table-cell>
          <table:table-cell table:style-name="TableCell1737">
            <text:p text:style-name="P1738"><text:span text:style-name="T1739">99,03</text:span></text:p>
          </table:table-cell>
          <table:table-cell table:style-name="TableCell1740">
            <text:p text:style-name="P1741"><text:span text:style-name="T1742">6.018.454,3</text:span></text:p>
          </table:table-cell>
          <table:table-cell table:style-name="TableCell1743">
            <text:p text:style-name="P1744"><text:span text:style-name="T1745">99,35</text:span></text:p>
          </table:table-cell>
          <table:table-cell table:style-name="TableCell1746">
            <text:p text:style-name="P1747"><text:span text:style-name="T1748">19.158,4</text:span></text:p>
          </table:table-cell>
        </table:table-row>
        <table:table-row table:style-name="TableRow1749">
          <table:table-cell table:style-name="TableCell1750">
            <text:p text:style-name="P1751"><text:span text:style-name="T1752">14-OUTRAS</text:span><text:span text:style-name="T1753"><text:s/></text:span><text:span text:style-name="T1754">DESPESAS</text:span></text:p>
          </table:table-cell>
          <table:table-cell table:style-name="TableCell1755">
            <text:p text:style-name="P1756"><text:span text:style-name="T1757">0,0</text:span></text:p>
          </table:table-cell>
          <table:table-cell table:style-name="TableCell1758">
            <text:p text:style-name="P1759"><text:span text:style-name="T1760">0,0</text:span></text:p>
          </table:table-cell>
          <table:table-cell table:style-name="TableCell1761">
            <text:p text:style-name="P1762"><text:span text:style-name="T1763">0,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0,0</text:span></text:p>
          </table:table-cell>
        </table:table-row>
        <table:table-row table:style-name="TableRow1776">
          <table:table-cell table:style-name="TableCell1777">
            <text:p text:style-name="P1778"><text:span text:style-name="T1779">14.1-Com<text:s/></text:span><text:span text:style-name="T1780">Educação Infantil</text:span></text:p>
          </table:table-cell>
          <table:table-cell table:style-name="TableCell1781">
            <text:p text:style-name="P1782"><text:span text:style-name="T1783">0,0</text:span></text:p>
          </table:table-cell>
          <table:table-cell table:style-name="TableCell1784">
            <text:p text:style-name="P1785"><text:span text:style-name="T1786">0,0</text:span></text:p>
          </table:table-cell>
          <table:table-cell table:style-name="TableCell1787">
            <text:p text:style-name="P1788"><text:span text:style-name="T1789">0,0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0,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</text:span></text:p>
          </table:table-cell>
        </table:table-row>
        <table:table-row table:style-name="TableRow1802">
          <table:table-cell table:style-name="TableCell1803">
            <text:p text:style-name="P1804"><text:span text:style-name="T1805">14.2-Com<text:s/></text:span><text:span text:style-name="T1806">Ensino Fundamental</text:span></text:p>
          </table:table-cell>
          <table:table-cell table:style-name="TableCell1807">
            <text:p text:style-name="P1808"><text:span text:style-name="T1809">0,0</text:span></text:p>
          </table:table-cell>
          <table:table-cell table:style-name="TableCell1810">
            <text:p text:style-name="P1811"><text:span text:style-name="T1812">0,0</text:span></text:p>
          </table:table-cell>
          <table:table-cell table:style-name="TableCell1813">
            <text:p text:style-name="P1814"><text:span text:style-name="T1815">0,0</text:span></text:p>
          </table:table-cell>
          <table:table-cell table:style-name="TableCell1816">
            <text:p text:style-name="P1817"><text:span text:style-name="T1818">0,00</text:span></text:p>
          </table:table-cell>
          <table:table-cell table:style-name="TableCell1819">
            <text:p text:style-name="P1820"><text:span text:style-name="T1821">0,0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0,0</text:span></text:p>
          </table:table-cell>
        </table:table-row>
        <table:table-row table:style-name="TableRow1828">
          <table:table-cell table:style-name="TableCell1829">
            <text:p text:style-name="P1830"><text:span text:style-name="T1831">15-TOTAL</text:span><text:span text:style-name="T1832"><text:s/></text:span><text:span text:style-name="T1833">DAS DESPESAS DO<text:s/></text:span><text:span text:style-name="T1834">FUNDEB</text:span><text:span text:style-name="T1835"><text:s/></text:span><text:span text:style-name="T1836">(13+14)</text:span></text:p>
          </table:table-cell>
          <table:table-cell table:style-name="TableCell1837">
            <text:p text:style-name="P1838"><text:span text:style-name="T1839">5.281.906,4</text:span></text:p>
          </table:table-cell>
          <table:table-cell table:style-name="TableCell1840">
            <text:p text:style-name="P1841"><text:span text:style-name="T1842">6.077.149,0</text:span></text:p>
          </table:table-cell>
          <table:table-cell table:style-name="TableCell1843">
            <text:p text:style-name="P1844"><text:span text:style-name="T1845">6.037.612,7</text:span></text:p>
          </table:table-cell>
          <table:table-cell table:style-name="TableCell1846">
            <text:p text:style-name="P1847"><text:span text:style-name="T1848">99,03</text:span></text:p>
          </table:table-cell>
          <table:table-cell table:style-name="TableCell1849">
            <text:p text:style-name="P1850"><text:span text:style-name="T1851">6.018.454,3</text:span></text:p>
          </table:table-cell>
          <table:table-cell table:style-name="TableCell1852">
            <text:p text:style-name="P1853"><text:span text:style-name="T1854">99,35</text:span></text:p>
          </table:table-cell>
          <table:table-cell table:style-name="TableCell1855">
            <text:p text:style-name="P1856"><text:span text:style-name="T1857">19.158,4</text:span></text:p>
          </table:table-cell>
        </table:table-row>
      </table:table>
      <text:p text:style-name="P1858"><text:span text:style-name="T1859">DEDUÇÕES</text:span><text:span text:style-name="T1860"><text:s/></text:span><text:span text:style-name="T1861">PARA</text:span><text:span text:style-name="T1862"><text:s/></text:span><text:span text:style-name="T1863">FINS</text:span><text:span text:style-name="T1864"><text:s/></text:span><text:span text:style-name="T1865">DE</text:span><text:span text:style-name="T1866"><text:s/></text:span><text:span text:style-name="T1867">LIMITE</text:span><text:span text:style-name="T1868"><text:s/></text:span><text:span text:style-name="T1869">DO</text:span><text:span text:style-name="T1870"><text:s/></text:span><text:span text:style-name="T1871">FUNDEB</text:span><text:span text:style-name="T1872"><text:s/></text:span><text:span text:style-name="T1873">PARA</text:span><text:span text:style-name="T1874"><text:s/></text:span><text:span text:style-name="T1875">PAGAMENTO</text:span><text:span text:style-name="T1876"><text:s/></text:span><text:span text:style-name="T1877">DOS</text:span><text:span text:style-name="T1878"><text:s/></text:span><text:span text:style-name="T1879">PROFISSIONAIS</text:span><text:span text:style-name="T1880"><text:s/></text:span><text:span text:style-name="T1881">DE</text:span><text:span text:style-name="T1882"><text:s/></text:span><text:span text:style-name="T1883">ENSINO</text:span></text:p>
      <text:list text:style-name="LFO1" text:continue-numbering="true">
        <text:list-item>
          <text:p text:style-name="P1884"><text:span text:style-name="T1885">RESTOS</text:span><text:span text:style-name="T1886"><text:s/></text:span><text:span text:style-name="T1887">A</text:span><text:span text:style-name="T1888"><text:s/></text:span><text:span text:style-name="T1889">PAGAR</text:span><text:span text:style-name="T1890"><text:s/></text:span><text:span text:style-name="T1891">INSCRITOS</text:span><text:span text:style-name="T1892"><text:s/></text:span><text:span text:style-name="T1893">NO</text:span><text:span text:style-name="T1894"><text:s/></text:span><text:span text:style-name="T1895">EXERCÍCIO</text:span><text:span text:style-name="T1896"><text:s/></text:span><text:span text:style-name="T1897">SEM</text:span><text:span text:style-name="T1898"><text:s/></text:span><text:span text:style-name="T1899">DISPONIBILIDADE</text:span><text:span text:style-name="T1900"><text:s/></text:span><text:span text:style-name="T1901">FINANCEIRA</text:span><text:span text:style-name="T1902"><text:s/></text:span><text:span text:style-name="T1903">DE</text:span><text:span text:style-name="T1904"><text:s/></text:span><text:span text:style-name="T1905">RECURSOS</text:span><text:span text:style-name="T1906"><text:s/></text:span><text:span text:style-name="T1907">DO</text:span><text:span text:style-name="T1908"><text:s/></text:span><text:span text:style-name="T1909">FUNDEB</text:span><text:span text:style-name="T1910"><text:tab/></text:span><text:span text:style-name="T1911">0,00</text:span></text:p>
        </text:list-item>
      </text:list>
      <text:p text:style-name="P1912"><text:span text:style-name="T1913">16.1-FUNDEB<text:s/></text:span><text:span text:style-name="T1914">60%</text:span><text:span text:style-name="T1915"><text:tab/></text:span><text:span text:style-name="T1916">0,00</text:span></text:p>
      <text:p text:style-name="P1917"><text:span text:style-name="T1918">16.2-FUNDEB<text:s/></text:span>40%<text:span text:style-name="T1919"><text:tab/></text:span><text:span text:style-name="T1920">0,00</text:span></text:p>
      <text:section text:name="Sect2" text:style-name="S2">
        <text:soft-page-break/>
        <text:list text:style-name="LFO1" text:continue-numbering="true">
          <text:list-item>
            <text:p text:style-name="P1921"><text:span text:style-name="T1922">DESPESAS</text:span><text:span text:style-name="T1923"><text:s/></text:span><text:span text:style-name="T1924">CUSTEADAS</text:span><text:span text:style-name="T1925"><text:s/></text:span><text:span text:style-name="T1926">COM</text:span><text:span text:style-name="T1927"><text:s/></text:span>O<text:span text:style-name="T1928"><text:s/></text:span>SUPERÁVIT<text:span text:style-name="T1929"><text:s/></text:span>FINANCEIRO,<text:span text:style-name="T1930"><text:s/></text:span><text:span text:style-name="T1931">DO</text:span><text:span text:style-name="T1932"><text:s/></text:span>EXERCÍCIO<text:span text:style-name="T1933"><text:s/></text:span>ANTERIOR,<text:span text:style-name="T1934"><text:s/></text:span><text:span text:style-name="T1935">DO</text:span><text:span text:style-name="T1936"><text:s/></text:span>FUNDEB</text:p>
          </text:list-item>
        </text:list>
        <text:p text:style-name="P1937"><text:span text:style-name="T1938">17.1-FUNDEB<text:s/></text:span>60%</text:p>
        <text:p text:style-name="P1939"><text:span text:style-name="T1940">17.1-FUNDEB<text:s/></text:span>40%</text:p>
        <text:list text:style-name="LFO1" text:continue-numbering="true">
          <text:list-item>
            <text:p text:style-name="P1941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42">TOTAL</text:span><text:span text:style-name="T1943"><text:s/></text:span><text:span text:style-name="T1944">DE</text:span><text:span text:style-name="T1945"><text:s/></text:span><text:span text:style-name="T1946">DEDUÇÕES CONSIDERADAS</text:span><text:span text:style-name="T1947"><text:s/></text:span>PARA<text:span text:style-name="T1948"><text:s/></text:span>FINS<text:span text:style-name="T1949"><text:s/></text:span><text:span text:style-name="T1950">DE LIMITE</text:span><text:span text:style-name="T1951"><text:s/></text:span><text:span text:style-name="T1952">DO<text:s/></text:span>FUNDEB(16+17)</text:p>
          </text:list-item>
        </text:list>
        <text:h text:style-name="P1953" text:outline-level="5">INDICADORES<text:span text:style-name="T1954"><text:s/></text:span><text:span text:style-name="T1955">DO</text:span><text:s/>FUNDEB</text:h>
        <text:list text:style-name="LFO1" text:continue-numbering="true">
          <text:list-item>
            <text:p text:style-name="P1956"><text:span text:style-name="T1957">TOTAL</text:span><text:span text:style-name="T1958"><text:s/></text:span><text:span text:style-name="T1959">DE DESPESAS DO</text:span><text:span text:style-name="T1960"><text:s/></text:span>FUNDEB<text:span text:style-name="T1961"><text:s/></text:span>PARA<text:span text:style-name="T1962"><text:s/></text:span>FINS<text:span text:style-name="T1963"><text:s/></text:span><text:span text:style-name="T1964">DE LIMITE<text:s/></text:span>(15<text:span text:style-name="T1965"><text:s/></text:span>-<text:span text:style-name="T1966"><text:s/></text:span>18)</text:p>
          </text:list-item>
        </text:list>
        <text:soft-page-break/>
        <text:p text:style-name="P1967"><text:span text:style-name="T1968">195.242,60</text:span></text:p>
        <text:p text:style-name="P1969"><text:span text:style-name="T1970">195.242,60</text:span></text:p>
        <text:p text:style-name="P1971"><text:span text:style-name="T1972">0,00</text:span></text:p>
        <text:p text:style-name="P1973"><text:span text:style-name="T1974">195.242,60</text:span></text:p>
        <text:p text:style-name="P1975"/>
        <text:p text:style-name="P1976"/>
        <text:p text:style-name="P1977"><text:span text:style-name="T1978">6.037.612,70</text:span></text:p>
      </text:section>
      <text:section text:name="Sect3" text:style-name="S3">
        <text:soft-page-break/>
        <text:p text:style-name="P1979"><text:span text:style-name="T1980">19.1-MÍNIMO</text:span><text:span text:style-name="T1981"><text:s/></text:span><text:span text:style-name="T1982">DE</text:span><text:span text:style-name="T1983"><text:s/></text:span><text:span text:style-name="T1984">60%</text:span><text:span text:style-name="T1985"><text:s/></text:span><text:span text:style-name="T1986">DO</text:span><text:span text:style-name="T1987"><text:s/></text:span><text:span text:style-name="T1988">FUNDEB</text:span><text:span text:style-name="T1989"><text:s/></text:span><text:span text:style-name="T1990">NA</text:span><text:span text:style-name="T1991"><text:s/></text:span><text:span text:style-name="T1992">REMUNERAÇÃO</text:span><text:span text:style-name="T1993"><text:s/></text:span><text:span text:style-name="T1994">DO</text:span><text:span text:style-name="T1995"><text:s/></text:span><text:span text:style-name="T1996">MAGISTÉRIO</text:span><text:span text:style-name="T1997"><text:s/></text:span><text:span text:style-name="T1998">(13-(16.1+17.1))/(II)x100</text:span><text:span text:style-name="T1999"><text:tab/></text:span><text:span text:style-name="T2000">103,09</text:span></text:p>
        <text:p text:style-name="P2001"><text:span text:style-name="T2002">19.2-MÁXIMO</text:span><text:span text:style-name="T2003"><text:s/></text:span><text:span text:style-name="T2004">DE</text:span><text:span text:style-name="T2005"><text:s/></text:span><text:span text:style-name="T2006">40%</text:span><text:span text:style-name="T2007"><text:s/></text:span>EM<text:span text:style-name="T2008"><text:s/></text:span><text:span text:style-name="T2009">DESPESAS</text:span><text:span text:style-name="T2010"><text:s/></text:span><text:span text:style-name="T2011">COM</text:span><text:span text:style-name="T2012"><text:s/></text:span>MDE<text:span text:style-name="T2013"><text:s/></text:span>QUE<text:span text:style-name="T2014"><text:s/></text:span><text:span text:style-name="T2015">NÃO</text:span><text:span text:style-name="T2016"><text:s/></text:span><text:span text:style-name="T2017">REMUNERAÇÃO</text:span><text:span text:style-name="T2018"><text:s/></text:span><text:span text:style-name="T2019">DO</text:span><text:span text:style-name="T2020"><text:s/></text:span>MAGISTÉRIO<text:span text:style-name="T2021"><text:s/></text:span>(14-(16.2+17.2))/(XX)X100<text:span text:style-name="T2022"><text:tab/></text:span><text:span text:style-name="T2023">0,00</text:span></text:p>
        <text:p text:style-name="P2024"><text:span text:style-name="T2025">19.3-MÁXIMO</text:span><text:span text:style-name="T2026"><text:s/></text:span><text:span text:style-name="T2027">DE</text:span><text:span text:style-name="T2028"><text:s/></text:span><text:span text:style-name="T2029">5%</text:span><text:span text:style-name="T2030"><text:s/></text:span><text:span text:style-name="T2031">NÃO</text:span><text:span text:style-name="T2032"><text:s/></text:span>APLICADO<text:span text:style-name="T2033"><text:s/></text:span><text:span text:style-name="T2034">NO</text:span><text:span text:style-name="T2035"><text:s/></text:span>EXERCÍCIO<text:span text:style-name="T2036"><text:s/></text:span>(100-(19.1+19.2))<text:span text:style-name="T2037"><text:tab/></text:span><text:span text:style-name="T2038">-3,09</text:span></text:p>
        <text:h text:style-name="P2039" text:outline-level="5"><text:span text:style-name="T2040">CONTROLE</text:span><text:span text:style-name="T2041"><text:s/></text:span><text:span text:style-name="T2042">DA</text:span><text:span text:style-name="T2043"><text:s/></text:span><text:span text:style-name="T2044">UTILIZAÇÃO</text:span><text:span text:style-name="T2045"><text:s/></text:span><text:span text:style-name="T2046">DE</text:span><text:span text:style-name="T2047"><text:s/></text:span><text:span text:style-name="T2048">RECURSOS</text:span><text:span text:style-name="T2049"><text:s/></text:span><text:span text:style-name="T2050">NO</text:span><text:span text:style-name="T2051"><text:s/></text:span>EXERCÍCIO<text:span text:style-name="T2052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53"><text:span text:style-name="T2054">RECURSOS</text:span><text:span text:style-name="T2055"><text:s/></text:span><text:span text:style-name="T2056">RECEBIDOS</text:span><text:span text:style-name="T2057"><text:s/></text:span><text:span text:style-name="T2058">DO</text:span><text:span text:style-name="T2059"><text:s/></text:span>FUNDEB<text:span text:style-name="T2060"><text:s/></text:span>EM<text:span text:style-name="T2061"><text:s/></text:span><text:span text:style-name="T2062">2018</text:span><text:span text:style-name="T2063"><text:s/></text:span>QUE<text:span text:style-name="T2064"><text:s/></text:span><text:span text:style-name="T2065">NÃO</text:span><text:span text:style-name="T2066"><text:s/></text:span>FORAM<text:span text:style-name="T2067"><text:s/></text:span><text:span text:style-name="T2068">UTILIZADOS</text:span></text:p>
          </text:list-item>
          <text:list-item>
            <text:p text:style-name="P2069"><text:span text:style-name="T2070">DESPESAS</text:span><text:span text:style-name="T2071"><text:s/></text:span><text:span text:style-name="T2072">CUSTEADAS</text:span><text:span text:style-name="T2073"><text:s/></text:span><text:span text:style-name="T2074">COM</text:span><text:span text:style-name="T2075"><text:s/></text:span>O<text:span text:style-name="T2076"><text:s/></text:span>SALDO<text:span text:style-name="T2077"><text:s/></text:span><text:span text:style-name="T2078">DO</text:span><text:span text:style-name="T2079"><text:s/></text:span>ITEM<text:span text:style-name="T2080"><text:s/></text:span><text:span text:style-name="T2081">20</text:span><text:span text:style-name="T2082"><text:s/></text:span>ATÉ<text:span text:style-name="T2083"><text:s/></text:span>O<text:span text:style-name="T2084"><text:s/></text:span>PRIMEIRO<text:span text:style-name="T2085"><text:s/></text:span>TRIMESTRE<text:span text:style-name="T2086"><text:s/></text:span><text:span text:style-name="T2087">DE</text:span><text:span text:style-name="T2088"><text:s/></text:span>2019</text:p>
          </text:list-item>
        </text:list>
        <text:soft-page-break/>
        <text:p text:style-name="P2089"><text:span text:style-name="T2090">199.148,50</text:span></text:p>
        <text:p text:style-name="P2091"><text:span text:style-name="T2092">0,00</text:span></text:p>
      </text:section>
      <text:section text:name="Sect5" text:style-name="S5">
        <text:p text:style-name="P2093"/>
        <text:p text:style-name="P2094"><text:span text:style-name="T2095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96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 table:number-rows-spanned="2">
            <text:p text:style-name="P2237"/>
            <text:p text:style-name="P2238"><text:span text:style-name="T2239">DESPESAS</text:span><text:span text:style-name="T2240"><text:s/></text:span><text:span text:style-name="T2241">COM AÇÕES<text:s/></text:span><text:span text:style-name="T2242">TÍPICAS</text:span><text:span text:style-name="T2243"><text:s/></text:span><text:span text:style-name="T2244">DE<text:s/></text:span><text:span text:style-name="T2245">MANUTENÇÃO</text:span><text:span text:style-name="T2246"><text:s/></text:span><text:span text:style-name="T2247">E</text:span><text:span text:style-name="T2248"><text:s/></text:span><text:span text:style-name="T2249">DESENVOLVIMENTO</text:span><text:span text:style-name="T2250"><text:s/></text:span><text:span text:style-name="T2251">DO</text:span><text:span text:style-name="T2252"><text:s/></text:span><text:span text:style-name="T2253">ENSINO</text:span></text:p>
          </table:table-cell>
          <table:table-cell table:style-name="TableCell2254" table:number-rows-spanned="2">
            <text:p text:style-name="P2255"/>
            <text:p text:style-name="P2256"><text:span text:style-name="T2257">DOTAÇÃO</text:span><text:span text:style-name="T2258"><text:s/></text:span><text:span text:style-name="T2259">INICIAL</text:span></text:p>
          </table:table-cell>
          <table:table-cell table:style-name="TableCell2260" table:number-rows-spanned="2">
            <text:p text:style-name="P2261"/>
            <text:p text:style-name="P2262"><text:span text:style-name="T2263">DOTAÇÃO</text:span><text:span text:style-name="T2264"><text:s/></text:span><text:span text:style-name="T2265">ATUALIZADA</text:span></text:p>
            <text:p text:style-name="P2266"><text:span text:style-name="T2267">(d)</text:span></text:p>
          </table:table-cell>
          <table:table-cell table:style-name="TableCell2268" table:number-columns-spanned="2">
            <text:p text:style-name="P2269"><text:span text:style-name="T2270">DESPESAS<text:s/></text:span><text:span text:style-name="T2271">EMPENHADAS</text:span></text:p>
          </table:table-cell>
          <table:covered-table-cell/>
          <table:table-cell table:style-name="TableCell2272" table:number-columns-spanned="2">
            <text:p text:style-name="P2273"><text:span text:style-name="T2274">ESPESAS</text:span><text:span text:style-name="T2275"><text:s/></text:span><text:span text:style-name="T2276">LIQUIDADA</text:span></text:p>
          </table:table-cell>
          <table:covered-table-cell/>
          <table:table-cell table:style-name="TableCell2277" table:number-rows-spanned="2">
            <text:p text:style-name="P2278"><text:span text:style-name="T2279">Inscritos</text:span><text:span text:style-name="T2280"><text:s/>em</text:span><text:span text:style-name="T2281"><text:s/></text:span><text:span text:style-name="T2282">RP</text:span><text:span text:style-name="T2283"><text:s/></text:span><text:span text:style-name="T2284">Não<text:s/></text:span><text:span text:style-name="T2285">Processados</text:span></text:p>
            <text:p text:style-name="P2286"><text:span text:style-name="T2287">(i)</text:span></text:p>
          </table:table-cell>
        </table:table-row>
        <table:table-row table:style-name="TableRow22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89">
            <text:p text:style-name="P2290"><text:span text:style-name="T2291">Até</text:span><text:span text:style-name="T2292"><text:s/></text:span><text:span text:style-name="T2293">6º</text:span><text:span text:style-name="T2294"><text:s/></text:span><text:span text:style-name="T2295">Bim/2019</text:span><text:span text:style-name="T2296"><text:s/></text:span><text:span text:style-name="T2297">(e)</text:span></text:p>
          </table:table-cell>
          <table:table-cell table:style-name="TableCell2298">
            <text:p text:style-name="P2299"><text:span text:style-name="T2300">%</text:span></text:p>
            <text:p text:style-name="P2301"><text:span text:style-name="T2302">(f)=(e/d)</text:span></text:p>
          </table:table-cell>
          <table:table-cell table:style-name="TableCell2303">
            <text:p text:style-name="P2304"><text:span text:style-name="T2305">Até</text:span><text:span text:style-name="T2306"><text:s/></text:span><text:span text:style-name="T2307">6º</text:span><text:span text:style-name="T2308"><text:s/></text:span><text:span text:style-name="T2309">Bim/2019</text:span><text:span text:style-name="T2310"><text:s/></text:span><text:span text:style-name="T2311">(f)</text:span></text:p>
          </table:table-cell>
          <table:table-cell table:style-name="TableCell2312">
            <text:p text:style-name="P2313"><text:span text:style-name="T2314">%</text:span></text:p>
            <text:p text:style-name="P2315"><text:span text:style-name="T2316">(f/d)x100</text:span></text:p>
          </table:table-cell>
          <table:covered-table-cell>
            <text:p text:style-name="Standard"/>
          </table:covered-table-cell>
        </table:table-row>
        <table:table-row table:style-name="TableRow2317">
          <table:table-cell table:style-name="TableCell2318">
            <text:p text:style-name="P2319"><text:span text:style-name="T2320">22-EDUCAÇÃO</text:span><text:span text:style-name="T2321"><text:s/></text:span><text:span text:style-name="T2322">INFANTIL</text:span></text:p>
          </table:table-cell>
          <table:table-cell table:style-name="TableCell2323">
            <text:p text:style-name="P2324"><text:span text:style-name="T2325">2.562.791,8</text:span></text:p>
          </table:table-cell>
          <table:table-cell table:style-name="TableCell2326">
            <text:p text:style-name="P2327"><text:span text:style-name="T2328">3.724.685,8</text:span></text:p>
          </table:table-cell>
          <table:table-cell table:style-name="TableCell2329">
            <text:p text:style-name="P2330"><text:span text:style-name="T2331">3.724.582,2</text:span></text:p>
          </table:table-cell>
          <table:table-cell table:style-name="TableCell2332">
            <text:p text:style-name="P2333"><text:span text:style-name="T2334">100,00</text:span></text:p>
          </table:table-cell>
          <table:table-cell table:style-name="TableCell2335">
            <text:p text:style-name="P2336"><text:span text:style-name="T2337">3.708.512,7</text:span></text:p>
          </table:table-cell>
          <table:table-cell table:style-name="TableCell2338">
            <text:p text:style-name="P2339"><text:span text:style-name="T2340">99,57</text:span></text:p>
          </table:table-cell>
          <table:table-cell table:style-name="TableCell2341">
            <text:p text:style-name="P2342"><text:span text:style-name="T2343">16.069,5</text:span></text:p>
          </table:table-cell>
        </table:table-row>
        <table:table-row table:style-name="TableRow2344">
          <table:table-cell table:style-name="TableCell2345">
            <text:p text:style-name="P2346"><text:span text:style-name="T2347">22.1-Despesas Custeadas</text:span><text:span text:style-name="T2348"><text:s/>com</text:span><text:span text:style-name="T2349"><text:s/>Recursos</text:span><text:span text:style-name="T2350"><text:s/></text:span><text:span text:style-name="T2351">do</text:span><text:span text:style-name="T2352"><text:s/>FUNDEB</text:span></text:p>
          </table:table-cell>
          <table:table-cell table:style-name="TableCell2353">
            <text:p text:style-name="P2354"><text:span text:style-name="T2355">0,0</text:span></text:p>
          </table:table-cell>
          <table:table-cell table:style-name="TableCell2356">
            <text:p text:style-name="P2357"><text:span text:style-name="T2358">0,0</text:span></text:p>
          </table:table-cell>
          <table:table-cell table:style-name="TableCell2359">
            <text:p text:style-name="P2360"><text:span text:style-name="T2361">0,0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0,0</text:span></text:p>
          </table:table-cell>
          <table:table-cell table:style-name="TableCell2368">
            <text:p text:style-name="P2369"><text:span text:style-name="T2370">0,00</text:span></text:p>
          </table:table-cell>
          <table:table-cell table:style-name="TableCell2371">
            <text:p text:style-name="P2372"><text:span text:style-name="T2373">0,0</text:span></text:p>
          </table:table-cell>
        </table:table-row>
        <table:table-row table:style-name="TableRow2374">
          <table:table-cell table:style-name="TableCell2375">
            <text:p text:style-name="P2376"><text:span text:style-name="T2377">22.2-Despesas Custeadas<text:s/></text:span><text:span text:style-name="T2378">com</text:span><text:span text:style-name="T2379"><text:s/></text:span><text:span text:style-name="T2380">Outros</text:span><text:span text:style-name="T2381"><text:s/>Recursos de<text:s/></text:span><text:span text:style-name="T2382">Impostos</text:span></text:p>
          </table:table-cell>
          <table:table-cell table:style-name="TableCell2383">
            <text:p text:style-name="P2384"><text:span text:style-name="T2385">2.562.791,8</text:span></text:p>
          </table:table-cell>
          <table:table-cell table:style-name="TableCell2386">
            <text:p text:style-name="P2387"><text:span text:style-name="T2388">3.724.685,8</text:span></text:p>
          </table:table-cell>
          <table:table-cell table:style-name="TableCell2389">
            <text:p text:style-name="P2390"><text:span text:style-name="T2391">3.724.582,2</text:span></text:p>
          </table:table-cell>
          <table:table-cell table:style-name="TableCell2392">
            <text:p text:style-name="P2393"><text:span text:style-name="T2394">100,00</text:span></text:p>
          </table:table-cell>
          <table:table-cell table:style-name="TableCell2395">
            <text:p text:style-name="P2396"><text:span text:style-name="T2397">3.708.512,7</text:span></text:p>
          </table:table-cell>
          <table:table-cell table:style-name="TableCell2398">
            <text:p text:style-name="P2399"><text:span text:style-name="T2400">99,57</text:span></text:p>
          </table:table-cell>
          <table:table-cell table:style-name="TableCell2401">
            <text:p text:style-name="P2402"><text:span text:style-name="T2403">16.069,5</text:span></text:p>
          </table:table-cell>
        </table:table-row>
        <table:table-row table:style-name="TableRow2404">
          <table:table-cell table:style-name="TableCell2405">
            <text:p text:style-name="P2406"><text:span text:style-name="T2407">23-ENSINO</text:span><text:span text:style-name="T2408"><text:s/></text:span><text:span text:style-name="T2409">FUNDAMENTAL</text:span></text:p>
          </table:table-cell>
          <table:table-cell table:style-name="TableCell2410">
            <text:p text:style-name="P2411"><text:span text:style-name="T2412">9.586.771,1</text:span></text:p>
          </table:table-cell>
          <table:table-cell table:style-name="TableCell2413">
            <text:p text:style-name="P2414"><text:span text:style-name="T2415">10.117.069,6</text:span></text:p>
          </table:table-cell>
          <table:table-cell table:style-name="TableCell2416">
            <text:p text:style-name="P2417"><text:span text:style-name="T2418">10.077.183,6</text:span></text:p>
          </table:table-cell>
          <table:table-cell table:style-name="TableCell2419">
            <text:p text:style-name="P2420"><text:span text:style-name="T2421">99,61</text:span></text:p>
          </table:table-cell>
          <table:table-cell table:style-name="TableCell2422">
            <text:p text:style-name="P2423"><text:span text:style-name="T2424">10.046.297,2</text:span></text:p>
          </table:table-cell>
          <table:table-cell table:style-name="TableCell2425">
            <text:p text:style-name="P2426"><text:span text:style-name="T2427">99,30</text:span></text:p>
          </table:table-cell>
          <table:table-cell table:style-name="TableCell2428">
            <text:p text:style-name="P2429"><text:span text:style-name="T2430">30.886,4</text:span></text:p>
          </table:table-cell>
        </table:table-row>
        <table:table-row table:style-name="TableRow2431">
          <table:table-cell table:style-name="TableCell2432">
            <text:p text:style-name="P2433"><text:span text:style-name="T2434">23.1-Despesas Custeadas</text:span><text:span text:style-name="T2435"><text:s/>com</text:span><text:span text:style-name="T2436"><text:s/>Recursos</text:span><text:span text:style-name="T2437"><text:s/></text:span><text:span text:style-name="T2438">do</text:span><text:span text:style-name="T2439"><text:s/>FUNDEB</text:span></text:p>
          </table:table-cell>
          <table:table-cell table:style-name="TableCell2440">
            <text:p text:style-name="P2441"><text:span text:style-name="T2442">5.281.906,4</text:span></text:p>
          </table:table-cell>
          <table:table-cell table:style-name="TableCell2443">
            <text:p text:style-name="P2444"><text:span text:style-name="T2445">6.077.149,0</text:span></text:p>
          </table:table-cell>
          <table:table-cell table:style-name="TableCell2446">
            <text:p text:style-name="P2447"><text:span text:style-name="T2448">6.037.612,7</text:span></text:p>
          </table:table-cell>
          <table:table-cell table:style-name="TableCell2449">
            <text:p text:style-name="P2450"><text:span text:style-name="T2451">99,35</text:span></text:p>
          </table:table-cell>
          <table:table-cell table:style-name="TableCell2452">
            <text:p text:style-name="P2453"><text:span text:style-name="T2454">6.018.454,3</text:span></text:p>
          </table:table-cell>
          <table:table-cell table:style-name="TableCell2455">
            <text:p text:style-name="P2456"><text:span text:style-name="T2457">99,03</text:span></text:p>
          </table:table-cell>
          <table:table-cell table:style-name="TableCell2458">
            <text:p text:style-name="P2459"><text:span text:style-name="T2460">19.158,4</text:span></text:p>
          </table:table-cell>
        </table:table-row>
        <table:table-row table:style-name="TableRow2461">
          <table:table-cell table:style-name="TableCell2462">
            <text:p text:style-name="P2463"><text:span text:style-name="T2464">23.2-Despesas Custeadas<text:s/></text:span><text:span text:style-name="T2465">com</text:span><text:span text:style-name="T2466"><text:s/></text:span><text:span text:style-name="T2467">Outros</text:span><text:span text:style-name="T2468"><text:s/>Recursos de<text:s/></text:span><text:span text:style-name="T2469">Impostos</text:span></text:p>
          </table:table-cell>
          <table:table-cell table:style-name="TableCell2470">
            <text:p text:style-name="P2471"><text:span text:style-name="T2472">4.304.864,7</text:span></text:p>
          </table:table-cell>
          <table:table-cell table:style-name="TableCell2473">
            <text:p text:style-name="P2474"><text:span text:style-name="T2475">4.039.920,6</text:span></text:p>
          </table:table-cell>
          <table:table-cell table:style-name="TableCell2476">
            <text:p text:style-name="P2477"><text:span text:style-name="T2478">4.039.570,9</text:span></text:p>
          </table:table-cell>
          <table:table-cell table:style-name="TableCell2479">
            <text:p text:style-name="P2480"><text:span text:style-name="T2481">99,99</text:span></text:p>
          </table:table-cell>
          <table:table-cell table:style-name="TableCell2482">
            <text:p text:style-name="P2483"><text:span text:style-name="T2484">4.027.842,9</text:span></text:p>
          </table:table-cell>
          <table:table-cell table:style-name="TableCell2485">
            <text:p text:style-name="P2486"><text:span text:style-name="T2487">99,70</text:span></text:p>
          </table:table-cell>
          <table:table-cell table:style-name="TableCell2488">
            <text:p text:style-name="P2489"><text:span text:style-name="T2490">11.728,0</text:span></text:p>
          </table:table-cell>
        </table:table-row>
        <table:table-row table:style-name="TableRow2491">
          <table:table-cell table:style-name="TableCell2492">
            <text:p text:style-name="P2493"><text:span text:style-name="T2494">24-ENSINO</text:span><text:span text:style-name="T2495"><text:s/></text:span><text:span text:style-name="T2496">MÉDIO</text:span></text:p>
          </table:table-cell>
          <table:table-cell table:style-name="TableCell2497">
            <text:p text:style-name="P2498"><text:span text:style-name="T2499">30.842,3</text:span></text:p>
          </table:table-cell>
          <table:table-cell table:style-name="TableCell2500">
            <text:p text:style-name="P2501"><text:span text:style-name="T2502">27.142,3</text:span></text:p>
          </table:table-cell>
          <table:table-cell table:style-name="TableCell2503">
            <text:p text:style-name="P2504"><text:span text:style-name="T2505">27.118,9</text:span></text:p>
          </table:table-cell>
          <table:table-cell table:style-name="TableCell2506">
            <text:p text:style-name="P2507"><text:span text:style-name="T2508">99,91</text:span></text:p>
          </table:table-cell>
          <table:table-cell table:style-name="TableCell2509">
            <text:p text:style-name="P2510"><text:span text:style-name="T2511">13.559,5</text:span></text:p>
          </table:table-cell>
          <table:table-cell table:style-name="TableCell2512">
            <text:p text:style-name="P2513"><text:span text:style-name="T2514">49,96</text:span></text:p>
          </table:table-cell>
          <table:table-cell table:style-name="TableCell2515">
            <text:p text:style-name="P2516"><text:span text:style-name="T2517">13.559,4</text:span></text:p>
          </table:table-cell>
        </table:table-row>
        <table:table-row table:style-name="TableRow2518">
          <table:table-cell table:style-name="TableCell2519">
            <text:p text:style-name="P2520"><text:span text:style-name="T2521">25-ENSINO</text:span><text:span text:style-name="T2522"><text:s/></text:span><text:span text:style-name="T2523">SUPERIOR</text:span></text:p>
          </table:table-cell>
          <table:table-cell table:style-name="TableCell2524">
            <text:p text:style-name="P2525"><text:span text:style-name="T2526">49.891,9</text:span></text:p>
          </table:table-cell>
          <table:table-cell table:style-name="TableCell2527">
            <text:p text:style-name="P2528"><text:span text:style-name="T2529">1,9</text:span></text:p>
          </table:table-cell>
          <table:table-cell table:style-name="TableCell2530">
            <text:p text:style-name="P2531"><text:span text:style-name="T2532">0,0</text:span></text:p>
          </table:table-cell>
          <table:table-cell table:style-name="TableCell2533">
            <text:p text:style-name="P2534"><text:span text:style-name="T2535">0,00</text:span></text:p>
          </table:table-cell>
          <table:table-cell table:style-name="TableCell2536">
            <text:p text:style-name="P2537"><text:span text:style-name="T2538">0,0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0,0</text:span></text:p>
          </table:table-cell>
        </table:table-row>
        <table:table-row table:style-name="TableRow2545">
          <table:table-cell table:style-name="TableCell2546">
            <text:p text:style-name="P2547"><text:span text:style-name="T2548">26-ENSINO</text:span><text:span text:style-name="T2549"><text:s/></text:span><text:span text:style-name="T2550">PROFISSIONAL</text:span><text:span text:style-name="T2551"><text:s/></text:span><text:span text:style-name="T2552">NÃO</text:span><text:span text:style-name="T2553"><text:s/></text:span><text:span text:style-name="T2554">INTEGRADO</text:span><text:span text:style-name="T2555"><text:s/></text:span><text:span text:style-name="T2556">AO</text:span><text:span text:style-name="T2557"><text:s/></text:span><text:span text:style-name="T2558">ENSINO</text:span><text:span text:style-name="T2559"><text:s/></text:span><text:span text:style-name="T2560">REGULAR</text:span></text:p>
          </table:table-cell>
          <table:table-cell table:style-name="TableCell2561">
            <text:p text:style-name="P2562"><text:span text:style-name="T2563">0,0</text:span></text:p>
          </table:table-cell>
          <table:table-cell table:style-name="TableCell2564">
            <text:p text:style-name="P2565"><text:span text:style-name="T2566">0,0</text:span></text:p>
          </table:table-cell>
          <table:table-cell table:style-name="TableCell2567">
            <text:p text:style-name="P2568"><text:span text:style-name="T2569">0,0</text:span></text:p>
          </table:table-cell>
          <table:table-cell table:style-name="TableCell2570">
            <text:p text:style-name="P2571"><text:span text:style-name="T2572">0,00</text:span></text:p>
          </table:table-cell>
          <table:table-cell table:style-name="TableCell2573">
            <text:p text:style-name="P2574"><text:span text:style-name="T2575">0,0</text:span></text:p>
          </table:table-cell>
          <table:table-cell table:style-name="TableCell2576">
            <text:p text:style-name="P2577"><text:span text:style-name="T2578">0,00</text:span></text:p>
          </table:table-cell>
          <table:table-cell table:style-name="TableCell2579">
            <text:p text:style-name="P2580"><text:span text:style-name="T2581">0,0</text:span></text:p>
          </table:table-cell>
        </table:table-row>
        <table:table-row table:style-name="TableRow2582">
          <table:table-cell table:style-name="TableCell2583">
            <text:p text:style-name="P2584"><text:span text:style-name="T2585">27-OUTRAS</text:span></text:p>
          </table:table-cell>
          <table:table-cell table:style-name="TableCell2586">
            <text:p text:style-name="P2587"><text:span text:style-name="T2588">0,0</text:span></text:p>
          </table:table-cell>
          <table:table-cell table:style-name="TableCell2589">
            <text:p text:style-name="P2590"><text:span text:style-name="T2591">0,0</text:span></text:p>
          </table:table-cell>
          <table:table-cell table:style-name="TableCell2592">
            <text:p text:style-name="P2593"><text:span text:style-name="T2594">0,0</text:span></text:p>
          </table:table-cell>
          <table:table-cell table:style-name="TableCell2595">
            <text:p text:style-name="P2596"><text:span text:style-name="T2597">0,00</text:span></text:p>
          </table:table-cell>
          <table:table-cell table:style-name="TableCell2598">
            <text:p text:style-name="P2599"><text:span text:style-name="T2600">0,0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0,0</text:span></text:p>
          </table:table-cell>
        </table:table-row>
        <table:table-row table:style-name="TableRow2607">
          <table:table-cell table:style-name="TableCell2608">
            <text:p text:style-name="P2609"><text:span text:style-name="T2610">28-TOTAL</text:span><text:span text:style-name="T2611"><text:s/></text:span><text:span text:style-name="T2612">DESPESAS</text:span><text:span text:style-name="T2613"><text:s/></text:span><text:span text:style-name="T2614">C/AÇÕES</text:span><text:span text:style-name="T2615"><text:s/></text:span><text:span text:style-name="T2616">TÍPICAS</text:span><text:span text:style-name="T2617"><text:s/></text:span><text:span text:style-name="T2618">DE</text:span><text:span text:style-name="T2619"><text:s/></text:span><text:span text:style-name="T2620">MDE(23+24+25+26+27+28)</text:span></text:p>
          </table:table-cell>
          <table:table-cell table:style-name="TableCell2621">
            <text:p text:style-name="P2622"><text:span text:style-name="T2623">12.230.297,0</text:span></text:p>
          </table:table-cell>
          <table:table-cell table:style-name="TableCell2624">
            <text:p text:style-name="P2625"><text:span text:style-name="T2626">13.868.899,5</text:span></text:p>
          </table:table-cell>
          <table:table-cell table:style-name="TableCell2627">
            <text:p text:style-name="P2628"><text:span text:style-name="T2629">13.828.884,7</text:span></text:p>
          </table:table-cell>
          <table:table-cell table:style-name="TableCell2630">
            <text:p text:style-name="P2631"><text:span text:style-name="T2632">99,71</text:span></text:p>
          </table:table-cell>
          <table:table-cell table:style-name="TableCell2633">
            <text:p text:style-name="P2634"><text:span text:style-name="T2635">13.768.369,4</text:span></text:p>
          </table:table-cell>
          <table:table-cell table:style-name="TableCell2636">
            <text:p text:style-name="P2637"><text:span text:style-name="T2638">99,28</text:span></text:p>
          </table:table-cell>
          <table:table-cell table:style-name="TableCell2639">
            <text:p text:style-name="P2640"><text:span text:style-name="T2641">60.515,3</text:span></text:p>
          </table:table-cell>
        </table:table-row>
      </table:table>
      <text:p text:style-name="P2642"><text:span text:style-name="T2643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644"><text:span text:style-name="T2645">DEDUÇÕES</text:span><text:span text:style-name="T2646"><text:s/></text:span><text:span text:style-name="T2647">CONSIDERADAS</text:span><text:span text:style-name="T2648"><text:s/></text:span>PARA<text:span text:style-name="T2649"><text:s/></text:span>FINS<text:span text:style-name="T2650"><text:s/></text:span><text:span text:style-name="T2651">DE</text:span><text:span text:style-name="T2652"><text:s/></text:span><text:span text:style-name="T2653">LIMITE</text:span><text:span text:style-name="T2654"><text:s/></text:span><text:span text:style-name="T2655">CONSTITUCIONAL</text:span><text:span text:style-name="T2656"><text:tab/></text:span>VALOR</text:p>
      <text:p text:style-name="P2657"/>
      <table:table table:style-name="Table2658">
        <table:table-columns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><text:span text:style-name="T2664">29-RESULTADO</text:span><text:span text:style-name="T2665"><text:s/></text:span><text:span text:style-name="T2666">LÍQUIDO DAS<text:s/></text:span><text:span text:style-name="T2667">TRANSFERÊNCIAS</text:span><text:span text:style-name="T2668"><text:s/></text:span><text:span text:style-name="T2669">DO<text:s/></text:span><text:span text:style-name="T2670">FUNDEB</text:span><text:span text:style-name="T2671"><text:s/></text:span><text:span text:style-name="T2672">=</text:span><text:span text:style-name="T2673"><text:s/></text:span><text:span text:style-name="T2674">(12)</text:span></text:p>
          </table:table-cell>
          <table:table-cell table:style-name="TableCell2675">
            <text:p text:style-name="P2676"><text:span text:style-name="T2677">-2.461.445,80</text:span></text:p>
          </table:table-cell>
        </table:table-row>
        <table:table-row table:style-name="TableRow2678">
          <table:table-cell table:style-name="TableCell2679">
            <text:p text:style-name="P2680"><text:span text:style-name="T2681">30-DESPESAS</text:span><text:span text:style-name="T2682"><text:s/></text:span><text:span text:style-name="T2683">CUSTEADAS COM<text:s/></text:span><text:span text:style-name="T2684">A</text:span><text:span text:style-name="T2685"><text:s/></text:span><text:span text:style-name="T2686">COMPLEMENTAÇÃO DO<text:s/></text:span><text:span text:style-name="T2687">FUNDEB</text:span><text:span text:style-name="T2688"><text:s/>NO</text:span><text:span text:style-name="T2689"><text:s/></text:span><text:span text:style-name="T2690">EXERCÍCIO</text:span></text:p>
          </table:table-cell>
          <table:table-cell table:style-name="TableCell2691">
            <text:p text:style-name="P2692"><text:span text:style-name="T2693">0,00</text:span></text:p>
          </table:table-cell>
        </table:table-row>
        <table:table-row table:style-name="TableRow2694">
          <table:table-cell table:style-name="TableCell2695">
            <text:p text:style-name="P2696"><text:span text:style-name="T2697">32-DESPESAS</text:span><text:span text:style-name="T2698"><text:s/></text:span><text:span text:style-name="T2699">CUSTEADAS</text:span><text:span text:style-name="T2700"><text:s/></text:span><text:span text:style-name="T2701">COM</text:span><text:span text:style-name="T2702"><text:s/></text:span><text:span text:style-name="T2703">O</text:span><text:span text:style-name="T2704"><text:s/></text:span><text:span text:style-name="T2705">SUPERÁVIT</text:span><text:span text:style-name="T2706"><text:s/></text:span><text:span text:style-name="T2707">FINANCEIRO</text:span><text:span text:style-name="T2708"><text:s/></text:span><text:span text:style-name="T2709">DO</text:span><text:span text:style-name="T2710"><text:s/></text:span><text:span text:style-name="T2711">FUNDEB</text:span><text:span text:style-name="T2712"><text:s/></text:span><text:span text:style-name="T2713">DO</text:span><text:span text:style-name="T2714"><text:s/></text:span><text:span text:style-name="T2715">EXERCÍCIO</text:span><text:span text:style-name="T2716"><text:s/></text:span><text:span text:style-name="T2717">ANTERIOR</text:span></text:p>
          </table:table-cell>
          <table:table-cell table:style-name="TableCell2718">
            <text:p text:style-name="P2719"><text:span text:style-name="T2720">195.242,60</text:span></text:p>
          </table:table-cell>
        </table:table-row>
        <table:table-row table:style-name="TableRow2721">
          <table:table-cell table:style-name="TableCell2722">
            <text:p text:style-name="P2723"><text:span text:style-name="T2724">33-DESPESAS</text:span><text:span text:style-name="T2725"><text:s/></text:span><text:span text:style-name="T2726">CUSTEADAS</text:span><text:span text:style-name="T2727"><text:s/></text:span><text:span text:style-name="T2728">COM</text:span><text:span text:style-name="T2729"><text:s/></text:span><text:span text:style-name="T2730">O</text:span><text:span text:style-name="T2731"><text:s/></text:span><text:span text:style-name="T2732">SUPERÁVIT</text:span><text:span text:style-name="T2733"><text:s/></text:span><text:span text:style-name="T2734">FINANCEIRO</text:span><text:span text:style-name="T2735"><text:s/></text:span><text:span text:style-name="T2736">DE</text:span><text:span text:style-name="T2737"><text:s/></text:span><text:span text:style-name="T2738">OUTROS</text:span><text:span text:style-name="T2739"><text:s/></text:span><text:span text:style-name="T2740">RECURSOS</text:span><text:span text:style-name="T2741"><text:s/></text:span><text:span text:style-name="T2742">DE</text:span><text:span text:style-name="T2743"><text:s/></text:span><text:span text:style-name="T2744">IMPOSTOS,</text:span><text:span text:style-name="T2745"><text:s/></text:span><text:span text:style-name="T2746">DO</text:span><text:span text:style-name="T2747"><text:s/></text:span><text:span text:style-name="T2748">EXERCÍCIO</text:span><text:span text:style-name="T2749"><text:s/></text:span><text:span text:style-name="T2750">ANTERIOR</text:span></text:p>
          </table:table-cell>
          <table:table-cell table:style-name="TableCell2751">
            <text:p text:style-name="P2752"><text:span text:style-name="T2753">0,00</text:span></text:p>
          </table:table-cell>
        </table:table-row>
        <table:table-row table:style-name="TableRow2754">
          <table:table-cell table:style-name="TableCell2755">
            <text:p text:style-name="P2756"><text:span text:style-name="T2757">34-RESTOS</text:span><text:span text:style-name="T2758"><text:s/></text:span><text:span text:style-name="T2759">A</text:span><text:span text:style-name="T2760"><text:s/></text:span><text:span text:style-name="T2761">PAGAR</text:span><text:span text:style-name="T2762"><text:s/></text:span><text:span text:style-name="T2763">INSCRITOS</text:span><text:span text:style-name="T2764"><text:s/></text:span><text:span text:style-name="T2765">NO</text:span><text:span text:style-name="T2766"><text:s/></text:span><text:span text:style-name="T2767">EXERCÍCIO</text:span><text:span text:style-name="T2768"><text:s/></text:span><text:span text:style-name="T2769">SEM</text:span><text:span text:style-name="T2770"><text:s/></text:span><text:span text:style-name="T2771">DISPONIBILIDADE</text:span><text:span text:style-name="T2772"><text:s/></text:span><text:span text:style-name="T2773">FINANCEIRA</text:span><text:span text:style-name="T2774"><text:s/></text:span><text:span text:style-name="T2775">DE</text:span><text:span text:style-name="T2776"><text:s/></text:span><text:span text:style-name="T2777">RECURSOS</text:span><text:span text:style-name="T2778"><text:s/></text:span><text:span text:style-name="T2779">DE</text:span><text:span text:style-name="T2780"><text:s/></text:span><text:span text:style-name="T2781">IMPOSTOS</text:span><text:span text:style-name="T2782"><text:s/></text:span><text:span text:style-name="T2783">VINCULADOS</text:span><text:span text:style-name="T2784"><text:s/></text:span><text:span text:style-name="T2785">AO</text:span><text:span text:style-name="T2786"><text:s/></text:span><text:span text:style-name="T2787">ENSINO</text:span></text:p>
          </table:table-cell>
          <table:table-cell table:style-name="TableCell2788">
            <text:p text:style-name="P2789"><text:span text:style-name="T2790">0,00</text:span></text:p>
          </table:table-cell>
        </table:table-row>
        <table:table-row table:style-name="TableRow2791">
          <table:table-cell table:style-name="TableCell2792">
            <text:p text:style-name="P2793"><text:span text:style-name="T2794">35-CANCELAMENTO,NO</text:span><text:span text:style-name="T2795"><text:s/></text:span><text:span text:style-name="T2796">EXERCÍCIO,</text:span><text:span text:style-name="T2797"><text:s/></text:span><text:span text:style-name="T2798">DE</text:span><text:span text:style-name="T2799"><text:s/></text:span><text:span text:style-name="T2800">RESTOS</text:span><text:span text:style-name="T2801"><text:s/></text:span><text:span text:style-name="T2802">A</text:span><text:span text:style-name="T2803"><text:s/></text:span><text:span text:style-name="T2804">PAGAR</text:span><text:span text:style-name="T2805"><text:s/></text:span><text:span text:style-name="T2806">INSCRITOS</text:span><text:span text:style-name="T2807"><text:s/></text:span><text:span text:style-name="T2808">COM</text:span><text:span text:style-name="T2809"><text:s/></text:span><text:span text:style-name="T2810">DISPONIBILIDADE</text:span><text:span text:style-name="T2811"><text:s/></text:span><text:span text:style-name="T2812">FINANCEIRA</text:span><text:span text:style-name="T2813"><text:s/></text:span><text:span text:style-name="T2814">DE</text:span><text:span text:style-name="T2815"><text:s/></text:span><text:span text:style-name="T2816">RECURSOS</text:span><text:span text:style-name="T2817"><text:s/></text:span><text:span text:style-name="T2818">DE</text:span><text:span text:style-name="T2819"><text:s/></text:span><text:span text:style-name="T2820">IMPOSTOS</text:span><text:span text:style-name="T2821"><text:s/></text:span><text:span text:style-name="T2822">VINCULADOS</text:span><text:span text:style-name="T2823"><text:s/></text:span><text:span text:style-name="T2824">AO</text:span><text:span text:style-name="T2825"><text:s/></text:span><text:span text:style-name="T2826">ENSINO</text:span><text:span text:style-name="T2827"><text:s/></text:span><text:span text:style-name="T2828">=</text:span><text:span text:style-name="T2829"><text:s/></text:span><text:span text:style-name="T2830">(45g)</text:span></text:p>
          </table:table-cell>
          <table:table-cell table:style-name="TableCell2831">
            <text:p text:style-name="P2832"/>
            <text:p text:style-name="P2833"><text:span text:style-name="T2834">16.230,50</text:span></text:p>
          </table:table-cell>
        </table:table-row>
        <table:table-row table:style-name="TableRow2835">
          <table:table-cell table:style-name="TableCell2836">
            <text:p text:style-name="P2837"><text:span text:style-name="T2838">36-TOTAL</text:span><text:span text:style-name="T2839"><text:s/></text:span><text:span text:style-name="T2840">DAS</text:span><text:span text:style-name="T2841"><text:s/></text:span><text:span text:style-name="T2842">DEDUÇÕES</text:span><text:span text:style-name="T2843"><text:s/></text:span><text:span text:style-name="T2844">CONSIDERADAS</text:span><text:span text:style-name="T2845"><text:s/></text:span><text:span text:style-name="T2846">PARA</text:span><text:span text:style-name="T2847"><text:s/></text:span><text:span text:style-name="T2848">FINS</text:span><text:span text:style-name="T2849"><text:s/></text:span><text:span text:style-name="T2850">DE</text:span><text:span text:style-name="T2851"><text:s/></text:span><text:span text:style-name="T2852">LIMITES</text:span><text:span text:style-name="T2853"><text:s/></text:span><text:span text:style-name="T2854">CONSTITUCIONAIS</text:span><text:span text:style-name="T2855"><text:s/></text:span><text:span text:style-name="T2856">(29+30+32+33+34+35)</text:span></text:p>
          </table:table-cell>
          <table:table-cell table:style-name="TableCell2857">
            <text:p text:style-name="P2858"><text:span text:style-name="T2859">-2.249.972,70</text:span></text:p>
          </table:table-cell>
        </table:table-row>
        <table:table-row table:style-name="TableRow2860">
          <table:table-cell table:style-name="TableCell2861">
            <text:p text:style-name="P2862"><text:span text:style-name="T2863">37-TOTAL</text:span><text:span text:style-name="T2864"><text:s/></text:span><text:span text:style-name="T2865">DAS</text:span><text:span text:style-name="T2866"><text:s/></text:span><text:span text:style-name="T2867">DESPESAS</text:span><text:span text:style-name="T2868"><text:s/></text:span><text:span text:style-name="T2869">PARA</text:span><text:span text:style-name="T2870"><text:s/></text:span><text:span text:style-name="T2871">FINS</text:span><text:span text:style-name="T2872"><text:s/></text:span><text:span text:style-name="T2873">DE</text:span><text:span text:style-name="T2874"><text:s/></text:span><text:span text:style-name="T2875">LIMITE<text:s/></text:span><text:span text:style-name="T2876">(22+23)-36</text:span></text:p>
          </table:table-cell>
          <table:table-cell table:style-name="TableCell2877">
            <text:p text:style-name="P2878"><text:span text:style-name="T2879">16.051.738,50</text:span></text:p>
          </table:table-cell>
        </table:table-row>
        <table:table-row table:style-name="TableRow2880">
          <table:table-cell table:style-name="TableCell2881">
            <text:p text:style-name="P2882"><text:span text:style-name="T2883">38-MÍNIMO</text:span><text:span text:style-name="T2884"><text:s/></text:span><text:span text:style-name="T2885">DE</text:span><text:span text:style-name="T2886"><text:s/></text:span><text:span text:style-name="T2887">25%</text:span><text:span text:style-name="T2888"><text:s/></text:span><text:span text:style-name="T2889">DAS</text:span><text:span text:style-name="T2890"><text:s/></text:span><text:span text:style-name="T2891">RECEITAS</text:span><text:span text:style-name="T2892"><text:s/></text:span><text:span text:style-name="T2893">RESULTANTES</text:span><text:span text:style-name="T2894"><text:s/></text:span><text:span text:style-name="T2895">DE</text:span><text:span text:style-name="T2896"><text:s/></text:span><text:span text:style-name="T2897">IMPOSTOS</text:span><text:span text:style-name="T2898"><text:s/></text:span><text:span text:style-name="T2899">NA</text:span><text:span text:style-name="T2900"><text:s/></text:span><text:span text:style-name="T2901">MANUTENÇÃO</text:span><text:span text:style-name="T2902"><text:s/></text:span><text:span text:style-name="T2903">E</text:span><text:span text:style-name="T2904"><text:s/></text:span><text:span text:style-name="T2905">DESENVOLVIMENTO</text:span><text:span text:style-name="T2906"><text:s/></text:span><text:span text:style-name="T2907">DO</text:span><text:span text:style-name="T2908"><text:s/></text:span><text:span text:style-name="T2909">ENSINO</text:span><text:span text:style-name="T2910"><text:s/></text:span><text:span text:style-name="T2911">[(38)/(3)]X100%</text:span></text:p>
          </table:table-cell>
          <table:table-cell table:style-name="TableCell2912">
            <text:p text:style-name="P2913"><text:span text:style-name="T2914">36,27</text:span></text:p>
          </table:table-cell>
        </table:table-row>
      </table:table>
      <text:p text:style-name="P2915"/>
      <text:h text:style-name="P2916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917"><table:table-columns><table:table-column table:style-name="TableColumn2918"/><table:table-column table:style-name="TableColumn2919"/><table:table-column table:style-name="TableColumn2920"/><table:table-column table:style-name="TableColumn2921"/><table:table-column table:style-name="TableColumn2922"/><table:table-column table:style-name="TableColumn2923"/><table:table-column table:style-name="TableColumn2924"/><table:table-column table:style-name="TableColumn2925"/></table:table-columns><table:table-row table:style-name="TableRow2926"><table:table-cell table:style-name="TableCell2927" table:number-rows-spanned="2"><text:p text:style-name="P2928"><text:span text:style-name="T2929">OUTRAS</text:span><text:span text:style-name="T2930"><text:s/>DESPESAS</text:span><text:span text:style-name="T2931"><text:s/></text:span><text:span text:style-name="T2932">CUSTEADAS COM</text:span><text:span text:style-name="T2933"><text:s/></text:span><text:span text:style-name="T2934">RECEITAS</text:span><text:span text:style-name="T2935"><text:s/></text:span><text:span text:style-name="T2936">ADICIONAIS<text:s/></text:span><text:span text:style-name="T2937">PARA</text:span><text:span text:style-name="T2938"><text:s/></text:span><text:span text:style-name="T2939">FINANCIAMENTO</text:span><text:span text:style-name="T2940"><text:s/></text:span><text:span text:style-name="T2941">DO</text:span><text:span text:style-name="T2942"><text:s/></text:span><text:span text:style-name="T2943">ENSINO</text:span></text:p></table:table-cell><table:table-cell table:style-name="TableCell2944" table:number-rows-spanned="2"><text:p text:style-name="P2945"><text:span text:style-name="T2946">DOTAÇÃO</text:span><text:span text:style-name="T2947"><text:s/></text:span><text:span text:style-name="T2948">INICIAL</text:span></text:p></table:table-cell><table:table-cell table:style-name="TableCell2949" table:number-rows-spanned="2"><text:p text:style-name="P2950"><text:span text:style-name="T2951">DOTAÇÃO</text:span><text:span text:style-name="T2952"><text:s/></text:span><text:span text:style-name="T2953">ATUALIZADA</text:span></text:p><text:p text:style-name="P2954"><text:span text:style-name="T2955">(d)</text:span></text:p></table:table-cell><table:table-cell table:style-name="TableCell2956" table:number-columns-spanned="2"><text:p text:style-name="P2957"><text:span text:style-name="T2958">DESPESAS<text:s/></text:span><text:span text:style-name="T2959">EMPENHADAS</text:span></text:p></table:table-cell><table:covered-table-cell/><table:table-cell table:style-name="TableCell2960" table:number-columns-spanned="2"><text:p text:style-name="P2961"><text:span text:style-name="T2962">DESPESAS<text:s/></text:span><text:span text:style-name="T2963">LIQUIDADAS</text:span></text:p></table:table-cell><table:covered-table-cell/><table:table-cell table:style-name="TableCell2964" table:number-rows-spanned="2"><text:p text:style-name="P2965"><text:span text:style-name="T2966">Inscr</text:span><text:span text:style-name="T2967"><text:s/></text:span><text:span text:style-name="T2968">em</text:span><text:span text:style-name="T2969"><text:s/></text:span><text:span text:style-name="T2970">RP</text:span></text:p><text:p text:style-name="P2971"><text:span text:style-name="T2972">Não<text:s/></text:span><text:span text:style-name="T2973">Processados</text:span></text:p></table:table-cell></table:table-row><table:table-row table:style-name="TableRow2974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975"><text:p text:style-name="P2976"><text:span text:style-name="T2977">Até</text:span><text:span text:style-name="T2978"><text:s/></text:span><text:span text:style-name="T2979">6º</text:span><text:span text:style-name="T2980"><text:s/></text:span><text:span text:style-name="T2981">Bim/2019</text:span></text:p><text:p text:style-name="P2982"><text:span text:style-name="T2983">(e)</text:span></text:p></table:table-cell><table:table-cell table:style-name="TableCell2984"><text:p text:style-name="P2985"><text:span text:style-name="T2986">%</text:span></text:p><text:p text:style-name="P2987"><text:span text:style-name="T2988">(f)=(e/d</text:span></text:p></table:table-cell><table:table-cell table:style-name="TableCell2989"><text:p text:style-name="P2990"><text:span text:style-name="T2991">Até</text:span><text:span text:style-name="T2992"><text:s/></text:span><text:span text:style-name="T2993">6º</text:span><text:span text:style-name="T2994"><text:s/></text:span><text:span text:style-name="T2995">Bim/2019</text:span><text:span text:style-name="T2996"><text:s/></text:span><text:span text:style-name="T2997">(g)</text:span></text:p></table:table-cell><table:table-cell table:style-name="TableCell2998"><text:p text:style-name="P2999"><text:span text:style-name="T3000">%</text:span></text:p><text:p text:style-name="P3001"><text:span text:style-name="T3002">(h)=(g/d</text:span></text:p></table:table-cell><table:covered-table-cell><text:p text:style-name="Standard"/></table:covered-table-cell></table:table-row><table:table-row table:style-name="TableRow3003"><table:table-cell table:style-name="TableCell3004"><text:p text:style-name="P3005"><text:span text:style-name="T3006">39-DESPESAS</text:span><text:span text:style-name="T3007"><text:s/></text:span><text:span text:style-name="T3008">CUSTEADAS</text:span><text:span text:style-name="T3009"><text:s/></text:span><text:span text:style-name="T3010">C/APLIC.</text:span><text:span text:style-name="T3011"><text:s/></text:span><text:span text:style-name="T3012">FIN.</text:span><text:span text:style-name="T3013"><text:s/></text:span><text:span text:style-name="T3014">EM</text:span><text:span text:style-name="T3015"><text:s/></text:span><text:span text:style-name="T3016">OUTROS</text:span><text:span text:style-name="T3017"><text:s/></text:span><text:span text:style-name="T3018">RECURSOS</text:span><text:span text:style-name="T3019"><text:s/></text:span><text:span text:style-name="T3020">DE</text:span><text:span text:style-name="T3021"><text:s/></text:span><text:span text:style-name="T3022">IMPOSTOS</text:span><text:span text:style-name="T3023"><text:s/></text:span><text:span text:style-name="T3024">VINC.</text:span><text:span text:style-name="T3025"><text:s/></text:span><text:span text:style-name="T3026">AO</text:span><text:span text:style-name="T3027"><text:s/></text:span><text:span text:style-name="T3028">ENSI</text:span></text:p></table:table-cell><table:table-cell table:style-name="TableCell3029"><text:p text:style-name="P3030"><text:span text:style-name="T3031">0,0</text:span></text:p></table:table-cell><table:table-cell table:style-name="TableCell3032"><text:p text:style-name="P3033"><text:span text:style-name="T3034">0,0</text:span></text:p></table:table-cell><table:table-cell table:style-name="TableCell3035"><text:p text:style-name="P3036"><text:span text:style-name="T3037">0,0</text:span></text:p></table:table-cell><table:table-cell table:style-name="TableCell3038"><text:p text:style-name="P3039"><text:span text:style-name="T3040">0,00</text:span></text:p></table:table-cell><table:table-cell table:style-name="TableCell3041"><text:p text:style-name="P3042"><text:span text:style-name="T3043">0,0</text:span></text:p></table:table-cell><table:table-cell table:style-name="TableCell3044"><text:p text:style-name="P3045"><text:span text:style-name="T3046">0,00</text:span></text:p></table:table-cell><table:table-cell table:style-name="TableCell3047"><text:p text:style-name="P3048"><text:span text:style-name="T3049">0,0</text:span></text:p></table:table-cell></table:table-row><table:table-row table:style-name="TableRow3050"><table:table-cell table:style-name="TableCell3051"><text:p text:style-name="P3052"><text:span text:style-name="T3053">40-DESPESAS</text:span><text:span text:style-name="T3054"><text:s/></text:span><text:span text:style-name="T3055">CUSTEADAS COM</text:span><text:span text:style-name="T3056"><text:s/></text:span><text:span text:style-name="T3057">A</text:span><text:span text:style-name="T3058"><text:s/></text:span><text:span text:style-name="T3059">CONTRIBUIÇÃO DO</text:span><text:span text:style-name="T3060"><text:s/></text:span><text:span text:style-name="T3061">SALÁRIO-EDUCAÇÃO</text:span></text:p></table:table-cell><table:table-cell table:style-name="TableCell3062"><text:p text:style-name="P3063"><text:span text:style-name="T3064">1.025.000,0</text:span></text:p></table:table-cell><table:table-cell table:style-name="TableCell3065"><text:p text:style-name="P3066"><text:span text:style-name="T3067">1.090.000,0</text:span></text:p></table:table-cell><table:table-cell table:style-name="TableCell3068"><text:p text:style-name="P3069"><text:span text:style-name="T3070">1.062.241,1</text:span></text:p></table:table-cell><table:table-cell table:style-name="TableCell3071"><text:p text:style-name="P3072"><text:span text:style-name="T3073">97,45</text:span></text:p></table:table-cell><table:table-cell table:style-name="TableCell3074"><text:p text:style-name="P3075"><text:span text:style-name="T3076">883.159,3</text:span></text:p></table:table-cell><table:table-cell table:style-name="TableCell3077"><text:p text:style-name="P3078"><text:span text:style-name="T3079">81,02</text:span></text:p></table:table-cell><table:table-cell table:style-name="TableCell3080"><text:p text:style-name="P3081"><text:span text:style-name="T3082">179.081,8</text:span></text:p></table:table-cell></table:table-row><table:table-row table:style-name="TableRow3083"><table:table-cell table:style-name="TableCell3084"><text:p text:style-name="P3085"><text:span text:style-name="T3086">41-DESPESAS<text:s/></text:span><text:span text:style-name="T3087">CUSTEADAS COM</text:span><text:span text:style-name="T3088"><text:s/></text:span><text:span text:style-name="T3089">OPERAÇÃO</text:span><text:span text:style-name="T3090"><text:s/></text:span><text:span text:style-name="T3091">DE</text:span><text:span text:style-name="T3092"><text:s/></text:span><text:span text:style-name="T3093">CRÉDITO</text:span></text:p></table:table-cell><table:table-cell table:style-name="TableCell3094"><text:p text:style-name="P3095"><text:span text:style-name="T3096">0,0</text:span></text:p></table:table-cell><table:table-cell table:style-name="TableCell3097"><text:p text:style-name="P3098"><text:span text:style-name="T3099">0,0</text:span></text:p></table:table-cell><table:table-cell table:style-name="TableCell3100"><text:p text:style-name="P3101"><text:span text:style-name="T3102">0,0</text:span></text:p></table:table-cell><table:table-cell table:style-name="TableCell3103"><text:p text:style-name="P3104"><text:span text:style-name="T3105">0,00</text:span></text:p></table:table-cell><table:table-cell table:style-name="TableCell3106"><text:p text:style-name="P3107"><text:span text:style-name="T3108">0,0</text:span></text:p></table:table-cell><table:table-cell table:style-name="TableCell3109"><text:p text:style-name="P3110"><text:span text:style-name="T3111">0,00</text:span></text:p></table:table-cell><table:table-cell table:style-name="TableCell3112"><text:p text:style-name="P3113"><text:span text:style-name="T3114">0,0</text:span></text:p></table:table-cell></table:table-row><table:table-row table:style-name="TableRow3115"><table:table-cell table:style-name="TableCell3116"><text:p text:style-name="P3117"><text:span text:style-name="T3118">42-DESPESAS</text:span><text:span text:style-name="T3119"><text:s/></text:span><text:span text:style-name="T3120">CUSTEADAS</text:span><text:span text:style-name="T3121"><text:s/></text:span><text:span text:style-name="T3122">COM</text:span><text:span text:style-name="T3123"><text:s/></text:span><text:span text:style-name="T3124">OUTRAS</text:span><text:span text:style-name="T3125"><text:s/></text:span><text:span text:style-name="T3126">RECEITAS</text:span><text:span text:style-name="T3127"><text:s/></text:span><text:span text:style-name="T3128">PARA</text:span><text:span text:style-name="T3129"><text:s/></text:span><text:span text:style-name="T3130">FINANCIAMENTO</text:span><text:span text:style-name="T3131"><text:s/></text:span><text:span text:style-name="T3132">DO</text:span><text:span text:style-name="T3133"><text:s/></text:span><text:span text:style-name="T3134">ENSINO</text:span></text:p></table:table-cell><table:table-cell table:style-name="TableCell3135"><text:p text:style-name="P3136"><text:span text:style-name="T3137">793.222,2</text:span></text:p></table:table-cell><table:table-cell table:style-name="TableCell3138"><text:p text:style-name="P3139"><text:span text:style-name="T3140">767.312,2</text:span></text:p></table:table-cell><table:table-cell table:style-name="TableCell3141"><text:p text:style-name="P3142"><text:span text:style-name="T3143">643.630,8</text:span></text:p></table:table-cell><table:table-cell table:style-name="TableCell3144"><text:p text:style-name="P3145"><text:span text:style-name="T3146">83,88</text:span></text:p></table:table-cell><table:table-cell table:style-name="TableCell3147"><text:p text:style-name="P3148"><text:span text:style-name="T3149">427.101,6</text:span></text:p></table:table-cell><table:table-cell table:style-name="TableCell3150"><text:p text:style-name="P3151"><text:span text:style-name="T3152">55,66</text:span></text:p></table:table-cell><table:table-cell table:style-name="TableCell3153"><text:p text:style-name="P3154"><text:span text:style-name="T3155">216.529,2</text:span></text:p></table:table-cell></table:table-row><table:table-row table:style-name="TableRow3156"><table:table-cell table:style-name="TableCell3157"><text:p text:style-name="P3158"><text:span text:style-name="T3159">43-TOTAL</text:span><text:span text:style-name="T3160"><text:s/></text:span><text:span text:style-name="T3161">OUTRAS</text:span><text:span text:style-name="T3162"><text:s/></text:span><text:span text:style-name="T3163">DESPESAS</text:span><text:span text:style-name="T3164"><text:s/></text:span><text:span text:style-name="T3165">CUSTEADAS</text:span><text:span text:style-name="T3166"><text:s/></text:span><text:span text:style-name="T3167">C/RECEITAS</text:span><text:span text:style-name="T3168"><text:s/></text:span><text:span text:style-name="T3169">ADIC.</text:span><text:span text:style-name="T3170"><text:s/></text:span><text:span text:style-name="T3171">P/FINANC.DO</text:span><text:span text:style-name="T3172"><text:s/></text:span><text:span text:style-name="T3173">ENSINO</text:span></text:p></table:table-cell><table:table-cell table:style-name="TableCell3174"><text:p text:style-name="P3175"><text:span text:style-name="T3176">1.818.222,2</text:span></text:p></table:table-cell><table:table-cell table:style-name="TableCell3177"><text:p text:style-name="P3178"><text:span text:style-name="T3179">1.857.312,2</text:span></text:p></table:table-cell><table:table-cell table:style-name="TableCell3180"><text:p text:style-name="P3181"><text:span text:style-name="T3182">1.705.871,9</text:span></text:p></table:table-cell><table:table-cell table:style-name="TableCell3183"><text:p text:style-name="P3184"><text:span text:style-name="T3185">91,85</text:span></text:p></table:table-cell><table:table-cell table:style-name="TableCell3186"><text:p text:style-name="P3187"><text:span text:style-name="T3188">1.310.260,9</text:span></text:p></table:table-cell><table:table-cell table:style-name="TableCell3189"><text:p text:style-name="P3190"><text:span text:style-name="T3191">70,55</text:span></text:p></table:table-cell><table:table-cell table:style-name="TableCell3192"><text:p text:style-name="P3193"><text:span text:style-name="T3194">395.611,0</text:span></text:p></table:table-cell></table:table-row><table:table-row table:style-name="TableRow3195"><table:table-cell table:style-name="TableCell3196"><text:p text:style-name="P3197"><text:span text:style-name="T3198">(40+41+42+43)</text:span></text:p></table:table-cell><table:table-cell table:style-name="TableCell3199"><text:p text:style-name="P3200"><text:span text:style-name="T3201">0,0</text:span></text:p></table:table-cell><table:table-cell table:style-name="TableCell3202"><text:p text:style-name="P3203"><text:span text:style-name="T3204">0,0</text:span></text:p></table:table-cell><table:table-cell table:style-name="TableCell3205"><text:p text:style-name="P3206"><text:span text:style-name="T3207">0,0</text:span></text:p></table:table-cell><table:table-cell table:style-name="TableCell3208"><text:p text:style-name="P3209"><text:span text:style-name="T3210">0,00</text:span></text:p></table:table-cell><table:table-cell table:style-name="TableCell3211"><text:p text:style-name="P3212"><text:span text:style-name="T3213">0,0</text:span></text:p></table:table-cell><table:table-cell table:style-name="TableCell3214"><text:p text:style-name="P3215"><text:span text:style-name="T3216">0,00</text:span></text:p></table:table-cell><table:table-cell table:style-name="TableCell3217"><text:p text:style-name="P3218"><text:span text:style-name="T3219">0,0</text:span></text:p></table:table-cell></table:table-row><table:table-row table:style-name="TableRow3220"><table:table-cell table:style-name="TableCell3221"><text:p text:style-name="P3222"><text:span text:style-name="T3223">44-TOTAL<text:s/></text:span><text:span text:style-name="T3224">GERAL</text:span><text:span text:style-name="T3225"><text:s/>DAS DESPESAS COM<text:s/></text:span><text:span text:style-name="T3226">MDE</text:span><text:span text:style-name="T3227"><text:s/></text:span><text:span text:style-name="T3228">(29+44)</text:span></text:p></table:table-cell><table:table-cell table:style-name="TableCell3229"><text:p text:style-name="P3230"><text:span text:style-name="T3231">14.048.519,2</text:span></text:p></table:table-cell><table:table-cell table:style-name="TableCell3232"><text:p text:style-name="P3233"><text:span text:style-name="T3234">15.726.211,7</text:span></text:p></table:table-cell><table:table-cell table:style-name="TableCell3235"><text:p text:style-name="P3236"><text:span text:style-name="T3237">15.534.756,6</text:span></text:p></table:table-cell><table:table-cell table:style-name="TableCell3238"><text:p text:style-name="P3239"><text:span text:style-name="T3240">98,78</text:span></text:p></table:table-cell><table:table-cell table:style-name="TableCell3241"><text:p text:style-name="P3242"><text:span text:style-name="T3243">15.078.630,3</text:span></text:p></table:table-cell><table:table-cell table:style-name="TableCell3244"><text:p text:style-name="P3245"><text:span text:style-name="T3246">95,88</text:span></text:p></table:table-cell><table:table-cell table:style-name="TableCell3247"><text:p text:style-name="P3248"><text:span text:style-name="T3249">456.126,3</text:span></text:p></table:table-cell></table:table-row></table:table><text:p text:style-name="Standard"/></draw:text-box><svg:title/><svg:desc/></draw:frame>OUTRAS<text:span text:style-name="T3250"><text:s/></text:span>INFORMAÇÕES<text:span text:style-name="T3251"><text:s/></text:span>PARA<text:span text:style-name="T3252"><text:s/></text:span><text:span text:style-name="T3253">CONTROLE</text:span></text:h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able:table table:style-name="Table3262">
        <table:table-columns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>
            <text:p text:style-name="P3269"><text:span text:style-name="T3270">RESTOS</text:span><text:span text:style-name="T3271"><text:s/></text:span><text:span text:style-name="T3272">A</text:span><text:span text:style-name="T3273"><text:s/></text:span><text:span text:style-name="T3274">PAGAR</text:span><text:span text:style-name="T3275"><text:s/></text:span><text:span text:style-name="T3276">INSCRITOS</text:span><text:span text:style-name="T3277"><text:s/></text:span><text:span text:style-name="T3278">COM</text:span><text:span text:style-name="T3279"><text:s/></text:span><text:span text:style-name="T3280">DISPONIBILIDADE</text:span><text:span text:style-name="T3281"><text:s/></text:span><text:span text:style-name="T3282">FINANCEIRA</text:span><text:span text:style-name="T3283"><text:s/></text:span><text:span text:style-name="T3284">DE</text:span><text:span text:style-name="T3285"><text:s/></text:span><text:span text:style-name="T3286">RECURSOS</text:span><text:span text:style-name="T3287"><text:s/></text:span><text:span text:style-name="T3288">DE</text:span><text:span text:style-name="T3289"><text:s/></text:span><text:span text:style-name="T3290">IMPOSTOS</text:span><text:span text:style-name="T3291"><text:s/></text:span><text:span text:style-name="T3292">VINCULADOS</text:span><text:span text:style-name="T3293"><text:s/></text:span><text:span text:style-name="T3294">AO</text:span><text:span text:style-name="T3295"><text:s/></text:span><text:span text:style-name="T3296">ENSINO</text:span></text:p>
          </table:table-cell>
          <table:table-cell table:style-name="TableCell3297" table:number-columns-spanned="2">
            <text:p text:style-name="P3298"/>
            <text:p text:style-name="P3299"><text:span text:style-name="T3300">SALDO</text:span><text:span text:style-name="T3301"><text:s/></text:span><text:span text:style-name="T3302">ATÉ</text:span><text:span text:style-name="T3303"><text:s/></text:span><text:span text:style-name="T3304">O</text:span><text:span text:style-name="T3305"><text:s/></text:span><text:span text:style-name="T3306">BIMESTRE</text:span></text:p>
          </table:table-cell>
          <table:covered-table-cell/>
          <table:table-cell table:style-name="TableCell3307">
            <text:p text:style-name="P3308"><text:span text:style-name="T3309">Cancelado em</text:span><text:span text:style-name="T3310"><text:s/>2019</text:span><text:span text:style-name="T3311"><text:s/></text:span><text:span text:style-name="T3312">(g)</text:span></text:p>
          </table:table-cell>
        </table:table-row>
        <table:table-row table:style-name="TableRow3313">
          <table:table-cell table:style-name="TableCell3314">
            <text:p text:style-name="P3315"><text:span text:style-name="T3316">45-RESTOS</text:span><text:span text:style-name="T3317"><text:s/></text:span><text:span text:style-name="T3318">A</text:span><text:span text:style-name="T3319"><text:s/></text:span><text:span text:style-name="T3320">PAGAR</text:span><text:span text:style-name="T3321"><text:s/></text:span><text:span text:style-name="T3322">DE</text:span><text:span text:style-name="T3323"><text:s/></text:span><text:span text:style-name="T3324">DESPESAS</text:span><text:span text:style-name="T3325"><text:s/></text:span><text:span text:style-name="T3326">COM</text:span><text:span text:style-name="T3327"><text:s/></text:span><text:span text:style-name="T3328">MANUTENÇÃO</text:span><text:span text:style-name="T3329"><text:s/></text:span><text:span text:style-name="T3330">E</text:span><text:span text:style-name="T3331"><text:s/></text:span><text:span text:style-name="T3332">DESENVOLVIMENTO</text:span><text:span text:style-name="T3333"><text:s/></text:span><text:span text:style-name="T3334">DO</text:span><text:span text:style-name="T3335"><text:s/></text:span><text:span text:style-name="T3336">ENSINO</text:span></text:p>
          </table:table-cell>
          <table:table-cell table:style-name="TableCell3337" table:number-columns-spanned="2">
            <text:p text:style-name="P3338"><text:span text:style-name="T3339">11.681,10</text:span></text:p>
          </table:table-cell>
          <table:covered-table-cell/>
          <table:table-cell table:style-name="TableCell3340">
            <text:p text:style-name="P3341"><text:span text:style-name="T3342">16.230,50</text:span></text:p>
          </table:table-cell>
        </table:table-row>
        <table:table-row table:style-name="TableRow3343">
          <table:table-cell table:style-name="TableCell3344">
            <text:p text:style-name="P3345"><text:span text:style-name="T3346">45.1-</text:span><text:span text:style-name="T3347"><text:s/></text:span><text:span text:style-name="T3348">EXECUTADOS</text:span><text:span text:style-name="T3349"><text:s/></text:span><text:span text:style-name="T3350">COM</text:span><text:span text:style-name="T3351"><text:s/></text:span><text:span text:style-name="T3352">RECURSOS</text:span><text:span text:style-name="T3353"><text:s/></text:span><text:span text:style-name="T3354">DE</text:span><text:span text:style-name="T3355"><text:s/></text:span><text:span text:style-name="T3356">IMPOSTOS</text:span><text:span text:style-name="T3357"><text:s/></text:span><text:span text:style-name="T3358">VINCULADOS</text:span><text:span text:style-name="T3359"><text:s/></text:span><text:span text:style-name="T3360">AO</text:span><text:span text:style-name="T3361"><text:s/></text:span><text:span text:style-name="T3362">ENSINO</text:span></text:p>
          </table:table-cell>
          <table:table-cell table:style-name="TableCell3363" table:number-columns-spanned="2">
            <text:p text:style-name="P3364"><text:span text:style-name="T3365">11.681,10</text:span></text:p>
          </table:table-cell>
          <table:covered-table-cell/>
          <table:table-cell table:style-name="TableCell3366">
            <text:p text:style-name="P3367"><text:span text:style-name="T3368">16.230,50</text:span></text:p>
          </table:table-cell>
        </table:table-row>
        <table:table-row table:style-name="TableRow3369">
          <table:table-cell table:style-name="TableCell3370">
            <text:p text:style-name="P3371"><text:span text:style-name="T3372">45.2-EXECUTADOS COM</text:span><text:span text:style-name="T3373"><text:s/></text:span><text:span text:style-name="T3374">RECURSOS DO</text:span><text:span text:style-name="T3375"><text:s/>FUNDEB</text:span></text:p>
          </table:table-cell>
          <table:table-cell table:style-name="TableCell3376" table:number-columns-spanned="2">
            <text:p text:style-name="P3377"><text:span text:style-name="T3378">0,00</text:span></text:p>
          </table:table-cell>
          <table:covered-table-cell/>
          <table:table-cell table:style-name="TableCell3379">
            <text:p text:style-name="P3380"><text:span text:style-name="T3381">0,00</text:span></text:p>
          </table:table-cell>
        </table:table-row>
        <table:table-row table:style-name="TableRow3382">
          <table:table-cell table:style-name="TableCell3383" table:number-columns-spanned="2">
            <text:p text:style-name="P3384"/>
            <text:p text:style-name="P3385"><text:span text:style-name="T3386">CONTROLE</text:span><text:span text:style-name="T3387"><text:s/></text:span><text:span text:style-name="T3388">DA</text:span><text:span text:style-name="T3389"><text:s/></text:span><text:span text:style-name="T3390">DISPONIBILIDADE</text:span><text:span text:style-name="T3391"><text:s/></text:span><text:span text:style-name="T3392">FINANCEIRA</text:span></text:p>
          </table:table-cell>
          <table:covered-table-cell/>
          <table:table-cell table:style-name="TableCell3393">
            <text:p text:style-name="P3394"/>
            <text:p text:style-name="P3395"><text:span text:style-name="T3396">FUNDEB</text:span></text:p>
          </table:table-cell>
          <table:table-cell table:style-name="TableCell3397">
            <text:p text:style-name="P3398"/>
            <text:p text:style-name="P3399"><text:span text:style-name="T3400">SALÁRIO</text:span><text:span text:style-name="T3401"><text:s/></text:span><text:span text:style-name="T3402">EDUCAÇÃO</text:span></text:p>
          </table:table-cell>
        </table:table-row>
        <table:table-row table:style-name="TableRow3403">
          <table:table-cell table:style-name="TableCell3404" table:number-columns-spanned="2">
            <text:p text:style-name="P3405"><text:span text:style-name="T3406">46-DISPONIBILIDADE</text:span><text:span text:style-name="T3407"><text:s/></text:span><text:span text:style-name="T3408">FINANCEIRA</text:span><text:span text:style-name="T3409"><text:s/></text:span><text:span text:style-name="T3410">EM</text:span><text:span text:style-name="T3411"><text:s/></text:span><text:span text:style-name="T3412">31</text:span><text:span text:style-name="T3413"><text:s/></text:span><text:span text:style-name="T3414">DE</text:span><text:span text:style-name="T3415"><text:s/></text:span><text:span text:style-name="T3416">DEZEMBRO</text:span><text:span text:style-name="T3417"><text:s/></text:span><text:span text:style-name="T3418">DE</text:span><text:span text:style-name="T3419"><text:s/></text:span><text:span text:style-name="T3420">&lt;EXERCÍCIO</text:span><text:span text:style-name="T3421"><text:s/></text:span><text:span text:style-name="T3422">ANTERIOR&gt;</text:span></text:p>
          </table:table-cell>
          <table:covered-table-cell/>
          <table:table-cell table:style-name="TableCell3423">
            <text:p text:style-name="P3424"><text:span text:style-name="T3425">256.687,80</text:span></text:p>
          </table:table-cell>
          <table:table-cell table:style-name="TableCell3426">
            <text:p text:style-name="P3427"><text:span text:style-name="T3428">614.457,40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47-(+)</text:span><text:span text:style-name="T3433"><text:s/></text:span><text:span text:style-name="T3434">INGRESSO</text:span><text:span text:style-name="T3435"><text:s/></text:span><text:span text:style-name="T3436">DE</text:span><text:span text:style-name="T3437"><text:s/></text:span><text:span text:style-name="T3438">RECURSOS</text:span><text:span text:style-name="T3439"><text:s/></text:span><text:span text:style-name="T3440">ATÉ</text:span><text:span text:style-name="T3441"><text:s/></text:span><text:span text:style-name="T3442">O</text:span><text:span text:style-name="T3443"><text:s/></text:span><text:span text:style-name="T3444">BIMESTRE</text:span></text:p>
          </table:table-cell>
          <table:covered-table-cell/>
          <table:table-cell table:style-name="TableCell3445">
            <text:p text:style-name="P3446"><text:span text:style-name="T3447">5.850.084,20</text:span></text:p>
          </table:table-cell>
          <table:table-cell table:style-name="TableCell3448">
            <text:p text:style-name="P3449"><text:span text:style-name="T3450">729.570,20</text:span></text:p>
          </table:table-cell>
        </table:table-row>
        <table:table-row table:style-name="TableRow3451">
          <table:table-cell table:style-name="TableCell3452" table:number-columns-spanned="2">
            <text:p text:style-name="P3453"><text:span text:style-name="T3454">48-(-)</text:span><text:span text:style-name="T3455"><text:s/></text:span><text:span text:style-name="T3456">PAGAMENTOS</text:span><text:span text:style-name="T3457"><text:s/></text:span><text:span text:style-name="T3458">EFETUADOS</text:span><text:span text:style-name="T3459"><text:s/></text:span><text:span text:style-name="T3460">ATÉ</text:span><text:span text:style-name="T3461"><text:s/></text:span><text:span text:style-name="T3462">O</text:span><text:span text:style-name="T3463"><text:s/></text:span><text:span text:style-name="T3464">BIMESTRE</text:span></text:p>
          </table:table-cell>
          <table:covered-table-cell/>
          <table:table-cell table:style-name="TableCell3465">
            <text:p text:style-name="P3466"><text:span text:style-name="T3467">5.926.124,90</text:span></text:p>
          </table:table-cell>
          <table:table-cell table:style-name="TableCell3468">
            <text:p text:style-name="P3469"><text:span text:style-name="T3470">1.109.775,90</text:span></text:p>
          </table:table-cell>
        </table:table-row>
        <table:table-row table:style-name="TableRow3471">
          <table:table-cell table:style-name="TableCell3472" table:number-columns-spanned="2">
            <text:p text:style-name="P3473"><text:span text:style-name="T3474">48.1-ORÇAMENTO</text:span><text:span text:style-name="T3475"><text:s/></text:span><text:span text:style-name="T3476">DO</text:span><text:span text:style-name="T3477"><text:s/></text:span><text:span text:style-name="T3478">EXERCÍCIO</text:span></text:p>
          </table:table-cell>
          <table:covered-table-cell/>
          <table:table-cell table:style-name="TableCell3479">
            <text:p text:style-name="P3480"><text:span text:style-name="T3481">5.926.124,90</text:span></text:p>
          </table:table-cell>
          <table:table-cell table:style-name="TableCell3482">
            <text:p text:style-name="P3483"><text:span text:style-name="T3484">1.109.775,90</text:span></text:p>
          </table:table-cell>
        </table:table-row>
        <table:table-row table:style-name="TableRow3485">
          <table:table-cell table:style-name="TableCell3486" table:number-columns-spanned="2">
            <text:p text:style-name="P3487"><text:span text:style-name="T3488">48.2-RESTOS</text:span><text:span text:style-name="T3489"><text:s/></text:span><text:span text:style-name="T3490">A</text:span><text:span text:style-name="T3491"><text:s/></text:span><text:span text:style-name="T3492">PAGAR</text:span></text:p>
          </table:table-cell>
          <table:covered-table-cell/>
          <table:table-cell table:style-name="TableCell3493">
            <text:p text:style-name="P3494"><text:span text:style-name="T3495">0,00</text:span></text:p>
          </table:table-cell>
          <table:table-cell table:style-name="TableCell3496">
            <text:p text:style-name="P3497"><text:span text:style-name="T3498">0,00</text:span></text:p>
          </table:table-cell>
        </table:table-row>
        <table:table-row table:style-name="TableRow3499">
          <table:table-cell table:style-name="TableCell3500" table:number-columns-spanned="2">
            <text:p text:style-name="P3501"><text:span text:style-name="T3502">49-(+)</text:span><text:span text:style-name="T3503"><text:s/></text:span><text:span text:style-name="T3504">RECEITA</text:span><text:span text:style-name="T3505"><text:s/></text:span><text:span text:style-name="T3506">DE</text:span><text:span text:style-name="T3507"><text:s/></text:span><text:span text:style-name="T3508">APLICAÇÃO</text:span><text:span text:style-name="T3509"><text:s/></text:span><text:span text:style-name="T3510">FINANCEIRA</text:span><text:span text:style-name="T3511"><text:s/></text:span><text:span text:style-name="T3512">DOS</text:span><text:span text:style-name="T3513"><text:s/></text:span><text:span text:style-name="T3514">RECURSOS</text:span><text:span text:style-name="T3515"><text:s/></text:span><text:span text:style-name="T3516">ATÉ</text:span><text:span text:style-name="T3517"><text:s/></text:span><text:span text:style-name="T3518">O</text:span><text:span text:style-name="T3519"><text:s/></text:span><text:span text:style-name="T3520">BIMESTRE</text:span></text:p>
          </table:table-cell>
          <table:covered-table-cell/>
          <table:table-cell table:style-name="TableCell3521">
            <text:p text:style-name="P3522"><text:span text:style-name="T3523">6.327,00</text:span></text:p>
          </table:table-cell>
          <table:table-cell table:style-name="TableCell3524">
            <text:p text:style-name="P3525"><text:span text:style-name="T3526">11.254,20</text:span></text:p>
          </table:table-cell>
        </table:table-row>
        <table:table-row table:style-name="TableRow3527">
          <table:table-cell table:style-name="TableCell3528" table:number-columns-spanned="2">
            <text:p text:style-name="P3529"><text:span text:style-name="T3530">50-(=)</text:span><text:span text:style-name="T3531"><text:s/></text:span><text:span text:style-name="T3532">DISPONIBILIDADE</text:span><text:span text:style-name="T3533"><text:s/></text:span><text:span text:style-name="T3534">FINANCEIRA</text:span><text:span text:style-name="T3535"><text:s/></text:span><text:span text:style-name="T3536">ATÉ</text:span><text:span text:style-name="T3537"><text:s/></text:span><text:span text:style-name="T3538">O</text:span><text:span text:style-name="T3539"><text:s/></text:span><text:span text:style-name="T3540">BIMESTRE</text:span></text:p>
          </table:table-cell>
          <table:covered-table-cell/>
          <table:table-cell table:style-name="TableCell3541">
            <text:p text:style-name="P3542"><text:span text:style-name="T3543">186.974,10</text:span></text:p>
          </table:table-cell>
          <table:table-cell table:style-name="TableCell3544">
            <text:p text:style-name="P3545"><text:span text:style-name="T3546">245.505,90</text:span></text:p>
          </table:table-cell>
        </table:table-row>
        <table:table-row table:style-name="TableRow3547">
          <table:table-cell table:style-name="TableCell3548" table:number-columns-spanned="2">
            <text:p text:style-name="P3549"><text:span text:style-name="T3550">51-(+)<text:s/></text:span><text:span text:style-name="T3551">Ajustes</text:span></text:p>
          </table:table-cell>
          <table:covered-table-cell/>
          <table:table-cell table:style-name="TableCell3552">
            <text:p text:style-name="P3553"><text:span text:style-name="T3554">99.698,90</text:span></text:p>
          </table:table-cell>
          <table:table-cell table:style-name="TableCell3555">
            <text:p text:style-name="P3556"><text:span text:style-name="T3557">0,00</text:span></text:p>
          </table:table-cell>
        </table:table-row>
        <table:table-row table:style-name="TableRow3558">
          <table:table-cell table:style-name="TableCell3559" table:number-columns-spanned="2">
            <text:p text:style-name="P3560"><text:span text:style-name="T3561">51.1 Retenções</text:span></text:p>
          </table:table-cell>
          <table:covered-table-cell/>
          <table:table-cell table:style-name="TableCell3562">
            <text:p text:style-name="P3563"><text:span text:style-name="T3564">0,00</text:span></text:p>
          </table:table-cell>
          <table:table-cell table:style-name="TableCell3565">
            <text:p text:style-name="P3566"><text:span text:style-name="T3567">0,00</text:span></text:p>
          </table:table-cell>
        </table:table-row>
        <table:table-row table:style-name="TableRow3568">
          <table:table-cell table:style-name="TableCell3569" table:number-columns-spanned="2">
            <text:p text:style-name="P3570"><text:span text:style-name="T3571">51.2 Conciliação</text:span><text:span text:style-name="T3572"><text:s/>Bancária</text:span></text:p>
          </table:table-cell>
          <table:covered-table-cell/>
          <table:table-cell table:style-name="TableCell3573">
            <text:p text:style-name="P3574"><text:span text:style-name="T3575">99.698,90</text:span></text:p>
          </table:table-cell>
          <table:table-cell table:style-name="TableCell3576">
            <text:p text:style-name="P3577"><text:span text:style-name="T3578">0,00</text:span></text:p>
          </table:table-cell>
        </table:table-row>
        <table:table-row table:style-name="TableRow3579">
          <table:table-cell table:style-name="TableCell3580" table:number-columns-spanned="2">
            <text:p text:style-name="P3581"><text:span text:style-name="T3582">52-</text:span><text:span text:style-name="T3583"><text:s/></text:span><text:span text:style-name="T3584">(=)</text:span><text:span text:style-name="T3585"><text:s/></text:span><text:span text:style-name="T3586">SALDO</text:span><text:span text:style-name="T3587"><text:s/></text:span><text:span text:style-name="T3588">FINANCEIRO</text:span><text:span text:style-name="T3589"><text:s/></text:span><text:span text:style-name="T3590">CONCILIADO</text:span></text:p>
          </table:table-cell>
          <table:covered-table-cell/>
          <table:table-cell table:style-name="TableCell3591">
            <text:p text:style-name="P3592"><text:span text:style-name="T3593">286.673,00</text:span></text:p>
          </table:table-cell>
          <table:table-cell table:style-name="TableCell3594">
            <text:p text:style-name="P3595"><text:span text:style-name="T3596">245.505,90</text:span></text:p>
          </table:table-cell>
        </table:table-row>
      </table:table>
      <text:p text:style-name="P3597">FONTE<text:span text:style-name="T3598"><text:s/></text:span>:</text:p>
      <text:p text:style-name="P3599">¹<text:span text:style-name="T3600"><text:s/>Caput</text:span><text:s/><text:span text:style-name="T3601">do artigo</text:span><text:s/><text:span text:style-name="T3602">212</text:span><text:s/><text:span text:style-name="T3603">da CF/1988</text:span></text:p>
      <text:p text:style-name="P3604">²<text:span text:style-name="T3605"><text:s/></text:span>Os valores<text:span text:style-name="T3606"><text:s/></text:span>referentes à<text:span text:style-name="T3607"><text:s/>parcela</text:span><text:s/><text:span text:style-name="T3608">dos</text:span><text:s/>restos<text:span text:style-name="T3609"><text:s/></text:span>a Pagar<text:span text:style-name="T3610"><text:s/>inscritos</text:span><text:s/>sem<text:s/><text:span text:style-name="T3611">disponibilidade<text:s/></text:span>financeira<text:span text:style-name="T3612"><text:s/></text:span>vinculada<text:span text:style-name="T3613"><text:s/></text:span>à<text:s/><text:span text:style-name="T3614">educação deverão</text:span><text:s/>ser<text:s/><text:span text:style-name="T3615">informados<text:s/></text:span>somente<text:s/><text:span text:style-name="T3616">no RREO</text:span><text:s/><text:span text:style-name="T3617">do</text:span><text:s/><text:span text:style-name="T3618">ultimo bimestre</text:span><text:s/><text:span text:style-name="T3619">do<text:s/></text:span>exercício.<text:span text:style-name="T3620"><text:s/></text:span><text:span text:style-name="T3621"><text:s/></text:span>³<text:span text:style-name="T3622"><text:s/>Limites</text:span><text:s/>mínimos<text:span text:style-name="T3623"><text:s/>anuais</text:span><text:s/>a<text:span text:style-name="T3624"><text:s/></text:span>serem cumpridos<text:span text:style-name="T3625"><text:s/>no</text:span><text:s/><text:span text:style-name="T3626">encerramento do</text:span><text:s/><text:span text:style-name="T3627">exercíci, no</text:span><text:s/><text:span text:style-name="T3628">âmbito de</text:span><text:s/><text:span text:style-name="T3629">atuação prioritária,</text:span><text:s/>conforme<text:span text:style-name="T3630"><text:s/>Lei</text:span><text:s/><text:span text:style-name="T3631">9.394/96, art.</text:span><text:s/><text:span text:style-name="T3632">11,<text:s/></text:span>V.</text:p>
      <text:h text:style-name="P3633" text:outline-level="1"><text:span text:style-name="T3634">AJUSTE</text:span><text:span text:style-name="T3635"><text:s/></text:span><text:span text:style-name="T3636">DAS</text:span><text:span text:style-name="T3637"><text:s/></text:span><text:span text:style-name="T3638">DESPESAS</text:span><text:span text:style-name="T3639"><text:s/></text:span><text:span text:style-name="T3640">COM</text:span><text:span text:style-name="T3641"><text:s/></text:span>MANUTENÇÃO<text:span text:style-name="T3642"><text:s/></text:span>E<text:span text:style-name="T3643"><text:s/></text:span><text:span text:style-name="T3644">DESENVOLVIMENTO</text:span><text:span text:style-name="T3645"><text:s/></text:span><text:span text:style-name="T3646">DO</text:span><text:span text:style-name="T3647"><text:s/></text:span>ENSINO</text:h>
      <table:table table:style-name="Table3648">
        <table:table-columns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<text:span text:style-name="T3654">VINCULADAS</text:span><text:span text:style-name="T3655"><text:s/></text:span><text:span text:style-name="T3656">ÀS</text:span><text:span text:style-name="T3657"><text:s/></text:span><text:span text:style-name="T3658">RECEITAS</text:span><text:span text:style-name="T3659"><text:s/></text:span><text:span text:style-name="T3660">RESULTANTES DE</text:span><text:span text:style-name="T3661"><text:s/></text:span><text:span text:style-name="T3662">IMPOSTOS</text:span></text:p>
          </table:table-cell>
          <table:table-cell table:style-name="TableCell3663">
            <text:p text:style-name="P3664"><text:span text:style-name="T3665">7.777.712,60</text:span></text:p>
          </table:table-cell>
        </table:table-row>
        <table:table-row table:style-name="TableRow3666">
          <table:table-cell table:style-name="TableCell3667">
            <text:p text:style-name="P3668"><text:span text:style-name="T3669">Despesas</text:span><text:span text:style-name="T3670"><text:s/>com</text:span><text:span text:style-name="T3671"><text:s/></text:span><text:span text:style-name="T3672">Ensino</text:span><text:span text:style-name="T3673"><text:s/></text:span><text:span text:style-name="T3674">Fundamental</text:span><text:span text:style-name="T3675"><text:s/></text:span><text:span text:style-name="T3676">(</text:span><text:span text:style-name="T3677"><text:s/>24.2</text:span><text:span text:style-name="T3678"><text:s/>)</text:span></text:p>
          </table:table-cell>
          <table:table-cell table:style-name="TableCell3679">
            <text:p text:style-name="P3680"><text:span text:style-name="T3681">4.039.570,90</text:span></text:p>
          </table:table-cell>
        </table:table-row>
        <table:table-row table:style-name="TableRow3682">
          <table:table-cell table:style-name="TableCell3683">
            <text:p text:style-name="P3684"><text:span text:style-name="T3685">Despesas</text:span><text:span text:style-name="T3686"><text:s/>com</text:span><text:span text:style-name="T3687"><text:s/></text:span><text:span text:style-name="T3688">Educação</text:span><text:span text:style-name="T3689"><text:s/></text:span><text:span text:style-name="T3690">Infantil</text:span><text:span text:style-name="T3691"><text:s/>em Creches</text:span><text:span text:style-name="T3692"><text:s/>e</text:span><text:span text:style-name="T3693"><text:s/></text:span><text:span text:style-name="T3694">Pré-Escolas</text:span><text:span text:style-name="T3695"><text:s/></text:span><text:span text:style-name="T3696">(</text:span><text:span text:style-name="T3697"><text:s/>23.2</text:span><text:span text:style-name="T3698"><text:s/>)</text:span></text:p>
          </table:table-cell>
          <table:table-cell table:style-name="TableCell3699">
            <text:p text:style-name="P3700"><text:span text:style-name="T3701">3.724.582,20</text:span></text:p>
          </table:table-cell>
        </table:table-row>
      </table:table>
      <text:p text:style-name="P3702"/>
      <text:section text:name="Sect7" text:style-name="S7">
        <text:soft-page-break/>
        <text:h text:style-name="P3703" text:outline-level="4">PARCELA<text:span text:style-name="T3704"><text:s/>DAS<text:s/></text:span>TRANSFERÊNCIAS<text:span text:style-name="T3705"><text:s/>DESTINADA</text:span><text:s/>À<text:span text:style-name="T3706"><text:s/></text:span>FORMAÇÃO<text:span text:style-name="T3707"><text:s/>DO<text:s/></text:span>FUNDEB<text:span text:style-name="T3708"><text:s/></text:span>(<text:span text:style-name="T3709"><text:s/>10<text:s/></text:span>)<text:span text:style-name="T3710"><text:s/></text:span>INATIVOS<text:span text:style-name="T3711"><text:s/></text:span>PAGOS<text:span text:style-name="T3712"><text:s/></text:span><text:span text:style-name="T3713">COM</text:span><text:span text:style-name="T3714"><text:s/></text:span><text:span text:style-name="T3715">RECURSOS</text:span><text:span text:style-name="T3716"><text:s/></text:span><text:span text:style-name="T3717">DO</text:span><text:span text:style-name="T3718"><text:s/></text:span>TESOURO<text:span text:style-name="T3719"><text:s/></text:span>(<text:span text:style-name="T3720"><text:s/></text:span><text:span text:style-name="T3721">40</text:span><text:span text:style-name="T3722"><text:s/></text:span>)</text:h>
        <text:p text:style-name="P3723"><text:span text:style-name="T3724">Despesas</text:span><text:span text:style-name="T3725"><text:s/>com</text:span><text:span text:style-name="T3726"><text:s/></text:span><text:span text:style-name="T3727">Ensino</text:span><text:span text:style-name="T3728"><text:s/></text:span><text:span text:style-name="T3729">Fundamental</text:span></text:p>
        <text:p text:style-name="P3730"><text:span text:style-name="T3731">Despesas</text:span><text:span text:style-name="T3732"><text:s/>com</text:span><text:span text:style-name="T3733"><text:s/></text:span><text:span text:style-name="T3734">Educação</text:span><text:span text:style-name="T3735"><text:s/></text:span><text:span text:style-name="T3736">Infantil</text:span><text:span text:style-name="T3737"><text:s/>em Creches</text:span><text:span text:style-name="T3738"><text:s/>e</text:span><text:span text:style-name="T3739"><text:s/></text:span><text:span text:style-name="T3740">Pré-Escolas</text:span></text:p>
        <text:p text:style-name="P3741"><text:span text:style-name="T3742">TOTAL</text:span><text:span text:style-name="T3743"><text:s/></text:span><text:span text:style-name="T3744">DA</text:span><text:span text:style-name="T3745"><text:s/></text:span><text:span text:style-name="T3746">DESPESA</text:span><text:span text:style-name="T3747"><text:s/></text:span><text:span text:style-name="T3748">COM<text:s/></text:span><text:span text:style-name="T3749">MANUTENÇÃO</text:span><text:span text:style-name="T3750"><text:s/></text:span><text:span text:style-name="T3751">E</text:span><text:span text:style-name="T3752"><text:s/></text:span><text:span text:style-name="T3753">DESENVOLVIMENTO</text:span><text:span text:style-name="T3754"><text:s/></text:span><text:span text:style-name="T3755">DO</text:span><text:span text:style-name="T3756"><text:s/></text:span><text:span text:style-name="T3757">ENSINO</text:span><text:span text:style-name="T3758"><text:s/></text:span><text:span text:style-name="T3759">-</text:span><text:span text:style-name="T3760"><text:s/></text:span><text:span text:style-name="T3761">(</text:span><text:span text:style-name="T3762"><text:s/></text:span><text:span text:style-name="T3763">24.2</text:span><text:span text:style-name="T3764"><text:s/></text:span><text:span text:style-name="T3765">+</text:span><text:span text:style-name="T3766"><text:s/></text:span><text:span text:style-name="T3767">23.2</text:span><text:span text:style-name="T3768"><text:s/></text:span><text:span text:style-name="T3769">+</text:span><text:span text:style-name="T3770"><text:s/></text:span><text:span text:style-name="T3771">10</text:span><text:span text:style-name="T3772"><text:s/></text:span><text:span text:style-name="T3773">+</text:span><text:span text:style-name="T3774"><text:s/></text:span><text:span text:style-name="T3775">40</text:span><text:span text:style-name="T3776"><text:s/></text:span><text:span text:style-name="T3777">)</text:span></text:p>
        <text:p text:style-name="P3778"><text:span text:style-name="T3779">AJUSTE</text:span><text:span text:style-name="T3780"><text:s/></text:span><text:span text:style-name="T3781">DA</text:span><text:span text:style-name="T3782"><text:s/></text:span><text:span text:style-name="T3783">TABELA</text:span><text:span text:style-name="T3784"><text:s/></text:span><text:span text:style-name="T3785">DE</text:span><text:span text:style-name="T3786"><text:s/></text:span><text:span text:style-name="T3787">CUMPRIMENTO</text:span><text:span text:style-name="T3788"><text:s/></text:span><text:span text:style-name="T3789">DOS</text:span><text:span text:style-name="T3790"><text:s/></text:span><text:span text:style-name="T3791">LIMITES</text:span><text:span text:style-name="T3792"><text:s/></text:span><text:span text:style-name="T3793">CONSTITUCIONAIS</text:span></text:p>
        <text:p text:style-name="P3794"><text:span text:style-name="T3795">Mínimo</text:span><text:span text:style-name="T3796"><text:s/>de<text:s/></text:span><text:span text:style-name="T3797">&lt;25%&gt;</text:span><text:span text:style-name="T3798"><text:s/>das<text:s/></text:span><text:span text:style-name="T3799">receitas</text:span><text:span text:style-name="T3800"><text:s/></text:span><text:span text:style-name="T3801">resultantes</text:span><text:span text:style-name="T3802"><text:s/>de impostos</text:span><text:span text:style-name="T3803"><text:s/></text:span><text:span text:style-name="T3804">na<text:s/></text:span><text:span text:style-name="T3805">manutenção</text:span><text:span text:style-name="T3806"><text:s/></text:span><text:span text:style-name="T3807">e</text:span><text:span text:style-name="T3808"><text:s/>desenvolvimento</text:span><text:span text:style-name="T3809"><text:s/></text:span><text:span text:style-name="T3810">do</text:span><text:span text:style-name="T3811"><text:s/></text:span><text:span text:style-name="T3812">ensino</text:span><text:span text:style-name="T3813"><text:s/>-</text:span><text:span text:style-name="T3814"><text:s/>Caput</text:span><text:span text:style-name="T3815"><text:s/></text:span><text:span text:style-name="T3816">do artigo</text:span><text:span text:style-name="T3817"><text:s/></text:span><text:span text:style-name="T3818">212 da CF/88</text:span><text:span text:style-name="T3819"><text:s/></text:span><text:span text:style-name="T3820">Mínimo</text:span><text:span text:style-name="T3821"><text:s/>de<text:s/></text:span><text:span text:style-name="T3822">&lt;60%&gt;</text:span><text:span text:style-name="T3823"><text:s/>do<text:s/></text:span><text:span text:style-name="T3824">FUNDEB</text:span><text:span text:style-name="T3825"><text:s/>na<text:s/></text:span><text:span text:style-name="T3826">remuneração</text:span><text:span text:style-name="T3827"><text:s/>do<text:s/></text:span><text:span text:style-name="T3828">magistério</text:span><text:span text:style-name="T3829"><text:s/>do<text:s/></text:span><text:span text:style-name="T3830">Ensino</text:span><text:span text:style-name="T3831"><text:s/></text:span><text:span text:style-name="T3832">Fundamental</text:span><text:span text:style-name="T3833"><text:s/></text:span><text:span text:style-name="T3834">- caput</text:span><text:span text:style-name="T3835"><text:s/></text:span><text:span text:style-name="T3836">§</text:span><text:span text:style-name="T3837"><text:s/>5º do artigo</text:span><text:span text:style-name="T3838"><text:s/></text:span><text:span text:style-name="T3839">60 do<text:s/></text:span><text:span text:style-name="T3840">ADCT</text:span></text:p>
        <text:soft-page-break/>
        <text:p text:style-name="P3841"><text:span text:style-name="T3842">8.311.530,00</text:span></text:p>
        <text:p text:style-name="P3843"><text:span text:style-name="T3844">0,00</text:span></text:p>
        <text:p text:style-name="P3845"><text:span text:style-name="T3846">0,00</text:span></text:p>
        <text:p text:style-name="P3847"><text:span text:style-name="T3848">0,00</text:span></text:p>
        <text:p text:style-name="P3849"><text:span text:style-name="T3850">16.075.683,10</text:span></text:p>
        <text:p text:style-name="P3851"/>
        <text:p text:style-name="P3852"/>
        <text:p text:style-name="P3853"><text:span text:style-name="T3854">36,33</text:span></text:p>
        <text:p text:style-name="P3855"><text:span text:style-name="T3856">102,7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7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0444in" text:min-label-width="0.0743in"/>
      </text:list-level-style-number>
      <text:list-level-style-bullet text:level="2" text:bullet-char="•">
        <style:list-level-properties text:space-before="0.4513in" text:min-label-width="0.0743in"/>
      </text:list-level-style-bullet>
      <text:list-level-style-bullet text:level="3" text:bullet-char="•">
        <style:list-level-properties text:space-before="0.8583in" text:min-label-width="0.0743in"/>
      </text:list-level-style-bullet>
      <text:list-level-style-bullet text:level="4" text:bullet-char="•">
        <style:list-level-properties text:space-before="1.2652in" text:min-label-width="0.0743in"/>
      </text:list-level-style-bullet>
      <text:list-level-style-bullet text:level="5" text:bullet-char="•">
        <style:list-level-properties text:space-before="1.6715in" text:min-label-width="0.0743in"/>
      </text:list-level-style-bullet>
      <text:list-level-style-bullet text:level="6" text:bullet-char="•">
        <style:list-level-properties text:space-before="2.0784in" text:min-label-width="0.0743in"/>
      </text:list-level-style-bullet>
      <text:list-level-style-bullet text:level="7" text:bullet-char="•">
        <style:list-level-properties text:space-before="2.4854in" text:min-label-width="0.0743in"/>
      </text:list-level-style-bullet>
      <text:list-level-style-bullet text:level="8" text:bullet-char="•">
        <style:list-level-properties text:space-before="2.8923in" text:min-label-width="0.0743in"/>
      </text:list-level-style-bullet>
      <text:list-level-style-bullet text:level="9" text:bullet-char="•">
        <style:list-level-properties text:space-before="3.2993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41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34in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-0.0041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41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41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P112" style:parent-style-name="Standard" style:family="paragraph">
      <style:paragraph-properties fo:margin-top="0.0423in" fo:margin-left="0.013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13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P120" style:parent-style-name="Standard" style:family="paragraph">
      <style:paragraph-properties fo:line-height="0.1277in" fo:margin-left="0.013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P126" style:parent-style-name="Standard" style:family="paragraph">
      <style:paragraph-properties fo:line-height="0.1277in" fo:margin-left="0.0138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2" style:parent-style-name="Absatz-Standardschriftart" style:family="text">
      <style:text-properties style:font-name="Arial" fo:font-size="9pt" style:font-size-asian="9pt"/>
    </style:style>
    <style:style style:name="T713" style:parent-style-name="Absatz-Standardschriftart" style:family="text">
      <style:text-properties style:font-name="Arial" fo:letter-spacing="-0.0041in" fo:font-size="9pt" style:font-size-asian="9pt"/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715" style:parent-style-name="Absatz-Standardschriftart" style:family="text">
      <style:text-properties style:font-name="Arial" fo:letter-spacing="-0.0034in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-0.0041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Arial" fo:letter-spacing="-0.0034in" fo:font-size="9pt" style:font-size-asian="9pt"/>
    </style:style>
    <style:style style:name="T720" style:parent-style-name="Absatz-Standardschriftart" style:family="text">
      <style:text-properties style:font-name="Arial" fo:font-size="9pt" style:font-size-asian="9pt"/>
    </style:style>
    <style:style style:name="T721" style:parent-style-name="Absatz-Standardschriftart" style:family="text">
      <style:text-properties style:font-name="Times New Roman" fo:letter-spacing="0.0145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-0.002in" fo:font-size="9pt" style:font-size-asian="9pt"/>
    </style:style>
    <style:style style:name="T724" style:parent-style-name="Absatz-Standardschriftart" style:family="text">
      <style:text-properties style:font-name="Arial" fo:letter-spacing="-0.0006in" fo:font-size="9pt" style:font-size-asian="9pt"/>
    </style:style>
    <style:style style:name="T725" style:parent-style-name="Absatz-Standardschriftart" style:family="text">
      <style:text-properties style:font-name="Arial" fo:letter-spacing="-0.002in" fo:font-size="9pt" style:font-size-asian="9pt"/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727" style:parent-style-name="Absatz-Standardschriftart" style:family="text">
      <style:text-properties style:font-name="Arial" fo:letter-spacing="-0.0013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T729" style:parent-style-name="Absatz-Standardschriftart" style:family="text">
      <style:text-properties style:font-name="Arial" fo:letter-spacing="-0.0027in" fo:font-size="9pt" style:font-size-asian="9pt"/>
    </style:style>
    <style:style style:name="T730" style:parent-style-name="Absatz-Standardschriftart" style:family="text">
      <style:text-properties style:font-name="Arial" fo:font-size="9pt" style:font-size-asian="9pt"/>
    </style:style>
    <style:style style:name="P731" style:parent-style-name="Standard" style:family="paragraph">
      <style:paragraph-properties fo:margin-top="0.0013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27in" fo:font-size="7pt" style:font-size-asian="7pt"/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758" style:parent-style-name="Absatz-Standardschriftart" style:family="text">
      <style:text-properties style:font-name="Arial" fo:letter-spacing="-0.0027in" fo:font-size="7pt" style:font-size-asian="7pt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760" style:parent-style-name="Absatz-Standardschriftart" style:family="text">
      <style:text-properties style:font-name="Arial" fo:letter-spacing="-0.0027in" fo:font-size="7pt" style:font-size-asian="7pt"/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762" style:parent-style-name="Absatz-Standardschriftart" style:family="text">
      <style:text-properties style:font-name="Arial" fo:letter-spacing="-0.0034in" fo:font-size="7pt" style:font-size-asian="7pt"/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T764" style:parent-style-name="Absatz-Standardschriftart" style:family="text">
      <style:text-properties style:font-name="Arial" fo:letter-spacing="-0.002in" fo:font-size="7pt" style:font-size-asian="7pt"/>
    </style:style>
    <style:style style:name="T765" style:parent-style-name="Absatz-Standardschriftart" style:family="text">
      <style:text-properties style:font-name="Arial" fo:font-size="7pt" style:font-size-asian="7pt"/>
    </style:style>
    <style:style style:name="T766" style:parent-style-name="Absatz-Standardschriftart" style:family="text">
      <style:text-properties style:font-name="Arial" fo:letter-spacing="-0.0027in" fo:font-size="7pt" style:font-size-asian="7pt"/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768" style:parent-style-name="Absatz-Standardschriftart" style:family="text">
      <style:text-properties style:font-name="Arial" fo:letter-spacing="-0.0027in" fo:font-size="7pt" style:font-size-asian="7pt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770" style:parent-style-name="Absatz-Standardschriftart" style:family="text">
      <style:text-properties style:font-name="Arial" fo:letter-spacing="-0.0034in" fo:font-size="7pt" style:font-size-asian="7pt"/>
    </style:style>
    <style:style style:name="T771" style:parent-style-name="Absatz-Standardschriftart" style:family="text">
      <style:text-properties style:font-name="Arial" fo:font-size="7pt" style:font-size-asian="7pt"/>
    </style:style>
    <style:style style:name="T77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774" style:parent-style-name="Absatz-Standardschriftart" style:family="text">
      <style:text-properties style:font-name="Arial" fo:letter-spacing="-0.0034in" fo:font-size="7pt" style:font-size-asian="7pt"/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776" style:parent-style-name="Absatz-Standardschriftart" style:family="text">
      <style:text-properties style:font-name="Arial" fo:letter-spacing="-0.0041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778" style:parent-style-name="Absatz-Standardschriftart" style:family="text">
      <style:text-properties style:font-name="Arial" fo:letter-spacing="-0.0034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41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41in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41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P786" style:parent-style-name="Standard" style:family="paragraph">
      <style:paragraph-properties fo:margin-top="0.0423in" fo:margin-left="0.0138in">
        <style:tab-stops/>
      </style:paragraph-properties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-0.002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P794" style:parent-style-name="Standard" style:family="paragraph">
      <style:paragraph-properties fo:line-height="0.1277in" fo:margin-left="0.0138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P800" style:parent-style-name="Standard" style:family="paragraph">
      <style:paragraph-properties fo:line-height="0.1277in" fo:margin-left="0.0138in">
        <style:tab-stops/>
      </style:paragraph-properties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97" style:parent-style-name="Standard" style:family="paragraph">
      <style:paragraph-properties fo:line-height="5%"/>
    </style:style>
    <style:style style:name="P2098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99" style:parent-style-name="Absatz-Standardschriftart" style:family="text">
      <style:text-properties style:font-name="Arial" fo:font-size="9pt" style:font-size-asian="9pt"/>
    </style:style>
    <style:style style:name="T2100" style:parent-style-name="Absatz-Standardschriftart" style:family="text">
      <style:text-properties style:font-name="Arial" fo:letter-spacing="-0.0041in" fo:font-size="9pt" style:font-size-asian="9pt"/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2102" style:parent-style-name="Absatz-Standardschriftart" style:family="text">
      <style:text-properties style:font-name="Arial" fo:letter-spacing="-0.0034in" fo:font-size="9pt" style:font-size-asian="9pt"/>
    </style:style>
    <style:style style:name="T2103" style:parent-style-name="Absatz-Standardschriftart" style:family="text">
      <style:text-properties style:font-name="Arial" fo:font-size="9pt" style:font-size-asian="9pt"/>
    </style:style>
    <style:style style:name="T2104" style:parent-style-name="Absatz-Standardschriftart" style:family="text">
      <style:text-properties style:font-name="Arial" fo:letter-spacing="-0.0041in" fo:font-size="9pt" style:font-size-asian="9pt"/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2106" style:parent-style-name="Absatz-Standardschriftart" style:family="text">
      <style:text-properties style:font-name="Arial" fo:letter-spacing="-0.0034in" fo:font-size="9pt" style:font-size-asian="9pt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2108" style:parent-style-name="Absatz-Standardschriftart" style:family="text">
      <style:text-properties style:font-name="Times New Roman" fo:letter-spacing="0.0145in" fo:font-size="9pt" style:font-size-asian="9pt"/>
    </style:style>
    <style:style style:name="T2109" style:parent-style-name="Absatz-Standardschriftart" style:family="text">
      <style:text-properties style:font-name="Arial" fo:letter-spacing="-0.0006in" fo:font-size="9pt" style:font-size-asian="9pt"/>
    </style:style>
    <style:style style:name="T2110" style:parent-style-name="Absatz-Standardschriftart" style:family="text">
      <style:text-properties style:font-name="Arial" fo:letter-spacing="-0.002in" fo:font-size="9pt" style:font-size-asian="9pt"/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2112" style:parent-style-name="Absatz-Standardschriftart" style:family="text">
      <style:text-properties style:font-name="Arial" fo:letter-spacing="-0.002in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2114" style:parent-style-name="Absatz-Standardschriftart" style:family="text">
      <style:text-properties style:font-name="Arial" fo:letter-spacing="-0.0013in" fo:font-size="9pt" style:font-size-asian="9pt"/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2116" style:parent-style-name="Absatz-Standardschriftart" style:family="text">
      <style:text-properties style:font-name="Arial" fo:letter-spacing="-0.0027in" fo:font-size="9pt" style:font-size-asian="9pt"/>
    </style:style>
    <style:style style:name="T2117" style:parent-style-name="Absatz-Standardschriftart" style:family="text">
      <style:text-properties style:font-name="Arial" fo:font-size="9pt" style:font-size-asian="9pt"/>
    </style:style>
    <style:style style:name="P2118" style:parent-style-name="Standard" style:family="paragraph">
      <style:paragraph-properties fo:margin-top="0.0006in" fo:margin-left="0.0138in">
        <style:tab-stops/>
      </style:paragraph-properties>
    </style:style>
    <style:style style:name="T2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40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41" style:parent-style-name="Absatz-Standardschriftart" style:family="text">
      <style:text-properties style:font-name="Arial" fo:font-size="9pt" style:font-size-asian="9pt"/>
    </style:style>
    <style:style style:name="T2142" style:parent-style-name="Absatz-Standardschriftart" style:family="text">
      <style:text-properties style:font-name="Arial" fo:letter-spacing="-0.0048in" fo:font-size="9pt" style:font-size-asian="9pt"/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2144" style:parent-style-name="Absatz-Standardschriftart" style:family="text">
      <style:text-properties style:font-name="Arial" fo:letter-spacing="-0.0041in" fo:font-size="9pt" style:font-size-asian="9pt"/>
    </style:style>
    <style:style style:name="T2145" style:parent-style-name="Absatz-Standardschriftart" style:family="text">
      <style:text-properties style:font-name="Arial" fo:font-size="9pt" style:font-size-asian="9pt"/>
    </style:style>
    <style:style style:name="T2146" style:parent-style-name="Absatz-Standardschriftart" style:family="text">
      <style:text-properties style:font-name="Arial" fo:letter-spacing="-0.0041in" fo:font-size="9pt" style:font-size-asian="9pt"/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2148" style:parent-style-name="Absatz-Standardschriftart" style:family="text">
      <style:text-properties style:font-name="Arial" fo:letter-spacing="-0.0034in" fo:font-size="9pt" style:font-size-asian="9pt"/>
    </style:style>
    <style:style style:name="T2149" style:parent-style-name="Absatz-Standardschriftart" style:family="text">
      <style:text-properties style:font-name="Arial" fo:font-size="9pt" style:font-size-asian="9pt"/>
    </style:style>
    <style:style style:name="T2150" style:parent-style-name="Absatz-Standardschriftart" style:family="text">
      <style:text-properties style:font-name="Arial" fo:letter-spacing="-0.0048in" fo:font-size="9pt" style:font-size-asian="9pt"/>
    </style:style>
    <style:style style:name="T2151" style:parent-style-name="Absatz-Standardschriftart" style:family="text">
      <style:text-properties style:font-name="Arial" fo:font-size="9pt" style:font-size-asian="9pt"/>
    </style:style>
    <style:style style:name="T2152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53" style:parent-style-name="Absatz-Standardschriftart" style:family="text">
      <style:text-properties style:font-name="Arial" fo:font-size="9pt" style:font-size-asian="9pt"/>
    </style:style>
    <style:style style:name="T2154" style:parent-style-name="Absatz-Standardschriftart" style:family="text">
      <style:text-properties style:font-name="Arial" fo:letter-spacing="-0.0013in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2156" style:parent-style-name="Absatz-Standardschriftart" style:family="text">
      <style:text-properties style:font-name="Arial" fo:letter-spacing="-0.0013in" fo:font-size="9pt" style:font-size-asian="9pt"/>
    </style:style>
    <style:style style:name="T2157" style:parent-style-name="Absatz-Standardschriftart" style:family="text">
      <style:text-properties style:font-name="Arial" fo:font-size="9pt" style:font-size-asian="9pt"/>
    </style:style>
    <style:style style:name="T2158" style:parent-style-name="Absatz-Standardschriftart" style:family="text">
      <style:text-properties style:font-name="Arial" fo:letter-spacing="-0.0006in" fo:font-size="9pt" style:font-size-asian="9pt"/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2160" style:parent-style-name="Absatz-Standardschriftart" style:family="text">
      <style:text-properties style:font-name="Arial" fo:letter-spacing="-0.002in" fo:font-size="9pt" style:font-size-asian="9pt"/>
    </style:style>
    <style:style style:name="T2161" style:parent-style-name="Absatz-Standardschriftart" style:family="text">
      <style:text-properties style:font-name="Arial" fo:font-size="9pt" style:font-size-asian="9pt"/>
    </style:style>
    <style:style style:name="T2162" style:parent-style-name="Absatz-Standardschriftart" style:family="text">
      <style:text-properties style:font-name="Arial" fo:letter-spacing="-0.0006in" fo:font-size="9pt" style:font-size-asian="9pt"/>
    </style:style>
    <style:style style:name="P2163" style:parent-style-name="Standard" style:family="paragraph">
      <style:paragraph-properties fo:line-height="0.1277in" fo:margin-left="0.0138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P2165" style:parent-style-name="Standard" style:family="paragraph">
      <style:paragraph-properties fo:line-height="0.1277in" fo:margin-left="0.0138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8pt" style:font-size-asian="8pt"/>
    </style:style>
    <style:style style:name="T2167" style:parent-style-name="Absatz-Standardschriftart" style:family="text">
      <style:text-properties style:font-name="Arial" fo:letter-spacing="-0.0013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-0.0006in" fo:font-size="8pt" style:font-size-asian="8pt"/>
    </style:style>
    <style:style style:name="T2171" style:parent-style-name="Absatz-Standardschriftart" style:family="text">
      <style:text-properties style:font-name="Arial" fo:font-size="8pt" style:font-size-asian="8pt"/>
    </style:style>
    <style:style style:name="T2172" style:parent-style-name="Absatz-Standardschriftart" style:family="text">
      <style:text-properties style:font-name="Arial" fo:letter-spacing="-0.0013in" fo:font-size="8pt" style:font-size-asian="8pt"/>
    </style:style>
    <style:style style:name="T2173" style:parent-style-name="Absatz-Standardschriftart" style:family="text">
      <style:text-properties style:font-name="Arial" fo:font-size="8pt" style:font-size-asian="8pt"/>
    </style:style>
    <style:style style:name="P2174" style:parent-style-name="Standard" style:family="paragraph">
      <style:paragraph-properties fo:line-height="5%"/>
    </style:style>
    <style:style style:name="P2175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7pt" style:font-size-asian="7pt"/>
    </style:style>
    <style:style style:name="T2177" style:parent-style-name="Absatz-Standardschriftart" style:family="text">
      <style:text-properties style:font-name="Arial" fo:letter-spacing="-0.0027in" fo:font-size="7pt" style:font-size-asian="7pt"/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2179" style:parent-style-name="Absatz-Standardschriftart" style:family="text">
      <style:text-properties style:font-name="Arial" fo:letter-spacing="-0.0027in" fo:font-size="7pt" style:font-size-asian="7pt"/>
    </style:style>
    <style:style style:name="T2180" style:parent-style-name="Absatz-Standardschriftart" style:family="text">
      <style:text-properties style:font-name="Arial" fo:font-size="7pt" style:font-size-asian="7pt"/>
    </style:style>
    <style:style style:name="T2181" style:parent-style-name="Absatz-Standardschriftart" style:family="text">
      <style:text-properties style:font-name="Arial" fo:letter-spacing="-0.0027in" fo:font-size="7pt" style:font-size-asian="7pt"/>
    </style:style>
    <style:style style:name="T2182" style:parent-style-name="Absatz-Standardschriftart" style:family="text">
      <style:text-properties style:font-name="Arial" fo:font-size="7pt" style:font-size-asian="7pt"/>
    </style:style>
    <style:style style:name="T2183" style:parent-style-name="Absatz-Standardschriftart" style:family="text">
      <style:text-properties style:font-name="Arial" fo:letter-spacing="-0.0034in" fo:font-size="7pt" style:font-size-asian="7pt"/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2185" style:parent-style-name="Absatz-Standardschriftart" style:family="text">
      <style:text-properties style:font-name="Arial" fo:letter-spacing="-0.002in" fo:font-size="7pt" style:font-size-asian="7pt"/>
    </style:style>
    <style:style style:name="T2186" style:parent-style-name="Absatz-Standardschriftart" style:family="text">
      <style:text-properties style:font-name="Arial" fo:font-size="7pt" style:font-size-asian="7pt"/>
    </style:style>
    <style:style style:name="T2187" style:parent-style-name="Absatz-Standardschriftart" style:family="text">
      <style:text-properties style:font-name="Arial" fo:letter-spacing="-0.0027in" fo:font-size="7pt" style:font-size-asian="7pt"/>
    </style:style>
    <style:style style:name="T2188" style:parent-style-name="Absatz-Standardschriftart" style:family="text">
      <style:text-properties style:font-name="Arial" fo:letter-spacing="-0.0006in" fo:font-size="7pt" style:font-size-asian="7pt"/>
    </style:style>
    <style:style style:name="T2189" style:parent-style-name="Absatz-Standardschriftart" style:family="text">
      <style:text-properties style:font-name="Arial" fo:letter-spacing="-0.0027in" fo:font-size="7pt" style:font-size-asian="7pt"/>
    </style:style>
    <style:style style:name="T2190" style:parent-style-name="Absatz-Standardschriftart" style:family="text">
      <style:text-properties style:font-name="Arial" fo:font-size="7pt" style:font-size-asian="7pt"/>
    </style:style>
    <style:style style:name="T2191" style:parent-style-name="Absatz-Standardschriftart" style:family="text">
      <style:text-properties style:font-name="Arial" fo:letter-spacing="-0.0034in" fo:font-size="7pt" style:font-size-asian="7pt"/>
    </style:style>
    <style:style style:name="T2192" style:parent-style-name="Absatz-Standardschriftart" style:family="text">
      <style:text-properties style:font-name="Arial" fo:font-size="7pt" style:font-size-asian="7pt"/>
    </style:style>
    <style:style style:name="T21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94" style:parent-style-name="Absatz-Standardschriftart" style:family="text">
      <style:text-properties style:font-name="Arial" fo:letter-spacing="-0.0006in" fo:font-size="7pt" style:font-size-asian="7pt"/>
    </style:style>
    <style:style style:name="T2195" style:parent-style-name="Absatz-Standardschriftart" style:family="text">
      <style:text-properties style:font-name="Arial" fo:letter-spacing="-0.0034in" fo:font-size="7pt" style:font-size-asian="7pt"/>
    </style:style>
    <style:style style:name="T2196" style:parent-style-name="Absatz-Standardschriftart" style:family="text">
      <style:text-properties style:font-name="Arial" fo:font-size="7pt" style:font-size-asian="7pt"/>
    </style:style>
    <style:style style:name="T2197" style:parent-style-name="Absatz-Standardschriftart" style:family="text">
      <style:text-properties style:font-name="Arial" fo:letter-spacing="-0.0041in" fo:font-size="7pt" style:font-size-asian="7pt"/>
    </style:style>
    <style:style style:name="T2198" style:parent-style-name="Absatz-Standardschriftart" style:family="text">
      <style:text-properties style:font-name="Arial" fo:letter-spacing="-0.0006in" fo:font-size="7pt" style:font-size-asian="7pt"/>
    </style:style>
    <style:style style:name="T2199" style:parent-style-name="Absatz-Standardschriftart" style:family="text">
      <style:text-properties style:font-name="Arial" fo:letter-spacing="-0.0034in" fo:font-size="7pt" style:font-size-asian="7pt"/>
    </style:style>
    <style:style style:name="T2200" style:parent-style-name="Absatz-Standardschriftart" style:family="text">
      <style:text-properties style:font-name="Arial" fo:font-size="7pt" style:font-size-asian="7pt"/>
    </style:style>
    <style:style style:name="T2201" style:parent-style-name="Absatz-Standardschriftart" style:family="text">
      <style:text-properties style:font-name="Arial" fo:letter-spacing="-0.0041in" fo:font-size="7pt" style:font-size-asian="7pt"/>
    </style:style>
    <style:style style:name="T2202" style:parent-style-name="Absatz-Standardschriftart" style:family="text">
      <style:text-properties style:font-name="Arial" fo:font-size="7pt" style:font-size-asian="7pt"/>
    </style:style>
    <style:style style:name="T2203" style:parent-style-name="Absatz-Standardschriftart" style:family="text">
      <style:text-properties style:font-name="Arial" fo:letter-spacing="-0.0041in" fo:font-size="7pt" style:font-size-asian="7pt"/>
    </style:style>
    <style:style style:name="T2204" style:parent-style-name="Absatz-Standardschriftart" style:family="text">
      <style:text-properties style:font-name="Arial" fo:letter-spacing="-0.0006in" fo:font-size="7pt" style:font-size-asian="7pt"/>
    </style:style>
    <style:style style:name="T2205" style:parent-style-name="Absatz-Standardschriftart" style:family="text">
      <style:text-properties style:font-name="Arial" fo:letter-spacing="-0.0041in" fo:font-size="7pt" style:font-size-asian="7pt"/>
    </style:style>
    <style:style style:name="T2206" style:parent-style-name="Absatz-Standardschriftart" style:family="text">
      <style:text-properties style:font-name="Arial" fo:font-size="7pt" style:font-size-asian="7pt"/>
    </style:style>
    <style:style style:name="P2207" style:parent-style-name="Standard" style:family="paragraph">
      <style:paragraph-properties fo:margin-top="0.0423in" fo:margin-left="0.0138in">
        <style:tab-stops/>
      </style:paragraph-properties>
    </style:style>
    <style:style style:name="T2208" style:parent-style-name="Absatz-Standardschriftart" style:family="text">
      <style:text-properties style:font-name="Arial" fo:font-size="8pt" style:font-size-asian="8pt"/>
    </style:style>
    <style:style style:name="T2209" style:parent-style-name="Absatz-Standardschriftart" style:family="text">
      <style:text-properties style:font-name="Arial" fo:letter-spacing="-0.002in" fo:font-size="8pt" style:font-size-asian="8pt"/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-0.0013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-0.0013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P2215" style:parent-style-name="Standard" style:family="paragraph">
      <style:paragraph-properties fo:line-height="0.1277in" fo:margin-left="0.0138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P2221" style:parent-style-name="Standard" style:family="paragraph">
      <style:paragraph-properties fo:line-height="0.1277in" fo:margin-left="0.0138in">
        <style:tab-stops/>
      </style:paragraph-properties>
    </style:style>
    <style:style style:name="T2222" style:parent-style-name="Absatz-Standardschriftart" style:family="text">
      <style:text-properties style:font-name="Arial" fo:font-size="8pt" style:font-size-asian="8pt"/>
    </style:style>
    <style:style style:name="T2223" style:parent-style-name="Absatz-Standardschriftart" style:family="text">
      <style:text-properties style:font-name="Arial" fo:letter-spacing="-0.0006in" fo:font-size="8pt" style:font-size-asian="8pt"/>
    </style:style>
    <style:style style:name="T2224" style:parent-style-name="Absatz-Standardschriftart" style:family="text">
      <style:text-properties style:font-name="Arial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1632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1656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6º<text:s/></text:span><text:span text:style-name="T64">Bimestre</text:span><text:span text:style-name="T65"><text:s/></text:span><text:span text:style-name="T66">/</text:span><text:span text:style-name="T67"><text:s/>2019</text:span></text:p></draw:text-box><svg:title/><svg:desc/></draw:frame><draw:frame draw:z-index="503271680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1704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1752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VANTOIL</text:span><text:span text:style-name="T106"><text:s/></text:span><text:span text:style-name="T107">SANTOS</text:span><text:span text:style-name="T108"><text:s/></text:span><text:span text:style-name="T109">DE</text:span><text:span text:style-name="T110"><text:s/></text:span><text:span text:style-name="T111">OLIVEIRA</text:span></text:p><text:p text:style-name="P112"><text:span text:style-name="T113">SIGFIS</text:span><text:span text:style-name="T114"><text:s/></text:span><text:span text:style-name="T115">-</text:span><text:span text:style-name="T116"><text:s/></text:span><text:span text:style-name="T117">Versão</text:span><text:span text:style-name="T118"><text:s/></text:span><text:span text:style-name="T119">2019</text:span></text:p></draw:text-box><svg:title/><svg:desc/></draw:frame><draw:frame draw:z-index="503271776" draw:id="id6" draw:style-name="a6" draw:name="Text Box 7" text:anchor-type="paragraph" svg:x="4.06875in" svg:y="11.51736in" svg:width="1.92431in" svg:height="0.13889in" style:rel-width="scale" style:rel-height="scale"><draw:text-box><text:p text:style-name="P120"><text:span text:style-name="T121">Data de</text:span><text:span text:style-name="T122"><text:s/>Emissão:</text:span><text:span text:style-name="T123"><text:s/>17/03/2020</text:span><text:span text:style-name="T124"><text:s text:c="3"/></text:span><text:span text:style-name="T125">09:24h</text:span></text:p></draw:text-box><svg:title/><svg:desc/></draw:frame><draw:frame draw:z-index="503271800" draw:id="id7" draw:style-name="a7" draw:name="Text Box 6" text:anchor-type="paragraph" svg:x="6.99931in" svg:y="11.51736in" svg:width="0.94236in" svg:height="0.13889in" style:rel-width="scale" style:rel-height="scale"><draw:text-box><text:p text:style-name="P126"><text:span text:style-name="T127">Anexo</text:span><text:span text:style-name="T128"><text:s/></text:span><text:span text:style-name="T129">8<text:s/></text:span><text:span text:style-name="T130">do RREO</text:span></text:p></draw:text-box><svg:title/><svg:desc/></draw:frame></text:p>
      </style:footer>
    </style:master-page>
    <style:master-page style:name="MP1" style:page-layout-name="PL1">
      <style:header>
        <text:p text:style-name="P710"><draw:frame draw:z-index="503271824" draw:id="id9" draw:style-name="a9" draw:name="Text Box 5" text:anchor-type="paragraph" svg:x="0.97361in" svg:y="0.06181in" svg:width="6.33403in" svg:height="0.43403in" style:rel-width="scale" style:rel-height="scale"><draw:text-box><text:p text:style-name="P711"><text:span text:style-name="T712">MUNICÍPIO</text:span><text:span text:style-name="T713"><text:s/></text:span><text:span text:style-name="T714">DE</text:span><text:span text:style-name="T715"><text:s/></text:span><text:span text:style-name="T716">SANTA</text:span><text:span text:style-name="T717"><text:s/></text:span><text:span text:style-name="T718">MARIA</text:span><text:span text:style-name="T719"><text:s/></text:span><text:span text:style-name="T720">MADALENA</text:span><text:span text:style-name="T721"><text:s/></text:span><text:span text:style-name="T722">RELATÓRIO</text:span><text:span text:style-name="T723"><text:s/></text:span><text:span text:style-name="T724">RESUMIDO</text:span><text:span text:style-name="T725"><text:s/></text:span><text:span text:style-name="T726">DA</text:span><text:span text:style-name="T727"><text:s/></text:span><text:span text:style-name="T728">EXECUÇÃO</text:span><text:span text:style-name="T729"><text:s/></text:span><text:span text:style-name="T730">ORÇAMENTÁRIA</text:span></text:p><text:p text:style-name="P731"><text:span text:style-name="T732">DEMONSTRATIVO</text:span><text:span text:style-name="T733"><text:s/></text:span><text:span text:style-name="T734">DAS</text:span><text:span text:style-name="T735"><text:s/></text:span><text:span text:style-name="T736">RECEITAS</text:span><text:span text:style-name="T737"><text:s/></text:span><text:span text:style-name="T738">E</text:span><text:span text:style-name="T739"><text:s/></text:span><text:span text:style-name="T740">DESPESAS</text:span><text:span text:style-name="T741"><text:s/></text:span><text:span text:style-name="T742">COM</text:span><text:span text:style-name="T743"><text:s/></text:span><text:span text:style-name="T744">MANUTENÇÃO</text:span><text:span text:style-name="T745"><text:s/></text:span><text:span text:style-name="T746">E</text:span><text:span text:style-name="T747"><text:s/></text:span><text:span text:style-name="T748">DESENVOLVIMENTO</text:span><text:span text:style-name="T749"><text:s/></text:span><text:span text:style-name="T750">DO</text:span><text:span text:style-name="T751"><text:s/></text:span><text:span text:style-name="T752">ENSINO</text:span></text:p></draw:text-box><svg:title/><svg:desc/></draw:frame></text:p>
      </style:header>
      <style:footer>
        <text:p text:style-name="P753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1752" draw:id="id11" draw:style-name="a11" draw:name="Text Box 8" text:anchor-type="paragraph" svg:x="0.26736in" svg:y="11.22361in" svg:width="3.49514in" svg:height="0.43333in" style:rel-width="scale" style:rel-height="scale"><draw:text-box><text:p text:style-name="P754"><text:span text:style-name="T755">CHEFE</text:span><text:span text:style-name="T756"><text:s/></text:span><text:span text:style-name="T757">DO</text:span><text:span text:style-name="T758"><text:s/></text:span><text:span text:style-name="T759">PODER</text:span><text:span text:style-name="T760"><text:s/></text:span><text:span text:style-name="T761">EXECUTIVO:</text:span><text:span text:style-name="T762"><text:s/></text:span><text:span text:style-name="T763">CARLOS</text:span><text:span text:style-name="T764"><text:s/></text:span><text:span text:style-name="T765">ALBERTO</text:span><text:span text:style-name="T766"><text:s/></text:span><text:span text:style-name="T767">DE</text:span><text:span text:style-name="T768"><text:s/></text:span><text:span text:style-name="T769">MATOS</text:span><text:span text:style-name="T770"><text:s/></text:span><text:span text:style-name="T771">BOTELHO</text:span><text:span text:style-name="T772"><text:s/></text:span><text:span text:style-name="T773">RESPONSÁVEL</text:span><text:span text:style-name="T774"><text:s/></text:span><text:span text:style-name="T775">PELA</text:span><text:span text:style-name="T776"><text:s/></text:span><text:span text:style-name="T777">CONTABILIDADE:</text:span><text:span text:style-name="T778"><text:s/></text:span><text:span text:style-name="T779">VANTOIL</text:span><text:span text:style-name="T780"><text:s/></text:span><text:span text:style-name="T781">SANTOS</text:span><text:span text:style-name="T782"><text:s/></text:span><text:span text:style-name="T783">DE</text:span><text:span text:style-name="T784"><text:s/></text:span><text:span text:style-name="T785">OLIVEIRA</text:span></text:p><text:p text:style-name="P786"><text:span text:style-name="T787">SIGFIS</text:span><text:span text:style-name="T788"><text:s/></text:span><text:span text:style-name="T789">-</text:span><text:span text:style-name="T790"><text:s/></text:span><text:span text:style-name="T791">Versão</text:span><text:span text:style-name="T792"><text:s/></text:span><text:span text:style-name="T793">2019</text:span></text:p></draw:text-box><svg:title/><svg:desc/></draw:frame><draw:frame draw:z-index="503271776" draw:id="id12" draw:style-name="a12" draw:name="Text Box 7" text:anchor-type="paragraph" svg:x="4.06875in" svg:y="11.51736in" svg:width="1.92431in" svg:height="0.13889in" style:rel-width="scale" style:rel-height="scale"><draw:text-box><text:p text:style-name="P794"><text:span text:style-name="T795">Data de</text:span><text:span text:style-name="T796"><text:s/>Emissão:</text:span><text:span text:style-name="T797"><text:s/>17/03/2020</text:span><text:span text:style-name="T798"><text:s text:c="3"/></text:span><text:span text:style-name="T799">09:24h</text:span></text:p></draw:text-box><svg:title/><svg:desc/></draw:frame><draw:frame draw:z-index="503271800" draw:id="id13" draw:style-name="a13" draw:name="Text Box 6" text:anchor-type="paragraph" svg:x="6.99931in" svg:y="11.51736in" svg:width="0.94236in" svg:height="0.13889in" style:rel-width="scale" style:rel-height="scale"><draw:text-box><text:p text:style-name="P800"><text:span text:style-name="T801">Anexo</text:span><text:span text:style-name="T802"><text:s/></text:span><text:span text:style-name="T803">8<text:s/></text:span><text:span text:style-name="T804">do RREO</text:span></text:p></draw:text-box><svg:title/><svg:desc/></draw:frame></text:p>
      </style:footer>
    </style:master-page>
    <style:master-page style:name="MP6" style:page-layout-name="PL6">
      <style:header>
        <text:p text:style-name="P2097"><draw:frame draw:z-index="503271848" draw:id="id16" draw:style-name="a16" draw:name="Text Box 4" text:anchor-type="paragraph" svg:x="0.97361in" svg:y="0.06181in" svg:width="6.33403in" svg:height="0.48681in" style:rel-width="scale" style:rel-height="scale"><draw:text-box><text:p text:style-name="P2098"><text:span text:style-name="T2099">MUNICÍPIO</text:span><text:span text:style-name="T2100"><text:s/></text:span><text:span text:style-name="T2101">DE</text:span><text:span text:style-name="T2102"><text:s/></text:span><text:span text:style-name="T2103">SANTA</text:span><text:span text:style-name="T2104"><text:s/></text:span><text:span text:style-name="T2105">MARIA</text:span><text:span text:style-name="T2106"><text:s/></text:span><text:span text:style-name="T2107">MADALENA</text:span><text:span text:style-name="T2108"><text:s/></text:span><text:span text:style-name="T2109">RELATÓRIO</text:span><text:span text:style-name="T2110"><text:s/></text:span><text:span text:style-name="T2111">RESUMIDO</text:span><text:span text:style-name="T2112"><text:s/></text:span><text:span text:style-name="T2113">DA</text:span><text:span text:style-name="T2114"><text:s/></text:span><text:span text:style-name="T2115">EXECUÇÃO</text:span><text:span text:style-name="T2116"><text:s/></text:span><text:span text:style-name="T2117">ORÇAMENTÁRIA</text:span></text:p><text:p text:style-name="P2118"><text:span text:style-name="T2119">DEMONSTRATIVO</text:span><text:span text:style-name="T2120"><text:s/></text:span><text:span text:style-name="T2121">DAS</text:span><text:span text:style-name="T2122"><text:s/></text:span><text:span text:style-name="T2123">RECEITAS</text:span><text:span text:style-name="T2124"><text:s/></text:span><text:span text:style-name="T2125">E</text:span><text:span text:style-name="T2126"><text:s/></text:span><text:span text:style-name="T2127">DESPESAS</text:span><text:span text:style-name="T2128"><text:s/></text:span><text:span text:style-name="T2129">COM</text:span><text:span text:style-name="T2130"><text:s/></text:span><text:span text:style-name="T2131">MANUTENÇÃO</text:span><text:span text:style-name="T2132"><text:s/></text:span><text:span text:style-name="T2133">E</text:span><text:span text:style-name="T2134"><text:s/></text:span><text:span text:style-name="T2135">DESENVOLVIMENTO</text:span><text:span text:style-name="T2136"><text:s/></text:span><text:span text:style-name="T2137">DO</text:span><text:span text:style-name="T2138"><text:s/></text:span><text:span text:style-name="T2139">ENSINO</text:span></text:p></draw:text-box><svg:title/><svg:desc/></draw:frame><draw:frame draw:z-index="503271872" draw:id="id17" draw:style-name="a17" draw:name="Text Box 3" text:anchor-type="paragraph" svg:x="2.60208in" svg:y="0.74931in" svg:width="3.07708in" svg:height="0.31944in" style:rel-width="scale" style:rel-height="scale"><draw:text-box><text:p text:style-name="P2140"><text:span text:style-name="T2141">ORÇAMENTOS</text:span><text:span text:style-name="T2142"><text:s/></text:span><text:span text:style-name="T2143">FISCAL</text:span><text:span text:style-name="T2144"><text:s/></text:span><text:span text:style-name="T2145">E</text:span><text:span text:style-name="T2146"><text:s/></text:span><text:span text:style-name="T2147">DA</text:span><text:span text:style-name="T2148"><text:s/></text:span><text:span text:style-name="T2149">SEGURIDADE</text:span><text:span text:style-name="T2150"><text:s/></text:span><text:span text:style-name="T2151">SOCIAL</text:span><text:span text:style-name="T2152"><text:s/></text:span><text:span text:style-name="T2153">PERÍODO</text:span><text:span text:style-name="T2154"><text:s/></text:span><text:span text:style-name="T2155">DE REFERÊNCIA</text:span><text:span text:style-name="T2156"><text:s/></text:span><text:span text:style-name="T2157">:</text:span><text:span text:style-name="T2158"><text:s/>6º<text:s/></text:span><text:span text:style-name="T2159">Bimestre</text:span><text:span text:style-name="T2160"><text:s/></text:span><text:span text:style-name="T2161">/</text:span><text:span text:style-name="T2162"><text:s/>2019</text:span></text:p></draw:text-box><svg:title/><svg:desc/></draw:frame><draw:frame draw:z-index="503271896" draw:id="id18" draw:style-name="a18" draw:name="Text Box 2" text:anchor-type="paragraph" svg:x="7.43403in" svg:y="1.05903in" svg:width="0.38611in" svg:height="0.13889in" style:rel-width="scale" style:rel-height="scale"><draw:text-box><text:p text:style-name="P2163"><text:span text:style-name="T2164">R$1,00</text:span></text:p></draw:text-box><svg:title/><svg:desc/></draw:frame><draw:frame draw:z-index="503271920" draw:id="id19" draw:style-name="a19" draw:name="Text Box 1" text:anchor-type="paragraph" svg:x="0.25694in" svg:y="1.07986in" svg:width="1.51042in" svg:height="0.13889in" style:rel-width="scale" style:rel-height="scale"><draw:text-box><text:p text:style-name="P2165"><text:span text:style-name="T2166">LEI</text:span><text:span text:style-name="T2167"><text:s/></text:span><text:span text:style-name="T2168">9.394/96, art 72<text:s/></text:span><text:span text:style-name="T2169">-</text:span><text:span text:style-name="T2170"><text:s/></text:span><text:span text:style-name="T2171">Anexo</text:span><text:span text:style-name="T2172"><text:s/></text:span><text:span text:style-name="T2173">8</text:span></text:p></draw:text-box><svg:title/><svg:desc/></draw:frame></text:p>
      </style:header>
      <style:footer>
        <text:p text:style-name="P2174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1752" draw:id="id21" draw:style-name="a21" draw:name="Text Box 8" text:anchor-type="paragraph" svg:x="0.26736in" svg:y="11.22361in" svg:width="3.49514in" svg:height="0.43333in" style:rel-width="scale" style:rel-height="scale"><draw:text-box><text:p text:style-name="P2175"><text:span text:style-name="T2176">CHEFE</text:span><text:span text:style-name="T2177"><text:s/></text:span><text:span text:style-name="T2178">DO</text:span><text:span text:style-name="T2179"><text:s/></text:span><text:span text:style-name="T2180">PODER</text:span><text:span text:style-name="T2181"><text:s/></text:span><text:span text:style-name="T2182">EXECUTIVO:</text:span><text:span text:style-name="T2183"><text:s/></text:span><text:span text:style-name="T2184">CARLOS</text:span><text:span text:style-name="T2185"><text:s/></text:span><text:span text:style-name="T2186">ALBERTO</text:span><text:span text:style-name="T2187"><text:s/></text:span><text:span text:style-name="T2188">DE</text:span><text:span text:style-name="T2189"><text:s/></text:span><text:span text:style-name="T2190">MATOS</text:span><text:span text:style-name="T2191"><text:s/></text:span><text:span text:style-name="T2192">BOTELHO</text:span><text:span text:style-name="T2193"><text:s/></text:span><text:span text:style-name="T2194">RESPONSÁVEL</text:span><text:span text:style-name="T2195"><text:s/></text:span><text:span text:style-name="T2196">PELA</text:span><text:span text:style-name="T2197"><text:s/></text:span><text:span text:style-name="T2198">CONTABILIDADE:</text:span><text:span text:style-name="T2199"><text:s/></text:span><text:span text:style-name="T2200">VANTOIL</text:span><text:span text:style-name="T2201"><text:s/></text:span><text:span text:style-name="T2202">SANTOS</text:span><text:span text:style-name="T2203"><text:s/></text:span><text:span text:style-name="T2204">DE</text:span><text:span text:style-name="T2205"><text:s/></text:span><text:span text:style-name="T2206">OLIVEIRA</text:span></text:p><text:p text:style-name="P2207"><text:span text:style-name="T2208">SIGFIS</text:span><text:span text:style-name="T2209"><text:s/></text:span><text:span text:style-name="T2210">-</text:span><text:span text:style-name="T2211"><text:s/></text:span><text:span text:style-name="T2212">Versão</text:span><text:span text:style-name="T2213"><text:s/></text:span><text:span text:style-name="T2214">2019</text:span></text:p></draw:text-box><svg:title/><svg:desc/></draw:frame><draw:frame draw:z-index="503271776" draw:id="id22" draw:style-name="a22" draw:name="Text Box 7" text:anchor-type="paragraph" svg:x="4.06875in" svg:y="11.51736in" svg:width="1.92431in" svg:height="0.13889in" style:rel-width="scale" style:rel-height="scale"><draw:text-box><text:p text:style-name="P2215"><text:span text:style-name="T2216">Data de</text:span><text:span text:style-name="T2217"><text:s/>Emissão:</text:span><text:span text:style-name="T2218"><text:s/>17/03/2020</text:span><text:span text:style-name="T2219"><text:s text:c="3"/></text:span><text:span text:style-name="T2220">09:24h</text:span></text:p></draw:text-box><svg:title/><svg:desc/></draw:frame><draw:frame draw:z-index="503271800" draw:id="id23" draw:style-name="a23" draw:name="Text Box 6" text:anchor-type="paragraph" svg:x="6.99931in" svg:y="11.51736in" svg:width="0.94236in" svg:height="0.13889in" style:rel-width="scale" style:rel-height="scale"><draw:text-box><text:p text:style-name="P2221"><text:span text:style-name="T2222">Anexo</text:span><text:span text:style-name="T2223"><text:s/></text:span><text:span text:style-name="T2224">8<text:s/></text:span><text:span text:style-name="T2225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3:00Z</meta:creation-date>
    <dc:date>2020-03-17T15:13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3" meta:paragraph-count="578" meta:word-count="1604" meta:character-count="10948" meta:row-count="673" meta:non-whitespace-character-count="9924"/>
  </office:meta>
</office:document-meta>
</file>