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style:font-name="Times New Roman" fo:letter-spacing="0.014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2in"/>
    </style:style>
    <style:style style:name="P61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style:font-name="Times New Roman" fo:letter-spacing="0.0145in" style:text-scale="99%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6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9" style:family="table-column">
      <style:table-column-properties style:column-width="2.5277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875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Column113" style:family="table-column">
      <style:table-column-properties style:column-width="0.4479in" style:use-optimal-column-width="false"/>
    </style:style>
    <style:style style:name="TableColumn114" style:family="table-column">
      <style:table-column-properties style:column-width="0.8645in" style:use-optimal-column-width="false"/>
    </style:style>
    <style:style style:name="TableColumn115" style:family="table-column">
      <style:table-column-properties style:column-width="0.4583in" style:use-optimal-column-width="false"/>
    </style:style>
    <style:style style:name="TableColumn116" style:family="table-column">
      <style:table-column-properties style:column-width="0.8645in" style:use-optimal-column-width="false"/>
    </style:style>
    <style:style style:name="Table108" style:family="table">
      <style:table-properties style:width="7.7673in" fo:margin-left="0.0826in" table:align="left"/>
    </style:style>
    <style:style style:name="TableRow117" style:family="table-row">
      <style:table-row-properties style:row-height="0.177in" style:use-optimal-row-height="false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4" style:parent-style-name="Absatz-Standardschriftart" style:family="text">
      <style:text-properties style:font-name="Arial" style:text-scale="95%" fo:font-size="7pt" style:font-size-asian="7pt"/>
    </style:style>
    <style:style style:name="T125" style:parent-style-name="Absatz-Standardschriftart" style:family="text">
      <style:text-properties style:font-name="Times New Roman" style:text-scale="99%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Times New Roman" style:text-scale="99%" fo:font-size="7pt" style:font-size-asian="7pt"/>
    </style:style>
    <style:style style:name="T131" style:parent-style-name="Absatz-Standardschriftart" style:family="text">
      <style:text-properties style:font-name="Arial" style:text-scale="95%" fo:font-size="7pt" style:font-size-asian="7pt"/>
    </style:style>
    <style:style style:name="P132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6729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6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Arial" fo:letter-spacing="-0.0013in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144" style:parent-style-name="Absatz-Standardschriftart" style:family="text">
      <style:text-properties style:font-name="Times New Roman" style:text-scale="99%" fo:font-size="7pt" style:font-size-asian="7pt"/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P146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ableRow148" style:family="table-row">
      <style:table-row-properties style:row-height="0.302in" style:use-optimal-row-height="false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Times New Roman" fo:letter-spacing="0.0145in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38in" fo:line-height="0.1263in" fo:margin-right="0.0208in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P158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2in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P165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P170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ableRow172" style:family="table-row">
      <style:table-row-properties style:row-height="7.5in" style:use-optimal-row-height="false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0868in" fo:margin-left="0.034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2" style:parent-style-name="TableParagraph" style:family="paragraph">
      <style:paragraph-properties fo:margin-top="0.0291in" fo:margin-left="0.034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4" style:parent-style-name="TableParagraph" style:family="paragraph">
      <style:paragraph-properties fo:margin-top="0.0291in" fo:margin-left="0.1041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34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34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27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34in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Arial" fo:letter-spacing="-0.0034i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Times New Roma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letter-spacing="0.0159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P205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T208" style:parent-style-name="Absatz-Standardschriftart" style:family="text">
      <style:text-properties style:font-name="Times New Roman" fo:letter-spacing="0.015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13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8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97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P226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Times New Roman" fo:letter-spacing="0.0152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P238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Times New Roman" fo:letter-spacing="0.0159in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P251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Times New Roman" fo:letter-spacing="0.0159in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letter-spacing="-0.0041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Times New Roman" fo:letter-spacing="0.0152in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letter-spacing="-0.0041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Times New Roman" fo:letter-spacing="0.0152in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48in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41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Times New Roman" fo:letter-spacing="0.0152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Times New Roman" fo:letter-spacing="0.0159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P293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Times New Roma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27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margin-top="0.0006in" fo:margin-left="0.1041in">
        <style:tab-stops/>
      </style:paragraph-properties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P307" style:parent-style-name="TableParagraph" style:family="paragraph">
      <style:paragraph-properties fo:margin-top="0.0291in" fo:margin-left="0.1736in">
        <style:tab-stops/>
      </style:paragraph-properties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Times New Roman" fo:letter-spacing="0.0159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Arial" fo:letter-spacing="-0.0013in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13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Times New Roman" fo:letter-spacing="0.0145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letter-spacing="-0.0013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Times New Roman" fo:letter-spacing="0.0145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Arial" fo:letter-spacing="-0.002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letter-spacing="-0.0013in" fo:font-size="6pt" style:font-size-asian="6pt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06in" fo:margin-left="0.1736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in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Arial" fo:letter-spacing="-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2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Times New Roman" fo:letter-spacing="0.0173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41in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Arial" fo:letter-spacing="-0.0041in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P385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style:font-name="Times New Roman" fo:letter-spacing="0.0152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13in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P397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0.0159in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P409" style:parent-style-name="TableParagraph" style:family="paragraph">
      <style:paragraph-properties fo:margin-top="0.0006in" fo:margin-left="0.034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13" style:parent-style-name="TableParagraph" style:family="paragraph">
      <style:paragraph-properties fo:margin-top="0.0291in" fo:margin-left="0.1041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34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letter-spacing="-0.0027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P419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421" style:parent-style-name="Absatz-Standardschriftart" style:family="text">
      <style:text-properties style:font-name="Arial" fo:letter-spacing="-0.0013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Times New Roman" fo:letter-spacing="0.0159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13in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06in" fo:margin-left="0.1041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Times New Roman" fo:letter-spacing="0.0145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69in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62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Arial" fo:letter-spacing="-0.0027in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Arial" fo:letter-spacing="-0.002in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P461" style:parent-style-name="TableParagraph" style:family="paragraph">
      <style:paragraph-properties fo:margin-top="0.0006in" fo:margin-left="0.1736in">
        <style:tab-stops/>
      </style:paragraph-properties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483" style:parent-style-name="Absatz-Standardschriftart" style:family="text">
      <style:text-properties style:font-name="Times New Roman" fo:letter-spacing="0.0166in" fo:font-size="6pt" style:font-size-asian="6pt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T485" style:parent-style-name="Absatz-Standardschriftart" style:family="text">
      <style:text-properties style:font-name="Arial" fo:letter-spacing="-0.0013in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Arial" fo:letter-spacing="-0.0013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Arial" fo:letter-spacing="-0.0013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style:font-name="Times New Roman" fo:letter-spacing="0.0145in" fo:font-size="6pt" style:font-size-asian="6pt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504" style:parent-style-name="Absatz-Standardschriftart" style:family="text">
      <style:text-properties style:font-name="Arial" fo:letter-spacing="-0.002in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style:font-name="Arial" fo:letter-spacing="-0.002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Times New Roman" fo:letter-spacing="0.0145in" fo:font-size="6pt" style:font-size-asian="6pt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T513" style:parent-style-name="Absatz-Standardschriftart" style:family="text">
      <style:text-properties style:font-name="Arial" fo:letter-spacing="-0.0013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margin-top="0.0006in" fo:margin-left="0.1736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518" style:parent-style-name="Absatz-Standardschriftart" style:family="text">
      <style:text-properties style:font-name="Arial" fo:letter-spacing="-0.002in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13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Times New Roman" fo:letter-spacing="0.0166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Arial" fo:letter-spacing="-0.004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41in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T536" style:parent-style-name="Absatz-Standardschriftart" style:family="text">
      <style:text-properties style:font-name="Arial" fo:letter-spacing="-0.0041in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P538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Arial" fo:letter-spacing="-0.0013in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Times New Roman" fo:letter-spacing="0.0159in" fo:font-size="6pt" style:font-size-asian="6pt"/>
    </style:style>
    <style:style style:name="T546" style:parent-style-name="Absatz-Standardschriftart" style:family="text">
      <style:text-properties style:font-name="Arial" fo:letter-spacing="-0.0006in" fo:font-size="6pt" style:font-size-asian="6pt"/>
    </style:style>
    <style:style style:name="T547" style:parent-style-name="Absatz-Standardschriftart" style:family="text">
      <style:text-properties style:font-name="Arial" fo:letter-spacing="-0.0013in" fo:font-size="6pt" style:font-size-asian="6pt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Times New Roman" fo:letter-spacing="0.0166in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P555" style:parent-style-name="TableParagraph" style:family="paragraph">
      <style:paragraph-properties fo:margin-top="0.0006in" fo:margin-left="0.034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0868in" fo:margin-right="0.0055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style:text-scale="95%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style:text-scale="95%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style:text-scale="95%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style:text-scale="95%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style:text-scale="95%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style:text-scale="95%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style:text-scale="95%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style:text-scale="95%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291in" fo:margin-right="0.0055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291in" fo:margin-right="0.0055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055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055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055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margin-top="0.0291in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291in" fo:margin-right="0.0055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0868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style:text-scale="95%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style:text-scale="95%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style:text-scale="95%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style:text-scale="95%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style:text-scale="95%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style:text-scale="95%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style:text-scale="95%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159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159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159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159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end" fo:margin-top="0.0291in" fo:margin-right="0.0159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159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159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159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291in" fo:margin-right="0.0159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291in" fo:margin-right="0.0159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291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291in" fo:margin-right="0.0159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291in" fo:margin-right="0.0159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0868in" fo:margin-right="0.0159in"/>
    </style:style>
    <style:style style:name="T805" style:parent-style-name="Absatz-Standardschriftart" style:family="text">
      <style:text-properties style:font-name="Arial" style:text-scale="95%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style:text-scale="95%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style:text-scale="95%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style:text-scale="95%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style:text-scale="95%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style:text-scale="95%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style:text-scale="95%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style:text-scale="95%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291in" fo:margin-right="0.0159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291in" fo:margin-right="0.0159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291in" fo:margin-right="0.0159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291in" fo:margin-right="0.0159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291in" fo:margin-right="0.0159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291in" fo:margin-right="0.015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291in" fo:margin-right="0.0159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291in" fo:margin-right="0.0159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291in" fo:margin-right="0.0159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291in" fo:margin-right="0.0159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291in" fo:margin-right="0.0159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291in" fo:margin-right="0.0159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291in" fo:margin-right="0.0159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291in" fo:margin-right="0.0159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text-align="end" fo:margin-top="0.0291in" fo:margin-right="0.0159in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P922" style:parent-style-name="TableParagraph" style:family="paragraph">
      <style:paragraph-properties fo:text-align="end" fo:margin-top="0.0291in" fo:margin-right="0.0159in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0868in" fo:margin-right="0.0263in"/>
    </style:style>
    <style:style style:name="T1047" style:parent-style-name="Absatz-Standardschriftart" style:family="text">
      <style:text-properties style:font-name="Arial" style:text-scale="95%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style:text-scale="95%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style:text-scale="95%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style:text-scale="95%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style:text-scale="95%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style:text-scale="95%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style:text-scale="95%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style:text-scale="95%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style:text-scale="95%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style:text-scale="95%" fo:font-size="6pt" style:font-size-asian="6pt"/>
    </style:style>
    <style:style style:name="P1122" style:parent-style-name="TableParagraph" style:family="paragraph">
      <style:paragraph-properties fo:text-align="end" fo:margin-top="0.0291in" fo:margin-right="0.0263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291in" fo:margin-right="0.0263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P1134" style:parent-style-name="TableParagraph" style:family="paragraph">
      <style:paragraph-properties fo:text-align="end" fo:margin-top="0.0291in" fo:margin-right="0.0263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text-align="end" fo:margin-top="0.0291in" fo:margin-right="0.0263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P1138" style:parent-style-name="TableParagraph" style:family="paragraph">
      <style:paragraph-properties fo:text-align="end" fo:margin-top="0.0291in" fo:margin-right="0.0263in"/>
    </style:style>
    <style:style style:name="T1139" style:parent-style-name="Absatz-Standardschriftart" style:family="text">
      <style:text-properties style:font-name="Arial" fo:font-size="6pt" style:font-size-asian="6pt"/>
    </style:style>
    <style:style style:name="P1140" style:parent-style-name="TableParagraph" style:family="paragraph">
      <style:paragraph-properties fo:text-align="end" fo:margin-top="0.0291in" fo:margin-right="0.0263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margin-top="0.0291in" fo:margin-right="0.0263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P1144" style:parent-style-name="TableParagraph" style:family="paragraph">
      <style:paragraph-properties fo:text-align="end" fo:margin-top="0.0291in" fo:margin-right="0.026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291in" fo:margin-right="0.0263in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text-align="end" fo:margin-top="0.0291in" fo:margin-right="0.0263in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TableParagraph" style:family="paragraph">
      <style:paragraph-properties fo:text-align="end" fo:margin-top="0.0291in" fo:margin-right="0.0263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291in" fo:margin-right="0.0263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text-align="end" fo:margin-top="0.0291in" fo:margin-right="0.0263in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P1156" style:parent-style-name="TableParagraph" style:family="paragraph">
      <style:paragraph-properties fo:text-align="end" fo:margin-top="0.0291in" fo:margin-right="0.0263in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TableParagraph" style:family="paragraph">
      <style:paragraph-properties fo:text-align="end" fo:margin-top="0.0291in" fo:margin-right="0.0263in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text-align="end" fo:margin-top="0.0291in" fo:margin-right="0.0263in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P1162" style:parent-style-name="TableParagraph" style:family="paragraph">
      <style:paragraph-properties fo:text-align="end" fo:margin-top="0.0291in" fo:margin-right="0.0263in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P1164" style:parent-style-name="TableParagraph" style:family="paragraph">
      <style:paragraph-properties fo:text-align="end" fo:margin-top="0.0291in" fo:margin-right="0.0263in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0.0868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center" fo:margin-top="0.0291in" fo:margin-right="0.0055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TableParagraph" style:family="paragraph">
      <style:paragraph-properties fo:text-align="center" fo:margin-top="0.0291in" fo:margin-right="0.0055in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text-align="center" fo:margin-top="0.0291in" fo:margin-right="0.0055in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P1261" style:parent-style-name="TableParagraph" style:family="paragraph">
      <style:paragraph-properties fo:text-align="center" fo:margin-top="0.0291in" fo:margin-right="0.0055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TableParagraph" style:family="paragraph">
      <style:paragraph-properties fo:text-align="center" fo:margin-top="0.0291in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text-align="center" fo:margin-top="0.0291in" fo:margin-right="0.0055in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P1267" style:parent-style-name="TableParagraph" style:family="paragraph">
      <style:paragraph-properties fo:text-align="center" fo:margin-top="0.0291in" fo:margin-right="0.0055in"/>
    </style:style>
    <style:style style:name="T1268" style:parent-style-name="Absatz-Standardschriftart" style:family="text">
      <style:text-properties style:font-name="Arial" fo:font-size="6pt" style:font-size-asian="6pt"/>
    </style:style>
    <style:style style:name="P1269" style:parent-style-name="TableParagraph" style:family="paragraph">
      <style:paragraph-properties fo:text-align="center" fo:margin-top="0.0291in" fo:margin-right="0.0055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291in" fo:margin-right="0.0055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291in" fo:margin-right="0.0055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291in" fo:margin-right="0.0055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291in" fo:margin-right="0.0055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text-align="center" fo:margin-top="0.0291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center" fo:margin-top="0.0291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text-align="center" fo:margin-top="0.0291in" fo:margin-right="0.0055in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P1285" style:parent-style-name="TableParagraph" style:family="paragraph">
      <style:paragraph-properties fo:text-align="center" fo:margin-top="0.0291in" fo:margin-right="0.0055in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ableCell12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text-align="end" fo:line-height="0.0868in" fo:margin-right="0.0326in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P1290" style:parent-style-name="TableParagraph" style:family="paragraph">
      <style:paragraph-properties fo:text-align="end" fo:margin-top="0.0291in" fo:margin-right="0.0326in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style:text-scale="95%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style:text-scale="95%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P1324" style:parent-style-name="TableParagraph" style:family="paragraph">
      <style:paragraph-properties fo:text-align="end" fo:margin-top="0.0291in" fo:margin-right="0.0333in"/>
    </style:style>
    <style:style style:name="T1325" style:parent-style-name="Absatz-Standardschriftart" style:family="text">
      <style:text-properties style:font-name="Arial" style:text-scale="95%" fo:font-size="6pt" style:font-size-asian="6pt"/>
    </style:style>
    <style:style style:name="P1326" style:parent-style-name="TableParagraph" style:family="paragraph">
      <style:paragraph-properties fo:text-align="end" fo:margin-top="0.0291in" fo:margin-right="0.0333in"/>
    </style:style>
    <style:style style:name="T1327" style:parent-style-name="Absatz-Standardschriftart" style:family="text">
      <style:text-properties style:font-name="Arial" style:text-scale="95%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33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291in" fo:margin-right="0.0326in"/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P1338" style:parent-style-name="TableParagraph" style:family="paragraph">
      <style:paragraph-properties fo:text-align="end" fo:margin-top="0.0291in" fo:margin-right="0.0333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text-align="end" fo:margin-top="0.0291in" fo:margin-right="0.0326in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26in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P1348" style:parent-style-name="TableParagraph" style:family="paragraph">
      <style:paragraph-properties fo:text-align="end" fo:margin-top="0.0291in" fo:margin-right="0.033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3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33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33in"/>
    </style:style>
    <style:style style:name="T1355" style:parent-style-name="Absatz-Standardschriftart" style:family="text">
      <style:text-properties style:font-name="Arial" style:text-scale="95%" fo:font-size="6pt" style:font-size-asian="6pt"/>
    </style:style>
    <style:style style:name="P1356" style:parent-style-name="TableParagraph" style:family="paragraph">
      <style:paragraph-properties fo:text-align="end" fo:margin-top="0.0291in" fo:margin-right="0.0326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text-align="end" fo:margin-top="0.0291in" fo:margin-right="0.0326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text-align="end" fo:margin-top="0.0291in" fo:margin-right="0.0333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P1378" style:parent-style-name="TableParagraph" style:family="paragraph">
      <style:paragraph-properties fo:text-align="end" fo:margin-top="0.0291in" fo:margin-right="0.0333in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P1380" style:parent-style-name="TableParagraph" style:family="paragraph">
      <style:paragraph-properties fo:text-align="end" fo:margin-top="0.0291in" fo:margin-right="0.0333in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text-align="end" fo:margin-top="0.0291in" fo:margin-right="0.0333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291in" fo:margin-right="0.0333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margin-top="0.0291in" fo:margin-right="0.0333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text-align="end" fo:margin-top="0.0291in" fo:margin-right="0.0333in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P1390" style:parent-style-name="TableParagraph" style:family="paragraph">
      <style:paragraph-properties fo:text-align="end" fo:margin-top="0.0291in" fo:margin-right="0.0333in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P1392" style:parent-style-name="TableParagraph" style:family="paragraph">
      <style:paragraph-properties fo:text-align="end" fo:margin-top="0.0291in" fo:margin-right="0.0333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text-align="end" fo:margin-top="0.0291in" fo:margin-right="0.0333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P1396" style:parent-style-name="TableParagraph" style:family="paragraph">
      <style:paragraph-properties fo:text-align="end" fo:margin-top="0.0291in" fo:margin-right="0.0333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P1398" style:parent-style-name="TableParagraph" style:family="paragraph">
      <style:paragraph-properties fo:text-align="end" fo:margin-top="0.0291in" fo:margin-right="0.0333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text-align="end" fo:margin-top="0.0291in" fo:margin-right="0.033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291in" fo:margin-right="0.033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291in" fo:margin-right="0.033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text-align="end" fo:margin-top="0.0291in" fo:margin-right="0.0333in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ableRow1408" style:family="table-row">
      <style:table-row-properties style:row-height="0.125in" style:use-optimal-row-height="false"/>
    </style:style>
    <style:style style:name="TableCell14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0868in" fo:margin-left="0.034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line-height="0.0868in" fo:margin-left="0.3569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0868in" fo:margin-left="0.3569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0868in" fo:margin-left="0.3465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line-height="0.0868in" fo:margin-left="0.1375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line-height="0.0868in" fo:margin-left="0.3361in">
        <style:tab-stops/>
      </style:paragraph-properties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0.0868in" fo:margin-left="0.1138in">
        <style:tab-stops/>
      </style:paragraph-properties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ableCell1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line-height="0.0868in" fo:margin-left="0.3548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Row1439" style:family="table-row">
      <style:table-row-properties style:row-height="0.875in" style:use-optimal-row-height="false"/>
    </style:style>
    <style:style style:name="TableCell1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0868in" fo:margin-right="0.5652in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2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letter-spacing="-0.0013in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letter-spacing="-0.0013in" fo:font-size="6pt" style:font-size-asian="6pt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Arial" fo:letter-spacing="-0.002in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letter-spacing="-0.0013in" fo:font-size="6pt" style:font-size-asian="6pt"/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P1453" style:parent-style-name="TableParagraph" style:family="paragraph">
      <style:paragraph-properties fo:margin-top="0.0291in" fo:margin-left="0.1736in">
        <style:tab-stops/>
      </style:paragraph-properties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Arial" fo:letter-spacing="-0.0013i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Times New Roman" fo:letter-spacing="0.0159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P1473" style:parent-style-name="TableParagraph" style:family="paragraph">
      <style:paragraph-properties fo:margin-top="0.0006in" fo:margin-left="0.1736in">
        <style:tab-stops/>
      </style:paragraph-properties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1475" style:parent-style-name="Absatz-Standardschriftart" style:family="text">
      <style:text-properties style:font-name="Arial" fo:letter-spacing="-0.0013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Times New Roman" fo:letter-spacing="0.0159in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0868in" fo:margin-right="0.0055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291in" fo:margin-right="0.0055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291in" fo:margin-right="0.0055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291in" fo:margin-right="0.0055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291in" fo:margin-right="0.0055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291in" fo:margin-right="0.0055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291in" fo:margin-right="0.0055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ableCell1508" style:family="table-cell">
      <style:table-cell-properties fo:border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line-height="0.0868in" fo:margin-right="0.0159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291in" fo:margin-right="0.0159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291in" fo:margin-right="0.0159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291in" fo:margin-right="0.0159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291in" fo:margin-right="0.0159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291in" fo:margin-right="0.0159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291in" fo:margin-right="0.0159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="0.0138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line-height="0.0868in" fo:margin-right="0.0159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291in" fo:margin-right="0.0159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291in" fo:margin-right="0.0159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291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291in" fo:margin-right="0.0159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291in" fo:margin-right="0.0159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291in" fo:margin-right="0.0159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ableCell1538" style:family="table-cell">
      <style:table-cell-properties fo:border="0.0138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ableCell1553" style:family="table-cell">
      <style:table-cell-properties fo:border="0.0138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0868in" fo:margin-right="0.026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291in" fo:margin-right="0.026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291in" fo:margin-right="0.0263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291in" fo:margin-right="0.0263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291in" fo:margin-right="0.0256in"/>
    </style:style>
    <style:style style:name="T1563" style:parent-style-name="Absatz-Standardschriftart" style:family="text">
      <style:text-properties style:font-name="Arial" style:text-scale="95%" fo:font-size="6pt" style:font-size-asian="6pt"/>
    </style:style>
    <style:style style:name="P1564" style:parent-style-name="TableParagraph" style:family="paragraph">
      <style:paragraph-properties fo:text-align="end" fo:margin-top="0.0291in" fo:margin-right="0.0263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text-align="end" fo:margin-top="0.0291in" fo:margin-right="0.0263in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center" fo:line-height="0.0868in" fo:margin-right="0.0055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center" fo:margin-top="0.0291in" fo:margin-right="0.0055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center" fo:margin-top="0.0291in" fo:margin-right="0.0055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center" fo:margin-top="0.0291in" fo:margin-right="0.0055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center" fo:margin-top="0.0291in" fo:margin-right="0.0055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center" fo:margin-top="0.0291in" fo:margin-right="0.0055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TableParagraph" style:family="paragraph">
      <style:paragraph-properties fo:text-align="center" fo:margin-top="0.0291in" fo:margin-right="0.0055in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TableCell15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0868in" fo:margin-right="0.033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291in" fo:margin-right="0.033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291in" fo:margin-right="0.033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291in" fo:margin-right="0.033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291in" fo:margin-right="0.033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291in" fo:margin-right="0.0333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291in" fo:margin-right="0.0333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ableRow1598" style:family="table-row">
      <style:table-row-properties style:row-height="0.125in" style:use-optimal-row-height="false"/>
    </style:style>
    <style:style style:name="TableCell15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0868in" fo:margin-left="0.034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1602" style:parent-style-name="Absatz-Standardschriftart" style:family="text">
      <style:text-properties style:font-name="Arial" fo:letter-spacing="-0.0034in" fo:font-size="6pt" style:font-size-asian="6pt"/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1604" style:parent-style-name="Absatz-Standardschriftart" style:family="text">
      <style:text-properties style:font-name="Arial" fo:letter-spacing="-0.0034in" fo:font-size="6pt" style:font-size-asian="6pt"/>
    </style:style>
    <style:style style:name="T1605" style:parent-style-name="Absatz-Standardschriftart" style:family="text">
      <style:text-properties style:font-name="Arial" fo:letter-spacing="-0.0006in" fo:font-size="6pt" style:font-size-asian="6pt"/>
    </style:style>
    <style:style style:name="T1606" style:parent-style-name="Absatz-Standardschriftart" style:family="text">
      <style:text-properties style:font-name="Arial" fo:letter-spacing="-0.0034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1608" style:parent-style-name="Absatz-Standardschriftart" style:family="text">
      <style:text-properties style:font-name="Arial" fo:letter-spacing="-0.0034in" fo:font-size="6pt" style:font-size-asian="6pt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T1610" style:parent-style-name="Absatz-Standardschriftart" style:family="text">
      <style:text-properties style:font-name="Arial" fo:letter-spacing="-0.0034in" fo:font-size="6pt" style:font-size-asian="6pt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TableCell1612" style:family="table-cell">
      <style:table-cell-properties fo:border="0.0138in solid #000000" fo:padding-top="0in" fo:padding-left="0in" fo:padding-bottom="0in" fo:padding-right="0in"/>
    </style:style>
    <style:style style:name="P1613" style:parent-style-name="TableParagraph" style:family="paragraph">
      <style:paragraph-properties fo:line-height="0.0868in" fo:margin-left="0.3569in">
        <style:tab-stops/>
      </style:paragraph-properties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line-height="0.0868in" fo:margin-left="0.3569in">
        <style:tab-stops/>
      </style:paragraph-properties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ableCell1618" style:family="table-cell">
      <style:table-cell-properties fo:border="0.0138in solid #000000" fo:padding-top="0in" fo:padding-left="0in" fo:padding-bottom="0in" fo:padding-right="0in"/>
    </style:style>
    <style:style style:name="P1619" style:parent-style-name="TableParagraph" style:family="paragraph">
      <style:paragraph-properties fo:line-height="0.0868in" fo:margin-left="0.3465in">
        <style:tab-stops/>
      </style:paragraph-properties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68in" fo:margin-left="0.1375in">
        <style:tab-stops/>
      </style:paragraph-properties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0.0868in" fo:margin-left="0.3361in">
        <style:tab-stops/>
      </style:paragraph-properties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TableParagraph" style:family="paragraph">
      <style:paragraph-properties fo:line-height="0.0868in" fo:margin-left="0.1138in">
        <style:tab-stops/>
      </style:paragraph-properties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TableCell1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1" style:parent-style-name="TableParagraph" style:family="paragraph">
      <style:paragraph-properties fo:line-height="0.0868in" fo:margin-left="0.3548in">
        <style:tab-stops/>
      </style:paragraph-properties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ableRow1633" style:family="table-row">
      <style:table-row-properties style:row-height="0.125in" style:use-optimal-row-height="false"/>
    </style:style>
    <style:style style:name="TableCell1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0868in" fo:margin-left="0.034in">
        <style:tab-stops/>
      </style:paragraph-properties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line-height="0.0868in" fo:margin-left="0.3826in">
        <style:tab-stops/>
      </style:paragraph-properties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TableCell16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41" style:family="table-row">
      <style:table-row-properties style:row-height="0.125in" style:use-optimal-row-height="false"/>
    </style:style>
    <style:style style:name="TableCell1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0868in" fo:margin-left="0.034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0868in" fo:margin-left="0.3569in">
        <style:tab-stops/>
      </style:paragraph-properties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0868in" fo:margin-left="0.3569in">
        <style:tab-stops/>
      </style:paragraph-properties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0868in" fo:margin-left="0.3465in">
        <style:tab-stops/>
      </style:paragraph-properties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0.0868in" fo:margin-left="0.1375in">
        <style:tab-stops/>
      </style:paragraph-properties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line-height="0.0868in" fo:margin-left="0.3361in">
        <style:tab-stops/>
      </style:paragraph-properties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0868in" fo:margin-left="0.1138in">
        <style:tab-stops/>
      </style:paragraph-properties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ableCell1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0" style:parent-style-name="TableParagraph" style:family="paragraph">
      <style:paragraph-properties fo:line-height="0.0868in" fo:margin-left="0.3548in">
        <style:tab-stops/>
      </style:paragraph-properties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ableRow1672" style:family="table-row">
      <style:table-row-properties style:row-height="0.125in" style:use-optimal-row-height="false"/>
    </style:style>
    <style:style style:name="TableCell16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0868in" fo:margin-left="0.034in">
        <style:tab-stops/>
      </style:paragraph-properties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27in" fo:font-size="6pt" style:font-size-asian="6pt"/>
    </style:style>
    <style:style style:name="T1677" style:parent-style-name="Absatz-Standardschriftart" style:family="text">
      <style:text-properties style:font-name="Arial" fo:letter-spacing="-0.0006in" fo:font-size="6pt" style:font-size-asian="6pt"/>
    </style:style>
    <style:style style:name="T1678" style:parent-style-name="Absatz-Standardschriftart" style:family="text">
      <style:text-properties style:font-name="Arial" fo:letter-spacing="-0.002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2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2in" fo:font-size="6pt" style:font-size-asian="6pt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1684" style:parent-style-name="Absatz-Standardschriftart" style:family="text">
      <style:text-properties style:font-name="Arial" fo:letter-spacing="-0.002in" fo:font-size="6pt" style:font-size-asian="6pt"/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Arial" fo:letter-spacing="-0.002in" fo:font-size="6pt" style:font-size-asian="6pt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0868in" fo:margin-left="0.3826in">
        <style:tab-stops/>
      </style:paragraph-properties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ableCell16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2" style:family="table-row">
      <style:table-row-properties style:row-height="0.125in" style:use-optimal-row-height="false"/>
    </style:style>
    <style:style style:name="TableCell16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line-height="0.0868in" fo:margin-left="0.1041in">
        <style:tab-stops/>
      </style:paragraph-properties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T1696" style:parent-style-name="Absatz-Standardschriftart" style:family="text">
      <style:text-properties style:font-name="Arial" fo:letter-spacing="-0.0006in" fo:font-size="6pt" style:font-size-asian="6pt"/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0868in" fo:margin-left="0.3826in">
        <style:tab-stops/>
      </style:paragraph-properties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TableCell1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2" style:family="table-row">
      <style:table-row-properties style:row-height="0.125in" style:use-optimal-row-height="false"/>
    </style:style>
    <style:style style:name="TableCell1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line-height="0.0868in" fo:margin-left="0.1041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6pt" style:font-size-asian="6pt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T1707" style:parent-style-name="Absatz-Standardschriftart" style:family="text">
      <style:text-properties style:font-name="Arial" fo:letter-spacing="-0.0006in" fo:font-size="6pt" style:font-size-asian="6pt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end" fo:line-height="0.0868in" fo:margin-right="0.0263in"/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ableCell17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3" style:family="table-row">
      <style:table-row-properties style:row-height="0.125in" style:use-optimal-row-height="false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0868in" fo:margin-left="0.104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06in" fo:font-size="6pt" style:font-size-asian="6pt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T1720" style:parent-style-name="Absatz-Standardschriftart" style:family="text">
      <style:text-properties style:font-name="Arial" fo:letter-spacing="-0.0006in" fo:font-size="6pt" style:font-size-asian="6pt"/>
    </style:style>
    <style:style style:name="TableCell1721" style:family="table-cell">
      <style:table-cell-properties fo:border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0868in" fo:margin-right="0.0263in"/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ableCell17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5" style:parent-style-name="Standard" style:family="paragraph">
      <style:paragraph-properties fo:text-align="end" fo:line-height="0.1208in" fo:margin-right="0.0743in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P1728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76" style:family="table-column">
      <style:table-column-properties style:column-width="2.5277in" style:use-optimal-column-width="false"/>
    </style:style>
    <style:style style:name="TableColumn1777" style:family="table-column">
      <style:table-column-properties style:column-width="0.8645in" style:use-optimal-column-width="false"/>
    </style:style>
    <style:style style:name="TableColumn1778" style:family="table-column">
      <style:table-column-properties style:column-width="0.875in" style:use-optimal-column-width="false"/>
    </style:style>
    <style:style style:name="TableColumn1779" style:family="table-column">
      <style:table-column-properties style:column-width="0.8645in" style:use-optimal-column-width="false"/>
    </style:style>
    <style:style style:name="TableColumn1780" style:family="table-column">
      <style:table-column-properties style:column-width="0.4479in" style:use-optimal-column-width="false"/>
    </style:style>
    <style:style style:name="TableColumn1781" style:family="table-column">
      <style:table-column-properties style:column-width="0.8645in" style:use-optimal-column-width="false"/>
    </style:style>
    <style:style style:name="TableColumn1782" style:family="table-column">
      <style:table-column-properties style:column-width="0.4583in" style:use-optimal-column-width="false"/>
    </style:style>
    <style:style style:name="TableColumn1783" style:family="table-column">
      <style:table-column-properties style:column-width="0.8645in" style:use-optimal-column-width="false"/>
    </style:style>
    <style:style style:name="Table1775" style:family="table">
      <style:table-properties style:width="7.7673in" fo:margin-left="0.0826in" table:align="left"/>
    </style:style>
    <style:style style:name="TableRow1784" style:family="table-row">
      <style:table-row-properties style:min-row-height="0.1875in" style:use-optimal-row-height="false"/>
    </style:style>
    <style:style style:name="TableCell1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87" style:parent-style-name="TableParagraph" style:family="paragraph">
      <style:paragraph-properties fo:margin-left="0.2951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62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ableCell1791" style:family="table-cell">
      <style:table-cell-properties fo:border="0.013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93" style:parent-style-name="Absatz-Standardschriftart" style:family="text">
      <style:text-properties style:font-name="Arial" style:text-scale="95%" fo:font-size="7pt" style:font-size-asian="7pt"/>
    </style:style>
    <style:style style:name="T1794" style:parent-style-name="Absatz-Standardschriftart" style:family="text">
      <style:text-properties style:font-name="Times New Roman" style:text-scale="99%" fo:font-size="7pt" style:font-size-asian="7pt"/>
    </style:style>
    <style:style style:name="T1795" style:parent-style-name="Absatz-Standardschriftart" style:family="text">
      <style:text-properties style:font-name="Arial" fo:font-size="7pt" style:font-size-asian="7pt"/>
    </style:style>
    <style:style style:name="TableCell1796" style:family="table-cell">
      <style:table-cell-properties fo:border="0.0138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Times New Roman" style:text-scale="99%" fo:font-size="7pt" style:font-size-asian="7pt"/>
    </style:style>
    <style:style style:name="T1800" style:parent-style-name="Absatz-Standardschriftart" style:family="text">
      <style:text-properties style:font-name="Arial" style:text-scale="95%" fo:font-size="7pt" style:font-size-asian="7pt"/>
    </style:style>
    <style:style style:name="P1801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43in" fo:margin-left="0.6833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letter-spacing="-0.0062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ableCell18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-0.0013in" fo:font-size="7pt" style:font-size-asian="7pt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1813" style:parent-style-name="Absatz-Standardschriftart" style:family="text">
      <style:text-properties style:font-name="Times New Roman" style:text-scale="99%" fo:font-size="7pt" style:font-size-asian="7pt"/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P1815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16" style:parent-style-name="Absatz-Standardschriftart" style:family="text">
      <style:text-properties style:font-name="Arial" fo:font-size="8pt" style:font-size-asian="8pt"/>
    </style:style>
    <style:style style:name="TableRow1817" style:family="table-row">
      <style:table-row-properties style:row-height="0.2916in" style:use-optimal-row-height="false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T1821" style:parent-style-name="Absatz-Standardschriftart" style:family="text">
      <style:text-properties style:font-name="Arial" fo:font-size="8pt" style:font-size-asian="8pt"/>
    </style:style>
    <style:style style:name="T1822" style:parent-style-name="Absatz-Standardschriftart" style:family="text">
      <style:text-properties style:font-name="Times New Roman" fo:letter-spacing="0.0145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26" style:parent-style-name="Absatz-Standardschriftart" style:family="text">
      <style:text-properties style:font-name="Arial" fo:font-size="8pt" style:font-size-asian="8pt"/>
    </style:style>
    <style:style style:name="P1827" style:parent-style-name="TableParagraph" style:family="paragraph">
      <style:paragraph-properties fo:line-height="0.1263in" fo:margin-left="0.0729in">
        <style:tab-stops/>
      </style:paragraph-properties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34in" fo:margin-left="0.0097in">
        <style:tab-stops/>
      </style:paragraph-properties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1832" style:parent-style-name="Absatz-Standardschriftart" style:family="text">
      <style:text-properties style:font-name="Arial" fo:letter-spacing="-0.002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P1834" style:parent-style-name="TableParagraph" style:family="paragraph">
      <style:paragraph-properties fo:text-align="center" fo:margin-top="0.018in" fo:margin-right="0.0576in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ableCell1836" style:family="table-cell">
      <style:table-cell-properties fo:border="0.0138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034in" fo:line-height="0.1263in" fo:margin-right="0.0104in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P1839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ableRow1841" style:family="table-row">
      <style:table-row-properties style:row-height="4.5069in" style:use-optimal-row-height="false"/>
    </style:style>
    <style:style style:name="TableCell18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line-height="0.0868in" fo:margin-left="0.1041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6pt" style:font-size-asian="6pt"/>
    </style:style>
    <style:style style:name="T1845" style:parent-style-name="Absatz-Standardschriftart" style:family="text">
      <style:text-properties style:font-name="Arial" fo:letter-spacing="-0.0048in" fo:font-size="6pt" style:font-size-asian="6pt"/>
    </style:style>
    <style:style style:name="T1846" style:parent-style-name="Absatz-Standardschriftart" style:family="text">
      <style:text-properties style:font-name="Arial" fo:letter-spacing="-0.0006in" fo:font-size="6pt" style:font-size-asian="6pt"/>
    </style:style>
    <style:style style:name="P1847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T1849" style:parent-style-name="Absatz-Standardschriftart" style:family="text">
      <style:text-properties style:font-name="Times New Roman" fo:font-size="6pt" style:font-size-asian="6pt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P1851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6pt" style:font-size-asian="6pt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T1854" style:parent-style-name="Absatz-Standardschriftart" style:family="text">
      <style:text-properties style:font-name="Times New Roman" fo:letter-spacing="0.0159in" fo:font-size="6pt" style:font-size-asian="6pt"/>
    </style:style>
    <style:style style:name="T1855" style:parent-style-name="Absatz-Standardschriftart" style:family="text">
      <style:text-properties style:font-name="Arial" fo:letter-spacing="-0.0006in" fo:font-size="6pt" style:font-size-asian="6pt"/>
    </style:style>
    <style:style style:name="P1856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6pt" style:font-size-asian="6pt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T1859" style:parent-style-name="Absatz-Standardschriftart" style:family="text">
      <style:text-properties style:font-name="Times New Roman" fo:letter-spacing="0.0152in" fo:font-size="6pt" style:font-size-asian="6pt"/>
    </style:style>
    <style:style style:name="T1860" style:parent-style-name="Absatz-Standardschriftart" style:family="text">
      <style:text-properties style:font-name="Arial" fo:letter-spacing="-0.0006in" fo:font-size="6pt" style:font-size-asian="6pt"/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P1862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6pt" style:font-size-asian="6pt"/>
    </style:style>
    <style:style style:name="T1864" style:parent-style-name="Absatz-Standardschriftart" style:family="text">
      <style:text-properties style:font-name="Arial" fo:letter-spacing="-0.0013in" fo:font-size="6pt" style:font-size-asian="6pt"/>
    </style:style>
    <style:style style:name="T1865" style:parent-style-name="Absatz-Standardschriftart" style:family="text">
      <style:text-properties style:font-name="Arial" fo:letter-spacing="-0.0006in" fo:font-size="6pt" style:font-size-asian="6pt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1867" style:parent-style-name="Absatz-Standardschriftart" style:family="text">
      <style:text-properties style:font-name="Arial" fo:letter-spacing="-0.0013in" fo:font-size="6pt" style:font-size-asian="6pt"/>
    </style:style>
    <style:style style:name="T1868" style:parent-style-name="Absatz-Standardschriftart" style:family="text">
      <style:text-properties style:font-name="Arial" fo:letter-spacing="-0.0006in" fo:font-size="6pt" style:font-size-asian="6pt"/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T1872" style:parent-style-name="Absatz-Standardschriftart" style:family="text">
      <style:text-properties style:font-name="Times New Roman" fo:letter-spacing="0.0173in" fo:font-size="6pt" style:font-size-asian="6pt"/>
    </style:style>
    <style:style style:name="T1873" style:parent-style-name="Absatz-Standardschriftart" style:family="text">
      <style:text-properties style:font-name="Arial" fo:letter-spacing="-0.0006in" fo:font-size="6pt" style:font-size-asian="6pt"/>
    </style:style>
    <style:style style:name="T1874" style:parent-style-name="Absatz-Standardschriftart" style:family="text">
      <style:text-properties style:font-name="Arial" fo:letter-spacing="-0.0097in" fo:font-size="6pt" style:font-size-asian="6pt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P1876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1880" style:parent-style-name="Absatz-Standardschriftart" style:family="text">
      <style:text-properties style:font-name="Arial" fo:letter-spacing="-0.0006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T1883" style:parent-style-name="Absatz-Standardschriftart" style:family="text">
      <style:text-properties style:font-name="Arial" fo:font-size="6pt" style:font-size-asian="6pt"/>
    </style:style>
    <style:style style:name="T1884" style:parent-style-name="Absatz-Standardschriftart" style:family="text">
      <style:text-properties style:font-name="Times New Roman" fo:letter-spacing="0.0152in" fo:font-size="6pt" style:font-size-asian="6pt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1886" style:parent-style-name="Absatz-Standardschriftart" style:family="text">
      <style:text-properties style:font-name="Arial" fo:letter-spacing="-0.0006in" fo:font-size="6pt" style:font-size-asian="6pt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P1888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Times New Roman" fo:letter-spacing="0.0159in" fo:font-size="6pt" style:font-size-asian="6pt"/>
    </style:style>
    <style:style style:name="T1892" style:parent-style-name="Absatz-Standardschriftart" style:family="text">
      <style:text-properties style:font-name="Arial" fo:letter-spacing="-0.0006in" fo:font-size="6pt" style:font-size-asian="6pt"/>
    </style:style>
    <style:style style:name="T1893" style:parent-style-name="Absatz-Standardschriftart" style:family="text">
      <style:text-properties style:font-name="Arial" fo:letter-spacing="-0.0041in" fo:font-size="6pt" style:font-size-asian="6pt"/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Times New Roman" fo:letter-spacing="0.0152in" fo:font-size="6pt" style:font-size-asian="6pt"/>
    </style:style>
    <style:style style:name="T1896" style:parent-style-name="Absatz-Standardschriftart" style:family="text">
      <style:text-properties style:font-name="Arial" fo:letter-spacing="-0.0006in" fo:font-size="6pt" style:font-size-asian="6pt"/>
    </style:style>
    <style:style style:name="T1897" style:parent-style-name="Absatz-Standardschriftart" style:family="text">
      <style:text-properties style:font-name="Arial" fo:letter-spacing="-0.0048in" fo:font-size="6pt" style:font-size-asian="6pt"/>
    </style:style>
    <style:style style:name="T1898" style:parent-style-name="Absatz-Standardschriftart" style:family="text">
      <style:text-properties style:font-name="Arial" fo:letter-spacing="-0.0006in" fo:font-size="6pt" style:font-size-asian="6pt"/>
    </style:style>
    <style:style style:name="T1899" style:parent-style-name="Absatz-Standardschriftart" style:family="text">
      <style:text-properties style:font-name="Arial" fo:letter-spacing="-0.0041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P1901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13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Arial" fo:letter-spacing="-0.0006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Times New Roman" fo:letter-spacing="0.0152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Arial" fo:letter-spacing="-0.0006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Arial" fo:letter-spacing="-0.0006in" fo:font-size="6pt" style:font-size-asian="6pt"/>
    </style:style>
    <style:style style:name="T1914" style:parent-style-name="Absatz-Standardschriftart" style:family="text">
      <style:text-properties style:font-name="Arial" fo:letter-spacing="0.0229in" fo:font-size="6pt" style:font-size-asian="6pt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1918" style:parent-style-name="Absatz-Standardschriftart" style:family="text">
      <style:text-properties style:font-name="Times New Roman" fo:letter-spacing="0.0166in" fo:font-size="6pt" style:font-size-asian="6pt"/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1920" style:parent-style-name="Absatz-Standardschriftart" style:family="text">
      <style:text-properties style:font-name="Arial" fo:letter-spacing="-0.0027in" fo:font-size="6pt" style:font-size-asian="6pt"/>
    </style:style>
    <style:style style:name="T1921" style:parent-style-name="Absatz-Standardschriftart" style:family="text">
      <style:text-properties style:font-name="Arial" fo:font-size="6pt" style:font-size-asian="6pt"/>
    </style:style>
    <style:style style:name="P1922" style:parent-style-name="TableParagraph" style:family="paragraph">
      <style:paragraph-properties fo:margin-top="0.0013in" fo:margin-left="0.1736in">
        <style:tab-stops/>
      </style:paragraph-properties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1924" style:parent-style-name="Absatz-Standardschriftart" style:family="text">
      <style:text-properties style:font-name="Arial" fo:letter-spacing="-0.0041in" fo:font-size="6pt" style:font-size-asian="6pt"/>
    </style:style>
    <style:style style:name="T1925" style:parent-style-name="Absatz-Standardschriftart" style:family="text">
      <style:text-properties style:font-name="Arial" fo:letter-spacing="-0.0006in" fo:font-size="6pt" style:font-size-asian="6pt"/>
    </style:style>
    <style:style style:name="T1926" style:parent-style-name="Absatz-Standardschriftart" style:family="text">
      <style:text-properties style:font-name="Arial" fo:letter-spacing="-0.0041in" fo:font-size="6pt" style:font-size-asian="6pt"/>
    </style:style>
    <style:style style:name="T1927" style:parent-style-name="Absatz-Standardschriftart" style:family="text">
      <style:text-properties style:font-name="Arial" fo:letter-spacing="-0.0006in" fo:font-size="6pt" style:font-size-asian="6pt"/>
    </style:style>
    <style:style style:name="P1928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Arial" fo:letter-spacing="-0.0013in" fo:font-size="6pt" style:font-size-asian="6pt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1932" style:parent-style-name="Absatz-Standardschriftart" style:family="text">
      <style:text-properties style:font-name="Arial" fo:letter-spacing="-0.0006in" fo:font-size="6pt" style:font-size-asian="6pt"/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1936" style:parent-style-name="Absatz-Standardschriftart" style:family="text">
      <style:text-properties style:font-name="Times New Roman" fo:letter-spacing="0.0152in" fo:font-size="6pt" style:font-size-asian="6pt"/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1938" style:parent-style-name="Absatz-Standardschriftart" style:family="text">
      <style:text-properties style:font-name="Arial" fo:letter-spacing="-0.0013in" fo:font-size="6pt" style:font-size-asian="6pt"/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T1942" style:parent-style-name="Absatz-Standardschriftart" style:family="text">
      <style:text-properties style:font-name="Times New Roman" fo:letter-spacing="0.0145in" fo:font-size="6pt" style:font-size-asian="6pt"/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T1945" style:parent-style-name="Absatz-Standardschriftart" style:family="text">
      <style:text-properties style:font-name="Arial" fo:letter-spacing="-0.0006in" fo:font-size="6pt" style:font-size-asian="6pt"/>
    </style:style>
    <style:style style:name="P1946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6pt" style:font-size-asian="6pt"/>
    </style:style>
    <style:style style:name="T1948" style:parent-style-name="Absatz-Standardschriftart" style:family="text">
      <style:text-properties style:font-name="Arial" fo:letter-spacing="-0.0041in" fo:font-size="6pt" style:font-size-asian="6pt"/>
    </style:style>
    <style:style style:name="T1949" style:parent-style-name="Absatz-Standardschriftart" style:family="text">
      <style:text-properties style:font-name="Arial" fo:letter-spacing="-0.0006in" fo:font-size="6pt" style:font-size-asian="6pt"/>
    </style:style>
    <style:style style:name="T1950" style:parent-style-name="Absatz-Standardschriftart" style:family="text">
      <style:text-properties style:font-name="Arial" fo:letter-spacing="-0.0041in" fo:font-size="6pt" style:font-size-asian="6pt"/>
    </style:style>
    <style:style style:name="T1951" style:parent-style-name="Absatz-Standardschriftart" style:family="text">
      <style:text-properties style:font-name="Arial" fo:letter-spacing="-0.0006in" fo:font-size="6pt" style:font-size-asian="6pt"/>
    </style:style>
    <style:style style:name="T1952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letter-spacing="-0.0006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1958" style:parent-style-name="Absatz-Standardschriftart" style:family="text">
      <style:text-properties style:font-name="Arial" fo:letter-spacing="-0.0006in" fo:font-size="6pt" style:font-size-asian="6pt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1960" style:parent-style-name="Absatz-Standardschriftart" style:family="text">
      <style:text-properties style:font-name="Arial" fo:letter-spacing="-0.0006in" fo:font-size="6pt" style:font-size-asian="6pt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T1962" style:parent-style-name="Absatz-Standardschriftart" style:family="text">
      <style:text-properties style:font-name="Times New Roman" fo:letter-spacing="0.0145in" fo:font-size="6pt" style:font-size-asian="6pt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1964" style:parent-style-name="Absatz-Standardschriftart" style:family="text">
      <style:text-properties style:font-name="Arial" fo:letter-spacing="-0.0006in" fo:font-size="6pt" style:font-size-asian="6pt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T1966" style:parent-style-name="Absatz-Standardschriftart" style:family="text">
      <style:text-properties style:font-name="Arial" fo:letter-spacing="-0.0006in" fo:font-size="6pt" style:font-size-asian="6pt"/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1968" style:parent-style-name="Absatz-Standardschriftart" style:family="text">
      <style:text-properties style:font-name="Times New Roman" fo:letter-spacing="0.0145in" fo:font-size="6pt" style:font-size-asian="6pt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T1970" style:parent-style-name="Absatz-Standardschriftart" style:family="text">
      <style:text-properties style:font-name="Arial" fo:letter-spacing="-0.0006in" fo:font-size="6pt" style:font-size-asian="6pt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1972" style:parent-style-name="Absatz-Standardschriftart" style:family="text">
      <style:text-properties style:font-name="Arial" fo:letter-spacing="-0.0006in" fo:font-size="6pt" style:font-size-asian="6pt"/>
    </style:style>
    <style:style style:name="T1973" style:parent-style-name="Absatz-Standardschriftart" style:family="text">
      <style:text-properties style:font-name="Arial" fo:font-size="6pt" style:font-size-asian="6pt"/>
    </style:style>
    <style:style style:name="P1974" style:parent-style-name="TableParagraph" style:family="paragraph">
      <style:paragraph-properties fo:margin-top="0.0013in" fo:line-height="152%" fo:margin-left="0.1736in" fo:margin-right="0.9562in">
        <style:tab-stops/>
      </style:paragraph-properties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T1976" style:parent-style-name="Absatz-Standardschriftart" style:family="text">
      <style:text-properties style:font-name="Arial" fo:letter-spacing="-0.0069in" fo:font-size="6pt" style:font-size-asian="6pt"/>
    </style:style>
    <style:style style:name="T1977" style:parent-style-name="Absatz-Standardschriftart" style:family="text">
      <style:text-properties style:font-name="Arial" fo:letter-spacing="-0.0006in" fo:font-size="6pt" style:font-size-asian="6pt"/>
    </style:style>
    <style:style style:name="T1978" style:parent-style-name="Absatz-Standardschriftart" style:family="text">
      <style:text-properties style:font-name="Arial" fo:letter-spacing="-0.0062in" fo:font-size="6pt" style:font-size-asian="6pt"/>
    </style:style>
    <style:style style:name="T1979" style:parent-style-name="Absatz-Standardschriftart" style:family="text">
      <style:text-properties style:font-name="Arial" fo:font-size="6pt" style:font-size-asian="6pt"/>
    </style:style>
    <style:style style:name="T1980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1982" style:parent-style-name="Absatz-Standardschriftart" style:family="text">
      <style:text-properties style:font-name="Arial" fo:letter-spacing="-0.0041in" fo:font-size="6pt" style:font-size-asian="6pt"/>
    </style:style>
    <style:style style:name="T1983" style:parent-style-name="Absatz-Standardschriftart" style:family="text">
      <style:text-properties style:font-name="Arial" fo:letter-spacing="-0.0006in" fo:font-size="6pt" style:font-size-asian="6pt"/>
    </style:style>
    <style:style style:name="T1984" style:parent-style-name="Absatz-Standardschriftart" style:family="text">
      <style:text-properties style:font-name="Arial" fo:letter-spacing="-0.0041in" fo:font-size="6pt" style:font-size-asian="6pt"/>
    </style:style>
    <style:style style:name="T1985" style:parent-style-name="Absatz-Standardschriftart" style:family="text">
      <style:text-properties style:font-name="Arial" fo:letter-spacing="-0.0006in" fo:font-size="6pt" style:font-size-asian="6pt"/>
    </style:style>
    <style:style style:name="T1986" style:parent-style-name="Absatz-Standardschriftart" style:family="text">
      <style:text-properties style:font-name="Arial" fo:letter-spacing="-0.0041in" fo:font-size="6pt" style:font-size-asian="6pt"/>
    </style:style>
    <style:style style:name="T1987" style:parent-style-name="Absatz-Standardschriftart" style:family="text">
      <style:text-properties style:font-name="Arial" fo:letter-spacing="-0.0006in" fo:font-size="6pt" style:font-size-asian="6pt"/>
    </style:style>
    <style:style style:name="P1988" style:parent-style-name="TableParagraph" style:family="paragraph">
      <style:paragraph-properties fo:margin-top="0.0013in" fo:line-height="152%" fo:margin-left="0.243in" fo:margin-right="1.109in">
        <style:tab-stops/>
      </style:paragraph-properties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T1990" style:parent-style-name="Absatz-Standardschriftart" style:family="text">
      <style:text-properties style:font-name="Arial" fo:letter-spacing="-0.0013in" fo:font-size="6pt" style:font-size-asian="6pt"/>
    </style:style>
    <style:style style:name="T1991" style:parent-style-name="Absatz-Standardschriftart" style:family="text">
      <style:text-properties style:font-name="Arial" fo:letter-spacing="-0.0006in" fo:font-size="6pt" style:font-size-asian="6pt"/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1993" style:parent-style-name="Absatz-Standardschriftart" style:family="text">
      <style:text-properties style:font-name="Arial" fo:letter-spacing="-0.0006in" fo:font-size="6pt" style:font-size-asian="6pt"/>
    </style:style>
    <style:style style:name="T1994" style:parent-style-name="Absatz-Standardschriftart" style:family="text">
      <style:text-properties style:font-name="Arial" fo:font-size="6pt" style:font-size-asian="6pt"/>
    </style:style>
    <style:style style:name="T1995" style:parent-style-name="Absatz-Standardschriftart" style:family="text">
      <style:text-properties style:font-name="Times New Roman" fo:letter-spacing="0.0159in" fo:font-size="6pt" style:font-size-asian="6pt"/>
    </style:style>
    <style:style style:name="T1996" style:parent-style-name="Absatz-Standardschriftart" style:family="text">
      <style:text-properties style:font-name="Arial" fo:letter-spacing="-0.0006in" fo:font-size="6pt" style:font-size-asian="6pt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T1998" style:parent-style-name="Absatz-Standardschriftart" style:family="text">
      <style:text-properties style:font-name="Arial" fo:letter-spacing="-0.0006in" fo:font-size="6pt" style:font-size-asian="6pt"/>
    </style:style>
    <style:style style:name="P1999" style:parent-style-name="TableParagraph" style:family="paragraph">
      <style:paragraph-properties fo:margin-top="0.0013in" fo:margin-left="0.1736in">
        <style:tab-stops/>
      </style:paragraph-properties>
    </style:style>
    <style:style style:name="T2000" style:parent-style-name="Absatz-Standardschriftart" style:family="text">
      <style:text-properties style:font-name="Arial" fo:font-size="6pt" style:font-size-asian="6pt"/>
    </style:style>
    <style:style style:name="TableCell20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end" fo:line-height="0.0868in" fo:margin-right="0.0263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P2004" style:parent-style-name="TableParagraph" style:family="paragraph">
      <style:paragraph-properties fo:text-align="end" fo:margin-top="0.05in" fo:margin-right="0.0263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TableParagraph" style:family="paragraph">
      <style:paragraph-properties fo:text-align="end" fo:margin-top="0.05in" fo:margin-right="0.0263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TableParagraph" style:family="paragraph">
      <style:paragraph-properties fo:text-align="end" fo:margin-top="0.05in" fo:margin-right="0.0263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P2010" style:parent-style-name="TableParagraph" style:family="paragraph">
      <style:paragraph-properties fo:text-align="end" fo:margin-top="0.05in" fo:margin-right="0.0263in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P2012" style:parent-style-name="TableParagraph" style:family="paragraph">
      <style:paragraph-properties fo:text-align="end" fo:margin-top="0.05in" fo:margin-right="0.0263in"/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P2014" style:parent-style-name="TableParagraph" style:family="paragraph">
      <style:paragraph-properties fo:text-align="end" fo:margin-top="0.05in" fo:margin-right="0.0263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P2016" style:parent-style-name="TableParagraph" style:family="paragraph">
      <style:paragraph-properties fo:text-align="end" fo:margin-top="0.05in" fo:margin-right="0.0263in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TableParagraph" style:family="paragraph">
      <style:paragraph-properties fo:text-align="end" fo:margin-top="0.05in" fo:margin-right="0.0263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TableParagraph" style:family="paragraph">
      <style:paragraph-properties fo:text-align="end" fo:margin-top="0.05in" fo:margin-right="0.0263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P2022" style:parent-style-name="TableParagraph" style:family="paragraph">
      <style:paragraph-properties fo:text-align="end" fo:margin-top="0.05in" fo:margin-right="0.0263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P2024" style:parent-style-name="TableParagraph" style:family="paragraph">
      <style:paragraph-properties fo:text-align="end" fo:margin-top="0.05in" fo:margin-right="0.0263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TableParagraph" style:family="paragraph">
      <style:paragraph-properties fo:text-align="end" fo:margin-top="0.05in" fo:margin-right="0.0263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P2028" style:parent-style-name="TableParagraph" style:family="paragraph">
      <style:paragraph-properties fo:text-align="end" fo:margin-top="0.05in" fo:margin-right="0.0263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P2030" style:parent-style-name="TableParagraph" style:family="paragraph">
      <style:paragraph-properties fo:text-align="end" fo:margin-top="0.05in" fo:margin-right="0.0263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263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263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263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263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263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263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263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263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263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263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263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P2054" style:parent-style-name="TableParagraph" style:family="paragraph">
      <style:paragraph-properties fo:text-align="end" fo:margin-top="0.05in" fo:margin-right="0.0263in"/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P2056" style:parent-style-name="TableParagraph" style:family="paragraph">
      <style:paragraph-properties fo:text-align="end" fo:margin-top="0.05in" fo:margin-right="0.0263in"/>
    </style:style>
    <style:style style:name="T2057" style:parent-style-name="Absatz-Standardschriftart" style:family="text">
      <style:text-properties style:font-name="Arial" fo:font-size="6pt" style:font-size-asian="6pt"/>
    </style:style>
    <style:style style:name="P2058" style:parent-style-name="TableParagraph" style:family="paragraph">
      <style:paragraph-properties fo:text-align="end" fo:margin-top="0.05in" fo:margin-right="0.0263in"/>
    </style:style>
    <style:style style:name="T2059" style:parent-style-name="Absatz-Standardschriftart" style:family="text">
      <style:text-properties style:font-name="Arial" fo:font-size="6pt" style:font-size-asian="6pt"/>
    </style:style>
    <style:style style:name="P2060" style:parent-style-name="TableParagraph" style:family="paragraph">
      <style:paragraph-properties fo:text-align="end" fo:margin-top="0.05in" fo:margin-right="0.0263in"/>
    </style:style>
    <style:style style:name="T2061" style:parent-style-name="Absatz-Standardschriftart" style:family="text">
      <style:text-properties style:font-name="Arial" fo:font-size="6pt" style:font-size-asian="6pt"/>
    </style:style>
    <style:style style:name="P2062" style:parent-style-name="TableParagraph" style:family="paragraph">
      <style:paragraph-properties fo:text-align="end" fo:margin-top="0.05in" fo:margin-right="0.0263in"/>
    </style:style>
    <style:style style:name="T2063" style:parent-style-name="Absatz-Standardschriftart" style:family="text">
      <style:text-properties style:font-name="Arial" fo:font-size="6pt" style:font-size-asian="6pt"/>
    </style:style>
    <style:style style:name="TableCell20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end" fo:line-height="0.0868in" fo:margin-right="0.0472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472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472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472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472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472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472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472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472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472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472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472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472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P2091" style:parent-style-name="TableParagraph" style:family="paragraph">
      <style:paragraph-properties fo:text-align="end" fo:margin-top="0.05in" fo:margin-right="0.0472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P2093" style:parent-style-name="TableParagraph" style:family="paragraph">
      <style:paragraph-properties fo:text-align="end" fo:margin-top="0.05in" fo:margin-right="0.0472in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P2095" style:parent-style-name="TableParagraph" style:family="paragraph">
      <style:paragraph-properties fo:text-align="end" fo:margin-top="0.05in" fo:margin-right="0.0472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TableParagraph" style:family="paragraph">
      <style:paragraph-properties fo:text-align="end" fo:margin-top="0.05in" fo:margin-right="0.0472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P2099" style:parent-style-name="TableParagraph" style:family="paragraph">
      <style:paragraph-properties fo:text-align="end" fo:margin-top="0.05in" fo:margin-right="0.0472in"/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P2101" style:parent-style-name="TableParagraph" style:family="paragraph">
      <style:paragraph-properties fo:text-align="end" fo:margin-top="0.05in" fo:margin-right="0.0472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P2103" style:parent-style-name="TableParagraph" style:family="paragraph">
      <style:paragraph-properties fo:text-align="end" fo:margin-top="0.05in" fo:margin-right="0.0472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P2105" style:parent-style-name="TableParagraph" style:family="paragraph">
      <style:paragraph-properties fo:text-align="end" fo:margin-top="0.05in" fo:margin-right="0.0472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P2107" style:parent-style-name="TableParagraph" style:family="paragraph">
      <style:paragraph-properties fo:text-align="end" fo:margin-top="0.05in" fo:margin-right="0.0472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P2109" style:parent-style-name="TableParagraph" style:family="paragraph">
      <style:paragraph-properties fo:text-align="end" fo:margin-top="0.05in" fo:margin-right="0.0472in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TableParagraph" style:family="paragraph">
      <style:paragraph-properties fo:text-align="end" fo:margin-top="0.05in" fo:margin-right="0.0472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P2113" style:parent-style-name="TableParagraph" style:family="paragraph">
      <style:paragraph-properties fo:text-align="end" fo:margin-top="0.05in" fo:margin-right="0.0472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P2115" style:parent-style-name="TableParagraph" style:family="paragraph">
      <style:paragraph-properties fo:text-align="end" fo:margin-top="0.05in" fo:margin-right="0.0472in"/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P2117" style:parent-style-name="TableParagraph" style:family="paragraph">
      <style:paragraph-properties fo:text-align="end" fo:margin-top="0.05in" fo:margin-right="0.0472in"/>
    </style:style>
    <style:style style:name="T2118" style:parent-style-name="Absatz-Standardschriftart" style:family="text">
      <style:text-properties style:font-name="Arial" fo:font-size="6pt" style:font-size-asian="6pt"/>
    </style:style>
    <style:style style:name="P2119" style:parent-style-name="TableParagraph" style:family="paragraph">
      <style:paragraph-properties fo:text-align="end" fo:margin-top="0.05in" fo:margin-right="0.0472in"/>
    </style:style>
    <style:style style:name="T2120" style:parent-style-name="Absatz-Standardschriftart" style:family="text">
      <style:text-properties style:font-name="Arial" fo:font-size="6pt" style:font-size-asian="6pt"/>
    </style:style>
    <style:style style:name="P2121" style:parent-style-name="TableParagraph" style:family="paragraph">
      <style:paragraph-properties fo:text-align="end" fo:margin-top="0.05in" fo:margin-right="0.0472in"/>
    </style:style>
    <style:style style:name="T2122" style:parent-style-name="Absatz-Standardschriftart" style:family="text">
      <style:text-properties style:font-name="Arial" fo:font-size="6pt" style:font-size-asian="6pt"/>
    </style:style>
    <style:style style:name="P2123" style:parent-style-name="TableParagraph" style:family="paragraph">
      <style:paragraph-properties fo:text-align="end" fo:margin-top="0.05in" fo:margin-right="0.0472in"/>
    </style:style>
    <style:style style:name="T2124" style:parent-style-name="Absatz-Standardschriftart" style:family="text">
      <style:text-properties style:font-name="Arial" fo:font-size="6pt" style:font-size-asian="6pt"/>
    </style:style>
    <style:style style:name="P2125" style:parent-style-name="TableParagraph" style:family="paragraph">
      <style:paragraph-properties fo:text-align="end" fo:margin-top="0.05in" fo:margin-right="0.0472in"/>
    </style:style>
    <style:style style:name="T2126" style:parent-style-name="Absatz-Standardschriftart" style:family="text">
      <style:text-properties style:font-name="Arial" fo:font-size="6pt" style:font-size-asian="6pt"/>
    </style:style>
    <style:style style:name="TableCell21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end" fo:line-height="0.0868in" fo:margin-right="0.0159in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TableParagraph" style:family="paragraph">
      <style:paragraph-properties fo:text-align="end" fo:margin-top="0.05in" fo:margin-right="0.0159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TableParagraph" style:family="paragraph">
      <style:paragraph-properties fo:text-align="end" fo:margin-top="0.05in" fo:margin-right="0.0159in"/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TableParagraph" style:family="paragraph">
      <style:paragraph-properties fo:text-align="end" fo:margin-top="0.05in" fo:margin-right="0.0159in"/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TableParagraph" style:family="paragraph">
      <style:paragraph-properties fo:text-align="end" fo:margin-top="0.05in" fo:margin-right="0.0159in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TableParagraph" style:family="paragraph">
      <style:paragraph-properties fo:text-align="end" fo:margin-top="0.05in" fo:margin-right="0.0159in"/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TableParagraph" style:family="paragraph">
      <style:paragraph-properties fo:text-align="end" fo:margin-top="0.05in" fo:margin-right="0.0159in"/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TableParagraph" style:family="paragraph">
      <style:paragraph-properties fo:text-align="end" fo:margin-top="0.05in" fo:margin-right="0.0159in"/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P2144" style:parent-style-name="TableParagraph" style:family="paragraph">
      <style:paragraph-properties fo:text-align="end" fo:margin-top="0.05in" fo:margin-right="0.0159in"/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P2146" style:parent-style-name="TableParagraph" style:family="paragraph">
      <style:paragraph-properties fo:text-align="end" fo:margin-top="0.05in" fo:margin-right="0.0159in"/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TableParagraph" style:family="paragraph">
      <style:paragraph-properties fo:text-align="end" fo:margin-top="0.05in" fo:margin-right="0.0159in"/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TableParagraph" style:family="paragraph">
      <style:paragraph-properties fo:text-align="end" fo:margin-top="0.05in" fo:margin-right="0.0159in"/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TableParagraph" style:family="paragraph">
      <style:paragraph-properties fo:text-align="end" fo:margin-top="0.05in" fo:margin-right="0.0159in"/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P2154" style:parent-style-name="TableParagraph" style:family="paragraph">
      <style:paragraph-properties fo:text-align="end" fo:margin-top="0.05in" fo:margin-right="0.0159in"/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end" fo:margin-top="0.05in" fo:margin-right="0.0159in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end" fo:margin-top="0.05in" fo:margin-right="0.0159in"/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end" fo:margin-top="0.05in" fo:margin-right="0.0159in"/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end" fo:margin-top="0.05in" fo:margin-right="0.0159in"/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end" fo:margin-top="0.05in" fo:margin-right="0.0159in"/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end" fo:margin-top="0.05in" fo:margin-right="0.0159in"/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end" fo:margin-top="0.05in" fo:margin-right="0.0159in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end" fo:margin-top="0.05in" fo:margin-right="0.0159in"/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end" fo:margin-top="0.05in" fo:margin-right="0.0159in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end" fo:margin-top="0.05in" fo:margin-right="0.0159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P2176" style:parent-style-name="TableParagraph" style:family="paragraph">
      <style:paragraph-properties fo:text-align="end" fo:margin-top="0.05in" fo:margin-right="0.0159in"/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P2178" style:parent-style-name="TableParagraph" style:family="paragraph">
      <style:paragraph-properties fo:text-align="end" fo:margin-top="0.05in" fo:margin-right="0.0159in"/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P2180" style:parent-style-name="TableParagraph" style:family="paragraph">
      <style:paragraph-properties fo:text-align="end" fo:margin-top="0.05in" fo:margin-right="0.0159in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P2182" style:parent-style-name="TableParagraph" style:family="paragraph">
      <style:paragraph-properties fo:text-align="end" fo:margin-top="0.05in" fo:margin-right="0.0159in"/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P2184" style:parent-style-name="TableParagraph" style:family="paragraph">
      <style:paragraph-properties fo:text-align="end" fo:margin-top="0.05in" fo:margin-right="0.0159in"/>
    </style:style>
    <style:style style:name="T2185" style:parent-style-name="Absatz-Standardschriftart" style:family="text">
      <style:text-properties style:font-name="Arial" fo:font-size="6pt" style:font-size-asian="6pt"/>
    </style:style>
    <style:style style:name="P2186" style:parent-style-name="TableParagraph" style:family="paragraph">
      <style:paragraph-properties fo:text-align="end" fo:margin-top="0.05in" fo:margin-right="0.0159in"/>
    </style:style>
    <style:style style:name="T2187" style:parent-style-name="Absatz-Standardschriftart" style:family="text">
      <style:text-properties style:font-name="Arial" fo:font-size="6pt" style:font-size-asian="6pt"/>
    </style:style>
    <style:style style:name="P2188" style:parent-style-name="TableParagraph" style:family="paragraph">
      <style:paragraph-properties fo:text-align="end" fo:margin-top="0.05in" fo:margin-right="0.0159in"/>
    </style:style>
    <style:style style:name="T2189" style:parent-style-name="Absatz-Standardschriftart" style:family="text">
      <style:text-properties style:font-name="Arial" fo:font-size="6pt" style:font-size-asian="6pt"/>
    </style:style>
    <style:style style:name="TableCell2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1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P219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P219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P220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P220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P220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P221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P221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P221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P222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P222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P222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P223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P223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P223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0" style:parent-style-name="Absatz-Standardschriftart" style:family="text">
      <style:text-properties style:font-name="Arial" fo:font-size="6pt" style:font-size-asian="6pt"/>
    </style:style>
    <style:style style:name="P224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P224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4" style:parent-style-name="Absatz-Standardschriftart" style:family="text">
      <style:text-properties style:font-name="Arial" fo:font-size="6pt" style:font-size-asian="6pt"/>
    </style:style>
    <style:style style:name="P224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6" style:parent-style-name="Absatz-Standardschriftart" style:family="text">
      <style:text-properties style:font-name="Arial" fo:font-size="6pt" style:font-size-asian="6pt"/>
    </style:style>
    <style:style style:name="P224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8" style:parent-style-name="Absatz-Standardschriftart" style:family="text">
      <style:text-properties style:font-name="Arial" fo:font-size="6pt" style:font-size-asian="6pt"/>
    </style:style>
    <style:style style:name="P224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50" style:parent-style-name="Absatz-Standardschriftart" style:family="text">
      <style:text-properties style:font-name="Arial" fo:font-size="6pt" style:font-size-asian="6pt"/>
    </style:style>
    <style:style style:name="P225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52" style:parent-style-name="Absatz-Standardschriftart" style:family="text">
      <style:text-properties style:font-name="Arial" fo:font-size="6pt" style:font-size-asian="6pt"/>
    </style:style>
    <style:style style:name="TableCell22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54" style:parent-style-name="TableParagraph" style:family="paragraph">
      <style:paragraph-properties fo:text-align="end" fo:line-height="0.0868in" fo:margin-right="0.027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P2256" style:parent-style-name="TableParagraph" style:family="paragraph">
      <style:paragraph-properties fo:text-align="end" fo:margin-top="0.05in" fo:margin-right="0.027in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P2258" style:parent-style-name="TableParagraph" style:family="paragraph">
      <style:paragraph-properties fo:text-align="end" fo:margin-top="0.05in" fo:margin-right="0.027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P2260" style:parent-style-name="TableParagraph" style:family="paragraph">
      <style:paragraph-properties fo:text-align="end" fo:margin-top="0.05in" fo:margin-right="0.027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P2262" style:parent-style-name="TableParagraph" style:family="paragraph">
      <style:paragraph-properties fo:text-align="end" fo:margin-top="0.05in" fo:margin-right="0.027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P2264" style:parent-style-name="TableParagraph" style:family="paragraph">
      <style:paragraph-properties fo:text-align="end" fo:margin-top="0.05in" fo:margin-right="0.027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TableParagraph" style:family="paragraph">
      <style:paragraph-properties fo:text-align="end" fo:margin-top="0.05in" fo:margin-right="0.027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P2268" style:parent-style-name="TableParagraph" style:family="paragraph">
      <style:paragraph-properties fo:text-align="end" fo:margin-top="0.05in" fo:margin-right="0.027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TableParagraph" style:family="paragraph">
      <style:paragraph-properties fo:text-align="end" fo:margin-top="0.05in" fo:margin-right="0.027in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P2272" style:parent-style-name="TableParagraph" style:family="paragraph">
      <style:paragraph-properties fo:text-align="end" fo:margin-top="0.05in" fo:margin-right="0.027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TableParagraph" style:family="paragraph">
      <style:paragraph-properties fo:text-align="end" fo:margin-top="0.05in" fo:margin-right="0.027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P2276" style:parent-style-name="TableParagraph" style:family="paragraph">
      <style:paragraph-properties fo:text-align="end" fo:margin-top="0.05in" fo:margin-right="0.027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TableParagraph" style:family="paragraph">
      <style:paragraph-properties fo:text-align="end" fo:margin-top="0.05in" fo:margin-right="0.027in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P2280" style:parent-style-name="TableParagraph" style:family="paragraph">
      <style:paragraph-properties fo:text-align="end" fo:margin-top="0.05in" fo:margin-right="0.027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end" fo:margin-top="0.05in" fo:margin-right="0.027in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P2284" style:parent-style-name="TableParagraph" style:family="paragraph">
      <style:paragraph-properties fo:text-align="end" fo:margin-top="0.05in" fo:margin-right="0.027in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end" fo:margin-top="0.05in" fo:margin-right="0.027in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end" fo:margin-top="0.05in" fo:margin-right="0.027in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P2290" style:parent-style-name="TableParagraph" style:family="paragraph">
      <style:paragraph-properties fo:text-align="end" fo:margin-top="0.05in" fo:margin-right="0.027in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P2292" style:parent-style-name="TableParagraph" style:family="paragraph">
      <style:paragraph-properties fo:text-align="end" fo:margin-top="0.05in" fo:margin-right="0.027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P2294" style:parent-style-name="TableParagraph" style:family="paragraph">
      <style:paragraph-properties fo:text-align="end" fo:margin-top="0.05in" fo:margin-right="0.027in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P2296" style:parent-style-name="TableParagraph" style:family="paragraph">
      <style:paragraph-properties fo:text-align="end" fo:margin-top="0.05in" fo:margin-right="0.027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P2298" style:parent-style-name="TableParagraph" style:family="paragraph">
      <style:paragraph-properties fo:text-align="end" fo:margin-top="0.05in" fo:margin-right="0.027in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P2300" style:parent-style-name="TableParagraph" style:family="paragraph">
      <style:paragraph-properties fo:text-align="end" fo:margin-top="0.05in" fo:margin-right="0.027in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P2302" style:parent-style-name="TableParagraph" style:family="paragraph">
      <style:paragraph-properties fo:text-align="end" fo:margin-top="0.05in" fo:margin-right="0.027in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P2304" style:parent-style-name="TableParagraph" style:family="paragraph">
      <style:paragraph-properties fo:text-align="end" fo:margin-top="0.05in" fo:margin-right="0.027in"/>
    </style:style>
    <style:style style:name="T2305" style:parent-style-name="Absatz-Standardschriftart" style:family="text">
      <style:text-properties style:font-name="Arial" fo:font-size="6pt" style:font-size-asian="6pt"/>
    </style:style>
    <style:style style:name="P2306" style:parent-style-name="TableParagraph" style:family="paragraph">
      <style:paragraph-properties fo:text-align="end" fo:margin-top="0.05in" fo:margin-right="0.027in"/>
    </style:style>
    <style:style style:name="T2307" style:parent-style-name="Absatz-Standardschriftart" style:family="text">
      <style:text-properties style:font-name="Arial" fo:font-size="6pt" style:font-size-asian="6pt"/>
    </style:style>
    <style:style style:name="P2308" style:parent-style-name="TableParagraph" style:family="paragraph">
      <style:paragraph-properties fo:text-align="end" fo:margin-top="0.05in" fo:margin-right="0.027in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P2310" style:parent-style-name="TableParagraph" style:family="paragraph">
      <style:paragraph-properties fo:text-align="end" fo:margin-top="0.05in" fo:margin-right="0.027in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P2312" style:parent-style-name="TableParagraph" style:family="paragraph">
      <style:paragraph-properties fo:text-align="end" fo:margin-top="0.05in" fo:margin-right="0.027in"/>
    </style:style>
    <style:style style:name="T2313" style:parent-style-name="Absatz-Standardschriftart" style:family="text">
      <style:text-properties style:font-name="Arial" fo:font-size="6pt" style:font-size-asian="6pt"/>
    </style:style>
    <style:style style:name="P2314" style:parent-style-name="TableParagraph" style:family="paragraph">
      <style:paragraph-properties fo:text-align="end" fo:margin-top="0.05in" fo:margin-right="0.027in"/>
    </style:style>
    <style:style style:name="T2315" style:parent-style-name="Absatz-Standardschriftart" style:family="text">
      <style:text-properties style:font-name="Arial" fo:font-size="6pt" style:font-size-asian="6pt"/>
    </style:style>
    <style:style style:name="TableCell23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center" fo:line-height="0.0868in" fo:margin-right="0.0055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P2319" style:parent-style-name="TableParagraph" style:family="paragraph">
      <style:paragraph-properties fo:text-align="center" fo:margin-top="0.05in" fo:margin-right="0.0055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P2321" style:parent-style-name="TableParagraph" style:family="paragraph">
      <style:paragraph-properties fo:text-align="center" fo:margin-top="0.05in" fo:margin-right="0.0055in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TableParagraph" style:family="paragraph">
      <style:paragraph-properties fo:text-align="center" fo:margin-top="0.05in" fo:margin-right="0.0055in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TableParagraph" style:family="paragraph">
      <style:paragraph-properties fo:text-align="center" fo:margin-top="0.05in" fo:margin-right="0.0055in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P2327" style:parent-style-name="TableParagraph" style:family="paragraph">
      <style:paragraph-properties fo:text-align="center" fo:margin-top="0.05in" fo:margin-right="0.0055in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P2329" style:parent-style-name="TableParagraph" style:family="paragraph">
      <style:paragraph-properties fo:text-align="center" fo:margin-top="0.05in" fo:margin-right="0.0055in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P2331" style:parent-style-name="TableParagraph" style:family="paragraph">
      <style:paragraph-properties fo:text-align="center" fo:margin-top="0.05in" fo:margin-right="0.0055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P2333" style:parent-style-name="TableParagraph" style:family="paragraph">
      <style:paragraph-properties fo:text-align="center" fo:margin-top="0.05in" fo:margin-right="0.0055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P2335" style:parent-style-name="TableParagraph" style:family="paragraph">
      <style:paragraph-properties fo:text-align="center" fo:margin-top="0.05in" fo:margin-right="0.0055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P2337" style:parent-style-name="TableParagraph" style:family="paragraph">
      <style:paragraph-properties fo:text-align="center" fo:margin-top="0.05in" fo:margin-right="0.0055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P2339" style:parent-style-name="TableParagraph" style:family="paragraph">
      <style:paragraph-properties fo:text-align="center" fo:margin-top="0.05in" fo:margin-right="0.0055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P2341" style:parent-style-name="TableParagraph" style:family="paragraph">
      <style:paragraph-properties fo:text-align="center" fo:margin-top="0.05in" fo:margin-right="0.0055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P2343" style:parent-style-name="TableParagraph" style:family="paragraph">
      <style:paragraph-properties fo:text-align="center" fo:margin-top="0.05in" fo:margin-right="0.0055in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P2345" style:parent-style-name="TableParagraph" style:family="paragraph">
      <style:paragraph-properties fo:text-align="center" fo:margin-top="0.05in" fo:margin-right="0.0055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P2347" style:parent-style-name="TableParagraph" style:family="paragraph">
      <style:paragraph-properties fo:text-align="center" fo:margin-top="0.05in" fo:margin-right="0.0055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P2349" style:parent-style-name="TableParagraph" style:family="paragraph">
      <style:paragraph-properties fo:text-align="center" fo:margin-top="0.05in" fo:margin-right="0.0055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P2351" style:parent-style-name="TableParagraph" style:family="paragraph">
      <style:paragraph-properties fo:text-align="center" fo:margin-top="0.05in" fo:margin-right="0.0055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P2353" style:parent-style-name="TableParagraph" style:family="paragraph">
      <style:paragraph-properties fo:text-align="center" fo:margin-top="0.05in" fo:margin-right="0.0055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TableParagraph" style:family="paragraph">
      <style:paragraph-properties fo:text-align="center" fo:margin-top="0.05in" fo:margin-right="0.0055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TableParagraph" style:family="paragraph">
      <style:paragraph-properties fo:text-align="center" fo:margin-top="0.05in" fo:margin-right="0.0055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TableParagraph" style:family="paragraph">
      <style:paragraph-properties fo:text-align="center" fo:margin-top="0.05in" fo:margin-right="0.0055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P2361" style:parent-style-name="TableParagraph" style:family="paragraph">
      <style:paragraph-properties fo:text-align="center" fo:margin-top="0.05in" fo:margin-right="0.0055in"/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P2363" style:parent-style-name="TableParagraph" style:family="paragraph">
      <style:paragraph-properties fo:text-align="center" fo:margin-top="0.05in" fo:margin-right="0.0055in"/>
    </style:style>
    <style:style style:name="T2364" style:parent-style-name="Absatz-Standardschriftart" style:family="text">
      <style:text-properties style:font-name="Arial" fo:font-size="6pt" style:font-size-asian="6pt"/>
    </style:style>
    <style:style style:name="P2365" style:parent-style-name="TableParagraph" style:family="paragraph">
      <style:paragraph-properties fo:text-align="center" fo:margin-top="0.05in" fo:margin-right="0.0055in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P2367" style:parent-style-name="TableParagraph" style:family="paragraph">
      <style:paragraph-properties fo:text-align="center" fo:margin-top="0.05in" fo:margin-right="0.0055in"/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P2369" style:parent-style-name="TableParagraph" style:family="paragraph">
      <style:paragraph-properties fo:text-align="center" fo:margin-top="0.05in" fo:margin-right="0.0055in"/>
    </style:style>
    <style:style style:name="T2370" style:parent-style-name="Absatz-Standardschriftart" style:family="text">
      <style:text-properties style:font-name="Arial" fo:font-size="6pt" style:font-size-asian="6pt"/>
    </style:style>
    <style:style style:name="P2371" style:parent-style-name="TableParagraph" style:family="paragraph">
      <style:paragraph-properties fo:text-align="center" fo:margin-top="0.05in" fo:margin-right="0.0055in"/>
    </style:style>
    <style:style style:name="T2372" style:parent-style-name="Absatz-Standardschriftart" style:family="text">
      <style:text-properties style:font-name="Arial" fo:font-size="6pt" style:font-size-asian="6pt"/>
    </style:style>
    <style:style style:name="P2373" style:parent-style-name="TableParagraph" style:family="paragraph">
      <style:paragraph-properties fo:text-align="center" fo:margin-top="0.05in" fo:margin-right="0.0055in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P2375" style:parent-style-name="TableParagraph" style:family="paragraph">
      <style:paragraph-properties fo:text-align="center" fo:margin-top="0.05in" fo:margin-right="0.0055in"/>
    </style:style>
    <style:style style:name="T2376" style:parent-style-name="Absatz-Standardschriftart" style:family="text">
      <style:text-properties style:font-name="Arial" fo:font-size="6pt" style:font-size-asian="6pt"/>
    </style:style>
    <style:style style:name="P2377" style:parent-style-name="TableParagraph" style:family="paragraph">
      <style:paragraph-properties fo:text-align="center" fo:margin-top="0.05in" fo:margin-right="0.0055in"/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ableCell237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0" style:parent-style-name="TableParagraph" style:family="paragraph">
      <style:paragraph-properties fo:text-align="end" fo:line-height="0.0868in" fo:margin-right="0.043in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P2382" style:parent-style-name="TableParagraph" style:family="paragraph">
      <style:paragraph-properties fo:text-align="end" fo:margin-top="0.05in" fo:margin-right="0.043in"/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P2384" style:parent-style-name="TableParagraph" style:family="paragraph">
      <style:paragraph-properties fo:text-align="end" fo:margin-top="0.05in" fo:margin-right="0.043in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P2386" style:parent-style-name="TableParagraph" style:family="paragraph">
      <style:paragraph-properties fo:text-align="end" fo:margin-top="0.05in" fo:margin-right="0.043in"/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P2388" style:parent-style-name="TableParagraph" style:family="paragraph">
      <style:paragraph-properties fo:text-align="end" fo:margin-top="0.05in" fo:margin-right="0.043in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P2390" style:parent-style-name="TableParagraph" style:family="paragraph">
      <style:paragraph-properties fo:text-align="end" fo:margin-top="0.05in" fo:margin-right="0.043in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P2392" style:parent-style-name="TableParagraph" style:family="paragraph">
      <style:paragraph-properties fo:text-align="end" fo:margin-top="0.05in" fo:margin-right="0.043in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P2394" style:parent-style-name="TableParagraph" style:family="paragraph">
      <style:paragraph-properties fo:text-align="end" fo:margin-top="0.05in" fo:margin-right="0.043in"/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P2396" style:parent-style-name="TableParagraph" style:family="paragraph">
      <style:paragraph-properties fo:text-align="end" fo:margin-top="0.05in" fo:margin-right="0.043in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P2398" style:parent-style-name="TableParagraph" style:family="paragraph">
      <style:paragraph-properties fo:text-align="end" fo:margin-top="0.05in" fo:margin-right="0.043in"/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P2400" style:parent-style-name="TableParagraph" style:family="paragraph">
      <style:paragraph-properties fo:text-align="end" fo:margin-top="0.05in" fo:margin-right="0.043in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P2402" style:parent-style-name="TableParagraph" style:family="paragraph">
      <style:paragraph-properties fo:text-align="end" fo:margin-top="0.05in" fo:margin-right="0.043in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P2404" style:parent-style-name="TableParagraph" style:family="paragraph">
      <style:paragraph-properties fo:text-align="end" fo:margin-top="0.05in" fo:margin-right="0.043in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P2406" style:parent-style-name="TableParagraph" style:family="paragraph">
      <style:paragraph-properties fo:text-align="end" fo:margin-top="0.05in" fo:margin-right="0.043in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P2408" style:parent-style-name="TableParagraph" style:family="paragraph">
      <style:paragraph-properties fo:text-align="end" fo:margin-top="0.05in" fo:margin-right="0.043in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P2410" style:parent-style-name="TableParagraph" style:family="paragraph">
      <style:paragraph-properties fo:text-align="end" fo:margin-top="0.05in" fo:margin-right="0.043in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P2412" style:parent-style-name="TableParagraph" style:family="paragraph">
      <style:paragraph-properties fo:text-align="end" fo:margin-top="0.05in" fo:margin-right="0.043in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P2414" style:parent-style-name="TableParagraph" style:family="paragraph">
      <style:paragraph-properties fo:text-align="end" fo:margin-top="0.05in" fo:margin-right="0.043in"/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P2416" style:parent-style-name="TableParagraph" style:family="paragraph">
      <style:paragraph-properties fo:text-align="end" fo:margin-top="0.05in" fo:margin-right="0.043in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P2418" style:parent-style-name="TableParagraph" style:family="paragraph">
      <style:paragraph-properties fo:text-align="end" fo:margin-top="0.05in" fo:margin-right="0.043in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P2420" style:parent-style-name="TableParagraph" style:family="paragraph">
      <style:paragraph-properties fo:text-align="end" fo:margin-top="0.05in" fo:margin-right="0.043in"/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P2422" style:parent-style-name="TableParagraph" style:family="paragraph">
      <style:paragraph-properties fo:text-align="end" fo:margin-top="0.05in" fo:margin-right="0.043in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P2424" style:parent-style-name="TableParagraph" style:family="paragraph">
      <style:paragraph-properties fo:text-align="end" fo:margin-top="0.05in" fo:margin-right="0.043in"/>
    </style:style>
    <style:style style:name="T2425" style:parent-style-name="Absatz-Standardschriftart" style:family="text">
      <style:text-properties style:font-name="Arial" fo:font-size="6pt" style:font-size-asian="6pt"/>
    </style:style>
    <style:style style:name="P2426" style:parent-style-name="TableParagraph" style:family="paragraph">
      <style:paragraph-properties fo:text-align="end" fo:margin-top="0.05in" fo:margin-right="0.043in"/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P2428" style:parent-style-name="TableParagraph" style:family="paragraph">
      <style:paragraph-properties fo:text-align="end" fo:margin-top="0.05in" fo:margin-right="0.043in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P2430" style:parent-style-name="TableParagraph" style:family="paragraph">
      <style:paragraph-properties fo:text-align="end" fo:margin-top="0.05in" fo:margin-right="0.043in"/>
    </style:style>
    <style:style style:name="T2431" style:parent-style-name="Absatz-Standardschriftart" style:family="text">
      <style:text-properties style:font-name="Arial" fo:font-size="6pt" style:font-size-asian="6pt"/>
    </style:style>
    <style:style style:name="P2432" style:parent-style-name="TableParagraph" style:family="paragraph">
      <style:paragraph-properties fo:text-align="end" fo:margin-top="0.05in" fo:margin-right="0.043in"/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P2434" style:parent-style-name="TableParagraph" style:family="paragraph">
      <style:paragraph-properties fo:text-align="end" fo:margin-top="0.05in" fo:margin-right="0.043in"/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P2436" style:parent-style-name="TableParagraph" style:family="paragraph">
      <style:paragraph-properties fo:text-align="end" fo:margin-top="0.05in" fo:margin-right="0.043in"/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P2438" style:parent-style-name="TableParagraph" style:family="paragraph">
      <style:paragraph-properties fo:text-align="end" fo:margin-top="0.05in" fo:margin-right="0.043in"/>
    </style:style>
    <style:style style:name="T2439" style:parent-style-name="Absatz-Standardschriftart" style:family="text">
      <style:text-properties style:font-name="Arial" fo:font-size="6pt" style:font-size-asian="6pt"/>
    </style:style>
    <style:style style:name="P2440" style:parent-style-name="TableParagraph" style:family="paragraph">
      <style:paragraph-properties fo:text-align="end" fo:margin-top="0.05in" fo:margin-right="0.043in"/>
    </style:style>
    <style:style style:name="T2441" style:parent-style-name="Absatz-Standardschriftart" style:family="text">
      <style:text-properties style:font-name="Arial" fo:font-size="6pt" style:font-size-asian="6pt"/>
    </style:style>
    <style:style style:name="P2442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43" style:parent-style-name="Standard" style:family="paragraph">
      <style:paragraph-properties style:line-height-at-least="0.0138in" fo:margin-left="0.0833in">
        <style:tab-stops/>
      </style:paragraph-properties>
    </style:style>
    <style:style style:name="T24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8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49" style:parent-style-name="Standard" style:family="paragraph">
      <style:paragraph-properties fo:margin-top="0.0861in" fo:margin-left="0.1243in">
        <style:tab-stops/>
      </style:paragraph-properties>
    </style:style>
    <style:style style:name="T2450" style:parent-style-name="Absatz-Standardschriftart" style:family="text">
      <style:text-properties style:font-name="Arial" fo:font-size="8pt" style:font-size-asian="8pt"/>
    </style:style>
    <style:style style:name="T2451" style:parent-style-name="Absatz-Standardschriftart" style:family="text">
      <style:text-properties style:font-name="Arial" fo:letter-spacing="-0.0013in" fo:font-size="8pt" style:font-size-asian="8pt"/>
    </style:style>
    <style:style style:name="T2452" style:parent-style-name="Absatz-Standardschriftart" style:family="text">
      <style:text-properties style:font-name="Arial" fo:font-size="8pt" style:font-size-asian="8pt"/>
    </style:style>
    <style:style style:name="T2453" style:parent-style-name="Absatz-Standardschriftart" style:family="text">
      <style:text-properties style:font-name="Arial" fo:letter-spacing="0.0284in" fo:font-size="8pt" style:font-size-asian="8pt"/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T2456" style:parent-style-name="Absatz-Standardschriftart" style:family="text">
      <style:text-properties style:font-name="Arial" fo:letter-spacing="-0.0013in" fo:font-size="8pt" style:font-size-asian="8pt"/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2458" style:parent-style-name="Absatz-Standardschriftart" style:family="text">
      <style:text-properties style:font-name="Arial" fo:letter-spacing="-0.0013in" fo:font-size="8pt" style:font-size-asian="8pt"/>
    </style:style>
    <style:style style:name="T2459" style:parent-style-name="Absatz-Standardschriftart" style:family="text">
      <style:text-properties style:font-name="Arial" fo:font-size="8pt" style:font-size-asian="8pt"/>
    </style:style>
    <style:style style:name="P2460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2462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8"><text:s/></text:span><text:span text:style-name="T49">DE</text:span><text:span text:style-name="T50"><text:s/></text:span>SANTA<text:span text:style-name="T51"><text:s/></text:span>MARIA<text:span text:style-name="T52"><text:s/></text:span>MADALENA<text:span text:style-name="T53"><text:s/></text:span><text:span text:style-name="T54">RELATÓRIO</text:span><text:span text:style-name="T55"><text:s/></text:span><text:span text:style-name="T56">RESUMIDO</text:span><text:span text:style-name="T57"><text:s/></text:span><text:span text:style-name="T58">DA</text:span><text:span text:style-name="T59"><text:s/></text:span>EXECUÇÃO<text:span text:style-name="T60"><text:s/></text:span>ORÇAMENTÁRIA</text:p>
      <text:p text:style-name="P61"><text:span text:style-name="T62">BALANÇO<text:s/></text:span><text:span text:style-name="T63">ORÇAMENTÁRIO</text:span></text:p>
      <text:p text:style-name="P64">ORÇAMENTOS<text:span text:style-name="T65"><text:s/></text:span>FISCAL<text:span text:style-name="T66"><text:s/></text:span>E<text:span text:style-name="T67"><text:s/></text:span><text:span text:style-name="T68">DA</text:span><text:span text:style-name="T69"><text:s/></text:span>SEGURIDADE<text:span text:style-name="T70"><text:s/></text:span>SOCIAL<text:span text:style-name="T71"><text:s/></text:span>PERÍODO<text:span text:style-name="T72"><text:s/></text:span><text:span text:style-name="T73">DE</text:span><text:span text:style-name="T74"><text:s/></text:span><text:span text:style-name="T75">REFERÊNCIA<text:s/></text:span>:<text:span text:style-name="T76"><text:s/></text:span><text:span text:style-name="T77">6º</text:span><text:span text:style-name="T78"><text:s/></text:span>Bimestre<text:span text:style-name="T79"><text:s/></text:span>/<text:span text:style-name="T80"><text:s/></text:span><text:span text:style-name="T81">2019</text:span></text:p>
      <text:p text:style-name="P82"><text:span text:style-name="T83">RREO<text:s/></text:span><text:span text:style-name="T84">-</text:span><text:span text:style-name="T85"><text:s/></text:span><text:span text:style-name="T86">Anexo</text:span><text:span text:style-name="T87"><text:s/></text:span><text:span text:style-name="T88">1 (LRF,</text:span><text:span text:style-name="T89"><text:s/></text:span><text:span text:style-name="T90">Art</text:span><text:span text:style-name="T91"><text:s/>52,</text:span><text:span text:style-name="T92"><text:s/></text:span><text:span text:style-name="T93">inciso<text:s/></text:span><text:span text:style-name="T94">I,</text:span><text:span text:style-name="T95"><text:s/>líneas<text:s/></text:span><text:span text:style-name="T96">"a" e</text:span><text:span text:style-name="T97"><text:s/></text:span><text:span text:style-name="T98">"b"</text:span><text:span text:style-name="T99"><text:s/>do</text:span><text:span text:style-name="T100"><text:s/></text:span><text:span text:style-name="T101">inciso<text:s/></text:span><text:span text:style-name="T102">II</text:span><text:span text:style-name="T103"><text:s/></text:span><text:span text:style-name="T104">e §</text:span><text:span text:style-name="T105"><text:tab/></text:span><text:span text:style-name="T106">R$1,00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/>
            <text:p text:style-name="P120"><text:span text:style-name="T121">RECEITAS</text:span></text:p>
          </table:table-cell>
          <table:table-cell table:style-name="TableCell122" table:number-rows-spanned="2">
            <text:p text:style-name="P123"><text:span text:style-name="T124">PREVISÃO</text:span><text:span text:style-name="T125"><text:s/></text:span><text:span text:style-name="T126">INICIAL</text:span></text:p>
          </table:table-cell>
          <table:table-cell table:style-name="TableCell127" table:number-rows-spanned="2">
            <text:p text:style-name="P128"><text:span text:style-name="T129">PREVISÃO</text:span><text:span text:style-name="T130"><text:s/></text:span><text:span text:style-name="T131">ATUALIZADA</text:span></text:p>
            <text:p text:style-name="P132"><text:span text:style-name="T133">(a)</text:span></text:p>
          </table:table-cell>
          <table:table-cell table:style-name="TableCell134" table:number-columns-spanned="4">
            <text:p text:style-name="P135"><text:span text:style-name="T136">RECEITAS</text:span><text:span text:style-name="T137"><text:s/></text:span><text:span text:style-name="T138">REALIZADAS</text:span>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<text:span text:style-name="T141">SALDO</text:span><text:span text:style-name="T142"><text:s/></text:span><text:span text:style-name="T143">A</text:span><text:span text:style-name="T144"><text:s/></text:span><text:span text:style-name="T145">REALIZAR</text:span></text:p>
            <text:p text:style-name="P146"><text:span text:style-name="T147">(a-c)</text:span></text:p>
          </table:table-cell>
        </table:table-row>
        <table:table-row table:style-name="TableRow1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9">
            <text:p text:style-name="P150"><text:span text:style-name="T151">No<text:s/></text:span><text:span text:style-name="T152">Bimestre</text:span><text:span text:style-name="T153"><text:s/></text:span><text:span text:style-name="T154">(b)</text:span></text:p>
          </table:table-cell>
          <table:table-cell table:style-name="TableCell155">
            <text:p text:style-name="P156"><text:span text:style-name="T157">%</text:span></text:p>
            <text:p text:style-name="P158"><text:span text:style-name="T159">(b/a)</text:span></text:p>
          </table:table-cell>
          <table:table-cell table:style-name="TableCell160">
            <text:p text:style-name="P161"><text:span text:style-name="T162">Até</text:span><text:span text:style-name="T163"><text:s/></text:span><text:span text:style-name="T164">12/2019</text:span></text:p>
            <text:p text:style-name="P165"><text:span text:style-name="T166">(c)</text:span></text:p>
          </table:table-cell>
          <table:table-cell table:style-name="TableCell167">
            <text:p text:style-name="P168"><text:span text:style-name="T169">%</text:span></text:p>
            <text:p text:style-name="P170"><text:span text:style-name="T171">(c/a)</text:span></text:p>
          </table:table-cell>
          <table:covered-table-cell>
            <text:p text:style-name="Standard"/>
          </table:covered-table-cell>
        </table:table-row>
        <table:table-row table:style-name="TableRow172">
          <table:table-cell table:style-name="TableCell173">
            <text:p text:style-name="P174"><text:span text:style-name="T175">RECEITAS</text:span><text:span text:style-name="T176"><text:s/></text:span><text:span text:style-name="T177">(EXCETO</text:span><text:span text:style-name="T178"><text:s/></text:span><text:span text:style-name="T179">INTRA-ORÇAMENTÁRIAS)</text:span><text:span text:style-name="T180"><text:s/></text:span><text:span text:style-name="T181">(I)</text:span></text:p>
            <text:p text:style-name="P182"><text:span text:style-name="T183">RECEITAS CORRENTES</text:span></text:p>
            <text:p text:style-name="P184"><text:span text:style-name="T185">IMPOSTOS,</text:span><text:span text:style-name="T186"><text:s/></text:span><text:span text:style-name="T187">TAXAS</text:span><text:span text:style-name="T188"><text:s/></text:span><text:span text:style-name="T189">E</text:span><text:span text:style-name="T190"><text:s/></text:span><text:span text:style-name="T191">CONTRIBUIÇÕES</text:span><text:span text:style-name="T192"><text:s/></text:span><text:span text:style-name="T193">DE</text:span><text:span text:style-name="T194"><text:s/></text:span><text:span text:style-name="T195">MELHORIA</text:span></text:p>
            <text:p text:style-name="P196"><text:span text:style-name="T197">Impostos</text:span><text:span text:style-name="T198"><text:s/></text:span><text:span text:style-name="T199">Taxas</text:span></text:p>
            <text:p text:style-name="P200"><text:span text:style-name="T201">Contribuições de</text:span><text:span text:style-name="T202"><text:s/>Melhoria</text:span><text:span text:style-name="T203"><text:s/></text:span><text:span text:style-name="T204">CONTRIBUIÇÕES</text:span></text:p>
            <text:p text:style-name="P205"><text:span text:style-name="T206">Contribuições<text:s/></text:span><text:span text:style-name="T207">Sociais</text:span><text:span text:style-name="T208"><text:s/></text:span><text:span text:style-name="T209">Contribuições<text:s/></text:span><text:span text:style-name="T210">Econômicas</text:span></text:p>
            <text:p text:style-name="P211"><text:span text:style-name="T212">Contrib. para<text:s/></text:span><text:span text:style-name="T213">o</text:span><text:span text:style-name="T214"><text:s/>Custeio</text:span><text:span text:style-name="T215"><text:s/></text:span><text:span text:style-name="T216">do<text:s/></text:span><text:span text:style-name="T217">Serv.</text:span><text:span text:style-name="T218"><text:s/>de</text:span><text:span text:style-name="T219"><text:s/>Iluminação</text:span><text:span text:style-name="T220"><text:s/></text:span><text:span text:style-name="T221">Pública</text:span><text:span text:style-name="T222"><text:s/></text:span><text:span text:style-name="T223">RECEITA</text:span><text:span text:style-name="T224"><text:s/></text:span><text:span text:style-name="T225">PATRIMONIAL</text:span></text:p>
            <text:p text:style-name="P226"><text:span text:style-name="T227">Exploração</text:span><text:span text:style-name="T228"><text:s/>do</text:span><text:span text:style-name="T229"><text:s/>Patrimônio</text:span><text:span text:style-name="T230"><text:s/></text:span><text:span text:style-name="T231">Imobiliário</text:span><text:span text:style-name="T232"><text:s/>do</text:span><text:span text:style-name="T233"><text:s/>Estado</text:span><text:span text:style-name="T234"><text:s/></text:span><text:span text:style-name="T235">Valores</text:span><text:span text:style-name="T236"><text:s/></text:span><text:span text:style-name="T237">Mobiliários</text:span></text:p>
            <text:p text:style-name="P238"><text:span text:style-name="T239">Deleg.<text:s/></text:span><text:span text:style-name="T240">Serv.</text:span><text:span text:style-name="T241"><text:s/></text:span><text:span text:style-name="T242">Públ.</text:span><text:span text:style-name="T243"><text:s/></text:span><text:span text:style-name="T244">Med.</text:span><text:span text:style-name="T245"><text:s/>Concess.,Permiss.,Autoriz.,</text:span><text:span text:style-name="T246"><text:s/>Licença.</text:span><text:span text:style-name="T247"><text:s/></text:span><text:span text:style-name="T248">Cessão de</text:span><text:span text:style-name="T249"><text:s/></text:span><text:span text:style-name="T250">Direitos</text:span></text:p>
            <text:p text:style-name="P251"><text:span text:style-name="T252">Demais Receitas</text:span><text:span text:style-name="T253"><text:s/>Patrimoniais</text:span><text:span text:style-name="T254"><text:s/></text:span><text:span text:style-name="T255">RECEITA</text:span><text:span text:style-name="T256"><text:s/></text:span><text:span text:style-name="T257">AGROPECUÁRIA</text:span><text:span text:style-name="T258"><text:s/></text:span><text:span text:style-name="T259">RECEITA</text:span><text:span text:style-name="T260"><text:s/></text:span><text:span text:style-name="T261">INDUSTRIAL</text:span><text:span text:style-name="T262"><text:s/></text:span><text:span text:style-name="T263">RECEITA</text:span><text:span text:style-name="T264"><text:s/></text:span><text:span text:style-name="T265">DE</text:span><text:span text:style-name="T266"><text:s/></text:span><text:span text:style-name="T267">SERVIÇOS</text:span></text:p>
            <text:p text:style-name="P268"><text:span text:style-name="T269">Serviços</text:span><text:span text:style-name="T270"><text:s/></text:span><text:span text:style-name="T271">Administrativos e</text:span><text:span text:style-name="T272"><text:s/>Comerciais</text:span><text:span text:style-name="T273"><text:s/>Gerais</text:span><text:span text:style-name="T274"><text:s/></text:span><text:span text:style-name="T275">Serviços</text:span><text:span text:style-name="T276"><text:s/></text:span><text:span text:style-name="T277">e</text:span><text:span text:style-name="T278"><text:s/></text:span><text:span text:style-name="T279">Atividades</text:span><text:span text:style-name="T280"><text:s/>Ref.</text:span><text:span text:style-name="T281"><text:s/>à</text:span><text:span text:style-name="T282"><text:s/>Navegação<text:s/></text:span><text:span text:style-name="T283">e<text:s/></text:span><text:span text:style-name="T284">Transporte</text:span><text:span text:style-name="T285"><text:s/></text:span><text:span text:style-name="T286">Serviços</text:span><text:span text:style-name="T287"><text:s/></text:span><text:span text:style-name="T288">e</text:span><text:span text:style-name="T289"><text:s/></text:span><text:span text:style-name="T290">Atividades</text:span><text:span text:style-name="T291"><text:s/>Ref.<text:s/></text:span><text:span text:style-name="T292">à Saúde</text:span></text:p>
            <text:p text:style-name="P293"><text:span text:style-name="T294">Serviços</text:span><text:span text:style-name="T295"><text:s/></text:span><text:span text:style-name="T296">e Atividades</text:span><text:span text:style-name="T297"><text:s/></text:span><text:span text:style-name="T298">Financeiras</text:span><text:span text:style-name="T299"><text:s/></text:span><text:span text:style-name="T300">Outros</text:span><text:span text:style-name="T301"><text:s/></text:span><text:span text:style-name="T302">Serviços</text:span></text:p>
            <text:p text:style-name="P303"><text:span text:style-name="T304">TRANSFERÊNCIAS</text:span><text:span text:style-name="T305"><text:s/></text:span><text:span text:style-name="T306">CORRENTES</text:span></text:p>
            <text:p text:style-name="P307"><text:span text:style-name="T308">Transferências</text:span><text:span text:style-name="T309"><text:s/></text:span><text:span text:style-name="T310">da</text:span><text:span text:style-name="T311"><text:s/></text:span><text:span text:style-name="T312">União<text:s/></text:span><text:span text:style-name="T313">e<text:s/></text:span><text:span text:style-name="T314">de</text:span><text:span text:style-name="T315"><text:s/>suas</text:span><text:span text:style-name="T316"><text:s/></text:span><text:span text:style-name="T317">Entidades</text:span></text:p>
            <text:p text:style-name="P318"><text:span text:style-name="T319">Transf.</text:span><text:span text:style-name="T320"><text:s/>dos<text:s/></text:span><text:span text:style-name="T321">Estados,</text:span><text:span text:style-name="T322"><text:s/>Distrito<text:s/></text:span><text:span text:style-name="T323">Federal</text:span><text:span text:style-name="T324"><text:s/></text:span><text:span text:style-name="T325">e</text:span><text:span text:style-name="T326"><text:s/></text:span><text:span text:style-name="T327">suas</text:span><text:span text:style-name="T328"><text:s/></text:span><text:span text:style-name="T329">Entidades</text:span><text:span text:style-name="T330"><text:s/></text:span><text:span text:style-name="T331">Transf.</text:span><text:span text:style-name="T332"><text:s/></text:span><text:span text:style-name="T333">dos<text:s/></text:span><text:span text:style-name="T334">Municípios</text:span><text:span text:style-name="T335"><text:s/></text:span><text:span text:style-name="T336">e</text:span><text:span text:style-name="T337"><text:s/></text:span><text:span text:style-name="T338">suas</text:span><text:span text:style-name="T339"><text:s/></text:span><text:span text:style-name="T340">Entidades</text:span></text:p>
            <text:p text:style-name="P341"><text:span text:style-name="T342">Transf.</text:span><text:span text:style-name="T343"><text:s/></text:span><text:span text:style-name="T344">de</text:span><text:span text:style-name="T345"><text:s/></text:span><text:span text:style-name="T346">Instituições</text:span><text:span text:style-name="T347"><text:s/></text:span><text:span text:style-name="T348">Privadas</text:span><text:span text:style-name="T349"><text:s/></text:span><text:span text:style-name="T350">Transf.</text:span><text:span text:style-name="T351"><text:s/></text:span><text:span text:style-name="T352">de</text:span><text:span text:style-name="T353"><text:s/></text:span><text:span text:style-name="T354">Outras</text:span><text:span text:style-name="T355"><text:s/></text:span><text:span text:style-name="T356">Instituições</text:span><text:span text:style-name="T357"><text:s/></text:span><text:span text:style-name="T358">Públicas</text:span><text:span text:style-name="T359"><text:s/></text:span><text:span text:style-name="T360">Transf.</text:span><text:span text:style-name="T361"><text:s/></text:span><text:span text:style-name="T362">do</text:span><text:span text:style-name="T363"><text:s/></text:span><text:span text:style-name="T364">Exterior</text:span></text:p>
            <text:p text:style-name="P365"><text:span text:style-name="T366">Transf.</text:span><text:span text:style-name="T367"><text:s/></text:span><text:span text:style-name="T368">de</text:span><text:span text:style-name="T369"><text:s/></text:span><text:span text:style-name="T370">Pessoas</text:span><text:span text:style-name="T371"><text:s/></text:span><text:span text:style-name="T372">Físicas</text:span></text:p>
            <text:p text:style-name="P373"><text:span text:style-name="T374">Transf.</text:span><text:span text:style-name="T375"><text:s/>de<text:s/></text:span><text:span text:style-name="T376">Pagtos</text:span><text:span text:style-name="T377"><text:s/>de Depósitos não<text:s/></text:span><text:span text:style-name="T378">Identificados</text:span><text:span text:style-name="T379"><text:s/></text:span><text:span text:style-name="T380">OUTRAS</text:span><text:span text:style-name="T381"><text:s/></text:span><text:span text:style-name="T382">RECEITAS</text:span><text:span text:style-name="T383"><text:s/></text:span><text:span text:style-name="T384">CORRENTES</text:span></text:p>
            <text:p text:style-name="P385"><text:span text:style-name="T386">Multas</text:span><text:span text:style-name="T387"><text:s/></text:span><text:span text:style-name="T388">Admnistrativas,<text:s/></text:span><text:span text:style-name="T389">Contratuais<text:s/></text:span><text:span text:style-name="T390">e Judiciais</text:span><text:span text:style-name="T391"><text:s/></text:span><text:span text:style-name="T392">Indenizações,</text:span><text:span text:style-name="T393"><text:s/></text:span><text:span text:style-name="T394">Restituições</text:span><text:span text:style-name="T395"><text:s/>e</text:span><text:span text:style-name="T396"><text:s/>Ressarcimentos</text:span></text:p>
            <text:p text:style-name="P397"><text:span text:style-name="T398">Bens,</text:span><text:span text:style-name="T399"><text:s/>Direitos</text:span><text:span text:style-name="T400"><text:s/>e</text:span><text:span text:style-name="T401"><text:s/></text:span><text:span text:style-name="T402">Valores Incorporados</text:span><text:span text:style-name="T403"><text:s/>ao<text:s/></text:span><text:span text:style-name="T404">Patrimônio Públ.</text:span><text:span text:style-name="T405"><text:s/></text:span><text:span text:style-name="T406">Demais Receitas</text:span><text:span text:style-name="T407"><text:s/></text:span><text:span text:style-name="T408">Correntes</text:span></text:p>
            <text:p text:style-name="P409"><text:span text:style-name="T410">RECEITAS DE</text:span><text:span text:style-name="T411"><text:s/></text:span><text:span text:style-name="T412">CAPITAL</text:span></text:p>
            <text:p text:style-name="P413"><text:span text:style-name="T414">OPERAÇÕES</text:span><text:span text:style-name="T415"><text:s/></text:span><text:span text:style-name="T416">DE</text:span><text:span text:style-name="T417"><text:s/></text:span><text:span text:style-name="T418">CRÉDITO</text:span></text:p>
            <text:p text:style-name="P419"><text:span text:style-name="T420">Operações</text:span><text:span text:style-name="T421"><text:s/></text:span><text:span text:style-name="T422">de</text:span><text:span text:style-name="T423"><text:s/></text:span><text:span text:style-name="T424">Crédito<text:s/></text:span><text:span text:style-name="T425">- Mercado Interno</text:span><text:span text:style-name="T426"><text:s/></text:span><text:span text:style-name="T427">Operações</text:span><text:span text:style-name="T428"><text:s/></text:span><text:span text:style-name="T429">de</text:span><text:span text:style-name="T430"><text:s/></text:span><text:span text:style-name="T431">Crédito<text:s/></text:span><text:span text:style-name="T432">- Mercado Externo</text:span></text:p>
            <text:p text:style-name="P433"><text:span text:style-name="T434">ALIENAÇÃO</text:span><text:span text:style-name="T435"><text:s/>DE</text:span><text:span text:style-name="T436"><text:s/>BENS</text:span></text:p>
            <text:p text:style-name="P437"><text:span text:style-name="T438">Alienação</text:span><text:span text:style-name="T439"><text:s/>de</text:span><text:span text:style-name="T440"><text:s/>Bens</text:span><text:span text:style-name="T441"><text:s/></text:span><text:span text:style-name="T442">Móveis</text:span><text:span text:style-name="T443"><text:s/></text:span><text:span text:style-name="T444">Alienação</text:span><text:span text:style-name="T445"><text:s/>de</text:span><text:span text:style-name="T446"><text:s/>Bens</text:span><text:span text:style-name="T447"><text:s/></text:span><text:span text:style-name="T448">Imóveis</text:span></text:p>
            <text:p text:style-name="P449"><text:span text:style-name="T450">AMORTIZAÇÃO</text:span><text:span text:style-name="T451"><text:s/></text:span><text:span text:style-name="T452">DE</text:span><text:span text:style-name="T453"><text:s/></text:span><text:span text:style-name="T454">EMPRÉSTIMOS</text:span><text:span text:style-name="T455"><text:s/></text:span><text:span text:style-name="T456">TRANSFERÊNCIAS</text:span><text:span text:style-name="T457"><text:s/></text:span><text:span text:style-name="T458">DE</text:span><text:span text:style-name="T459"><text:s/></text:span><text:span text:style-name="T460">CAPITAL</text:span></text:p>
            <text:p text:style-name="P461"><text:span text:style-name="T462">Transf.</text:span><text:span text:style-name="T463"><text:s/>da União<text:s/></text:span><text:span text:style-name="T464">e</text:span><text:span text:style-name="T465"><text:s/>de<text:s/></text:span><text:span text:style-name="T466">suas</text:span><text:span text:style-name="T467"><text:s/></text:span><text:span text:style-name="T468">Entidades</text:span></text:p>
            <text:p text:style-name="P469"><text:span text:style-name="T470">Transf.</text:span><text:span text:style-name="T471"><text:s/>dos<text:s/></text:span><text:span text:style-name="T472">Estados</text:span><text:span text:style-name="T473"><text:s/></text:span><text:span text:style-name="T474">e</text:span><text:span text:style-name="T475"><text:s/>do</text:span><text:span text:style-name="T476"><text:s/></text:span><text:span text:style-name="T477">Dist.<text:s/></text:span><text:span text:style-name="T478">Federal</text:span><text:span text:style-name="T479"><text:s/></text:span><text:span text:style-name="T480">e</text:span><text:span text:style-name="T481"><text:s/></text:span><text:span text:style-name="T482">suas Entidades</text:span><text:span text:style-name="T483"><text:s/></text:span><text:span text:style-name="T484">Transf.</text:span><text:span text:style-name="T485"><text:s/></text:span><text:span text:style-name="T486">dos<text:s/></text:span><text:span text:style-name="T487">Municípios</text:span><text:span text:style-name="T488"><text:s/></text:span><text:span text:style-name="T489">e</text:span><text:span text:style-name="T490"><text:s/></text:span><text:span text:style-name="T491">sua</text:span><text:span text:style-name="T492"><text:s/></text:span><text:span text:style-name="T493">Entidades</text:span></text:p>
            <text:p text:style-name="P494"><text:span text:style-name="T495">Transf.</text:span><text:span text:style-name="T496"><text:s/></text:span><text:span text:style-name="T497">de</text:span><text:span text:style-name="T498"><text:s/></text:span><text:span text:style-name="T499">Instituições</text:span><text:span text:style-name="T500"><text:s/></text:span><text:span text:style-name="T501">Privadas</text:span><text:span text:style-name="T502"><text:s/></text:span><text:span text:style-name="T503">Transferência</text:span><text:span text:style-name="T504"><text:s/></text:span><text:span text:style-name="T505">de<text:s/></text:span><text:span text:style-name="T506">Outras</text:span><text:span text:style-name="T507"><text:s/></text:span><text:span text:style-name="T508">Instituições</text:span><text:span text:style-name="T509"><text:s/></text:span><text:span text:style-name="T510">Públicas</text:span><text:span text:style-name="T511"><text:s/></text:span><text:span text:style-name="T512">Transferências</text:span><text:span text:style-name="T513"><text:s/></text:span><text:span text:style-name="T514">do</text:span><text:span text:style-name="T515"><text:s/>Exterior</text:span></text:p>
            <text:p text:style-name="P516"><text:span text:style-name="T517">Transferências</text:span><text:span text:style-name="T518"><text:s/></text:span><text:span text:style-name="T519">de</text:span><text:span text:style-name="T520"><text:s/></text:span><text:span text:style-name="T521">Pessoas</text:span><text:span text:style-name="T522"><text:s/></text:span><text:span text:style-name="T523">Físicas</text:span></text:p>
            <text:p text:style-name="P524"><text:span text:style-name="T525">Transf.</text:span><text:span text:style-name="T526"><text:s/></text:span><text:span text:style-name="T527">Provenientes</text:span><text:span text:style-name="T528"><text:s/>de Depósitos não<text:s/></text:span><text:span text:style-name="T529">Identificados</text:span><text:span text:style-name="T530"><text:s/></text:span><text:span text:style-name="T531">OUTRAS</text:span><text:span text:style-name="T532"><text:s/></text:span><text:span text:style-name="T533">RECEITAS</text:span><text:span text:style-name="T534"><text:s/></text:span><text:span text:style-name="T535">DE</text:span><text:span text:style-name="T536"><text:s/></text:span><text:span text:style-name="T537">CAPITAL</text:span></text:p>
            <text:p text:style-name="P538"><text:span text:style-name="T539">Integralização</text:span><text:span text:style-name="T540"><text:s/></text:span><text:span text:style-name="T541">do</text:span><text:span text:style-name="T542"><text:s/></text:span><text:span text:style-name="T543">Capital<text:s/></text:span><text:span text:style-name="T544">Social</text:span><text:span text:style-name="T545"><text:s/></text:span><text:span text:style-name="T546">Resgate de</text:span><text:span text:style-name="T547"><text:s/></text:span><text:span text:style-name="T548">Títulos</text:span><text:span text:style-name="T549"><text:s/>do<text:s/></text:span><text:span text:style-name="T550">Tesouro</text:span><text:span text:style-name="T551"><text:s/></text:span><text:span text:style-name="T552">Demais Receitas</text:span><text:span text:style-name="T553"><text:s/></text:span><text:span text:style-name="T554">de Capital</text:span></text:p>
            <text:p text:style-name="P555"><text:span text:style-name="T556">RECEITAS</text:span><text:span text:style-name="T557"><text:s/></text:span><text:span text:style-name="T558">(INTRA-ORÇAMENTÁRIAS)</text:span><text:span text:style-name="T559"><text:s/></text:span><text:span text:style-name="T560">(II)</text:span></text:p>
          </table:table-cell>
          <table:table-cell table:style-name="TableCell561">
            <text:p text:style-name="P562"><text:span text:style-name="T563">56.876.328,0</text:span></text:p>
            <text:p text:style-name="P564"><text:span text:style-name="T565">56.654.928,0</text:span></text:p>
            <text:p text:style-name="P566"><text:span text:style-name="T567">6.197.985,2</text:span></text:p>
            <text:p text:style-name="P568"><text:span text:style-name="T569">4.762.985,2</text:span></text:p>
            <text:p text:style-name="P570"><text:span text:style-name="T571">1.435.00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0,0</text:span></text:p>
            <text:p text:style-name="P582"><text:span text:style-name="T583">943.240,9</text:span></text:p>
            <text:p text:style-name="P584"><text:span text:style-name="T585">0,0</text:span></text:p>
            <text:p text:style-name="P586"><text:span text:style-name="T587">943.240,9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28.301,2</text:span></text:p>
            <text:p text:style-name="P600"><text:span text:style-name="T601">28.301,2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0,0</text:span></text:p>
            <text:p text:style-name="P610"><text:span text:style-name="T611">49.349.774,6</text:span></text:p>
            <text:p text:style-name="P612"><text:span text:style-name="T613">20.995.425,9</text:span></text:p>
            <text:p text:style-name="P614"><text:span text:style-name="T615">23.082.971,4</text:span></text:p>
            <text:p text:style-name="P616"><text:span text:style-name="T617">0,0</text:span></text:p>
            <text:p text:style-name="P618"><text:span text:style-name="T619">0,0</text:span></text:p>
            <text:p text:style-name="P620"><text:span text:style-name="T621">5.271.377,3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0,0</text:span></text:p>
            <text:p text:style-name="P628"><text:span text:style-name="T629">135.626,2</text:span></text:p>
            <text:p text:style-name="P630"><text:span text:style-name="T631">0,0</text:span></text:p>
            <text:p text:style-name="P632"><text:span text:style-name="T633">1.424,8</text:span></text:p>
            <text:p text:style-name="P634"><text:span text:style-name="T635">0,0</text:span></text:p>
            <text:p text:style-name="P636"><text:span text:style-name="T637">134.201,4</text:span></text:p>
            <text:p text:style-name="P638"><text:span text:style-name="T639">221.400,0</text:span></text:p>
            <text:p text:style-name="P640"><text:span text:style-name="T641">0,0</text:span></text:p>
            <text:p text:style-name="P642"><text:span text:style-name="T643">0,0</text:span></text:p>
            <text:p text:style-name="P644"><text:span text:style-name="T645">0,0</text:span></text:p>
            <text:p text:style-name="P646"><text:span text:style-name="T647">221.400,0</text:span></text:p>
            <text:p text:style-name="P648"><text:span text:style-name="T649">0,0</text:span></text:p>
            <text:p text:style-name="P650"><text:span text:style-name="T651">221.400,0</text:span></text:p>
            <text:p text:style-name="P652"><text:span text:style-name="T653">0,0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0,0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  <text:p text:style-name="P678"><text:span text:style-name="T679">0,0</text:span></text:p>
            <text:p text:style-name="P680"><text:span text:style-name="T681">0,0</text:span></text:p>
          </table:table-cell>
          <table:table-cell table:style-name="TableCell682">
            <text:p text:style-name="P683"><text:span text:style-name="T684">60.373.328,0</text:span></text:p>
            <text:p text:style-name="P685"><text:span text:style-name="T686">60.151.928,0</text:span></text:p>
            <text:p text:style-name="P687"><text:span text:style-name="T688">6.197.985,2</text:span></text:p>
            <text:p text:style-name="P689"><text:span text:style-name="T690">4.762.985,2</text:span></text:p>
            <text:p text:style-name="P691"><text:span text:style-name="T692">1.435.00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  <text:p text:style-name="P701"><text:span text:style-name="T702">0,0</text:span></text:p>
            <text:p text:style-name="P703"><text:span text:style-name="T704">943.240,9</text:span></text:p>
            <text:p text:style-name="P705"><text:span text:style-name="T706">0,0</text:span></text:p>
            <text:p text:style-name="P707"><text:span text:style-name="T708">943.240,9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28.301,2</text:span></text:p>
            <text:p text:style-name="P721"><text:span text:style-name="T722">28.301,2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52.846.774,6</text:span></text:p>
            <text:p text:style-name="P733"><text:span text:style-name="T734">24.092.425,9</text:span></text:p>
            <text:p text:style-name="P735"><text:span text:style-name="T736">23.482.971,4</text:span></text:p>
            <text:p text:style-name="P737"><text:span text:style-name="T738">0,0</text:span></text:p>
            <text:p text:style-name="P739"><text:span text:style-name="T740">0,0</text:span></text:p>
            <text:p text:style-name="P741"><text:span text:style-name="T742">5.271.377,3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0,0</text:span></text:p>
            <text:p text:style-name="P749"><text:span text:style-name="T750">135.626,2</text:span></text:p>
            <text:p text:style-name="P751"><text:span text:style-name="T752">0,0</text:span></text:p>
            <text:p text:style-name="P753"><text:span text:style-name="T754">1.424,8</text:span></text:p>
            <text:p text:style-name="P755"><text:span text:style-name="T756">0,0</text:span></text:p>
            <text:p text:style-name="P757"><text:span text:style-name="T758">134.201,4</text:span></text:p>
            <text:p text:style-name="P759"><text:span text:style-name="T760">221.40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221.400,0</text:span></text:p>
            <text:p text:style-name="P769"><text:span text:style-name="T770">0,0</text:span></text:p>
            <text:p text:style-name="P771"><text:span text:style-name="T772">221.40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  <text:p text:style-name="P799"><text:span text:style-name="T800">0,0</text:span></text:p>
            <text:p text:style-name="P801"><text:span text:style-name="T802">0,0</text:span></text:p>
          </table:table-cell>
          <table:table-cell table:style-name="TableCell803">
            <text:p text:style-name="P804"><text:span text:style-name="T805">14.549.880,7</text:span></text:p>
            <text:p text:style-name="P806"><text:span text:style-name="T807">14.549.880,7</text:span></text:p>
            <text:p text:style-name="P808"><text:span text:style-name="T809">384.170,2</text:span></text:p>
            <text:p text:style-name="P810"><text:span text:style-name="T811">360.708,8</text:span></text:p>
            <text:p text:style-name="P812"><text:span text:style-name="T813">23.461,4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0,0</text:span></text:p>
            <text:p text:style-name="P822"><text:span text:style-name="T823">0,0</text:span></text:p>
            <text:p text:style-name="P824"><text:span text:style-name="T825">16.914,3</text:span></text:p>
            <text:p text:style-name="P826"><text:span text:style-name="T827">0,0</text:span></text:p>
            <text:p text:style-name="P828"><text:span text:style-name="T829">16.914,3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586,1</text:span></text:p>
            <text:p text:style-name="P842"><text:span text:style-name="T843">586,1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14.143.318,4</text:span></text:p>
            <text:p text:style-name="P854"><text:span text:style-name="T855">4.747.488,2</text:span></text:p>
            <text:p text:style-name="P856"><text:span text:style-name="T857">8.337.488,5</text:span></text:p>
            <text:p text:style-name="P858"><text:span text:style-name="T859">0,0</text:span></text:p>
            <text:p text:style-name="P860"><text:span text:style-name="T861">0,0</text:span></text:p>
            <text:p text:style-name="P862"><text:span text:style-name="T863">1.058.341,7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0,0</text:span></text:p>
            <text:p text:style-name="P870"><text:span text:style-name="T871">4.891,7</text:span></text:p>
            <text:p text:style-name="P872"><text:span text:style-name="T873">3.246,2</text:span></text:p>
            <text:p text:style-name="P874"><text:span text:style-name="T875">20,3</text:span></text:p>
            <text:p text:style-name="P876"><text:span text:style-name="T877">0,0</text:span></text:p>
            <text:p text:style-name="P878"><text:span text:style-name="T879">1.625,3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  <text:p text:style-name="P894"><text:span text:style-name="T895">0,0</text:span></text:p>
            <text:p text:style-name="P896"><text:span text:style-name="T897">0,0</text:span></text:p>
            <text:p text:style-name="P898"><text:span text:style-name="T899">0,0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0,0</text:span></text:p>
            <text:p text:style-name="P908"><text:span text:style-name="T909">0,0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0,0</text:span></text:p>
            <text:p text:style-name="P916"><text:span text:style-name="T917">0,0</text:span></text:p>
            <text:p text:style-name="P918"><text:span text:style-name="T919">0,0</text:span></text:p>
            <text:p text:style-name="P920"><text:span text:style-name="T921">0,0</text:span></text:p>
            <text:p text:style-name="P922"><text:span text:style-name="T923">0,0</text:span></text:p>
          </table:table-cell>
          <table:table-cell table:style-name="TableCell924">
            <text:p text:style-name="P925"><text:span text:style-name="T926">24,1</text:span></text:p>
            <text:p text:style-name="P927"><text:span text:style-name="T928">24,2</text:span></text:p>
            <text:p text:style-name="P929"><text:span text:style-name="T930">6,2</text:span></text:p>
            <text:p text:style-name="P931"><text:span text:style-name="T932">7,6</text:span></text:p>
            <text:p text:style-name="P933"><text:span text:style-name="T934">1,6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0,0</text:span></text:p>
            <text:p text:style-name="P945"><text:span text:style-name="T946">1,8</text:span></text:p>
            <text:p text:style-name="P947"><text:span text:style-name="T948">0,0</text:span></text:p>
            <text:p text:style-name="P949"><text:span text:style-name="T950">1,8</text:span></text:p>
            <text:p text:style-name="P951"><text:span text:style-name="T952">0,0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0,0</text:span></text:p>
            <text:p text:style-name="P961"><text:span text:style-name="T962">2,1</text:span></text:p>
            <text:p text:style-name="P963"><text:span text:style-name="T964">2,1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0,0</text:span></text:p>
            <text:p text:style-name="P971"><text:span text:style-name="T972">0,0</text:span></text:p>
            <text:p text:style-name="P973"><text:span text:style-name="T974">26,8</text:span></text:p>
            <text:p text:style-name="P975"><text:span text:style-name="T976">19,7</text:span></text:p>
            <text:p text:style-name="P977"><text:span text:style-name="T978">35,5</text:span></text:p>
            <text:p text:style-name="P979"><text:span text:style-name="T980">0,0</text:span></text:p>
            <text:p text:style-name="P981"><text:span text:style-name="T982">0,0</text:span></text:p>
            <text:p text:style-name="P983"><text:span text:style-name="T984">20,1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0,0</text:span></text:p>
            <text:p text:style-name="P991"><text:span text:style-name="T992">3,6</text:span></text:p>
            <text:p text:style-name="P993"><text:span text:style-name="T994">0,0</text:span></text:p>
            <text:p text:style-name="P995"><text:span text:style-name="T996">1,4</text:span></text:p>
            <text:p text:style-name="P997"><text:span text:style-name="T998">0,0</text:span></text:p>
            <text:p text:style-name="P999"><text:span text:style-name="T1000">1,2</text:span></text:p>
            <text:p text:style-name="P1001"><text:span text:style-name="T1002">0,0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  <text:p text:style-name="P1013"><text:span text:style-name="T1014">0,0</text:span></text:p>
            <text:p text:style-name="P1015"><text:span text:style-name="T1016">0,0</text:span></text:p>
            <text:p text:style-name="P1017"><text:span text:style-name="T1018">0,0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0</text:span></text:p>
            <text:p text:style-name="P1027"><text:span text:style-name="T1028">0,0</text:span></text:p>
            <text:p text:style-name="P1029"><text:span text:style-name="T1030">0,0</text:span></text:p>
            <text:p text:style-name="P1031"><text:span text:style-name="T1032">0,0</text:span></text:p>
            <text:p text:style-name="P1033"><text:span text:style-name="T1034">0,0</text:span></text:p>
            <text:p text:style-name="P1035"><text:span text:style-name="T1036">0,0</text:span></text:p>
            <text:p text:style-name="P1037"><text:span text:style-name="T1038">0,0</text:span></text:p>
            <text:p text:style-name="P1039"><text:span text:style-name="T1040">0,0</text:span></text:p>
            <text:p text:style-name="P1041"><text:span text:style-name="T1042">0,0</text:span></text:p>
            <text:p text:style-name="P1043"><text:span text:style-name="T1044">0,0</text:span></text:p>
          </table:table-cell>
          <table:table-cell table:style-name="TableCell1045">
            <text:p text:style-name="P1046"><text:span text:style-name="T1047">63.639.193,6</text:span></text:p>
            <text:p text:style-name="P1048"><text:span text:style-name="T1049">63.639.193,6</text:span></text:p>
            <text:p text:style-name="P1050"><text:span text:style-name="T1051">2.181.759,9</text:span></text:p>
            <text:p text:style-name="P1052"><text:span text:style-name="T1053">1.841.045,6</text:span></text:p>
            <text:p text:style-name="P1054"><text:span text:style-name="T1055">340.714,3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0,0</text:span></text:p>
            <text:p text:style-name="P1064"><text:span text:style-name="T1065">0,0</text:span></text:p>
            <text:p text:style-name="P1066"><text:span text:style-name="T1067">254.772,9</text:span></text:p>
            <text:p text:style-name="P1068"><text:span text:style-name="T1069">0,0</text:span></text:p>
            <text:p text:style-name="P1070"><text:span text:style-name="T1071">254.772,9</text:span></text:p>
            <text:p text:style-name="P1072"><text:span text:style-name="T1073">0,0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0,0</text:span></text:p>
            <text:p text:style-name="P1082"><text:span text:style-name="T1083">2.676,7</text:span></text:p>
            <text:p text:style-name="P1084"><text:span text:style-name="T1085">2.676,7</text:span></text:p>
            <text:p text:style-name="P1086"><text:span text:style-name="T1087">0,0</text:span></text:p>
            <text:p text:style-name="P1088"><text:span text:style-name="T1089">0,0</text:span></text:p>
            <text:p text:style-name="P1090"><text:span text:style-name="T1091">0,0</text:span></text:p>
            <text:p text:style-name="P1092"><text:span text:style-name="T1093">0,0</text:span></text:p>
            <text:p text:style-name="P1094"><text:span text:style-name="T1095">61.150.305,0</text:span></text:p>
            <text:p text:style-name="P1096"><text:span text:style-name="T1097">23.451.544,2</text:span></text:p>
            <text:p text:style-name="P1098"><text:span text:style-name="T1099">31.848.676,6</text:span></text:p>
            <text:p text:style-name="P1100"><text:span text:style-name="T1101">0,0</text:span></text:p>
            <text:p text:style-name="P1102"><text:span text:style-name="T1103">0,0</text:span></text:p>
            <text:p text:style-name="P1104"><text:span text:style-name="T1105">5.850.084,2</text:span></text:p>
            <text:p text:style-name="P1106"><text:span text:style-name="T1107">0,0</text:span></text:p>
            <text:p text:style-name="P1108"><text:span text:style-name="T1109">0,0</text:span></text:p>
            <text:p text:style-name="P1110"><text:span text:style-name="T1111">0,0</text:span></text:p>
            <text:p text:style-name="P1112"><text:span text:style-name="T1113">49.679,1</text:span></text:p>
            <text:p text:style-name="P1114"><text:span text:style-name="T1115">28.902,0</text:span></text:p>
            <text:p text:style-name="P1116"><text:span text:style-name="T1117">5.936,2</text:span></text:p>
            <text:p text:style-name="P1118"><text:span text:style-name="T1119">0,0</text:span></text:p>
            <text:p text:style-name="P1120"><text:span text:style-name="T1121">14.840,8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  <text:p text:style-name="P1134"><text:span text:style-name="T1135">0,0</text:span></text:p>
            <text:p text:style-name="P1136"><text:span text:style-name="T1137">0,0</text:span></text:p>
            <text:p text:style-name="P1138"><text:span text:style-name="T1139">0,0</text:span></text:p>
            <text:p text:style-name="P1140"><text:span text:style-name="T1141">0,0</text:span></text:p>
            <text:p text:style-name="P1142"><text:span text:style-name="T1143">0,0</text:span></text:p>
            <text:p text:style-name="P1144"><text:span text:style-name="T1145">0,0</text:span></text:p>
            <text:p text:style-name="P1146"><text:span text:style-name="T1147">0,0</text:span></text:p>
            <text:p text:style-name="P1148"><text:span text:style-name="T1149">0,0</text:span></text:p>
            <text:p text:style-name="P1150"><text:span text:style-name="T1151">0,0</text:span></text:p>
            <text:p text:style-name="P1152"><text:span text:style-name="T1153">0,0</text:span></text:p>
            <text:p text:style-name="P1154"><text:span text:style-name="T1155">0,0</text:span></text:p>
            <text:p text:style-name="P1156"><text:span text:style-name="T1157">0,0</text:span></text:p>
            <text:p text:style-name="P1158"><text:span text:style-name="T1159">0,0</text:span></text:p>
            <text:p text:style-name="P1160"><text:span text:style-name="T1161">0,0</text:span></text:p>
            <text:p text:style-name="P1162"><text:span text:style-name="T1163">0,0</text:span></text:p>
            <text:p text:style-name="P1164"><text:span text:style-name="T1165">0,0</text:span></text:p>
          </table:table-cell>
          <table:table-cell table:style-name="TableCell1166">
            <text:p text:style-name="P1167"><text:span text:style-name="T1168">105,4</text:span></text:p>
            <text:p text:style-name="P1169"><text:span text:style-name="T1170">105,8</text:span></text:p>
            <text:p text:style-name="P1171"><text:span text:style-name="T1172">35,2</text:span></text:p>
            <text:p text:style-name="P1173"><text:span text:style-name="T1174">38,7</text:span></text:p>
            <text:p text:style-name="P1175"><text:span text:style-name="T1176">23,7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0,0</text:span></text:p>
            <text:p text:style-name="P1185"><text:span text:style-name="T1186">0,0</text:span></text:p>
            <text:p text:style-name="P1187"><text:span text:style-name="T1188">27,0</text:span></text:p>
            <text:p text:style-name="P1189"><text:span text:style-name="T1190">0,0</text:span></text:p>
            <text:p text:style-name="P1191"><text:span text:style-name="T1192">27,0</text:span></text:p>
            <text:p text:style-name="P1193"><text:span text:style-name="T1194">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0,0</text:span></text:p>
            <text:p text:style-name="P1203"><text:span text:style-name="T1204">9,5</text:span></text:p>
            <text:p text:style-name="P1205"><text:span text:style-name="T1206">9,5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0,0</text:span></text:p>
            <text:p text:style-name="P1213"><text:span text:style-name="T1214">0,0</text:span></text:p>
            <text:p text:style-name="P1215"><text:span text:style-name="T1216">115,7</text:span></text:p>
            <text:p text:style-name="P1217"><text:span text:style-name="T1218">97,3</text:span></text:p>
            <text:p text:style-name="P1219"><text:span text:style-name="T1220">135,6</text:span></text:p>
            <text:p text:style-name="P1221"><text:span text:style-name="T1222">0,0</text:span></text:p>
            <text:p text:style-name="P1223"><text:span text:style-name="T1224">0,0</text:span></text:p>
            <text:p text:style-name="P1225"><text:span text:style-name="T1226">111,0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0,0</text:span></text:p>
            <text:p text:style-name="P1233"><text:span text:style-name="T1234">36,6</text:span></text:p>
            <text:p text:style-name="P1235"><text:span text:style-name="T1236">0,0</text:span></text:p>
            <text:p text:style-name="P1237"><text:span text:style-name="T1238">416,6</text:span></text:p>
            <text:p text:style-name="P1239"><text:span text:style-name="T1240">0,0</text:span></text:p>
            <text:p text:style-name="P1241"><text:span text:style-name="T1242">11,1</text:span></text:p>
            <text:p text:style-name="P1243"><text:span text:style-name="T1244">0,0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  <text:p text:style-name="P1255"><text:span text:style-name="T1256">0,0</text:span></text:p>
            <text:p text:style-name="P1257"><text:span text:style-name="T1258">0,0</text:span></text:p>
            <text:p text:style-name="P1259"><text:span text:style-name="T1260">0,0</text:span></text:p>
            <text:p text:style-name="P1261"><text:span text:style-name="T1262">0,0</text:span></text:p>
            <text:p text:style-name="P1263"><text:span text:style-name="T1264">0,0</text:span></text:p>
            <text:p text:style-name="P1265"><text:span text:style-name="T1266">0,0</text:span></text:p>
            <text:p text:style-name="P1267"><text:span text:style-name="T1268">0,0</text:span></text:p>
            <text:p text:style-name="P1269"><text:span text:style-name="T1270">0,0</text:span></text:p>
            <text:p text:style-name="P1271"><text:span text:style-name="T1272">0,0</text:span></text:p>
            <text:p text:style-name="P1273"><text:span text:style-name="T1274">0,0</text:span></text:p>
            <text:p text:style-name="P1275"><text:span text:style-name="T1276">0,0</text:span></text:p>
            <text:p text:style-name="P1277"><text:span text:style-name="T1278">0,0</text:span></text:p>
            <text:p text:style-name="P1279"><text:span text:style-name="T1280">0,0</text:span></text:p>
            <text:p text:style-name="P1281"><text:span text:style-name="T1282">0,0</text:span></text:p>
            <text:p text:style-name="P1283"><text:span text:style-name="T1284">0,0</text:span></text:p>
            <text:p text:style-name="P1285"><text:span text:style-name="T1286">0,0</text:span></text:p>
          </table:table-cell>
          <table:table-cell table:style-name="TableCell1287">
            <text:p text:style-name="P1288"><text:span text:style-name="T1289">-3.265.865,6</text:span></text:p>
            <text:p text:style-name="P1290"><text:span text:style-name="T1291">-3.487.265,6</text:span></text:p>
            <text:p text:style-name="P1292"><text:span text:style-name="T1293">4.016.225,3</text:span></text:p>
            <text:p text:style-name="P1294"><text:span text:style-name="T1295">2.921.939,6</text:span></text:p>
            <text:p text:style-name="P1296"><text:span text:style-name="T1297">1.094.285,7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0,0</text:span></text:p>
            <text:p text:style-name="P1306"><text:span text:style-name="T1307">0,0</text:span></text:p>
            <text:p text:style-name="P1308"><text:span text:style-name="T1309">688.468,0</text:span></text:p>
            <text:p text:style-name="P1310"><text:span text:style-name="T1311">0,0</text:span></text:p>
            <text:p text:style-name="P1312"><text:span text:style-name="T1313">688.468,0</text:span></text:p>
            <text:p text:style-name="P1314"><text:span text:style-name="T1315">0,0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0,0</text:span></text:p>
            <text:p text:style-name="P1324"><text:span text:style-name="T1325">25.624,5</text:span></text:p>
            <text:p text:style-name="P1326"><text:span text:style-name="T1327">25.624,5</text:span></text:p>
            <text:p text:style-name="P1328"><text:span text:style-name="T1329">0,0</text:span></text:p>
            <text:p text:style-name="P1330"><text:span text:style-name="T1331">0,0</text:span></text:p>
            <text:p text:style-name="P1332"><text:span text:style-name="T1333">0,0</text:span></text:p>
            <text:p text:style-name="P1334"><text:span text:style-name="T1335">0,0</text:span></text:p>
            <text:p text:style-name="P1336"><text:span text:style-name="T1337">-8.303.530,4</text:span></text:p>
            <text:p text:style-name="P1338"><text:span text:style-name="T1339">640.881,7</text:span></text:p>
            <text:p text:style-name="P1340"><text:span text:style-name="T1341">-8.365.705,2</text:span></text:p>
            <text:p text:style-name="P1342"><text:span text:style-name="T1343">0,0</text:span></text:p>
            <text:p text:style-name="P1344"><text:span text:style-name="T1345">0,0</text:span></text:p>
            <text:p text:style-name="P1346"><text:span text:style-name="T1347">-578.706,9</text:span></text:p>
            <text:p text:style-name="P1348"><text:span text:style-name="T1349">0,0</text:span></text:p>
            <text:p text:style-name="P1350"><text:span text:style-name="T1351">0,0</text:span></text:p>
            <text:p text:style-name="P1352"><text:span text:style-name="T1353">0,0</text:span></text:p>
            <text:p text:style-name="P1354"><text:span text:style-name="T1355">85.947,1</text:span></text:p>
            <text:p text:style-name="P1356"><text:span text:style-name="T1357">-28.902,0</text:span></text:p>
            <text:p text:style-name="P1358"><text:span text:style-name="T1359">-4.511,4</text:span></text:p>
            <text:p text:style-name="P1360"><text:span text:style-name="T1361">0,0</text:span></text:p>
            <text:p text:style-name="P1362"><text:span text:style-name="T1363">119.360,6</text:span></text:p>
            <text:p text:style-name="P1364"><text:span text:style-name="T1365">221.400,0</text:span></text:p>
            <text:p text:style-name="P1366"><text:span text:style-name="T1367">0,0</text:span></text:p>
            <text:p text:style-name="P1368"><text:span text:style-name="T1369">0,0</text:span></text:p>
            <text:p text:style-name="P1370"><text:span text:style-name="T1371">0,0</text:span></text:p>
            <text:p text:style-name="P1372"><text:span text:style-name="T1373">221.400,0</text:span></text:p>
            <text:p text:style-name="P1374"><text:span text:style-name="T1375">0,0</text:span></text:p>
            <text:p text:style-name="P1376"><text:span text:style-name="T1377">221.400,0</text:span></text:p>
            <text:p text:style-name="P1378"><text:span text:style-name="T1379">0,0</text:span></text:p>
            <text:p text:style-name="P1380"><text:span text:style-name="T1381">0,0</text:span></text:p>
            <text:p text:style-name="P1382"><text:span text:style-name="T1383">0,0</text:span></text:p>
            <text:p text:style-name="P1384"><text:span text:style-name="T1385">0,0</text:span></text:p>
            <text:p text:style-name="P1386"><text:span text:style-name="T1387">0,0</text:span></text:p>
            <text:p text:style-name="P1388"><text:span text:style-name="T1389">0,0</text:span></text:p>
            <text:p text:style-name="P1390"><text:span text:style-name="T1391">0,0</text:span></text:p>
            <text:p text:style-name="P1392"><text:span text:style-name="T1393">0,0</text:span></text:p>
            <text:p text:style-name="P1394"><text:span text:style-name="T1395">0,0</text:span></text:p>
            <text:p text:style-name="P1396"><text:span text:style-name="T1397">0,0</text:span></text:p>
            <text:p text:style-name="P1398"><text:span text:style-name="T1399">0,0</text:span></text:p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  <text:p text:style-name="P1406"><text:span text:style-name="T1407">0,0</text:span></text:p>
          </table:table-cell>
        </table:table-row>
        <table:table-row table:style-name="TableRow1408">
          <table:table-cell table:style-name="TableCell1409">
            <text:p text:style-name="P1410"><text:span text:style-name="T1411">SUBTOTAL</text:span><text:span text:style-name="T1412"><text:s/></text:span><text:span text:style-name="T1413">DAS</text:span><text:span text:style-name="T1414"><text:s/></text:span><text:span text:style-name="T1415">RECEITAS</text:span><text:span text:style-name="T1416"><text:s/></text:span><text:span text:style-name="T1417">(III)=(I+II)</text:span></text:p>
          </table:table-cell>
          <table:table-cell table:style-name="TableCell1418">
            <text:p text:style-name="P1419"><text:span text:style-name="T1420">56.876.328,0</text:span></text:p>
          </table:table-cell>
          <table:table-cell table:style-name="TableCell1421">
            <text:p text:style-name="P1422"><text:span text:style-name="T1423">60.373.328,0</text:span></text:p>
          </table:table-cell>
          <table:table-cell table:style-name="TableCell1424">
            <text:p text:style-name="P1425"><text:span text:style-name="T1426">14.549.880,7</text:span></text:p>
          </table:table-cell>
          <table:table-cell table:style-name="TableCell1427">
            <text:p text:style-name="P1428"><text:span text:style-name="T1429">24,1</text:span></text:p>
          </table:table-cell>
          <table:table-cell table:style-name="TableCell1430">
            <text:p text:style-name="P1431"><text:span text:style-name="T1432">63.639.193,6</text:span></text:p>
          </table:table-cell>
          <table:table-cell table:style-name="TableCell1433">
            <text:p text:style-name="P1434"><text:span text:style-name="T1435">105,4</text:span></text:p>
          </table:table-cell>
          <table:table-cell table:style-name="TableCell1436">
            <text:p text:style-name="P1437"><text:span text:style-name="T1438">-3.265.865,6</text:span></text:p>
          </table:table-cell>
        </table:table-row>
        <table:table-row table:style-name="TableRow1439">
          <table:table-cell table:style-name="TableCell1440">
            <text:p text:style-name="P1441"><text:span text:style-name="T1442">OPERAÇÕES</text:span><text:span text:style-name="T1443"><text:s/></text:span><text:span text:style-name="T1444">DE</text:span><text:span text:style-name="T1445"><text:s/></text:span><text:span text:style-name="T1446">CRÉDITO</text:span><text:span text:style-name="T1447"><text:s/></text:span><text:span text:style-name="T1448">-</text:span><text:span text:style-name="T1449"><text:s/></text:span><text:span text:style-name="T1450">REFINANC.</text:span><text:span text:style-name="T1451"><text:s/></text:span><text:span text:style-name="T1452">(IV)</text:span></text:p>
            <text:p text:style-name="P1453"><text:span text:style-name="T1454">Operações</text:span><text:span text:style-name="T1455"><text:s/></text:span><text:span text:style-name="T1456">de</text:span><text:span text:style-name="T1457"><text:s/></text:span><text:span text:style-name="T1458">Crédito<text:s/></text:span><text:span text:style-name="T1459">Internas</text:span></text:p>
            <text:p text:style-name="P1460"><text:span text:style-name="T1461">Mobiliária</text:span><text:span text:style-name="T1462"><text:s/>para</text:span><text:span text:style-name="T1463"><text:s/></text:span><text:span text:style-name="T1464">Refinanciamento da</text:span><text:span text:style-name="T1465"><text:s/></text:span><text:span text:style-name="T1466">Dívida</text:span><text:span text:style-name="T1467"><text:s/></text:span><text:span text:style-name="T1468">Contratual para</text:span><text:span text:style-name="T1469"><text:s/></text:span><text:span text:style-name="T1470">Refinanciamento da</text:span><text:span text:style-name="T1471"><text:s/></text:span><text:span text:style-name="T1472">Dívida</text:span></text:p>
            <text:p text:style-name="P1473"><text:span text:style-name="T1474">Operações</text:span><text:span text:style-name="T1475"><text:s/></text:span><text:span text:style-name="T1476">de</text:span><text:span text:style-name="T1477"><text:s/></text:span><text:span text:style-name="T1478">Crédito<text:s/></text:span><text:span text:style-name="T1479">Externas</text:span></text:p>
            <text:p text:style-name="P1480"><text:span text:style-name="T1481">Mobiliária</text:span><text:span text:style-name="T1482"><text:s/>para</text:span><text:span text:style-name="T1483"><text:s/></text:span><text:span text:style-name="T1484">Refinanciamento da</text:span><text:span text:style-name="T1485"><text:s/></text:span><text:span text:style-name="T1486">Dívida</text:span><text:span text:style-name="T1487"><text:s/></text:span><text:span text:style-name="T1488">Contratual para</text:span><text:span text:style-name="T1489"><text:s/></text:span><text:span text:style-name="T1490">Refinanciamento da</text:span><text:span text:style-name="T1491"><text:s/></text:span><text:span text:style-name="T1492">Dívida</text:span></text:p>
          </table:table-cell>
          <table:table-cell table:style-name="TableCell1493"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</table:table-cell>
          <table:table-cell table:style-name="TableCell1523"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</table:table-cell>
          <table:table-cell table:style-name="TableCell1538"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</table:table-cell>
          <table:table-cell table:style-name="TableCell1553"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0,0</text:span></text:p>
            <text:p text:style-name="P1562"><text:span text:style-name="T1563">-</text:span></text:p>
            <text:p text:style-name="P1564"><text:span text:style-name="T1565">0,0</text:span></text:p>
            <text:p text:style-name="P1566"><text:span text:style-name="T1567">0,0</text:span></text:p>
          </table:table-cell>
          <table:table-cell table:style-name="TableCell1568"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  <text:p text:style-name="P1581"><text:span text:style-name="T1582">0,0</text:span></text:p>
          </table:table-cell>
          <table:table-cell table:style-name="TableCell1583"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</table:table-cell>
        </table:table-row>
        <table:table-row table:style-name="TableRow1598">
          <table:table-cell table:style-name="TableCell1599">
            <text:p text:style-name="P1600"><text:span text:style-name="T1601">SUBTOTAL</text:span><text:span text:style-name="T1602"><text:s/></text:span><text:span text:style-name="T1603">COM</text:span><text:span text:style-name="T1604"><text:s/></text:span><text:span text:style-name="T1605">REFINANCIAMENTO</text:span><text:span text:style-name="T1606"><text:s/></text:span><text:span text:style-name="T1607">(V</text:span><text:span text:style-name="T1608"><text:s/></text:span><text:span text:style-name="T1609">=</text:span><text:span text:style-name="T1610"><text:s/></text:span><text:span text:style-name="T1611">(III+IV)</text:span></text:p>
          </table:table-cell>
          <table:table-cell table:style-name="TableCell1612">
            <text:p text:style-name="P1613"><text:span text:style-name="T1614">56.876.328,0</text:span></text:p>
          </table:table-cell>
          <table:table-cell table:style-name="TableCell1615">
            <text:p text:style-name="P1616"><text:span text:style-name="T1617">60.373.328,0</text:span></text:p>
          </table:table-cell>
          <table:table-cell table:style-name="TableCell1618">
            <text:p text:style-name="P1619"><text:span text:style-name="T1620">14.549.880,7</text:span></text:p>
          </table:table-cell>
          <table:table-cell table:style-name="TableCell1621">
            <text:p text:style-name="P1622"><text:span text:style-name="T1623">24,1</text:span></text:p>
          </table:table-cell>
          <table:table-cell table:style-name="TableCell1624">
            <text:p text:style-name="P1625"><text:span text:style-name="T1626">63.639.193,6</text:span></text:p>
          </table:table-cell>
          <table:table-cell table:style-name="TableCell1627">
            <text:p text:style-name="P1628"><text:span text:style-name="T1629">105,4</text:span></text:p>
          </table:table-cell>
          <table:table-cell table:style-name="TableCell1630">
            <text:p text:style-name="P1631"><text:span text:style-name="T1632">-3.265.865,6</text:span></text:p>
          </table:table-cell>
        </table:table-row>
        <table:table-row table:style-name="TableRow1633">
          <table:table-cell table:style-name="TableCell1634" table:number-columns-spanned="5">
            <text:p text:style-name="P1635"><text:span text:style-name="T1636">DÉFICIT</text:span>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<text:span text:style-name="T1639">1.484.256,6</text:span></text:p>
          </table:table-cell>
          <table:table-cell table:style-name="TableCell1640" table:number-columns-spanned="2">
            <text:p text:style-name="Standard"/>
          </table:table-cell>
          <table:covered-table-cell/>
        </table:table-row>
        <table:table-row table:style-name="TableRow1641">
          <table:table-cell table:style-name="TableCell1642">
            <text:p text:style-name="P1643"><text:span text:style-name="T1644">TOTAL</text:span><text:span text:style-name="T1645"><text:s/></text:span><text:span text:style-name="T1646">(VII)</text:span><text:span text:style-name="T1647"><text:s/></text:span><text:span text:style-name="T1648">=</text:span><text:span text:style-name="T1649"><text:s/></text:span><text:span text:style-name="T1650">(V+VI)</text:span></text:p>
          </table:table-cell>
          <table:table-cell table:style-name="TableCell1651">
            <text:p text:style-name="P1652"><text:span text:style-name="T1653">56.876.328,0</text:span></text:p>
          </table:table-cell>
          <table:table-cell table:style-name="TableCell1654">
            <text:p text:style-name="P1655"><text:span text:style-name="T1656">60.373.328,0</text:span></text:p>
          </table:table-cell>
          <table:table-cell table:style-name="TableCell1657">
            <text:p text:style-name="P1658"><text:span text:style-name="T1659">14.549.880,7</text:span></text:p>
          </table:table-cell>
          <table:table-cell table:style-name="TableCell1660">
            <text:p text:style-name="P1661"><text:span text:style-name="T1662">24,1</text:span></text:p>
          </table:table-cell>
          <table:table-cell table:style-name="TableCell1663">
            <text:p text:style-name="P1664"><text:span text:style-name="T1665">65.123.450,2</text:span></text:p>
          </table:table-cell>
          <table:table-cell table:style-name="TableCell1666">
            <text:p text:style-name="P1667"><text:span text:style-name="T1668">107,9</text:span></text:p>
          </table:table-cell>
          <table:table-cell table:style-name="TableCell1669">
            <text:p text:style-name="P1670"><text:span text:style-name="T1671">-4.750.122,2</text:span></text:p>
          </table:table-cell>
        </table:table-row>
        <table:table-row table:style-name="TableRow1672">
          <table:table-cell table:style-name="TableCell1673" table:number-columns-spanned="5">
            <text:p text:style-name="P1674"><text:span text:style-name="T1675">SALDO</text:span><text:span text:style-name="T1676"><text:s/></text:span><text:span text:style-name="T1677">DE</text:span><text:span text:style-name="T1678"><text:s/></text:span><text:span text:style-name="T1679">EXERCÍCIOS</text:span><text:span text:style-name="T1680"><text:s/></text:span><text:span text:style-name="T1681">ANTERIORES</text:span><text:span text:style-name="T1682"><text:s/></text:span><text:span text:style-name="T1683">(p/</text:span><text:span text:style-name="T1684"><text:s/></text:span><text:span text:style-name="T1685">Créditos</text:span><text:span text:style-name="T1686"><text:s/></text:span><text:span text:style-name="T1687">adicionais)</text:span></text:p>
          </table:table-cell>
          <table:covered-table-cell/>
          <table:covered-table-cell/>
          <table:covered-table-cell/>
          <table:covered-table-cell/>
          <table:table-cell table:style-name="TableCell1688">
            <text:p text:style-name="P1689"><text:span text:style-name="T1690">4.296.295,7</text:span></text:p>
          </table:table-cell>
          <table:table-cell table:style-name="TableCell1691" table:number-columns-spanned="2">
            <text:p text:style-name="Standard"/>
          </table:table-cell>
          <table:covered-table-cell/>
        </table:table-row>
        <table:table-row table:style-name="TableRow1692">
          <table:table-cell table:style-name="TableCell1693" table:number-columns-spanned="5">
            <text:p text:style-name="P1694"><text:span text:style-name="T1695">Superavit</text:span><text:span text:style-name="T1696"><text:s/></text:span><text:span text:style-name="T1697">Financeiro</text:span></text:p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><text:span text:style-name="T1700">4.296.295,7</text:span></text:p>
          </table:table-cell>
          <table:table-cell table:style-name="TableCell1701" table:number-columns-spanned="2">
            <text:p text:style-name="Standard"/>
          </table:table-cell>
          <table:covered-table-cell/>
        </table:table-row>
        <table:table-row table:style-name="TableRow1702">
          <table:table-cell table:style-name="TableCell1703" table:number-columns-spanned="5">
            <text:p text:style-name="P1704"><text:span text:style-name="T1705">Reabertura de</text:span><text:span text:style-name="T1706"><text:s/></text:span><text:span text:style-name="T1707">Créditos<text:s/></text:span><text:span text:style-name="T1708">Adicionais</text:span></text:p>
          </table:table-cell>
          <table:covered-table-cell/>
          <table:covered-table-cell/>
          <table:covered-table-cell/>
          <table:covered-table-cell/>
          <table:table-cell table:style-name="TableCell1709">
            <text:p text:style-name="P1710"><text:span text:style-name="T1711">0,0</text:span></text:p>
          </table:table-cell>
          <table:table-cell table:style-name="TableCell1712" table:number-columns-spanned="2">
            <text:p text:style-name="Standard"/>
          </table:table-cell>
          <table:covered-table-cell/>
        </table:table-row>
        <table:table-row table:style-name="TableRow1713">
          <table:table-cell table:style-name="TableCell1714" table:number-columns-spanned="5">
            <text:p text:style-name="P1715"><text:span text:style-name="T1716">Recursos<text:s/></text:span><text:span text:style-name="T1717">Arrecadados<text:s/></text:span><text:span text:style-name="T1718">em<text:s/></text:span><text:span text:style-name="T1719">Exercícios Anteriores -</text:span><text:span text:style-name="T1720"><text:s/>RPPS</text:span></text:p>
          </table:table-cell>
          <table:covered-table-cell/>
          <table:covered-table-cell/>
          <table:covered-table-cell/>
          <table:covered-table-cell/>
          <table:table-cell table:style-name="TableCell1721">
            <text:p text:style-name="P1722"><text:span text:style-name="T1723">0,0</text:span></text:p>
          </table:table-cell>
          <table:table-cell table:style-name="TableCell1724" table:number-columns-spanned="2">
            <text:p text:style-name="Standard"/>
          </table:table-cell>
          <table:covered-table-cell/>
        </table:table-row>
      </table:table>
      <text:p text:style-name="P1725"><text:span text:style-name="T1726">Continua<text:s/></text:span><text:span text:style-name="T1727">(1/3)</text:span></text:p>
      <text:p text:style-name="P1728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 table:number-rows-spanned="2">
            <text:p text:style-name="P1786"/>
            <text:p text:style-name="P1787"><text:span text:style-name="T1788">RECEITAS</text:span><text:span text:style-name="T1789"><text:s/></text:span><text:span text:style-name="T1790">INTRA-ORÇAMENTÁRIAS</text:span></text:p>
          </table:table-cell>
          <table:table-cell table:style-name="TableCell1791" table:number-rows-spanned="2">
            <text:p text:style-name="P1792"><text:span text:style-name="T1793">PREVISÃO</text:span><text:span text:style-name="T1794"><text:s/></text:span><text:span text:style-name="T1795">INICIAL</text:span></text:p>
          </table:table-cell>
          <table:table-cell table:style-name="TableCell1796" table:number-rows-spanned="2">
            <text:p text:style-name="P1797"><text:span text:style-name="T1798">PREVISÃO</text:span><text:span text:style-name="T1799"><text:s/></text:span><text:span text:style-name="T1800">ATUALIZADA</text:span></text:p>
            <text:p text:style-name="P1801"><text:span text:style-name="T1802">(a)</text:span></text:p>
          </table:table-cell>
          <table:table-cell table:style-name="TableCell1803" table:number-columns-spanned="4">
            <text:p text:style-name="P1804"><text:span text:style-name="T1805">RECEITAS</text:span><text:span text:style-name="T1806"><text:s/></text:span><text:span text:style-name="T1807">REALIZADAS</text:span></text:p>
          </table:table-cell>
          <table:covered-table-cell/>
          <table:covered-table-cell/>
          <table:covered-table-cell/>
          <table:table-cell table:style-name="TableCell1808" table:number-rows-spanned="2">
            <text:p text:style-name="P1809"><text:span text:style-name="T1810">SALDO</text:span><text:span text:style-name="T1811"><text:s/></text:span><text:span text:style-name="T1812">A</text:span><text:span text:style-name="T1813"><text:s/></text:span><text:span text:style-name="T1814">REALIZAR</text:span></text:p>
            <text:p text:style-name="P1815"><text:span text:style-name="T1816">(a-c)</text:span></text:p>
          </table:table-cell>
        </table:table-row>
        <table:table-row table:style-name="TableRow18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8">
            <text:p text:style-name="P1819"><text:span text:style-name="T1820">No<text:s/></text:span><text:span text:style-name="T1821">Bimestre</text:span><text:span text:style-name="T1822"><text:s/></text:span><text:span text:style-name="T1823">(b)</text:span></text:p>
          </table:table-cell>
          <table:table-cell table:style-name="TableCell1824">
            <text:p text:style-name="P1825"><text:span text:style-name="T1826">%</text:span></text:p>
            <text:p text:style-name="P1827"><text:span text:style-name="T1828">(b/a)</text:span></text:p>
          </table:table-cell>
          <table:table-cell table:style-name="TableCell1829">
            <text:p text:style-name="P1830"><text:span text:style-name="T1831">Até</text:span><text:span text:style-name="T1832"><text:s/></text:span><text:span text:style-name="T1833">12/2019</text:span></text:p>
            <text:p text:style-name="P1834"><text:span text:style-name="T1835">(c)</text:span></text:p>
          </table:table-cell>
          <table:table-cell table:style-name="TableCell1836">
            <text:p text:style-name="P1837"><text:span text:style-name="T1838">%</text:span></text:p>
            <text:p text:style-name="P1839"><text:span text:style-name="T1840">(c/a)</text:span></text:p>
          </table:table-cell>
          <table:covered-table-cell>
            <text:p text:style-name="Standard"/>
          </table:covered-table-cell>
        </table:table-row>
        <table:table-row table:style-name="TableRow1841">
          <table:table-cell table:style-name="TableCell1842">
            <text:p text:style-name="P1843"><text:span text:style-name="T1844">RECEITAS</text:span><text:span text:style-name="T1845"><text:s/></text:span><text:span text:style-name="T1846">CORRENTES</text:span></text:p>
            <text:p text:style-name="P1847"><text:span text:style-name="T1848">Impostos</text:span><text:span text:style-name="T1849"><text:s/></text:span><text:span text:style-name="T1850">Taxas</text:span></text:p>
            <text:p text:style-name="P1851"><text:span text:style-name="T1852">Contribuição de</text:span><text:span text:style-name="T1853"><text:s/>Melhoria</text:span><text:span text:style-name="T1854"><text:s/></text:span><text:span text:style-name="T1855">CONTRIBUIÇÕES</text:span></text:p>
            <text:p text:style-name="P1856"><text:span text:style-name="T1857">Contribuições<text:s/></text:span><text:span text:style-name="T1858">Sociais</text:span><text:span text:style-name="T1859"><text:s/></text:span><text:span text:style-name="T1860">Contribuições<text:s/></text:span><text:span text:style-name="T1861">Econômicas</text:span></text:p>
            <text:p text:style-name="P1862"><text:span text:style-name="T1863">Contr.</text:span><text:span text:style-name="T1864"><text:s/></text:span><text:span text:style-name="T1865">Custeio do<text:s/></text:span><text:span text:style-name="T1866">Serv.</text:span><text:span text:style-name="T1867"><text:s/></text:span><text:span text:style-name="T1868">de<text:s/></text:span><text:span text:style-name="T1869">Ilum.</text:span><text:span text:style-name="T1870"><text:s/></text:span><text:span text:style-name="T1871">Públ.</text:span><text:span text:style-name="T1872"><text:s/></text:span><text:span text:style-name="T1873">RECEITA</text:span><text:span text:style-name="T1874"><text:s/></text:span><text:span text:style-name="T1875">PATRIMONIAL</text:span></text:p>
            <text:p text:style-name="P1876"><text:span text:style-name="T1877">Exploração</text:span><text:span text:style-name="T1878"><text:s/>do</text:span><text:span text:style-name="T1879"><text:s/>Patrimônio</text:span><text:span text:style-name="T1880"><text:s/></text:span><text:span text:style-name="T1881">Imobiliário</text:span><text:span text:style-name="T1882"><text:s/>do</text:span><text:span text:style-name="T1883"><text:s/>Estado</text:span><text:span text:style-name="T1884"><text:s/></text:span><text:span text:style-name="T1885">Valores</text:span><text:span text:style-name="T1886"><text:s/></text:span><text:span text:style-name="T1887">Mobiliários</text:span></text:p>
            <text:p text:style-name="P1888"><text:span text:style-name="T1889">Demais Receitas</text:span><text:span text:style-name="T1890"><text:s/>Patrimoniais</text:span><text:span text:style-name="T1891"><text:s/></text:span><text:span text:style-name="T1892">RECEITA</text:span><text:span text:style-name="T1893"><text:s/></text:span><text:span text:style-name="T1894">INDUSTRIAL</text:span><text:span text:style-name="T1895"><text:s/></text:span><text:span text:style-name="T1896">RECEITA</text:span><text:span text:style-name="T1897"><text:s/></text:span><text:span text:style-name="T1898">DE</text:span><text:span text:style-name="T1899"><text:s/></text:span><text:span text:style-name="T1900">SERVIÇOS</text:span></text:p>
            <text:p text:style-name="P1901"><text:span text:style-name="T1902">Serviços</text:span><text:span text:style-name="T1903"><text:s/></text:span><text:span text:style-name="T1904">Adm.</text:span><text:span text:style-name="T1905"><text:s/></text:span><text:span text:style-name="T1906">e</text:span><text:span text:style-name="T1907"><text:s/>Comerciais<text:s/></text:span><text:span text:style-name="T1908">Gerais</text:span><text:span text:style-name="T1909"><text:s/></text:span><text:span text:style-name="T1910">Serviços</text:span><text:span text:style-name="T1911"><text:s/>Ref.<text:s/></text:span><text:span text:style-name="T1912">à</text:span><text:span text:style-name="T1913"><text:s/>Navegação</text:span><text:span text:style-name="T1914"><text:s/></text:span><text:span text:style-name="T1915">e</text:span><text:span text:style-name="T1916"><text:s/>ao<text:s/></text:span><text:span text:style-name="T1917">Transporte</text:span><text:span text:style-name="T1918"><text:s/></text:span><text:span text:style-name="T1919">Outros</text:span><text:span text:style-name="T1920"><text:s/></text:span><text:span text:style-name="T1921">Serviços</text:span></text:p>
            <text:p text:style-name="P1922"><text:span text:style-name="T1923">OUTRAS</text:span><text:span text:style-name="T1924"><text:s/></text:span><text:span text:style-name="T1925">RECEITAS</text:span><text:span text:style-name="T1926"><text:s/></text:span><text:span text:style-name="T1927">CORRENTES</text:span></text:p>
            <text:p text:style-name="P1928"><text:span text:style-name="T1929">Multas</text:span><text:span text:style-name="T1930"><text:s/></text:span><text:span text:style-name="T1931">Adm.,</text:span><text:span text:style-name="T1932"><text:s/>Contratuais<text:s/></text:span><text:span text:style-name="T1933">e</text:span><text:span text:style-name="T1934"><text:s/></text:span><text:span text:style-name="T1935">Judiciais</text:span><text:span text:style-name="T1936"><text:s/></text:span><text:span text:style-name="T1937">Indenizações,</text:span><text:span text:style-name="T1938"><text:s/></text:span><text:span text:style-name="T1939">Restituições</text:span><text:span text:style-name="T1940"><text:s/>e</text:span><text:span text:style-name="T1941"><text:s/>Ressarcimentos</text:span><text:span text:style-name="T1942"><text:s/></text:span><text:span text:style-name="T1943">Demais Receitas</text:span><text:span text:style-name="T1944"><text:s/></text:span><text:span text:style-name="T1945">Correntes</text:span></text:p>
            <text:p text:style-name="P1946"><text:span text:style-name="T1947">RECEITAS</text:span><text:span text:style-name="T1948"><text:s/></text:span><text:span text:style-name="T1949">DE</text:span><text:span text:style-name="T1950"><text:s/></text:span><text:span text:style-name="T1951">CAPITAL</text:span><text:span text:style-name="T1952"><text:s/></text:span><text:span text:style-name="T1953">ALIENAÇÃO</text:span><text:span text:style-name="T1954"><text:s/>DE</text:span><text:span text:style-name="T1955"><text:s/>BENS</text:span></text:p>
            <text:p text:style-name="P1956"><text:span text:style-name="T1957">Alienação</text:span><text:span text:style-name="T1958"><text:s/>de</text:span><text:span text:style-name="T1959"><text:s/>Bens</text:span><text:span text:style-name="T1960"><text:s/></text:span><text:span text:style-name="T1961">Móveis</text:span><text:span text:style-name="T1962"><text:s/></text:span><text:span text:style-name="T1963">Alienação</text:span><text:span text:style-name="T1964"><text:s/>de</text:span><text:span text:style-name="T1965"><text:s/>Bens</text:span><text:span text:style-name="T1966"><text:s/></text:span><text:span text:style-name="T1967">Imóveis</text:span><text:span text:style-name="T1968"><text:s/></text:span><text:span text:style-name="T1969">Alienação</text:span><text:span text:style-name="T1970"><text:s/>de</text:span><text:span text:style-name="T1971"><text:s/>Bens</text:span><text:span text:style-name="T1972"><text:s/></text:span><text:span text:style-name="T1973">Intangíveis</text:span></text:p>
            <text:p text:style-name="P1974"><text:span text:style-name="T1975">AMORTIZAÇÃO</text:span><text:span text:style-name="T1976"><text:s/></text:span><text:span text:style-name="T1977">DE</text:span><text:span text:style-name="T1978"><text:s/></text:span><text:span text:style-name="T1979">EMPRÉSTIMOS</text:span><text:span text:style-name="T1980"><text:s/></text:span><text:span text:style-name="T1981">OUTRAS</text:span><text:span text:style-name="T1982"><text:s/></text:span><text:span text:style-name="T1983">RECEITAS</text:span><text:span text:style-name="T1984"><text:s/></text:span><text:span text:style-name="T1985">DE</text:span><text:span text:style-name="T1986"><text:s/></text:span><text:span text:style-name="T1987">CAPITAL</text:span></text:p>
            <text:p text:style-name="P1988"><text:span text:style-name="T1989">Integralização</text:span><text:span text:style-name="T1990"><text:s/></text:span><text:span text:style-name="T1991">do</text:span><text:span text:style-name="T1992"><text:s/></text:span><text:span text:style-name="T1993">Capital<text:s/></text:span><text:span text:style-name="T1994">Social</text:span><text:span text:style-name="T1995"><text:s/></text:span><text:span text:style-name="T1996">Demais Receitas</text:span><text:span text:style-name="T1997"><text:s/></text:span><text:span text:style-name="T1998">de Capital</text:span></text:p>
            <text:p text:style-name="P1999"><text:span text:style-name="T2000">TOTAL</text:span></text:p>
          </table:table-cell>
          <table:table-cell table:style-name="TableCell2001">
            <text:p text:style-name="P2002"><text:span text:style-name="T2003">0,0</text:span></text:p>
            <text:p text:style-name="P2004"><text:span text:style-name="T2005">0,0</text:span></text:p>
            <text:p text:style-name="P2006"><text:span text:style-name="T2007">0,0</text:span></text:p>
            <text:p text:style-name="P2008"><text:span text:style-name="T2009">0,0</text:span></text:p>
            <text:p text:style-name="P2010"><text:span text:style-name="T2011">0,0</text:span></text:p>
            <text:p text:style-name="P2012"><text:span text:style-name="T2013">0,0</text:span></text:p>
            <text:p text:style-name="P2014"><text:span text:style-name="T2015">0,0</text:span></text:p>
            <text:p text:style-name="P2016"><text:span text:style-name="T2017">0,0</text:span></text:p>
            <text:p text:style-name="P2018"><text:span text:style-name="T2019">0,0</text:span></text:p>
            <text:p text:style-name="P2020"><text:span text:style-name="T2021">0,0</text:span></text:p>
            <text:p text:style-name="P2022"><text:span text:style-name="T2023">0,0</text:span></text:p>
            <text:p text:style-name="P2024"><text:span text:style-name="T2025">0,0</text:span></text:p>
            <text:p text:style-name="P2026"><text:span text:style-name="T2027">0,0</text:span></text:p>
            <text:p text:style-name="P2028"><text:span text:style-name="T2029">0,0</text:span></text:p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  <text:p text:style-name="P2054"><text:span text:style-name="T2055">0,0</text:span></text:p>
            <text:p text:style-name="P2056"><text:span text:style-name="T2057">0,0</text:span></text:p>
            <text:p text:style-name="P2058"><text:span text:style-name="T2059">0,0</text:span></text:p>
            <text:p text:style-name="P2060"><text:span text:style-name="T2061">0,0</text:span></text:p>
            <text:p text:style-name="P2062"><text:span text:style-name="T2063">0,0</text:span></text:p>
          </table:table-cell>
          <table:table-cell table:style-name="TableCell2064"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  <text:p text:style-name="P2091"><text:span text:style-name="T2092">0,0</text:span></text:p>
            <text:p text:style-name="P2093"><text:span text:style-name="T2094">0,0</text:span></text:p>
            <text:p text:style-name="P2095"><text:span text:style-name="T2096">0,0</text:span></text:p>
            <text:p text:style-name="P2097"><text:span text:style-name="T2098">0,0</text:span></text:p>
            <text:p text:style-name="P2099"><text:span text:style-name="T2100">0,0</text:span></text:p>
            <text:p text:style-name="P2101"><text:span text:style-name="T2102">0,0</text:span></text:p>
            <text:p text:style-name="P2103"><text:span text:style-name="T2104">0,0</text:span></text:p>
            <text:p text:style-name="P2105"><text:span text:style-name="T2106">0,0</text:span></text:p>
            <text:p text:style-name="P2107"><text:span text:style-name="T2108">0,0</text:span></text:p>
            <text:p text:style-name="P2109"><text:span text:style-name="T2110">0,0</text:span></text:p>
            <text:p text:style-name="P2111"><text:span text:style-name="T2112">0,0</text:span></text:p>
            <text:p text:style-name="P2113"><text:span text:style-name="T2114">0,0</text:span></text:p>
            <text:p text:style-name="P2115"><text:span text:style-name="T2116">0,0</text:span></text:p>
            <text:p text:style-name="P2117"><text:span text:style-name="T2118">0,0</text:span></text:p>
            <text:p text:style-name="P2119"><text:span text:style-name="T2120">0,0</text:span></text:p>
            <text:p text:style-name="P2121"><text:span text:style-name="T2122">0,0</text:span></text:p>
            <text:p text:style-name="P2123"><text:span text:style-name="T2124">0,0</text:span></text:p>
            <text:p text:style-name="P2125"><text:span text:style-name="T2126">0,0</text:span></text:p>
          </table:table-cell>
          <table:table-cell table:style-name="TableCell2127">
            <text:p text:style-name="P2128"><text:span text:style-name="T2129">0,0</text:span></text:p>
            <text:p text:style-name="P2130"><text:span text:style-name="T2131">0,0</text:span></text:p>
            <text:p text:style-name="P2132"><text:span text:style-name="T2133">0,0</text:span></text:p>
            <text:p text:style-name="P2134"><text:span text:style-name="T2135">0,0</text:span></text:p>
            <text:p text:style-name="P2136"><text:span text:style-name="T2137">0,0</text:span></text:p>
            <text:p text:style-name="P2138"><text:span text:style-name="T2139">0,0</text:span></text:p>
            <text:p text:style-name="P2140"><text:span text:style-name="T2141">0,0</text:span></text:p>
            <text:p text:style-name="P2142"><text:span text:style-name="T2143">0,0</text:span></text:p>
            <text:p text:style-name="P2144"><text:span text:style-name="T2145">0,0</text:span></text:p>
            <text:p text:style-name="P2146"><text:span text:style-name="T2147">0,0</text:span></text:p>
            <text:p text:style-name="P2148"><text:span text:style-name="T2149">0,0</text:span></text:p>
            <text:p text:style-name="P2150"><text:span text:style-name="T2151">0,0</text:span></text:p>
            <text:p text:style-name="P2152"><text:span text:style-name="T2153">0,0</text:span></text:p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  <text:p text:style-name="P2176"><text:span text:style-name="T2177">0,0</text:span></text:p>
            <text:p text:style-name="P2178"><text:span text:style-name="T2179">0,0</text:span></text:p>
            <text:p text:style-name="P2180"><text:span text:style-name="T2181">0,0</text:span></text:p>
            <text:p text:style-name="P2182"><text:span text:style-name="T2183">0,0</text:span></text:p>
            <text:p text:style-name="P2184"><text:span text:style-name="T2185">0,0</text:span></text:p>
            <text:p text:style-name="P2186"><text:span text:style-name="T2187">0,0</text:span></text:p>
            <text:p text:style-name="P2188"><text:span text:style-name="T2189">0,0</text:span></text:p>
          </table:table-cell>
          <table:table-cell table:style-name="TableCell2190">
            <text:p text:style-name="P2191"><text:span text:style-name="T2192">0,0</text:span></text:p>
            <text:p text:style-name="P2193"><text:span text:style-name="T2194">0,0</text:span></text:p>
            <text:p text:style-name="P2195"><text:span text:style-name="T2196">0,0</text:span></text:p>
            <text:p text:style-name="P2197"><text:span text:style-name="T2198">0,0</text:span></text:p>
            <text:p text:style-name="P2199"><text:span text:style-name="T2200">0,0</text:span></text:p>
            <text:p text:style-name="P2201"><text:span text:style-name="T2202">0,0</text:span></text:p>
            <text:p text:style-name="P2203"><text:span text:style-name="T2204">0,0</text:span></text:p>
            <text:p text:style-name="P2205"><text:span text:style-name="T2206">0,0</text:span></text:p>
            <text:p text:style-name="P2207"><text:span text:style-name="T2208">0,0</text:span></text:p>
            <text:p text:style-name="P2209"><text:span text:style-name="T2210">0,0</text:span></text:p>
            <text:p text:style-name="P2211"><text:span text:style-name="T2212">0,0</text:span></text:p>
            <text:p text:style-name="P2213"><text:span text:style-name="T2214">0,0</text:span></text:p>
            <text:p text:style-name="P2215"><text:span text:style-name="T2216">0,0</text:span></text:p>
            <text:p text:style-name="P2217"><text:span text:style-name="T2218">0,0</text:span></text:p>
            <text:p text:style-name="P2219"><text:span text:style-name="T2220">0,0</text:span></text:p>
            <text:p text:style-name="P2221"><text:span text:style-name="T2222">0,0</text:span></text:p>
            <text:p text:style-name="P2223"><text:span text:style-name="T2224">0,0</text:span></text:p>
            <text:p text:style-name="P2225"><text:span text:style-name="T2226">0,0</text:span></text:p>
            <text:p text:style-name="P2227"><text:span text:style-name="T2228">0,0</text:span></text:p>
            <text:p text:style-name="P2229"><text:span text:style-name="T2230">0,0</text:span></text:p>
            <text:p text:style-name="P2231"><text:span text:style-name="T2232">0,0</text:span></text:p>
            <text:p text:style-name="P2233"><text:span text:style-name="T2234">0,0</text:span></text:p>
            <text:p text:style-name="P2235"><text:span text:style-name="T2236">0,0</text:span></text:p>
            <text:p text:style-name="P2237"><text:span text:style-name="T2238">0,0</text:span></text:p>
            <text:p text:style-name="P2239"><text:span text:style-name="T2240">0,0</text:span></text:p>
            <text:p text:style-name="P2241"><text:span text:style-name="T2242">0,0</text:span></text:p>
            <text:p text:style-name="P2243"><text:span text:style-name="T2244">0,0</text:span></text:p>
            <text:p text:style-name="P2245"><text:span text:style-name="T2246">0,0</text:span></text:p>
            <text:p text:style-name="P2247"><text:span text:style-name="T2248">0,0</text:span></text:p>
            <text:p text:style-name="P2249"><text:span text:style-name="T2250">0,0</text:span></text:p>
            <text:p text:style-name="P2251"><text:span text:style-name="T2252">0,0</text:span></text:p>
          </table:table-cell>
          <table:table-cell table:style-name="TableCell2253">
            <text:p text:style-name="P2254"><text:span text:style-name="T2255">0,0</text:span></text:p>
            <text:p text:style-name="P2256"><text:span text:style-name="T2257">0,0</text:span></text:p>
            <text:p text:style-name="P2258"><text:span text:style-name="T2259">0,0</text:span></text:p>
            <text:p text:style-name="P2260"><text:span text:style-name="T2261">0,0</text:span></text:p>
            <text:p text:style-name="P2262"><text:span text:style-name="T2263">0,0</text:span></text:p>
            <text:p text:style-name="P2264"><text:span text:style-name="T2265">0,0</text:span></text:p>
            <text:p text:style-name="P2266"><text:span text:style-name="T2267">0,0</text:span></text:p>
            <text:p text:style-name="P2268"><text:span text:style-name="T2269">0,0</text:span></text:p>
            <text:p text:style-name="P2270"><text:span text:style-name="T2271">0,0</text:span></text:p>
            <text:p text:style-name="P2272"><text:span text:style-name="T2273">0,0</text:span></text:p>
            <text:p text:style-name="P2274"><text:span text:style-name="T2275">0,0</text:span></text:p>
            <text:p text:style-name="P2276"><text:span text:style-name="T2277">0,0</text:span></text:p>
            <text:p text:style-name="P2278"><text:span text:style-name="T2279">0,0</text:span></text:p>
            <text:p text:style-name="P2280"><text:span text:style-name="T2281">0,0</text:span></text:p>
            <text:p text:style-name="P2282"><text:span text:style-name="T2283">0,0</text:span></text:p>
            <text:p text:style-name="P2284"><text:span text:style-name="T2285">0,0</text:span></text:p>
            <text:p text:style-name="P2286"><text:span text:style-name="T2287">0,0</text:span></text:p>
            <text:p text:style-name="P2288"><text:span text:style-name="T2289">0,0</text:span></text:p>
            <text:p text:style-name="P2290"><text:span text:style-name="T2291">0,0</text:span></text:p>
            <text:p text:style-name="P2292"><text:span text:style-name="T2293">0,0</text:span></text:p>
            <text:p text:style-name="P2294"><text:span text:style-name="T2295">0,0</text:span></text:p>
            <text:p text:style-name="P2296"><text:span text:style-name="T2297">0,0</text:span></text:p>
            <text:p text:style-name="P2298"><text:span text:style-name="T2299">0,0</text:span></text:p>
            <text:p text:style-name="P2300"><text:span text:style-name="T2301">0,0</text:span></text:p>
            <text:p text:style-name="P2302"><text:span text:style-name="T2303">0,0</text:span></text:p>
            <text:p text:style-name="P2304"><text:span text:style-name="T2305">0,0</text:span></text:p>
            <text:p text:style-name="P2306"><text:span text:style-name="T2307">0,0</text:span></text:p>
            <text:p text:style-name="P2308"><text:span text:style-name="T2309">0,0</text:span></text:p>
            <text:p text:style-name="P2310"><text:span text:style-name="T2311">0,0</text:span></text:p>
            <text:p text:style-name="P2312"><text:span text:style-name="T2313">0,0</text:span></text:p>
            <text:p text:style-name="P2314"><text:span text:style-name="T2315">0,0</text:span></text:p>
          </table:table-cell>
          <table:table-cell table:style-name="TableCell2316">
            <text:p text:style-name="P2317"><text:span text:style-name="T2318">0,0</text:span></text:p>
            <text:p text:style-name="P2319"><text:span text:style-name="T2320">0,0</text:span></text:p>
            <text:p text:style-name="P2321"><text:span text:style-name="T2322">0,0</text:span></text:p>
            <text:p text:style-name="P2323"><text:span text:style-name="T2324">0,0</text:span></text:p>
            <text:p text:style-name="P2325"><text:span text:style-name="T2326">0,0</text:span></text:p>
            <text:p text:style-name="P2327"><text:span text:style-name="T2328">0,0</text:span></text:p>
            <text:p text:style-name="P2329"><text:span text:style-name="T2330">0,0</text:span></text:p>
            <text:p text:style-name="P2331"><text:span text:style-name="T2332">0,0</text:span></text:p>
            <text:p text:style-name="P2333"><text:span text:style-name="T2334">0,0</text:span></text:p>
            <text:p text:style-name="P2335"><text:span text:style-name="T2336">0,0</text:span></text:p>
            <text:p text:style-name="P2337"><text:span text:style-name="T2338">0,0</text:span></text:p>
            <text:p text:style-name="P2339"><text:span text:style-name="T2340">0,0</text:span></text:p>
            <text:p text:style-name="P2341"><text:span text:style-name="T2342">0,0</text:span></text:p>
            <text:p text:style-name="P2343"><text:span text:style-name="T2344">0,0</text:span></text:p>
            <text:p text:style-name="P2345"><text:span text:style-name="T2346">0,0</text:span></text:p>
            <text:p text:style-name="P2347"><text:span text:style-name="T2348">0,0</text:span></text:p>
            <text:p text:style-name="P2349"><text:span text:style-name="T2350">0,0</text:span></text:p>
            <text:p text:style-name="P2351"><text:span text:style-name="T2352">0,0</text:span></text:p>
            <text:p text:style-name="P2353"><text:span text:style-name="T2354">0,0</text:span></text:p>
            <text:p text:style-name="P2355"><text:span text:style-name="T2356">0,0</text:span></text:p>
            <text:p text:style-name="P2357"><text:span text:style-name="T2358">0,0</text:span></text:p>
            <text:p text:style-name="P2359"><text:span text:style-name="T2360">0,0</text:span></text:p>
            <text:p text:style-name="P2361"><text:span text:style-name="T2362">0,0</text:span></text:p>
            <text:p text:style-name="P2363"><text:span text:style-name="T2364">0,0</text:span></text:p>
            <text:p text:style-name="P2365"><text:span text:style-name="T2366">0,0</text:span></text:p>
            <text:p text:style-name="P2367"><text:span text:style-name="T2368">0,0</text:span></text:p>
            <text:p text:style-name="P2369"><text:span text:style-name="T2370">0,0</text:span></text:p>
            <text:p text:style-name="P2371"><text:span text:style-name="T2372">0,0</text:span></text:p>
            <text:p text:style-name="P2373"><text:span text:style-name="T2374">0,0</text:span></text:p>
            <text:p text:style-name="P2375"><text:span text:style-name="T2376">0,0</text:span></text:p>
            <text:p text:style-name="P2377"><text:span text:style-name="T2378">0,0</text:span></text:p>
          </table:table-cell>
          <table:table-cell table:style-name="TableCell2379">
            <text:p text:style-name="P2380"><text:span text:style-name="T2381">0,0</text:span></text:p>
            <text:p text:style-name="P2382"><text:span text:style-name="T2383">0,0</text:span></text:p>
            <text:p text:style-name="P2384"><text:span text:style-name="T2385">0,0</text:span></text:p>
            <text:p text:style-name="P2386"><text:span text:style-name="T2387">0,0</text:span></text:p>
            <text:p text:style-name="P2388"><text:span text:style-name="T2389">0,0</text:span></text:p>
            <text:p text:style-name="P2390"><text:span text:style-name="T2391">0,0</text:span></text:p>
            <text:p text:style-name="P2392"><text:span text:style-name="T2393">0,0</text:span></text:p>
            <text:p text:style-name="P2394"><text:span text:style-name="T2395">0,0</text:span></text:p>
            <text:p text:style-name="P2396"><text:span text:style-name="T2397">0,0</text:span></text:p>
            <text:p text:style-name="P2398"><text:span text:style-name="T2399">0,0</text:span></text:p>
            <text:p text:style-name="P2400"><text:span text:style-name="T2401">0,0</text:span></text:p>
            <text:p text:style-name="P2402"><text:span text:style-name="T2403">0,0</text:span></text:p>
            <text:p text:style-name="P2404"><text:span text:style-name="T2405">0,0</text:span></text:p>
            <text:p text:style-name="P2406"><text:span text:style-name="T2407">0,0</text:span></text:p>
            <text:p text:style-name="P2408"><text:span text:style-name="T2409">0,0</text:span></text:p>
            <text:p text:style-name="P2410"><text:span text:style-name="T2411">0,0</text:span></text:p>
            <text:p text:style-name="P2412"><text:span text:style-name="T2413">0,0</text:span></text:p>
            <text:p text:style-name="P2414"><text:span text:style-name="T2415">0,0</text:span></text:p>
            <text:p text:style-name="P2416"><text:span text:style-name="T2417">0,0</text:span></text:p>
            <text:p text:style-name="P2418"><text:span text:style-name="T2419">0,0</text:span></text:p>
            <text:p text:style-name="P2420"><text:span text:style-name="T2421">0,0</text:span></text:p>
            <text:p text:style-name="P2422"><text:span text:style-name="T2423">0,0</text:span></text:p>
            <text:p text:style-name="P2424"><text:span text:style-name="T2425">0,0</text:span></text:p>
            <text:p text:style-name="P2426"><text:span text:style-name="T2427">0,0</text:span></text:p>
            <text:p text:style-name="P2428"><text:span text:style-name="T2429">0,0</text:span></text:p>
            <text:p text:style-name="P2430"><text:span text:style-name="T2431">0,0</text:span></text:p>
            <text:p text:style-name="P2432"><text:span text:style-name="T2433">0,0</text:span></text:p>
            <text:p text:style-name="P2434"><text:span text:style-name="T2435">0,0</text:span></text:p>
            <text:p text:style-name="P2436"><text:span text:style-name="T2437">0,0</text:span></text:p>
            <text:p text:style-name="P2438"><text:span text:style-name="T2439">0,0</text:span></text:p>
            <text:p text:style-name="P2440"><text:span text:style-name="T2441">0,0</text:span></text:p>
          </table:table-cell>
        </table:table-row>
      </table:table>
      <text:p text:style-name="P2442"/>
      <text:p text:style-name="P2443"><text:span text:style-name="T2444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45"/>
      <text:p text:style-name="P2446"/>
      <text:p text:style-name="P2447"/>
      <text:p text:style-name="P2448"/>
      <text:section text:name="Sect2" text:style-name="S2">
        <text:soft-page-break/>
        <text:p text:style-name="P2449"><text:span text:style-name="T2450">Fonte</text:span><text:span text:style-name="T2451"><text:s/></text:span><text:span text:style-name="T2452">:</text:span><text:span text:style-name="T2453"><text:s/></text:span><text:span text:style-name="T2454">CONTROLADORIA<text:s/></text:span><text:span text:style-name="T2455">GERAL</text:span><text:span text:style-name="T2456"><text:s/></text:span><text:span text:style-name="T2457">DO</text:span><text:span text:style-name="T2458"><text:s/></text:span><text:span text:style-name="T2459">MUNICÍPIO</text:span></text:p>
        <text:soft-page-break/>
        <text:p text:style-name="P2460"><text:span text:style-name="T2461">Continua<text:s/></text:span><text:span text:style-name="T2462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Textkörper" style:family="paragraph">
      <style:paragraph-properties fo:line-height="0.1555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line-height="0.15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9" style:parent-style-name="Standard" style:family="paragraph">
      <style:paragraph-properties fo:line-height="5%"/>
    </style:style>
    <style:style style:name="P1730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1732" style:parent-style-name="Absatz-Standardschriftart" style:family="text">
      <style:text-properties style:font-name="Arial" fo:letter-spacing="-0.0027in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letter-spacing="-0.0027in" fo:font-size="7pt" style:font-size-asian="7pt"/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Arial" fo:letter-spacing="-0.0027in" fo:font-size="7pt" style:font-size-asian="7pt"/>
    </style:style>
    <style:style style:name="T1737" style:parent-style-name="Absatz-Standardschriftart" style:family="text">
      <style:text-properties style:font-name="Arial" fo:font-size="7pt" style:font-size-asian="7pt"/>
    </style:style>
    <style:style style:name="T1738" style:parent-style-name="Absatz-Standardschriftart" style:family="text">
      <style:text-properties style:font-name="Arial" fo:letter-spacing="-0.0034in" fo:font-size="7pt" style:font-size-asian="7pt"/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1740" style:parent-style-name="Absatz-Standardschriftart" style:family="text">
      <style:text-properties style:font-name="Arial" fo:letter-spacing="-0.002in" fo:font-size="7pt" style:font-size-asian="7pt"/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1742" style:parent-style-name="Absatz-Standardschriftart" style:family="text">
      <style:text-properties style:font-name="Arial" fo:letter-spacing="-0.0027in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letter-spacing="-0.0027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34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1750" style:parent-style-name="Absatz-Standardschriftart" style:family="text">
      <style:text-properties style:font-name="Arial" fo:letter-spacing="-0.0034in" fo:font-size="7pt" style:font-size-asian="7pt"/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1752" style:parent-style-name="Absatz-Standardschriftart" style:family="text">
      <style:text-properties style:font-name="Arial" fo:letter-spacing="-0.0041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Arial" fo:letter-spacing="-0.0034in" fo:font-size="7pt" style:font-size-asian="7pt"/>
    </style:style>
    <style:style style:name="T1755" style:parent-style-name="Absatz-Standardschriftart" style:family="text">
      <style:text-properties style:font-name="Arial" fo:font-size="7pt" style:font-size-asian="7pt"/>
    </style:style>
    <style:style style:name="T1756" style:parent-style-name="Absatz-Standardschriftart" style:family="text">
      <style:text-properties style:font-name="Arial" fo:letter-spacing="-0.0041in" fo:font-size="7pt" style:font-size-asian="7pt"/>
    </style:style>
    <style:style style:name="T1757" style:parent-style-name="Absatz-Standardschriftart" style:family="text">
      <style:text-properties style:font-name="Arial" fo:font-size="7pt" style:font-size-asian="7pt"/>
    </style:style>
    <style:style style:name="T1758" style:parent-style-name="Absatz-Standardschriftart" style:family="text">
      <style:text-properties style:font-name="Arial" fo:letter-spacing="-0.0041in" fo:font-size="7pt" style:font-size-asian="7pt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1760" style:parent-style-name="Absatz-Standardschriftart" style:family="text">
      <style:text-properties style:font-name="Arial" fo:letter-spacing="-0.0041in" fo:font-size="7pt" style:font-size-asian="7pt"/>
    </style:style>
    <style:style style:name="T1761" style:parent-style-name="Absatz-Standardschriftart" style:family="text">
      <style:text-properties style:font-name="Arial" fo:font-size="7pt" style:font-size-asian="7pt"/>
    </style:style>
    <style:style style:name="P1762" style:parent-style-name="Textkörper" style:family="paragraph">
      <style:paragraph-properties fo:line-height="0.1555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line-height="0.155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Textkörper" style:family="paragraph">
      <style:paragraph-properties fo:line-height="0.155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1" draw:style-name="a1" draw:name="Text Box 4" text:anchor-type="paragraph" svg:x="0.25694in" svg:y="11.19236in" svg:width="3.45347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/draw:text-box><svg:title/><svg:desc/></draw:frame><draw:frame draw:z-index="503288816" draw:id="id2" draw:style-name="a2" draw:name="Text Box 3" text:anchor-type="paragraph" svg:x="0.25694in" svg:y="11.42917in" svg:width="1.39444in" svg:height="0.16667in" style:rel-width="scale" style:rel-height="scale"><draw:text-box><text:p text:style-name="P35">SIGFIS<text:span text:style-name="T36"><text:s/></text:span>-<text:span text:style-name="T37"><text:s/></text:span>Versão<text:span text:style-name="T38"><text:s/></text:span><text:span text:style-name="T39">2019</text:span></text:p></draw:text-box><svg:title/><svg:desc/></draw:frame><draw:frame draw:z-index="503288840" draw:id="id3" draw:style-name="a3" draw:name="Text Box 2" text:anchor-type="paragraph" svg:x="2.95972in" svg:y="11.42917in" svg:width="2.39861in" svg:height="0.16667in" style:rel-width="scale" style:rel-height="scale"><draw:text-box><text:p text:style-name="P40"><text:span text:style-name="T41">Data de<text:s/></text:span>Emissão:<text:s/><text:span text:style-name="T42">17/03/2020</text:span><text:s text:c="3"/><text:span text:style-name="T43">09:23h</text:span></text:p></draw:text-box><svg:title/><svg:desc/></draw:frame><draw:frame draw:z-index="503288864" draw:id="id4" draw:style-name="a4" draw:name="Text Box 1" text:anchor-type="paragraph" svg:x="6.82292in" svg:y="11.42917in" svg:width="1.17083in" svg:height="0.16667in" style:rel-width="scale" style:rel-height="scale"><draw:text-box><text:p text:style-name="P44">Anexo<text:span text:style-name="T45"><text:s/></text:span>1<text:span text:style-name="T46"><text:s/>do</text:span><text:s/><text:span text:style-name="T47">RREO</text:span></text:p></draw:text-box><svg:title/><svg:desc/></draw:frame></text:p>
      </style:footer>
    </style:master-page>
    <style:master-page style:name="MP1" style:page-layout-name="PL1">
      <style:footer>
        <text:p text:style-name="P1729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6" draw:style-name="a6" draw:name="Text Box 4" text:anchor-type="paragraph" svg:x="0.25694in" svg:y="11.19236in" svg:width="3.45347in" svg:height="0.25in" style:rel-width="scale" style:rel-height="scale"><draw:text-box><text:p text:style-name="P1730"><text:span text:style-name="T1731">CHEFE</text:span><text:span text:style-name="T1732"><text:s/></text:span><text:span text:style-name="T1733">DO</text:span><text:span text:style-name="T1734"><text:s/></text:span><text:span text:style-name="T1735">PODER</text:span><text:span text:style-name="T1736"><text:s/></text:span><text:span text:style-name="T1737">EXECUTIVO:</text:span><text:span text:style-name="T1738"><text:s/></text:span><text:span text:style-name="T1739">CARLOS</text:span><text:span text:style-name="T1740"><text:s/></text:span><text:span text:style-name="T1741">ALBERTO</text:span><text:span text:style-name="T1742"><text:s/></text:span><text:span text:style-name="T1743">DE</text:span><text:span text:style-name="T1744"><text:s/></text:span><text:span text:style-name="T1745">MATOS</text:span><text:span text:style-name="T1746"><text:s/></text:span><text:span text:style-name="T1747">BOTELHO</text:span><text:span text:style-name="T1748"><text:s/></text:span><text:span text:style-name="T1749">RESPONSÁVEL</text:span><text:span text:style-name="T1750"><text:s/></text:span><text:span text:style-name="T1751">PELA</text:span><text:span text:style-name="T1752"><text:s/></text:span><text:span text:style-name="T1753">CONTABILIDADE:</text:span><text:span text:style-name="T1754"><text:s/></text:span><text:span text:style-name="T1755">VANTOIL</text:span><text:span text:style-name="T1756"><text:s/></text:span><text:span text:style-name="T1757">SANTOS</text:span><text:span text:style-name="T1758"><text:s/></text:span><text:span text:style-name="T1759">DE</text:span><text:span text:style-name="T1760"><text:s/></text:span><text:span text:style-name="T1761">OLIVEIRA</text:span></text:p></draw:text-box><svg:title/><svg:desc/></draw:frame><draw:frame draw:z-index="503288816" draw:id="id7" draw:style-name="a7" draw:name="Text Box 3" text:anchor-type="paragraph" svg:x="0.25694in" svg:y="11.42917in" svg:width="1.39444in" svg:height="0.16667in" style:rel-width="scale" style:rel-height="scale"><draw:text-box><text:p text:style-name="P1762">SIGFIS<text:span text:style-name="T1763"><text:s/></text:span>-<text:span text:style-name="T1764"><text:s/></text:span>Versão<text:span text:style-name="T1765"><text:s/></text:span><text:span text:style-name="T1766">2019</text:span></text:p></draw:text-box><svg:title/><svg:desc/></draw:frame><draw:frame draw:z-index="503288840" draw:id="id8" draw:style-name="a8" draw:name="Text Box 2" text:anchor-type="paragraph" svg:x="2.95972in" svg:y="11.42917in" svg:width="2.39861in" svg:height="0.16667in" style:rel-width="scale" style:rel-height="scale"><draw:text-box><text:p text:style-name="P1767"><text:span text:style-name="T1768">Data de<text:s/></text:span>Emissão:<text:s/><text:span text:style-name="T1769">17/03/2020</text:span><text:s text:c="3"/><text:span text:style-name="T1770">09:23h</text:span></text:p></draw:text-box><svg:title/><svg:desc/></draw:frame><draw:frame draw:z-index="503288864" draw:id="id9" draw:style-name="a9" draw:name="Text Box 1" text:anchor-type="paragraph" svg:x="6.82292in" svg:y="11.42917in" svg:width="1.17083in" svg:height="0.16667in" style:rel-width="scale" style:rel-height="scale"><draw:text-box><text:p text:style-name="P1771">Anexo<text:span text:style-name="T1772"><text:s/></text:span>1<text:span text:style-name="T1773"><text:s/>do</text:span><text:s/><text:span text:style-name="T1774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2:00Z</meta:creation-date>
    <dc:date>2020-03-17T15:1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808" meta:word-count="1235" meta:character-count="6743" meta:row-count="889" meta:non-whitespace-character-count="6318"/>
  </office:meta>
</office:document-meta>
</file>